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209cm" table:align="left"/>
    </style:style>
    <style:style style:name="Table1.A" style:family="table-column">
      <style:table-column-properties style:column-width="1.011cm"/>
    </style:style>
    <style:style style:name="Table1.B" style:family="table-column">
      <style:table-column-properties style:column-width="5.611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7.781cm"/>
    </style:style>
    <style:style style:name="Table1.1" style:family="table-row">
      <style:table-row-properties style:min-row-height="0.549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9e3aa" officeooo:paragraph-rsid="0009e3aa"/>
    </style:style>
    <style:style style:name="P3" style:family="paragraph" style:parent-style-name="Table_20_Contents">
      <style:paragraph-properties fo:text-align="start" style:justify-single-word="false"/>
      <style:text-properties officeooo:rsid="000c5024" officeooo:paragraph-rsid="000c5024"/>
    </style:style>
    <style:style style:name="P4" style:family="paragraph" style:parent-style-name="Text_20_body">
      <style:text-properties officeooo:rsid="0016245e" officeooo:paragraph-rsid="0016245e"/>
    </style:style>
    <style:style style:name="P5" style:family="paragraph" style:parent-style-name="Preformatted_20_Text">
      <style:text-properties officeooo:paragraph-rsid="000c5024"/>
    </style:style>
    <style:style style:name="P6" style:family="paragraph" style:parent-style-name="Table_20_Contents">
      <style:paragraph-properties fo:text-align="start" style:justify-single-word="false"/>
      <style:text-properties officeooo:rsid="001879d9" officeooo:paragraph-rsid="001879d9"/>
    </style:style>
    <style:style style:name="P7" style:family="paragraph" style:parent-style-name="Table_20_Contents">
      <style:paragraph-properties fo:text-align="start" style:justify-single-word="false"/>
      <style:text-properties officeooo:rsid="001ba278" officeooo:paragraph-rsid="001ba278"/>
    </style:style>
    <style:style style:name="P8" style:family="paragraph" style:parent-style-name="Text_20_body" style:master-page-name="Landscape">
      <style:paragraph-properties style:page-number="auto"/>
    </style:style>
    <style:style style:name="P9" style:family="paragraph" style:parent-style-name="Text_20_body">
      <style:text-properties officeooo:paragraph-rsid="001a1f97"/>
    </style:style>
    <style:style style:name="T1" style:family="text">
      <style:text-properties officeooo:rsid="0009e3aa"/>
    </style:style>
    <style:style style:name="T2" style:family="text">
      <style:text-properties officeooo:rsid="000ad90e"/>
    </style:style>
    <style:style style:name="T3" style:family="text">
      <style:text-properties officeooo:rsid="000c5024"/>
    </style:style>
    <style:style style:name="T4" style:family="text">
      <style:text-properties officeooo:rsid="000e7f29"/>
    </style:style>
    <style:style style:name="T5" style:family="text">
      <style:text-properties officeooo:rsid="000fdebc"/>
    </style:style>
    <style:style style:name="T6" style:family="text">
      <style:text-properties officeooo:rsid="0010066b"/>
    </style:style>
    <style:style style:name="T7" style:family="text">
      <style:text-properties officeooo:rsid="001221aa"/>
    </style:style>
    <style:style style:name="T8" style:family="text">
      <style:text-properties officeooo:rsid="00123e4e"/>
    </style:style>
    <style:style style:name="T9" style:family="text">
      <style:text-properties officeooo:rsid="0014583f"/>
    </style:style>
    <style:style style:name="T10" style:family="text">
      <style:text-properties officeooo:rsid="00108ea0"/>
    </style:style>
    <style:style style:name="T11" style:family="text">
      <style:text-properties officeooo:rsid="0017ccfc"/>
    </style:style>
    <style:style style:name="T12" style:family="text">
      <style:text-properties officeooo:rsid="0017f176"/>
    </style:style>
    <style:style style:name="T13" style:family="text">
      <style:text-properties officeooo:rsid="001a1f97"/>
    </style:style>
    <style:style style:name="T14" style:family="text">
      <style:text-properties fo:font-weight="bold"/>
    </style:style>
    <style:style style:name="T15" style:family="text">
      <style:text-properties fo:font-weight="normal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ving a <text:span text:style-name="T5">source </text:span>table with one column of repeating entries (typically name strings), we create a separate table of unique names and replace the repeating entries with a foreign key field pointing to the primary key of the new tabl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1">Source table</text:p>
          </table:table-cell>
          <table:table-cell table:style-name="Table1.A1" office:value-type="string">
            <text:p text:style-name="P7"><text:reference-mark-start text:name="Source table"/>Data<text:reference-mark-end text:name="Source table"/></text:p>
          </table:table-cell>
          <table:table-cell table:style-name="Table1.D1" office:value-type="string">
            <text:p text:style-name="P3">Name of existing table</text:p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1"><text:span text:style-name="T1">S</text:span>ource column</text:p>
          </table:table-cell>
          <table:table-cell table:style-name="Table1.A2" office:value-type="string">
            <text:p text:style-name="P1"><text:reference-mark-start text:name="Source column"/>N<text:span text:style-name="T4">ame</text:span><text:reference-mark-end text:name="Source column"/></text:p>
          </table:table-cell>
          <table:table-cell table:style-name="Table1.D2" office:value-type="string">
            <text:p text:style-name="P3">Name of column with repeating entries</text:p>
          </table:table-cell>
        </table:table-row>
        <table:table-row table:style-name="Table1.1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2">S<text:span text:style-name="T8">ou</text:span>rc<text:span text:style-name="T8">e</text:span> col<text:span text:style-name="T8">umn</text:span> <text:span text:style-name="T8">t</text:span>ype</text:p>
          </table:table-cell>
          <table:table-cell table:style-name="Table1.A2" office:value-type="string">
            <text:p text:style-name="P2"><text:reference-mark-start text:name="Source column type"/>VARCHAR(30)<text:reference-mark-end text:name="Source column type"/></text:p>
          </table:table-cell>
          <table:table-cell table:style-name="Table1.D2" office:value-type="string">
            <text:p text:style-name="P3">Type of column with repeating entries</text:p>
          </table:table-cell>
        </table:table-row>
        <table:table-row table:style-name="Table1.1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1">FK column</text:p>
          </table:table-cell>
          <table:table-cell table:style-name="Table1.A2" office:value-type="string">
            <text:p text:style-name="P1"><text:reference-mark-start text:name="FK column"/>ACTID<text:reference-mark-end text:name="FK column"/></text:p>
          </table:table-cell>
          <table:table-cell table:style-name="Table1.D2" office:value-type="string">
            <text:p text:style-name="P3">Column name of the foreign key to be created in the source table</text:p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1">Target table</text:p>
          </table:table-cell>
          <table:table-cell table:style-name="Table1.A2" office:value-type="string">
            <text:p text:style-name="P1"><text:reference-mark-start text:name="Target table"/>ACTIVITIES<text:reference-mark-end text:name="Target table"/></text:p>
          </table:table-cell>
          <table:table-cell table:style-name="Table1.D2" office:value-type="string">
            <text:p text:style-name="P3">Name of table to be created</text:p>
          </table:table-cell>
        </table:table-row>
        <table:table-row table:style-name="Table1.1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1"><text:span text:style-name="T3">T</text:span>arget column</text:p>
          </table:table-cell>
          <table:table-cell table:style-name="Table1.A2" office:value-type="string">
            <text:p text:style-name="P1"><text:reference-mark-start text:name="target column"/>N<text:reference-mark-end text:name="target column"/></text:p>
          </table:table-cell>
          <table:table-cell table:style-name="Table1.D2" office:value-type="string">
            <text:p text:style-name="P3">Name of column getting the distinct entries.</text:p>
          </table:table-cell>
        </table:table-row>
        <table:table-row table:style-name="Table1.1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1"><text:span text:style-name="T3">P</text:span>rimary key</text:p>
          </table:table-cell>
          <table:table-cell table:style-name="Table1.A2" office:value-type="string">
            <text:p text:style-name="P1"><text:reference-mark-start text:name="primary key"/>ID<text:reference-mark-end text:name="primary key"/></text:p>
          </table:table-cell>
          <table:table-cell table:style-name="Table1.D2" office:value-type="string">
            <text:p text:style-name="P3">Name of primary key in target table</text:p>
          </table:table-cell>
        </table:table-row>
        <table:table-row table:style-name="Table1.1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1">Constraint <text:span text:style-name="T12">name</text:span></text:p>
          </table:table-cell>
          <table:table-cell table:style-name="Table1.A2" office:value-type="string">
            <text:p text:style-name="P1"><text:reference-mark-start text:name="Constraint"/>UNIQ_NAME<text:reference-mark-end text:name="Constraint"/></text:p>
          </table:table-cell>
          <table:table-cell table:style-name="Table1.D2" office:value-type="string">
            <text:p text:style-name="P3">Name of unique index o<text:span text:style-name="T12">n</text:span> unique entries</text:p>
          </table:table-cell>
        </table:table-row>
      </table:table>
      <text:p text:style-name="P4">After editing the field values <text:span text:style-name="T13">in column #3</text:span>, toggle the field names (Ctrl+F9) until you see the modified values in the below code.</text:p>
      <text:p text:style-name="P4">Base’s SQL prompt can not deal with Writer’s field contents, therefore c<text:span text:style-name="T10">opy the following </text:span><text:span text:style-name="T7">SQL </text:span><text:span text:style-name="T10">into </text:span>a<text:span text:style-name="T10"> plain text editor and from there into Base’s SQL prompt (Tools&gt;SQL…).</text:span></text:p>
      <text:p text:style-name="Preformatted_20_Text">CREAT<text:span text:style-name="T1">E TABLE "</text:span><text:span text:style-name="T1"><text:reference-ref text:reference-format="text" text:ref-name="Target table">ACTIVITIES</text:reference-ref></text:span><text:span text:style-name="T1">" ("</text:span><text:span text:style-name="T1"><text:reference-ref text:reference-format="text" text:ref-name="target column">N</text:reference-ref></text:span><text:span text:style-name="T1">" </text:span><text:span text:style-name="T1"><text:reference-ref text:reference-format="text" text:ref-name="Source column type">VARCHAR(30)</text:reference-ref></text:span><text:span text:style-name="T1"><text:s/></text:span><text:span text:style-name="T11">NOT NULL</text:span><text:span text:style-name="T1">, "</text:span><text:span text:style-name="T1"><text:reference-ref text:reference-format="text" text:ref-name="primary key">ID</text:reference-ref></text:span><text:span text:style-name="T1">" INT IDENTITY</text:span><text:span text:style-name="T2">);</text:span><text:span text:style-name="T2"><office:annotation loext:resolved="false"><dc:creator>Andreas Säger</dc:creator><dc:date>2024-08-25T16:41:56.754130257</dc:date><meta:creator-initials>AS</meta:creator-initials><text:p text:style-name="Comment">Create target table with a column of the same type as the source column and automatic primary key</text:p></office:annotation></text:span></text:p>
      <text:p text:style-name="Preformatted_20_Text">INSERT INTO "<text:reference-ref text:reference-format="text" text:ref-name="Target table">ACTIVITIES</text:reference-ref>" ("<text:reference-ref text:reference-format="text" text:ref-name="target column">N</text:reference-ref>") (SELECT DISTINCT "<text:reference-ref text:reference-format="text" text:ref-name="Source column">Name</text:reference-ref>" FROM "<text:reference-ref text:reference-format="text" text:ref-name="Source table">Data</text:reference-ref>");<office:annotation loext:resolved="false"><dc:creator>Andreas Säger</dc:creator><dc:date>2024-08-25T16:42:21.268835136</dc:date><meta:creator-initials>AS</meta:creator-initials><text:p text:style-name="Comment">Fill target column with distinct entries from source column</text:p></office:annotation></text:p>
      <text:p text:style-name="P5">ALTER TABLE "<text:reference-ref text:reference-format="text" text:ref-name="Target table">ACTIVITIES</text:reference-ref>" ADD CONSTRAINT "<text:reference-ref text:reference-format="text" text:ref-name="Constraint">UNIQ_NAME</text:reference-ref>" UNIQUE ("<text:reference-ref text:reference-format="text" text:ref-name="target column">N</text:reference-ref>");<office:annotation loext:resolved="false"><dc:creator>Andreas Säger</dc:creator><dc:date>2024-08-25T16:42:57.557018233</dc:date><meta:creator-initials>AS</meta:creator-initials><text:p text:style-name="Comment"><text:span text:style-name="T14">Optional: </text:span><text:span text:style-name="T15">Enforce entries to be unique to avoid later duplicates</text:span></text:p></office:annotation></text:p>
      <text:p text:style-name="P5">ALTER TABLE "<text:reference-ref text:reference-format="text" text:ref-name="Source table">Data</text:reference-ref>" ADD COLUMN "<text:reference-ref text:reference-format="text" text:ref-name="FK column">ACTID</text:reference-ref>" INT;<office:annotation loext:resolved="false"><dc:creator>Andreas Säger</dc:creator><dc:date>2024-08-25T16:43:47.674451659</dc:date><meta:creator-initials>AS</meta:creator-initials><text:p text:style-name="Comment"><text:span text:style-name="T16">Add empty column </text:span>to the original source table to take the integer foreign key.</text:p></office:annotation></text:p>
      <text:p text:style-name="P5">ALTER TABLE "<text:reference-ref text:reference-format="text" text:ref-name="Source table">Data</text:reference-ref>" ADD FOREIGN KEY ("<text:reference-ref text:reference-format="text" text:ref-name="FK column">ACTID</text:reference-ref>") REFERENCES "<text:reference-ref text:reference-format="text" text:ref-name="Target table">ACTIVITIES</text:reference-ref>"("<text:reference-ref text:reference-format="text" text:ref-name="primary key">ID</text:reference-ref>");<office:annotation loext:resolved="false"><dc:creator>Andreas Säger</dc:creator><dc:date>2024-08-25T16:44:34.522609974</dc:date><meta:creator-initials>AS</meta:creator-initials><text:p text:style-name="Comment">Declare it as foreign key, so it accepts only PK values from the other table.</text:p></office:annotation></text:p>
      <text:p text:style-name="P5">UPDATE "<text:reference-ref text:reference-format="text" text:ref-name="Source table">Data</text:reference-ref>" SET "<text:reference-ref text:reference-format="text" text:ref-name="FK column">ACTID</text:reference-ref>" = (SELECT "<text:reference-ref text:reference-format="text" text:ref-name="primary key">ID</text:reference-ref>" FROM "<text:reference-ref text:reference-format="text" text:ref-name="Target table">ACTIVITIES</text:reference-ref>" WHERE "<text:reference-ref text:reference-format="text" text:ref-name="Target table">ACTIVITIES</text:reference-ref>"."<text:reference-ref text:reference-format="text" text:ref-name="target column">N</text:reference-ref>" = "<text:reference-ref text:reference-format="text" text:ref-name="Source table">Data</text:reference-ref>"."<text:reference-ref text:reference-format="text" text:ref-name="Source column">Name</text:reference-ref>");<office:annotation loext:resolved="false"><dc:creator>Andreas Säger</dc:creator><dc:date>2024-08-25T16:45:22.272849343</dc:date><meta:creator-initials>AS</meta:creator-initials><text:p text:style-name="Comment">Insert the other table’s primary key values into the new foreig key, corresponding to the source column.</text:p></office:annotation></text:p>
      <text:p text:style-name="P5">ALTER TABLE "<text:reference-ref text:reference-format="text" text:ref-name="Source table">Data</text:reference-ref>" ALTER COLUMN "<text:reference-ref text:reference-format="text" text:ref-name="FK column">ACTID</text:reference-ref>" SET NOT NULL;<office:annotation loext:resolved="false"><dc:creator>Andreas Säger</dc:creator><dc:date>2024-08-25T16:47:24.015165160</dc:date><meta:creator-initials>AS</meta:creator-initials><text:p text:style-name="Comment"><text:span text:style-name="T14">Optional: </text:span><text:span text:style-name="T15">Enforce the foreign key to be not nullable.</text:span></text:p></office:annotation></text:p>
      <text:p text:style-name="P9"><text:span text:style-name="T9">Once </text:span>you are <text:span text:style-name="T9">very sure, that you no longer need column </text:span><text:span text:style-name="T9"><text:reference-ref text:reference-format="text" text:ref-name="Source column">Name</text:reference-ref></text:span><text:span text:style-name="T9"><text:s/>in table </text:span><text:span text:style-name="T9"><text:reference-ref text:reference-format="text" text:ref-name="Source table">Data</text:reference-ref></text:span><text:span text:style-name="T9">, you can delete that column: </text:span></text:p>
      <text:p text:style-name="Preformatted_20_Text">ALTER TABLE "<text:reference-ref text:reference-format="text" text:ref-name="Source table">Data</text:reference-ref>" DROP COLUMN "<text:reference-ref text:reference-format="text" text:ref-name="Source column">Name</text:reference-ref>"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loext:graphic-properties draw:fill="solid" draw:fill-color="#f6f9d4" draw:gradient-step-count="0"/>
      <style:paragraph-properties fo:margin-top="0cm" fo:margin-bottom="0cm" style:contextual-spacing="false" fo:line-height="150%" fo:background-color="#f6f9d4"/>
      <style:text-properties style:font-name="Liberation Mono" fo:font-family="'Liberation Mono'" style:font-family-generic="modern" style:font-pitch="fixed" fo:font-size="10pt" fo:language="zxx" fo:country="none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udia Säger</meta:initial-creator>
    <meta:creation-date>2024-08-25T15:51:18.799311641</meta:creation-date>
    <dc:date>2024-08-25T23:43:57.280661460</dc:date>
    <dc:creator>Andreas Säger</dc:creator>
    <meta:editing-duration>PT1H4M18S</meta:editing-duration>
    <meta:editing-cycles>16</meta:editing-cycles>
    <meta:generator>LibreOffice/24.2.5.2$Linux_X86_64 LibreOffice_project/bffef4ea93e59bebbeaf7f431bb02b1a39ee8a59</meta:generator>
    <meta:document-statistic meta:table-count="1" meta:image-count="0" meta:object-count="0" meta:page-count="1" meta:paragraph-count="44" meta:word-count="271" meta:character-count="1608" meta:non-whitespace-character-count="1380"/>
  </office:meta>
</office:document-meta>
</file>