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0.128in"/>
    </style:style>
    <style:style style:name="co2" style:family="table-column">
      <style:table-column-properties fo:break-before="auto" style:column-width="1.248in"/>
    </style:style>
    <style:style style:name="co3" style:family="table-column">
      <style:table-column-properties fo:break-before="auto" style:column-width="1.2161in"/>
    </style:style>
    <style:style style:name="co4" style:family="table-column">
      <style:table-column-properties fo:break-before="auto" style:column-width="1.328in"/>
    </style:style>
    <style:style style:name="co5" style:family="table-column">
      <style:table-column-properties fo:break-before="auto" style:column-width="1.2909in"/>
    </style:style>
    <style:style style:name="co6" style:family="table-column">
      <style:table-column-properties fo:break-before="auto" style:column-width="1.3217in"/>
    </style:style>
    <style:style style:name="co7" style:family="table-column">
      <style:table-column-properties fo:break-before="auto" style:column-width="1.2252in"/>
    </style:style>
    <style:style style:name="co8" style:family="table-column">
      <style:table-column-properties fo:break-before="auto" style:column-width="1.302in"/>
    </style:style>
    <style:style style:name="co9" style:family="table-column">
      <style:table-column-properties fo:break-before="auto" style:column-width="1.848in"/>
    </style:style>
    <style:style style:name="co10" style:family="table-column">
      <style:table-column-properties fo:break-before="auto" style:column-width="1.8165in"/>
    </style:style>
    <style:style style:name="co11" style:family="table-column">
      <style:table-column-properties fo:break-before="auto" style:column-width="1.8807in"/>
    </style:style>
    <style:style style:name="co12" style:family="table-column">
      <style:table-column-properties fo:break-before="auto" style:column-width="1.902in"/>
    </style:style>
    <style:style style:name="co13" style:family="table-column">
      <style:table-column-properties fo:break-before="auto" style:column-width="1.7307in"/>
    </style:style>
    <style:style style:name="co14" style:family="table-column">
      <style:table-column-properties fo:break-before="auto" style:column-width="1.7717in"/>
    </style:style>
    <style:style style:name="co15" style:family="table-column">
      <style:table-column-properties fo:break-before="auto" style:column-width="1.8929in"/>
    </style:style>
    <style:style style:name="co16" style:family="table-column">
      <style:table-column-properties fo:break-before="auto" style:column-width="0.9181in"/>
    </style:style>
    <style:style style:name="co17" style:family="table-column">
      <style:table-column-properties fo:break-before="auto" style:column-width="0.889in"/>
    </style:style>
    <style:style style:name="co18" style:family="table-column">
      <style:table-column-properties fo:break-before="auto" style:column-width="1.602in"/>
    </style:style>
    <style:style style:name="co19" style:family="table-column">
      <style:table-column-properties fo:break-before="auto" style:column-width="1.1638in"/>
    </style:style>
    <style:style style:name="co20" style:family="table-column">
      <style:table-column-properties fo:break-before="auto" style:column-width="1.1728in"/>
    </style:style>
    <style:style style:name="co21" style:family="table-column">
      <style:table-column-properties fo:break-before="auto" style:column-width="1.0764in"/>
    </style:style>
    <style:style style:name="co22" style:family="table-column">
      <style:table-column-properties fo:break-before="auto" style:column-width="1.1516in"/>
    </style:style>
    <style:style style:name="co23" style:family="table-column">
      <style:table-column-properties fo:break-before="auto" style:column-width="1.098in"/>
    </style:style>
    <style:style style:name="co24" style:family="table-column">
      <style:table-column-properties fo:break-before="auto" style:column-width="1.0874in"/>
    </style:style>
    <style:style style:name="co25" style:family="table-column">
      <style:table-column-properties fo:break-before="auto" style:column-width="1.1425in"/>
    </style:style>
    <style:style style:name="co26" style:family="table-column">
      <style:table-column-properties fo:break-before="auto" style:column-width="0.8902in"/>
    </style:style>
    <style:style style:name="co27" style:family="table-column">
      <style:table-column-properties fo:break-before="auto" style:column-width="0.0866in"/>
    </style:style>
    <style:style style:name="co28" style:family="table-column">
      <style:table-column-properties fo:break-before="auto" style:column-width="1.3827in"/>
    </style:style>
    <style:style style:name="co29" style:family="table-column">
      <style:table-column-properties fo:break-before="auto" style:column-width="1.3193in"/>
    </style:style>
    <style:style style:name="co30" style:family="table-column">
      <style:table-column-properties fo:break-before="auto" style:column-width="0.902in"/>
    </style:style>
    <style:style style:name="co31" style:family="table-column">
      <style:table-column-properties fo:break-before="auto" style:column-width="1.4252in"/>
    </style:style>
    <style:style style:name="co32" style:family="table-column">
      <style:table-column-properties fo:break-before="auto" style:column-width="0.9138in"/>
    </style:style>
    <style:style style:name="co33" style:family="table-column">
      <style:table-column-properties fo:break-before="auto" style:column-width="0.7547in"/>
    </style:style>
    <style:style style:name="co34" style:family="table-column">
      <style:table-column-properties fo:break-before="auto" style:column-width="1.5362in"/>
    </style:style>
    <style:style style:name="co35" style:family="table-column">
      <style:table-column-properties fo:break-before="auto" style:column-width="1.0547in"/>
    </style:style>
    <style:style style:name="co36" style:family="table-column">
      <style:table-column-properties fo:break-before="auto" style:column-width="0.8311in"/>
    </style:style>
    <style:style style:name="co37" style:family="table-column">
      <style:table-column-properties fo:break-before="auto" style:column-width="1.4398in"/>
    </style:style>
    <style:style style:name="ro1" style:family="table-row">
      <style:table-row-properties style:row-height="0.178in" fo:break-before="auto" style:use-optimal-row-height="false"/>
    </style:style>
    <style:style style:name="ro2" style:family="table-row">
      <style:table-row-properties style:row-height="0.3311in" fo:break-before="auto" style:use-optimal-row-height="false"/>
    </style:style>
    <style:style style:name="ro3" style:family="table-row">
      <style:table-row-properties style:row-height="0.2791in" fo:break-before="auto" style:use-optimal-row-height="false"/>
    </style:style>
    <style:style style:name="ro4" style:family="table-row">
      <style:table-row-properties style:row-height="0.2409in" fo:break-before="auto" style:use-optimal-row-height="true"/>
    </style:style>
    <style:style style:name="ro5" style:family="table-row">
      <style:table-row-properties style:row-height="0.178in" fo:break-before="auto" style:use-optimal-row-height="true"/>
    </style:style>
    <style:style style:name="ro6" style:family="table-row">
      <style:table-row-properties style:row-height="0.0646in" fo:break-before="auto" style:use-optimal-row-height="false"/>
    </style:style>
    <style:style style:name="ta1" style:family="table" style:master-page-name="PageStyle_5f_Calculations">
      <style:table-properties table:display="true" style:writing-mode="lr-tb"/>
    </style:style>
    <style:style style:name="ta2" style:family="table" style:master-page-name="PageStyle_5f_Start_20_Dates">
      <style:table-properties table:display="true" style:writing-mode="lr-tb"/>
    </style:style>
    <style:style style:name="ta3" style:family="table" style:master-page-name="PageStyle_5f_Weekly">
      <style:table-properties table:display="false" style:writing-mode="lr-tb"/>
    </style:style>
    <style:style style:name="ta4" style:family="table" style:master-page-name="PageStyle_5f_Interest">
      <style:table-properties table:display="fals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rotation-align="none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145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145">
      <style:table-cell-properties fo:background-color="#ffff00" style:rotation-align="none"/>
      <style:text-properties fo:color="#c9211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104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37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44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44">
      <style:table-cell-properties fo:background-color="#ffff00" style:rotation-align="none"/>
      <style:text-properties fo:color="#c9211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" style:family="table-cell" style:parent-style-name="Default" style:data-style-name="N144">
      <style:table-cell-properties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" style:family="table-cell" style:parent-style-name="Default" style:data-style-name="N146">
      <style:table-cell-properties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" style:family="table-cell" style:parent-style-name="Default" style:data-style-name="N14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144">
      <style:table-cell-properties style:rotation-align="none"/>
    </style:style>
    <style:style style:name="ce15" style:family="table-cell" style:parent-style-name="Default" style:data-style-name="N104">
      <style:table-cell-properties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" style:family="table-cell" style:parent-style-name="Default" style:data-style-name="N11">
      <style:table-cell-properties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alculations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993" table:default-cell-style-name="Default"/>
        <table:table-column table:style-name="co17" table:number-columns-repeated="11" table:default-cell-style-name="ce1"/>
        <table:table-row table:style-name="ro1">
          <table:table-cell table:number-columns-repeated="3"/>
          <table:table-cell table:style-name="ce5" table:number-columns-repeated="10"/>
          <table:table-cell table:number-columns-repeated="1011"/>
        </table:table-row>
        <table:table-row table:style-name="ro2">
          <table:table-cell/>
          <table:table-cell table:style-name="ce2" office:value-type="string" calcext:value-type="string">
            <text:p>Holiday</text:p>
          </table:table-cell>
          <table:table-cell table:style-name="ce2" office:value-type="string" calcext:value-type="string">
            <text:p>Dates Observed</text:p>
          </table:table-cell>
          <table:table-cell table:style-name="ce6" table:formula="of:=[$'Start Dates'.D1]" office:value-type="string" office:string-value="Netflix" calcext:value-type="string">
            <text:p>Netflix</text:p>
          </table:table-cell>
          <table:table-cell table:style-name="ce6" table:formula="of:=[$'Start Dates'.E1]" office:value-type="string" office:string-value="Hulu" calcext:value-type="string">
            <text:p>Hulu</text:p>
          </table:table-cell>
          <table:table-cell table:style-name="ce6" table:formula="of:=[$'Start Dates'.F1]" office:value-type="string" office:string-value="Email" calcext:value-type="string">
            <text:p>Email</text:p>
          </table:table-cell>
          <table:table-cell table:style-name="ce6" table:formula="of:=[$'Start Dates'.G1]" office:value-type="string" office:string-value="Phone" calcext:value-type="string">
            <text:p>Phone</text:p>
          </table:table-cell>
          <table:table-cell table:style-name="ce6" table:formula="of:=[$'Start Dates'.H1]" office:value-type="string" office:string-value="Internet" calcext:value-type="string">
            <text:p>Internet</text:p>
          </table:table-cell>
          <table:table-cell table:style-name="ce6" table:formula="of:=[$'Start Dates'.I1]" office:value-type="string" office:string-value="Car insurance" calcext:value-type="string">
            <text:p>Car insurance</text:p>
          </table:table-cell>
          <table:table-cell table:style-name="ce6" table:formula="of:=[$'Start Dates'.J1]" office:value-type="string" office:string-value="Car loan" calcext:value-type="string">
            <text:p>Car loan</text:p>
          </table:table-cell>
          <table:table-cell table:style-name="ce6" table:formula="of:=[$'Start Dates'.K1]" office:value-type="string" office:string-value="Rent" calcext:value-type="string">
            <text:p>Rent</text:p>
          </table:table-cell>
          <table:table-cell table:style-name="ce6" table:formula="of:=[$'Start Dates'.L1]" office:value-type="string" office:string-value="Gas(Utility)" calcext:value-type="string">
            <text:p>Gas(Utility)</text:p>
          </table:table-cell>
          <table:table-cell table:style-name="ce6" table:formula="of:=[$'Start Dates'.M1]" office:value-type="string" office:string-value="Electric" calcext:value-type="string">
            <text:p>Electric</text:p>
          </table:table-cell>
          <table:table-cell table:number-columns-repeated="1011"/>
        </table:table-row>
        <table:table-row table:style-name="ro3">
          <table:table-cell/>
          <table:table-cell table:style-name="ce2" office:value-type="string" calcext:value-type="string">
            <text:p>New Years</text:p>
          </table:table-cell>
          <table:table-cell table:style-name="ce3" office:value-type="date" office:date-value="2023-01-01" calcext:value-type="date">
            <text:p>Sun, 1 Jan, 23</text:p>
          </table:table-cell>
          <table:table-cell table:style-name="ce7" office:value-type="date" office:date-value="2023-08-01" calcext:value-type="date">
            <text:p>08/01/23</text:p>
          </table:table-cell>
          <table:table-cell table:number-columns-repeated="2" table:style-name="ce7" office:value-type="date" office:date-value="2023-08-03" calcext:value-type="date">
            <text:p>08/03/23</text:p>
          </table:table-cell>
          <table:table-cell table:style-name="ce7" office:value-type="date" office:date-value="2023-08-15" calcext:value-type="date">
            <text:p>08/15/23</text:p>
          </table:table-cell>
          <table:table-cell table:style-name="ce7" office:value-type="date" office:date-value="2023-08-07" calcext:value-type="date">
            <text:p>08/07/23</text:p>
          </table:table-cell>
          <table:table-cell table:style-name="ce7" office:value-type="date" office:date-value="2023-08-21" calcext:value-type="date">
            <text:p>08/21/23</text:p>
          </table:table-cell>
          <table:table-cell table:style-name="ce7" office:value-type="date" office:date-value="2023-08-01" calcext:value-type="date">
            <text:p>08/01/23</text:p>
          </table:table-cell>
          <table:table-cell table:style-name="ce7" office:value-type="date" office:date-value="2023-08-04" calcext:value-type="date">
            <text:p>08/04/23</text:p>
          </table:table-cell>
          <table:table-cell table:style-name="ce7" office:value-type="date" office:date-value="2023-08-12" calcext:value-type="date">
            <text:p>08/12/23</text:p>
          </table:table-cell>
          <table:table-cell table:style-name="ce7" office:value-type="date" office:date-value="2023-08-15" calcext:value-type="date">
            <text:p>08/15/23</text:p>
          </table:table-cell>
          <table:table-cell table:number-columns-repeated="1011"/>
        </table:table-row>
        <table:table-row table:style-name="ro3">
          <table:table-cell/>
          <table:table-cell table:style-name="ce2" office:value-type="string" calcext:value-type="string">
            <text:p>New Years Observed</text:p>
          </table:table-cell>
          <table:table-cell table:style-name="ce3" office:value-type="date" office:date-value="2023-01-02" calcext:value-type="date">
            <text:p>Mon, 2 Jan, 23</text:p>
          </table:table-cell>
          <table:table-cell table:style-name="ce5" table:number-columns-repeated="6"/>
          <table:table-cell/>
          <table:table-cell table:style-name="ce5" table:number-columns-repeated="3"/>
          <table:table-cell table:number-columns-repeated="1011"/>
        </table:table-row>
        <table:table-row table:style-name="ro4">
          <table:table-cell/>
          <table:table-cell table:style-name="ce2" office:value-type="string" calcext:value-type="string">
            <text:p>Martin Luther King</text:p>
          </table:table-cell>
          <table:table-cell table:style-name="ce3" office:value-type="date" office:date-value="2023-01-16" calcext:value-type="date">
            <text:p>Mon, 16 Jan, 23</text:p>
          </table:table-cell>
          <table:table-cell table:style-name="ce8" table:formula="of:=IF(WEEKDAY(WORKDAY(EDATE([.D3];0);0;[.$C$3:.$C$26]))=7;WORKDAY(EDATE([.D3];0);0;[.$C$3:.$C$26])-1;IF(WEEKDAY(WORKDAY(EDATE([.D3];0);0;[.$C$3:.$C$26]))=1;WORKDAY(EDATE([.D3];0);0;[.$C$3:.$C$26])-2;WORKDAY(EDATE([.D3];0);0;[.$C$3:.$C$26])))" office:value-type="date" office:date-value="2023-08-01" calcext:value-type="date">
            <text:p>Tue, 1 Aug, 2023</text:p>
          </table:table-cell>
          <table:table-cell table:style-name="ce8" table:formula="of:=IF(WEEKDAY(WORKDAY(EDATE([$'Start Dates'.E8];1);0;[.$C$3:.$C$26]))=7;WORKDAY(EDATE([$'Start Dates'.E8];1);0;[.$C$3:.$C$26])-1;IF(WEEKDAY(WORKDAY(EDATE([$'Start Dates'.E8];1);0;[.$C$3:.$C$26]))=1;WORKDAY(EDATE([$'Start Dates'.E8];1);0;[.$C$3:.$C$26])-2;WORKDAY(EDATE([$'Start Dates'.E8];1);0;[.$C$3:.$C$26])))" office:value-type="date" office:date-value="2023-08-03" calcext:value-type="date">
            <text:p>Thu, 3 Aug, 2023</text:p>
          </table:table-cell>
          <table:table-cell table:style-name="ce8" table:formula="of:=IF(WEEKDAY(WORKDAY(EDATE([$'Start Dates'.E8];1);0;[.$C$3:.$C$26]))=7;WORKDAY(EDATE([$'Start Dates'.E8];1);0;[.$C$3:.$C$26])-1;IF(WEEKDAY(WORKDAY(EDATE([$'Start Dates'.E8];1);0;[.$C$3:.$C$26]))=1;WORKDAY(EDATE([$'Start Dates'.E8];1);0;[.$C$3:.$C$26])-2;WORKDAY(EDATE([$'Start Dates'.E8];1);0;[.$C$3:.$C$26])))" office:value-type="date" office:date-value="2023-08-03" calcext:value-type="date">
            <text:p>Thu, 3 Aug, 2023</text:p>
          </table:table-cell>
          <table:table-cell table:style-name="ce8" table:formula="of:=IF(WEEKDAY(WORKDAY(EDATE([$'Start Dates'.F8];1);0;[.$C$3:.$C$26]))=7;WORKDAY(EDATE([$'Start Dates'.F8];1);0;[.$C$3:.$C$26])-1;IF(WEEKDAY(WORKDAY(EDATE([$'Start Dates'.F8];1);0;[.$C$3:.$C$26]))=1;WORKDAY(EDATE([$'Start Dates'.F8];1);0;[.$C$3:.$C$26])-2;WORKDAY(EDATE([$'Start Dates'.F8];1);0;[.$C$3:.$C$26])))" office:value-type="date" office:date-value="2023-08-15" calcext:value-type="date">
            <text:p>Tue, 15 Aug, 2023</text:p>
          </table:table-cell>
          <table:table-cell table:style-name="ce8" table:formula="of:=IF(WEEKDAY(WORKDAY(EDATE([$'Start Dates'.G8];1);0;[.$C$3:.$C$26]))=7;WORKDAY(EDATE([$'Start Dates'.G8];1);0;[.$C$3:.$C$26])-1;IF(WEEKDAY(WORKDAY(EDATE([$'Start Dates'.G8];1);0;[.$C$3:.$C$26]))=1;WORKDAY(EDATE([$'Start Dates'.G8];1);0;[.$C$3:.$C$26])-2;WORKDAY(EDATE([$'Start Dates'.G8];1);0;[.$C$3:.$C$26])))" office:value-type="date" office:date-value="2023-08-07" calcext:value-type="date">
            <text:p>Mon, 7 Aug, 2023</text:p>
          </table:table-cell>
          <table:table-cell table:style-name="ce8" table:formula="of:=IF(WEEKDAY(WORKDAY(EDATE([$'Start Dates'.H8];1);0;[.$C$3:.$C$26]))=7;WORKDAY(EDATE([$'Start Dates'.H8];1);0;[.$C$3:.$C$26])-1;IF(WEEKDAY(WORKDAY(EDATE([$'Start Dates'.H8];1);0;[.$C$3:.$C$26]))=1;WORKDAY(EDATE([$'Start Dates'.H8];1);0;[.$C$3:.$C$26])-2;WORKDAY(EDATE([$'Start Dates'.H8];1);0;[.$C$3:.$C$26])))" office:value-type="date" office:date-value="2023-08-21" calcext:value-type="date">
            <text:p>Mon, 21 Aug, 2023</text:p>
          </table:table-cell>
          <table:table-cell table:style-name="ce8" table:formula="of:=IF(WEEKDAY(WORKDAY(EDATE([$'Start Dates'.I8];1);0;[.$C$3:.$C$26]))=7;WORKDAY(EDATE([$'Start Dates'.I8];1);0;[.$C$3:.$C$26])-1;IF(WEEKDAY(WORKDAY(EDATE([$'Start Dates'.I8];1);0;[.$C$3:.$C$26]))=1;WORKDAY(EDATE([$'Start Dates'.I8];1);0;[.$C$3:.$C$26])-2;WORKDAY(EDATE([$'Start Dates'.I8];1);0;[.$C$3:.$C$26])))" office:value-type="date" office:date-value="2023-08-01" calcext:value-type="date">
            <text:p>Tue, 1 Aug, 2023</text:p>
          </table:table-cell>
          <table:table-cell table:style-name="ce8" table:formula="of:=IF(WEEKDAY(WORKDAY(EDATE([$'Start Dates'.J8];1);0;[.$C$3:.$C$26]))=7;WORKDAY(EDATE([$'Start Dates'.J8];1);0;[.$C$3:.$C$26])-1;IF(WEEKDAY(WORKDAY(EDATE([$'Start Dates'.J8];1);0;[.$C$3:.$C$26]))=1;WORKDAY(EDATE([$'Start Dates'.J8];1);0;[.$C$3:.$C$26])-2;WORKDAY(EDATE([$'Start Dates'.J8];1);0;[.$C$3:.$C$26])))" office:value-type="date" office:date-value="2023-08-04" calcext:value-type="date">
            <text:p>Fri, 4 Aug, 2023</text:p>
          </table:table-cell>
          <table:table-cell table:style-name="ce8" table:formula="of:=IF(WEEKDAY(WORKDAY(EDATE([$'Start Dates'.K8];1);0;[.$C$3:.$C$26]))=7;WORKDAY(EDATE([$'Start Dates'.K8];1);0;[.$C$3:.$C$26])-1;IF(WEEKDAY(WORKDAY(EDATE([$'Start Dates'.K8];1);0;[.$C$3:.$C$26]))=1;WORKDAY(EDATE([$'Start Dates'.K8];1);0;[.$C$3:.$C$26])-2;WORKDAY(EDATE([$'Start Dates'.K8];1);0;[.$C$3:.$C$26])))" office:value-type="date" office:date-value="2023-08-11" calcext:value-type="date">
            <text:p>Fri, 11 Aug, 2023</text:p>
          </table:table-cell>
          <table:table-cell table:style-name="ce8" table:formula="of:=IF(WEEKDAY(WORKDAY(EDATE([$'Start Dates'.L8];1);0;[.$C$3:.$C$26]))=7;WORKDAY(EDATE([$'Start Dates'.L8];1);0;[.$C$3:.$C$26])-1;IF(WEEKDAY(WORKDAY(EDATE([$'Start Dates'.L8];1);0;[.$C$3:.$C$26]))=1;WORKDAY(EDATE([$'Start Dates'.L8];1);0;[.$C$3:.$C$26])-2;WORKDAY(EDATE([$'Start Dates'.L8];1);0;[.$C$3:.$C$26])))" office:value-type="date" office:date-value="2023-08-15" calcext:value-type="date">
            <text:p>Tue, 15 Aug, 2023</text:p>
          </table:table-cell>
          <table:table-cell table:style-name="ce10"/>
          <table:table-cell table:number-columns-repeated="1010"/>
        </table:table-row>
        <table:table-row table:style-name="ro4">
          <table:table-cell/>
          <table:table-cell table:style-name="ce2" office:value-type="string" calcext:value-type="string">
            <text:p>President’s Day</text:p>
          </table:table-cell>
          <table:table-cell table:style-name="ce3" office:value-type="date" office:date-value="2023-02-20" calcext:value-type="date">
            <text:p>Mon, 20 Feb, 23</text:p>
          </table:table-cell>
          <table:table-cell table:style-name="ce8" table:formula="of:=IF(WEEKDAY(WORKDAY(EDATE([$'Start Dates'.D9];1);0;[.$C$3:.$C$26]))=7;WORKDAY(EDATE([$'Start Dates'.D9];1);0;[.$C$3:.$C$26])-1;IF(WEEKDAY(WORKDAY(EDATE([$'Start Dates'.D9];1);0;[.$C$3:.$C$26]))=1;WORKDAY(EDATE([$'Start Dates'.D9];1);0;[.$C$3:.$C$26])-2;WORKDAY(EDATE([$'Start Dates'.D9];1);0;[.$C$3:.$C$26])))" office:value-type="date" office:date-value="2023-09-01" calcext:value-type="date">
            <text:p>Fri, 1 Sep, 2023</text:p>
          </table:table-cell>
          <table:table-cell table:style-name="ce8" table:formula="of:=IF(WEEKDAY(WORKDAY(EDATE([$'Start Dates'.E9];1);0;[.$C$3:.$C$26]))=7;WORKDAY(EDATE([$'Start Dates'.E9];1);0;[.$C$3:.$C$26])-1;IF(WEEKDAY(WORKDAY(EDATE([$'Start Dates'.E9];1);0;[.$C$3:.$C$26]))=1;WORKDAY(EDATE([$'Start Dates'.E9];1);0;[.$C$3:.$C$26])-2;WORKDAY(EDATE([$'Start Dates'.E9];1);0;[.$C$3:.$C$26])))" office:value-type="date" office:date-value="2023-09-01" calcext:value-type="date">
            <text:p>Fri, 1 Sep, 2023</text:p>
          </table:table-cell>
          <table:table-cell table:style-name="ce8" table:formula="of:=IF(WEEKDAY(WORKDAY(EDATE([$'Start Dates'.E9];1);0;[.$C$3:.$C$26]))=7;WORKDAY(EDATE([$'Start Dates'.E9];1);0;[.$C$3:.$C$26])-1;IF(WEEKDAY(WORKDAY(EDATE([$'Start Dates'.E9];1);0;[.$C$3:.$C$26]))=1;WORKDAY(EDATE([$'Start Dates'.E9];1);0;[.$C$3:.$C$26])-2;WORKDAY(EDATE([$'Start Dates'.E9];1);0;[.$C$3:.$C$26])))" office:value-type="date" office:date-value="2023-09-01" calcext:value-type="date">
            <text:p>Fri, 1 Sep, 2023</text:p>
          </table:table-cell>
          <table:table-cell table:style-name="ce8" table:formula="of:=IF(WEEKDAY(WORKDAY(EDATE([$'Start Dates'.F9];1);0;[.$C$3:.$C$26]))=7;WORKDAY(EDATE([$'Start Dates'.F9];1);0;[.$C$3:.$C$26])-1;IF(WEEKDAY(WORKDAY(EDATE([$'Start Dates'.F9];1);0;[.$C$3:.$C$26]))=1;WORKDAY(EDATE([$'Start Dates'.F9];1);0;[.$C$3:.$C$26])-2;WORKDAY(EDATE([$'Start Dates'.F9];1);0;[.$C$3:.$C$26])))" office:value-type="date" office:date-value="2023-09-15" calcext:value-type="date">
            <text:p>Fri, 15 Sep, 2023</text:p>
          </table:table-cell>
          <table:table-cell table:style-name="ce8" table:formula="of:=IF(WEEKDAY(WORKDAY(EDATE([$'Start Dates'.G9];1);0;[.$C$3:.$C$26]))=7;WORKDAY(EDATE([$'Start Dates'.G9];1);0;[.$C$3:.$C$26])-1;IF(WEEKDAY(WORKDAY(EDATE([$'Start Dates'.G9];1);0;[.$C$3:.$C$26]))=1;WORKDAY(EDATE([$'Start Dates'.G9];1);0;[.$C$3:.$C$26])-2;WORKDAY(EDATE([$'Start Dates'.G9];1);0;[.$C$3:.$C$26])))" office:value-type="date" office:date-value="2023-09-07" calcext:value-type="date">
            <text:p>Thu, 7 Sep, 2023</text:p>
          </table:table-cell>
          <table:table-cell table:style-name="ce8" table:formula="of:=IF(WEEKDAY(WORKDAY(EDATE([$'Start Dates'.H9];1);0;[.$C$3:.$C$26]))=7;WORKDAY(EDATE([$'Start Dates'.H9];1);0;[.$C$3:.$C$26])-1;IF(WEEKDAY(WORKDAY(EDATE([$'Start Dates'.H9];1);0;[.$C$3:.$C$26]))=1;WORKDAY(EDATE([$'Start Dates'.H9];1);0;[.$C$3:.$C$26])-2;WORKDAY(EDATE([$'Start Dates'.H9];1);0;[.$C$3:.$C$26])))" office:value-type="date" office:date-value="2023-09-21" calcext:value-type="date">
            <text:p>Thu, 21 Sep, 2023</text:p>
          </table:table-cell>
          <table:table-cell table:style-name="ce8" table:formula="of:=IF(WEEKDAY(WORKDAY(EDATE([$'Start Dates'.I9];1);0;[.$C$3:.$C$26]))=7;WORKDAY(EDATE([$'Start Dates'.I9];1);0;[.$C$3:.$C$26])-1;IF(WEEKDAY(WORKDAY(EDATE([$'Start Dates'.I9];1);0;[.$C$3:.$C$26]))=1;WORKDAY(EDATE([$'Start Dates'.I9];1);0;[.$C$3:.$C$26])-2;WORKDAY(EDATE([$'Start Dates'.I9];1);0;[.$C$3:.$C$26])))" office:value-type="date" office:date-value="2023-09-01" calcext:value-type="date">
            <text:p>Fri, 1 Sep, 2023</text:p>
          </table:table-cell>
          <table:table-cell table:style-name="ce9" table:formula="of:=IF(WEEKDAY(WORKDAY(EDATE([$'Start Dates'.J9];1);0;[.$C$3:.$C$26]))=7;WORKDAY(EDATE([$'Start Dates'.J9];1);0;[.$C$3:.$C$26])-1;IF(WEEKDAY(WORKDAY(EDATE([$'Start Dates'.J9];1);0;[.$C$3:.$C$26]))=1;WORKDAY(EDATE([$'Start Dates'.J9];1);0;[.$C$3:.$C$26])-2;WORKDAY(EDATE([$'Start Dates'.J9];1);0;[.$C$3:.$C$26])))" office:value-type="date" office:date-value="2023-09-04" calcext:value-type="date">
            <text:p>Mon, 4 Sep, 2023</text:p>
          </table:table-cell>
          <table:table-cell table:style-name="ce8" table:formula="of:=IF(WEEKDAY(WORKDAY(EDATE([$'Start Dates'.K9];1);0;[.$C$3:.$C$26]))=7;WORKDAY(EDATE([$'Start Dates'.K9];1);0;[.$C$3:.$C$26])-1;IF(WEEKDAY(WORKDAY(EDATE([$'Start Dates'.K9];1);0;[.$C$3:.$C$26]))=1;WORKDAY(EDATE([$'Start Dates'.K9];1);0;[.$C$3:.$C$26])-2;WORKDAY(EDATE([$'Start Dates'.K9];1);0;[.$C$3:.$C$26])))" office:value-type="date" office:date-value="2023-09-12" calcext:value-type="date">
            <text:p>Tue, 12 Sep, 2023</text:p>
          </table:table-cell>
          <table:table-cell table:style-name="ce8" table:formula="of:=IF(WEEKDAY(WORKDAY(EDATE([$'Start Dates'.L9];1);0;[.$C$3:.$C$26]))=7;WORKDAY(EDATE([$'Start Dates'.L9];1);0;[.$C$3:.$C$26])-1;IF(WEEKDAY(WORKDAY(EDATE([$'Start Dates'.L9];1);0;[.$C$3:.$C$26]))=1;WORKDAY(EDATE([$'Start Dates'.L9];1);0;[.$C$3:.$C$26])-2;WORKDAY(EDATE([$'Start Dates'.L9];1);0;[.$C$3:.$C$26])))" office:value-type="date" office:date-value="2023-09-15" calcext:value-type="date">
            <text:p>Fri, 15 Sep, 2023</text:p>
          </table:table-cell>
          <table:table-cell table:style-name="ce11" table:number-columns-repeated="3"/>
          <table:table-cell table:number-columns-repeated="1008"/>
        </table:table-row>
        <table:table-row table:style-name="ro4">
          <table:table-cell/>
          <table:table-cell table:style-name="ce2" office:value-type="string" calcext:value-type="string">
            <text:p>Memorial Day</text:p>
          </table:table-cell>
          <table:table-cell table:style-name="ce3" office:value-type="date" office:date-value="2023-05-29" calcext:value-type="date">
            <text:p>Mon, 29 May, 23</text:p>
          </table:table-cell>
          <table:table-cell table:style-name="ce8" table:formula="of:=IF(WEEKDAY(WORKDAY(EDATE([$'Start Dates'.D10];1);0;[.$C$3:.$C$26]))=7;WORKDAY(EDATE([$'Start Dates'.D10];1);0;[.$C$3:.$C$26])-1;IF(WEEKDAY(WORKDAY(EDATE([$'Start Dates'.D10];1);0;[.$C$3:.$C$26]))=1;WORKDAY(EDATE([$'Start Dates'.D10];1);0;[.$C$3:.$C$26])-2;WORKDAY(EDATE([$'Start Dates'.D10];1);0;[.$C$3:.$C$26])))" office:value-type="date" office:date-value="2023-09-29" calcext:value-type="date">
            <text:p>Fri, 29 Sep, 2023</text:p>
          </table:table-cell>
          <table:table-cell table:style-name="ce8" table:formula="of:=IF(WEEKDAY(WORKDAY(EDATE([$'Start Dates'.E10];1);0;[.$C$3:.$C$26]))=7;WORKDAY(EDATE([$'Start Dates'.E10];1);0;[.$C$3:.$C$26])-1;IF(WEEKDAY(WORKDAY(EDATE([$'Start Dates'.E10];1);0;[.$C$3:.$C$26]))=1;WORKDAY(EDATE([$'Start Dates'.E10];1);0;[.$C$3:.$C$26])-2;WORKDAY(EDATE([$'Start Dates'.E10];1);0;[.$C$3:.$C$26])))" office:value-type="date" office:date-value="2023-10-03" calcext:value-type="date">
            <text:p>Tue, 3 Oct, 2023</text:p>
          </table:table-cell>
          <table:table-cell table:style-name="ce8" table:formula="of:=IF(WEEKDAY(WORKDAY(EDATE([$'Start Dates'.E10];1);0;[.$C$3:.$C$26]))=7;WORKDAY(EDATE([$'Start Dates'.E10];1);0;[.$C$3:.$C$26])-1;IF(WEEKDAY(WORKDAY(EDATE([$'Start Dates'.E10];1);0;[.$C$3:.$C$26]))=1;WORKDAY(EDATE([$'Start Dates'.E10];1);0;[.$C$3:.$C$26])-2;WORKDAY(EDATE([$'Start Dates'.E10];1);0;[.$C$3:.$C$26])))" office:value-type="date" office:date-value="2023-10-03" calcext:value-type="date">
            <text:p>Tue, 3 Oct, 2023</text:p>
          </table:table-cell>
          <table:table-cell table:style-name="ce8" table:formula="of:=IF(WEEKDAY(WORKDAY(EDATE([$'Start Dates'.F10];1);0;[.$C$3:.$C$26]))=7;WORKDAY(EDATE([$'Start Dates'.F10];1);0;[.$C$3:.$C$26])-1;IF(WEEKDAY(WORKDAY(EDATE([$'Start Dates'.F10];1);0;[.$C$3:.$C$26]))=1;WORKDAY(EDATE([$'Start Dates'.F10];1);0;[.$C$3:.$C$26])-2;WORKDAY(EDATE([$'Start Dates'.F10];1);0;[.$C$3:.$C$26])))" office:value-type="date" office:date-value="2023-10-13" calcext:value-type="date">
            <text:p>Fri, 13 Oct, 2023</text:p>
          </table:table-cell>
          <table:table-cell table:style-name="ce8" table:formula="of:=IF(WEEKDAY(WORKDAY(EDATE([$'Start Dates'.G10];1);0;[.$C$3:.$C$26]))=7;WORKDAY(EDATE([$'Start Dates'.G10];1);0;[.$C$3:.$C$26])-1;IF(WEEKDAY(WORKDAY(EDATE([$'Start Dates'.G10];1);0;[.$C$3:.$C$26]))=1;WORKDAY(EDATE([$'Start Dates'.G10];1);0;[.$C$3:.$C$26])-2;WORKDAY(EDATE([$'Start Dates'.G10];1);0;[.$C$3:.$C$26])))" office:value-type="date" office:date-value="2023-10-06" calcext:value-type="date">
            <text:p>Fri, 6 Oct, 2023</text:p>
          </table:table-cell>
          <table:table-cell table:style-name="ce8" table:formula="of:=IF(WEEKDAY(WORKDAY(EDATE([$'Start Dates'.H10];1);0;[.$C$3:.$C$26]))=7;WORKDAY(EDATE([$'Start Dates'.H10];1);0;[.$C$3:.$C$26])-1;IF(WEEKDAY(WORKDAY(EDATE([$'Start Dates'.H10];1);0;[.$C$3:.$C$26]))=1;WORKDAY(EDATE([$'Start Dates'.H10];1);0;[.$C$3:.$C$26])-2;WORKDAY(EDATE([$'Start Dates'.H10];1);0;[.$C$3:.$C$26])))" office:value-type="date" office:date-value="2023-10-20" calcext:value-type="date">
            <text:p>Fri, 20 Oct, 2023</text:p>
          </table:table-cell>
          <table:table-cell table:style-name="ce8" table:formula="of:=IF(WEEKDAY(WORKDAY(EDATE([$'Start Dates'.I10];1);0;[.$C$3:.$C$26]))=7;WORKDAY(EDATE([$'Start Dates'.I10];1);0;[.$C$3:.$C$26])-1;IF(WEEKDAY(WORKDAY(EDATE([$'Start Dates'.I10];1);0;[.$C$3:.$C$26]))=1;WORKDAY(EDATE([$'Start Dates'.I10];1);0;[.$C$3:.$C$26])-2;WORKDAY(EDATE([$'Start Dates'.I10];1);0;[.$C$3:.$C$26])))" office:value-type="date" office:date-value="2023-09-29" calcext:value-type="date">
            <text:p>Fri, 29 Sep, 2023</text:p>
          </table:table-cell>
          <table:table-cell table:style-name="ce8" table:formula="of:=IF(WEEKDAY(WORKDAY(EDATE([$'Start Dates'.J10];1);0;[.$C$3:.$C$26]))=7;WORKDAY(EDATE([$'Start Dates'.J10];1);0;[.$C$3:.$C$26])-1;IF(WEEKDAY(WORKDAY(EDATE([$'Start Dates'.J10];1);0;[.$C$3:.$C$26]))=1;WORKDAY(EDATE([$'Start Dates'.J10];1);0;[.$C$3:.$C$26])-2;WORKDAY(EDATE([$'Start Dates'.J10];1);0;[.$C$3:.$C$26])))" office:value-type="date" office:date-value="2023-10-04" calcext:value-type="date">
            <text:p>Wed, 4 Oct, 2023</text:p>
          </table:table-cell>
          <table:table-cell table:style-name="ce8" table:formula="of:=IF(WEEKDAY(WORKDAY(EDATE([$'Start Dates'.K10];1);0;[.$C$3:.$C$26]))=7;WORKDAY(EDATE([$'Start Dates'.K10];1);0;[.$C$3:.$C$26])-1;IF(WEEKDAY(WORKDAY(EDATE([$'Start Dates'.K10];1);0;[.$C$3:.$C$26]))=1;WORKDAY(EDATE([$'Start Dates'.K10];1);0;[.$C$3:.$C$26])-2;WORKDAY(EDATE([$'Start Dates'.K10];1);0;[.$C$3:.$C$26])))" office:value-type="date" office:date-value="2023-10-12" calcext:value-type="date">
            <text:p>Thu, 12 Oct, 2023</text:p>
          </table:table-cell>
          <table:table-cell table:style-name="ce8" table:formula="of:=IF(WEEKDAY(WORKDAY(EDATE([$'Start Dates'.L10];1);0;[.$C$3:.$C$26]))=7;WORKDAY(EDATE([$'Start Dates'.L10];1);0;[.$C$3:.$C$26])-1;IF(WEEKDAY(WORKDAY(EDATE([$'Start Dates'.L10];1);0;[.$C$3:.$C$26]))=1;WORKDAY(EDATE([$'Start Dates'.L10];1);0;[.$C$3:.$C$26])-2;WORKDAY(EDATE([$'Start Dates'.L10];1);0;[.$C$3:.$C$26])))" office:value-type="date" office:date-value="2023-10-13" calcext:value-type="date">
            <text:p>Fri, 13 Oct, 2023</text:p>
          </table:table-cell>
          <table:table-cell table:style-name="ce11" table:number-columns-repeated="3"/>
          <table:table-cell table:number-columns-repeated="1008"/>
        </table:table-row>
        <table:table-row table:style-name="ro4">
          <table:table-cell/>
          <table:table-cell table:style-name="ce2" office:value-type="string" calcext:value-type="string">
            <text:p>Juneteenth</text:p>
          </table:table-cell>
          <table:table-cell table:style-name="ce3" office:value-type="date" office:date-value="2023-06-19" calcext:value-type="date">
            <text:p>Mon, 19 Jun, 23</text:p>
          </table:table-cell>
          <table:table-cell table:style-name="ce8" table:formula="of:=IF(WEEKDAY(WORKDAY(EDATE([$'Start Dates'.D11];1);0;[.$C$3:.$C$26]))=7;WORKDAY(EDATE([$'Start Dates'.D11];1);0;[.$C$3:.$C$26])-1;IF(WEEKDAY(WORKDAY(EDATE([$'Start Dates'.D11];1);0;[.$C$3:.$C$26]))=1;WORKDAY(EDATE([$'Start Dates'.D11];1);0;[.$C$3:.$C$26])-2;WORKDAY(EDATE([$'Start Dates'.D11];1);0;[.$C$3:.$C$26])))" office:value-type="date" office:date-value="2023-11-01" calcext:value-type="date">
            <text:p>Wed, 1 Nov, 2023</text:p>
          </table:table-cell>
          <table:table-cell table:style-name="ce8" table:formula="of:=IF(WEEKDAY(WORKDAY(EDATE([$'Start Dates'.E11];1);0;[.$C$3:.$C$26]))=7;WORKDAY(EDATE([$'Start Dates'.E11];1);0;[.$C$3:.$C$26])-1;IF(WEEKDAY(WORKDAY(EDATE([$'Start Dates'.E11];1);0;[.$C$3:.$C$26]))=1;WORKDAY(EDATE([$'Start Dates'.E11];1);0;[.$C$3:.$C$26])-2;WORKDAY(EDATE([$'Start Dates'.E11];1);0;[.$C$3:.$C$26])))" office:value-type="date" office:date-value="2023-11-03" calcext:value-type="date">
            <text:p>Fri, 3 Nov, 2023</text:p>
          </table:table-cell>
          <table:table-cell table:style-name="ce8" table:formula="of:=IF(WEEKDAY(WORKDAY(EDATE([$'Start Dates'.E11];1);0;[.$C$3:.$C$26]))=7;WORKDAY(EDATE([$'Start Dates'.E11];1);0;[.$C$3:.$C$26])-1;IF(WEEKDAY(WORKDAY(EDATE([$'Start Dates'.E11];1);0;[.$C$3:.$C$26]))=1;WORKDAY(EDATE([$'Start Dates'.E11];1);0;[.$C$3:.$C$26])-2;WORKDAY(EDATE([$'Start Dates'.E11];1);0;[.$C$3:.$C$26])))" office:value-type="date" office:date-value="2023-11-03" calcext:value-type="date">
            <text:p>Fri, 3 Nov, 2023</text:p>
          </table:table-cell>
          <table:table-cell table:style-name="ce8" table:formula="of:=IF(WEEKDAY(WORKDAY(EDATE([$'Start Dates'.F11];1);0;[.$C$3:.$C$26]))=7;WORKDAY(EDATE([$'Start Dates'.F11];1);0;[.$C$3:.$C$26])-1;IF(WEEKDAY(WORKDAY(EDATE([$'Start Dates'.F11];1);0;[.$C$3:.$C$26]))=1;WORKDAY(EDATE([$'Start Dates'.F11];1);0;[.$C$3:.$C$26])-2;WORKDAY(EDATE([$'Start Dates'.F11];1);0;[.$C$3:.$C$26])))" office:value-type="date" office:date-value="2023-11-15" calcext:value-type="date">
            <text:p>Wed, 15 Nov, 2023</text:p>
          </table:table-cell>
          <table:table-cell table:style-name="ce8" table:formula="of:=IF(WEEKDAY(WORKDAY(EDATE([$'Start Dates'.G11];1);0;[.$C$3:.$C$26]))=7;WORKDAY(EDATE([$'Start Dates'.G11];1);0;[.$C$3:.$C$26])-1;IF(WEEKDAY(WORKDAY(EDATE([$'Start Dates'.G11];1);0;[.$C$3:.$C$26]))=1;WORKDAY(EDATE([$'Start Dates'.G11];1);0;[.$C$3:.$C$26])-2;WORKDAY(EDATE([$'Start Dates'.G11];1);0;[.$C$3:.$C$26])))" office:value-type="date" office:date-value="2023-11-07" calcext:value-type="date">
            <text:p>Tue, 7 Nov, 2023</text:p>
          </table:table-cell>
          <table:table-cell table:style-name="ce8" table:formula="of:=IF(WEEKDAY(WORKDAY(EDATE([$'Start Dates'.H11];1);0;[.$C$3:.$C$26]))=7;WORKDAY(EDATE([$'Start Dates'.H11];1);0;[.$C$3:.$C$26])-1;IF(WEEKDAY(WORKDAY(EDATE([$'Start Dates'.H11];1);0;[.$C$3:.$C$26]))=1;WORKDAY(EDATE([$'Start Dates'.H11];1);0;[.$C$3:.$C$26])-2;WORKDAY(EDATE([$'Start Dates'.H11];1);0;[.$C$3:.$C$26])))" office:value-type="date" office:date-value="2023-11-21" calcext:value-type="date">
            <text:p>Tue, 21 Nov, 2023</text:p>
          </table:table-cell>
          <table:table-cell table:style-name="ce8" table:formula="of:=IF(WEEKDAY(WORKDAY(EDATE([$'Start Dates'.I11];1);0;[.$C$3:.$C$26]))=7;WORKDAY(EDATE([$'Start Dates'.I11];1);0;[.$C$3:.$C$26])-1;IF(WEEKDAY(WORKDAY(EDATE([$'Start Dates'.I11];1);0;[.$C$3:.$C$26]))=1;WORKDAY(EDATE([$'Start Dates'.I11];1);0;[.$C$3:.$C$26])-2;WORKDAY(EDATE([$'Start Dates'.I11];1);0;[.$C$3:.$C$26])))" office:value-type="date" office:date-value="2023-11-01" calcext:value-type="date">
            <text:p>Wed, 1 Nov, 2023</text:p>
          </table:table-cell>
          <table:table-cell table:style-name="ce8" table:formula="of:=IF(WEEKDAY(WORKDAY(EDATE([$'Start Dates'.J11];1);0;[.$C$3:.$C$26]))=7;WORKDAY(EDATE([$'Start Dates'.J11];1);0;[.$C$3:.$C$26])-1;IF(WEEKDAY(WORKDAY(EDATE([$'Start Dates'.J11];1);0;[.$C$3:.$C$26]))=1;WORKDAY(EDATE([$'Start Dates'.J11];1);0;[.$C$3:.$C$26])-2;WORKDAY(EDATE([$'Start Dates'.J11];1);0;[.$C$3:.$C$26])))" office:value-type="date" office:date-value="2023-11-03" calcext:value-type="date">
            <text:p>Fri, 3 Nov, 2023</text:p>
          </table:table-cell>
          <table:table-cell table:style-name="ce9" table:formula="of:=IF(WEEKDAY(WORKDAY(EDATE([$'Start Dates'.K11];1);0;[.$C$3:.$C$26]))=7;WORKDAY(EDATE([$'Start Dates'.K11];1);0;[.$C$3:.$C$26])-1;IF(WEEKDAY(WORKDAY(EDATE([$'Start Dates'.K11];1);0;[.$C$3:.$C$26]))=1;WORKDAY(EDATE([$'Start Dates'.K11];1);0;[.$C$3:.$C$26])-2;WORKDAY(EDATE([$'Start Dates'.K11];1);0;[.$C$3:.$C$26])))" office:value-type="date" office:date-value="2023-11-10" calcext:value-type="date">
            <text:p>Fri, 10 Nov, 2023</text:p>
          </table:table-cell>
          <table:table-cell table:style-name="ce8" table:formula="of:=IF(WEEKDAY(WORKDAY(EDATE([$'Start Dates'.L11];1);0;[.$C$3:.$C$26]))=7;WORKDAY(EDATE([$'Start Dates'.L11];1);0;[.$C$3:.$C$26])-1;IF(WEEKDAY(WORKDAY(EDATE([$'Start Dates'.L11];1);0;[.$C$3:.$C$26]))=1;WORKDAY(EDATE([$'Start Dates'.L11];1);0;[.$C$3:.$C$26])-2;WORKDAY(EDATE([$'Start Dates'.L11];1);0;[.$C$3:.$C$26])))" office:value-type="date" office:date-value="2023-11-15" calcext:value-type="date">
            <text:p>Wed, 15 Nov, 2023</text:p>
          </table:table-cell>
          <table:table-cell table:style-name="ce11" table:number-columns-repeated="3"/>
          <table:table-cell table:number-columns-repeated="1008"/>
        </table:table-row>
        <table:table-row table:style-name="ro4">
          <table:table-cell/>
          <table:table-cell table:style-name="ce2" office:value-type="string" calcext:value-type="string">
            <text:p>Independence Day</text:p>
          </table:table-cell>
          <table:table-cell table:style-name="ce3" office:value-type="date" office:date-value="2023-07-04" calcext:value-type="date">
            <text:p>Tue, 4 Jul, 23</text:p>
          </table:table-cell>
          <table:table-cell table:style-name="ce8" table:formula="of:=IF(WEEKDAY(WORKDAY(EDATE([$'Start Dates'.D12];1);0;[.$C$3:.$C$26]))=7;WORKDAY(EDATE([$'Start Dates'.D12];1);0;[.$C$3:.$C$26])-1;IF(WEEKDAY(WORKDAY(EDATE([$'Start Dates'.D12];1);0;[.$C$3:.$C$26]))=1;WORKDAY(EDATE([$'Start Dates'.D12];1);0;[.$C$3:.$C$26])-2;WORKDAY(EDATE([$'Start Dates'.D12];1);0;[.$C$3:.$C$26])))" office:value-type="date" office:date-value="2023-12-01" calcext:value-type="date">
            <text:p>Fri, 1 Dec, 2023</text:p>
          </table:table-cell>
          <table:table-cell table:style-name="ce8" table:formula="of:=IF(WEEKDAY(WORKDAY(EDATE([$'Start Dates'.E12];1);0;[.$C$3:.$C$26]))=7;WORKDAY(EDATE([$'Start Dates'.E12];1);0;[.$C$3:.$C$26])-1;IF(WEEKDAY(WORKDAY(EDATE([$'Start Dates'.E12];1);0;[.$C$3:.$C$26]))=1;WORKDAY(EDATE([$'Start Dates'.E12];1);0;[.$C$3:.$C$26])-2;WORKDAY(EDATE([$'Start Dates'.E12];1);0;[.$C$3:.$C$26])))" office:value-type="date" office:date-value="2023-12-01" calcext:value-type="date">
            <text:p>Fri, 1 Dec, 2023</text:p>
          </table:table-cell>
          <table:table-cell table:style-name="ce8" table:formula="of:=IF(WEEKDAY(WORKDAY(EDATE([$'Start Dates'.E12];1);0;[.$C$3:.$C$26]))=7;WORKDAY(EDATE([$'Start Dates'.E12];1);0;[.$C$3:.$C$26])-1;IF(WEEKDAY(WORKDAY(EDATE([$'Start Dates'.E12];1);0;[.$C$3:.$C$26]))=1;WORKDAY(EDATE([$'Start Dates'.E12];1);0;[.$C$3:.$C$26])-2;WORKDAY(EDATE([$'Start Dates'.E12];1);0;[.$C$3:.$C$26])))" office:value-type="date" office:date-value="2023-12-01" calcext:value-type="date">
            <text:p>Fri, 1 Dec, 2023</text:p>
          </table:table-cell>
          <table:table-cell table:style-name="ce8" table:formula="of:=IF(WEEKDAY(WORKDAY(EDATE([$'Start Dates'.F12];1);0;[.$C$3:.$C$26]))=7;WORKDAY(EDATE([$'Start Dates'.F12];1);0;[.$C$3:.$C$26])-1;IF(WEEKDAY(WORKDAY(EDATE([$'Start Dates'.F12];1);0;[.$C$3:.$C$26]))=1;WORKDAY(EDATE([$'Start Dates'.F12];1);0;[.$C$3:.$C$26])-2;WORKDAY(EDATE([$'Start Dates'.F12];1);0;[.$C$3:.$C$26])))" office:value-type="date" office:date-value="2023-12-15" calcext:value-type="date">
            <text:p>Fri, 15 Dec, 2023</text:p>
          </table:table-cell>
          <table:table-cell table:style-name="ce8" table:formula="of:=IF(WEEKDAY(WORKDAY(EDATE([$'Start Dates'.G12];1);0;[.$C$3:.$C$26]))=7;WORKDAY(EDATE([$'Start Dates'.G12];1);0;[.$C$3:.$C$26])-1;IF(WEEKDAY(WORKDAY(EDATE([$'Start Dates'.G12];1);0;[.$C$3:.$C$26]))=1;WORKDAY(EDATE([$'Start Dates'.G12];1);0;[.$C$3:.$C$26])-2;WORKDAY(EDATE([$'Start Dates'.G12];1);0;[.$C$3:.$C$26])))" office:value-type="date" office:date-value="2023-12-07" calcext:value-type="date">
            <text:p>Thu, 7 Dec, 2023</text:p>
          </table:table-cell>
          <table:table-cell table:style-name="ce8" table:formula="of:=IF(WEEKDAY(WORKDAY(EDATE([$'Start Dates'.H12];1);0;[.$C$3:.$C$26]))=7;WORKDAY(EDATE([$'Start Dates'.H12];1);0;[.$C$3:.$C$26])-1;IF(WEEKDAY(WORKDAY(EDATE([$'Start Dates'.H12];1);0;[.$C$3:.$C$26]))=1;WORKDAY(EDATE([$'Start Dates'.H12];1);0;[.$C$3:.$C$26])-2;WORKDAY(EDATE([$'Start Dates'.H12];1);0;[.$C$3:.$C$26])))" office:value-type="date" office:date-value="2023-12-21" calcext:value-type="date">
            <text:p>Thu, 21 Dec, 2023</text:p>
          </table:table-cell>
          <table:table-cell table:style-name="ce8" table:formula="of:=IF(WEEKDAY(WORKDAY(EDATE([$'Start Dates'.I12];1);0;[.$C$3:.$C$26]))=7;WORKDAY(EDATE([$'Start Dates'.I12];1);0;[.$C$3:.$C$26])-1;IF(WEEKDAY(WORKDAY(EDATE([$'Start Dates'.I12];1);0;[.$C$3:.$C$26]))=1;WORKDAY(EDATE([$'Start Dates'.I12];1);0;[.$C$3:.$C$26])-2;WORKDAY(EDATE([$'Start Dates'.I12];1);0;[.$C$3:.$C$26])))" office:value-type="date" office:date-value="2023-12-01" calcext:value-type="date">
            <text:p>Fri, 1 Dec, 2023</text:p>
          </table:table-cell>
          <table:table-cell table:style-name="ce8" table:formula="of:=IF(WEEKDAY(WORKDAY(EDATE([$'Start Dates'.J12];1);0;[.$C$3:.$C$26]))=7;WORKDAY(EDATE([$'Start Dates'.J12];1);0;[.$C$3:.$C$26])-1;IF(WEEKDAY(WORKDAY(EDATE([$'Start Dates'.J12];1);0;[.$C$3:.$C$26]))=1;WORKDAY(EDATE([$'Start Dates'.J12];1);0;[.$C$3:.$C$26])-2;WORKDAY(EDATE([$'Start Dates'.J12];1);0;[.$C$3:.$C$26])))" office:value-type="date" office:date-value="2023-12-04" calcext:value-type="date">
            <text:p>Mon, 4 Dec, 2023</text:p>
          </table:table-cell>
          <table:table-cell table:style-name="ce8" table:formula="of:=IF(WEEKDAY(WORKDAY(EDATE([$'Start Dates'.K12];1);0;[.$C$3:.$C$26]))=7;WORKDAY(EDATE([$'Start Dates'.K12];1);0;[.$C$3:.$C$26])-1;IF(WEEKDAY(WORKDAY(EDATE([$'Start Dates'.K12];1);0;[.$C$3:.$C$26]))=1;WORKDAY(EDATE([$'Start Dates'.K12];1);0;[.$C$3:.$C$26])-2;WORKDAY(EDATE([$'Start Dates'.K12];1);0;[.$C$3:.$C$26])))" office:value-type="date" office:date-value="2023-12-12" calcext:value-type="date">
            <text:p>Tue, 12 Dec, 2023</text:p>
          </table:table-cell>
          <table:table-cell table:style-name="ce8" table:formula="of:=IF(WEEKDAY(WORKDAY(EDATE([$'Start Dates'.L12];1);0;[.$C$3:.$C$26]))=7;WORKDAY(EDATE([$'Start Dates'.L12];1);0;[.$C$3:.$C$26])-1;IF(WEEKDAY(WORKDAY(EDATE([$'Start Dates'.L12];1);0;[.$C$3:.$C$26]))=1;WORKDAY(EDATE([$'Start Dates'.L12];1);0;[.$C$3:.$C$26])-2;WORKDAY(EDATE([$'Start Dates'.L12];1);0;[.$C$3:.$C$26])))" office:value-type="date" office:date-value="2023-12-15" calcext:value-type="date">
            <text:p>Fri, 15 Dec, 2023</text:p>
          </table:table-cell>
          <table:table-cell table:style-name="ce11" table:number-columns-repeated="3"/>
          <table:table-cell table:number-columns-repeated="1008"/>
        </table:table-row>
        <table:table-row table:style-name="ro4">
          <table:table-cell/>
          <table:table-cell table:style-name="ce2" office:value-type="string" calcext:value-type="string">
            <text:p>Labor Day</text:p>
          </table:table-cell>
          <table:table-cell table:style-name="ce4" office:value-type="date" office:date-value="2023-09-04" calcext:value-type="date">
            <text:p>Mon, 4 Sep, 23</text:p>
          </table:table-cell>
          <table:table-cell table:style-name="ce8" table:formula="of:=IF(WEEKDAY(WORKDAY(EDATE([$'Start Dates'.D13];1);0;[.$C$3:.$C$26]))=7;WORKDAY(EDATE([$'Start Dates'.D13];1);0;[.$C$3:.$C$26])-1;IF(WEEKDAY(WORKDAY(EDATE([$'Start Dates'.D13];1);0;[.$C$3:.$C$26]))=1;WORKDAY(EDATE([$'Start Dates'.D13];1);0;[.$C$3:.$C$26])-2;WORKDAY(EDATE([$'Start Dates'.D13];1);0;[.$C$3:.$C$26])))" office:value-type="date" office:date-value="2024-01-01" calcext:value-type="date">
            <text:p>Mon, 1 Jan, 2024</text:p>
          </table:table-cell>
          <table:table-cell table:style-name="ce8" table:formula="of:=IF(WEEKDAY(WORKDAY(EDATE([$'Start Dates'.E13];1);0;[.$C$3:.$C$26]))=7;WORKDAY(EDATE([$'Start Dates'.E13];1);0;[.$C$3:.$C$26])-1;IF(WEEKDAY(WORKDAY(EDATE([$'Start Dates'.E13];1);0;[.$C$3:.$C$26]))=1;WORKDAY(EDATE([$'Start Dates'.E13];1);0;[.$C$3:.$C$26])-2;WORKDAY(EDATE([$'Start Dates'.E13];1);0;[.$C$3:.$C$26])))" office:value-type="date" office:date-value="2024-01-03" calcext:value-type="date">
            <text:p>Wed, 3 Jan, 2024</text:p>
          </table:table-cell>
          <table:table-cell table:style-name="ce8" table:formula="of:=IF(WEEKDAY(WORKDAY(EDATE([$'Start Dates'.E13];1);0;[.$C$3:.$C$26]))=7;WORKDAY(EDATE([$'Start Dates'.E13];1);0;[.$C$3:.$C$26])-1;IF(WEEKDAY(WORKDAY(EDATE([$'Start Dates'.E13];1);0;[.$C$3:.$C$26]))=1;WORKDAY(EDATE([$'Start Dates'.E13];1);0;[.$C$3:.$C$26])-2;WORKDAY(EDATE([$'Start Dates'.E13];1);0;[.$C$3:.$C$26])))" office:value-type="date" office:date-value="2024-01-03" calcext:value-type="date">
            <text:p>Wed, 3 Jan, 2024</text:p>
          </table:table-cell>
          <table:table-cell table:style-name="ce9" table:formula="of:=IF(WEEKDAY(WORKDAY(EDATE([$'Start Dates'.F13];1);0;[.$C$3:.$C$26]))=7;WORKDAY(EDATE([$'Start Dates'.F13];1);0;[.$C$3:.$C$26])-1;IF(WEEKDAY(WORKDAY(EDATE([$'Start Dates'.F13];1);0;[.$C$3:.$C$26]))=1;WORKDAY(EDATE([$'Start Dates'.F13];1);0;[.$C$3:.$C$26])-2;WORKDAY(EDATE([$'Start Dates'.F13];1);0;[.$C$3:.$C$26])))" office:value-type="date" office:date-value="2024-01-15" calcext:value-type="date">
            <text:p>Mon, 15 Jan, 2024</text:p>
          </table:table-cell>
          <table:table-cell table:style-name="ce8" table:formula="of:=IF(WEEKDAY(WORKDAY(EDATE([$'Start Dates'.G13];1);0;[.$C$3:.$C$26]))=7;WORKDAY(EDATE([$'Start Dates'.G13];1);0;[.$C$3:.$C$26])-1;IF(WEEKDAY(WORKDAY(EDATE([$'Start Dates'.G13];1);0;[.$C$3:.$C$26]))=1;WORKDAY(EDATE([$'Start Dates'.G13];1);0;[.$C$3:.$C$26])-2;WORKDAY(EDATE([$'Start Dates'.G13];1);0;[.$C$3:.$C$26])))" office:value-type="date" office:date-value="2024-01-05" calcext:value-type="date">
            <text:p>Fri, 5 Jan, 2024</text:p>
          </table:table-cell>
          <table:table-cell table:style-name="ce8" table:formula="of:=IF(WEEKDAY(WORKDAY(EDATE([$'Start Dates'.H13];1);0;[.$C$3:.$C$26]))=7;WORKDAY(EDATE([$'Start Dates'.H13];1);0;[.$C$3:.$C$26])-1;IF(WEEKDAY(WORKDAY(EDATE([$'Start Dates'.H13];1);0;[.$C$3:.$C$26]))=1;WORKDAY(EDATE([$'Start Dates'.H13];1);0;[.$C$3:.$C$26])-2;WORKDAY(EDATE([$'Start Dates'.H13];1);0;[.$C$3:.$C$26])))" office:value-type="date" office:date-value="2024-01-19" calcext:value-type="date">
            <text:p>Fri, 19 Jan, 2024</text:p>
          </table:table-cell>
          <table:table-cell table:style-name="ce8" table:formula="of:=IF(WEEKDAY(WORKDAY(EDATE([$'Start Dates'.I13];1);0;[.$C$3:.$C$26]))=7;WORKDAY(EDATE([$'Start Dates'.I13];1);0;[.$C$3:.$C$26])-1;IF(WEEKDAY(WORKDAY(EDATE([$'Start Dates'.I13];1);0;[.$C$3:.$C$26]))=1;WORKDAY(EDATE([$'Start Dates'.I13];1);0;[.$C$3:.$C$26])-2;WORKDAY(EDATE([$'Start Dates'.I13];1);0;[.$C$3:.$C$26])))" office:value-type="date" office:date-value="2024-01-01" calcext:value-type="date">
            <text:p>Mon, 1 Jan, 2024</text:p>
          </table:table-cell>
          <table:table-cell table:style-name="ce8" table:formula="of:=IF(WEEKDAY(WORKDAY(EDATE([$'Start Dates'.J13];1);0;[.$C$3:.$C$26]))=7;WORKDAY(EDATE([$'Start Dates'.J13];1);0;[.$C$3:.$C$26])-1;IF(WEEKDAY(WORKDAY(EDATE([$'Start Dates'.J13];1);0;[.$C$3:.$C$26]))=1;WORKDAY(EDATE([$'Start Dates'.J13];1);0;[.$C$3:.$C$26])-2;WORKDAY(EDATE([$'Start Dates'.J13];1);0;[.$C$3:.$C$26])))" office:value-type="date" office:date-value="2024-01-04" calcext:value-type="date">
            <text:p>Thu, 4 Jan, 2024</text:p>
          </table:table-cell>
          <table:table-cell table:style-name="ce8" table:formula="of:=IF(WEEKDAY(WORKDAY(EDATE([$'Start Dates'.K13];1);0;[.$C$3:.$C$26]))=7;WORKDAY(EDATE([$'Start Dates'.K13];1);0;[.$C$3:.$C$26])-1;IF(WEEKDAY(WORKDAY(EDATE([$'Start Dates'.K13];1);0;[.$C$3:.$C$26]))=1;WORKDAY(EDATE([$'Start Dates'.K13];1);0;[.$C$3:.$C$26])-2;WORKDAY(EDATE([$'Start Dates'.K13];1);0;[.$C$3:.$C$26])))" office:value-type="date" office:date-value="2024-01-12" calcext:value-type="date">
            <text:p>Fri, 12 Jan, 2024</text:p>
          </table:table-cell>
          <table:table-cell table:style-name="ce9" table:formula="of:=IF(WEEKDAY(WORKDAY(EDATE([$'Start Dates'.L13];1);0;[.$C$3:.$C$26]))=7;WORKDAY(EDATE([$'Start Dates'.L13];1);0;[.$C$3:.$C$26])-1;IF(WEEKDAY(WORKDAY(EDATE([$'Start Dates'.L13];1);0;[.$C$3:.$C$26]))=1;WORKDAY(EDATE([$'Start Dates'.L13];1);0;[.$C$3:.$C$26])-2;WORKDAY(EDATE([$'Start Dates'.L13];1);0;[.$C$3:.$C$26])))" office:value-type="date" office:date-value="2024-01-15" calcext:value-type="date">
            <text:p>Mon, 15 Jan, 2024</text:p>
          </table:table-cell>
          <table:table-cell table:style-name="ce11" table:number-columns-repeated="3"/>
          <table:table-cell table:number-columns-repeated="1008"/>
        </table:table-row>
        <table:table-row table:style-name="ro4">
          <table:table-cell/>
          <table:table-cell table:style-name="ce2" office:value-type="string" calcext:value-type="string">
            <text:p>Columbus Day</text:p>
          </table:table-cell>
          <table:table-cell table:style-name="ce3" office:value-type="date" office:date-value="2023-10-09" calcext:value-type="date">
            <text:p>Mon, 9 Oct, 23</text:p>
          </table:table-cell>
          <table:table-cell table:style-name="ce8" table:formula="of:=IF(WEEKDAY(WORKDAY(EDATE([$'Start Dates'.D14];1);0;[.$C$3:.$C$26]))=7;WORKDAY(EDATE([$'Start Dates'.D14];1);0;[.$C$3:.$C$26])-1;IF(WEEKDAY(WORKDAY(EDATE([$'Start Dates'.D14];1);0;[.$C$3:.$C$26]))=1;WORKDAY(EDATE([$'Start Dates'.D14];1);0;[.$C$3:.$C$26])-2;WORKDAY(EDATE([$'Start Dates'.D14];1);0;[.$C$3:.$C$26])))" office:value-type="date" office:date-value="2024-02-01" calcext:value-type="date">
            <text:p>Thu, 1 Feb, 2024</text:p>
          </table:table-cell>
          <table:table-cell table:style-name="ce8" table:formula="of:=IF(WEEKDAY(WORKDAY(EDATE([$'Start Dates'.E14];1);0;[.$C$3:.$C$26]))=7;WORKDAY(EDATE([$'Start Dates'.E14];1);0;[.$C$3:.$C$26])-1;IF(WEEKDAY(WORKDAY(EDATE([$'Start Dates'.E14];1);0;[.$C$3:.$C$26]))=1;WORKDAY(EDATE([$'Start Dates'.E14];1);0;[.$C$3:.$C$26])-2;WORKDAY(EDATE([$'Start Dates'.E14];1);0;[.$C$3:.$C$26])))" office:value-type="date" office:date-value="2024-02-02" calcext:value-type="date">
            <text:p>Fri, 2 Feb, 2024</text:p>
          </table:table-cell>
          <table:table-cell table:style-name="ce8" table:formula="of:=IF(WEEKDAY(WORKDAY(EDATE([$'Start Dates'.E14];1);0;[.$C$3:.$C$26]))=7;WORKDAY(EDATE([$'Start Dates'.E14];1);0;[.$C$3:.$C$26])-1;IF(WEEKDAY(WORKDAY(EDATE([$'Start Dates'.E14];1);0;[.$C$3:.$C$26]))=1;WORKDAY(EDATE([$'Start Dates'.E14];1);0;[.$C$3:.$C$26])-2;WORKDAY(EDATE([$'Start Dates'.E14];1);0;[.$C$3:.$C$26])))" office:value-type="date" office:date-value="2024-02-02" calcext:value-type="date">
            <text:p>Fri, 2 Feb, 2024</text:p>
          </table:table-cell>
          <table:table-cell table:style-name="ce8" table:formula="of:=IF(WEEKDAY(WORKDAY(EDATE([$'Start Dates'.F14];1);0;[.$C$3:.$C$26]))=7;WORKDAY(EDATE([$'Start Dates'.F14];1);0;[.$C$3:.$C$26])-1;IF(WEEKDAY(WORKDAY(EDATE([$'Start Dates'.F14];1);0;[.$C$3:.$C$26]))=1;WORKDAY(EDATE([$'Start Dates'.F14];1);0;[.$C$3:.$C$26])-2;WORKDAY(EDATE([$'Start Dates'.F14];1);0;[.$C$3:.$C$26])))" office:value-type="date" office:date-value="2024-02-15" calcext:value-type="date">
            <text:p>Thu, 15 Feb, 2024</text:p>
          </table:table-cell>
          <table:table-cell table:style-name="ce8" table:formula="of:=IF(WEEKDAY(WORKDAY(EDATE([$'Start Dates'.G14];1);0;[.$C$3:.$C$26]))=7;WORKDAY(EDATE([$'Start Dates'.G14];1);0;[.$C$3:.$C$26])-1;IF(WEEKDAY(WORKDAY(EDATE([$'Start Dates'.G14];1);0;[.$C$3:.$C$26]))=1;WORKDAY(EDATE([$'Start Dates'.G14];1);0;[.$C$3:.$C$26])-2;WORKDAY(EDATE([$'Start Dates'.G14];1);0;[.$C$3:.$C$26])))" office:value-type="date" office:date-value="2024-02-07" calcext:value-type="date">
            <text:p>Wed, 7 Feb, 2024</text:p>
          </table:table-cell>
          <table:table-cell table:style-name="ce8" table:formula="of:=IF(WEEKDAY(WORKDAY(EDATE([$'Start Dates'.H14];1);0;[.$C$3:.$C$26]))=7;WORKDAY(EDATE([$'Start Dates'.H14];1);0;[.$C$3:.$C$26])-1;IF(WEEKDAY(WORKDAY(EDATE([$'Start Dates'.H14];1);0;[.$C$3:.$C$26]))=1;WORKDAY(EDATE([$'Start Dates'.H14];1);0;[.$C$3:.$C$26])-2;WORKDAY(EDATE([$'Start Dates'.H14];1);0;[.$C$3:.$C$26])))" office:value-type="date" office:date-value="2024-02-21" calcext:value-type="date">
            <text:p>Wed, 21 Feb, 2024</text:p>
          </table:table-cell>
          <table:table-cell table:style-name="ce8" table:formula="of:=IF(WEEKDAY(WORKDAY(EDATE([$'Start Dates'.I14];1);0;[.$C$3:.$C$26]))=7;WORKDAY(EDATE([$'Start Dates'.I14];1);0;[.$C$3:.$C$26])-1;IF(WEEKDAY(WORKDAY(EDATE([$'Start Dates'.I14];1);0;[.$C$3:.$C$26]))=1;WORKDAY(EDATE([$'Start Dates'.I14];1);0;[.$C$3:.$C$26])-2;WORKDAY(EDATE([$'Start Dates'.I14];1);0;[.$C$3:.$C$26])))" office:value-type="date" office:date-value="2024-02-01" calcext:value-type="date">
            <text:p>Thu, 1 Feb, 2024</text:p>
          </table:table-cell>
          <table:table-cell table:style-name="ce8" table:formula="of:=IF(WEEKDAY(WORKDAY(EDATE([$'Start Dates'.J14];1);0;[.$C$3:.$C$26]))=7;WORKDAY(EDATE([$'Start Dates'.J14];1);0;[.$C$3:.$C$26])-1;IF(WEEKDAY(WORKDAY(EDATE([$'Start Dates'.J14];1);0;[.$C$3:.$C$26]))=1;WORKDAY(EDATE([$'Start Dates'.J14];1);0;[.$C$3:.$C$26])-2;WORKDAY(EDATE([$'Start Dates'.J14];1);0;[.$C$3:.$C$26])))" office:value-type="date" office:date-value="2024-02-02" calcext:value-type="date">
            <text:p>Fri, 2 Feb, 2024</text:p>
          </table:table-cell>
          <table:table-cell table:style-name="ce8" table:formula="of:=IF(WEEKDAY(WORKDAY(EDATE([$'Start Dates'.K14];1);0;[.$C$3:.$C$26]))=7;WORKDAY(EDATE([$'Start Dates'.K14];1);0;[.$C$3:.$C$26])-1;IF(WEEKDAY(WORKDAY(EDATE([$'Start Dates'.K14];1);0;[.$C$3:.$C$26]))=1;WORKDAY(EDATE([$'Start Dates'.K14];1);0;[.$C$3:.$C$26])-2;WORKDAY(EDATE([$'Start Dates'.K14];1);0;[.$C$3:.$C$26])))" office:value-type="date" office:date-value="2024-02-12" calcext:value-type="date">
            <text:p>Mon, 12 Feb, 2024</text:p>
          </table:table-cell>
          <table:table-cell table:style-name="ce8" table:formula="of:=IF(WEEKDAY(WORKDAY(EDATE([$'Start Dates'.L14];1);0;[.$C$3:.$C$26]))=7;WORKDAY(EDATE([$'Start Dates'.L14];1);0;[.$C$3:.$C$26])-1;IF(WEEKDAY(WORKDAY(EDATE([$'Start Dates'.L14];1);0;[.$C$3:.$C$26]))=1;WORKDAY(EDATE([$'Start Dates'.L14];1);0;[.$C$3:.$C$26])-2;WORKDAY(EDATE([$'Start Dates'.L14];1);0;[.$C$3:.$C$26])))" office:value-type="date" office:date-value="2024-02-15" calcext:value-type="date">
            <text:p>Thu, 15 Feb, 2024</text:p>
          </table:table-cell>
          <table:table-cell table:style-name="ce11" table:number-columns-repeated="3"/>
          <table:table-cell table:number-columns-repeated="1008"/>
        </table:table-row>
        <table:table-row table:style-name="ro5">
          <table:table-cell/>
          <table:table-cell table:style-name="ce2" office:value-type="string" calcext:value-type="string">
            <text:p>Veterans Day</text:p>
          </table:table-cell>
          <table:table-cell table:style-name="ce4" office:value-type="date" office:date-value="2023-11-10" calcext:value-type="date">
            <text:p>Fri, 10 Nov, 23</text:p>
          </table:table-cell>
          <table:table-cell table:style-name="ce8" table:formula="of:=IF(WEEKDAY(WORKDAY(EDATE([$'Start Dates'.D15];1);0;[.$C$3:.$C$26]))=7;WORKDAY(EDATE([$'Start Dates'.D15];1);0;[.$C$3:.$C$26])-1;IF(WEEKDAY(WORKDAY(EDATE([$'Start Dates'.D15];1);0;[.$C$3:.$C$26]))=1;WORKDAY(EDATE([$'Start Dates'.D15];1);0;[.$C$3:.$C$26])-2;WORKDAY(EDATE([$'Start Dates'.D15];1);0;[.$C$3:.$C$26])))" office:value-type="date" office:date-value="2024-03-01" calcext:value-type="date">
            <text:p>Fri, 1 Mar, 2024</text:p>
          </table:table-cell>
          <table:table-cell table:style-name="ce8" table:formula="of:=IF(WEEKDAY(WORKDAY(EDATE([$'Start Dates'.E15];1);0;[.$C$3:.$C$26]))=7;WORKDAY(EDATE([$'Start Dates'.E15];1);0;[.$C$3:.$C$26])-1;IF(WEEKDAY(WORKDAY(EDATE([$'Start Dates'.E15];1);0;[.$C$3:.$C$26]))=1;WORKDAY(EDATE([$'Start Dates'.E15];1);0;[.$C$3:.$C$26])-2;WORKDAY(EDATE([$'Start Dates'.E15];1);0;[.$C$3:.$C$26])))" office:value-type="date" office:date-value="2024-03-01" calcext:value-type="date">
            <text:p>Fri, 1 Mar, 2024</text:p>
          </table:table-cell>
          <table:table-cell table:style-name="ce8" table:formula="of:=IF(WEEKDAY(WORKDAY(EDATE([$'Start Dates'.E15];1);0;[.$C$3:.$C$26]))=7;WORKDAY(EDATE([$'Start Dates'.E15];1);0;[.$C$3:.$C$26])-1;IF(WEEKDAY(WORKDAY(EDATE([$'Start Dates'.E15];1);0;[.$C$3:.$C$26]))=1;WORKDAY(EDATE([$'Start Dates'.E15];1);0;[.$C$3:.$C$26])-2;WORKDAY(EDATE([$'Start Dates'.E15];1);0;[.$C$3:.$C$26])))" office:value-type="date" office:date-value="2024-03-01" calcext:value-type="date">
            <text:p>Fri, 1 Mar, 2024</text:p>
          </table:table-cell>
          <table:table-cell table:style-name="ce8" table:formula="of:=IF(WEEKDAY(WORKDAY(EDATE([$'Start Dates'.F15];1);0;[.$C$3:.$C$26]))=7;WORKDAY(EDATE([$'Start Dates'.F15];1);0;[.$C$3:.$C$26])-1;IF(WEEKDAY(WORKDAY(EDATE([$'Start Dates'.F15];1);0;[.$C$3:.$C$26]))=1;WORKDAY(EDATE([$'Start Dates'.F15];1);0;[.$C$3:.$C$26])-2;WORKDAY(EDATE([$'Start Dates'.F15];1);0;[.$C$3:.$C$26])))" office:value-type="date" office:date-value="2024-03-15" calcext:value-type="date">
            <text:p>Fri, 15 Mar, 2024</text:p>
          </table:table-cell>
          <table:table-cell table:style-name="ce8" table:formula="of:=IF(WEEKDAY(WORKDAY(EDATE([$'Start Dates'.G15];1);0;[.$C$3:.$C$26]))=7;WORKDAY(EDATE([$'Start Dates'.G15];1);0;[.$C$3:.$C$26])-1;IF(WEEKDAY(WORKDAY(EDATE([$'Start Dates'.G15];1);0;[.$C$3:.$C$26]))=1;WORKDAY(EDATE([$'Start Dates'.G15];1);0;[.$C$3:.$C$26])-2;WORKDAY(EDATE([$'Start Dates'.G15];1);0;[.$C$3:.$C$26])))" office:value-type="date" office:date-value="2024-03-07" calcext:value-type="date">
            <text:p>Thu, 7 Mar, 2024</text:p>
          </table:table-cell>
          <table:table-cell table:style-name="ce8" table:formula="of:=IF(WEEKDAY(WORKDAY(EDATE([$'Start Dates'.H15];1);0;[.$C$3:.$C$26]))=7;WORKDAY(EDATE([$'Start Dates'.H15];1);0;[.$C$3:.$C$26])-1;IF(WEEKDAY(WORKDAY(EDATE([$'Start Dates'.H15];1);0;[.$C$3:.$C$26]))=1;WORKDAY(EDATE([$'Start Dates'.H15];1);0;[.$C$3:.$C$26])-2;WORKDAY(EDATE([$'Start Dates'.H15];1);0;[.$C$3:.$C$26])))" office:value-type="date" office:date-value="2024-03-21" calcext:value-type="date">
            <text:p>Thu, 21 Mar, 2024</text:p>
          </table:table-cell>
          <table:table-cell table:style-name="ce8" table:formula="of:=IF(WEEKDAY(WORKDAY(EDATE([$'Start Dates'.I15];1);0;[.$C$3:.$C$26]))=7;WORKDAY(EDATE([$'Start Dates'.I15];1);0;[.$C$3:.$C$26])-1;IF(WEEKDAY(WORKDAY(EDATE([$'Start Dates'.I15];1);0;[.$C$3:.$C$26]))=1;WORKDAY(EDATE([$'Start Dates'.I15];1);0;[.$C$3:.$C$26])-2;WORKDAY(EDATE([$'Start Dates'.I15];1);0;[.$C$3:.$C$26])))" office:value-type="date" office:date-value="2024-03-01" calcext:value-type="date">
            <text:p>Fri, 1 Mar, 2024</text:p>
          </table:table-cell>
          <table:table-cell table:style-name="ce8" table:formula="of:=IF(WEEKDAY(WORKDAY(EDATE([$'Start Dates'.J15];1);0;[.$C$3:.$C$26]))=7;WORKDAY(EDATE([$'Start Dates'.J15];1);0;[.$C$3:.$C$26])-1;IF(WEEKDAY(WORKDAY(EDATE([$'Start Dates'.J15];1);0;[.$C$3:.$C$26]))=1;WORKDAY(EDATE([$'Start Dates'.J15];1);0;[.$C$3:.$C$26])-2;WORKDAY(EDATE([$'Start Dates'.J15];1);0;[.$C$3:.$C$26])))" office:value-type="date" office:date-value="2024-03-04" calcext:value-type="date">
            <text:p>Mon, 4 Mar, 2024</text:p>
          </table:table-cell>
          <table:table-cell table:style-name="ce8" table:formula="of:=IF(WEEKDAY(WORKDAY(EDATE([$'Start Dates'.K15];1);0;[.$C$3:.$C$26]))=7;WORKDAY(EDATE([$'Start Dates'.K15];1);0;[.$C$3:.$C$26])-1;IF(WEEKDAY(WORKDAY(EDATE([$'Start Dates'.K15];1);0;[.$C$3:.$C$26]))=1;WORKDAY(EDATE([$'Start Dates'.K15];1);0;[.$C$3:.$C$26])-2;WORKDAY(EDATE([$'Start Dates'.K15];1);0;[.$C$3:.$C$26])))" office:value-type="date" office:date-value="2024-03-12" calcext:value-type="date">
            <text:p>Tue, 12 Mar, 2024</text:p>
          </table:table-cell>
          <table:table-cell table:style-name="ce8" table:formula="of:=IF(WEEKDAY(WORKDAY(EDATE([$'Start Dates'.L15];1);0;[.$C$3:.$C$26]))=7;WORKDAY(EDATE([$'Start Dates'.L15];1);0;[.$C$3:.$C$26])-1;IF(WEEKDAY(WORKDAY(EDATE([$'Start Dates'.L15];1);0;[.$C$3:.$C$26]))=1;WORKDAY(EDATE([$'Start Dates'.L15];1);0;[.$C$3:.$C$26])-2;WORKDAY(EDATE([$'Start Dates'.L15];1);0;[.$C$3:.$C$26])))" office:value-type="date" office:date-value="2024-03-15" calcext:value-type="date">
            <text:p>Fri, 15 Mar, 2024</text:p>
          </table:table-cell>
          <table:table-cell table:number-columns-repeated="1011"/>
        </table:table-row>
        <table:table-row table:style-name="ro5">
          <table:table-cell/>
          <table:table-cell table:style-name="ce2" office:value-type="string" calcext:value-type="string">
            <text:p>Veterans Day Observed</text:p>
          </table:table-cell>
          <table:table-cell table:style-name="ce3" office:value-type="date" office:date-value="2023-11-11" calcext:value-type="date">
            <text:p>Sat, 11 Nov, 23</text:p>
          </table:table-cell>
          <table:table-cell table:style-name="ce8" table:formula="of:=IF(WEEKDAY(WORKDAY(EDATE([$'Start Dates'.D16];1);0;[.$C$3:.$C$26]))=7;WORKDAY(EDATE([$'Start Dates'.D16];1);0;[.$C$3:.$C$26])-1;IF(WEEKDAY(WORKDAY(EDATE([$'Start Dates'.D16];1);0;[.$C$3:.$C$26]))=1;WORKDAY(EDATE([$'Start Dates'.D16];1);0;[.$C$3:.$C$26])-2;WORKDAY(EDATE([$'Start Dates'.D16];1);0;[.$C$3:.$C$26])))" office:value-type="date" office:date-value="2024-04-01" calcext:value-type="date">
            <text:p>Mon, 1 Apr, 2024</text:p>
          </table:table-cell>
          <table:table-cell table:style-name="ce8" table:formula="of:=IF(WEEKDAY(WORKDAY(EDATE([$'Start Dates'.E16];1);0;[.$C$3:.$C$26]))=7;WORKDAY(EDATE([$'Start Dates'.E16];1);0;[.$C$3:.$C$26])-1;IF(WEEKDAY(WORKDAY(EDATE([$'Start Dates'.E16];1);0;[.$C$3:.$C$26]))=1;WORKDAY(EDATE([$'Start Dates'.E16];1);0;[.$C$3:.$C$26])-2;WORKDAY(EDATE([$'Start Dates'.E16];1);0;[.$C$3:.$C$26])))" office:value-type="date" office:date-value="2024-04-03" calcext:value-type="date">
            <text:p>Wed, 3 Apr, 2024</text:p>
          </table:table-cell>
          <table:table-cell table:style-name="ce8" table:formula="of:=IF(WEEKDAY(WORKDAY(EDATE([$'Start Dates'.E16];1);0;[.$C$3:.$C$26]))=7;WORKDAY(EDATE([$'Start Dates'.E16];1);0;[.$C$3:.$C$26])-1;IF(WEEKDAY(WORKDAY(EDATE([$'Start Dates'.E16];1);0;[.$C$3:.$C$26]))=1;WORKDAY(EDATE([$'Start Dates'.E16];1);0;[.$C$3:.$C$26])-2;WORKDAY(EDATE([$'Start Dates'.E16];1);0;[.$C$3:.$C$26])))" office:value-type="date" office:date-value="2024-04-03" calcext:value-type="date">
            <text:p>Wed, 3 Apr, 2024</text:p>
          </table:table-cell>
          <table:table-cell table:style-name="ce8" table:formula="of:=IF(WEEKDAY(WORKDAY(EDATE([$'Start Dates'.F16];1);0;[.$C$3:.$C$26]))=7;WORKDAY(EDATE([$'Start Dates'.F16];1);0;[.$C$3:.$C$26])-1;IF(WEEKDAY(WORKDAY(EDATE([$'Start Dates'.F16];1);0;[.$C$3:.$C$26]))=1;WORKDAY(EDATE([$'Start Dates'.F16];1);0;[.$C$3:.$C$26])-2;WORKDAY(EDATE([$'Start Dates'.F16];1);0;[.$C$3:.$C$26])))" office:value-type="date" office:date-value="2024-04-15" calcext:value-type="date">
            <text:p>Mon, 15 Apr, 2024</text:p>
          </table:table-cell>
          <table:table-cell table:style-name="ce8" table:formula="of:=IF(WEEKDAY(WORKDAY(EDATE([$'Start Dates'.G16];1);0;[.$C$3:.$C$26]))=7;WORKDAY(EDATE([$'Start Dates'.G16];1);0;[.$C$3:.$C$26])-1;IF(WEEKDAY(WORKDAY(EDATE([$'Start Dates'.G16];1);0;[.$C$3:.$C$26]))=1;WORKDAY(EDATE([$'Start Dates'.G16];1);0;[.$C$3:.$C$26])-2;WORKDAY(EDATE([$'Start Dates'.G16];1);0;[.$C$3:.$C$26])))" office:value-type="date" office:date-value="2024-04-05" calcext:value-type="date">
            <text:p>Fri, 5 Apr, 2024</text:p>
          </table:table-cell>
          <table:table-cell table:style-name="ce8" table:formula="of:=IF(WEEKDAY(WORKDAY(EDATE([$'Start Dates'.H16];1);0;[.$C$3:.$C$26]))=7;WORKDAY(EDATE([$'Start Dates'.H16];1);0;[.$C$3:.$C$26])-1;IF(WEEKDAY(WORKDAY(EDATE([$'Start Dates'.H16];1);0;[.$C$3:.$C$26]))=1;WORKDAY(EDATE([$'Start Dates'.H16];1);0;[.$C$3:.$C$26])-2;WORKDAY(EDATE([$'Start Dates'.H16];1);0;[.$C$3:.$C$26])))" office:value-type="date" office:date-value="2024-04-19" calcext:value-type="date">
            <text:p>Fri, 19 Apr, 2024</text:p>
          </table:table-cell>
          <table:table-cell table:style-name="ce8" table:formula="of:=IF(WEEKDAY(WORKDAY(EDATE([$'Start Dates'.I16];1);0;[.$C$3:.$C$26]))=7;WORKDAY(EDATE([$'Start Dates'.I16];1);0;[.$C$3:.$C$26])-1;IF(WEEKDAY(WORKDAY(EDATE([$'Start Dates'.I16];1);0;[.$C$3:.$C$26]))=1;WORKDAY(EDATE([$'Start Dates'.I16];1);0;[.$C$3:.$C$26])-2;WORKDAY(EDATE([$'Start Dates'.I16];1);0;[.$C$3:.$C$26])))" office:value-type="date" office:date-value="2024-04-01" calcext:value-type="date">
            <text:p>Mon, 1 Apr, 2024</text:p>
          </table:table-cell>
          <table:table-cell table:style-name="ce8" table:formula="of:=IF(WEEKDAY(WORKDAY(EDATE([$'Start Dates'.J16];1);0;[.$C$3:.$C$26]))=7;WORKDAY(EDATE([$'Start Dates'.J16];1);0;[.$C$3:.$C$26])-1;IF(WEEKDAY(WORKDAY(EDATE([$'Start Dates'.J16];1);0;[.$C$3:.$C$26]))=1;WORKDAY(EDATE([$'Start Dates'.J16];1);0;[.$C$3:.$C$26])-2;WORKDAY(EDATE([$'Start Dates'.J16];1);0;[.$C$3:.$C$26])))" office:value-type="date" office:date-value="2024-04-04" calcext:value-type="date">
            <text:p>Thu, 4 Apr, 2024</text:p>
          </table:table-cell>
          <table:table-cell table:style-name="ce8" table:formula="of:=IF(WEEKDAY(WORKDAY(EDATE([$'Start Dates'.K16];1);0;[.$C$3:.$C$26]))=7;WORKDAY(EDATE([$'Start Dates'.K16];1);0;[.$C$3:.$C$26])-1;IF(WEEKDAY(WORKDAY(EDATE([$'Start Dates'.K16];1);0;[.$C$3:.$C$26]))=1;WORKDAY(EDATE([$'Start Dates'.K16];1);0;[.$C$3:.$C$26])-2;WORKDAY(EDATE([$'Start Dates'.K16];1);0;[.$C$3:.$C$26])))" office:value-type="date" office:date-value="2024-04-12" calcext:value-type="date">
            <text:p>Fri, 12 Apr, 2024</text:p>
          </table:table-cell>
          <table:table-cell table:style-name="ce8" table:formula="of:=IF(WEEKDAY(WORKDAY(EDATE([$'Start Dates'.L16];1);0;[.$C$3:.$C$26]))=7;WORKDAY(EDATE([$'Start Dates'.L16];1);0;[.$C$3:.$C$26])-1;IF(WEEKDAY(WORKDAY(EDATE([$'Start Dates'.L16];1);0;[.$C$3:.$C$26]))=1;WORKDAY(EDATE([$'Start Dates'.L16];1);0;[.$C$3:.$C$26])-2;WORKDAY(EDATE([$'Start Dates'.L16];1);0;[.$C$3:.$C$26])))" office:value-type="date" office:date-value="2024-04-15" calcext:value-type="date">
            <text:p>Mon, 15 Apr, 2024</text:p>
          </table:table-cell>
          <table:table-cell table:number-columns-repeated="1011"/>
        </table:table-row>
        <table:table-row table:style-name="ro5">
          <table:table-cell/>
          <table:table-cell table:style-name="ce2" office:value-type="string" calcext:value-type="string">
            <text:p>Thanksgiving</text:p>
          </table:table-cell>
          <table:table-cell table:style-name="ce3" office:value-type="date" office:date-value="2023-11-23" calcext:value-type="date">
            <text:p>Thu, 23 Nov, 23</text:p>
          </table:table-cell>
          <table:table-cell table:style-name="ce8" table:formula="of:=IF(WEEKDAY(WORKDAY(EDATE([$'Start Dates'.D17];1);0;[.$C$3:.$C$26]))=7;WORKDAY(EDATE([$'Start Dates'.D17];1);0;[.$C$3:.$C$26])-1;IF(WEEKDAY(WORKDAY(EDATE([$'Start Dates'.D17];1);0;[.$C$3:.$C$26]))=1;WORKDAY(EDATE([$'Start Dates'.D17];1);0;[.$C$3:.$C$26])-2;WORKDAY(EDATE([$'Start Dates'.D17];1);0;[.$C$3:.$C$26])))" office:value-type="date" office:date-value="2024-05-01" calcext:value-type="date">
            <text:p>Wed, 1 May, 2024</text:p>
          </table:table-cell>
          <table:table-cell table:style-name="ce8" table:formula="of:=IF(WEEKDAY(WORKDAY(EDATE([$'Start Dates'.E17];1);0;[.$C$3:.$C$26]))=7;WORKDAY(EDATE([$'Start Dates'.E17];1);0;[.$C$3:.$C$26])-1;IF(WEEKDAY(WORKDAY(EDATE([$'Start Dates'.E17];1);0;[.$C$3:.$C$26]))=1;WORKDAY(EDATE([$'Start Dates'.E17];1);0;[.$C$3:.$C$26])-2;WORKDAY(EDATE([$'Start Dates'.E17];1);0;[.$C$3:.$C$26])))" office:value-type="date" office:date-value="2024-05-03" calcext:value-type="date">
            <text:p>Fri, 3 May, 2024</text:p>
          </table:table-cell>
          <table:table-cell table:style-name="ce8" table:formula="of:=IF(WEEKDAY(WORKDAY(EDATE([$'Start Dates'.E17];1);0;[.$C$3:.$C$26]))=7;WORKDAY(EDATE([$'Start Dates'.E17];1);0;[.$C$3:.$C$26])-1;IF(WEEKDAY(WORKDAY(EDATE([$'Start Dates'.E17];1);0;[.$C$3:.$C$26]))=1;WORKDAY(EDATE([$'Start Dates'.E17];1);0;[.$C$3:.$C$26])-2;WORKDAY(EDATE([$'Start Dates'.E17];1);0;[.$C$3:.$C$26])))" office:value-type="date" office:date-value="2024-05-03" calcext:value-type="date">
            <text:p>Fri, 3 May, 2024</text:p>
          </table:table-cell>
          <table:table-cell table:style-name="ce8" table:formula="of:=IF(WEEKDAY(WORKDAY(EDATE([$'Start Dates'.F17];1);0;[.$C$3:.$C$26]))=7;WORKDAY(EDATE([$'Start Dates'.F17];1);0;[.$C$3:.$C$26])-1;IF(WEEKDAY(WORKDAY(EDATE([$'Start Dates'.F17];1);0;[.$C$3:.$C$26]))=1;WORKDAY(EDATE([$'Start Dates'.F17];1);0;[.$C$3:.$C$26])-2;WORKDAY(EDATE([$'Start Dates'.F17];1);0;[.$C$3:.$C$26])))" office:value-type="date" office:date-value="2024-05-15" calcext:value-type="date">
            <text:p>Wed, 15 May, 2024</text:p>
          </table:table-cell>
          <table:table-cell table:style-name="ce8" table:formula="of:=IF(WEEKDAY(WORKDAY(EDATE([$'Start Dates'.G17];1);0;[.$C$3:.$C$26]))=7;WORKDAY(EDATE([$'Start Dates'.G17];1);0;[.$C$3:.$C$26])-1;IF(WEEKDAY(WORKDAY(EDATE([$'Start Dates'.G17];1);0;[.$C$3:.$C$26]))=1;WORKDAY(EDATE([$'Start Dates'.G17];1);0;[.$C$3:.$C$26])-2;WORKDAY(EDATE([$'Start Dates'.G17];1);0;[.$C$3:.$C$26])))" office:value-type="date" office:date-value="2024-05-07" calcext:value-type="date">
            <text:p>Tue, 7 May, 2024</text:p>
          </table:table-cell>
          <table:table-cell table:style-name="ce8" table:formula="of:=IF(WEEKDAY(WORKDAY(EDATE([$'Start Dates'.H17];1);0;[.$C$3:.$C$26]))=7;WORKDAY(EDATE([$'Start Dates'.H17];1);0;[.$C$3:.$C$26])-1;IF(WEEKDAY(WORKDAY(EDATE([$'Start Dates'.H17];1);0;[.$C$3:.$C$26]))=1;WORKDAY(EDATE([$'Start Dates'.H17];1);0;[.$C$3:.$C$26])-2;WORKDAY(EDATE([$'Start Dates'.H17];1);0;[.$C$3:.$C$26])))" office:value-type="date" office:date-value="2024-05-21" calcext:value-type="date">
            <text:p>Tue, 21 May, 2024</text:p>
          </table:table-cell>
          <table:table-cell table:style-name="ce8" table:formula="of:=IF(WEEKDAY(WORKDAY(EDATE([$'Start Dates'.I17];1);0;[.$C$3:.$C$26]))=7;WORKDAY(EDATE([$'Start Dates'.I17];1);0;[.$C$3:.$C$26])-1;IF(WEEKDAY(WORKDAY(EDATE([$'Start Dates'.I17];1);0;[.$C$3:.$C$26]))=1;WORKDAY(EDATE([$'Start Dates'.I17];1);0;[.$C$3:.$C$26])-2;WORKDAY(EDATE([$'Start Dates'.I17];1);0;[.$C$3:.$C$26])))" office:value-type="date" office:date-value="2024-05-01" calcext:value-type="date">
            <text:p>Wed, 1 May, 2024</text:p>
          </table:table-cell>
          <table:table-cell table:style-name="ce8" table:formula="of:=IF(WEEKDAY(WORKDAY(EDATE([$'Start Dates'.J17];1);0;[.$C$3:.$C$26]))=7;WORKDAY(EDATE([$'Start Dates'.J17];1);0;[.$C$3:.$C$26])-1;IF(WEEKDAY(WORKDAY(EDATE([$'Start Dates'.J17];1);0;[.$C$3:.$C$26]))=1;WORKDAY(EDATE([$'Start Dates'.J17];1);0;[.$C$3:.$C$26])-2;WORKDAY(EDATE([$'Start Dates'.J17];1);0;[.$C$3:.$C$26])))" office:value-type="date" office:date-value="2024-05-03" calcext:value-type="date">
            <text:p>Fri, 3 May, 2024</text:p>
          </table:table-cell>
          <table:table-cell table:style-name="ce8" table:formula="of:=IF(WEEKDAY(WORKDAY(EDATE([$'Start Dates'.K17];1);0;[.$C$3:.$C$26]))=7;WORKDAY(EDATE([$'Start Dates'.K17];1);0;[.$C$3:.$C$26])-1;IF(WEEKDAY(WORKDAY(EDATE([$'Start Dates'.K17];1);0;[.$C$3:.$C$26]))=1;WORKDAY(EDATE([$'Start Dates'.K17];1);0;[.$C$3:.$C$26])-2;WORKDAY(EDATE([$'Start Dates'.K17];1);0;[.$C$3:.$C$26])))" office:value-type="date" office:date-value="2024-05-10" calcext:value-type="date">
            <text:p>Fri, 10 May, 2024</text:p>
          </table:table-cell>
          <table:table-cell table:style-name="ce8" table:formula="of:=IF(WEEKDAY(WORKDAY(EDATE([$'Start Dates'.L17];1);0;[.$C$3:.$C$26]))=7;WORKDAY(EDATE([$'Start Dates'.L17];1);0;[.$C$3:.$C$26])-1;IF(WEEKDAY(WORKDAY(EDATE([$'Start Dates'.L17];1);0;[.$C$3:.$C$26]))=1;WORKDAY(EDATE([$'Start Dates'.L17];1);0;[.$C$3:.$C$26])-2;WORKDAY(EDATE([$'Start Dates'.L17];1);0;[.$C$3:.$C$26])))" office:value-type="date" office:date-value="2024-05-15" calcext:value-type="date">
            <text:p>Wed, 15 May, 2024</text:p>
          </table:table-cell>
          <table:table-cell table:number-columns-repeated="1011"/>
        </table:table-row>
        <table:table-row table:style-name="ro5">
          <table:table-cell/>
          <table:table-cell table:style-name="ce2" office:value-type="string" calcext:value-type="string">
            <text:p>Christmas Day</text:p>
          </table:table-cell>
          <table:table-cell table:style-name="ce3" office:value-type="date" office:date-value="2023-12-25" calcext:value-type="date">
            <text:p>Mon, 25 Dec, 23</text:p>
          </table:table-cell>
          <table:table-cell table:style-name="ce8" table:formula="of:=IF(WEEKDAY(WORKDAY(EDATE([$'Start Dates'.D18];1);0;[.$C$3:.$C$26]))=7;WORKDAY(EDATE([$'Start Dates'.D18];1);0;[.$C$3:.$C$26])-1;IF(WEEKDAY(WORKDAY(EDATE([$'Start Dates'.D18];1);0;[.$C$3:.$C$26]))=1;WORKDAY(EDATE([$'Start Dates'.D18];1);0;[.$C$3:.$C$26])-2;WORKDAY(EDATE([$'Start Dates'.D18];1);0;[.$C$3:.$C$26])))" office:value-type="date" office:date-value="2024-05-31" calcext:value-type="date">
            <text:p>Fri, 31 May, 2024</text:p>
          </table:table-cell>
          <table:table-cell table:style-name="ce8" table:formula="of:=IF(WEEKDAY(WORKDAY(EDATE([$'Start Dates'.E18];1);0;[.$C$3:.$C$26]))=7;WORKDAY(EDATE([$'Start Dates'.E18];1);0;[.$C$3:.$C$26])-1;IF(WEEKDAY(WORKDAY(EDATE([$'Start Dates'.E18];1);0;[.$C$3:.$C$26]))=1;WORKDAY(EDATE([$'Start Dates'.E18];1);0;[.$C$3:.$C$26])-2;WORKDAY(EDATE([$'Start Dates'.E18];1);0;[.$C$3:.$C$26])))" office:value-type="date" office:date-value="2024-06-03" calcext:value-type="date">
            <text:p>Mon, 3 Jun, 2024</text:p>
          </table:table-cell>
          <table:table-cell table:style-name="ce8" table:formula="of:=IF(WEEKDAY(WORKDAY(EDATE([$'Start Dates'.E18];1);0;[.$C$3:.$C$26]))=7;WORKDAY(EDATE([$'Start Dates'.E18];1);0;[.$C$3:.$C$26])-1;IF(WEEKDAY(WORKDAY(EDATE([$'Start Dates'.E18];1);0;[.$C$3:.$C$26]))=1;WORKDAY(EDATE([$'Start Dates'.E18];1);0;[.$C$3:.$C$26])-2;WORKDAY(EDATE([$'Start Dates'.E18];1);0;[.$C$3:.$C$26])))" office:value-type="date" office:date-value="2024-06-03" calcext:value-type="date">
            <text:p>Mon, 3 Jun, 2024</text:p>
          </table:table-cell>
          <table:table-cell table:style-name="ce8" table:formula="of:=IF(WEEKDAY(WORKDAY(EDATE([$'Start Dates'.F18];1);0;[.$C$3:.$C$26]))=7;WORKDAY(EDATE([$'Start Dates'.F18];1);0;[.$C$3:.$C$26])-1;IF(WEEKDAY(WORKDAY(EDATE([$'Start Dates'.F18];1);0;[.$C$3:.$C$26]))=1;WORKDAY(EDATE([$'Start Dates'.F18];1);0;[.$C$3:.$C$26])-2;WORKDAY(EDATE([$'Start Dates'.F18];1);0;[.$C$3:.$C$26])))" office:value-type="date" office:date-value="2024-06-14" calcext:value-type="date">
            <text:p>Fri, 14 Jun, 2024</text:p>
          </table:table-cell>
          <table:table-cell table:style-name="ce8" table:formula="of:=IF(WEEKDAY(WORKDAY(EDATE([$'Start Dates'.G18];1);0;[.$C$3:.$C$26]))=7;WORKDAY(EDATE([$'Start Dates'.G18];1);0;[.$C$3:.$C$26])-1;IF(WEEKDAY(WORKDAY(EDATE([$'Start Dates'.G18];1);0;[.$C$3:.$C$26]))=1;WORKDAY(EDATE([$'Start Dates'.G18];1);0;[.$C$3:.$C$26])-2;WORKDAY(EDATE([$'Start Dates'.G18];1);0;[.$C$3:.$C$26])))" office:value-type="date" office:date-value="2024-06-07" calcext:value-type="date">
            <text:p>Fri, 7 Jun, 2024</text:p>
          </table:table-cell>
          <table:table-cell table:style-name="ce8" table:formula="of:=IF(WEEKDAY(WORKDAY(EDATE([$'Start Dates'.H18];1);0;[.$C$3:.$C$26]))=7;WORKDAY(EDATE([$'Start Dates'.H18];1);0;[.$C$3:.$C$26])-1;IF(WEEKDAY(WORKDAY(EDATE([$'Start Dates'.H18];1);0;[.$C$3:.$C$26]))=1;WORKDAY(EDATE([$'Start Dates'.H18];1);0;[.$C$3:.$C$26])-2;WORKDAY(EDATE([$'Start Dates'.H18];1);0;[.$C$3:.$C$26])))" office:value-type="date" office:date-value="2024-06-21" calcext:value-type="date">
            <text:p>Fri, 21 Jun, 2024</text:p>
          </table:table-cell>
          <table:table-cell table:style-name="ce8" table:formula="of:=IF(WEEKDAY(WORKDAY(EDATE([$'Start Dates'.I18];1);0;[.$C$3:.$C$26]))=7;WORKDAY(EDATE([$'Start Dates'.I18];1);0;[.$C$3:.$C$26])-1;IF(WEEKDAY(WORKDAY(EDATE([$'Start Dates'.I18];1);0;[.$C$3:.$C$26]))=1;WORKDAY(EDATE([$'Start Dates'.I18];1);0;[.$C$3:.$C$26])-2;WORKDAY(EDATE([$'Start Dates'.I18];1);0;[.$C$3:.$C$26])))" office:value-type="date" office:date-value="2024-05-31" calcext:value-type="date">
            <text:p>Fri, 31 May, 2024</text:p>
          </table:table-cell>
          <table:table-cell table:style-name="ce8" table:formula="of:=IF(WEEKDAY(WORKDAY(EDATE([$'Start Dates'.J18];1);0;[.$C$3:.$C$26]))=7;WORKDAY(EDATE([$'Start Dates'.J18];1);0;[.$C$3:.$C$26])-1;IF(WEEKDAY(WORKDAY(EDATE([$'Start Dates'.J18];1);0;[.$C$3:.$C$26]))=1;WORKDAY(EDATE([$'Start Dates'.J18];1);0;[.$C$3:.$C$26])-2;WORKDAY(EDATE([$'Start Dates'.J18];1);0;[.$C$3:.$C$26])))" office:value-type="date" office:date-value="2024-06-04" calcext:value-type="date">
            <text:p>Tue, 4 Jun, 2024</text:p>
          </table:table-cell>
          <table:table-cell table:style-name="ce8" table:formula="of:=IF(WEEKDAY(WORKDAY(EDATE([$'Start Dates'.K18];1);0;[.$C$3:.$C$26]))=7;WORKDAY(EDATE([$'Start Dates'.K18];1);0;[.$C$3:.$C$26])-1;IF(WEEKDAY(WORKDAY(EDATE([$'Start Dates'.K18];1);0;[.$C$3:.$C$26]))=1;WORKDAY(EDATE([$'Start Dates'.K18];1);0;[.$C$3:.$C$26])-2;WORKDAY(EDATE([$'Start Dates'.K18];1);0;[.$C$3:.$C$26])))" office:value-type="date" office:date-value="2024-06-12" calcext:value-type="date">
            <text:p>Wed, 12 Jun, 2024</text:p>
          </table:table-cell>
          <table:table-cell table:style-name="ce8" table:formula="of:=IF(WEEKDAY(WORKDAY(EDATE([$'Start Dates'.L18];1);0;[.$C$3:.$C$26]))=7;WORKDAY(EDATE([$'Start Dates'.L18];1);0;[.$C$3:.$C$26])-1;IF(WEEKDAY(WORKDAY(EDATE([$'Start Dates'.L18];1);0;[.$C$3:.$C$26]))=1;WORKDAY(EDATE([$'Start Dates'.L18];1);0;[.$C$3:.$C$26])-2;WORKDAY(EDATE([$'Start Dates'.L18];1);0;[.$C$3:.$C$26])))" office:value-type="date" office:date-value="2024-06-14" calcext:value-type="date">
            <text:p>Fri, 14 Jun, 2024</text:p>
          </table:table-cell>
          <table:table-cell table:number-columns-repeated="1011"/>
        </table:table-row>
        <table:table-row table:style-name="ro5">
          <table:table-cell/>
          <table:table-cell table:style-name="ce2" office:value-type="string" calcext:value-type="string">
            <text:p>New Years</text:p>
          </table:table-cell>
          <table:table-cell table:style-name="ce3" office:value-type="date" office:date-value="2024-01-01" calcext:value-type="date">
            <text:p>Mon, 1 Jan, 24</text:p>
          </table:table-cell>
          <table:table-cell table:style-name="ce8" table:formula="of:=IF(WEEKDAY(WORKDAY(EDATE([$'Start Dates'.D19];1);0;[.$C$3:.$C$26]))=7;WORKDAY(EDATE([$'Start Dates'.D19];1);0;[.$C$3:.$C$26])-1;IF(WEEKDAY(WORKDAY(EDATE([$'Start Dates'.D19];1);0;[.$C$3:.$C$26]))=1;WORKDAY(EDATE([$'Start Dates'.D19];1);0;[.$C$3:.$C$26])-2;WORKDAY(EDATE([$'Start Dates'.D19];1);0;[.$C$3:.$C$26])))" office:value-type="date" office:date-value="2024-07-01" calcext:value-type="date">
            <text:p>Mon, 1 Jul, 2024</text:p>
          </table:table-cell>
          <table:table-cell table:style-name="ce8" table:formula="of:=IF(WEEKDAY(WORKDAY(EDATE([$'Start Dates'.E19];1);0;[.$C$3:.$C$26]))=7;WORKDAY(EDATE([$'Start Dates'.E19];1);0;[.$C$3:.$C$26])-1;IF(WEEKDAY(WORKDAY(EDATE([$'Start Dates'.E19];1);0;[.$C$3:.$C$26]))=1;WORKDAY(EDATE([$'Start Dates'.E19];1);0;[.$C$3:.$C$26])-2;WORKDAY(EDATE([$'Start Dates'.E19];1);0;[.$C$3:.$C$26])))" office:value-type="date" office:date-value="2024-07-03" calcext:value-type="date">
            <text:p>Wed, 3 Jul, 2024</text:p>
          </table:table-cell>
          <table:table-cell table:style-name="ce8" table:formula="of:=IF(WEEKDAY(WORKDAY(EDATE([$'Start Dates'.E19];1);0;[.$C$3:.$C$26]))=7;WORKDAY(EDATE([$'Start Dates'.E19];1);0;[.$C$3:.$C$26])-1;IF(WEEKDAY(WORKDAY(EDATE([$'Start Dates'.E19];1);0;[.$C$3:.$C$26]))=1;WORKDAY(EDATE([$'Start Dates'.E19];1);0;[.$C$3:.$C$26])-2;WORKDAY(EDATE([$'Start Dates'.E19];1);0;[.$C$3:.$C$26])))" office:value-type="date" office:date-value="2024-07-03" calcext:value-type="date">
            <text:p>Wed, 3 Jul, 2024</text:p>
          </table:table-cell>
          <table:table-cell table:style-name="ce8" table:formula="of:=IF(WEEKDAY(WORKDAY(EDATE([$'Start Dates'.F19];1);0;[.$C$3:.$C$26]))=7;WORKDAY(EDATE([$'Start Dates'.F19];1);0;[.$C$3:.$C$26])-1;IF(WEEKDAY(WORKDAY(EDATE([$'Start Dates'.F19];1);0;[.$C$3:.$C$26]))=1;WORKDAY(EDATE([$'Start Dates'.F19];1);0;[.$C$3:.$C$26])-2;WORKDAY(EDATE([$'Start Dates'.F19];1);0;[.$C$3:.$C$26])))" office:value-type="date" office:date-value="2024-07-15" calcext:value-type="date">
            <text:p>Mon, 15 Jul, 2024</text:p>
          </table:table-cell>
          <table:table-cell table:style-name="ce8" table:formula="of:=IF(WEEKDAY(WORKDAY(EDATE([$'Start Dates'.G19];1);0;[.$C$3:.$C$26]))=7;WORKDAY(EDATE([$'Start Dates'.G19];1);0;[.$C$3:.$C$26])-1;IF(WEEKDAY(WORKDAY(EDATE([$'Start Dates'.G19];1);0;[.$C$3:.$C$26]))=1;WORKDAY(EDATE([$'Start Dates'.G19];1);0;[.$C$3:.$C$26])-2;WORKDAY(EDATE([$'Start Dates'.G19];1);0;[.$C$3:.$C$26])))" office:value-type="date" office:date-value="2024-07-05" calcext:value-type="date">
            <text:p>Fri, 5 Jul, 2024</text:p>
          </table:table-cell>
          <table:table-cell table:style-name="ce8" table:formula="of:=IF(WEEKDAY(WORKDAY(EDATE([$'Start Dates'.H19];1);0;[.$C$3:.$C$26]))=7;WORKDAY(EDATE([$'Start Dates'.H19];1);0;[.$C$3:.$C$26])-1;IF(WEEKDAY(WORKDAY(EDATE([$'Start Dates'.H19];1);0;[.$C$3:.$C$26]))=1;WORKDAY(EDATE([$'Start Dates'.H19];1);0;[.$C$3:.$C$26])-2;WORKDAY(EDATE([$'Start Dates'.H19];1);0;[.$C$3:.$C$26])))" office:value-type="date" office:date-value="2024-07-19" calcext:value-type="date">
            <text:p>Fri, 19 Jul, 2024</text:p>
          </table:table-cell>
          <table:table-cell table:style-name="ce8" table:formula="of:=IF(WEEKDAY(WORKDAY(EDATE([$'Start Dates'.I19];1);0;[.$C$3:.$C$26]))=7;WORKDAY(EDATE([$'Start Dates'.I19];1);0;[.$C$3:.$C$26])-1;IF(WEEKDAY(WORKDAY(EDATE([$'Start Dates'.I19];1);0;[.$C$3:.$C$26]))=1;WORKDAY(EDATE([$'Start Dates'.I19];1);0;[.$C$3:.$C$26])-2;WORKDAY(EDATE([$'Start Dates'.I19];1);0;[.$C$3:.$C$26])))" office:value-type="date" office:date-value="2024-07-01" calcext:value-type="date">
            <text:p>Mon, 1 Jul, 2024</text:p>
          </table:table-cell>
          <table:table-cell table:style-name="ce9" table:formula="of:=IF(WEEKDAY(WORKDAY(EDATE([$'Start Dates'.J19];1);0;[.$C$3:.$C$26]))=7;WORKDAY(EDATE([$'Start Dates'.J19];1);0;[.$C$3:.$C$26])-1;IF(WEEKDAY(WORKDAY(EDATE([$'Start Dates'.J19];1);0;[.$C$3:.$C$26]))=1;WORKDAY(EDATE([$'Start Dates'.J19];1);0;[.$C$3:.$C$26])-2;WORKDAY(EDATE([$'Start Dates'.J19];1);0;[.$C$3:.$C$26])))" office:value-type="date" office:date-value="2024-07-04" calcext:value-type="date">
            <text:p>Thu, 4 Jul, 2024</text:p>
          </table:table-cell>
          <table:table-cell table:style-name="ce8" table:formula="of:=IF(WEEKDAY(WORKDAY(EDATE([$'Start Dates'.K19];1);0;[.$C$3:.$C$26]))=7;WORKDAY(EDATE([$'Start Dates'.K19];1);0;[.$C$3:.$C$26])-1;IF(WEEKDAY(WORKDAY(EDATE([$'Start Dates'.K19];1);0;[.$C$3:.$C$26]))=1;WORKDAY(EDATE([$'Start Dates'.K19];1);0;[.$C$3:.$C$26])-2;WORKDAY(EDATE([$'Start Dates'.K19];1);0;[.$C$3:.$C$26])))" office:value-type="date" office:date-value="2024-07-12" calcext:value-type="date">
            <text:p>Fri, 12 Jul, 2024</text:p>
          </table:table-cell>
          <table:table-cell table:style-name="ce8" table:formula="of:=IF(WEEKDAY(WORKDAY(EDATE([$'Start Dates'.L19];1);0;[.$C$3:.$C$26]))=7;WORKDAY(EDATE([$'Start Dates'.L19];1);0;[.$C$3:.$C$26])-1;IF(WEEKDAY(WORKDAY(EDATE([$'Start Dates'.L19];1);0;[.$C$3:.$C$26]))=1;WORKDAY(EDATE([$'Start Dates'.L19];1);0;[.$C$3:.$C$26])-2;WORKDAY(EDATE([$'Start Dates'.L19];1);0;[.$C$3:.$C$26])))" office:value-type="date" office:date-value="2024-07-15" calcext:value-type="date">
            <text:p>Mon, 15 Jul, 2024</text:p>
          </table:table-cell>
          <table:table-cell table:number-columns-repeated="1011"/>
        </table:table-row>
        <table:table-row table:style-name="ro5">
          <table:table-cell/>
          <table:table-cell table:style-name="ce2" office:value-type="string" calcext:value-type="string">
            <text:p>Martin Luther King</text:p>
          </table:table-cell>
          <table:table-cell table:style-name="ce4" office:value-type="date" office:date-value="2024-01-15" calcext:value-type="date">
            <text:p>Mon, 15 Jan, 24</text:p>
          </table:table-cell>
          <table:table-cell table:style-name="ce8" table:formula="of:=IF(WEEKDAY(WORKDAY(EDATE([$'Start Dates'.D20];1);0;[.$C$3:.$C$26]))=7;WORKDAY(EDATE([$'Start Dates'.D20];1);0;[.$C$3:.$C$26])-1;IF(WEEKDAY(WORKDAY(EDATE([$'Start Dates'.D20];1);0;[.$C$3:.$C$26]))=1;WORKDAY(EDATE([$'Start Dates'.D20];1);0;[.$C$3:.$C$26])-2;WORKDAY(EDATE([$'Start Dates'.D20];1);0;[.$C$3:.$C$26])))" office:value-type="date" office:date-value="2024-08-01" calcext:value-type="date">
            <text:p>Thu, 1 Aug, 2024</text:p>
          </table:table-cell>
          <table:table-cell table:style-name="ce8" table:formula="of:=IF(WEEKDAY(WORKDAY(EDATE([$'Start Dates'.E20];1);0;[.$C$3:.$C$26]))=7;WORKDAY(EDATE([$'Start Dates'.E20];1);0;[.$C$3:.$C$26])-1;IF(WEEKDAY(WORKDAY(EDATE([$'Start Dates'.E20];1);0;[.$C$3:.$C$26]))=1;WORKDAY(EDATE([$'Start Dates'.E20];1);0;[.$C$3:.$C$26])-2;WORKDAY(EDATE([$'Start Dates'.E20];1);0;[.$C$3:.$C$26])))" office:value-type="date" office:date-value="2024-08-02" calcext:value-type="date">
            <text:p>Fri, 2 Aug, 2024</text:p>
          </table:table-cell>
          <table:table-cell table:style-name="ce8" table:formula="of:=IF(WEEKDAY(WORKDAY(EDATE([$'Start Dates'.E20];1);0;[.$C$3:.$C$26]))=7;WORKDAY(EDATE([$'Start Dates'.E20];1);0;[.$C$3:.$C$26])-1;IF(WEEKDAY(WORKDAY(EDATE([$'Start Dates'.E20];1);0;[.$C$3:.$C$26]))=1;WORKDAY(EDATE([$'Start Dates'.E20];1);0;[.$C$3:.$C$26])-2;WORKDAY(EDATE([$'Start Dates'.E20];1);0;[.$C$3:.$C$26])))" office:value-type="date" office:date-value="2024-08-02" calcext:value-type="date">
            <text:p>Fri, 2 Aug, 2024</text:p>
          </table:table-cell>
          <table:table-cell table:style-name="ce8" table:formula="of:=IF(WEEKDAY(WORKDAY(EDATE([$'Start Dates'.F20];1);0;[.$C$3:.$C$26]))=7;WORKDAY(EDATE([$'Start Dates'.F20];1);0;[.$C$3:.$C$26])-1;IF(WEEKDAY(WORKDAY(EDATE([$'Start Dates'.F20];1);0;[.$C$3:.$C$26]))=1;WORKDAY(EDATE([$'Start Dates'.F20];1);0;[.$C$3:.$C$26])-2;WORKDAY(EDATE([$'Start Dates'.F20];1);0;[.$C$3:.$C$26])))" office:value-type="date" office:date-value="2024-08-15" calcext:value-type="date">
            <text:p>Thu, 15 Aug, 2024</text:p>
          </table:table-cell>
          <table:table-cell table:style-name="ce8" table:formula="of:=IF(WEEKDAY(WORKDAY(EDATE([$'Start Dates'.G20];1);0;[.$C$3:.$C$26]))=7;WORKDAY(EDATE([$'Start Dates'.G20];1);0;[.$C$3:.$C$26])-1;IF(WEEKDAY(WORKDAY(EDATE([$'Start Dates'.G20];1);0;[.$C$3:.$C$26]))=1;WORKDAY(EDATE([$'Start Dates'.G20];1);0;[.$C$3:.$C$26])-2;WORKDAY(EDATE([$'Start Dates'.G20];1);0;[.$C$3:.$C$26])))" office:value-type="date" office:date-value="2024-08-07" calcext:value-type="date">
            <text:p>Wed, 7 Aug, 2024</text:p>
          </table:table-cell>
          <table:table-cell table:style-name="ce8" table:formula="of:=IF(WEEKDAY(WORKDAY(EDATE([$'Start Dates'.H20];1);0;[.$C$3:.$C$26]))=7;WORKDAY(EDATE([$'Start Dates'.H20];1);0;[.$C$3:.$C$26])-1;IF(WEEKDAY(WORKDAY(EDATE([$'Start Dates'.H20];1);0;[.$C$3:.$C$26]))=1;WORKDAY(EDATE([$'Start Dates'.H20];1);0;[.$C$3:.$C$26])-2;WORKDAY(EDATE([$'Start Dates'.H20];1);0;[.$C$3:.$C$26])))" office:value-type="date" office:date-value="2024-08-21" calcext:value-type="date">
            <text:p>Wed, 21 Aug, 2024</text:p>
          </table:table-cell>
          <table:table-cell table:style-name="ce8" table:formula="of:=IF(WEEKDAY(WORKDAY(EDATE([$'Start Dates'.I20];1);0;[.$C$3:.$C$26]))=7;WORKDAY(EDATE([$'Start Dates'.I20];1);0;[.$C$3:.$C$26])-1;IF(WEEKDAY(WORKDAY(EDATE([$'Start Dates'.I20];1);0;[.$C$3:.$C$26]))=1;WORKDAY(EDATE([$'Start Dates'.I20];1);0;[.$C$3:.$C$26])-2;WORKDAY(EDATE([$'Start Dates'.I20];1);0;[.$C$3:.$C$26])))" office:value-type="date" office:date-value="2024-08-01" calcext:value-type="date">
            <text:p>Thu, 1 Aug, 2024</text:p>
          </table:table-cell>
          <table:table-cell table:style-name="ce8" table:formula="of:=IF(WEEKDAY(WORKDAY(EDATE([$'Start Dates'.J20];1);0;[.$C$3:.$C$26]))=7;WORKDAY(EDATE([$'Start Dates'.J20];1);0;[.$C$3:.$C$26])-1;IF(WEEKDAY(WORKDAY(EDATE([$'Start Dates'.J20];1);0;[.$C$3:.$C$26]))=1;WORKDAY(EDATE([$'Start Dates'.J20];1);0;[.$C$3:.$C$26])-2;WORKDAY(EDATE([$'Start Dates'.J20];1);0;[.$C$3:.$C$26])))" office:value-type="date" office:date-value="2024-08-02" calcext:value-type="date">
            <text:p>Fri, 2 Aug, 2024</text:p>
          </table:table-cell>
          <table:table-cell table:style-name="ce8" table:formula="of:=IF(WEEKDAY(WORKDAY(EDATE([$'Start Dates'.K20];1);0;[.$C$3:.$C$26]))=7;WORKDAY(EDATE([$'Start Dates'.K20];1);0;[.$C$3:.$C$26])-1;IF(WEEKDAY(WORKDAY(EDATE([$'Start Dates'.K20];1);0;[.$C$3:.$C$26]))=1;WORKDAY(EDATE([$'Start Dates'.K20];1);0;[.$C$3:.$C$26])-2;WORKDAY(EDATE([$'Start Dates'.K20];1);0;[.$C$3:.$C$26])))" office:value-type="date" office:date-value="2024-08-12" calcext:value-type="date">
            <text:p>Mon, 12 Aug, 2024</text:p>
          </table:table-cell>
          <table:table-cell table:style-name="ce8" table:formula="of:=IF(WEEKDAY(WORKDAY(EDATE([$'Start Dates'.L20];1);0;[.$C$3:.$C$26]))=7;WORKDAY(EDATE([$'Start Dates'.L20];1);0;[.$C$3:.$C$26])-1;IF(WEEKDAY(WORKDAY(EDATE([$'Start Dates'.L20];1);0;[.$C$3:.$C$26]))=1;WORKDAY(EDATE([$'Start Dates'.L20];1);0;[.$C$3:.$C$26])-2;WORKDAY(EDATE([$'Start Dates'.L20];1);0;[.$C$3:.$C$26])))" office:value-type="date" office:date-value="2024-08-15" calcext:value-type="date">
            <text:p>Thu, 15 Aug, 2024</text:p>
          </table:table-cell>
          <table:table-cell table:number-columns-repeated="1011"/>
        </table:table-row>
        <table:table-row table:style-name="ro5">
          <table:table-cell/>
          <table:table-cell table:style-name="ce2" office:value-type="string" calcext:value-type="string">
            <text:p>President’s Day</text:p>
          </table:table-cell>
          <table:table-cell table:style-name="ce3" office:value-type="date" office:date-value="2024-02-19" calcext:value-type="date">
            <text:p>Mon, 19 Feb, 24</text:p>
          </table:table-cell>
          <table:table-cell table:style-name="ce8" table:formula="of:=IF(WEEKDAY(WORKDAY(EDATE([$'Start Dates'.D21];1);0;[.$C$3:.$C$26]))=7;WORKDAY(EDATE([$'Start Dates'.D21];1);0;[.$C$3:.$C$26])-1;IF(WEEKDAY(WORKDAY(EDATE([$'Start Dates'.D21];1);0;[.$C$3:.$C$26]))=1;WORKDAY(EDATE([$'Start Dates'.D21];1);0;[.$C$3:.$C$26])-2;WORKDAY(EDATE([$'Start Dates'.D21];1);0;[.$C$3:.$C$26])))" office:value-type="date" office:date-value="2024-08-30" calcext:value-type="date">
            <text:p>Fri, 30 Aug, 2024</text:p>
          </table:table-cell>
          <table:table-cell table:style-name="ce8" table:formula="of:=IF(WEEKDAY(WORKDAY(EDATE([$'Start Dates'.E21];1);0;[.$C$3:.$C$26]))=7;WORKDAY(EDATE([$'Start Dates'.E21];1);0;[.$C$3:.$C$26])-1;IF(WEEKDAY(WORKDAY(EDATE([$'Start Dates'.E21];1);0;[.$C$3:.$C$26]))=1;WORKDAY(EDATE([$'Start Dates'.E21];1);0;[.$C$3:.$C$26])-2;WORKDAY(EDATE([$'Start Dates'.E21];1);0;[.$C$3:.$C$26])))" office:value-type="date" office:date-value="2024-09-03" calcext:value-type="date">
            <text:p>Tue, 3 Sep, 2024</text:p>
          </table:table-cell>
          <table:table-cell table:style-name="ce8" table:formula="of:=IF(WEEKDAY(WORKDAY(EDATE([$'Start Dates'.E21];1);0;[.$C$3:.$C$26]))=7;WORKDAY(EDATE([$'Start Dates'.E21];1);0;[.$C$3:.$C$26])-1;IF(WEEKDAY(WORKDAY(EDATE([$'Start Dates'.E21];1);0;[.$C$3:.$C$26]))=1;WORKDAY(EDATE([$'Start Dates'.E21];1);0;[.$C$3:.$C$26])-2;WORKDAY(EDATE([$'Start Dates'.E21];1);0;[.$C$3:.$C$26])))" office:value-type="date" office:date-value="2024-09-03" calcext:value-type="date">
            <text:p>Tue, 3 Sep, 2024</text:p>
          </table:table-cell>
          <table:table-cell table:style-name="ce8" table:formula="of:=IF(WEEKDAY(WORKDAY(EDATE([$'Start Dates'.F21];1);0;[.$C$3:.$C$26]))=7;WORKDAY(EDATE([$'Start Dates'.F21];1);0;[.$C$3:.$C$26])-1;IF(WEEKDAY(WORKDAY(EDATE([$'Start Dates'.F21];1);0;[.$C$3:.$C$26]))=1;WORKDAY(EDATE([$'Start Dates'.F21];1);0;[.$C$3:.$C$26])-2;WORKDAY(EDATE([$'Start Dates'.F21];1);0;[.$C$3:.$C$26])))" office:value-type="date" office:date-value="2024-09-13" calcext:value-type="date">
            <text:p>Fri, 13 Sep, 2024</text:p>
          </table:table-cell>
          <table:table-cell table:style-name="ce8" table:formula="of:=IF(WEEKDAY(WORKDAY(EDATE([$'Start Dates'.G21];1);0;[.$C$3:.$C$26]))=7;WORKDAY(EDATE([$'Start Dates'.G21];1);0;[.$C$3:.$C$26])-1;IF(WEEKDAY(WORKDAY(EDATE([$'Start Dates'.G21];1);0;[.$C$3:.$C$26]))=1;WORKDAY(EDATE([$'Start Dates'.G21];1);0;[.$C$3:.$C$26])-2;WORKDAY(EDATE([$'Start Dates'.G21];1);0;[.$C$3:.$C$26])))" office:value-type="date" office:date-value="2024-09-06" calcext:value-type="date">
            <text:p>Fri, 6 Sep, 2024</text:p>
          </table:table-cell>
          <table:table-cell table:style-name="ce8" table:formula="of:=IF(WEEKDAY(WORKDAY(EDATE([$'Start Dates'.H21];1);0;[.$C$3:.$C$26]))=7;WORKDAY(EDATE([$'Start Dates'.H21];1);0;[.$C$3:.$C$26])-1;IF(WEEKDAY(WORKDAY(EDATE([$'Start Dates'.H21];1);0;[.$C$3:.$C$26]))=1;WORKDAY(EDATE([$'Start Dates'.H21];1);0;[.$C$3:.$C$26])-2;WORKDAY(EDATE([$'Start Dates'.H21];1);0;[.$C$3:.$C$26])))" office:value-type="date" office:date-value="2024-09-20" calcext:value-type="date">
            <text:p>Fri, 20 Sep, 2024</text:p>
          </table:table-cell>
          <table:table-cell table:style-name="ce8" table:formula="of:=IF(WEEKDAY(WORKDAY(EDATE([$'Start Dates'.I21];1);0;[.$C$3:.$C$26]))=7;WORKDAY(EDATE([$'Start Dates'.I21];1);0;[.$C$3:.$C$26])-1;IF(WEEKDAY(WORKDAY(EDATE([$'Start Dates'.I21];1);0;[.$C$3:.$C$26]))=1;WORKDAY(EDATE([$'Start Dates'.I21];1);0;[.$C$3:.$C$26])-2;WORKDAY(EDATE([$'Start Dates'.I21];1);0;[.$C$3:.$C$26])))" office:value-type="date" office:date-value="2024-08-30" calcext:value-type="date">
            <text:p>Fri, 30 Aug, 2024</text:p>
          </table:table-cell>
          <table:table-cell table:style-name="ce8" table:formula="of:=IF(WEEKDAY(WORKDAY(EDATE([$'Start Dates'.J21];1);0;[.$C$3:.$C$26]))=7;WORKDAY(EDATE([$'Start Dates'.J21];1);0;[.$C$3:.$C$26])-1;IF(WEEKDAY(WORKDAY(EDATE([$'Start Dates'.J21];1);0;[.$C$3:.$C$26]))=1;WORKDAY(EDATE([$'Start Dates'.J21];1);0;[.$C$3:.$C$26])-2;WORKDAY(EDATE([$'Start Dates'.J21];1);0;[.$C$3:.$C$26])))" office:value-type="date" office:date-value="2024-09-04" calcext:value-type="date">
            <text:p>Wed, 4 Sep, 2024</text:p>
          </table:table-cell>
          <table:table-cell table:style-name="ce8" table:formula="of:=IF(WEEKDAY(WORKDAY(EDATE([$'Start Dates'.K21];1);0;[.$C$3:.$C$26]))=7;WORKDAY(EDATE([$'Start Dates'.K21];1);0;[.$C$3:.$C$26])-1;IF(WEEKDAY(WORKDAY(EDATE([$'Start Dates'.K21];1);0;[.$C$3:.$C$26]))=1;WORKDAY(EDATE([$'Start Dates'.K21];1);0;[.$C$3:.$C$26])-2;WORKDAY(EDATE([$'Start Dates'.K21];1);0;[.$C$3:.$C$26])))" office:value-type="date" office:date-value="2024-09-12" calcext:value-type="date">
            <text:p>Thu, 12 Sep, 2024</text:p>
          </table:table-cell>
          <table:table-cell table:style-name="ce8" table:formula="of:=IF(WEEKDAY(WORKDAY(EDATE([$'Start Dates'.L21];1);0;[.$C$3:.$C$26]))=7;WORKDAY(EDATE([$'Start Dates'.L21];1);0;[.$C$3:.$C$26])-1;IF(WEEKDAY(WORKDAY(EDATE([$'Start Dates'.L21];1);0;[.$C$3:.$C$26]))=1;WORKDAY(EDATE([$'Start Dates'.L21];1);0;[.$C$3:.$C$26])-2;WORKDAY(EDATE([$'Start Dates'.L21];1);0;[.$C$3:.$C$26])))" office:value-type="date" office:date-value="2024-09-13" calcext:value-type="date">
            <text:p>Fri, 13 Sep, 2024</text:p>
          </table:table-cell>
          <table:table-cell table:number-columns-repeated="1011"/>
        </table:table-row>
        <table:table-row table:style-name="ro5">
          <table:table-cell/>
          <table:table-cell table:style-name="ce2" office:value-type="string" calcext:value-type="string">
            <text:p>Memorial Day</text:p>
          </table:table-cell>
          <table:table-cell table:style-name="ce3" office:value-type="date" office:date-value="2024-05-27" calcext:value-type="date">
            <text:p>Mon, 27 May, 24</text:p>
          </table:table-cell>
          <table:table-cell table:style-name="ce8" table:formula="of:=IF(WEEKDAY(WORKDAY(EDATE([$'Start Dates'.D22];1);0;[.$C$3:.$C$26]))=7;WORKDAY(EDATE([$'Start Dates'.D22];1);0;[.$C$3:.$C$26])-1;IF(WEEKDAY(WORKDAY(EDATE([$'Start Dates'.D22];1);0;[.$C$3:.$C$26]))=1;WORKDAY(EDATE([$'Start Dates'.D22];1);0;[.$C$3:.$C$26])-2;WORKDAY(EDATE([$'Start Dates'.D22];1);0;[.$C$3:.$C$26])))" office:value-type="date" office:date-value="2024-10-01" calcext:value-type="date">
            <text:p>Tue, 1 Oct, 2024</text:p>
          </table:table-cell>
          <table:table-cell table:style-name="ce8" table:formula="of:=IF(WEEKDAY(WORKDAY(EDATE([$'Start Dates'.E22];1);0;[.$C$3:.$C$26]))=7;WORKDAY(EDATE([$'Start Dates'.E22];1);0;[.$C$3:.$C$26])-1;IF(WEEKDAY(WORKDAY(EDATE([$'Start Dates'.E22];1);0;[.$C$3:.$C$26]))=1;WORKDAY(EDATE([$'Start Dates'.E22];1);0;[.$C$3:.$C$26])-2;WORKDAY(EDATE([$'Start Dates'.E22];1);0;[.$C$3:.$C$26])))" office:value-type="date" office:date-value="2024-10-03" calcext:value-type="date">
            <text:p>Thu, 3 Oct, 2024</text:p>
          </table:table-cell>
          <table:table-cell table:style-name="ce8" table:formula="of:=IF(WEEKDAY(WORKDAY(EDATE([$'Start Dates'.E22];1);0;[.$C$3:.$C$26]))=7;WORKDAY(EDATE([$'Start Dates'.E22];1);0;[.$C$3:.$C$26])-1;IF(WEEKDAY(WORKDAY(EDATE([$'Start Dates'.E22];1);0;[.$C$3:.$C$26]))=1;WORKDAY(EDATE([$'Start Dates'.E22];1);0;[.$C$3:.$C$26])-2;WORKDAY(EDATE([$'Start Dates'.E22];1);0;[.$C$3:.$C$26])))" office:value-type="date" office:date-value="2024-10-03" calcext:value-type="date">
            <text:p>Thu, 3 Oct, 2024</text:p>
          </table:table-cell>
          <table:table-cell table:style-name="ce8" table:formula="of:=IF(WEEKDAY(WORKDAY(EDATE([$'Start Dates'.F22];1);0;[.$C$3:.$C$26]))=7;WORKDAY(EDATE([$'Start Dates'.F22];1);0;[.$C$3:.$C$26])-1;IF(WEEKDAY(WORKDAY(EDATE([$'Start Dates'.F22];1);0;[.$C$3:.$C$26]))=1;WORKDAY(EDATE([$'Start Dates'.F22];1);0;[.$C$3:.$C$26])-2;WORKDAY(EDATE([$'Start Dates'.F22];1);0;[.$C$3:.$C$26])))" office:value-type="date" office:date-value="2024-10-15" calcext:value-type="date">
            <text:p>Tue, 15 Oct, 2024</text:p>
          </table:table-cell>
          <table:table-cell table:style-name="ce8" table:formula="of:=IF(WEEKDAY(WORKDAY(EDATE([$'Start Dates'.G22];1);0;[.$C$3:.$C$26]))=7;WORKDAY(EDATE([$'Start Dates'.G22];1);0;[.$C$3:.$C$26])-1;IF(WEEKDAY(WORKDAY(EDATE([$'Start Dates'.G22];1);0;[.$C$3:.$C$26]))=1;WORKDAY(EDATE([$'Start Dates'.G22];1);0;[.$C$3:.$C$26])-2;WORKDAY(EDATE([$'Start Dates'.G22];1);0;[.$C$3:.$C$26])))" office:value-type="date" office:date-value="2024-10-07" calcext:value-type="date">
            <text:p>Mon, 7 Oct, 2024</text:p>
          </table:table-cell>
          <table:table-cell table:style-name="ce8" table:formula="of:=IF(WEEKDAY(WORKDAY(EDATE([$'Start Dates'.H22];1);0;[.$C$3:.$C$26]))=7;WORKDAY(EDATE([$'Start Dates'.H22];1);0;[.$C$3:.$C$26])-1;IF(WEEKDAY(WORKDAY(EDATE([$'Start Dates'.H22];1);0;[.$C$3:.$C$26]))=1;WORKDAY(EDATE([$'Start Dates'.H22];1);0;[.$C$3:.$C$26])-2;WORKDAY(EDATE([$'Start Dates'.H22];1);0;[.$C$3:.$C$26])))" office:value-type="date" office:date-value="2024-10-21" calcext:value-type="date">
            <text:p>Mon, 21 Oct, 2024</text:p>
          </table:table-cell>
          <table:table-cell table:style-name="ce8" table:formula="of:=IF(WEEKDAY(WORKDAY(EDATE([$'Start Dates'.I22];1);0;[.$C$3:.$C$26]))=7;WORKDAY(EDATE([$'Start Dates'.I22];1);0;[.$C$3:.$C$26])-1;IF(WEEKDAY(WORKDAY(EDATE([$'Start Dates'.I22];1);0;[.$C$3:.$C$26]))=1;WORKDAY(EDATE([$'Start Dates'.I22];1);0;[.$C$3:.$C$26])-2;WORKDAY(EDATE([$'Start Dates'.I22];1);0;[.$C$3:.$C$26])))" office:value-type="date" office:date-value="2024-10-01" calcext:value-type="date">
            <text:p>Tue, 1 Oct, 2024</text:p>
          </table:table-cell>
          <table:table-cell table:style-name="ce8" table:formula="of:=IF(WEEKDAY(WORKDAY(EDATE([$'Start Dates'.J22];1);0;[.$C$3:.$C$26]))=7;WORKDAY(EDATE([$'Start Dates'.J22];1);0;[.$C$3:.$C$26])-1;IF(WEEKDAY(WORKDAY(EDATE([$'Start Dates'.J22];1);0;[.$C$3:.$C$26]))=1;WORKDAY(EDATE([$'Start Dates'.J22];1);0;[.$C$3:.$C$26])-2;WORKDAY(EDATE([$'Start Dates'.J22];1);0;[.$C$3:.$C$26])))" office:value-type="date" office:date-value="2024-10-04" calcext:value-type="date">
            <text:p>Fri, 4 Oct, 2024</text:p>
          </table:table-cell>
          <table:table-cell table:style-name="ce8" table:formula="of:=IF(WEEKDAY(WORKDAY(EDATE([$'Start Dates'.K22];1);0;[.$C$3:.$C$26]))=7;WORKDAY(EDATE([$'Start Dates'.K22];1);0;[.$C$3:.$C$26])-1;IF(WEEKDAY(WORKDAY(EDATE([$'Start Dates'.K22];1);0;[.$C$3:.$C$26]))=1;WORKDAY(EDATE([$'Start Dates'.K22];1);0;[.$C$3:.$C$26])-2;WORKDAY(EDATE([$'Start Dates'.K22];1);0;[.$C$3:.$C$26])))" office:value-type="date" office:date-value="2024-10-11" calcext:value-type="date">
            <text:p>Fri, 11 Oct, 2024</text:p>
          </table:table-cell>
          <table:table-cell table:style-name="ce8" table:formula="of:=IF(WEEKDAY(WORKDAY(EDATE([$'Start Dates'.L22];1);0;[.$C$3:.$C$26]))=7;WORKDAY(EDATE([$'Start Dates'.L22];1);0;[.$C$3:.$C$26])-1;IF(WEEKDAY(WORKDAY(EDATE([$'Start Dates'.L22];1);0;[.$C$3:.$C$26]))=1;WORKDAY(EDATE([$'Start Dates'.L22];1);0;[.$C$3:.$C$26])-2;WORKDAY(EDATE([$'Start Dates'.L22];1);0;[.$C$3:.$C$26])))" office:value-type="date" office:date-value="2024-10-15" calcext:value-type="date">
            <text:p>Tue, 15 Oct, 2024</text:p>
          </table:table-cell>
          <table:table-cell table:number-columns-repeated="1011"/>
        </table:table-row>
        <table:table-row table:style-name="ro5">
          <table:table-cell/>
          <table:table-cell table:style-name="ce2" office:value-type="string" calcext:value-type="string">
            <text:p>Juneteenth</text:p>
          </table:table-cell>
          <table:table-cell table:style-name="ce3" office:value-type="date" office:date-value="2024-06-19" calcext:value-type="date">
            <text:p>Wed, 19 Jun, 24</text:p>
          </table:table-cell>
          <table:table-cell table:style-name="ce8" table:formula="of:=IF(WEEKDAY(WORKDAY(EDATE([$'Start Dates'.D23];1);0;[.$C$3:.$C$26]))=7;WORKDAY(EDATE([$'Start Dates'.D23];1);0;[.$C$3:.$C$26])-1;IF(WEEKDAY(WORKDAY(EDATE([$'Start Dates'.D23];1);0;[.$C$3:.$C$26]))=1;WORKDAY(EDATE([$'Start Dates'.D23];1);0;[.$C$3:.$C$26])-2;WORKDAY(EDATE([$'Start Dates'.D23];1);0;[.$C$3:.$C$26])))" office:value-type="date" office:date-value="2024-11-01" calcext:value-type="date">
            <text:p>Fri, 1 Nov, 2024</text:p>
          </table:table-cell>
          <table:table-cell table:style-name="ce8" table:formula="of:=IF(WEEKDAY(WORKDAY(EDATE([$'Start Dates'.E23];1);0;[.$C$3:.$C$26]))=7;WORKDAY(EDATE([$'Start Dates'.E23];1);0;[.$C$3:.$C$26])-1;IF(WEEKDAY(WORKDAY(EDATE([$'Start Dates'.E23];1);0;[.$C$3:.$C$26]))=1;WORKDAY(EDATE([$'Start Dates'.E23];1);0;[.$C$3:.$C$26])-2;WORKDAY(EDATE([$'Start Dates'.E23];1);0;[.$C$3:.$C$26])))" office:value-type="date" office:date-value="2024-11-01" calcext:value-type="date">
            <text:p>Fri, 1 Nov, 2024</text:p>
          </table:table-cell>
          <table:table-cell table:style-name="ce8" table:formula="of:=IF(WEEKDAY(WORKDAY(EDATE([$'Start Dates'.E23];1);0;[.$C$3:.$C$26]))=7;WORKDAY(EDATE([$'Start Dates'.E23];1);0;[.$C$3:.$C$26])-1;IF(WEEKDAY(WORKDAY(EDATE([$'Start Dates'.E23];1);0;[.$C$3:.$C$26]))=1;WORKDAY(EDATE([$'Start Dates'.E23];1);0;[.$C$3:.$C$26])-2;WORKDAY(EDATE([$'Start Dates'.E23];1);0;[.$C$3:.$C$26])))" office:value-type="date" office:date-value="2024-11-01" calcext:value-type="date">
            <text:p>Fri, 1 Nov, 2024</text:p>
          </table:table-cell>
          <table:table-cell table:style-name="ce8" table:formula="of:=IF(WEEKDAY(WORKDAY(EDATE([$'Start Dates'.F23];1);0;[.$C$3:.$C$26]))=7;WORKDAY(EDATE([$'Start Dates'.F23];1);0;[.$C$3:.$C$26])-1;IF(WEEKDAY(WORKDAY(EDATE([$'Start Dates'.F23];1);0;[.$C$3:.$C$26]))=1;WORKDAY(EDATE([$'Start Dates'.F23];1);0;[.$C$3:.$C$26])-2;WORKDAY(EDATE([$'Start Dates'.F23];1);0;[.$C$3:.$C$26])))" office:value-type="date" office:date-value="2024-11-15" calcext:value-type="date">
            <text:p>Fri, 15 Nov, 2024</text:p>
          </table:table-cell>
          <table:table-cell table:style-name="ce8" table:formula="of:=IF(WEEKDAY(WORKDAY(EDATE([$'Start Dates'.G23];1);0;[.$C$3:.$C$26]))=7;WORKDAY(EDATE([$'Start Dates'.G23];1);0;[.$C$3:.$C$26])-1;IF(WEEKDAY(WORKDAY(EDATE([$'Start Dates'.G23];1);0;[.$C$3:.$C$26]))=1;WORKDAY(EDATE([$'Start Dates'.G23];1);0;[.$C$3:.$C$26])-2;WORKDAY(EDATE([$'Start Dates'.G23];1);0;[.$C$3:.$C$26])))" office:value-type="date" office:date-value="2024-11-07" calcext:value-type="date">
            <text:p>Thu, 7 Nov, 2024</text:p>
          </table:table-cell>
          <table:table-cell table:style-name="ce8" table:formula="of:=IF(WEEKDAY(WORKDAY(EDATE([$'Start Dates'.H23];1);0;[.$C$3:.$C$26]))=7;WORKDAY(EDATE([$'Start Dates'.H23];1);0;[.$C$3:.$C$26])-1;IF(WEEKDAY(WORKDAY(EDATE([$'Start Dates'.H23];1);0;[.$C$3:.$C$26]))=1;WORKDAY(EDATE([$'Start Dates'.H23];1);0;[.$C$3:.$C$26])-2;WORKDAY(EDATE([$'Start Dates'.H23];1);0;[.$C$3:.$C$26])))" office:value-type="date" office:date-value="2024-11-21" calcext:value-type="date">
            <text:p>Thu, 21 Nov, 2024</text:p>
          </table:table-cell>
          <table:table-cell table:style-name="ce8" table:formula="of:=IF(WEEKDAY(WORKDAY(EDATE([$'Start Dates'.I23];1);0;[.$C$3:.$C$26]))=7;WORKDAY(EDATE([$'Start Dates'.I23];1);0;[.$C$3:.$C$26])-1;IF(WEEKDAY(WORKDAY(EDATE([$'Start Dates'.I23];1);0;[.$C$3:.$C$26]))=1;WORKDAY(EDATE([$'Start Dates'.I23];1);0;[.$C$3:.$C$26])-2;WORKDAY(EDATE([$'Start Dates'.I23];1);0;[.$C$3:.$C$26])))" office:value-type="date" office:date-value="2024-11-01" calcext:value-type="date">
            <text:p>Fri, 1 Nov, 2024</text:p>
          </table:table-cell>
          <table:table-cell table:style-name="ce8" table:formula="of:=IF(WEEKDAY(WORKDAY(EDATE([$'Start Dates'.J23];1);0;[.$C$3:.$C$26]))=7;WORKDAY(EDATE([$'Start Dates'.J23];1);0;[.$C$3:.$C$26])-1;IF(WEEKDAY(WORKDAY(EDATE([$'Start Dates'.J23];1);0;[.$C$3:.$C$26]))=1;WORKDAY(EDATE([$'Start Dates'.J23];1);0;[.$C$3:.$C$26])-2;WORKDAY(EDATE([$'Start Dates'.J23];1);0;[.$C$3:.$C$26])))" office:value-type="date" office:date-value="2024-11-04" calcext:value-type="date">
            <text:p>Mon, 4 Nov, 2024</text:p>
          </table:table-cell>
          <table:table-cell table:style-name="ce8" table:formula="of:=IF(WEEKDAY(WORKDAY(EDATE([$'Start Dates'.K23];1);0;[.$C$3:.$C$26]))=7;WORKDAY(EDATE([$'Start Dates'.K23];1);0;[.$C$3:.$C$26])-1;IF(WEEKDAY(WORKDAY(EDATE([$'Start Dates'.K23];1);0;[.$C$3:.$C$26]))=1;WORKDAY(EDATE([$'Start Dates'.K23];1);0;[.$C$3:.$C$26])-2;WORKDAY(EDATE([$'Start Dates'.K23];1);0;[.$C$3:.$C$26])))" office:value-type="date" office:date-value="2024-11-12" calcext:value-type="date">
            <text:p>Tue, 12 Nov, 2024</text:p>
          </table:table-cell>
          <table:table-cell table:style-name="ce8" table:formula="of:=IF(WEEKDAY(WORKDAY(EDATE([$'Start Dates'.L23];1);0;[.$C$3:.$C$26]))=7;WORKDAY(EDATE([$'Start Dates'.L23];1);0;[.$C$3:.$C$26])-1;IF(WEEKDAY(WORKDAY(EDATE([$'Start Dates'.L23];1);0;[.$C$3:.$C$26]))=1;WORKDAY(EDATE([$'Start Dates'.L23];1);0;[.$C$3:.$C$26])-2;WORKDAY(EDATE([$'Start Dates'.L23];1);0;[.$C$3:.$C$26])))" office:value-type="date" office:date-value="2024-11-15" calcext:value-type="date">
            <text:p>Fri, 15 Nov, 2024</text:p>
          </table:table-cell>
          <table:table-cell table:number-columns-repeated="1011"/>
        </table:table-row>
        <table:table-row table:style-name="ro5">
          <table:table-cell/>
          <table:table-cell table:style-name="ce2" office:value-type="string" calcext:value-type="string">
            <text:p>Independence Day</text:p>
          </table:table-cell>
          <table:table-cell table:style-name="ce3" office:value-type="date" office:date-value="2024-07-04" calcext:value-type="date">
            <text:p>Thu, 4 Jul, 24</text:p>
          </table:table-cell>
          <table:table-cell table:style-name="ce8" table:formula="of:=IF(WEEKDAY(WORKDAY(EDATE([$'Start Dates'.D24];1);0;[.$C$3:.$C$26]))=7;WORKDAY(EDATE([$'Start Dates'.D24];1);0;[.$C$3:.$C$26])-1;IF(WEEKDAY(WORKDAY(EDATE([$'Start Dates'.D24];1);0;[.$C$3:.$C$26]))=1;WORKDAY(EDATE([$'Start Dates'.D24];1);0;[.$C$3:.$C$26])-2;WORKDAY(EDATE([$'Start Dates'.D24];1);0;[.$C$3:.$C$26])))" office:value-type="date" office:date-value="2024-11-29" calcext:value-type="date">
            <text:p>Fri, 29 Nov, 2024</text:p>
          </table:table-cell>
          <table:table-cell table:style-name="ce8" table:formula="of:=IF(WEEKDAY(WORKDAY(EDATE([$'Start Dates'.E24];1);0;[.$C$3:.$C$26]))=7;WORKDAY(EDATE([$'Start Dates'.E24];1);0;[.$C$3:.$C$26])-1;IF(WEEKDAY(WORKDAY(EDATE([$'Start Dates'.E24];1);0;[.$C$3:.$C$26]))=1;WORKDAY(EDATE([$'Start Dates'.E24];1);0;[.$C$3:.$C$26])-2;WORKDAY(EDATE([$'Start Dates'.E24];1);0;[.$C$3:.$C$26])))" office:value-type="date" office:date-value="2024-12-03" calcext:value-type="date">
            <text:p>Tue, 3 Dec, 2024</text:p>
          </table:table-cell>
          <table:table-cell table:style-name="ce8" table:formula="of:=IF(WEEKDAY(WORKDAY(EDATE([$'Start Dates'.E24];1);0;[.$C$3:.$C$26]))=7;WORKDAY(EDATE([$'Start Dates'.E24];1);0;[.$C$3:.$C$26])-1;IF(WEEKDAY(WORKDAY(EDATE([$'Start Dates'.E24];1);0;[.$C$3:.$C$26]))=1;WORKDAY(EDATE([$'Start Dates'.E24];1);0;[.$C$3:.$C$26])-2;WORKDAY(EDATE([$'Start Dates'.E24];1);0;[.$C$3:.$C$26])))" office:value-type="date" office:date-value="2024-12-03" calcext:value-type="date">
            <text:p>Tue, 3 Dec, 2024</text:p>
          </table:table-cell>
          <table:table-cell table:style-name="ce8" table:formula="of:=IF(WEEKDAY(WORKDAY(EDATE([$'Start Dates'.F24];1);0;[.$C$3:.$C$26]))=7;WORKDAY(EDATE([$'Start Dates'.F24];1);0;[.$C$3:.$C$26])-1;IF(WEEKDAY(WORKDAY(EDATE([$'Start Dates'.F24];1);0;[.$C$3:.$C$26]))=1;WORKDAY(EDATE([$'Start Dates'.F24];1);0;[.$C$3:.$C$26])-2;WORKDAY(EDATE([$'Start Dates'.F24];1);0;[.$C$3:.$C$26])))" office:value-type="date" office:date-value="2024-12-13" calcext:value-type="date">
            <text:p>Fri, 13 Dec, 2024</text:p>
          </table:table-cell>
          <table:table-cell table:style-name="ce8" table:formula="of:=IF(WEEKDAY(WORKDAY(EDATE([$'Start Dates'.G24];1);0;[.$C$3:.$C$26]))=7;WORKDAY(EDATE([$'Start Dates'.G24];1);0;[.$C$3:.$C$26])-1;IF(WEEKDAY(WORKDAY(EDATE([$'Start Dates'.G24];1);0;[.$C$3:.$C$26]))=1;WORKDAY(EDATE([$'Start Dates'.G24];1);0;[.$C$3:.$C$26])-2;WORKDAY(EDATE([$'Start Dates'.G24];1);0;[.$C$3:.$C$26])))" office:value-type="date" office:date-value="2024-12-06" calcext:value-type="date">
            <text:p>Fri, 6 Dec, 2024</text:p>
          </table:table-cell>
          <table:table-cell table:style-name="ce8" table:formula="of:=IF(WEEKDAY(WORKDAY(EDATE([$'Start Dates'.H24];1);0;[.$C$3:.$C$26]))=7;WORKDAY(EDATE([$'Start Dates'.H24];1);0;[.$C$3:.$C$26])-1;IF(WEEKDAY(WORKDAY(EDATE([$'Start Dates'.H24];1);0;[.$C$3:.$C$26]))=1;WORKDAY(EDATE([$'Start Dates'.H24];1);0;[.$C$3:.$C$26])-2;WORKDAY(EDATE([$'Start Dates'.H24];1);0;[.$C$3:.$C$26])))" office:value-type="date" office:date-value="2024-12-20" calcext:value-type="date">
            <text:p>Fri, 20 Dec, 2024</text:p>
          </table:table-cell>
          <table:table-cell table:style-name="ce8" table:formula="of:=IF(WEEKDAY(WORKDAY(EDATE([$'Start Dates'.I24];1);0;[.$C$3:.$C$26]))=7;WORKDAY(EDATE([$'Start Dates'.I24];1);0;[.$C$3:.$C$26])-1;IF(WEEKDAY(WORKDAY(EDATE([$'Start Dates'.I24];1);0;[.$C$3:.$C$26]))=1;WORKDAY(EDATE([$'Start Dates'.I24];1);0;[.$C$3:.$C$26])-2;WORKDAY(EDATE([$'Start Dates'.I24];1);0;[.$C$3:.$C$26])))" office:value-type="date" office:date-value="2024-11-29" calcext:value-type="date">
            <text:p>Fri, 29 Nov, 2024</text:p>
          </table:table-cell>
          <table:table-cell table:style-name="ce8" table:formula="of:=IF(WEEKDAY(WORKDAY(EDATE([$'Start Dates'.J24];1);0;[.$C$3:.$C$26]))=7;WORKDAY(EDATE([$'Start Dates'.J24];1);0;[.$C$3:.$C$26])-1;IF(WEEKDAY(WORKDAY(EDATE([$'Start Dates'.J24];1);0;[.$C$3:.$C$26]))=1;WORKDAY(EDATE([$'Start Dates'.J24];1);0;[.$C$3:.$C$26])-2;WORKDAY(EDATE([$'Start Dates'.J24];1);0;[.$C$3:.$C$26])))" office:value-type="date" office:date-value="2024-12-04" calcext:value-type="date">
            <text:p>Wed, 4 Dec, 2024</text:p>
          </table:table-cell>
          <table:table-cell table:style-name="ce8" table:formula="of:=IF(WEEKDAY(WORKDAY(EDATE([$'Start Dates'.K24];1);0;[.$C$3:.$C$26]))=7;WORKDAY(EDATE([$'Start Dates'.K24];1);0;[.$C$3:.$C$26])-1;IF(WEEKDAY(WORKDAY(EDATE([$'Start Dates'.K24];1);0;[.$C$3:.$C$26]))=1;WORKDAY(EDATE([$'Start Dates'.K24];1);0;[.$C$3:.$C$26])-2;WORKDAY(EDATE([$'Start Dates'.K24];1);0;[.$C$3:.$C$26])))" office:value-type="date" office:date-value="2024-12-12" calcext:value-type="date">
            <text:p>Thu, 12 Dec, 2024</text:p>
          </table:table-cell>
          <table:table-cell table:style-name="ce8" table:formula="of:=IF(WEEKDAY(WORKDAY(EDATE([$'Start Dates'.L24];1);0;[.$C$3:.$C$26]))=7;WORKDAY(EDATE([$'Start Dates'.L24];1);0;[.$C$3:.$C$26])-1;IF(WEEKDAY(WORKDAY(EDATE([$'Start Dates'.L24];1);0;[.$C$3:.$C$26]))=1;WORKDAY(EDATE([$'Start Dates'.L24];1);0;[.$C$3:.$C$26])-2;WORKDAY(EDATE([$'Start Dates'.L24];1);0;[.$C$3:.$C$26])))" office:value-type="date" office:date-value="2024-12-13" calcext:value-type="date">
            <text:p>Fri, 13 Dec, 2024</text:p>
          </table:table-cell>
          <table:table-cell table:number-columns-repeated="1011"/>
        </table:table-row>
        <table:table-row table:style-name="ro5">
          <table:table-cell/>
          <table:table-cell table:style-name="ce2" office:value-type="string" calcext:value-type="string">
            <text:p>Labor Day</text:p>
          </table:table-cell>
          <table:table-cell table:style-name="ce3" office:value-type="date" office:date-value="2024-09-02" calcext:value-type="date">
            <text:p>Mon, 2 Sep, 24</text:p>
          </table:table-cell>
          <table:table-cell table:style-name="ce8" table:formula="of:=IF(WEEKDAY(WORKDAY(EDATE([$'Start Dates'.D25];1);0;[.$C$3:.$C$26]))=7;WORKDAY(EDATE([$'Start Dates'.D25];1);0;[.$C$3:.$C$26])-1;IF(WEEKDAY(WORKDAY(EDATE([$'Start Dates'.D25];1);0;[.$C$3:.$C$26]))=1;WORKDAY(EDATE([$'Start Dates'.D25];1);0;[.$C$3:.$C$26])-2;WORKDAY(EDATE([$'Start Dates'.D25];1);0;[.$C$3:.$C$26])))" office:value-type="date" office:date-value="2025-01-01" calcext:value-type="date">
            <text:p>Wed, 1 Jan, 2025</text:p>
          </table:table-cell>
          <table:table-cell table:style-name="ce8" table:formula="of:=IF(WEEKDAY(WORKDAY(EDATE([$'Start Dates'.E25];1);0;[.$C$3:.$C$26]))=7;WORKDAY(EDATE([$'Start Dates'.E25];1);0;[.$C$3:.$C$26])-1;IF(WEEKDAY(WORKDAY(EDATE([$'Start Dates'.E25];1);0;[.$C$3:.$C$26]))=1;WORKDAY(EDATE([$'Start Dates'.E25];1);0;[.$C$3:.$C$26])-2;WORKDAY(EDATE([$'Start Dates'.E25];1);0;[.$C$3:.$C$26])))" office:value-type="date" office:date-value="2025-01-03" calcext:value-type="date">
            <text:p>Fri, 3 Jan, 2025</text:p>
          </table:table-cell>
          <table:table-cell table:style-name="ce8" table:formula="of:=IF(WEEKDAY(WORKDAY(EDATE([$'Start Dates'.E25];1);0;[.$C$3:.$C$26]))=7;WORKDAY(EDATE([$'Start Dates'.E25];1);0;[.$C$3:.$C$26])-1;IF(WEEKDAY(WORKDAY(EDATE([$'Start Dates'.E25];1);0;[.$C$3:.$C$26]))=1;WORKDAY(EDATE([$'Start Dates'.E25];1);0;[.$C$3:.$C$26])-2;WORKDAY(EDATE([$'Start Dates'.E25];1);0;[.$C$3:.$C$26])))" office:value-type="date" office:date-value="2025-01-03" calcext:value-type="date">
            <text:p>Fri, 3 Jan, 2025</text:p>
          </table:table-cell>
          <table:table-cell table:style-name="ce8" table:formula="of:=IF(WEEKDAY(WORKDAY(EDATE([$'Start Dates'.F25];1);0;[.$C$3:.$C$26]))=7;WORKDAY(EDATE([$'Start Dates'.F25];1);0;[.$C$3:.$C$26])-1;IF(WEEKDAY(WORKDAY(EDATE([$'Start Dates'.F25];1);0;[.$C$3:.$C$26]))=1;WORKDAY(EDATE([$'Start Dates'.F25];1);0;[.$C$3:.$C$26])-2;WORKDAY(EDATE([$'Start Dates'.F25];1);0;[.$C$3:.$C$26])))" office:value-type="date" office:date-value="2025-01-15" calcext:value-type="date">
            <text:p>Wed, 15 Jan, 2025</text:p>
          </table:table-cell>
          <table:table-cell table:style-name="ce8" table:formula="of:=IF(WEEKDAY(WORKDAY(EDATE([$'Start Dates'.G25];1);0;[.$C$3:.$C$26]))=7;WORKDAY(EDATE([$'Start Dates'.G25];1);0;[.$C$3:.$C$26])-1;IF(WEEKDAY(WORKDAY(EDATE([$'Start Dates'.G25];1);0;[.$C$3:.$C$26]))=1;WORKDAY(EDATE([$'Start Dates'.G25];1);0;[.$C$3:.$C$26])-2;WORKDAY(EDATE([$'Start Dates'.G25];1);0;[.$C$3:.$C$26])))" office:value-type="date" office:date-value="2025-01-07" calcext:value-type="date">
            <text:p>Tue, 7 Jan, 2025</text:p>
          </table:table-cell>
          <table:table-cell table:style-name="ce8" table:formula="of:=IF(WEEKDAY(WORKDAY(EDATE([$'Start Dates'.H25];1);0;[.$C$3:.$C$26]))=7;WORKDAY(EDATE([$'Start Dates'.H25];1);0;[.$C$3:.$C$26])-1;IF(WEEKDAY(WORKDAY(EDATE([$'Start Dates'.H25];1);0;[.$C$3:.$C$26]))=1;WORKDAY(EDATE([$'Start Dates'.H25];1);0;[.$C$3:.$C$26])-2;WORKDAY(EDATE([$'Start Dates'.H25];1);0;[.$C$3:.$C$26])))" office:value-type="date" office:date-value="2025-01-21" calcext:value-type="date">
            <text:p>Tue, 21 Jan, 2025</text:p>
          </table:table-cell>
          <table:table-cell table:style-name="ce8" table:formula="of:=IF(WEEKDAY(WORKDAY(EDATE([$'Start Dates'.I25];1);0;[.$C$3:.$C$26]))=7;WORKDAY(EDATE([$'Start Dates'.I25];1);0;[.$C$3:.$C$26])-1;IF(WEEKDAY(WORKDAY(EDATE([$'Start Dates'.I25];1);0;[.$C$3:.$C$26]))=1;WORKDAY(EDATE([$'Start Dates'.I25];1);0;[.$C$3:.$C$26])-2;WORKDAY(EDATE([$'Start Dates'.I25];1);0;[.$C$3:.$C$26])))" office:value-type="date" office:date-value="2025-01-01" calcext:value-type="date">
            <text:p>Wed, 1 Jan, 2025</text:p>
          </table:table-cell>
          <table:table-cell table:style-name="ce8" table:formula="of:=IF(WEEKDAY(WORKDAY(EDATE([$'Start Dates'.J25];1);0;[.$C$3:.$C$26]))=7;WORKDAY(EDATE([$'Start Dates'.J25];1);0;[.$C$3:.$C$26])-1;IF(WEEKDAY(WORKDAY(EDATE([$'Start Dates'.J25];1);0;[.$C$3:.$C$26]))=1;WORKDAY(EDATE([$'Start Dates'.J25];1);0;[.$C$3:.$C$26])-2;WORKDAY(EDATE([$'Start Dates'.J25];1);0;[.$C$3:.$C$26])))" office:value-type="date" office:date-value="2025-01-03" calcext:value-type="date">
            <text:p>Fri, 3 Jan, 2025</text:p>
          </table:table-cell>
          <table:table-cell table:style-name="ce8" table:formula="of:=IF(WEEKDAY(WORKDAY(EDATE([$'Start Dates'.K25];1);0;[.$C$3:.$C$26]))=7;WORKDAY(EDATE([$'Start Dates'.K25];1);0;[.$C$3:.$C$26])-1;IF(WEEKDAY(WORKDAY(EDATE([$'Start Dates'.K25];1);0;[.$C$3:.$C$26]))=1;WORKDAY(EDATE([$'Start Dates'.K25];1);0;[.$C$3:.$C$26])-2;WORKDAY(EDATE([$'Start Dates'.K25];1);0;[.$C$3:.$C$26])))" office:value-type="date" office:date-value="2025-01-10" calcext:value-type="date">
            <text:p>Fri, 10 Jan, 2025</text:p>
          </table:table-cell>
          <table:table-cell table:style-name="ce8" table:formula="of:=IF(WEEKDAY(WORKDAY(EDATE([$'Start Dates'.L25];1);0;[.$C$3:.$C$26]))=7;WORKDAY(EDATE([$'Start Dates'.L25];1);0;[.$C$3:.$C$26])-1;IF(WEEKDAY(WORKDAY(EDATE([$'Start Dates'.L25];1);0;[.$C$3:.$C$26]))=1;WORKDAY(EDATE([$'Start Dates'.L25];1);0;[.$C$3:.$C$26])-2;WORKDAY(EDATE([$'Start Dates'.L25];1);0;[.$C$3:.$C$26])))" office:value-type="date" office:date-value="2025-01-15" calcext:value-type="date">
            <text:p>Wed, 15 Jan, 2025</text:p>
          </table:table-cell>
          <table:table-cell table:number-columns-repeated="1011"/>
        </table:table-row>
        <table:table-row table:style-name="ro5">
          <table:table-cell/>
          <table:table-cell table:style-name="ce2" office:value-type="string" calcext:value-type="string">
            <text:p>Columbus Day</text:p>
          </table:table-cell>
          <table:table-cell table:style-name="ce3" office:value-type="date" office:date-value="2024-10-14" calcext:value-type="date">
            <text:p>Mon, 14 Oct, 24</text:p>
          </table:table-cell>
          <table:table-cell table:style-name="ce8" table:number-columns-repeated="10"/>
          <table:table-cell table:number-columns-repeated="1011"/>
        </table:table-row>
        <table:table-row table:style-name="ro5">
          <table:table-cell/>
          <table:table-cell table:style-name="ce2" office:value-type="string" calcext:value-type="string">
            <text:p>Veterans Day</text:p>
          </table:table-cell>
          <table:table-cell table:style-name="ce3" office:value-type="date" office:date-value="2024-11-11" calcext:value-type="date">
            <text:p>Mon, 11 Nov, 24</text:p>
          </table:table-cell>
          <table:table-cell table:style-name="ce8" table:number-columns-repeated="10"/>
          <table:table-cell table:number-columns-repeated="1011"/>
        </table:table-row>
        <table:table-row table:style-name="ro5">
          <table:table-cell/>
          <table:table-cell table:style-name="ce2" office:value-type="string" calcext:value-type="string">
            <text:p>Thanksgiving</text:p>
          </table:table-cell>
          <table:table-cell table:style-name="ce3" office:value-type="date" office:date-value="2024-11-28" calcext:value-type="date">
            <text:p>Thu, 28 Nov, 24</text:p>
          </table:table-cell>
          <table:table-cell/>
          <table:table-cell table:style-name="ce8" table:number-columns-repeated="9"/>
          <table:table-cell table:number-columns-repeated="1011"/>
        </table:table-row>
        <table:table-row table:style-name="ro4">
          <table:table-cell/>
          <table:table-cell table:style-name="ce2" office:value-type="string" calcext:value-type="string">
            <text:p>Christmas Day</text:p>
          </table:table-cell>
          <table:table-cell table:style-name="ce3" office:value-type="date" office:date-value="2024-12-25" calcext:value-type="date">
            <text:p>Wed, 25 Dec, 24</text:p>
          </table:table-cell>
          <table:table-cell/>
          <table:table-cell table:style-name="ce8" table:number-columns-repeated="9"/>
          <table:table-cell table:style-name="ce12" table:number-columns-repeated="4"/>
          <table:table-cell table:number-columns-repeated="1007"/>
        </table:table-row>
        <table:table-row table:style-name="ro4" table:number-rows-repeated="14">
          <table:table-cell table:number-columns-repeated="4"/>
          <table:table-cell table:style-name="ce8" table:number-columns-repeated="9"/>
          <table:table-cell table:style-name="ce12" table:number-columns-repeated="4"/>
          <table:table-cell table:number-columns-repeated="1007"/>
        </table:table-row>
        <table:table-row table:style-name="ro4" table:number-rows-repeated="17">
          <table:table-cell table:number-columns-repeated="3"/>
          <table:table-cell table:style-name="ce8" table:number-columns-repeated="10"/>
          <table:table-cell table:style-name="ce12" table:number-columns-repeated="4"/>
          <table:table-cell table:number-columns-repeated="1007"/>
        </table:table-row>
        <table:table-row table:style-name="ro4" table:number-rows-repeated="3">
          <table:table-cell table:number-columns-repeated="13"/>
          <table:table-cell table:style-name="ce12" table:number-columns-repeated="4"/>
          <table:table-cell table:number-columns-repeated="1007"/>
        </table:table-row>
        <table:table-row table:style-name="ro5" table:number-rows-repeated="104851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tart Dates" table:style-name="ta2">
        <office:forms form:automatic-focus="false" form:apply-design-mode="false"/>
        <table:table-column table:style-name="co1" table:default-cell-style-name="ce2"/>
        <table:table-column table:style-name="co18" table:default-cell-style-name="ce2"/>
        <table:table-column table:style-name="co19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0" table:default-cell-style-name="ce2"/>
        <table:table-column table:style-name="co19" table:default-cell-style-name="ce2"/>
        <table:table-column table:style-name="co26" table:number-columns-repeated="1011" table:default-cell-style-name="ce2"/>
        <table:table-row table:style-name="ro5">
          <table:table-cell/>
          <table:table-cell office:value-type="string" calcext:value-type="string">
            <text:p>Holiday</text:p>
          </table:table-cell>
          <table:table-cell office:value-type="string" calcext:value-type="string">
            <text:p>Dates Observed</text:p>
          </table:table-cell>
          <table:table-cell table:style-name="ce6" office:value-type="string" calcext:value-type="string">
            <text:p>Netflix</text:p>
          </table:table-cell>
          <table:table-cell table:style-name="ce6" office:value-type="string" calcext:value-type="string">
            <text:p>Hulu</text:p>
          </table:table-cell>
          <table:table-cell table:style-name="ce6" office:value-type="string" calcext:value-type="string">
            <text:p>Email</text:p>
          </table:table-cell>
          <table:table-cell table:style-name="ce6" office:value-type="string" calcext:value-type="string">
            <text:p>Phone</text:p>
          </table:table-cell>
          <table:table-cell table:style-name="ce6" office:value-type="string" calcext:value-type="string">
            <text:p>Internet</text:p>
          </table:table-cell>
          <table:table-cell table:style-name="ce6" office:value-type="string" calcext:value-type="string">
            <text:p>Car insurance</text:p>
          </table:table-cell>
          <table:table-cell table:style-name="ce6" office:value-type="string" calcext:value-type="string">
            <text:p>Car loan</text:p>
          </table:table-cell>
          <table:table-cell table:style-name="ce6" office:value-type="string" calcext:value-type="string">
            <text:p>Rent</text:p>
          </table:table-cell>
          <table:table-cell table:style-name="ce6" office:value-type="string" calcext:value-type="string">
            <text:p>Gas(Utility)</text:p>
          </table:table-cell>
          <table:table-cell table:style-name="ce6" office:value-type="string" calcext:value-type="string">
            <text:p>Electric</text:p>
          </table:table-cell>
          <table:table-cell table:number-columns-repeated="1011"/>
        </table:table-row>
        <table:table-row table:style-name="ro5">
          <table:table-cell/>
          <table:table-cell office:value-type="string" calcext:value-type="string">
            <text:p>New Years</text:p>
          </table:table-cell>
          <table:table-cell table:number-columns-repeated="2" table:style-name="ce3" office:value-type="date" office:date-value="2023-01-01" calcext:value-type="date">
            <text:p>Sun, 1 Jan, 23</text:p>
          </table:table-cell>
          <table:table-cell table:style-name="ce3" office:value-type="date" office:date-value="2023-01-03" calcext:value-type="date">
            <text:p>Tue, 3 Jan, 23</text:p>
          </table:table-cell>
          <table:table-cell table:style-name="ce3" office:value-type="date" office:date-value="2023-01-15" calcext:value-type="date">
            <text:p>Sun, 15 Jan, 23</text:p>
          </table:table-cell>
          <table:table-cell table:style-name="ce3" office:value-type="date" office:date-value="2023-01-07" calcext:value-type="date">
            <text:p>Sat, 7 Jan, 23</text:p>
          </table:table-cell>
          <table:table-cell table:style-name="ce3" office:value-type="date" office:date-value="2023-01-21" calcext:value-type="date">
            <text:p>Sat, 21 Jan, 23</text:p>
          </table:table-cell>
          <table:table-cell table:style-name="ce3" office:value-type="date" office:date-value="2023-01-01" calcext:value-type="date">
            <text:p>Sun, 1 Jan, 23</text:p>
          </table:table-cell>
          <table:table-cell table:style-name="ce13" office:value-type="date" office:date-value="2023-01-04" calcext:value-type="date">
            <text:p>Wed, 4 Jan, 23</text:p>
          </table:table-cell>
          <table:table-cell table:style-name="ce3" office:value-type="date" office:date-value="2023-01-12" calcext:value-type="date">
            <text:p>Thu, 12 Jan, 23</text:p>
          </table:table-cell>
          <table:table-cell table:style-name="ce3" office:value-type="date" office:date-value="2023-01-15" calcext:value-type="date">
            <text:p>Sun, 15 Jan, 23</text:p>
          </table:table-cell>
          <table:table-cell table:style-name="ce3" office:value-type="date" office:date-value="2023-01-27" calcext:value-type="date">
            <text:p>Fri, 27 Jan, 23</text:p>
          </table:table-cell>
          <table:table-cell table:number-columns-repeated="1011"/>
        </table:table-row>
        <table:table-row table:style-name="ro5">
          <table:table-cell/>
          <table:table-cell office:value-type="string" calcext:value-type="string">
            <text:p>New Years Observed</text:p>
          </table:table-cell>
          <table:table-cell table:style-name="ce3" office:value-type="date" office:date-value="2023-01-02" calcext:value-type="date">
            <text:p>Mon, 2 Jan, 23</text:p>
          </table:table-cell>
          <table:table-cell table:style-name="ce3" table:formula="of:=EDATE([.D2];1)" office:value-type="date" office:date-value="2023-02-01" calcext:value-type="date">
            <text:p>Wed, 1 Feb, 23</text:p>
          </table:table-cell>
          <table:table-cell table:style-name="ce3" table:formula="of:=EDATE([.E2];1)" office:value-type="date" office:date-value="2023-02-03" calcext:value-type="date">
            <text:p>Fri, 3 Feb, 23</text:p>
          </table:table-cell>
          <table:table-cell table:style-name="ce3" table:formula="of:=EDATE([.F2];1)" office:value-type="date" office:date-value="2023-02-15" calcext:value-type="date">
            <text:p>Wed, 15 Feb, 23</text:p>
          </table:table-cell>
          <table:table-cell table:style-name="ce3" table:formula="of:=EDATE([.G2];1)" office:value-type="date" office:date-value="2023-02-07" calcext:value-type="date">
            <text:p>Tue, 7 Feb, 23</text:p>
          </table:table-cell>
          <table:table-cell table:style-name="ce3" table:formula="of:=EDATE([.H2];1)" office:value-type="date" office:date-value="2023-02-21" calcext:value-type="date">
            <text:p>Tue, 21 Feb, 23</text:p>
          </table:table-cell>
          <table:table-cell table:style-name="ce3" table:formula="of:=EDATE([.I2];1)" office:value-type="date" office:date-value="2023-02-01" calcext:value-type="date">
            <text:p>Wed, 1 Feb, 23</text:p>
          </table:table-cell>
          <table:table-cell table:style-name="ce3" table:formula="of:=EDATE([.J2];1)" office:value-type="date" office:date-value="2023-02-04" calcext:value-type="date">
            <text:p>Sat, 4 Feb, 23</text:p>
          </table:table-cell>
          <table:table-cell table:style-name="ce3" table:formula="of:=EDATE([.K2];1)" office:value-type="date" office:date-value="2023-02-12" calcext:value-type="date">
            <text:p>Sun, 12 Feb, 23</text:p>
          </table:table-cell>
          <table:table-cell table:style-name="ce3" table:formula="of:=EDATE([.L2];1)" office:value-type="date" office:date-value="2023-02-15" calcext:value-type="date">
            <text:p>Wed, 15 Feb, 23</text:p>
          </table:table-cell>
          <table:table-cell table:style-name="ce3" table:formula="of:=EDATE([.M2];1)" office:value-type="date" office:date-value="2023-02-27" calcext:value-type="date">
            <text:p>Mon, 27 Feb, 23</text:p>
          </table:table-cell>
          <table:table-cell table:number-columns-repeated="1011"/>
        </table:table-row>
        <table:table-row table:style-name="ro5">
          <table:table-cell/>
          <table:table-cell office:value-type="string" calcext:value-type="string">
            <text:p>Martin Luther King</text:p>
          </table:table-cell>
          <table:table-cell table:style-name="ce3" office:value-type="date" office:date-value="2023-01-16" calcext:value-type="date">
            <text:p>Mon, 16 Jan, 23</text:p>
          </table:table-cell>
          <table:table-cell table:style-name="ce3" table:formula="of:=EDATE([.D3];1)" office:value-type="date" office:date-value="2023-03-01" calcext:value-type="date">
            <text:p>Wed, 1 Mar, 23</text:p>
          </table:table-cell>
          <table:table-cell table:style-name="ce3" table:formula="of:=EDATE([.E3];1)" office:value-type="date" office:date-value="2023-03-03" calcext:value-type="date">
            <text:p>Fri, 3 Mar, 23</text:p>
          </table:table-cell>
          <table:table-cell table:style-name="ce3" table:formula="of:=EDATE([.F3];1)" office:value-type="date" office:date-value="2023-03-15" calcext:value-type="date">
            <text:p>Wed, 15 Mar, 23</text:p>
          </table:table-cell>
          <table:table-cell table:style-name="ce3" table:formula="of:=EDATE([.G3];1)" office:value-type="date" office:date-value="2023-03-07" calcext:value-type="date">
            <text:p>Tue, 7 Mar, 23</text:p>
          </table:table-cell>
          <table:table-cell table:style-name="ce3" table:formula="of:=EDATE([.H3];1)" office:value-type="date" office:date-value="2023-03-21" calcext:value-type="date">
            <text:p>Tue, 21 Mar, 23</text:p>
          </table:table-cell>
          <table:table-cell table:style-name="ce3" table:formula="of:=EDATE([.I3];1)" office:value-type="date" office:date-value="2023-03-01" calcext:value-type="date">
            <text:p>Wed, 1 Mar, 23</text:p>
          </table:table-cell>
          <table:table-cell table:style-name="ce3" table:formula="of:=EDATE([.J3];1)" office:value-type="date" office:date-value="2023-03-04" calcext:value-type="date">
            <text:p>Sat, 4 Mar, 23</text:p>
          </table:table-cell>
          <table:table-cell table:style-name="ce3" table:formula="of:=EDATE([.K3];1)" office:value-type="date" office:date-value="2023-03-12" calcext:value-type="date">
            <text:p>Sun, 12 Mar, 23</text:p>
          </table:table-cell>
          <table:table-cell table:style-name="ce3" table:formula="of:=EDATE([.L3];1)" office:value-type="date" office:date-value="2023-03-15" calcext:value-type="date">
            <text:p>Wed, 15 Mar, 23</text:p>
          </table:table-cell>
          <table:table-cell table:style-name="ce3" table:formula="of:=EDATE([.M3];1)" office:value-type="date" office:date-value="2023-03-27" calcext:value-type="date">
            <text:p>Mon, 27 Mar, 23</text:p>
          </table:table-cell>
          <table:table-cell table:number-columns-repeated="1011"/>
        </table:table-row>
        <table:table-row table:style-name="ro5">
          <table:table-cell/>
          <table:table-cell office:value-type="string" calcext:value-type="string">
            <text:p>President’s Day</text:p>
          </table:table-cell>
          <table:table-cell table:style-name="ce3" office:value-type="date" office:date-value="2023-02-20" calcext:value-type="date">
            <text:p>Mon, 20 Feb, 23</text:p>
          </table:table-cell>
          <table:table-cell table:style-name="ce3" table:formula="of:=EDATE([.D4];1)" office:value-type="date" office:date-value="2023-04-01" calcext:value-type="date">
            <text:p>Sat, 1 Apr, 23</text:p>
          </table:table-cell>
          <table:table-cell table:style-name="ce3" table:formula="of:=EDATE([.E4];1)" office:value-type="date" office:date-value="2023-04-03" calcext:value-type="date">
            <text:p>Mon, 3 Apr, 23</text:p>
          </table:table-cell>
          <table:table-cell table:style-name="ce3" table:formula="of:=EDATE([.F4];1)" office:value-type="date" office:date-value="2023-04-15" calcext:value-type="date">
            <text:p>Sat, 15 Apr, 23</text:p>
          </table:table-cell>
          <table:table-cell table:style-name="ce3" table:formula="of:=EDATE([.G4];1)" office:value-type="date" office:date-value="2023-04-07" calcext:value-type="date">
            <text:p>Fri, 7 Apr, 23</text:p>
          </table:table-cell>
          <table:table-cell table:style-name="ce3" table:formula="of:=EDATE([.H4];1)" office:value-type="date" office:date-value="2023-04-21" calcext:value-type="date">
            <text:p>Fri, 21 Apr, 23</text:p>
          </table:table-cell>
          <table:table-cell table:style-name="ce3" table:formula="of:=EDATE([.I4];1)" office:value-type="date" office:date-value="2023-04-01" calcext:value-type="date">
            <text:p>Sat, 1 Apr, 23</text:p>
          </table:table-cell>
          <table:table-cell table:style-name="ce3" table:formula="of:=EDATE([.J4];1)" office:value-type="date" office:date-value="2023-04-04" calcext:value-type="date">
            <text:p>Tue, 4 Apr, 23</text:p>
          </table:table-cell>
          <table:table-cell table:style-name="ce3" table:formula="of:=EDATE([.K4];1)" office:value-type="date" office:date-value="2023-04-12" calcext:value-type="date">
            <text:p>Wed, 12 Apr, 23</text:p>
          </table:table-cell>
          <table:table-cell table:style-name="ce3" table:formula="of:=EDATE([.L4];1)" office:value-type="date" office:date-value="2023-04-15" calcext:value-type="date">
            <text:p>Sat, 15 Apr, 23</text:p>
          </table:table-cell>
          <table:table-cell table:style-name="ce3" table:formula="of:=EDATE([.M4];1)" office:value-type="date" office:date-value="2023-04-27" calcext:value-type="date">
            <text:p>Thu, 27 Apr, 23</text:p>
          </table:table-cell>
          <table:table-cell table:number-columns-repeated="1011"/>
        </table:table-row>
        <table:table-row table:style-name="ro5">
          <table:table-cell/>
          <table:table-cell office:value-type="string" calcext:value-type="string">
            <text:p>Memorial Day</text:p>
          </table:table-cell>
          <table:table-cell table:style-name="ce3" office:value-type="date" office:date-value="2023-05-29" calcext:value-type="date">
            <text:p>Mon, 29 May, 23</text:p>
          </table:table-cell>
          <table:table-cell table:style-name="ce3" table:formula="of:=EDATE([.D5];1)" office:value-type="date" office:date-value="2023-05-01" calcext:value-type="date">
            <text:p>Mon, 1 May, 23</text:p>
          </table:table-cell>
          <table:table-cell table:style-name="ce3" table:formula="of:=EDATE([.E5];1)" office:value-type="date" office:date-value="2023-05-03" calcext:value-type="date">
            <text:p>Wed, 3 May, 23</text:p>
          </table:table-cell>
          <table:table-cell table:style-name="ce3" table:formula="of:=EDATE([.F5];1)" office:value-type="date" office:date-value="2023-05-15" calcext:value-type="date">
            <text:p>Mon, 15 May, 23</text:p>
          </table:table-cell>
          <table:table-cell table:style-name="ce3" table:formula="of:=EDATE([.G5];1)" office:value-type="date" office:date-value="2023-05-07" calcext:value-type="date">
            <text:p>Sun, 7 May, 23</text:p>
          </table:table-cell>
          <table:table-cell table:style-name="ce3" table:formula="of:=EDATE([.H5];1)" office:value-type="date" office:date-value="2023-05-21" calcext:value-type="date">
            <text:p>Sun, 21 May, 23</text:p>
          </table:table-cell>
          <table:table-cell table:style-name="ce3" table:formula="of:=EDATE([.I5];1)" office:value-type="date" office:date-value="2023-05-01" calcext:value-type="date">
            <text:p>Mon, 1 May, 23</text:p>
          </table:table-cell>
          <table:table-cell table:style-name="ce3" table:formula="of:=EDATE([.J5];1)" office:value-type="date" office:date-value="2023-05-04" calcext:value-type="date">
            <text:p>Thu, 4 May, 23</text:p>
          </table:table-cell>
          <table:table-cell table:style-name="ce3" table:formula="of:=EDATE([.K5];1)" office:value-type="date" office:date-value="2023-05-12" calcext:value-type="date">
            <text:p>Fri, 12 May, 23</text:p>
          </table:table-cell>
          <table:table-cell table:style-name="ce3" table:formula="of:=EDATE([.L5];1)" office:value-type="date" office:date-value="2023-05-15" calcext:value-type="date">
            <text:p>Mon, 15 May, 23</text:p>
          </table:table-cell>
          <table:table-cell table:style-name="ce3" table:formula="of:=EDATE([.M5];1)" office:value-type="date" office:date-value="2023-05-27" calcext:value-type="date">
            <text:p>Sat, 27 May, 23</text:p>
          </table:table-cell>
          <table:table-cell table:number-columns-repeated="1011"/>
        </table:table-row>
        <table:table-row table:style-name="ro5">
          <table:table-cell/>
          <table:table-cell office:value-type="string" calcext:value-type="string">
            <text:p>Juneteenth</text:p>
          </table:table-cell>
          <table:table-cell table:style-name="ce3" office:value-type="date" office:date-value="2023-06-19" calcext:value-type="date">
            <text:p>Mon, 19 Jun, 23</text:p>
          </table:table-cell>
          <table:table-cell table:style-name="ce3" table:formula="of:=EDATE([.D6];1)" office:value-type="date" office:date-value="2023-06-01" calcext:value-type="date">
            <text:p>Thu, 1 Jun, 23</text:p>
          </table:table-cell>
          <table:table-cell table:style-name="ce3" table:formula="of:=EDATE([.E6];1)" office:value-type="date" office:date-value="2023-06-03" calcext:value-type="date">
            <text:p>Sat, 3 Jun, 23</text:p>
          </table:table-cell>
          <table:table-cell table:style-name="ce3" table:formula="of:=EDATE([.F6];1)" office:value-type="date" office:date-value="2023-06-15" calcext:value-type="date">
            <text:p>Thu, 15 Jun, 23</text:p>
          </table:table-cell>
          <table:table-cell table:style-name="ce3" table:formula="of:=EDATE([.G6];1)" office:value-type="date" office:date-value="2023-06-07" calcext:value-type="date">
            <text:p>Wed, 7 Jun, 23</text:p>
          </table:table-cell>
          <table:table-cell table:style-name="ce3" table:formula="of:=EDATE([.H6];1)" office:value-type="date" office:date-value="2023-06-21" calcext:value-type="date">
            <text:p>Wed, 21 Jun, 23</text:p>
          </table:table-cell>
          <table:table-cell table:style-name="ce3" table:formula="of:=EDATE([.I6];1)" office:value-type="date" office:date-value="2023-06-01" calcext:value-type="date">
            <text:p>Thu, 1 Jun, 23</text:p>
          </table:table-cell>
          <table:table-cell table:style-name="ce3" table:formula="of:=EDATE([.J6];1)" office:value-type="date" office:date-value="2023-06-04" calcext:value-type="date">
            <text:p>Sun, 4 Jun, 23</text:p>
          </table:table-cell>
          <table:table-cell table:style-name="ce3" table:formula="of:=EDATE([.K6];1)" office:value-type="date" office:date-value="2023-06-12" calcext:value-type="date">
            <text:p>Mon, 12 Jun, 23</text:p>
          </table:table-cell>
          <table:table-cell table:style-name="ce3" table:formula="of:=EDATE([.L6];1)" office:value-type="date" office:date-value="2023-06-15" calcext:value-type="date">
            <text:p>Thu, 15 Jun, 23</text:p>
          </table:table-cell>
          <table:table-cell table:style-name="ce3" table:formula="of:=EDATE([.M6];1)" office:value-type="date" office:date-value="2023-06-27" calcext:value-type="date">
            <text:p>Tue, 27 Jun, 23</text:p>
          </table:table-cell>
          <table:table-cell table:number-columns-repeated="1011"/>
        </table:table-row>
        <table:table-row table:style-name="ro5">
          <table:table-cell/>
          <table:table-cell office:value-type="string" calcext:value-type="string">
            <text:p>Independence Day</text:p>
          </table:table-cell>
          <table:table-cell table:style-name="ce3" office:value-type="date" office:date-value="2023-07-04" calcext:value-type="date">
            <text:p>Tue, 4 Jul, 23</text:p>
          </table:table-cell>
          <table:table-cell table:style-name="ce3" table:formula="of:=EDATE([.D7];1)" office:value-type="date" office:date-value="2023-07-01" calcext:value-type="date">
            <text:p>Sat, 1 Jul, 23</text:p>
          </table:table-cell>
          <table:table-cell table:style-name="ce3" table:formula="of:=EDATE([.E7];1)" office:value-type="date" office:date-value="2023-07-03" calcext:value-type="date">
            <text:p>Mon, 3 Jul, 23</text:p>
          </table:table-cell>
          <table:table-cell table:style-name="ce3" table:formula="of:=EDATE([.F7];1)" office:value-type="date" office:date-value="2023-07-15" calcext:value-type="date">
            <text:p>Sat, 15 Jul, 23</text:p>
          </table:table-cell>
          <table:table-cell table:style-name="ce3" table:formula="of:=EDATE([.G7];1)" office:value-type="date" office:date-value="2023-07-07" calcext:value-type="date">
            <text:p>Fri, 7 Jul, 23</text:p>
          </table:table-cell>
          <table:table-cell table:style-name="ce3" table:formula="of:=EDATE([.H7];1)" office:value-type="date" office:date-value="2023-07-21" calcext:value-type="date">
            <text:p>Fri, 21 Jul, 23</text:p>
          </table:table-cell>
          <table:table-cell table:style-name="ce3" table:formula="of:=EDATE([.I7];1)" office:value-type="date" office:date-value="2023-07-01" calcext:value-type="date">
            <text:p>Sat, 1 Jul, 23</text:p>
          </table:table-cell>
          <table:table-cell table:style-name="ce3" table:formula="of:=EDATE([.J7];1)" office:value-type="date" office:date-value="2023-07-04" calcext:value-type="date">
            <text:p>Tue, 4 Jul, 23</text:p>
          </table:table-cell>
          <table:table-cell table:style-name="ce3" table:formula="of:=EDATE([.K7];1)" office:value-type="date" office:date-value="2023-07-12" calcext:value-type="date">
            <text:p>Wed, 12 Jul, 23</text:p>
          </table:table-cell>
          <table:table-cell table:style-name="ce3" table:formula="of:=EDATE([.L7];1)" office:value-type="date" office:date-value="2023-07-15" calcext:value-type="date">
            <text:p>Sat, 15 Jul, 23</text:p>
          </table:table-cell>
          <table:table-cell table:style-name="ce3" table:formula="of:=EDATE([.M7];1)" office:value-type="date" office:date-value="2023-07-27" calcext:value-type="date">
            <text:p>Thu, 27 Jul, 23</text:p>
          </table:table-cell>
          <table:table-cell table:number-columns-repeated="1011"/>
        </table:table-row>
        <table:table-row table:style-name="ro5">
          <table:table-cell/>
          <table:table-cell office:value-type="string" calcext:value-type="string">
            <text:p>Labor Day</text:p>
          </table:table-cell>
          <table:table-cell table:style-name="ce3" office:value-type="date" office:date-value="2023-09-04" calcext:value-type="date">
            <text:p>Mon, 4 Sep, 23</text:p>
          </table:table-cell>
          <table:table-cell table:style-name="ce3" table:formula="of:=EDATE([.D8];1)" office:value-type="date" office:date-value="2023-08-01" calcext:value-type="date">
            <text:p>Tue, 1 Aug, 23</text:p>
          </table:table-cell>
          <table:table-cell table:style-name="ce3" table:formula="of:=EDATE([.E8];1)" office:value-type="date" office:date-value="2023-08-03" calcext:value-type="date">
            <text:p>Thu, 3 Aug, 23</text:p>
          </table:table-cell>
          <table:table-cell table:style-name="ce3" table:formula="of:=EDATE([.F8];1)" office:value-type="date" office:date-value="2023-08-15" calcext:value-type="date">
            <text:p>Tue, 15 Aug, 23</text:p>
          </table:table-cell>
          <table:table-cell table:style-name="ce3" table:formula="of:=EDATE([.G8];1)" office:value-type="date" office:date-value="2023-08-07" calcext:value-type="date">
            <text:p>Mon, 7 Aug, 23</text:p>
          </table:table-cell>
          <table:table-cell table:style-name="ce3" table:formula="of:=EDATE([.H8];1)" office:value-type="date" office:date-value="2023-08-21" calcext:value-type="date">
            <text:p>Mon, 21 Aug, 23</text:p>
          </table:table-cell>
          <table:table-cell table:style-name="ce3" table:formula="of:=EDATE([.I8];1)" office:value-type="date" office:date-value="2023-08-01" calcext:value-type="date">
            <text:p>Tue, 1 Aug, 23</text:p>
          </table:table-cell>
          <table:table-cell table:style-name="ce3" table:formula="of:=EDATE([.J8];1)" office:value-type="date" office:date-value="2023-08-04" calcext:value-type="date">
            <text:p>Fri, 4 Aug, 23</text:p>
          </table:table-cell>
          <table:table-cell table:style-name="ce3" table:formula="of:=EDATE([.K8];1)" office:value-type="date" office:date-value="2023-08-12" calcext:value-type="date">
            <text:p>Sat, 12 Aug, 23</text:p>
          </table:table-cell>
          <table:table-cell table:style-name="ce3" table:formula="of:=EDATE([.L8];1)" office:value-type="date" office:date-value="2023-08-15" calcext:value-type="date">
            <text:p>Tue, 15 Aug, 23</text:p>
          </table:table-cell>
          <table:table-cell table:style-name="ce3" table:formula="of:=EDATE([.M8];1)" office:value-type="date" office:date-value="2023-08-27" calcext:value-type="date">
            <text:p>Sun, 27 Aug, 23</text:p>
          </table:table-cell>
          <table:table-cell table:number-columns-repeated="1011"/>
        </table:table-row>
        <table:table-row table:style-name="ro5">
          <table:table-cell/>
          <table:table-cell office:value-type="string" calcext:value-type="string">
            <text:p>Columbus Day</text:p>
          </table:table-cell>
          <table:table-cell table:style-name="ce3" office:value-type="date" office:date-value="2023-10-09" calcext:value-type="date">
            <text:p>Mon, 9 Oct, 23</text:p>
          </table:table-cell>
          <table:table-cell table:style-name="ce3" table:formula="of:=EDATE([.D9];1)" office:value-type="date" office:date-value="2023-09-01" calcext:value-type="date">
            <text:p>Fri, 1 Sep, 23</text:p>
          </table:table-cell>
          <table:table-cell table:style-name="ce3" table:formula="of:=EDATE([.E9];1)" office:value-type="date" office:date-value="2023-09-03" calcext:value-type="date">
            <text:p>Sun, 3 Sep, 23</text:p>
          </table:table-cell>
          <table:table-cell table:style-name="ce3" table:formula="of:=EDATE([.F9];1)" office:value-type="date" office:date-value="2023-09-15" calcext:value-type="date">
            <text:p>Fri, 15 Sep, 23</text:p>
          </table:table-cell>
          <table:table-cell table:style-name="ce3" table:formula="of:=EDATE([.G9];1)" office:value-type="date" office:date-value="2023-09-07" calcext:value-type="date">
            <text:p>Thu, 7 Sep, 23</text:p>
          </table:table-cell>
          <table:table-cell table:style-name="ce3" table:formula="of:=EDATE([.H9];1)" office:value-type="date" office:date-value="2023-09-21" calcext:value-type="date">
            <text:p>Thu, 21 Sep, 23</text:p>
          </table:table-cell>
          <table:table-cell table:style-name="ce3" table:formula="of:=EDATE([.I9];1)" office:value-type="date" office:date-value="2023-09-01" calcext:value-type="date">
            <text:p>Fri, 1 Sep, 23</text:p>
          </table:table-cell>
          <table:table-cell table:style-name="ce3" table:formula="of:=EDATE([.J9];1)" office:value-type="date" office:date-value="2023-09-04" calcext:value-type="date">
            <text:p>Mon, 4 Sep, 23</text:p>
          </table:table-cell>
          <table:table-cell table:style-name="ce3" table:formula="of:=EDATE([.K9];1)" office:value-type="date" office:date-value="2023-09-12" calcext:value-type="date">
            <text:p>Tue, 12 Sep, 23</text:p>
          </table:table-cell>
          <table:table-cell table:style-name="ce3" table:formula="of:=EDATE([.L9];1)" office:value-type="date" office:date-value="2023-09-15" calcext:value-type="date">
            <text:p>Fri, 15 Sep, 23</text:p>
          </table:table-cell>
          <table:table-cell table:style-name="ce3" table:formula="of:=EDATE([.M9];1)" office:value-type="date" office:date-value="2023-09-27" calcext:value-type="date">
            <text:p>Wed, 27 Sep, 23</text:p>
          </table:table-cell>
          <table:table-cell table:number-columns-repeated="1011"/>
        </table:table-row>
        <table:table-row table:style-name="ro5">
          <table:table-cell/>
          <table:table-cell office:value-type="string" calcext:value-type="string">
            <text:p>Veterans Day</text:p>
          </table:table-cell>
          <table:table-cell table:style-name="ce3" office:value-type="date" office:date-value="2023-11-10" calcext:value-type="date">
            <text:p>Fri, 10 Nov, 23</text:p>
          </table:table-cell>
          <table:table-cell table:style-name="ce3" table:formula="of:=EDATE([.D10];1)" office:value-type="date" office:date-value="2023-10-01" calcext:value-type="date">
            <text:p>Sun, 1 Oct, 23</text:p>
          </table:table-cell>
          <table:table-cell table:style-name="ce3" table:formula="of:=EDATE([.E10];1)" office:value-type="date" office:date-value="2023-10-03" calcext:value-type="date">
            <text:p>Tue, 3 Oct, 23</text:p>
          </table:table-cell>
          <table:table-cell table:style-name="ce3" table:formula="of:=EDATE([.F10];1)" office:value-type="date" office:date-value="2023-10-15" calcext:value-type="date">
            <text:p>Sun, 15 Oct, 23</text:p>
          </table:table-cell>
          <table:table-cell table:style-name="ce3" table:formula="of:=EDATE([.G10];1)" office:value-type="date" office:date-value="2023-10-07" calcext:value-type="date">
            <text:p>Sat, 7 Oct, 23</text:p>
          </table:table-cell>
          <table:table-cell table:style-name="ce3" table:formula="of:=EDATE([.H10];1)" office:value-type="date" office:date-value="2023-10-21" calcext:value-type="date">
            <text:p>Sat, 21 Oct, 23</text:p>
          </table:table-cell>
          <table:table-cell table:style-name="ce3" table:formula="of:=EDATE([.I10];1)" office:value-type="date" office:date-value="2023-10-01" calcext:value-type="date">
            <text:p>Sun, 1 Oct, 23</text:p>
          </table:table-cell>
          <table:table-cell table:style-name="ce3" table:formula="of:=EDATE([.J10];1)" office:value-type="date" office:date-value="2023-10-04" calcext:value-type="date">
            <text:p>Wed, 4 Oct, 23</text:p>
          </table:table-cell>
          <table:table-cell table:style-name="ce3" table:formula="of:=EDATE([.K10];1)" office:value-type="date" office:date-value="2023-10-12" calcext:value-type="date">
            <text:p>Thu, 12 Oct, 23</text:p>
          </table:table-cell>
          <table:table-cell table:style-name="ce3" table:formula="of:=EDATE([.L10];1)" office:value-type="date" office:date-value="2023-10-15" calcext:value-type="date">
            <text:p>Sun, 15 Oct, 23</text:p>
          </table:table-cell>
          <table:table-cell table:style-name="ce3" table:formula="of:=EDATE([.M10];1)" office:value-type="date" office:date-value="2023-10-27" calcext:value-type="date">
            <text:p>Fri, 27 Oct, 23</text:p>
          </table:table-cell>
          <table:table-cell table:number-columns-repeated="1011"/>
        </table:table-row>
        <table:table-row table:style-name="ro5">
          <table:table-cell/>
          <table:table-cell office:value-type="string" calcext:value-type="string">
            <text:p>Veterans Day Observed</text:p>
          </table:table-cell>
          <table:table-cell table:style-name="ce3" office:value-type="date" office:date-value="2023-11-11" calcext:value-type="date">
            <text:p>Sat, 11 Nov, 23</text:p>
          </table:table-cell>
          <table:table-cell table:style-name="ce3" table:formula="of:=EDATE([.D11];1)" office:value-type="date" office:date-value="2023-11-01" calcext:value-type="date">
            <text:p>Wed, 1 Nov, 23</text:p>
          </table:table-cell>
          <table:table-cell table:style-name="ce3" table:formula="of:=EDATE([.E11];1)" office:value-type="date" office:date-value="2023-11-03" calcext:value-type="date">
            <text:p>Fri, 3 Nov, 23</text:p>
          </table:table-cell>
          <table:table-cell table:style-name="ce3" table:formula="of:=EDATE([.F11];1)" office:value-type="date" office:date-value="2023-11-15" calcext:value-type="date">
            <text:p>Wed, 15 Nov, 23</text:p>
          </table:table-cell>
          <table:table-cell table:style-name="ce3" table:formula="of:=EDATE([.G11];1)" office:value-type="date" office:date-value="2023-11-07" calcext:value-type="date">
            <text:p>Tue, 7 Nov, 23</text:p>
          </table:table-cell>
          <table:table-cell table:style-name="ce3" table:formula="of:=EDATE([.H11];1)" office:value-type="date" office:date-value="2023-11-21" calcext:value-type="date">
            <text:p>Tue, 21 Nov, 23</text:p>
          </table:table-cell>
          <table:table-cell table:style-name="ce3" table:formula="of:=EDATE([.I11];1)" office:value-type="date" office:date-value="2023-11-01" calcext:value-type="date">
            <text:p>Wed, 1 Nov, 23</text:p>
          </table:table-cell>
          <table:table-cell table:style-name="ce3" table:formula="of:=EDATE([.J11];1)" office:value-type="date" office:date-value="2023-11-04" calcext:value-type="date">
            <text:p>Sat, 4 Nov, 23</text:p>
          </table:table-cell>
          <table:table-cell table:style-name="ce3" table:formula="of:=EDATE([.K11];1)" office:value-type="date" office:date-value="2023-11-12" calcext:value-type="date">
            <text:p>Sun, 12 Nov, 23</text:p>
          </table:table-cell>
          <table:table-cell table:style-name="ce3" table:formula="of:=EDATE([.L11];1)" office:value-type="date" office:date-value="2023-11-15" calcext:value-type="date">
            <text:p>Wed, 15 Nov, 23</text:p>
          </table:table-cell>
          <table:table-cell table:style-name="ce3" table:formula="of:=EDATE([.M11];1)" office:value-type="date" office:date-value="2023-11-27" calcext:value-type="date">
            <text:p>Mon, 27 Nov, 23</text:p>
          </table:table-cell>
          <table:table-cell table:number-columns-repeated="1011"/>
        </table:table-row>
        <table:table-row table:style-name="ro5">
          <table:table-cell/>
          <table:table-cell office:value-type="string" calcext:value-type="string">
            <text:p>Thanksgiving</text:p>
          </table:table-cell>
          <table:table-cell table:style-name="ce3" office:value-type="date" office:date-value="2023-11-23" calcext:value-type="date">
            <text:p>Thu, 23 Nov, 23</text:p>
          </table:table-cell>
          <table:table-cell table:style-name="ce3" table:formula="of:=EDATE([.D12];1)" office:value-type="date" office:date-value="2023-12-01" calcext:value-type="date">
            <text:p>Fri, 1 Dec, 23</text:p>
          </table:table-cell>
          <table:table-cell table:style-name="ce3" table:formula="of:=EDATE([.E12];1)" office:value-type="date" office:date-value="2023-12-03" calcext:value-type="date">
            <text:p>Sun, 3 Dec, 23</text:p>
          </table:table-cell>
          <table:table-cell table:style-name="ce3" table:formula="of:=EDATE([.F12];1)" office:value-type="date" office:date-value="2023-12-15" calcext:value-type="date">
            <text:p>Fri, 15 Dec, 23</text:p>
          </table:table-cell>
          <table:table-cell table:style-name="ce3" table:formula="of:=EDATE([.G12];1)" office:value-type="date" office:date-value="2023-12-07" calcext:value-type="date">
            <text:p>Thu, 7 Dec, 23</text:p>
          </table:table-cell>
          <table:table-cell table:style-name="ce3" table:formula="of:=EDATE([.H12];1)" office:value-type="date" office:date-value="2023-12-21" calcext:value-type="date">
            <text:p>Thu, 21 Dec, 23</text:p>
          </table:table-cell>
          <table:table-cell table:style-name="ce3" table:formula="of:=EDATE([.I12];1)" office:value-type="date" office:date-value="2023-12-01" calcext:value-type="date">
            <text:p>Fri, 1 Dec, 23</text:p>
          </table:table-cell>
          <table:table-cell table:style-name="ce3" table:formula="of:=EDATE([.J12];1)" office:value-type="date" office:date-value="2023-12-04" calcext:value-type="date">
            <text:p>Mon, 4 Dec, 23</text:p>
          </table:table-cell>
          <table:table-cell table:style-name="ce3" table:formula="of:=EDATE([.K12];1)" office:value-type="date" office:date-value="2023-12-12" calcext:value-type="date">
            <text:p>Tue, 12 Dec, 23</text:p>
          </table:table-cell>
          <table:table-cell table:style-name="ce3" table:formula="of:=EDATE([.L12];1)" office:value-type="date" office:date-value="2023-12-15" calcext:value-type="date">
            <text:p>Fri, 15 Dec, 23</text:p>
          </table:table-cell>
          <table:table-cell table:style-name="ce3" table:formula="of:=EDATE([.M12];1)" office:value-type="date" office:date-value="2023-12-27" calcext:value-type="date">
            <text:p>Wed, 27 Dec, 23</text:p>
          </table:table-cell>
          <table:table-cell table:number-columns-repeated="1011"/>
        </table:table-row>
        <table:table-row table:style-name="ro5">
          <table:table-cell/>
          <table:table-cell office:value-type="string" calcext:value-type="string">
            <text:p>Christmas Day</text:p>
          </table:table-cell>
          <table:table-cell table:style-name="ce3" office:value-type="date" office:date-value="2023-12-25" calcext:value-type="date">
            <text:p>Mon, 25 Dec, 23</text:p>
          </table:table-cell>
          <table:table-cell table:style-name="ce3" table:formula="of:=EDATE([.D13];1)" office:value-type="date" office:date-value="2024-01-01" calcext:value-type="date">
            <text:p>Mon, 1 Jan, 24</text:p>
          </table:table-cell>
          <table:table-cell table:style-name="ce3" table:formula="of:=EDATE([.E13];1)" office:value-type="date" office:date-value="2024-01-03" calcext:value-type="date">
            <text:p>Wed, 3 Jan, 24</text:p>
          </table:table-cell>
          <table:table-cell table:style-name="ce3" table:formula="of:=EDATE([.F13];1)" office:value-type="date" office:date-value="2024-01-15" calcext:value-type="date">
            <text:p>Mon, 15 Jan, 24</text:p>
          </table:table-cell>
          <table:table-cell table:style-name="ce3" table:formula="of:=EDATE([.G13];1)" office:value-type="date" office:date-value="2024-01-07" calcext:value-type="date">
            <text:p>Sun, 7 Jan, 24</text:p>
          </table:table-cell>
          <table:table-cell table:style-name="ce3" table:formula="of:=EDATE([.H13];1)" office:value-type="date" office:date-value="2024-01-21" calcext:value-type="date">
            <text:p>Sun, 21 Jan, 24</text:p>
          </table:table-cell>
          <table:table-cell table:style-name="ce3" table:formula="of:=EDATE([.I13];1)" office:value-type="date" office:date-value="2024-01-01" calcext:value-type="date">
            <text:p>Mon, 1 Jan, 24</text:p>
          </table:table-cell>
          <table:table-cell table:style-name="ce3" table:formula="of:=EDATE([.J13];1)" office:value-type="date" office:date-value="2024-01-04" calcext:value-type="date">
            <text:p>Thu, 4 Jan, 24</text:p>
          </table:table-cell>
          <table:table-cell table:style-name="ce3" table:formula="of:=EDATE([.K13];1)" office:value-type="date" office:date-value="2024-01-12" calcext:value-type="date">
            <text:p>Fri, 12 Jan, 24</text:p>
          </table:table-cell>
          <table:table-cell table:style-name="ce3" table:formula="of:=EDATE([.L13];1)" office:value-type="date" office:date-value="2024-01-15" calcext:value-type="date">
            <text:p>Mon, 15 Jan, 24</text:p>
          </table:table-cell>
          <table:table-cell table:style-name="ce3" table:formula="of:=EDATE([.M13];1)" office:value-type="date" office:date-value="2024-01-27" calcext:value-type="date">
            <text:p>Sat, 27 Jan, 24</text:p>
          </table:table-cell>
          <table:table-cell table:number-columns-repeated="1011"/>
        </table:table-row>
        <table:table-row table:style-name="ro5">
          <table:table-cell/>
          <table:table-cell office:value-type="string" calcext:value-type="string">
            <text:p>New Years</text:p>
          </table:table-cell>
          <table:table-cell table:style-name="ce3" office:value-type="date" office:date-value="2024-01-01" calcext:value-type="date">
            <text:p>Mon, 1 Jan, 24</text:p>
          </table:table-cell>
          <table:table-cell table:style-name="ce3" table:formula="of:=EDATE([.D14];1)" office:value-type="date" office:date-value="2024-02-01" calcext:value-type="date">
            <text:p>Thu, 1 Feb, 24</text:p>
          </table:table-cell>
          <table:table-cell table:style-name="ce3" table:formula="of:=EDATE([.E14];1)" office:value-type="date" office:date-value="2024-02-03" calcext:value-type="date">
            <text:p>Sat, 3 Feb, 24</text:p>
          </table:table-cell>
          <table:table-cell table:style-name="ce3" table:formula="of:=EDATE([.F14];1)" office:value-type="date" office:date-value="2024-02-15" calcext:value-type="date">
            <text:p>Thu, 15 Feb, 24</text:p>
          </table:table-cell>
          <table:table-cell table:style-name="ce3" table:formula="of:=EDATE([.G14];1)" office:value-type="date" office:date-value="2024-02-07" calcext:value-type="date">
            <text:p>Wed, 7 Feb, 24</text:p>
          </table:table-cell>
          <table:table-cell table:style-name="ce3" table:formula="of:=EDATE([.H14];1)" office:value-type="date" office:date-value="2024-02-21" calcext:value-type="date">
            <text:p>Wed, 21 Feb, 24</text:p>
          </table:table-cell>
          <table:table-cell table:style-name="ce3" table:formula="of:=EDATE([.I14];1)" office:value-type="date" office:date-value="2024-02-01" calcext:value-type="date">
            <text:p>Thu, 1 Feb, 24</text:p>
          </table:table-cell>
          <table:table-cell table:style-name="ce3" table:formula="of:=EDATE([.J14];1)" office:value-type="date" office:date-value="2024-02-04" calcext:value-type="date">
            <text:p>Sun, 4 Feb, 24</text:p>
          </table:table-cell>
          <table:table-cell table:style-name="ce3" table:formula="of:=EDATE([.K14];1)" office:value-type="date" office:date-value="2024-02-12" calcext:value-type="date">
            <text:p>Mon, 12 Feb, 24</text:p>
          </table:table-cell>
          <table:table-cell table:style-name="ce3" table:formula="of:=EDATE([.L14];1)" office:value-type="date" office:date-value="2024-02-15" calcext:value-type="date">
            <text:p>Thu, 15 Feb, 24</text:p>
          </table:table-cell>
          <table:table-cell table:style-name="ce3" table:formula="of:=EDATE([.M14];1)" office:value-type="date" office:date-value="2024-02-27" calcext:value-type="date">
            <text:p>Tue, 27 Feb, 24</text:p>
          </table:table-cell>
          <table:table-cell table:number-columns-repeated="1011"/>
        </table:table-row>
        <table:table-row table:style-name="ro5">
          <table:table-cell/>
          <table:table-cell office:value-type="string" calcext:value-type="string">
            <text:p>Martin Luther King</text:p>
          </table:table-cell>
          <table:table-cell table:style-name="ce3" office:value-type="date" office:date-value="2024-01-15" calcext:value-type="date">
            <text:p>Mon, 15 Jan, 24</text:p>
          </table:table-cell>
          <table:table-cell table:style-name="ce3" table:formula="of:=EDATE([.D15];1)" office:value-type="date" office:date-value="2024-03-01" calcext:value-type="date">
            <text:p>Fri, 1 Mar, 24</text:p>
          </table:table-cell>
          <table:table-cell table:style-name="ce3" table:formula="of:=EDATE([.E15];1)" office:value-type="date" office:date-value="2024-03-03" calcext:value-type="date">
            <text:p>Sun, 3 Mar, 24</text:p>
          </table:table-cell>
          <table:table-cell table:style-name="ce3" table:formula="of:=EDATE([.F15];1)" office:value-type="date" office:date-value="2024-03-15" calcext:value-type="date">
            <text:p>Fri, 15 Mar, 24</text:p>
          </table:table-cell>
          <table:table-cell table:style-name="ce3" table:formula="of:=EDATE([.G15];1)" office:value-type="date" office:date-value="2024-03-07" calcext:value-type="date">
            <text:p>Thu, 7 Mar, 24</text:p>
          </table:table-cell>
          <table:table-cell table:style-name="ce3" table:formula="of:=EDATE([.H15];1)" office:value-type="date" office:date-value="2024-03-21" calcext:value-type="date">
            <text:p>Thu, 21 Mar, 24</text:p>
          </table:table-cell>
          <table:table-cell table:style-name="ce3" table:formula="of:=EDATE([.I15];1)" office:value-type="date" office:date-value="2024-03-01" calcext:value-type="date">
            <text:p>Fri, 1 Mar, 24</text:p>
          </table:table-cell>
          <table:table-cell table:style-name="ce3" table:formula="of:=EDATE([.J15];1)" office:value-type="date" office:date-value="2024-03-04" calcext:value-type="date">
            <text:p>Mon, 4 Mar, 24</text:p>
          </table:table-cell>
          <table:table-cell table:style-name="ce3" table:formula="of:=EDATE([.K15];1)" office:value-type="date" office:date-value="2024-03-12" calcext:value-type="date">
            <text:p>Tue, 12 Mar, 24</text:p>
          </table:table-cell>
          <table:table-cell table:style-name="ce3" table:formula="of:=EDATE([.L15];1)" office:value-type="date" office:date-value="2024-03-15" calcext:value-type="date">
            <text:p>Fri, 15 Mar, 24</text:p>
          </table:table-cell>
          <table:table-cell table:style-name="ce3" table:formula="of:=EDATE([.M15];1)" office:value-type="date" office:date-value="2024-03-27" calcext:value-type="date">
            <text:p>Wed, 27 Mar, 24</text:p>
          </table:table-cell>
          <table:table-cell table:number-columns-repeated="1011"/>
        </table:table-row>
        <table:table-row table:style-name="ro5">
          <table:table-cell/>
          <table:table-cell office:value-type="string" calcext:value-type="string">
            <text:p>President’s Day</text:p>
          </table:table-cell>
          <table:table-cell table:style-name="ce3" office:value-type="date" office:date-value="2024-02-19" calcext:value-type="date">
            <text:p>Mon, 19 Feb, 24</text:p>
          </table:table-cell>
          <table:table-cell table:style-name="ce3" table:formula="of:=EDATE([.D16];1)" office:value-type="date" office:date-value="2024-04-01" calcext:value-type="date">
            <text:p>Mon, 1 Apr, 24</text:p>
          </table:table-cell>
          <table:table-cell table:style-name="ce3" table:formula="of:=EDATE([.E16];1)" office:value-type="date" office:date-value="2024-04-03" calcext:value-type="date">
            <text:p>Wed, 3 Apr, 24</text:p>
          </table:table-cell>
          <table:table-cell table:style-name="ce3" table:formula="of:=EDATE([.F16];1)" office:value-type="date" office:date-value="2024-04-15" calcext:value-type="date">
            <text:p>Mon, 15 Apr, 24</text:p>
          </table:table-cell>
          <table:table-cell table:style-name="ce3" table:formula="of:=EDATE([.G16];1)" office:value-type="date" office:date-value="2024-04-07" calcext:value-type="date">
            <text:p>Sun, 7 Apr, 24</text:p>
          </table:table-cell>
          <table:table-cell table:style-name="ce3" table:formula="of:=EDATE([.H16];1)" office:value-type="date" office:date-value="2024-04-21" calcext:value-type="date">
            <text:p>Sun, 21 Apr, 24</text:p>
          </table:table-cell>
          <table:table-cell table:style-name="ce3" table:formula="of:=EDATE([.I16];1)" office:value-type="date" office:date-value="2024-04-01" calcext:value-type="date">
            <text:p>Mon, 1 Apr, 24</text:p>
          </table:table-cell>
          <table:table-cell table:style-name="ce3" table:formula="of:=EDATE([.J16];1)" office:value-type="date" office:date-value="2024-04-04" calcext:value-type="date">
            <text:p>Thu, 4 Apr, 24</text:p>
          </table:table-cell>
          <table:table-cell table:style-name="ce3" table:formula="of:=EDATE([.K16];1)" office:value-type="date" office:date-value="2024-04-12" calcext:value-type="date">
            <text:p>Fri, 12 Apr, 24</text:p>
          </table:table-cell>
          <table:table-cell table:style-name="ce3" table:formula="of:=EDATE([.L16];1)" office:value-type="date" office:date-value="2024-04-15" calcext:value-type="date">
            <text:p>Mon, 15 Apr, 24</text:p>
          </table:table-cell>
          <table:table-cell table:style-name="ce3" table:formula="of:=EDATE([.M16];1)" office:value-type="date" office:date-value="2024-04-27" calcext:value-type="date">
            <text:p>Sat, 27 Apr, 24</text:p>
          </table:table-cell>
          <table:table-cell table:number-columns-repeated="1011"/>
        </table:table-row>
        <table:table-row table:style-name="ro5">
          <table:table-cell/>
          <table:table-cell office:value-type="string" calcext:value-type="string">
            <text:p>Memorial Day</text:p>
          </table:table-cell>
          <table:table-cell table:style-name="ce3" office:value-type="date" office:date-value="2024-05-27" calcext:value-type="date">
            <text:p>Mon, 27 May, 24</text:p>
          </table:table-cell>
          <table:table-cell table:style-name="ce3" table:formula="of:=EDATE([.D17];1)" office:value-type="date" office:date-value="2024-05-01" calcext:value-type="date">
            <text:p>Wed, 1 May, 24</text:p>
          </table:table-cell>
          <table:table-cell table:style-name="ce3" table:formula="of:=EDATE([.E17];1)" office:value-type="date" office:date-value="2024-05-03" calcext:value-type="date">
            <text:p>Fri, 3 May, 24</text:p>
          </table:table-cell>
          <table:table-cell table:style-name="ce3" table:formula="of:=EDATE([.F17];1)" office:value-type="date" office:date-value="2024-05-15" calcext:value-type="date">
            <text:p>Wed, 15 May, 24</text:p>
          </table:table-cell>
          <table:table-cell table:style-name="ce3" table:formula="of:=EDATE([.G17];1)" office:value-type="date" office:date-value="2024-05-07" calcext:value-type="date">
            <text:p>Tue, 7 May, 24</text:p>
          </table:table-cell>
          <table:table-cell table:style-name="ce3" table:formula="of:=EDATE([.H17];1)" office:value-type="date" office:date-value="2024-05-21" calcext:value-type="date">
            <text:p>Tue, 21 May, 24</text:p>
          </table:table-cell>
          <table:table-cell table:style-name="ce3" table:formula="of:=EDATE([.I17];1)" office:value-type="date" office:date-value="2024-05-01" calcext:value-type="date">
            <text:p>Wed, 1 May, 24</text:p>
          </table:table-cell>
          <table:table-cell table:style-name="ce3" table:formula="of:=EDATE([.J17];1)" office:value-type="date" office:date-value="2024-05-04" calcext:value-type="date">
            <text:p>Sat, 4 May, 24</text:p>
          </table:table-cell>
          <table:table-cell table:style-name="ce3" table:formula="of:=EDATE([.K17];1)" office:value-type="date" office:date-value="2024-05-12" calcext:value-type="date">
            <text:p>Sun, 12 May, 24</text:p>
          </table:table-cell>
          <table:table-cell table:style-name="ce3" table:formula="of:=EDATE([.L17];1)" office:value-type="date" office:date-value="2024-05-15" calcext:value-type="date">
            <text:p>Wed, 15 May, 24</text:p>
          </table:table-cell>
          <table:table-cell table:style-name="ce3" table:formula="of:=EDATE([.M17];1)" office:value-type="date" office:date-value="2024-05-27" calcext:value-type="date">
            <text:p>Mon, 27 May, 24</text:p>
          </table:table-cell>
          <table:table-cell table:number-columns-repeated="1011"/>
        </table:table-row>
        <table:table-row table:style-name="ro5">
          <table:table-cell/>
          <table:table-cell office:value-type="string" calcext:value-type="string">
            <text:p>Juneteenth</text:p>
          </table:table-cell>
          <table:table-cell table:style-name="ce3" office:value-type="date" office:date-value="2024-06-19" calcext:value-type="date">
            <text:p>Wed, 19 Jun, 24</text:p>
          </table:table-cell>
          <table:table-cell table:style-name="ce3" table:formula="of:=EDATE([.D18];1)" office:value-type="date" office:date-value="2024-06-01" calcext:value-type="date">
            <text:p>Sat, 1 Jun, 24</text:p>
          </table:table-cell>
          <table:table-cell table:style-name="ce3" table:formula="of:=EDATE([.E18];1)" office:value-type="date" office:date-value="2024-06-03" calcext:value-type="date">
            <text:p>Mon, 3 Jun, 24</text:p>
          </table:table-cell>
          <table:table-cell table:style-name="ce3" table:formula="of:=EDATE([.F18];1)" office:value-type="date" office:date-value="2024-06-15" calcext:value-type="date">
            <text:p>Sat, 15 Jun, 24</text:p>
          </table:table-cell>
          <table:table-cell table:style-name="ce3" table:formula="of:=EDATE([.G18];1)" office:value-type="date" office:date-value="2024-06-07" calcext:value-type="date">
            <text:p>Fri, 7 Jun, 24</text:p>
          </table:table-cell>
          <table:table-cell table:style-name="ce3" table:formula="of:=EDATE([.H18];1)" office:value-type="date" office:date-value="2024-06-21" calcext:value-type="date">
            <text:p>Fri, 21 Jun, 24</text:p>
          </table:table-cell>
          <table:table-cell table:style-name="ce3" table:formula="of:=EDATE([.I18];1)" office:value-type="date" office:date-value="2024-06-01" calcext:value-type="date">
            <text:p>Sat, 1 Jun, 24</text:p>
          </table:table-cell>
          <table:table-cell table:style-name="ce3" table:formula="of:=EDATE([.J18];1)" office:value-type="date" office:date-value="2024-06-04" calcext:value-type="date">
            <text:p>Tue, 4 Jun, 24</text:p>
          </table:table-cell>
          <table:table-cell table:style-name="ce3" table:formula="of:=EDATE([.K18];1)" office:value-type="date" office:date-value="2024-06-12" calcext:value-type="date">
            <text:p>Wed, 12 Jun, 24</text:p>
          </table:table-cell>
          <table:table-cell table:style-name="ce3" table:formula="of:=EDATE([.L18];1)" office:value-type="date" office:date-value="2024-06-15" calcext:value-type="date">
            <text:p>Sat, 15 Jun, 24</text:p>
          </table:table-cell>
          <table:table-cell table:style-name="ce3" table:formula="of:=EDATE([.M18];1)" office:value-type="date" office:date-value="2024-06-27" calcext:value-type="date">
            <text:p>Thu, 27 Jun, 24</text:p>
          </table:table-cell>
          <table:table-cell table:number-columns-repeated="1011"/>
        </table:table-row>
        <table:table-row table:style-name="ro5">
          <table:table-cell/>
          <table:table-cell office:value-type="string" calcext:value-type="string">
            <text:p>Independence Day</text:p>
          </table:table-cell>
          <table:table-cell table:style-name="ce3" office:value-type="date" office:date-value="2024-07-04" calcext:value-type="date">
            <text:p>Thu, 4 Jul, 24</text:p>
          </table:table-cell>
          <table:table-cell table:style-name="ce3" table:formula="of:=EDATE([.D19];1)" office:value-type="date" office:date-value="2024-07-01" calcext:value-type="date">
            <text:p>Mon, 1 Jul, 24</text:p>
          </table:table-cell>
          <table:table-cell table:style-name="ce3" table:formula="of:=EDATE([.E19];1)" office:value-type="date" office:date-value="2024-07-03" calcext:value-type="date">
            <text:p>Wed, 3 Jul, 24</text:p>
          </table:table-cell>
          <table:table-cell table:style-name="ce3" table:formula="of:=EDATE([.F19];1)" office:value-type="date" office:date-value="2024-07-15" calcext:value-type="date">
            <text:p>Mon, 15 Jul, 24</text:p>
          </table:table-cell>
          <table:table-cell table:style-name="ce3" table:formula="of:=EDATE([.G19];1)" office:value-type="date" office:date-value="2024-07-07" calcext:value-type="date">
            <text:p>Sun, 7 Jul, 24</text:p>
          </table:table-cell>
          <table:table-cell table:style-name="ce3" table:formula="of:=EDATE([.H19];1)" office:value-type="date" office:date-value="2024-07-21" calcext:value-type="date">
            <text:p>Sun, 21 Jul, 24</text:p>
          </table:table-cell>
          <table:table-cell table:style-name="ce3" table:formula="of:=EDATE([.I19];1)" office:value-type="date" office:date-value="2024-07-01" calcext:value-type="date">
            <text:p>Mon, 1 Jul, 24</text:p>
          </table:table-cell>
          <table:table-cell table:style-name="ce3" table:formula="of:=EDATE([.J19];1)" office:value-type="date" office:date-value="2024-07-04" calcext:value-type="date">
            <text:p>Thu, 4 Jul, 24</text:p>
          </table:table-cell>
          <table:table-cell table:style-name="ce3" table:formula="of:=EDATE([.K19];1)" office:value-type="date" office:date-value="2024-07-12" calcext:value-type="date">
            <text:p>Fri, 12 Jul, 24</text:p>
          </table:table-cell>
          <table:table-cell table:style-name="ce3" table:formula="of:=EDATE([.L19];1)" office:value-type="date" office:date-value="2024-07-15" calcext:value-type="date">
            <text:p>Mon, 15 Jul, 24</text:p>
          </table:table-cell>
          <table:table-cell table:style-name="ce3" table:formula="of:=EDATE([.M19];1)" office:value-type="date" office:date-value="2024-07-27" calcext:value-type="date">
            <text:p>Sat, 27 Jul, 24</text:p>
          </table:table-cell>
          <table:table-cell table:number-columns-repeated="1011"/>
        </table:table-row>
        <table:table-row table:style-name="ro5">
          <table:table-cell/>
          <table:table-cell office:value-type="string" calcext:value-type="string">
            <text:p>Labor Day</text:p>
          </table:table-cell>
          <table:table-cell table:style-name="ce3" office:value-type="date" office:date-value="2024-09-02" calcext:value-type="date">
            <text:p>Mon, 2 Sep, 24</text:p>
          </table:table-cell>
          <table:table-cell table:style-name="ce3" table:formula="of:=EDATE([.D20];1)" office:value-type="date" office:date-value="2024-08-01" calcext:value-type="date">
            <text:p>Thu, 1 Aug, 24</text:p>
          </table:table-cell>
          <table:table-cell table:style-name="ce3" table:formula="of:=EDATE([.E20];1)" office:value-type="date" office:date-value="2024-08-03" calcext:value-type="date">
            <text:p>Sat, 3 Aug, 24</text:p>
          </table:table-cell>
          <table:table-cell table:style-name="ce3" table:formula="of:=EDATE([.F20];1)" office:value-type="date" office:date-value="2024-08-15" calcext:value-type="date">
            <text:p>Thu, 15 Aug, 24</text:p>
          </table:table-cell>
          <table:table-cell table:style-name="ce3" table:formula="of:=EDATE([.G20];1)" office:value-type="date" office:date-value="2024-08-07" calcext:value-type="date">
            <text:p>Wed, 7 Aug, 24</text:p>
          </table:table-cell>
          <table:table-cell table:style-name="ce3" table:formula="of:=EDATE([.H20];1)" office:value-type="date" office:date-value="2024-08-21" calcext:value-type="date">
            <text:p>Wed, 21 Aug, 24</text:p>
          </table:table-cell>
          <table:table-cell table:style-name="ce3" table:formula="of:=EDATE([.I20];1)" office:value-type="date" office:date-value="2024-08-01" calcext:value-type="date">
            <text:p>Thu, 1 Aug, 24</text:p>
          </table:table-cell>
          <table:table-cell table:style-name="ce3" table:formula="of:=EDATE([.J20];1)" office:value-type="date" office:date-value="2024-08-04" calcext:value-type="date">
            <text:p>Sun, 4 Aug, 24</text:p>
          </table:table-cell>
          <table:table-cell table:style-name="ce3" table:formula="of:=EDATE([.K20];1)" office:value-type="date" office:date-value="2024-08-12" calcext:value-type="date">
            <text:p>Mon, 12 Aug, 24</text:p>
          </table:table-cell>
          <table:table-cell table:style-name="ce3" table:formula="of:=EDATE([.L20];1)" office:value-type="date" office:date-value="2024-08-15" calcext:value-type="date">
            <text:p>Thu, 15 Aug, 24</text:p>
          </table:table-cell>
          <table:table-cell table:style-name="ce3" table:formula="of:=EDATE([.M20];1)" office:value-type="date" office:date-value="2024-08-27" calcext:value-type="date">
            <text:p>Tue, 27 Aug, 24</text:p>
          </table:table-cell>
          <table:table-cell table:number-columns-repeated="1011"/>
        </table:table-row>
        <table:table-row table:style-name="ro5">
          <table:table-cell/>
          <table:table-cell office:value-type="string" calcext:value-type="string">
            <text:p>Columbus Day</text:p>
          </table:table-cell>
          <table:table-cell table:style-name="ce3" office:value-type="date" office:date-value="2024-10-14" calcext:value-type="date">
            <text:p>Mon, 14 Oct, 24</text:p>
          </table:table-cell>
          <table:table-cell table:style-name="ce3" table:formula="of:=EDATE([.D21];1)" office:value-type="date" office:date-value="2024-09-01" calcext:value-type="date">
            <text:p>Sun, 1 Sep, 24</text:p>
          </table:table-cell>
          <table:table-cell table:style-name="ce3" table:formula="of:=EDATE([.E21];1)" office:value-type="date" office:date-value="2024-09-03" calcext:value-type="date">
            <text:p>Tue, 3 Sep, 24</text:p>
          </table:table-cell>
          <table:table-cell table:style-name="ce3" table:formula="of:=EDATE([.F21];1)" office:value-type="date" office:date-value="2024-09-15" calcext:value-type="date">
            <text:p>Sun, 15 Sep, 24</text:p>
          </table:table-cell>
          <table:table-cell table:style-name="ce3" table:formula="of:=EDATE([.G21];1)" office:value-type="date" office:date-value="2024-09-07" calcext:value-type="date">
            <text:p>Sat, 7 Sep, 24</text:p>
          </table:table-cell>
          <table:table-cell table:style-name="ce3" table:formula="of:=EDATE([.H21];1)" office:value-type="date" office:date-value="2024-09-21" calcext:value-type="date">
            <text:p>Sat, 21 Sep, 24</text:p>
          </table:table-cell>
          <table:table-cell table:style-name="ce3" table:formula="of:=EDATE([.I21];1)" office:value-type="date" office:date-value="2024-09-01" calcext:value-type="date">
            <text:p>Sun, 1 Sep, 24</text:p>
          </table:table-cell>
          <table:table-cell table:style-name="ce3" table:formula="of:=EDATE([.J21];1)" office:value-type="date" office:date-value="2024-09-04" calcext:value-type="date">
            <text:p>Wed, 4 Sep, 24</text:p>
          </table:table-cell>
          <table:table-cell table:style-name="ce3" table:formula="of:=EDATE([.K21];1)" office:value-type="date" office:date-value="2024-09-12" calcext:value-type="date">
            <text:p>Thu, 12 Sep, 24</text:p>
          </table:table-cell>
          <table:table-cell table:style-name="ce3" table:formula="of:=EDATE([.L21];1)" office:value-type="date" office:date-value="2024-09-15" calcext:value-type="date">
            <text:p>Sun, 15 Sep, 24</text:p>
          </table:table-cell>
          <table:table-cell table:style-name="ce3" table:formula="of:=EDATE([.M21];1)" office:value-type="date" office:date-value="2024-09-27" calcext:value-type="date">
            <text:p>Fri, 27 Sep, 24</text:p>
          </table:table-cell>
          <table:table-cell table:number-columns-repeated="1011"/>
        </table:table-row>
        <table:table-row table:style-name="ro5">
          <table:table-cell/>
          <table:table-cell office:value-type="string" calcext:value-type="string">
            <text:p>Veterans Day</text:p>
          </table:table-cell>
          <table:table-cell table:style-name="ce3" office:value-type="date" office:date-value="2024-11-11" calcext:value-type="date">
            <text:p>Mon, 11 Nov, 24</text:p>
          </table:table-cell>
          <table:table-cell table:style-name="ce3" table:formula="of:=EDATE([.D22];1)" office:value-type="date" office:date-value="2024-10-01" calcext:value-type="date">
            <text:p>Tue, 1 Oct, 24</text:p>
          </table:table-cell>
          <table:table-cell table:style-name="ce3" table:formula="of:=EDATE([.E22];1)" office:value-type="date" office:date-value="2024-10-03" calcext:value-type="date">
            <text:p>Thu, 3 Oct, 24</text:p>
          </table:table-cell>
          <table:table-cell table:style-name="ce3" table:formula="of:=EDATE([.F22];1)" office:value-type="date" office:date-value="2024-10-15" calcext:value-type="date">
            <text:p>Tue, 15 Oct, 24</text:p>
          </table:table-cell>
          <table:table-cell table:style-name="ce3" table:formula="of:=EDATE([.G22];1)" office:value-type="date" office:date-value="2024-10-07" calcext:value-type="date">
            <text:p>Mon, 7 Oct, 24</text:p>
          </table:table-cell>
          <table:table-cell table:style-name="ce3" table:formula="of:=EDATE([.H22];1)" office:value-type="date" office:date-value="2024-10-21" calcext:value-type="date">
            <text:p>Mon, 21 Oct, 24</text:p>
          </table:table-cell>
          <table:table-cell table:style-name="ce3" table:formula="of:=EDATE([.I22];1)" office:value-type="date" office:date-value="2024-10-01" calcext:value-type="date">
            <text:p>Tue, 1 Oct, 24</text:p>
          </table:table-cell>
          <table:table-cell table:style-name="ce3" table:formula="of:=EDATE([.J22];1)" office:value-type="date" office:date-value="2024-10-04" calcext:value-type="date">
            <text:p>Fri, 4 Oct, 24</text:p>
          </table:table-cell>
          <table:table-cell table:style-name="ce3" table:formula="of:=EDATE([.K22];1)" office:value-type="date" office:date-value="2024-10-12" calcext:value-type="date">
            <text:p>Sat, 12 Oct, 24</text:p>
          </table:table-cell>
          <table:table-cell table:style-name="ce3" table:formula="of:=EDATE([.L22];1)" office:value-type="date" office:date-value="2024-10-15" calcext:value-type="date">
            <text:p>Tue, 15 Oct, 24</text:p>
          </table:table-cell>
          <table:table-cell table:style-name="ce3" table:formula="of:=EDATE([.M22];1)" office:value-type="date" office:date-value="2024-10-27" calcext:value-type="date">
            <text:p>Sun, 27 Oct, 24</text:p>
          </table:table-cell>
          <table:table-cell table:number-columns-repeated="1011"/>
        </table:table-row>
        <table:table-row table:style-name="ro5">
          <table:table-cell/>
          <table:table-cell office:value-type="string" calcext:value-type="string">
            <text:p>Thanksgiving</text:p>
          </table:table-cell>
          <table:table-cell table:style-name="ce3" office:value-type="date" office:date-value="2024-11-28" calcext:value-type="date">
            <text:p>Thu, 28 Nov, 24</text:p>
          </table:table-cell>
          <table:table-cell table:style-name="ce3" table:formula="of:=EDATE([.D23];1)" office:value-type="date" office:date-value="2024-11-01" calcext:value-type="date">
            <text:p>Fri, 1 Nov, 24</text:p>
          </table:table-cell>
          <table:table-cell table:style-name="ce3" table:formula="of:=EDATE([.E23];1)" office:value-type="date" office:date-value="2024-11-03" calcext:value-type="date">
            <text:p>Sun, 3 Nov, 24</text:p>
          </table:table-cell>
          <table:table-cell table:style-name="ce3" table:formula="of:=EDATE([.F23];1)" office:value-type="date" office:date-value="2024-11-15" calcext:value-type="date">
            <text:p>Fri, 15 Nov, 24</text:p>
          </table:table-cell>
          <table:table-cell table:style-name="ce3" table:formula="of:=EDATE([.G23];1)" office:value-type="date" office:date-value="2024-11-07" calcext:value-type="date">
            <text:p>Thu, 7 Nov, 24</text:p>
          </table:table-cell>
          <table:table-cell table:style-name="ce3" table:formula="of:=EDATE([.H23];1)" office:value-type="date" office:date-value="2024-11-21" calcext:value-type="date">
            <text:p>Thu, 21 Nov, 24</text:p>
          </table:table-cell>
          <table:table-cell table:style-name="ce3" table:formula="of:=EDATE([.I23];1)" office:value-type="date" office:date-value="2024-11-01" calcext:value-type="date">
            <text:p>Fri, 1 Nov, 24</text:p>
          </table:table-cell>
          <table:table-cell table:style-name="ce3" table:formula="of:=EDATE([.J23];1)" office:value-type="date" office:date-value="2024-11-04" calcext:value-type="date">
            <text:p>Mon, 4 Nov, 24</text:p>
          </table:table-cell>
          <table:table-cell table:style-name="ce3" table:formula="of:=EDATE([.K23];1)" office:value-type="date" office:date-value="2024-11-12" calcext:value-type="date">
            <text:p>Tue, 12 Nov, 24</text:p>
          </table:table-cell>
          <table:table-cell table:style-name="ce3" table:formula="of:=EDATE([.L23];1)" office:value-type="date" office:date-value="2024-11-15" calcext:value-type="date">
            <text:p>Fri, 15 Nov, 24</text:p>
          </table:table-cell>
          <table:table-cell table:style-name="ce3" table:formula="of:=EDATE([.M23];1)" office:value-type="date" office:date-value="2024-11-27" calcext:value-type="date">
            <text:p>Wed, 27 Nov, 24</text:p>
          </table:table-cell>
          <table:table-cell table:number-columns-repeated="1011"/>
        </table:table-row>
        <table:table-row table:style-name="ro5">
          <table:table-cell/>
          <table:table-cell office:value-type="string" calcext:value-type="string">
            <text:p>Christmas Day</text:p>
          </table:table-cell>
          <table:table-cell table:style-name="ce3" office:value-type="date" office:date-value="2024-12-25" calcext:value-type="date">
            <text:p>Wed, 25 Dec, 24</text:p>
          </table:table-cell>
          <table:table-cell table:style-name="ce3" table:formula="of:=EDATE([.D24];1)" office:value-type="date" office:date-value="2024-12-01" calcext:value-type="date">
            <text:p>Sun, 1 Dec, 24</text:p>
          </table:table-cell>
          <table:table-cell table:style-name="ce3" table:formula="of:=EDATE([.E24];1)" office:value-type="date" office:date-value="2024-12-03" calcext:value-type="date">
            <text:p>Tue, 3 Dec, 24</text:p>
          </table:table-cell>
          <table:table-cell table:style-name="ce3" table:formula="of:=EDATE([.F24];1)" office:value-type="date" office:date-value="2024-12-15" calcext:value-type="date">
            <text:p>Sun, 15 Dec, 24</text:p>
          </table:table-cell>
          <table:table-cell table:style-name="ce3" table:formula="of:=EDATE([.G24];1)" office:value-type="date" office:date-value="2024-12-07" calcext:value-type="date">
            <text:p>Sat, 7 Dec, 24</text:p>
          </table:table-cell>
          <table:table-cell table:style-name="ce3" table:formula="of:=EDATE([.H24];1)" office:value-type="date" office:date-value="2024-12-21" calcext:value-type="date">
            <text:p>Sat, 21 Dec, 24</text:p>
          </table:table-cell>
          <table:table-cell table:style-name="ce3" table:formula="of:=EDATE([.I24];1)" office:value-type="date" office:date-value="2024-12-01" calcext:value-type="date">
            <text:p>Sun, 1 Dec, 24</text:p>
          </table:table-cell>
          <table:table-cell table:style-name="ce3" table:formula="of:=EDATE([.J24];1)" office:value-type="date" office:date-value="2024-12-04" calcext:value-type="date">
            <text:p>Wed, 4 Dec, 24</text:p>
          </table:table-cell>
          <table:table-cell table:style-name="ce3" table:formula="of:=EDATE([.K24];1)" office:value-type="date" office:date-value="2024-12-12" calcext:value-type="date">
            <text:p>Thu, 12 Dec, 24</text:p>
          </table:table-cell>
          <table:table-cell table:style-name="ce3" table:formula="of:=EDATE([.L24];1)" office:value-type="date" office:date-value="2024-12-15" calcext:value-type="date">
            <text:p>Sun, 15 Dec, 24</text:p>
          </table:table-cell>
          <table:table-cell table:style-name="ce3" table:formula="of:=EDATE([.M24];1)" office:value-type="date" office:date-value="2024-12-27" calcext:value-type="date">
            <text:p>Fri, 27 Dec, 24</text:p>
          </table:table-cell>
          <table:table-cell table:number-columns-repeated="1011"/>
        </table:table-row>
        <table:table-row table:style-name="ro5" table:number-rows-repeated="2">
          <table:table-cell table:number-columns-repeated="1024"/>
        </table:table-row>
        <table:table-row table:style-name="ro5" table:number-rows-repeated="25">
          <table:table-cell table:number-columns-repeated="3"/>
          <table:table-cell table:style-name="ce1" table:number-columns-repeated="2"/>
          <table:table-cell table:number-columns-repeated="1019"/>
        </table:table-row>
        <table:table-row table:style-name="ro5" table:number-rows-repeated="104852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Weekly" table:style-name="ta3"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Default"/>
        <table:table-column table:style-name="co31" table:number-columns-repeated="2" table:default-cell-style-name="ce1"/>
        <table:table-column table:style-name="co30" table:number-columns-repeated="1018" table:default-cell-style-name="Default"/>
        <table:table-row table:style-name="ro6">
          <table:table-cell table:number-columns-repeated="1024"/>
        </table:table-row>
        <table:table-row table:style-name="ro5">
          <table:table-cell/>
          <table:table-cell office:value-type="string" calcext:value-type="string">
            <text:p>TLS</text:p>
          </table:table-cell>
          <table:table-cell office:value-type="string" calcext:value-type="string">
            <text:p>Vittles</text:p>
          </table:table-cell>
          <table:table-cell table:number-columns-repeated="1021"/>
        </table:table-row>
        <table:table-row table:style-name="ro5">
          <table:table-cell/>
          <table:table-cell table:style-name="ce14" table:formula="of:=#REF!" office:value-type="string" office:string-value="" calcext:value-type="error">
            <text:p>#REF!</text:p>
          </table:table-cell>
          <table:table-cell table:style-name="ce14" table:formula="of:=#REF!" office:value-type="string" office:string-value="" calcext:value-type="error">
            <text:p>#REF!</text:p>
          </table:table-cell>
          <table:table-cell/>
          <table:table-cell table:number-columns-repeated="2" table:style-name="ce14" office:value-type="date" office:date-value="2024-12-31" calcext:value-type="date">
            <text:p>Tue, 31 Dec, 2024</text:p>
          </table:table-cell>
          <table:table-cell table:number-columns-repeated="1018"/>
        </table:table-row>
        <table:table-row table:style-name="ro5">
          <table:table-cell/>
          <table:table-cell table:style-name="ce14" table:formula="of:=IF(WEEKDAY(WORKDAY([.B3];5;[$'Start Dates'.$C$2:.$C$23]))=7;WEEKDAY(WORKDAY([.B3];5;[$'Start Dates'.$C$2:.$C$23]))-1;IF(WEEKDAY(WORKDAY([.B3];5;[$'Start Dates'.$C$2:.$C$23]))=1;WEEKDAY(WORKDAY([.B3];5;[$'Start Dates'.$C$2:.$C$23]))+1;WORKDAY([.B3];5;[$'Start Dates'.$C$2:.$C$23])))" office:value-type="string" office:string-value="" calcext:value-type="error">
            <text:p>#REF!</text:p>
          </table:table-cell>
          <table:table-cell table:style-name="ce14" table:formula="of:=IF(WEEKDAY(WORKDAY([.C3];5;[$'Start Dates'.$C$2:.$C$23]))=7;WEEKDAY(WORKDAY([.C3];5;[$'Start Dates'.$C$2:.$C$23]))-1;IF(WEEKDAY(WORKDAY([.C3];5;[$'Start Dates'.$C$2:.$C$23]))=1;WEEKDAY(WORKDAY([.C3];5;[$'Start Dates'.$C$2:.$C$23]))+1;WORKDAY([.C3];5;[$'Start Dates'.$C$2:.$C$23])))" office:value-type="string" office:string-value="" calcext:value-type="error">
            <text:p>#REF!</text:p>
          </table:table-cell>
          <table:table-cell/>
          <table:table-cell table:number-columns-repeated="2" table:style-name="ce14" office:value-type="date" office:date-value="2024-12-23" calcext:value-type="date">
            <text:p>Mon, 23 Dec, 2024</text:p>
          </table:table-cell>
          <table:table-cell table:number-columns-repeated="1018"/>
        </table:table-row>
        <table:table-row table:style-name="ro5">
          <table:table-cell/>
          <table:table-cell table:style-name="ce14" table:formula="of:=IF(WEEKDAY(WORKDAY([.B4];5;[$'Start Dates'.$C$2:.$C$23]))=7;WEEKDAY(WORKDAY([.B4];5;[$'Start Dates'.$C$2:.$C$23]))-1;IF(WEEKDAY(WORKDAY([.B4];5;[$'Start Dates'.$C$2:.$C$23]))=1;WEEKDAY(WORKDAY([.B4];5;[$'Start Dates'.$C$2:.$C$23]))+1;WORKDAY([.B4];5;[$'Start Dates'.$C$2:.$C$23])))" office:value-type="string" office:string-value="" calcext:value-type="error">
            <text:p>#REF!</text:p>
          </table:table-cell>
          <table:table-cell table:style-name="ce14" table:formula="of:=IF(WEEKDAY(WORKDAY([.C4];5;[$'Start Dates'.$C$2:.$C$23]))=7;WEEKDAY(WORKDAY([.C4];5;[$'Start Dates'.$C$2:.$C$23]))-1;IF(WEEKDAY(WORKDAY([.C4];5;[$'Start Dates'.$C$2:.$C$23]))=1;WEEKDAY(WORKDAY([.C4];5;[$'Start Dates'.$C$2:.$C$23]))+1;WORKDAY([.C4];5;[$'Start Dates'.$C$2:.$C$23])))" office:value-type="string" office:string-value="" calcext:value-type="error">
            <text:p>#REF!</text:p>
          </table:table-cell>
          <table:table-cell/>
          <table:table-cell table:number-columns-repeated="2" table:style-name="ce14" office:value-type="date" office:date-value="2024-12-16" calcext:value-type="date">
            <text:p>Mon, 16 Dec, 2024</text:p>
          </table:table-cell>
          <table:table-cell table:number-columns-repeated="1018"/>
        </table:table-row>
        <table:table-row table:style-name="ro5">
          <table:table-cell/>
          <table:table-cell table:style-name="ce14" table:formula="of:=IF(WEEKDAY(WORKDAY([.B5];5;[$'Start Dates'.$C$2:.$C$23]))=7;WEEKDAY(WORKDAY([.B5];5;[$'Start Dates'.$C$2:.$C$23]))-1;IF(WEEKDAY(WORKDAY([.B5];5;[$'Start Dates'.$C$2:.$C$23]))=1;WEEKDAY(WORKDAY([.B5];5;[$'Start Dates'.$C$2:.$C$23]))+1;WORKDAY([.B5];5;[$'Start Dates'.$C$2:.$C$23])))" office:value-type="string" office:string-value="" calcext:value-type="error">
            <text:p>#REF!</text:p>
          </table:table-cell>
          <table:table-cell table:style-name="ce14" table:formula="of:=IF(WEEKDAY(WORKDAY([.C5];5;[$'Start Dates'.$C$2:.$C$23]))=7;WEEKDAY(WORKDAY([.C5];5;[$'Start Dates'.$C$2:.$C$23]))-1;IF(WEEKDAY(WORKDAY([.C5];5;[$'Start Dates'.$C$2:.$C$23]))=1;WEEKDAY(WORKDAY([.C5];5;[$'Start Dates'.$C$2:.$C$23]))+1;WORKDAY([.C5];5;[$'Start Dates'.$C$2:.$C$23])))" office:value-type="string" office:string-value="" calcext:value-type="error">
            <text:p>#REF!</text:p>
          </table:table-cell>
          <table:table-cell/>
          <table:table-cell table:number-columns-repeated="2" table:style-name="ce14" office:value-type="date" office:date-value="2024-12-09" calcext:value-type="date">
            <text:p>Mon, 9 Dec, 2024</text:p>
          </table:table-cell>
          <table:table-cell table:number-columns-repeated="1018"/>
        </table:table-row>
        <table:table-row table:style-name="ro5">
          <table:table-cell/>
          <table:table-cell table:style-name="ce14" table:formula="of:=IF(WEEKDAY(WORKDAY([.B6];5;[$'Start Dates'.$C$2:.$C$23]))=7;WEEKDAY(WORKDAY([.B6];5;[$'Start Dates'.$C$2:.$C$23]))-1;IF(WEEKDAY(WORKDAY([.B6];5;[$'Start Dates'.$C$2:.$C$23]))=1;WEEKDAY(WORKDAY([.B6];5;[$'Start Dates'.$C$2:.$C$23]))+1;WORKDAY([.B6];5;[$'Start Dates'.$C$2:.$C$23])))" office:value-type="string" office:string-value="" calcext:value-type="error">
            <text:p>#REF!</text:p>
          </table:table-cell>
          <table:table-cell table:style-name="ce14" table:formula="of:=IF(WEEKDAY(WORKDAY([.C6];5;[$'Start Dates'.$C$2:.$C$23]))=7;WEEKDAY(WORKDAY([.C6];5;[$'Start Dates'.$C$2:.$C$23]))-1;IF(WEEKDAY(WORKDAY([.C6];5;[$'Start Dates'.$C$2:.$C$23]))=1;WEEKDAY(WORKDAY([.C6];5;[$'Start Dates'.$C$2:.$C$23]))+1;WORKDAY([.C6];5;[$'Start Dates'.$C$2:.$C$23])))" office:value-type="string" office:string-value="" calcext:value-type="error">
            <text:p>#REF!</text:p>
          </table:table-cell>
          <table:table-cell/>
          <table:table-cell table:number-columns-repeated="2" table:style-name="ce14" office:value-type="date" office:date-value="2024-12-02" calcext:value-type="date">
            <text:p>Mon, 2 Dec, 2024</text:p>
          </table:table-cell>
          <table:table-cell table:number-columns-repeated="1018"/>
        </table:table-row>
        <table:table-row table:style-name="ro5">
          <table:table-cell/>
          <table:table-cell table:style-name="ce14" table:formula="of:=IF(WEEKDAY(WORKDAY([.B7];5;[$'Start Dates'.$C$2:.$C$23]))=7;WEEKDAY(WORKDAY([.B7];5;[$'Start Dates'.$C$2:.$C$23]))-1;IF(WEEKDAY(WORKDAY([.B7];5;[$'Start Dates'.$C$2:.$C$23]))=1;WEEKDAY(WORKDAY([.B7];5;[$'Start Dates'.$C$2:.$C$23]))+1;WORKDAY([.B7];5;[$'Start Dates'.$C$2:.$C$23])))" office:value-type="string" office:string-value="" calcext:value-type="error">
            <text:p>#REF!</text:p>
          </table:table-cell>
          <table:table-cell table:style-name="ce14" table:formula="of:=IF(WEEKDAY(WORKDAY([.C7];5;[$'Start Dates'.$C$2:.$C$23]))=7;WEEKDAY(WORKDAY([.C7];5;[$'Start Dates'.$C$2:.$C$23]))-1;IF(WEEKDAY(WORKDAY([.C7];5;[$'Start Dates'.$C$2:.$C$23]))=1;WEEKDAY(WORKDAY([.C7];5;[$'Start Dates'.$C$2:.$C$23]))+1;WORKDAY([.C7];5;[$'Start Dates'.$C$2:.$C$23])))" office:value-type="string" office:string-value="" calcext:value-type="error">
            <text:p>#REF!</text:p>
          </table:table-cell>
          <table:table-cell/>
          <table:table-cell table:number-columns-repeated="2" table:style-name="ce14" office:value-type="date" office:date-value="2024-11-22" calcext:value-type="date">
            <text:p>Fri, 22 Nov, 2024</text:p>
          </table:table-cell>
          <table:table-cell table:number-columns-repeated="1018"/>
        </table:table-row>
        <table:table-row table:style-name="ro5">
          <table:table-cell/>
          <table:table-cell table:style-name="ce14" table:formula="of:=IF(WEEKDAY(WORKDAY([.B8];5;[$'Start Dates'.$C$2:.$C$23]))=7;WEEKDAY(WORKDAY([.B8];5;[$'Start Dates'.$C$2:.$C$23]))-1;IF(WEEKDAY(WORKDAY([.B8];5;[$'Start Dates'.$C$2:.$C$23]))=1;WEEKDAY(WORKDAY([.B8];5;[$'Start Dates'.$C$2:.$C$23]))+1;WORKDAY([.B8];5;[$'Start Dates'.$C$2:.$C$23])))" office:value-type="string" office:string-value="" calcext:value-type="error">
            <text:p>#REF!</text:p>
          </table:table-cell>
          <table:table-cell table:style-name="ce14" table:formula="of:=IF(WEEKDAY(WORKDAY([.C8];5;[$'Start Dates'.$C$2:.$C$23]))=7;WEEKDAY(WORKDAY([.C8];5;[$'Start Dates'.$C$2:.$C$23]))-1;IF(WEEKDAY(WORKDAY([.C8];5;[$'Start Dates'.$C$2:.$C$23]))=1;WEEKDAY(WORKDAY([.C8];5;[$'Start Dates'.$C$2:.$C$23]))+1;WORKDAY([.C8];5;[$'Start Dates'.$C$2:.$C$23])))" office:value-type="string" office:string-value="" calcext:value-type="error">
            <text:p>#REF!</text:p>
          </table:table-cell>
          <table:table-cell/>
          <table:table-cell table:number-columns-repeated="2" table:style-name="ce14" office:value-type="date" office:date-value="2024-11-15" calcext:value-type="date">
            <text:p>Fri, 15 Nov, 2024</text:p>
          </table:table-cell>
          <table:table-cell table:number-columns-repeated="1018"/>
        </table:table-row>
        <table:table-row table:style-name="ro5">
          <table:table-cell/>
          <table:table-cell table:style-name="ce14" table:formula="of:=IF(WEEKDAY(WORKDAY([.B9];5;[$'Start Dates'.$C$2:.$C$23]))=7;WEEKDAY(WORKDAY([.B9];5;[$'Start Dates'.$C$2:.$C$23]))-1;IF(WEEKDAY(WORKDAY([.B9];5;[$'Start Dates'.$C$2:.$C$23]))=1;WEEKDAY(WORKDAY([.B9];5;[$'Start Dates'.$C$2:.$C$23]))+1;WORKDAY([.B9];5;[$'Start Dates'.$C$2:.$C$23])))" office:value-type="string" office:string-value="" calcext:value-type="error">
            <text:p>#REF!</text:p>
          </table:table-cell>
          <table:table-cell table:style-name="ce14" table:formula="of:=IF(WEEKDAY(WORKDAY([.C9];5;[$'Start Dates'.$C$2:.$C$23]))=7;WEEKDAY(WORKDAY([.C9];5;[$'Start Dates'.$C$2:.$C$23]))-1;IF(WEEKDAY(WORKDAY([.C9];5;[$'Start Dates'.$C$2:.$C$23]))=1;WEEKDAY(WORKDAY([.C9];5;[$'Start Dates'.$C$2:.$C$23]))+1;WORKDAY([.C9];5;[$'Start Dates'.$C$2:.$C$23])))" office:value-type="string" office:string-value="" calcext:value-type="error">
            <text:p>#REF!</text:p>
          </table:table-cell>
          <table:table-cell/>
          <table:table-cell table:number-columns-repeated="2" table:style-name="ce14" office:value-type="date" office:date-value="2024-11-07" calcext:value-type="date">
            <text:p>Thu, 7 Nov, 2024</text:p>
          </table:table-cell>
          <table:table-cell table:number-columns-repeated="1018"/>
        </table:table-row>
        <table:table-row table:style-name="ro5">
          <table:table-cell/>
          <table:table-cell table:style-name="ce14" table:formula="of:=IF(WEEKDAY(WORKDAY([.B10];5;[$'Start Dates'.$C$2:.$C$23]))=7;WEEKDAY(WORKDAY([.B10];5;[$'Start Dates'.$C$2:.$C$23]))-1;IF(WEEKDAY(WORKDAY([.B10];5;[$'Start Dates'.$C$2:.$C$23]))=1;WEEKDAY(WORKDAY([.B10];5;[$'Start Dates'.$C$2:.$C$23]))+1;WORKDAY([.B10];5;[$'Start Dates'.$C$2:.$C$23])))" office:value-type="string" office:string-value="" calcext:value-type="error">
            <text:p>#REF!</text:p>
          </table:table-cell>
          <table:table-cell table:style-name="ce14" table:formula="of:=IF(WEEKDAY(WORKDAY([.C10];5;[$'Start Dates'.$C$2:.$C$23]))=7;WEEKDAY(WORKDAY([.C10];5;[$'Start Dates'.$C$2:.$C$23]))-1;IF(WEEKDAY(WORKDAY([.C10];5;[$'Start Dates'.$C$2:.$C$23]))=1;WEEKDAY(WORKDAY([.C10];5;[$'Start Dates'.$C$2:.$C$23]))+1;WORKDAY([.C10];5;[$'Start Dates'.$C$2:.$C$23])))" office:value-type="string" office:string-value="" calcext:value-type="error">
            <text:p>#REF!</text:p>
          </table:table-cell>
          <table:table-cell/>
          <table:table-cell table:number-columns-repeated="2" table:style-name="ce14" office:value-type="date" office:date-value="2024-10-31" calcext:value-type="date">
            <text:p>Thu, 31 Oct, 2024</text:p>
          </table:table-cell>
          <table:table-cell table:number-columns-repeated="1018"/>
        </table:table-row>
        <table:table-row table:style-name="ro5">
          <table:table-cell/>
          <table:table-cell table:style-name="ce14" table:formula="of:=IF(WEEKDAY(WORKDAY([.B11];5;[$'Start Dates'.$C$2:.$C$23]))=7;WEEKDAY(WORKDAY([.B11];5;[$'Start Dates'.$C$2:.$C$23]))-1;IF(WEEKDAY(WORKDAY([.B11];5;[$'Start Dates'.$C$2:.$C$23]))=1;WEEKDAY(WORKDAY([.B11];5;[$'Start Dates'.$C$2:.$C$23]))+1;WORKDAY([.B11];5;[$'Start Dates'.$C$2:.$C$23])))" office:value-type="string" office:string-value="" calcext:value-type="error">
            <text:p>#REF!</text:p>
          </table:table-cell>
          <table:table-cell table:style-name="ce14" table:formula="of:=IF(WEEKDAY(WORKDAY([.C11];5;[$'Start Dates'.$C$2:.$C$23]))=7;WEEKDAY(WORKDAY([.C11];5;[$'Start Dates'.$C$2:.$C$23]))-1;IF(WEEKDAY(WORKDAY([.C11];5;[$'Start Dates'.$C$2:.$C$23]))=1;WEEKDAY(WORKDAY([.C11];5;[$'Start Dates'.$C$2:.$C$23]))+1;WORKDAY([.C11];5;[$'Start Dates'.$C$2:.$C$23])))" office:value-type="string" office:string-value="" calcext:value-type="error">
            <text:p>#REF!</text:p>
          </table:table-cell>
          <table:table-cell/>
          <table:table-cell table:number-columns-repeated="2" table:style-name="ce14" office:value-type="date" office:date-value="2024-10-24" calcext:value-type="date">
            <text:p>Thu, 24 Oct, 2024</text:p>
          </table:table-cell>
          <table:table-cell table:number-columns-repeated="1018"/>
        </table:table-row>
        <table:table-row table:style-name="ro5">
          <table:table-cell/>
          <table:table-cell table:style-name="ce14" table:formula="of:=IF(WEEKDAY(WORKDAY([.B12];5;[$'Start Dates'.$C$2:.$C$23]))=7;WEEKDAY(WORKDAY([.B12];5;[$'Start Dates'.$C$2:.$C$23]))-1;IF(WEEKDAY(WORKDAY([.B12];5;[$'Start Dates'.$C$2:.$C$23]))=1;WEEKDAY(WORKDAY([.B12];5;[$'Start Dates'.$C$2:.$C$23]))+1;WORKDAY([.B12];5;[$'Start Dates'.$C$2:.$C$23])))" office:value-type="string" office:string-value="" calcext:value-type="error">
            <text:p>#REF!</text:p>
          </table:table-cell>
          <table:table-cell table:style-name="ce14" table:formula="of:=IF(WEEKDAY(WORKDAY([.C12];5;[$'Start Dates'.$C$2:.$C$23]))=7;WEEKDAY(WORKDAY([.C12];5;[$'Start Dates'.$C$2:.$C$23]))-1;IF(WEEKDAY(WORKDAY([.C12];5;[$'Start Dates'.$C$2:.$C$23]))=1;WEEKDAY(WORKDAY([.C12];5;[$'Start Dates'.$C$2:.$C$23]))+1;WORKDAY([.C12];5;[$'Start Dates'.$C$2:.$C$23])))" office:value-type="string" office:string-value="" calcext:value-type="error">
            <text:p>#REF!</text:p>
          </table:table-cell>
          <table:table-cell/>
          <table:table-cell table:number-columns-repeated="2" table:style-name="ce14" office:value-type="date" office:date-value="2024-10-17" calcext:value-type="date">
            <text:p>Thu, 17 Oct, 2024</text:p>
          </table:table-cell>
          <table:table-cell table:number-columns-repeated="1018"/>
        </table:table-row>
        <table:table-row table:style-name="ro5">
          <table:table-cell/>
          <table:table-cell table:style-name="ce14" table:formula="of:=IF(WEEKDAY(WORKDAY([.B13];5;[$'Start Dates'.$C$2:.$C$23]))=7;WEEKDAY(WORKDAY([.B13];5;[$'Start Dates'.$C$2:.$C$23]))-1;IF(WEEKDAY(WORKDAY([.B13];5;[$'Start Dates'.$C$2:.$C$23]))=1;WEEKDAY(WORKDAY([.B13];5;[$'Start Dates'.$C$2:.$C$23]))+1;WORKDAY([.B13];5;[$'Start Dates'.$C$2:.$C$23])))" office:value-type="string" office:string-value="" calcext:value-type="error">
            <text:p>#REF!</text:p>
          </table:table-cell>
          <table:table-cell table:style-name="ce14" table:formula="of:=IF(WEEKDAY(WORKDAY([.C13];5;[$'Start Dates'.$C$2:.$C$23]))=7;WEEKDAY(WORKDAY([.C13];5;[$'Start Dates'.$C$2:.$C$23]))-1;IF(WEEKDAY(WORKDAY([.C13];5;[$'Start Dates'.$C$2:.$C$23]))=1;WEEKDAY(WORKDAY([.C13];5;[$'Start Dates'.$C$2:.$C$23]))+1;WORKDAY([.C13];5;[$'Start Dates'.$C$2:.$C$23])))" office:value-type="string" office:string-value="" calcext:value-type="error">
            <text:p>#REF!</text:p>
          </table:table-cell>
          <table:table-cell/>
          <table:table-cell table:number-columns-repeated="2" table:style-name="ce14" office:value-type="date" office:date-value="2024-10-09" calcext:value-type="date">
            <text:p>Wed, 9 Oct, 2024</text:p>
          </table:table-cell>
          <table:table-cell table:number-columns-repeated="1018"/>
        </table:table-row>
        <table:table-row table:style-name="ro5">
          <table:table-cell/>
          <table:table-cell table:style-name="ce14" table:formula="of:=IF(WEEKDAY(WORKDAY([.B14];5;[$'Start Dates'.$C$2:.$C$23]))=7;WEEKDAY(WORKDAY([.B14];5;[$'Start Dates'.$C$2:.$C$23]))-1;IF(WEEKDAY(WORKDAY([.B14];5;[$'Start Dates'.$C$2:.$C$23]))=1;WEEKDAY(WORKDAY([.B14];5;[$'Start Dates'.$C$2:.$C$23]))+1;WORKDAY([.B14];5;[$'Start Dates'.$C$2:.$C$23])))" office:value-type="string" office:string-value="" calcext:value-type="error">
            <text:p>#REF!</text:p>
          </table:table-cell>
          <table:table-cell table:style-name="ce14" table:formula="of:=IF(WEEKDAY(WORKDAY([.C14];5;[$'Start Dates'.$C$2:.$C$23]))=7;WEEKDAY(WORKDAY([.C14];5;[$'Start Dates'.$C$2:.$C$23]))-1;IF(WEEKDAY(WORKDAY([.C14];5;[$'Start Dates'.$C$2:.$C$23]))=1;WEEKDAY(WORKDAY([.C14];5;[$'Start Dates'.$C$2:.$C$23]))+1;WORKDAY([.C14];5;[$'Start Dates'.$C$2:.$C$23])))" office:value-type="string" office:string-value="" calcext:value-type="error">
            <text:p>#REF!</text:p>
          </table:table-cell>
          <table:table-cell/>
          <table:table-cell table:number-columns-repeated="2" table:style-name="ce14" office:value-type="date" office:date-value="2024-10-02" calcext:value-type="date">
            <text:p>Wed, 2 Oct, 2024</text:p>
          </table:table-cell>
          <table:table-cell table:number-columns-repeated="1018"/>
        </table:table-row>
        <table:table-row table:style-name="ro5">
          <table:table-cell/>
          <table:table-cell table:style-name="ce14" table:formula="of:=IF(WEEKDAY(WORKDAY([.B15];5;[$'Start Dates'.$C$2:.$C$23]))=7;WEEKDAY(WORKDAY([.B15];5;[$'Start Dates'.$C$2:.$C$23]))-1;IF(WEEKDAY(WORKDAY([.B15];5;[$'Start Dates'.$C$2:.$C$23]))=1;WEEKDAY(WORKDAY([.B15];5;[$'Start Dates'.$C$2:.$C$23]))+1;WORKDAY([.B15];5;[$'Start Dates'.$C$2:.$C$23])))" office:value-type="string" office:string-value="" calcext:value-type="error">
            <text:p>#REF!</text:p>
          </table:table-cell>
          <table:table-cell table:style-name="ce14" table:formula="of:=IF(WEEKDAY(WORKDAY([.C15];5;[$'Start Dates'.$C$2:.$C$23]))=7;WEEKDAY(WORKDAY([.C15];5;[$'Start Dates'.$C$2:.$C$23]))-1;IF(WEEKDAY(WORKDAY([.C15];5;[$'Start Dates'.$C$2:.$C$23]))=1;WEEKDAY(WORKDAY([.C15];5;[$'Start Dates'.$C$2:.$C$23]))+1;WORKDAY([.C15];5;[$'Start Dates'.$C$2:.$C$23])))" office:value-type="string" office:string-value="" calcext:value-type="error">
            <text:p>#REF!</text:p>
          </table:table-cell>
          <table:table-cell/>
          <table:table-cell table:number-columns-repeated="2" table:style-name="ce14" office:value-type="date" office:date-value="2024-09-25" calcext:value-type="date">
            <text:p>Wed, 25 Sep, 2024</text:p>
          </table:table-cell>
          <table:table-cell table:number-columns-repeated="1018"/>
        </table:table-row>
        <table:table-row table:style-name="ro5">
          <table:table-cell/>
          <table:table-cell table:style-name="ce14" table:formula="of:=IF(WEEKDAY(WORKDAY([.B16];5;[$'Start Dates'.$C$2:.$C$23]))=7;WEEKDAY(WORKDAY([.B16];5;[$'Start Dates'.$C$2:.$C$23]))-1;IF(WEEKDAY(WORKDAY([.B16];5;[$'Start Dates'.$C$2:.$C$23]))=1;WEEKDAY(WORKDAY([.B16];5;[$'Start Dates'.$C$2:.$C$23]))+1;WORKDAY([.B16];5;[$'Start Dates'.$C$2:.$C$23])))" office:value-type="string" office:string-value="" calcext:value-type="error">
            <text:p>#REF!</text:p>
          </table:table-cell>
          <table:table-cell table:style-name="ce14" table:formula="of:=IF(WEEKDAY(WORKDAY([.C16];5;[$'Start Dates'.$C$2:.$C$23]))=7;WEEKDAY(WORKDAY([.C16];5;[$'Start Dates'.$C$2:.$C$23]))-1;IF(WEEKDAY(WORKDAY([.C16];5;[$'Start Dates'.$C$2:.$C$23]))=1;WEEKDAY(WORKDAY([.C16];5;[$'Start Dates'.$C$2:.$C$23]))+1;WORKDAY([.C16];5;[$'Start Dates'.$C$2:.$C$23])))" office:value-type="string" office:string-value="" calcext:value-type="error">
            <text:p>#REF!</text:p>
          </table:table-cell>
          <table:table-cell/>
          <table:table-cell table:number-columns-repeated="2" table:style-name="ce14" office:value-type="date" office:date-value="2024-09-18" calcext:value-type="date">
            <text:p>Wed, 18 Sep, 2024</text:p>
          </table:table-cell>
          <table:table-cell table:number-columns-repeated="1018"/>
        </table:table-row>
        <table:table-row table:style-name="ro5">
          <table:table-cell/>
          <table:table-cell table:style-name="ce14" table:formula="of:=IF(WEEKDAY(WORKDAY([.B17];5;[$'Start Dates'.$C$2:.$C$23]))=7;WEEKDAY(WORKDAY([.B17];5;[$'Start Dates'.$C$2:.$C$23]))-1;IF(WEEKDAY(WORKDAY([.B17];5;[$'Start Dates'.$C$2:.$C$23]))=1;WEEKDAY(WORKDAY([.B17];5;[$'Start Dates'.$C$2:.$C$23]))+1;WORKDAY([.B17];5;[$'Start Dates'.$C$2:.$C$23])))" office:value-type="string" office:string-value="" calcext:value-type="error">
            <text:p>#REF!</text:p>
          </table:table-cell>
          <table:table-cell table:style-name="ce14" table:formula="of:=IF(WEEKDAY(WORKDAY([.C17];5;[$'Start Dates'.$C$2:.$C$23]))=7;WEEKDAY(WORKDAY([.C17];5;[$'Start Dates'.$C$2:.$C$23]))-1;IF(WEEKDAY(WORKDAY([.C17];5;[$'Start Dates'.$C$2:.$C$23]))=1;WEEKDAY(WORKDAY([.C17];5;[$'Start Dates'.$C$2:.$C$23]))+1;WORKDAY([.C17];5;[$'Start Dates'.$C$2:.$C$23])))" office:value-type="string" office:string-value="" calcext:value-type="error">
            <text:p>#REF!</text:p>
          </table:table-cell>
          <table:table-cell/>
          <table:table-cell table:number-columns-repeated="2" table:style-name="ce14" office:value-type="date" office:date-value="2024-09-11" calcext:value-type="date">
            <text:p>Wed, 11 Sep, 2024</text:p>
          </table:table-cell>
          <table:table-cell table:number-columns-repeated="1018"/>
        </table:table-row>
        <table:table-row table:style-name="ro5">
          <table:table-cell/>
          <table:table-cell table:style-name="ce14" table:formula="of:=IF(WEEKDAY(WORKDAY([.B18];5;[$'Start Dates'.$C$2:.$C$23]))=7;WEEKDAY(WORKDAY([.B18];5;[$'Start Dates'.$C$2:.$C$23]))-1;IF(WEEKDAY(WORKDAY([.B18];5;[$'Start Dates'.$C$2:.$C$23]))=1;WEEKDAY(WORKDAY([.B18];5;[$'Start Dates'.$C$2:.$C$23]))+1;WORKDAY([.B18];5;[$'Start Dates'.$C$2:.$C$23])))" office:value-type="string" office:string-value="" calcext:value-type="error">
            <text:p>#REF!</text:p>
          </table:table-cell>
          <table:table-cell table:style-name="ce14" table:formula="of:=IF(WEEKDAY(WORKDAY([.C18];5;[$'Start Dates'.$C$2:.$C$23]))=7;WEEKDAY(WORKDAY([.C18];5;[$'Start Dates'.$C$2:.$C$23]))-1;IF(WEEKDAY(WORKDAY([.C18];5;[$'Start Dates'.$C$2:.$C$23]))=1;WEEKDAY(WORKDAY([.C18];5;[$'Start Dates'.$C$2:.$C$23]))+1;WORKDAY([.C18];5;[$'Start Dates'.$C$2:.$C$23])))" office:value-type="string" office:string-value="" calcext:value-type="error">
            <text:p>#REF!</text:p>
          </table:table-cell>
          <table:table-cell/>
          <table:table-cell table:number-columns-repeated="2" table:style-name="ce14" office:value-type="date" office:date-value="2024-09-04" calcext:value-type="date">
            <text:p>Wed, 4 Sep, 2024</text:p>
          </table:table-cell>
          <table:table-cell table:number-columns-repeated="1018"/>
        </table:table-row>
        <table:table-row table:style-name="ro5">
          <table:table-cell/>
          <table:table-cell table:style-name="ce14" table:formula="of:=IF(WEEKDAY(WORKDAY([.B19];5;[$'Start Dates'.$C$2:.$C$23]))=7;WEEKDAY(WORKDAY([.B19];5;[$'Start Dates'.$C$2:.$C$23]))-1;IF(WEEKDAY(WORKDAY([.B19];5;[$'Start Dates'.$C$2:.$C$23]))=1;WEEKDAY(WORKDAY([.B19];5;[$'Start Dates'.$C$2:.$C$23]))+1;WORKDAY([.B19];5;[$'Start Dates'.$C$2:.$C$23])))" office:value-type="string" office:string-value="" calcext:value-type="error">
            <text:p>#REF!</text:p>
          </table:table-cell>
          <table:table-cell table:style-name="ce14" table:formula="of:=IF(WEEKDAY(WORKDAY([.C19];5;[$'Start Dates'.$C$2:.$C$23]))=7;WEEKDAY(WORKDAY([.C19];5;[$'Start Dates'.$C$2:.$C$23]))-1;IF(WEEKDAY(WORKDAY([.C19];5;[$'Start Dates'.$C$2:.$C$23]))=1;WEEKDAY(WORKDAY([.C19];5;[$'Start Dates'.$C$2:.$C$23]))+1;WORKDAY([.C19];5;[$'Start Dates'.$C$2:.$C$23])))" office:value-type="string" office:string-value="" calcext:value-type="error">
            <text:p>#REF!</text:p>
          </table:table-cell>
          <table:table-cell/>
          <table:table-cell table:number-columns-repeated="2" table:style-name="ce14" office:value-type="date" office:date-value="2024-08-27" calcext:value-type="date">
            <text:p>Tue, 27 Aug, 2024</text:p>
          </table:table-cell>
          <table:table-cell table:number-columns-repeated="1018"/>
        </table:table-row>
        <table:table-row table:style-name="ro5">
          <table:table-cell/>
          <table:table-cell table:style-name="ce14" table:formula="of:=IF(WEEKDAY(WORKDAY([.B20];5;[$'Start Dates'.$C$2:.$C$23]))=7;WEEKDAY(WORKDAY([.B20];5;[$'Start Dates'.$C$2:.$C$23]))-1;IF(WEEKDAY(WORKDAY([.B20];5;[$'Start Dates'.$C$2:.$C$23]))=1;WEEKDAY(WORKDAY([.B20];5;[$'Start Dates'.$C$2:.$C$23]))+1;WORKDAY([.B20];5;[$'Start Dates'.$C$2:.$C$23])))" office:value-type="string" office:string-value="" calcext:value-type="error">
            <text:p>#REF!</text:p>
          </table:table-cell>
          <table:table-cell table:style-name="ce14" table:formula="of:=IF(WEEKDAY(WORKDAY([.C20];5;[$'Start Dates'.$C$2:.$C$23]))=7;WEEKDAY(WORKDAY([.C20];5;[$'Start Dates'.$C$2:.$C$23]))-1;IF(WEEKDAY(WORKDAY([.C20];5;[$'Start Dates'.$C$2:.$C$23]))=1;WEEKDAY(WORKDAY([.C20];5;[$'Start Dates'.$C$2:.$C$23]))+1;WORKDAY([.C20];5;[$'Start Dates'.$C$2:.$C$23])))" office:value-type="string" office:string-value="" calcext:value-type="error">
            <text:p>#REF!</text:p>
          </table:table-cell>
          <table:table-cell/>
          <table:table-cell table:number-columns-repeated="2" table:style-name="ce14" office:value-type="date" office:date-value="2024-08-20" calcext:value-type="date">
            <text:p>Tue, 20 Aug, 2024</text:p>
          </table:table-cell>
          <table:table-cell table:number-columns-repeated="1018"/>
        </table:table-row>
        <table:table-row table:style-name="ro5">
          <table:table-cell/>
          <table:table-cell table:style-name="ce14" table:formula="of:=IF(WEEKDAY(WORKDAY([.B21];5;[$'Start Dates'.$C$2:.$C$23]))=7;WEEKDAY(WORKDAY([.B21];5;[$'Start Dates'.$C$2:.$C$23]))-1;IF(WEEKDAY(WORKDAY([.B21];5;[$'Start Dates'.$C$2:.$C$23]))=1;WEEKDAY(WORKDAY([.B21];5;[$'Start Dates'.$C$2:.$C$23]))+1;WORKDAY([.B21];5;[$'Start Dates'.$C$2:.$C$23])))" office:value-type="string" office:string-value="" calcext:value-type="error">
            <text:p>#REF!</text:p>
          </table:table-cell>
          <table:table-cell table:style-name="ce14" table:formula="of:=IF(WEEKDAY(WORKDAY([.C21];5;[$'Start Dates'.$C$2:.$C$23]))=7;WEEKDAY(WORKDAY([.C21];5;[$'Start Dates'.$C$2:.$C$23]))-1;IF(WEEKDAY(WORKDAY([.C21];5;[$'Start Dates'.$C$2:.$C$23]))=1;WEEKDAY(WORKDAY([.C21];5;[$'Start Dates'.$C$2:.$C$23]))+1;WORKDAY([.C21];5;[$'Start Dates'.$C$2:.$C$23])))" office:value-type="string" office:string-value="" calcext:value-type="error">
            <text:p>#REF!</text:p>
          </table:table-cell>
          <table:table-cell/>
          <table:table-cell table:number-columns-repeated="2" table:style-name="ce14" office:value-type="date" office:date-value="2024-08-13" calcext:value-type="date">
            <text:p>Tue, 13 Aug, 2024</text:p>
          </table:table-cell>
          <table:table-cell table:number-columns-repeated="1018"/>
        </table:table-row>
        <table:table-row table:style-name="ro5">
          <table:table-cell/>
          <table:table-cell table:style-name="ce14" table:formula="of:=IF(WEEKDAY(WORKDAY([.B22];5;[$'Start Dates'.$C$2:.$C$23]))=7;WEEKDAY(WORKDAY([.B22];5;[$'Start Dates'.$C$2:.$C$23]))-1;IF(WEEKDAY(WORKDAY([.B22];5;[$'Start Dates'.$C$2:.$C$23]))=1;WEEKDAY(WORKDAY([.B22];5;[$'Start Dates'.$C$2:.$C$23]))+1;WORKDAY([.B22];5;[$'Start Dates'.$C$2:.$C$23])))" office:value-type="string" office:string-value="" calcext:value-type="error">
            <text:p>#REF!</text:p>
          </table:table-cell>
          <table:table-cell table:style-name="ce14" table:formula="of:=IF(WEEKDAY(WORKDAY([.C22];5;[$'Start Dates'.$C$2:.$C$23]))=7;WEEKDAY(WORKDAY([.C22];5;[$'Start Dates'.$C$2:.$C$23]))-1;IF(WEEKDAY(WORKDAY([.C22];5;[$'Start Dates'.$C$2:.$C$23]))=1;WEEKDAY(WORKDAY([.C22];5;[$'Start Dates'.$C$2:.$C$23]))+1;WORKDAY([.C22];5;[$'Start Dates'.$C$2:.$C$23])))" office:value-type="string" office:string-value="" calcext:value-type="error">
            <text:p>#REF!</text:p>
          </table:table-cell>
          <table:table-cell/>
          <table:table-cell table:number-columns-repeated="2" table:style-name="ce14" office:value-type="date" office:date-value="2024-08-06" calcext:value-type="date">
            <text:p>Tue, 6 Aug, 2024</text:p>
          </table:table-cell>
          <table:table-cell table:number-columns-repeated="1018"/>
        </table:table-row>
        <table:table-row table:style-name="ro5">
          <table:table-cell/>
          <table:table-cell table:style-name="ce14" table:formula="of:=IF(WEEKDAY(WORKDAY([.B23];5;[$'Start Dates'.$C$2:.$C$23]))=7;WEEKDAY(WORKDAY([.B23];5;[$'Start Dates'.$C$2:.$C$23]))-1;IF(WEEKDAY(WORKDAY([.B23];5;[$'Start Dates'.$C$2:.$C$23]))=1;WEEKDAY(WORKDAY([.B23];5;[$'Start Dates'.$C$2:.$C$23]))+1;WORKDAY([.B23];5;[$'Start Dates'.$C$2:.$C$23])))" office:value-type="string" office:string-value="" calcext:value-type="error">
            <text:p>#REF!</text:p>
          </table:table-cell>
          <table:table-cell table:style-name="ce14" table:formula="of:=IF(WEEKDAY(WORKDAY([.C23];5;[$'Start Dates'.$C$2:.$C$23]))=7;WEEKDAY(WORKDAY([.C23];5;[$'Start Dates'.$C$2:.$C$23]))-1;IF(WEEKDAY(WORKDAY([.C23];5;[$'Start Dates'.$C$2:.$C$23]))=1;WEEKDAY(WORKDAY([.C23];5;[$'Start Dates'.$C$2:.$C$23]))+1;WORKDAY([.C23];5;[$'Start Dates'.$C$2:.$C$23])))" office:value-type="string" office:string-value="" calcext:value-type="error">
            <text:p>#REF!</text:p>
          </table:table-cell>
          <table:table-cell/>
          <table:table-cell table:number-columns-repeated="2" table:style-name="ce14" office:value-type="date" office:date-value="2024-07-30" calcext:value-type="date">
            <text:p>Tue, 30 Jul, 2024</text:p>
          </table:table-cell>
          <table:table-cell table:number-columns-repeated="1018"/>
        </table:table-row>
        <table:table-row table:style-name="ro5">
          <table:table-cell/>
          <table:table-cell table:style-name="ce14" table:formula="of:=IF(WEEKDAY(WORKDAY([.B24];5;[$'Start Dates'.$C$2:.$C$23]))=7;WEEKDAY(WORKDAY([.B24];5;[$'Start Dates'.$C$2:.$C$23]))-1;IF(WEEKDAY(WORKDAY([.B24];5;[$'Start Dates'.$C$2:.$C$23]))=1;WEEKDAY(WORKDAY([.B24];5;[$'Start Dates'.$C$2:.$C$23]))+1;WORKDAY([.B24];5;[$'Start Dates'.$C$2:.$C$23])))" office:value-type="string" office:string-value="" calcext:value-type="error">
            <text:p>#REF!</text:p>
          </table:table-cell>
          <table:table-cell table:style-name="ce14" table:formula="of:=IF(WEEKDAY(WORKDAY([.C24];5;[$'Start Dates'.$C$2:.$C$23]))=7;WEEKDAY(WORKDAY([.C24];5;[$'Start Dates'.$C$2:.$C$23]))-1;IF(WEEKDAY(WORKDAY([.C24];5;[$'Start Dates'.$C$2:.$C$23]))=1;WEEKDAY(WORKDAY([.C24];5;[$'Start Dates'.$C$2:.$C$23]))+1;WORKDAY([.C24];5;[$'Start Dates'.$C$2:.$C$23])))" office:value-type="string" office:string-value="" calcext:value-type="error">
            <text:p>#REF!</text:p>
          </table:table-cell>
          <table:table-cell/>
          <table:table-cell table:number-columns-repeated="2" table:style-name="ce14" office:value-type="date" office:date-value="2024-07-23" calcext:value-type="date">
            <text:p>Tue, 23 Jul, 2024</text:p>
          </table:table-cell>
          <table:table-cell table:number-columns-repeated="1018"/>
        </table:table-row>
        <table:table-row table:style-name="ro5">
          <table:table-cell/>
          <table:table-cell table:style-name="ce14" table:formula="of:=IF(WEEKDAY(WORKDAY([.B25];5;[$'Start Dates'.$C$2:.$C$23]))=7;WEEKDAY(WORKDAY([.B25];5;[$'Start Dates'.$C$2:.$C$23]))-1;IF(WEEKDAY(WORKDAY([.B25];5;[$'Start Dates'.$C$2:.$C$23]))=1;WEEKDAY(WORKDAY([.B25];5;[$'Start Dates'.$C$2:.$C$23]))+1;WORKDAY([.B25];5;[$'Start Dates'.$C$2:.$C$23])))" office:value-type="string" office:string-value="" calcext:value-type="error">
            <text:p>#REF!</text:p>
          </table:table-cell>
          <table:table-cell table:style-name="ce14" table:formula="of:=IF(WEEKDAY(WORKDAY([.C25];5;[$'Start Dates'.$C$2:.$C$23]))=7;WEEKDAY(WORKDAY([.C25];5;[$'Start Dates'.$C$2:.$C$23]))-1;IF(WEEKDAY(WORKDAY([.C25];5;[$'Start Dates'.$C$2:.$C$23]))=1;WEEKDAY(WORKDAY([.C25];5;[$'Start Dates'.$C$2:.$C$23]))+1;WORKDAY([.C25];5;[$'Start Dates'.$C$2:.$C$23])))" office:value-type="string" office:string-value="" calcext:value-type="error">
            <text:p>#REF!</text:p>
          </table:table-cell>
          <table:table-cell/>
          <table:table-cell table:number-columns-repeated="2" table:style-name="ce14" office:value-type="date" office:date-value="2024-07-16" calcext:value-type="date">
            <text:p>Tue, 16 Jul, 2024</text:p>
          </table:table-cell>
          <table:table-cell table:number-columns-repeated="1018"/>
        </table:table-row>
        <table:table-row table:style-name="ro5">
          <table:table-cell/>
          <table:table-cell table:style-name="ce14" table:formula="of:=IF(WEEKDAY(WORKDAY([.B26];5;[$'Start Dates'.$C$2:.$C$23]))=7;WEEKDAY(WORKDAY([.B26];5;[$'Start Dates'.$C$2:.$C$23]))-1;IF(WEEKDAY(WORKDAY([.B26];5;[$'Start Dates'.$C$2:.$C$23]))=1;WEEKDAY(WORKDAY([.B26];5;[$'Start Dates'.$C$2:.$C$23]))+1;WORKDAY([.B26];5;[$'Start Dates'.$C$2:.$C$23])))" office:value-type="string" office:string-value="" calcext:value-type="error">
            <text:p>#REF!</text:p>
          </table:table-cell>
          <table:table-cell table:style-name="ce14" table:formula="of:=IF(WEEKDAY(WORKDAY([.C26];5;[$'Start Dates'.$C$2:.$C$23]))=7;WEEKDAY(WORKDAY([.C26];5;[$'Start Dates'.$C$2:.$C$23]))-1;IF(WEEKDAY(WORKDAY([.C26];5;[$'Start Dates'.$C$2:.$C$23]))=1;WEEKDAY(WORKDAY([.C26];5;[$'Start Dates'.$C$2:.$C$23]))+1;WORKDAY([.C26];5;[$'Start Dates'.$C$2:.$C$23])))" office:value-type="string" office:string-value="" calcext:value-type="error">
            <text:p>#REF!</text:p>
          </table:table-cell>
          <table:table-cell/>
          <table:table-cell table:number-columns-repeated="2" table:style-name="ce14" office:value-type="date" office:date-value="2024-07-09" calcext:value-type="date">
            <text:p>Tue, 9 Jul, 2024</text:p>
          </table:table-cell>
          <table:table-cell table:number-columns-repeated="1018"/>
        </table:table-row>
        <table:table-row table:style-name="ro5">
          <table:table-cell/>
          <table:table-cell table:style-name="ce14" table:formula="of:=IF(WEEKDAY(WORKDAY([.B27];5;[$'Start Dates'.$C$2:.$C$23]))=7;WEEKDAY(WORKDAY([.B27];5;[$'Start Dates'.$C$2:.$C$23]))-1;IF(WEEKDAY(WORKDAY([.B27];5;[$'Start Dates'.$C$2:.$C$23]))=1;WEEKDAY(WORKDAY([.B27];5;[$'Start Dates'.$C$2:.$C$23]))+1;WORKDAY([.B27];5;[$'Start Dates'.$C$2:.$C$23])))" office:value-type="string" office:string-value="" calcext:value-type="error">
            <text:p>#REF!</text:p>
          </table:table-cell>
          <table:table-cell table:style-name="ce14" table:formula="of:=IF(WEEKDAY(WORKDAY([.C27];5;[$'Start Dates'.$C$2:.$C$23]))=7;WEEKDAY(WORKDAY([.C27];5;[$'Start Dates'.$C$2:.$C$23]))-1;IF(WEEKDAY(WORKDAY([.C27];5;[$'Start Dates'.$C$2:.$C$23]))=1;WEEKDAY(WORKDAY([.C27];5;[$'Start Dates'.$C$2:.$C$23]))+1;WORKDAY([.C27];5;[$'Start Dates'.$C$2:.$C$23])))" office:value-type="string" office:string-value="" calcext:value-type="error">
            <text:p>#REF!</text:p>
          </table:table-cell>
          <table:table-cell/>
          <table:table-cell table:number-columns-repeated="2" table:style-name="ce14" office:value-type="date" office:date-value="2024-07-01" calcext:value-type="date">
            <text:p>Mon, 1 Jul, 2024</text:p>
          </table:table-cell>
          <table:table-cell table:number-columns-repeated="1018"/>
        </table:table-row>
        <table:table-row table:style-name="ro5">
          <table:table-cell/>
          <table:table-cell table:style-name="ce14" table:formula="of:=IF(WEEKDAY(WORKDAY([.B28];5;[$'Start Dates'.$C$2:.$C$23]))=7;WEEKDAY(WORKDAY([.B28];5;[$'Start Dates'.$C$2:.$C$23]))-1;IF(WEEKDAY(WORKDAY([.B28];5;[$'Start Dates'.$C$2:.$C$23]))=1;WEEKDAY(WORKDAY([.B28];5;[$'Start Dates'.$C$2:.$C$23]))+1;WORKDAY([.B28];5;[$'Start Dates'.$C$2:.$C$23])))" office:value-type="string" office:string-value="" calcext:value-type="error">
            <text:p>#REF!</text:p>
          </table:table-cell>
          <table:table-cell table:style-name="ce14" table:formula="of:=IF(WEEKDAY(WORKDAY([.C28];5;[$'Start Dates'.$C$2:.$C$23]))=7;WEEKDAY(WORKDAY([.C28];5;[$'Start Dates'.$C$2:.$C$23]))-1;IF(WEEKDAY(WORKDAY([.C28];5;[$'Start Dates'.$C$2:.$C$23]))=1;WEEKDAY(WORKDAY([.C28];5;[$'Start Dates'.$C$2:.$C$23]))+1;WORKDAY([.C28];5;[$'Start Dates'.$C$2:.$C$23])))" office:value-type="string" office:string-value="" calcext:value-type="error">
            <text:p>#REF!</text:p>
          </table:table-cell>
          <table:table-cell/>
          <table:table-cell table:number-columns-repeated="2" table:style-name="ce14" office:value-type="date" office:date-value="2024-06-24" calcext:value-type="date">
            <text:p>Mon, 24 Jun, 2024</text:p>
          </table:table-cell>
          <table:table-cell table:number-columns-repeated="1018"/>
        </table:table-row>
        <table:table-row table:style-name="ro5">
          <table:table-cell/>
          <table:table-cell table:style-name="ce14" table:formula="of:=IF(WEEKDAY(WORKDAY([.B29];5;[$'Start Dates'.$C$2:.$C$23]))=7;WEEKDAY(WORKDAY([.B29];5;[$'Start Dates'.$C$2:.$C$23]))-1;IF(WEEKDAY(WORKDAY([.B29];5;[$'Start Dates'.$C$2:.$C$23]))=1;WEEKDAY(WORKDAY([.B29];5;[$'Start Dates'.$C$2:.$C$23]))+1;WORKDAY([.B29];5;[$'Start Dates'.$C$2:.$C$23])))" office:value-type="string" office:string-value="" calcext:value-type="error">
            <text:p>#REF!</text:p>
          </table:table-cell>
          <table:table-cell table:style-name="ce14" table:formula="of:=IF(WEEKDAY(WORKDAY([.C29];5;[$'Start Dates'.$C$2:.$C$23]))=7;WEEKDAY(WORKDAY([.C29];5;[$'Start Dates'.$C$2:.$C$23]))-1;IF(WEEKDAY(WORKDAY([.C29];5;[$'Start Dates'.$C$2:.$C$23]))=1;WEEKDAY(WORKDAY([.C29];5;[$'Start Dates'.$C$2:.$C$23]))+1;WORKDAY([.C29];5;[$'Start Dates'.$C$2:.$C$23])))" office:value-type="string" office:string-value="" calcext:value-type="error">
            <text:p>#REF!</text:p>
          </table:table-cell>
          <table:table-cell/>
          <table:table-cell table:number-columns-repeated="2" table:style-name="ce14" office:value-type="date" office:date-value="2024-06-14" calcext:value-type="date">
            <text:p>Fri, 14 Jun, 2024</text:p>
          </table:table-cell>
          <table:table-cell table:number-columns-repeated="1018"/>
        </table:table-row>
        <table:table-row table:style-name="ro5">
          <table:table-cell/>
          <table:table-cell table:style-name="ce14" table:formula="of:=IF(WEEKDAY(WORKDAY([.B30];5;[$'Start Dates'.$C$2:.$C$23]))=7;WEEKDAY(WORKDAY([.B30];5;[$'Start Dates'.$C$2:.$C$23]))-1;IF(WEEKDAY(WORKDAY([.B30];5;[$'Start Dates'.$C$2:.$C$23]))=1;WEEKDAY(WORKDAY([.B30];5;[$'Start Dates'.$C$2:.$C$23]))+1;WORKDAY([.B30];5;[$'Start Dates'.$C$2:.$C$23])))" office:value-type="string" office:string-value="" calcext:value-type="error">
            <text:p>#REF!</text:p>
          </table:table-cell>
          <table:table-cell table:style-name="ce14" table:formula="of:=IF(WEEKDAY(WORKDAY([.C30];5;[$'Start Dates'.$C$2:.$C$23]))=7;WEEKDAY(WORKDAY([.C30];5;[$'Start Dates'.$C$2:.$C$23]))-1;IF(WEEKDAY(WORKDAY([.C30];5;[$'Start Dates'.$C$2:.$C$23]))=1;WEEKDAY(WORKDAY([.C30];5;[$'Start Dates'.$C$2:.$C$23]))+1;WORKDAY([.C30];5;[$'Start Dates'.$C$2:.$C$23])))" office:value-type="string" office:string-value="" calcext:value-type="error">
            <text:p>#REF!</text:p>
          </table:table-cell>
          <table:table-cell/>
          <table:table-cell table:number-columns-repeated="2" table:style-name="ce14" office:value-type="date" office:date-value="2024-06-07" calcext:value-type="date">
            <text:p>Fri, 7 Jun, 2024</text:p>
          </table:table-cell>
          <table:table-cell table:number-columns-repeated="1018"/>
        </table:table-row>
        <table:table-row table:style-name="ro5">
          <table:table-cell/>
          <table:table-cell table:style-name="ce14" table:formula="of:=IF(WEEKDAY(WORKDAY([.B31];5;[$'Start Dates'.$C$2:.$C$23]))=7;WEEKDAY(WORKDAY([.B31];5;[$'Start Dates'.$C$2:.$C$23]))-1;IF(WEEKDAY(WORKDAY([.B31];5;[$'Start Dates'.$C$2:.$C$23]))=1;WEEKDAY(WORKDAY([.B31];5;[$'Start Dates'.$C$2:.$C$23]))+1;WORKDAY([.B31];5;[$'Start Dates'.$C$2:.$C$23])))" office:value-type="string" office:string-value="" calcext:value-type="error">
            <text:p>#REF!</text:p>
          </table:table-cell>
          <table:table-cell table:style-name="ce14" table:formula="of:=IF(WEEKDAY(WORKDAY([.C31];5;[$'Start Dates'.$C$2:.$C$23]))=7;WEEKDAY(WORKDAY([.C31];5;[$'Start Dates'.$C$2:.$C$23]))-1;IF(WEEKDAY(WORKDAY([.C31];5;[$'Start Dates'.$C$2:.$C$23]))=1;WEEKDAY(WORKDAY([.C31];5;[$'Start Dates'.$C$2:.$C$23]))+1;WORKDAY([.C31];5;[$'Start Dates'.$C$2:.$C$23])))" office:value-type="string" office:string-value="" calcext:value-type="error">
            <text:p>#REF!</text:p>
          </table:table-cell>
          <table:table-cell/>
          <table:table-cell table:number-columns-repeated="2" table:style-name="ce14" office:value-type="date" office:date-value="2024-05-31" calcext:value-type="date">
            <text:p>Fri, 31 May, 2024</text:p>
          </table:table-cell>
          <table:table-cell table:number-columns-repeated="1018"/>
        </table:table-row>
        <table:table-row table:style-name="ro5">
          <table:table-cell/>
          <table:table-cell table:style-name="ce14" table:formula="of:=IF(WEEKDAY(WORKDAY([.B32];5;[$'Start Dates'.$C$2:.$C$23]))=7;WEEKDAY(WORKDAY([.B32];5;[$'Start Dates'.$C$2:.$C$23]))-1;IF(WEEKDAY(WORKDAY([.B32];5;[$'Start Dates'.$C$2:.$C$23]))=1;WEEKDAY(WORKDAY([.B32];5;[$'Start Dates'.$C$2:.$C$23]))+1;WORKDAY([.B32];5;[$'Start Dates'.$C$2:.$C$23])))" office:value-type="string" office:string-value="" calcext:value-type="error">
            <text:p>#REF!</text:p>
          </table:table-cell>
          <table:table-cell table:style-name="ce14" table:formula="of:=IF(WEEKDAY(WORKDAY([.C32];5;[$'Start Dates'.$C$2:.$C$23]))=7;WEEKDAY(WORKDAY([.C32];5;[$'Start Dates'.$C$2:.$C$23]))-1;IF(WEEKDAY(WORKDAY([.C32];5;[$'Start Dates'.$C$2:.$C$23]))=1;WEEKDAY(WORKDAY([.C32];5;[$'Start Dates'.$C$2:.$C$23]))+1;WORKDAY([.C32];5;[$'Start Dates'.$C$2:.$C$23])))" office:value-type="string" office:string-value="" calcext:value-type="error">
            <text:p>#REF!</text:p>
          </table:table-cell>
          <table:table-cell/>
          <table:table-cell table:number-columns-repeated="2" table:style-name="ce14" office:value-type="date" office:date-value="2024-05-23" calcext:value-type="date">
            <text:p>Thu, 23 May, 2024</text:p>
          </table:table-cell>
          <table:table-cell table:number-columns-repeated="1018"/>
        </table:table-row>
        <table:table-row table:style-name="ro5">
          <table:table-cell/>
          <table:table-cell table:style-name="ce14" table:formula="of:=IF(WEEKDAY(WORKDAY([.B33];5;[$'Start Dates'.$C$2:.$C$23]))=7;WEEKDAY(WORKDAY([.B33];5;[$'Start Dates'.$C$2:.$C$23]))-1;IF(WEEKDAY(WORKDAY([.B33];5;[$'Start Dates'.$C$2:.$C$23]))=1;WEEKDAY(WORKDAY([.B33];5;[$'Start Dates'.$C$2:.$C$23]))+1;WORKDAY([.B33];5;[$'Start Dates'.$C$2:.$C$23])))" office:value-type="string" office:string-value="" calcext:value-type="error">
            <text:p>#REF!</text:p>
          </table:table-cell>
          <table:table-cell table:style-name="ce14" table:formula="of:=IF(WEEKDAY(WORKDAY([.C33];5;[$'Start Dates'.$C$2:.$C$23]))=7;WEEKDAY(WORKDAY([.C33];5;[$'Start Dates'.$C$2:.$C$23]))-1;IF(WEEKDAY(WORKDAY([.C33];5;[$'Start Dates'.$C$2:.$C$23]))=1;WEEKDAY(WORKDAY([.C33];5;[$'Start Dates'.$C$2:.$C$23]))+1;WORKDAY([.C33];5;[$'Start Dates'.$C$2:.$C$23])))" office:value-type="string" office:string-value="" calcext:value-type="error">
            <text:p>#REF!</text:p>
          </table:table-cell>
          <table:table-cell/>
          <table:table-cell table:number-columns-repeated="2" table:style-name="ce14" office:value-type="date" office:date-value="2024-05-16" calcext:value-type="date">
            <text:p>Thu, 16 May, 2024</text:p>
          </table:table-cell>
          <table:table-cell table:number-columns-repeated="1018"/>
        </table:table-row>
        <table:table-row table:style-name="ro5">
          <table:table-cell/>
          <table:table-cell table:style-name="ce14" table:formula="of:=IF(WEEKDAY(WORKDAY([.B34];5;[$'Start Dates'.$C$2:.$C$23]))=7;WEEKDAY(WORKDAY([.B34];5;[$'Start Dates'.$C$2:.$C$23]))-1;IF(WEEKDAY(WORKDAY([.B34];5;[$'Start Dates'.$C$2:.$C$23]))=1;WEEKDAY(WORKDAY([.B34];5;[$'Start Dates'.$C$2:.$C$23]))+1;WORKDAY([.B34];5;[$'Start Dates'.$C$2:.$C$23])))" office:value-type="string" office:string-value="" calcext:value-type="error">
            <text:p>#REF!</text:p>
          </table:table-cell>
          <table:table-cell table:style-name="ce14" table:formula="of:=IF(WEEKDAY(WORKDAY([.C34];5;[$'Start Dates'.$C$2:.$C$23]))=7;WEEKDAY(WORKDAY([.C34];5;[$'Start Dates'.$C$2:.$C$23]))-1;IF(WEEKDAY(WORKDAY([.C34];5;[$'Start Dates'.$C$2:.$C$23]))=1;WEEKDAY(WORKDAY([.C34];5;[$'Start Dates'.$C$2:.$C$23]))+1;WORKDAY([.C34];5;[$'Start Dates'.$C$2:.$C$23])))" office:value-type="string" office:string-value="" calcext:value-type="error">
            <text:p>#REF!</text:p>
          </table:table-cell>
          <table:table-cell/>
          <table:table-cell table:number-columns-repeated="2" table:style-name="ce14" office:value-type="date" office:date-value="2024-05-09" calcext:value-type="date">
            <text:p>Thu, 9 May, 2024</text:p>
          </table:table-cell>
          <table:table-cell table:number-columns-repeated="1018"/>
        </table:table-row>
        <table:table-row table:style-name="ro5">
          <table:table-cell/>
          <table:table-cell table:style-name="ce14" table:formula="of:=IF(WEEKDAY(WORKDAY([.B35];5;[$'Start Dates'.$C$2:.$C$23]))=7;WEEKDAY(WORKDAY([.B35];5;[$'Start Dates'.$C$2:.$C$23]))-1;IF(WEEKDAY(WORKDAY([.B35];5;[$'Start Dates'.$C$2:.$C$23]))=1;WEEKDAY(WORKDAY([.B35];5;[$'Start Dates'.$C$2:.$C$23]))+1;WORKDAY([.B35];5;[$'Start Dates'.$C$2:.$C$23])))" office:value-type="string" office:string-value="" calcext:value-type="error">
            <text:p>#REF!</text:p>
          </table:table-cell>
          <table:table-cell table:style-name="ce14" table:formula="of:=IF(WEEKDAY(WORKDAY([.C35];5;[$'Start Dates'.$C$2:.$C$23]))=7;WEEKDAY(WORKDAY([.C35];5;[$'Start Dates'.$C$2:.$C$23]))-1;IF(WEEKDAY(WORKDAY([.C35];5;[$'Start Dates'.$C$2:.$C$23]))=1;WEEKDAY(WORKDAY([.C35];5;[$'Start Dates'.$C$2:.$C$23]))+1;WORKDAY([.C35];5;[$'Start Dates'.$C$2:.$C$23])))" office:value-type="string" office:string-value="" calcext:value-type="error">
            <text:p>#REF!</text:p>
          </table:table-cell>
          <table:table-cell/>
          <table:table-cell table:number-columns-repeated="2" table:style-name="ce14" office:value-type="date" office:date-value="2024-05-02" calcext:value-type="date">
            <text:p>Thu, 2 May, 2024</text:p>
          </table:table-cell>
          <table:table-cell table:number-columns-repeated="1018"/>
        </table:table-row>
        <table:table-row table:style-name="ro5">
          <table:table-cell/>
          <table:table-cell table:style-name="ce14" table:formula="of:=IF(WEEKDAY(WORKDAY([.B36];5;[$'Start Dates'.$C$2:.$C$23]))=7;WEEKDAY(WORKDAY([.B36];5;[$'Start Dates'.$C$2:.$C$23]))-1;IF(WEEKDAY(WORKDAY([.B36];5;[$'Start Dates'.$C$2:.$C$23]))=1;WEEKDAY(WORKDAY([.B36];5;[$'Start Dates'.$C$2:.$C$23]))+1;WORKDAY([.B36];5;[$'Start Dates'.$C$2:.$C$23])))" office:value-type="string" office:string-value="" calcext:value-type="error">
            <text:p>#REF!</text:p>
          </table:table-cell>
          <table:table-cell table:style-name="ce14" table:formula="of:=IF(WEEKDAY(WORKDAY([.C36];5;[$'Start Dates'.$C$2:.$C$23]))=7;WEEKDAY(WORKDAY([.C36];5;[$'Start Dates'.$C$2:.$C$23]))-1;IF(WEEKDAY(WORKDAY([.C36];5;[$'Start Dates'.$C$2:.$C$23]))=1;WEEKDAY(WORKDAY([.C36];5;[$'Start Dates'.$C$2:.$C$23]))+1;WORKDAY([.C36];5;[$'Start Dates'.$C$2:.$C$23])))" office:value-type="string" office:string-value="" calcext:value-type="error">
            <text:p>#REF!</text:p>
          </table:table-cell>
          <table:table-cell/>
          <table:table-cell table:number-columns-repeated="2" table:style-name="ce14" office:value-type="date" office:date-value="2024-04-25" calcext:value-type="date">
            <text:p>Thu, 25 Apr, 2024</text:p>
          </table:table-cell>
          <table:table-cell table:number-columns-repeated="1018"/>
        </table:table-row>
        <table:table-row table:style-name="ro5">
          <table:table-cell/>
          <table:table-cell table:style-name="ce14" table:formula="of:=IF(WEEKDAY(WORKDAY([.B37];5;[$'Start Dates'.$C$2:.$C$23]))=7;WEEKDAY(WORKDAY([.B37];5;[$'Start Dates'.$C$2:.$C$23]))-1;IF(WEEKDAY(WORKDAY([.B37];5;[$'Start Dates'.$C$2:.$C$23]))=1;WEEKDAY(WORKDAY([.B37];5;[$'Start Dates'.$C$2:.$C$23]))+1;WORKDAY([.B37];5;[$'Start Dates'.$C$2:.$C$23])))" office:value-type="string" office:string-value="" calcext:value-type="error">
            <text:p>#REF!</text:p>
          </table:table-cell>
          <table:table-cell table:style-name="ce14" table:formula="of:=IF(WEEKDAY(WORKDAY([.C37];5;[$'Start Dates'.$C$2:.$C$23]))=7;WEEKDAY(WORKDAY([.C37];5;[$'Start Dates'.$C$2:.$C$23]))-1;IF(WEEKDAY(WORKDAY([.C37];5;[$'Start Dates'.$C$2:.$C$23]))=1;WEEKDAY(WORKDAY([.C37];5;[$'Start Dates'.$C$2:.$C$23]))+1;WORKDAY([.C37];5;[$'Start Dates'.$C$2:.$C$23])))" office:value-type="string" office:string-value="" calcext:value-type="error">
            <text:p>#REF!</text:p>
          </table:table-cell>
          <table:table-cell/>
          <table:table-cell table:number-columns-repeated="2" table:style-name="ce14" office:value-type="date" office:date-value="2024-04-18" calcext:value-type="date">
            <text:p>Thu, 18 Apr, 2024</text:p>
          </table:table-cell>
          <table:table-cell table:number-columns-repeated="1018"/>
        </table:table-row>
        <table:table-row table:style-name="ro5">
          <table:table-cell/>
          <table:table-cell table:style-name="ce14" table:formula="of:=IF(WEEKDAY(WORKDAY([.B38];5;[$'Start Dates'.$C$2:.$C$23]))=7;WEEKDAY(WORKDAY([.B38];5;[$'Start Dates'.$C$2:.$C$23]))-1;IF(WEEKDAY(WORKDAY([.B38];5;[$'Start Dates'.$C$2:.$C$23]))=1;WEEKDAY(WORKDAY([.B38];5;[$'Start Dates'.$C$2:.$C$23]))+1;WORKDAY([.B38];5;[$'Start Dates'.$C$2:.$C$23])))" office:value-type="string" office:string-value="" calcext:value-type="error">
            <text:p>#REF!</text:p>
          </table:table-cell>
          <table:table-cell table:style-name="ce14" table:formula="of:=IF(WEEKDAY(WORKDAY([.C38];5;[$'Start Dates'.$C$2:.$C$23]))=7;WEEKDAY(WORKDAY([.C38];5;[$'Start Dates'.$C$2:.$C$23]))-1;IF(WEEKDAY(WORKDAY([.C38];5;[$'Start Dates'.$C$2:.$C$23]))=1;WEEKDAY(WORKDAY([.C38];5;[$'Start Dates'.$C$2:.$C$23]))+1;WORKDAY([.C38];5;[$'Start Dates'.$C$2:.$C$23])))" office:value-type="string" office:string-value="" calcext:value-type="error">
            <text:p>#REF!</text:p>
          </table:table-cell>
          <table:table-cell/>
          <table:table-cell table:number-columns-repeated="2" table:style-name="ce14" office:value-type="date" office:date-value="2024-04-11" calcext:value-type="date">
            <text:p>Thu, 11 Apr, 2024</text:p>
          </table:table-cell>
          <table:table-cell table:number-columns-repeated="1018"/>
        </table:table-row>
        <table:table-row table:style-name="ro5">
          <table:table-cell/>
          <table:table-cell table:style-name="ce14" table:formula="of:=IF(WEEKDAY(WORKDAY([.B39];5;[$'Start Dates'.$C$2:.$C$23]))=7;WEEKDAY(WORKDAY([.B39];5;[$'Start Dates'.$C$2:.$C$23]))-1;IF(WEEKDAY(WORKDAY([.B39];5;[$'Start Dates'.$C$2:.$C$23]))=1;WEEKDAY(WORKDAY([.B39];5;[$'Start Dates'.$C$2:.$C$23]))+1;WORKDAY([.B39];5;[$'Start Dates'.$C$2:.$C$23])))" office:value-type="string" office:string-value="" calcext:value-type="error">
            <text:p>#REF!</text:p>
          </table:table-cell>
          <table:table-cell table:style-name="ce14" table:formula="of:=IF(WEEKDAY(WORKDAY([.C39];5;[$'Start Dates'.$C$2:.$C$23]))=7;WEEKDAY(WORKDAY([.C39];5;[$'Start Dates'.$C$2:.$C$23]))-1;IF(WEEKDAY(WORKDAY([.C39];5;[$'Start Dates'.$C$2:.$C$23]))=1;WEEKDAY(WORKDAY([.C39];5;[$'Start Dates'.$C$2:.$C$23]))+1;WORKDAY([.C39];5;[$'Start Dates'.$C$2:.$C$23])))" office:value-type="string" office:string-value="" calcext:value-type="error">
            <text:p>#REF!</text:p>
          </table:table-cell>
          <table:table-cell/>
          <table:table-cell table:number-columns-repeated="2" table:style-name="ce14" office:value-type="date" office:date-value="2024-04-04" calcext:value-type="date">
            <text:p>Thu, 4 Apr, 2024</text:p>
          </table:table-cell>
          <table:table-cell table:number-columns-repeated="1018"/>
        </table:table-row>
        <table:table-row table:style-name="ro5">
          <table:table-cell/>
          <table:table-cell table:style-name="ce14" table:formula="of:=IF(WEEKDAY(WORKDAY([.B40];5;[$'Start Dates'.$C$2:.$C$23]))=7;WEEKDAY(WORKDAY([.B40];5;[$'Start Dates'.$C$2:.$C$23]))-1;IF(WEEKDAY(WORKDAY([.B40];5;[$'Start Dates'.$C$2:.$C$23]))=1;WEEKDAY(WORKDAY([.B40];5;[$'Start Dates'.$C$2:.$C$23]))+1;WORKDAY([.B40];5;[$'Start Dates'.$C$2:.$C$23])))" office:value-type="string" office:string-value="" calcext:value-type="error">
            <text:p>#REF!</text:p>
          </table:table-cell>
          <table:table-cell table:style-name="ce14" table:formula="of:=IF(WEEKDAY(WORKDAY([.C40];5;[$'Start Dates'.$C$2:.$C$23]))=7;WEEKDAY(WORKDAY([.C40];5;[$'Start Dates'.$C$2:.$C$23]))-1;IF(WEEKDAY(WORKDAY([.C40];5;[$'Start Dates'.$C$2:.$C$23]))=1;WEEKDAY(WORKDAY([.C40];5;[$'Start Dates'.$C$2:.$C$23]))+1;WORKDAY([.C40];5;[$'Start Dates'.$C$2:.$C$23])))" office:value-type="string" office:string-value="" calcext:value-type="error">
            <text:p>#REF!</text:p>
          </table:table-cell>
          <table:table-cell/>
          <table:table-cell table:number-columns-repeated="2" table:style-name="ce14" office:value-type="date" office:date-value="2024-03-28" calcext:value-type="date">
            <text:p>Thu, 28 Mar, 2024</text:p>
          </table:table-cell>
          <table:table-cell table:number-columns-repeated="1018"/>
        </table:table-row>
        <table:table-row table:style-name="ro5">
          <table:table-cell/>
          <table:table-cell table:style-name="ce14" table:formula="of:=IF(WEEKDAY(WORKDAY([.B41];5;[$'Start Dates'.$C$2:.$C$23]))=7;WEEKDAY(WORKDAY([.B41];5;[$'Start Dates'.$C$2:.$C$23]))-1;IF(WEEKDAY(WORKDAY([.B41];5;[$'Start Dates'.$C$2:.$C$23]))=1;WEEKDAY(WORKDAY([.B41];5;[$'Start Dates'.$C$2:.$C$23]))+1;WORKDAY([.B41];5;[$'Start Dates'.$C$2:.$C$23])))" office:value-type="string" office:string-value="" calcext:value-type="error">
            <text:p>#REF!</text:p>
          </table:table-cell>
          <table:table-cell table:style-name="ce14" table:formula="of:=IF(WEEKDAY(WORKDAY([.C41];5;[$'Start Dates'.$C$2:.$C$23]))=7;WEEKDAY(WORKDAY([.C41];5;[$'Start Dates'.$C$2:.$C$23]))-1;IF(WEEKDAY(WORKDAY([.C41];5;[$'Start Dates'.$C$2:.$C$23]))=1;WEEKDAY(WORKDAY([.C41];5;[$'Start Dates'.$C$2:.$C$23]))+1;WORKDAY([.C41];5;[$'Start Dates'.$C$2:.$C$23])))" office:value-type="string" office:string-value="" calcext:value-type="error">
            <text:p>#REF!</text:p>
          </table:table-cell>
          <table:table-cell/>
          <table:table-cell table:number-columns-repeated="2" table:style-name="ce14" office:value-type="date" office:date-value="2024-03-21" calcext:value-type="date">
            <text:p>Thu, 21 Mar, 2024</text:p>
          </table:table-cell>
          <table:table-cell table:number-columns-repeated="1018"/>
        </table:table-row>
        <table:table-row table:style-name="ro5">
          <table:table-cell/>
          <table:table-cell table:style-name="ce14" table:formula="of:=IF(WEEKDAY(WORKDAY([.B42];5;[$'Start Dates'.$C$2:.$C$23]))=7;WEEKDAY(WORKDAY([.B42];5;[$'Start Dates'.$C$2:.$C$23]))-1;IF(WEEKDAY(WORKDAY([.B42];5;[$'Start Dates'.$C$2:.$C$23]))=1;WEEKDAY(WORKDAY([.B42];5;[$'Start Dates'.$C$2:.$C$23]))+1;WORKDAY([.B42];5;[$'Start Dates'.$C$2:.$C$23])))" office:value-type="string" office:string-value="" calcext:value-type="error">
            <text:p>#REF!</text:p>
          </table:table-cell>
          <table:table-cell table:style-name="ce14" table:formula="of:=IF(WEEKDAY(WORKDAY([.C42];5;[$'Start Dates'.$C$2:.$C$23]))=7;WEEKDAY(WORKDAY([.C42];5;[$'Start Dates'.$C$2:.$C$23]))-1;IF(WEEKDAY(WORKDAY([.C42];5;[$'Start Dates'.$C$2:.$C$23]))=1;WEEKDAY(WORKDAY([.C42];5;[$'Start Dates'.$C$2:.$C$23]))+1;WORKDAY([.C42];5;[$'Start Dates'.$C$2:.$C$23])))" office:value-type="string" office:string-value="" calcext:value-type="error">
            <text:p>#REF!</text:p>
          </table:table-cell>
          <table:table-cell/>
          <table:table-cell table:number-columns-repeated="2" table:style-name="ce14" office:value-type="date" office:date-value="2024-03-14" calcext:value-type="date">
            <text:p>Thu, 14 Mar, 2024</text:p>
          </table:table-cell>
          <table:table-cell table:number-columns-repeated="1018"/>
        </table:table-row>
        <table:table-row table:style-name="ro5">
          <table:table-cell/>
          <table:table-cell table:style-name="ce14" table:formula="of:=IF(WEEKDAY(WORKDAY([.B43];5;[$'Start Dates'.$C$2:.$C$23]))=7;WEEKDAY(WORKDAY([.B43];5;[$'Start Dates'.$C$2:.$C$23]))-1;IF(WEEKDAY(WORKDAY([.B43];5;[$'Start Dates'.$C$2:.$C$23]))=1;WEEKDAY(WORKDAY([.B43];5;[$'Start Dates'.$C$2:.$C$23]))+1;WORKDAY([.B43];5;[$'Start Dates'.$C$2:.$C$23])))" office:value-type="string" office:string-value="" calcext:value-type="error">
            <text:p>#REF!</text:p>
          </table:table-cell>
          <table:table-cell table:style-name="ce14" table:formula="of:=IF(WEEKDAY(WORKDAY([.C43];5;[$'Start Dates'.$C$2:.$C$23]))=7;WEEKDAY(WORKDAY([.C43];5;[$'Start Dates'.$C$2:.$C$23]))-1;IF(WEEKDAY(WORKDAY([.C43];5;[$'Start Dates'.$C$2:.$C$23]))=1;WEEKDAY(WORKDAY([.C43];5;[$'Start Dates'.$C$2:.$C$23]))+1;WORKDAY([.C43];5;[$'Start Dates'.$C$2:.$C$23])))" office:value-type="string" office:string-value="" calcext:value-type="error">
            <text:p>#REF!</text:p>
          </table:table-cell>
          <table:table-cell/>
          <table:table-cell table:number-columns-repeated="2" table:style-name="ce14" office:value-type="date" office:date-value="2024-03-07" calcext:value-type="date">
            <text:p>Thu, 7 Mar, 2024</text:p>
          </table:table-cell>
          <table:table-cell table:number-columns-repeated="1018"/>
        </table:table-row>
        <table:table-row table:style-name="ro5">
          <table:table-cell/>
          <table:table-cell table:style-name="ce14" table:formula="of:=IF(WEEKDAY(WORKDAY([.B44];5;[$'Start Dates'.$C$2:.$C$23]))=7;WEEKDAY(WORKDAY([.B44];5;[$'Start Dates'.$C$2:.$C$23]))-1;IF(WEEKDAY(WORKDAY([.B44];5;[$'Start Dates'.$C$2:.$C$23]))=1;WEEKDAY(WORKDAY([.B44];5;[$'Start Dates'.$C$2:.$C$23]))+1;WORKDAY([.B44];5;[$'Start Dates'.$C$2:.$C$23])))" office:value-type="string" office:string-value="" calcext:value-type="error">
            <text:p>#REF!</text:p>
          </table:table-cell>
          <table:table-cell table:style-name="ce14" table:formula="of:=IF(WEEKDAY(WORKDAY([.C44];5;[$'Start Dates'.$C$2:.$C$23]))=7;WEEKDAY(WORKDAY([.C44];5;[$'Start Dates'.$C$2:.$C$23]))-1;IF(WEEKDAY(WORKDAY([.C44];5;[$'Start Dates'.$C$2:.$C$23]))=1;WEEKDAY(WORKDAY([.C44];5;[$'Start Dates'.$C$2:.$C$23]))+1;WORKDAY([.C44];5;[$'Start Dates'.$C$2:.$C$23])))" office:value-type="string" office:string-value="" calcext:value-type="error">
            <text:p>#REF!</text:p>
          </table:table-cell>
          <table:table-cell/>
          <table:table-cell table:number-columns-repeated="2" table:style-name="ce14" office:value-type="date" office:date-value="2024-02-29" calcext:value-type="date">
            <text:p>Thu, 29 Feb, 2024</text:p>
          </table:table-cell>
          <table:table-cell table:number-columns-repeated="1018"/>
        </table:table-row>
        <table:table-row table:style-name="ro5">
          <table:table-cell/>
          <table:table-cell table:style-name="ce14" table:formula="of:=IF(WEEKDAY(WORKDAY([.B45];5;[$'Start Dates'.$C$2:.$C$23]))=7;WEEKDAY(WORKDAY([.B45];5;[$'Start Dates'.$C$2:.$C$23]))-1;IF(WEEKDAY(WORKDAY([.B45];5;[$'Start Dates'.$C$2:.$C$23]))=1;WEEKDAY(WORKDAY([.B45];5;[$'Start Dates'.$C$2:.$C$23]))+1;WORKDAY([.B45];5;[$'Start Dates'.$C$2:.$C$23])))" office:value-type="string" office:string-value="" calcext:value-type="error">
            <text:p>#REF!</text:p>
          </table:table-cell>
          <table:table-cell table:style-name="ce14" table:formula="of:=IF(WEEKDAY(WORKDAY([.C45];5;[$'Start Dates'.$C$2:.$C$23]))=7;WEEKDAY(WORKDAY([.C45];5;[$'Start Dates'.$C$2:.$C$23]))-1;IF(WEEKDAY(WORKDAY([.C45];5;[$'Start Dates'.$C$2:.$C$23]))=1;WEEKDAY(WORKDAY([.C45];5;[$'Start Dates'.$C$2:.$C$23]))+1;WORKDAY([.C45];5;[$'Start Dates'.$C$2:.$C$23])))" office:value-type="string" office:string-value="" calcext:value-type="error">
            <text:p>#REF!</text:p>
          </table:table-cell>
          <table:table-cell/>
          <table:table-cell table:number-columns-repeated="2" table:style-name="ce14" office:value-type="date" office:date-value="2024-02-22" calcext:value-type="date">
            <text:p>Thu, 22 Feb, 2024</text:p>
          </table:table-cell>
          <table:table-cell table:number-columns-repeated="1018"/>
        </table:table-row>
        <table:table-row table:style-name="ro5">
          <table:table-cell/>
          <table:table-cell table:style-name="ce14" table:formula="of:=IF(WEEKDAY(WORKDAY([.B46];5;[$'Start Dates'.$C$2:.$C$23]))=7;WEEKDAY(WORKDAY([.B46];5;[$'Start Dates'.$C$2:.$C$23]))-1;IF(WEEKDAY(WORKDAY([.B46];5;[$'Start Dates'.$C$2:.$C$23]))=1;WEEKDAY(WORKDAY([.B46];5;[$'Start Dates'.$C$2:.$C$23]))+1;WORKDAY([.B46];5;[$'Start Dates'.$C$2:.$C$23])))" office:value-type="string" office:string-value="" calcext:value-type="error">
            <text:p>#REF!</text:p>
          </table:table-cell>
          <table:table-cell table:style-name="ce14" table:formula="of:=IF(WEEKDAY(WORKDAY([.C46];5;[$'Start Dates'.$C$2:.$C$23]))=7;WEEKDAY(WORKDAY([.C46];5;[$'Start Dates'.$C$2:.$C$23]))-1;IF(WEEKDAY(WORKDAY([.C46];5;[$'Start Dates'.$C$2:.$C$23]))=1;WEEKDAY(WORKDAY([.C46];5;[$'Start Dates'.$C$2:.$C$23]))+1;WORKDAY([.C46];5;[$'Start Dates'.$C$2:.$C$23])))" office:value-type="string" office:string-value="" calcext:value-type="error">
            <text:p>#REF!</text:p>
          </table:table-cell>
          <table:table-cell/>
          <table:table-cell table:number-columns-repeated="2" table:style-name="ce14" office:value-type="date" office:date-value="2024-02-14" calcext:value-type="date">
            <text:p>Wed, 14 Feb, 2024</text:p>
          </table:table-cell>
          <table:table-cell table:number-columns-repeated="1018"/>
        </table:table-row>
        <table:table-row table:style-name="ro5">
          <table:table-cell/>
          <table:table-cell table:style-name="ce14" table:formula="of:=IF(WEEKDAY(WORKDAY([.B47];5;[$'Start Dates'.$C$2:.$C$23]))=7;WEEKDAY(WORKDAY([.B47];5;[$'Start Dates'.$C$2:.$C$23]))-1;IF(WEEKDAY(WORKDAY([.B47];5;[$'Start Dates'.$C$2:.$C$23]))=1;WEEKDAY(WORKDAY([.B47];5;[$'Start Dates'.$C$2:.$C$23]))+1;WORKDAY([.B47];5;[$'Start Dates'.$C$2:.$C$23])))" office:value-type="string" office:string-value="" calcext:value-type="error">
            <text:p>#REF!</text:p>
          </table:table-cell>
          <table:table-cell table:style-name="ce14" table:formula="of:=IF(WEEKDAY(WORKDAY([.C47];5;[$'Start Dates'.$C$2:.$C$23]))=7;WEEKDAY(WORKDAY([.C47];5;[$'Start Dates'.$C$2:.$C$23]))-1;IF(WEEKDAY(WORKDAY([.C47];5;[$'Start Dates'.$C$2:.$C$23]))=1;WEEKDAY(WORKDAY([.C47];5;[$'Start Dates'.$C$2:.$C$23]))+1;WORKDAY([.C47];5;[$'Start Dates'.$C$2:.$C$23])))" office:value-type="string" office:string-value="" calcext:value-type="error">
            <text:p>#REF!</text:p>
          </table:table-cell>
          <table:table-cell/>
          <table:table-cell table:number-columns-repeated="2" table:style-name="ce14" office:value-type="date" office:date-value="2024-02-07" calcext:value-type="date">
            <text:p>Wed, 7 Feb, 2024</text:p>
          </table:table-cell>
          <table:table-cell table:number-columns-repeated="1018"/>
        </table:table-row>
        <table:table-row table:style-name="ro5">
          <table:table-cell/>
          <table:table-cell table:style-name="ce14" table:formula="of:=IF(WEEKDAY(WORKDAY([.B48];5;[$'Start Dates'.$C$2:.$C$23]))=7;WEEKDAY(WORKDAY([.B48];5;[$'Start Dates'.$C$2:.$C$23]))-1;IF(WEEKDAY(WORKDAY([.B48];5;[$'Start Dates'.$C$2:.$C$23]))=1;WEEKDAY(WORKDAY([.B48];5;[$'Start Dates'.$C$2:.$C$23]))+1;WORKDAY([.B48];5;[$'Start Dates'.$C$2:.$C$23])))" office:value-type="string" office:string-value="" calcext:value-type="error">
            <text:p>#REF!</text:p>
          </table:table-cell>
          <table:table-cell table:style-name="ce14" table:formula="of:=IF(WEEKDAY(WORKDAY([.C48];5;[$'Start Dates'.$C$2:.$C$23]))=7;WEEKDAY(WORKDAY([.C48];5;[$'Start Dates'.$C$2:.$C$23]))-1;IF(WEEKDAY(WORKDAY([.C48];5;[$'Start Dates'.$C$2:.$C$23]))=1;WEEKDAY(WORKDAY([.C48];5;[$'Start Dates'.$C$2:.$C$23]))+1;WORKDAY([.C48];5;[$'Start Dates'.$C$2:.$C$23])))" office:value-type="string" office:string-value="" calcext:value-type="error">
            <text:p>#REF!</text:p>
          </table:table-cell>
          <table:table-cell/>
          <table:table-cell table:number-columns-repeated="2" table:style-name="ce14" office:value-type="date" office:date-value="2024-01-31" calcext:value-type="date">
            <text:p>Wed, 31 Jan, 2024</text:p>
          </table:table-cell>
          <table:table-cell table:number-columns-repeated="1018"/>
        </table:table-row>
        <table:table-row table:style-name="ro5">
          <table:table-cell/>
          <table:table-cell table:style-name="ce14" table:formula="of:=IF(WEEKDAY(WORKDAY([.B49];5;[$'Start Dates'.$C$2:.$C$23]))=7;WEEKDAY(WORKDAY([.B49];5;[$'Start Dates'.$C$2:.$C$23]))-1;IF(WEEKDAY(WORKDAY([.B49];5;[$'Start Dates'.$C$2:.$C$23]))=1;WEEKDAY(WORKDAY([.B49];5;[$'Start Dates'.$C$2:.$C$23]))+1;WORKDAY([.B49];5;[$'Start Dates'.$C$2:.$C$23])))" office:value-type="string" office:string-value="" calcext:value-type="error">
            <text:p>#REF!</text:p>
          </table:table-cell>
          <table:table-cell table:style-name="ce14" table:formula="of:=IF(WEEKDAY(WORKDAY([.C49];5;[$'Start Dates'.$C$2:.$C$23]))=7;WEEKDAY(WORKDAY([.C49];5;[$'Start Dates'.$C$2:.$C$23]))-1;IF(WEEKDAY(WORKDAY([.C49];5;[$'Start Dates'.$C$2:.$C$23]))=1;WEEKDAY(WORKDAY([.C49];5;[$'Start Dates'.$C$2:.$C$23]))+1;WORKDAY([.C49];5;[$'Start Dates'.$C$2:.$C$23])))" office:value-type="string" office:string-value="" calcext:value-type="error">
            <text:p>#REF!</text:p>
          </table:table-cell>
          <table:table-cell/>
          <table:table-cell table:number-columns-repeated="2" table:style-name="ce14" office:value-type="date" office:date-value="2024-01-24" calcext:value-type="date">
            <text:p>Wed, 24 Jan, 2024</text:p>
          </table:table-cell>
          <table:table-cell table:number-columns-repeated="1018"/>
        </table:table-row>
        <table:table-row table:style-name="ro5">
          <table:table-cell/>
          <table:table-cell table:style-name="ce14" table:formula="of:=IF(WEEKDAY(WORKDAY([.B50];5;[$'Start Dates'.$C$2:.$C$23]))=7;WEEKDAY(WORKDAY([.B50];5;[$'Start Dates'.$C$2:.$C$23]))-1;IF(WEEKDAY(WORKDAY([.B50];5;[$'Start Dates'.$C$2:.$C$23]))=1;WEEKDAY(WORKDAY([.B50];5;[$'Start Dates'.$C$2:.$C$23]))+1;WORKDAY([.B50];5;[$'Start Dates'.$C$2:.$C$23])))" office:value-type="string" office:string-value="" calcext:value-type="error">
            <text:p>#REF!</text:p>
          </table:table-cell>
          <table:table-cell table:style-name="ce14" table:formula="of:=IF(WEEKDAY(WORKDAY([.C50];5;[$'Start Dates'.$C$2:.$C$23]))=7;WEEKDAY(WORKDAY([.C50];5;[$'Start Dates'.$C$2:.$C$23]))-1;IF(WEEKDAY(WORKDAY([.C50];5;[$'Start Dates'.$C$2:.$C$23]))=1;WEEKDAY(WORKDAY([.C50];5;[$'Start Dates'.$C$2:.$C$23]))+1;WORKDAY([.C50];5;[$'Start Dates'.$C$2:.$C$23])))" office:value-type="string" office:string-value="" calcext:value-type="error">
            <text:p>#REF!</text:p>
          </table:table-cell>
          <table:table-cell/>
          <table:table-cell table:number-columns-repeated="2" table:style-name="ce14" office:value-type="date" office:date-value="2024-01-17" calcext:value-type="date">
            <text:p>Wed, 17 Jan, 2024</text:p>
          </table:table-cell>
          <table:table-cell table:number-columns-repeated="1018"/>
        </table:table-row>
        <table:table-row table:style-name="ro5">
          <table:table-cell/>
          <table:table-cell table:style-name="ce14" table:formula="of:=IF(WEEKDAY(WORKDAY([.B51];5;[$'Start Dates'.$C$2:.$C$23]))=7;WEEKDAY(WORKDAY([.B51];5;[$'Start Dates'.$C$2:.$C$23]))-1;IF(WEEKDAY(WORKDAY([.B51];5;[$'Start Dates'.$C$2:.$C$23]))=1;WEEKDAY(WORKDAY([.B51];5;[$'Start Dates'.$C$2:.$C$23]))+1;WORKDAY([.B51];5;[$'Start Dates'.$C$2:.$C$23])))" office:value-type="string" office:string-value="" calcext:value-type="error">
            <text:p>#REF!</text:p>
          </table:table-cell>
          <table:table-cell table:style-name="ce14" table:formula="of:=IF(WEEKDAY(WORKDAY([.C51];5;[$'Start Dates'.$C$2:.$C$23]))=7;WEEKDAY(WORKDAY([.C51];5;[$'Start Dates'.$C$2:.$C$23]))-1;IF(WEEKDAY(WORKDAY([.C51];5;[$'Start Dates'.$C$2:.$C$23]))=1;WEEKDAY(WORKDAY([.C51];5;[$'Start Dates'.$C$2:.$C$23]))+1;WORKDAY([.C51];5;[$'Start Dates'.$C$2:.$C$23])))" office:value-type="string" office:string-value="" calcext:value-type="error">
            <text:p>#REF!</text:p>
          </table:table-cell>
          <table:table-cell/>
          <table:table-cell table:number-columns-repeated="2" table:style-name="ce14" office:value-type="date" office:date-value="2024-01-09" calcext:value-type="date">
            <text:p>Tue, 9 Jan, 2024</text:p>
          </table:table-cell>
          <table:table-cell table:number-columns-repeated="1018"/>
        </table:table-row>
        <table:table-row table:style-name="ro5">
          <table:table-cell/>
          <table:table-cell table:style-name="ce14" table:formula="of:=IF(WEEKDAY(WORKDAY([.B52];5;[$'Start Dates'.$C$2:.$C$23]))=7;WEEKDAY(WORKDAY([.B52];5;[$'Start Dates'.$C$2:.$C$23]))-1;IF(WEEKDAY(WORKDAY([.B52];5;[$'Start Dates'.$C$2:.$C$23]))=1;WEEKDAY(WORKDAY([.B52];5;[$'Start Dates'.$C$2:.$C$23]))+1;WORKDAY([.B52];5;[$'Start Dates'.$C$2:.$C$23])))" office:value-type="string" office:string-value="" calcext:value-type="error">
            <text:p>#REF!</text:p>
          </table:table-cell>
          <table:table-cell table:style-name="ce14" table:formula="of:=IF(WEEKDAY(WORKDAY([.C52];5;[$'Start Dates'.$C$2:.$C$23]))=7;WEEKDAY(WORKDAY([.C52];5;[$'Start Dates'.$C$2:.$C$23]))-1;IF(WEEKDAY(WORKDAY([.C52];5;[$'Start Dates'.$C$2:.$C$23]))=1;WEEKDAY(WORKDAY([.C52];5;[$'Start Dates'.$C$2:.$C$23]))+1;WORKDAY([.C52];5;[$'Start Dates'.$C$2:.$C$23])))" office:value-type="string" office:string-value="" calcext:value-type="error">
            <text:p>#REF!</text:p>
          </table:table-cell>
          <table:table-cell/>
          <table:table-cell table:number-columns-repeated="2" table:style-name="ce14" office:value-type="date" office:date-value="2024-01-02" calcext:value-type="date">
            <text:p>Tue, 2 Jan, 2024</text:p>
          </table:table-cell>
          <table:table-cell table:number-columns-repeated="1018"/>
        </table:table-row>
        <table:table-row table:style-name="ro5">
          <table:table-cell/>
          <table:table-cell table:style-name="ce14" table:formula="of:=IF(WEEKDAY(WORKDAY([.B53];5;[$'Start Dates'.$C$2:.$C$23]))=7;WEEKDAY(WORKDAY([.B53];5;[$'Start Dates'.$C$2:.$C$23]))-1;IF(WEEKDAY(WORKDAY([.B53];5;[$'Start Dates'.$C$2:.$C$23]))=1;WEEKDAY(WORKDAY([.B53];5;[$'Start Dates'.$C$2:.$C$23]))+1;WORKDAY([.B53];5;[$'Start Dates'.$C$2:.$C$23])))" office:value-type="string" office:string-value="" calcext:value-type="error">
            <text:p>#REF!</text:p>
          </table:table-cell>
          <table:table-cell table:style-name="ce14" table:formula="of:=IF(WEEKDAY(WORKDAY([.C53];5;[$'Start Dates'.$C$2:.$C$23]))=7;WEEKDAY(WORKDAY([.C53];5;[$'Start Dates'.$C$2:.$C$23]))-1;IF(WEEKDAY(WORKDAY([.C53];5;[$'Start Dates'.$C$2:.$C$23]))=1;WEEKDAY(WORKDAY([.C53];5;[$'Start Dates'.$C$2:.$C$23]))+1;WORKDAY([.C53];5;[$'Start Dates'.$C$2:.$C$23])))" office:value-type="string" office:string-value="" calcext:value-type="error">
            <text:p>#REF!</text:p>
          </table:table-cell>
          <table:table-cell/>
          <table:table-cell table:number-columns-repeated="2" table:style-name="ce14" office:value-type="date" office:date-value="2023-12-22" calcext:value-type="date">
            <text:p>Fri, 22 Dec, 2023</text:p>
          </table:table-cell>
          <table:table-cell table:number-columns-repeated="1018"/>
        </table:table-row>
        <table:table-row table:style-name="ro5">
          <table:table-cell/>
          <table:table-cell table:style-name="ce14" table:formula="of:=IF(WEEKDAY(WORKDAY([.B54];5;[$'Start Dates'.$C$2:.$C$23]))=7;WEEKDAY(WORKDAY([.B54];5;[$'Start Dates'.$C$2:.$C$23]))-1;IF(WEEKDAY(WORKDAY([.B54];5;[$'Start Dates'.$C$2:.$C$23]))=1;WEEKDAY(WORKDAY([.B54];5;[$'Start Dates'.$C$2:.$C$23]))+1;WORKDAY([.B54];5;[$'Start Dates'.$C$2:.$C$23])))" office:value-type="string" office:string-value="" calcext:value-type="error">
            <text:p>#REF!</text:p>
          </table:table-cell>
          <table:table-cell table:style-name="ce14" table:formula="of:=IF(WEEKDAY(WORKDAY([.C54];5;[$'Start Dates'.$C$2:.$C$23]))=7;WEEKDAY(WORKDAY([.C54];5;[$'Start Dates'.$C$2:.$C$23]))-1;IF(WEEKDAY(WORKDAY([.C54];5;[$'Start Dates'.$C$2:.$C$23]))=1;WEEKDAY(WORKDAY([.C54];5;[$'Start Dates'.$C$2:.$C$23]))+1;WORKDAY([.C54];5;[$'Start Dates'.$C$2:.$C$23])))" office:value-type="string" office:string-value="" calcext:value-type="error">
            <text:p>#REF!</text:p>
          </table:table-cell>
          <table:table-cell/>
          <table:table-cell table:number-columns-repeated="2" table:style-name="ce14" office:value-type="date" office:date-value="2023-12-15" calcext:value-type="date">
            <text:p>Fri, 15 Dec, 2023</text:p>
          </table:table-cell>
          <table:table-cell table:number-columns-repeated="1018"/>
        </table:table-row>
        <table:table-row table:style-name="ro5">
          <table:table-cell/>
          <table:table-cell table:style-name="ce14" table:formula="of:=IF(WEEKDAY(WORKDAY([.B55];5;[$'Start Dates'.$C$2:.$C$23]))=7;WEEKDAY(WORKDAY([.B55];5;[$'Start Dates'.$C$2:.$C$23]))-1;IF(WEEKDAY(WORKDAY([.B55];5;[$'Start Dates'.$C$2:.$C$23]))=1;WEEKDAY(WORKDAY([.B55];5;[$'Start Dates'.$C$2:.$C$23]))+1;WORKDAY([.B55];5;[$'Start Dates'.$C$2:.$C$23])))" office:value-type="string" office:string-value="" calcext:value-type="error">
            <text:p>#REF!</text:p>
          </table:table-cell>
          <table:table-cell table:style-name="ce14" table:formula="of:=IF(WEEKDAY(WORKDAY([.C55];5;[$'Start Dates'.$C$2:.$C$23]))=7;WEEKDAY(WORKDAY([.C55];5;[$'Start Dates'.$C$2:.$C$23]))-1;IF(WEEKDAY(WORKDAY([.C55];5;[$'Start Dates'.$C$2:.$C$23]))=1;WEEKDAY(WORKDAY([.C55];5;[$'Start Dates'.$C$2:.$C$23]))+1;WORKDAY([.C55];5;[$'Start Dates'.$C$2:.$C$23])))" office:value-type="string" office:string-value="" calcext:value-type="error">
            <text:p>#REF!</text:p>
          </table:table-cell>
          <table:table-cell/>
          <table:table-cell table:number-columns-repeated="2" table:style-name="ce14" office:value-type="date" office:date-value="2023-12-08" calcext:value-type="date">
            <text:p>Fri, 8 Dec, 2023</text:p>
          </table:table-cell>
          <table:table-cell table:number-columns-repeated="1018"/>
        </table:table-row>
        <table:table-row table:style-name="ro5">
          <table:table-cell/>
          <table:table-cell table:style-name="ce14" table:formula="of:=IF(WEEKDAY(WORKDAY([.B56];5;[$'Start Dates'.$C$2:.$C$23]))=7;WEEKDAY(WORKDAY([.B56];5;[$'Start Dates'.$C$2:.$C$23]))-1;IF(WEEKDAY(WORKDAY([.B56];5;[$'Start Dates'.$C$2:.$C$23]))=1;WEEKDAY(WORKDAY([.B56];5;[$'Start Dates'.$C$2:.$C$23]))+1;WORKDAY([.B56];5;[$'Start Dates'.$C$2:.$C$23])))" office:value-type="string" office:string-value="" calcext:value-type="error">
            <text:p>#REF!</text:p>
          </table:table-cell>
          <table:table-cell table:style-name="ce14" table:formula="of:=IF(WEEKDAY(WORKDAY([.C56];5;[$'Start Dates'.$C$2:.$C$23]))=7;WEEKDAY(WORKDAY([.C56];5;[$'Start Dates'.$C$2:.$C$23]))-1;IF(WEEKDAY(WORKDAY([.C56];5;[$'Start Dates'.$C$2:.$C$23]))=1;WEEKDAY(WORKDAY([.C56];5;[$'Start Dates'.$C$2:.$C$23]))+1;WORKDAY([.C56];5;[$'Start Dates'.$C$2:.$C$23])))" office:value-type="string" office:string-value="" calcext:value-type="error">
            <text:p>#REF!</text:p>
          </table:table-cell>
          <table:table-cell/>
          <table:table-cell table:number-columns-repeated="2" table:style-name="ce14" office:value-type="date" office:date-value="2023-12-01" calcext:value-type="date">
            <text:p>Fri, 1 Dec, 2023</text:p>
          </table:table-cell>
          <table:table-cell table:number-columns-repeated="1018"/>
        </table:table-row>
        <table:table-row table:style-name="ro5">
          <table:table-cell/>
          <table:table-cell table:style-name="ce14" table:formula="of:=IF(WEEKDAY(WORKDAY([.B57];5;[$'Start Dates'.$C$2:.$C$23]))=7;WEEKDAY(WORKDAY([.B57];5;[$'Start Dates'.$C$2:.$C$23]))-1;IF(WEEKDAY(WORKDAY([.B57];5;[$'Start Dates'.$C$2:.$C$23]))=1;WEEKDAY(WORKDAY([.B57];5;[$'Start Dates'.$C$2:.$C$23]))+1;WORKDAY([.B57];5;[$'Start Dates'.$C$2:.$C$23])))" office:value-type="string" office:string-value="" calcext:value-type="error">
            <text:p>#REF!</text:p>
          </table:table-cell>
          <table:table-cell table:style-name="ce14" table:formula="of:=IF(WEEKDAY(WORKDAY([.C57];5;[$'Start Dates'.$C$2:.$C$23]))=7;WEEKDAY(WORKDAY([.C57];5;[$'Start Dates'.$C$2:.$C$23]))-1;IF(WEEKDAY(WORKDAY([.C57];5;[$'Start Dates'.$C$2:.$C$23]))=1;WEEKDAY(WORKDAY([.C57];5;[$'Start Dates'.$C$2:.$C$23]))+1;WORKDAY([.C57];5;[$'Start Dates'.$C$2:.$C$23])))" office:value-type="string" office:string-value="" calcext:value-type="error">
            <text:p>#REF!</text:p>
          </table:table-cell>
          <table:table-cell/>
          <table:table-cell table:number-columns-repeated="2" table:style-name="ce14" office:value-type="date" office:date-value="2023-11-24" calcext:value-type="date">
            <text:p>Fri, 24 Nov, 2023</text:p>
          </table:table-cell>
          <table:table-cell table:number-columns-repeated="1018"/>
        </table:table-row>
        <table:table-row table:style-name="ro5">
          <table:table-cell/>
          <table:table-cell table:style-name="ce14" table:formula="of:=IF(WEEKDAY(WORKDAY([.B58];5;[$'Start Dates'.$C$2:.$C$23]))=7;WEEKDAY(WORKDAY([.B58];5;[$'Start Dates'.$C$2:.$C$23]))-1;IF(WEEKDAY(WORKDAY([.B58];5;[$'Start Dates'.$C$2:.$C$23]))=1;WEEKDAY(WORKDAY([.B58];5;[$'Start Dates'.$C$2:.$C$23]))+1;WORKDAY([.B58];5;[$'Start Dates'.$C$2:.$C$23])))" office:value-type="string" office:string-value="" calcext:value-type="error">
            <text:p>#REF!</text:p>
          </table:table-cell>
          <table:table-cell table:style-name="ce14" table:formula="of:=IF(WEEKDAY(WORKDAY([.C58];5;[$'Start Dates'.$C$2:.$C$23]))=7;WEEKDAY(WORKDAY([.C58];5;[$'Start Dates'.$C$2:.$C$23]))-1;IF(WEEKDAY(WORKDAY([.C58];5;[$'Start Dates'.$C$2:.$C$23]))=1;WEEKDAY(WORKDAY([.C58];5;[$'Start Dates'.$C$2:.$C$23]))+1;WORKDAY([.C58];5;[$'Start Dates'.$C$2:.$C$23])))" office:value-type="string" office:string-value="" calcext:value-type="error">
            <text:p>#REF!</text:p>
          </table:table-cell>
          <table:table-cell/>
          <table:table-cell table:number-columns-repeated="2" table:style-name="ce14" office:value-type="date" office:date-value="2023-11-16" calcext:value-type="date">
            <text:p>Thu, 16 Nov, 2023</text:p>
          </table:table-cell>
          <table:table-cell table:number-columns-repeated="1018"/>
        </table:table-row>
        <table:table-row table:style-name="ro5">
          <table:table-cell/>
          <table:table-cell table:style-name="ce14" table:formula="of:=IF(WEEKDAY(WORKDAY([.B59];5;[$'Start Dates'.$C$2:.$C$23]))=7;WEEKDAY(WORKDAY([.B59];5;[$'Start Dates'.$C$2:.$C$23]))-1;IF(WEEKDAY(WORKDAY([.B59];5;[$'Start Dates'.$C$2:.$C$23]))=1;WEEKDAY(WORKDAY([.B59];5;[$'Start Dates'.$C$2:.$C$23]))+1;WORKDAY([.B59];5;[$'Start Dates'.$C$2:.$C$23])))" office:value-type="string" office:string-value="" calcext:value-type="error">
            <text:p>#REF!</text:p>
          </table:table-cell>
          <table:table-cell table:style-name="ce14" table:formula="of:=IF(WEEKDAY(WORKDAY([.C59];5;[$'Start Dates'.$C$2:.$C$23]))=7;WEEKDAY(WORKDAY([.C59];5;[$'Start Dates'.$C$2:.$C$23]))-1;IF(WEEKDAY(WORKDAY([.C59];5;[$'Start Dates'.$C$2:.$C$23]))=1;WEEKDAY(WORKDAY([.C59];5;[$'Start Dates'.$C$2:.$C$23]))+1;WORKDAY([.C59];5;[$'Start Dates'.$C$2:.$C$23])))" office:value-type="string" office:string-value="" calcext:value-type="error">
            <text:p>#REF!</text:p>
          </table:table-cell>
          <table:table-cell/>
          <table:table-cell table:number-columns-repeated="2" table:style-name="ce14" office:value-type="date" office:date-value="2023-11-09" calcext:value-type="date">
            <text:p>Thu, 9 Nov, 2023</text:p>
          </table:table-cell>
          <table:table-cell table:number-columns-repeated="1018"/>
        </table:table-row>
        <table:table-row table:style-name="ro5">
          <table:table-cell/>
          <table:table-cell table:style-name="ce14" table:formula="of:=IF(WEEKDAY(WORKDAY([.B60];5;[$'Start Dates'.$C$2:.$C$23]))=7;WEEKDAY(WORKDAY([.B60];5;[$'Start Dates'.$C$2:.$C$23]))-1;IF(WEEKDAY(WORKDAY([.B60];5;[$'Start Dates'.$C$2:.$C$23]))=1;WEEKDAY(WORKDAY([.B60];5;[$'Start Dates'.$C$2:.$C$23]))+1;WORKDAY([.B60];5;[$'Start Dates'.$C$2:.$C$23])))" office:value-type="string" office:string-value="" calcext:value-type="error">
            <text:p>#REF!</text:p>
          </table:table-cell>
          <table:table-cell table:style-name="ce14" table:formula="of:=IF(WEEKDAY(WORKDAY([.C60];5;[$'Start Dates'.$C$2:.$C$23]))=7;WEEKDAY(WORKDAY([.C60];5;[$'Start Dates'.$C$2:.$C$23]))-1;IF(WEEKDAY(WORKDAY([.C60];5;[$'Start Dates'.$C$2:.$C$23]))=1;WEEKDAY(WORKDAY([.C60];5;[$'Start Dates'.$C$2:.$C$23]))+1;WORKDAY([.C60];5;[$'Start Dates'.$C$2:.$C$23])))" office:value-type="string" office:string-value="" calcext:value-type="error">
            <text:p>#REF!</text:p>
          </table:table-cell>
          <table:table-cell/>
          <table:table-cell table:number-columns-repeated="2" table:style-name="ce14" office:value-type="date" office:date-value="2023-11-02" calcext:value-type="date">
            <text:p>Thu, 2 Nov, 2023</text:p>
          </table:table-cell>
          <table:table-cell table:number-columns-repeated="1018"/>
        </table:table-row>
        <table:table-row table:style-name="ro5">
          <table:table-cell/>
          <table:table-cell table:style-name="ce14" table:formula="of:=IF(WEEKDAY(WORKDAY([.B61];5;[$'Start Dates'.$C$2:.$C$23]))=7;WEEKDAY(WORKDAY([.B61];5;[$'Start Dates'.$C$2:.$C$23]))-1;IF(WEEKDAY(WORKDAY([.B61];5;[$'Start Dates'.$C$2:.$C$23]))=1;WEEKDAY(WORKDAY([.B61];5;[$'Start Dates'.$C$2:.$C$23]))+1;WORKDAY([.B61];5;[$'Start Dates'.$C$2:.$C$23])))" office:value-type="string" office:string-value="" calcext:value-type="error">
            <text:p>#REF!</text:p>
          </table:table-cell>
          <table:table-cell table:style-name="ce14" table:formula="of:=IF(WEEKDAY(WORKDAY([.C61];5;[$'Start Dates'.$C$2:.$C$23]))=7;WEEKDAY(WORKDAY([.C61];5;[$'Start Dates'.$C$2:.$C$23]))-1;IF(WEEKDAY(WORKDAY([.C61];5;[$'Start Dates'.$C$2:.$C$23]))=1;WEEKDAY(WORKDAY([.C61];5;[$'Start Dates'.$C$2:.$C$23]))+1;WORKDAY([.C61];5;[$'Start Dates'.$C$2:.$C$23])))" office:value-type="string" office:string-value="" calcext:value-type="error">
            <text:p>#REF!</text:p>
          </table:table-cell>
          <table:table-cell/>
          <table:table-cell table:number-columns-repeated="2" table:style-name="ce14" office:value-type="date" office:date-value="2023-10-26" calcext:value-type="date">
            <text:p>Thu, 26 Oct, 2023</text:p>
          </table:table-cell>
          <table:table-cell table:number-columns-repeated="1018"/>
        </table:table-row>
        <table:table-row table:style-name="ro5">
          <table:table-cell/>
          <table:table-cell table:style-name="ce14" table:formula="of:=IF(WEEKDAY(WORKDAY([.B62];5;[$'Start Dates'.$C$2:.$C$23]))=7;WEEKDAY(WORKDAY([.B62];5;[$'Start Dates'.$C$2:.$C$23]))-1;IF(WEEKDAY(WORKDAY([.B62];5;[$'Start Dates'.$C$2:.$C$23]))=1;WEEKDAY(WORKDAY([.B62];5;[$'Start Dates'.$C$2:.$C$23]))+1;WORKDAY([.B62];5;[$'Start Dates'.$C$2:.$C$23])))" office:value-type="string" office:string-value="" calcext:value-type="error">
            <text:p>#REF!</text:p>
          </table:table-cell>
          <table:table-cell table:style-name="ce14" table:formula="of:=IF(WEEKDAY(WORKDAY([.C62];5;[$'Start Dates'.$C$2:.$C$23]))=7;WEEKDAY(WORKDAY([.C62];5;[$'Start Dates'.$C$2:.$C$23]))-1;IF(WEEKDAY(WORKDAY([.C62];5;[$'Start Dates'.$C$2:.$C$23]))=1;WEEKDAY(WORKDAY([.C62];5;[$'Start Dates'.$C$2:.$C$23]))+1;WORKDAY([.C62];5;[$'Start Dates'.$C$2:.$C$23])))" office:value-type="string" office:string-value="" calcext:value-type="error">
            <text:p>#REF!</text:p>
          </table:table-cell>
          <table:table-cell/>
          <table:table-cell table:number-columns-repeated="2" table:style-name="ce14" office:value-type="date" office:date-value="2023-10-19" calcext:value-type="date">
            <text:p>Thu, 19 Oct, 2023</text:p>
          </table:table-cell>
          <table:table-cell table:number-columns-repeated="1018"/>
        </table:table-row>
        <table:table-row table:style-name="ro5">
          <table:table-cell/>
          <table:table-cell table:style-name="ce14" table:formula="of:=IF(WEEKDAY(WORKDAY([.B63];5;[$'Start Dates'.$C$2:.$C$23]))=7;WEEKDAY(WORKDAY([.B63];5;[$'Start Dates'.$C$2:.$C$23]))-1;IF(WEEKDAY(WORKDAY([.B63];5;[$'Start Dates'.$C$2:.$C$23]))=1;WEEKDAY(WORKDAY([.B63];5;[$'Start Dates'.$C$2:.$C$23]))+1;WORKDAY([.B63];5;[$'Start Dates'.$C$2:.$C$23])))" office:value-type="string" office:string-value="" calcext:value-type="error">
            <text:p>#REF!</text:p>
          </table:table-cell>
          <table:table-cell table:style-name="ce14" table:formula="of:=IF(WEEKDAY(WORKDAY([.C63];5;[$'Start Dates'.$C$2:.$C$23]))=7;WEEKDAY(WORKDAY([.C63];5;[$'Start Dates'.$C$2:.$C$23]))-1;IF(WEEKDAY(WORKDAY([.C63];5;[$'Start Dates'.$C$2:.$C$23]))=1;WEEKDAY(WORKDAY([.C63];5;[$'Start Dates'.$C$2:.$C$23]))+1;WORKDAY([.C63];5;[$'Start Dates'.$C$2:.$C$23])))" office:value-type="string" office:string-value="" calcext:value-type="error">
            <text:p>#REF!</text:p>
          </table:table-cell>
          <table:table-cell/>
          <table:table-cell table:number-columns-repeated="2" table:style-name="ce14" office:value-type="date" office:date-value="2023-10-12" calcext:value-type="date">
            <text:p>Thu, 12 Oct, 2023</text:p>
          </table:table-cell>
          <table:table-cell table:number-columns-repeated="1018"/>
        </table:table-row>
        <table:table-row table:style-name="ro5">
          <table:table-cell/>
          <table:table-cell table:style-name="ce14" table:formula="of:=IF(WEEKDAY(WORKDAY([.B64];5;[$'Start Dates'.$C$2:.$C$23]))=7;WEEKDAY(WORKDAY([.B64];5;[$'Start Dates'.$C$2:.$C$23]))-1;IF(WEEKDAY(WORKDAY([.B64];5;[$'Start Dates'.$C$2:.$C$23]))=1;WEEKDAY(WORKDAY([.B64];5;[$'Start Dates'.$C$2:.$C$23]))+1;WORKDAY([.B64];5;[$'Start Dates'.$C$2:.$C$23])))" office:value-type="string" office:string-value="" calcext:value-type="error">
            <text:p>#REF!</text:p>
          </table:table-cell>
          <table:table-cell table:style-name="ce14" table:formula="of:=IF(WEEKDAY(WORKDAY([.C64];5;[$'Start Dates'.$C$2:.$C$23]))=7;WEEKDAY(WORKDAY([.C64];5;[$'Start Dates'.$C$2:.$C$23]))-1;IF(WEEKDAY(WORKDAY([.C64];5;[$'Start Dates'.$C$2:.$C$23]))=1;WEEKDAY(WORKDAY([.C64];5;[$'Start Dates'.$C$2:.$C$23]))+1;WORKDAY([.C64];5;[$'Start Dates'.$C$2:.$C$23])))" office:value-type="string" office:string-value="" calcext:value-type="error">
            <text:p>#REF!</text:p>
          </table:table-cell>
          <table:table-cell/>
          <table:table-cell table:number-columns-repeated="2" table:style-name="ce14" office:value-type="date" office:date-value="2023-10-04" calcext:value-type="date">
            <text:p>Wed, 4 Oct, 2023</text:p>
          </table:table-cell>
          <table:table-cell table:number-columns-repeated="1018"/>
        </table:table-row>
        <table:table-row table:style-name="ro5">
          <table:table-cell/>
          <table:table-cell table:style-name="ce14" table:formula="of:=IF(WEEKDAY(WORKDAY([.B65];5;[$'Start Dates'.$C$2:.$C$23]))=7;WEEKDAY(WORKDAY([.B65];5;[$'Start Dates'.$C$2:.$C$23]))-1;IF(WEEKDAY(WORKDAY([.B65];5;[$'Start Dates'.$C$2:.$C$23]))=1;WEEKDAY(WORKDAY([.B65];5;[$'Start Dates'.$C$2:.$C$23]))+1;WORKDAY([.B65];5;[$'Start Dates'.$C$2:.$C$23])))" office:value-type="string" office:string-value="" calcext:value-type="error">
            <text:p>#REF!</text:p>
          </table:table-cell>
          <table:table-cell table:style-name="ce14" table:formula="of:=IF(WEEKDAY(WORKDAY([.C65];5;[$'Start Dates'.$C$2:.$C$23]))=7;WEEKDAY(WORKDAY([.C65];5;[$'Start Dates'.$C$2:.$C$23]))-1;IF(WEEKDAY(WORKDAY([.C65];5;[$'Start Dates'.$C$2:.$C$23]))=1;WEEKDAY(WORKDAY([.C65];5;[$'Start Dates'.$C$2:.$C$23]))+1;WORKDAY([.C65];5;[$'Start Dates'.$C$2:.$C$23])))" office:value-type="string" office:string-value="" calcext:value-type="error">
            <text:p>#REF!</text:p>
          </table:table-cell>
          <table:table-cell/>
          <table:table-cell table:number-columns-repeated="2" table:style-name="ce14" office:value-type="date" office:date-value="2023-09-27" calcext:value-type="date">
            <text:p>Wed, 27 Sep, 2023</text:p>
          </table:table-cell>
          <table:table-cell table:number-columns-repeated="1018"/>
        </table:table-row>
        <table:table-row table:style-name="ro5">
          <table:table-cell/>
          <table:table-cell table:style-name="ce14" table:formula="of:=IF(WEEKDAY(WORKDAY([.B66];5;[$'Start Dates'.$C$2:.$C$23]))=7;WEEKDAY(WORKDAY([.B66];5;[$'Start Dates'.$C$2:.$C$23]))-1;IF(WEEKDAY(WORKDAY([.B66];5;[$'Start Dates'.$C$2:.$C$23]))=1;WEEKDAY(WORKDAY([.B66];5;[$'Start Dates'.$C$2:.$C$23]))+1;WORKDAY([.B66];5;[$'Start Dates'.$C$2:.$C$23])))" office:value-type="string" office:string-value="" calcext:value-type="error">
            <text:p>#REF!</text:p>
          </table:table-cell>
          <table:table-cell table:style-name="ce14" table:formula="of:=IF(WEEKDAY(WORKDAY([.C66];5;[$'Start Dates'.$C$2:.$C$23]))=7;WEEKDAY(WORKDAY([.C66];5;[$'Start Dates'.$C$2:.$C$23]))-1;IF(WEEKDAY(WORKDAY([.C66];5;[$'Start Dates'.$C$2:.$C$23]))=1;WEEKDAY(WORKDAY([.C66];5;[$'Start Dates'.$C$2:.$C$23]))+1;WORKDAY([.C66];5;[$'Start Dates'.$C$2:.$C$23])))" office:value-type="string" office:string-value="" calcext:value-type="error">
            <text:p>#REF!</text:p>
          </table:table-cell>
          <table:table-cell/>
          <table:table-cell table:number-columns-repeated="2" table:style-name="ce14" office:value-type="date" office:date-value="2023-09-20" calcext:value-type="date">
            <text:p>Wed, 20 Sep, 2023</text:p>
          </table:table-cell>
          <table:table-cell table:number-columns-repeated="1018"/>
        </table:table-row>
        <table:table-row table:style-name="ro5">
          <table:table-cell/>
          <table:table-cell table:style-name="ce14" table:formula="of:=IF(WEEKDAY(WORKDAY([.B67];5;[$'Start Dates'.$C$2:.$C$23]))=7;WEEKDAY(WORKDAY([.B67];5;[$'Start Dates'.$C$2:.$C$23]))-1;IF(WEEKDAY(WORKDAY([.B67];5;[$'Start Dates'.$C$2:.$C$23]))=1;WEEKDAY(WORKDAY([.B67];5;[$'Start Dates'.$C$2:.$C$23]))+1;WORKDAY([.B67];5;[$'Start Dates'.$C$2:.$C$23])))" office:value-type="string" office:string-value="" calcext:value-type="error">
            <text:p>#REF!</text:p>
          </table:table-cell>
          <table:table-cell table:style-name="ce14" table:formula="of:=IF(WEEKDAY(WORKDAY([.C67];5;[$'Start Dates'.$C$2:.$C$23]))=7;WEEKDAY(WORKDAY([.C67];5;[$'Start Dates'.$C$2:.$C$23]))-1;IF(WEEKDAY(WORKDAY([.C67];5;[$'Start Dates'.$C$2:.$C$23]))=1;WEEKDAY(WORKDAY([.C67];5;[$'Start Dates'.$C$2:.$C$23]))+1;WORKDAY([.C67];5;[$'Start Dates'.$C$2:.$C$23])))" office:value-type="string" office:string-value="" calcext:value-type="error">
            <text:p>#REF!</text:p>
          </table:table-cell>
          <table:table-cell/>
          <table:table-cell table:number-columns-repeated="2" table:style-name="ce14" office:value-type="date" office:date-value="2023-09-13" calcext:value-type="date">
            <text:p>Wed, 13 Sep, 2023</text:p>
          </table:table-cell>
          <table:table-cell table:number-columns-repeated="1018"/>
        </table:table-row>
        <table:table-row table:style-name="ro5">
          <table:table-cell/>
          <table:table-cell table:style-name="ce14" table:formula="of:=IF(WEEKDAY(WORKDAY([.B68];5;[$'Start Dates'.$C$2:.$C$23]))=7;WEEKDAY(WORKDAY([.B68];5;[$'Start Dates'.$C$2:.$C$23]))-1;IF(WEEKDAY(WORKDAY([.B68];5;[$'Start Dates'.$C$2:.$C$23]))=1;WEEKDAY(WORKDAY([.B68];5;[$'Start Dates'.$C$2:.$C$23]))+1;WORKDAY([.B68];5;[$'Start Dates'.$C$2:.$C$23])))" office:value-type="string" office:string-value="" calcext:value-type="error">
            <text:p>#REF!</text:p>
          </table:table-cell>
          <table:table-cell table:style-name="ce14" table:formula="of:=IF(WEEKDAY(WORKDAY([.C68];5;[$'Start Dates'.$C$2:.$C$23]))=7;WEEKDAY(WORKDAY([.C68];5;[$'Start Dates'.$C$2:.$C$23]))-1;IF(WEEKDAY(WORKDAY([.C68];5;[$'Start Dates'.$C$2:.$C$23]))=1;WEEKDAY(WORKDAY([.C68];5;[$'Start Dates'.$C$2:.$C$23]))+1;WORKDAY([.C68];5;[$'Start Dates'.$C$2:.$C$23])))" office:value-type="string" office:string-value="" calcext:value-type="error">
            <text:p>#REF!</text:p>
          </table:table-cell>
          <table:table-cell/>
          <table:table-cell table:number-columns-repeated="2" table:style-name="ce14" office:value-type="date" office:date-value="2023-09-06" calcext:value-type="date">
            <text:p>Wed, 6 Sep, 2023</text:p>
          </table:table-cell>
          <table:table-cell table:number-columns-repeated="1018"/>
        </table:table-row>
        <table:table-row table:style-name="ro5">
          <table:table-cell/>
          <table:table-cell table:style-name="ce14" table:formula="of:=IF(WEEKDAY(WORKDAY([.B69];5;[$'Start Dates'.$C$2:.$C$23]))=7;WEEKDAY(WORKDAY([.B69];5;[$'Start Dates'.$C$2:.$C$23]))-1;IF(WEEKDAY(WORKDAY([.B69];5;[$'Start Dates'.$C$2:.$C$23]))=1;WEEKDAY(WORKDAY([.B69];5;[$'Start Dates'.$C$2:.$C$23]))+1;WORKDAY([.B69];5;[$'Start Dates'.$C$2:.$C$23])))" office:value-type="string" office:string-value="" calcext:value-type="error">
            <text:p>#REF!</text:p>
          </table:table-cell>
          <table:table-cell table:style-name="ce14" table:formula="of:=IF(WEEKDAY(WORKDAY([.C69];5;[$'Start Dates'.$C$2:.$C$23]))=7;WEEKDAY(WORKDAY([.C69];5;[$'Start Dates'.$C$2:.$C$23]))-1;IF(WEEKDAY(WORKDAY([.C69];5;[$'Start Dates'.$C$2:.$C$23]))=1;WEEKDAY(WORKDAY([.C69];5;[$'Start Dates'.$C$2:.$C$23]))+1;WORKDAY([.C69];5;[$'Start Dates'.$C$2:.$C$23])))" office:value-type="string" office:string-value="" calcext:value-type="error">
            <text:p>#REF!</text:p>
          </table:table-cell>
          <table:table-cell/>
          <table:table-cell table:number-columns-repeated="2" table:style-name="ce14" office:value-type="date" office:date-value="2023-08-29" calcext:value-type="date">
            <text:p>Tue, 29 Aug, 2023</text:p>
          </table:table-cell>
          <table:table-cell table:number-columns-repeated="1018"/>
        </table:table-row>
        <table:table-row table:style-name="ro5">
          <table:table-cell/>
          <table:table-cell table:style-name="ce14" table:formula="of:=IF(WEEKDAY(WORKDAY([.B70];5;[$'Start Dates'.$C$2:.$C$23]))=7;WEEKDAY(WORKDAY([.B70];5;[$'Start Dates'.$C$2:.$C$23]))-1;IF(WEEKDAY(WORKDAY([.B70];5;[$'Start Dates'.$C$2:.$C$23]))=1;WEEKDAY(WORKDAY([.B70];5;[$'Start Dates'.$C$2:.$C$23]))+1;WORKDAY([.B70];5;[$'Start Dates'.$C$2:.$C$23])))" office:value-type="string" office:string-value="" calcext:value-type="error">
            <text:p>#REF!</text:p>
          </table:table-cell>
          <table:table-cell table:style-name="ce14" table:formula="of:=IF(WEEKDAY(WORKDAY([.C70];5;[$'Start Dates'.$C$2:.$C$23]))=7;WEEKDAY(WORKDAY([.C70];5;[$'Start Dates'.$C$2:.$C$23]))-1;IF(WEEKDAY(WORKDAY([.C70];5;[$'Start Dates'.$C$2:.$C$23]))=1;WEEKDAY(WORKDAY([.C70];5;[$'Start Dates'.$C$2:.$C$23]))+1;WORKDAY([.C70];5;[$'Start Dates'.$C$2:.$C$23])))" office:value-type="string" office:string-value="" calcext:value-type="error">
            <text:p>#REF!</text:p>
          </table:table-cell>
          <table:table-cell/>
          <table:table-cell table:number-columns-repeated="2" table:style-name="ce14" office:value-type="date" office:date-value="2023-08-22" calcext:value-type="date">
            <text:p>Tue, 22 Aug, 2023</text:p>
          </table:table-cell>
          <table:table-cell table:number-columns-repeated="1018"/>
        </table:table-row>
        <table:table-row table:style-name="ro5">
          <table:table-cell/>
          <table:table-cell table:style-name="ce14" table:formula="of:=IF(WEEKDAY(WORKDAY([.B71];5;[$'Start Dates'.$C$2:.$C$23]))=7;WEEKDAY(WORKDAY([.B71];5;[$'Start Dates'.$C$2:.$C$23]))-1;IF(WEEKDAY(WORKDAY([.B71];5;[$'Start Dates'.$C$2:.$C$23]))=1;WEEKDAY(WORKDAY([.B71];5;[$'Start Dates'.$C$2:.$C$23]))+1;WORKDAY([.B71];5;[$'Start Dates'.$C$2:.$C$23])))" office:value-type="string" office:string-value="" calcext:value-type="error">
            <text:p>#REF!</text:p>
          </table:table-cell>
          <table:table-cell table:style-name="ce14" table:formula="of:=IF(WEEKDAY(WORKDAY([.C71];5;[$'Start Dates'.$C$2:.$C$23]))=7;WEEKDAY(WORKDAY([.C71];5;[$'Start Dates'.$C$2:.$C$23]))-1;IF(WEEKDAY(WORKDAY([.C71];5;[$'Start Dates'.$C$2:.$C$23]))=1;WEEKDAY(WORKDAY([.C71];5;[$'Start Dates'.$C$2:.$C$23]))+1;WORKDAY([.C71];5;[$'Start Dates'.$C$2:.$C$23])))" office:value-type="string" office:string-value="" calcext:value-type="error">
            <text:p>#REF!</text:p>
          </table:table-cell>
          <table:table-cell/>
          <table:table-cell table:number-columns-repeated="2" table:style-name="ce14" office:value-type="date" office:date-value="2023-08-15" calcext:value-type="date">
            <text:p>Tue, 15 Aug, 2023</text:p>
          </table:table-cell>
          <table:table-cell table:number-columns-repeated="1018"/>
        </table:table-row>
        <table:table-row table:style-name="ro5">
          <table:table-cell/>
          <table:table-cell table:style-name="ce14" table:formula="of:=IF(WEEKDAY(WORKDAY([.B72];5;[$'Start Dates'.$C$2:.$C$23]))=7;WEEKDAY(WORKDAY([.B72];5;[$'Start Dates'.$C$2:.$C$23]))-1;IF(WEEKDAY(WORKDAY([.B72];5;[$'Start Dates'.$C$2:.$C$23]))=1;WEEKDAY(WORKDAY([.B72];5;[$'Start Dates'.$C$2:.$C$23]))+1;WORKDAY([.B72];5;[$'Start Dates'.$C$2:.$C$23])))" office:value-type="string" office:string-value="" calcext:value-type="error">
            <text:p>#REF!</text:p>
          </table:table-cell>
          <table:table-cell table:style-name="ce14" table:formula="of:=IF(WEEKDAY(WORKDAY([.C72];5;[$'Start Dates'.$C$2:.$C$23]))=7;WEEKDAY(WORKDAY([.C72];5;[$'Start Dates'.$C$2:.$C$23]))-1;IF(WEEKDAY(WORKDAY([.C72];5;[$'Start Dates'.$C$2:.$C$23]))=1;WEEKDAY(WORKDAY([.C72];5;[$'Start Dates'.$C$2:.$C$23]))+1;WORKDAY([.C72];5;[$'Start Dates'.$C$2:.$C$23])))" office:value-type="string" office:string-value="" calcext:value-type="error">
            <text:p>#REF!</text:p>
          </table:table-cell>
          <table:table-cell/>
          <table:table-cell table:number-columns-repeated="2" table:style-name="ce14" office:value-type="date" office:date-value="2023-08-08" calcext:value-type="date">
            <text:p>Tue, 8 Aug, 2023</text:p>
          </table:table-cell>
          <table:table-cell table:number-columns-repeated="1018"/>
        </table:table-row>
        <table:table-row table:style-name="ro5">
          <table:table-cell/>
          <table:table-cell table:style-name="ce14" table:formula="of:=IF(WEEKDAY(WORKDAY([.B73];5;[$'Start Dates'.$C$2:.$C$23]))=7;WEEKDAY(WORKDAY([.B73];5;[$'Start Dates'.$C$2:.$C$23]))-1;IF(WEEKDAY(WORKDAY([.B73];5;[$'Start Dates'.$C$2:.$C$23]))=1;WEEKDAY(WORKDAY([.B73];5;[$'Start Dates'.$C$2:.$C$23]))+1;WORKDAY([.B73];5;[$'Start Dates'.$C$2:.$C$23])))" office:value-type="string" office:string-value="" calcext:value-type="error">
            <text:p>#REF!</text:p>
          </table:table-cell>
          <table:table-cell table:style-name="ce14" table:formula="of:=IF(WEEKDAY(WORKDAY([.C73];5;[$'Start Dates'.$C$2:.$C$23]))=7;WEEKDAY(WORKDAY([.C73];5;[$'Start Dates'.$C$2:.$C$23]))-1;IF(WEEKDAY(WORKDAY([.C73];5;[$'Start Dates'.$C$2:.$C$23]))=1;WEEKDAY(WORKDAY([.C73];5;[$'Start Dates'.$C$2:.$C$23]))+1;WORKDAY([.C73];5;[$'Start Dates'.$C$2:.$C$23])))" office:value-type="string" office:string-value="" calcext:value-type="error">
            <text:p>#REF!</text:p>
          </table:table-cell>
          <table:table-cell/>
          <table:table-cell table:number-columns-repeated="2" table:style-name="ce14" office:value-type="date" office:date-value="2023-08-01" calcext:value-type="date">
            <text:p>Tue, 1 Aug, 2023</text:p>
          </table:table-cell>
          <table:table-cell table:number-columns-repeated="1018"/>
        </table:table-row>
        <table:table-row table:style-name="ro5">
          <table:table-cell/>
          <table:table-cell table:style-name="ce14" table:formula="of:=IF(WEEKDAY(WORKDAY([.B74];5;[$'Start Dates'.$C$2:.$C$23]))=7;WEEKDAY(WORKDAY([.B74];5;[$'Start Dates'.$C$2:.$C$23]))-1;IF(WEEKDAY(WORKDAY([.B74];5;[$'Start Dates'.$C$2:.$C$23]))=1;WEEKDAY(WORKDAY([.B74];5;[$'Start Dates'.$C$2:.$C$23]))+1;WORKDAY([.B74];5;[$'Start Dates'.$C$2:.$C$23])))" office:value-type="string" office:string-value="" calcext:value-type="error">
            <text:p>#REF!</text:p>
          </table:table-cell>
          <table:table-cell table:style-name="ce14" table:formula="of:=IF(WEEKDAY(WORKDAY([.C74];5;[$'Start Dates'.$C$2:.$C$23]))=7;WEEKDAY(WORKDAY([.C74];5;[$'Start Dates'.$C$2:.$C$23]))-1;IF(WEEKDAY(WORKDAY([.C74];5;[$'Start Dates'.$C$2:.$C$23]))=1;WEEKDAY(WORKDAY([.C74];5;[$'Start Dates'.$C$2:.$C$23]))+1;WORKDAY([.C74];5;[$'Start Dates'.$C$2:.$C$23])))" office:value-type="string" office:string-value="" calcext:value-type="error">
            <text:p>#REF!</text:p>
          </table:table-cell>
          <table:table-cell/>
          <table:table-cell table:number-columns-repeated="2" table:style-name="ce14" office:value-type="date" office:date-value="2023-07-25" calcext:value-type="date">
            <text:p>Tue, 25 Jul, 2023</text:p>
          </table:table-cell>
          <table:table-cell table:number-columns-repeated="1018"/>
        </table:table-row>
        <table:table-row table:style-name="ro5">
          <table:table-cell/>
          <table:table-cell table:style-name="ce14" table:formula="of:=IF(WEEKDAY(WORKDAY([.B75];5;[$'Start Dates'.$C$2:.$C$23]))=7;WEEKDAY(WORKDAY([.B75];5;[$'Start Dates'.$C$2:.$C$23]))-1;IF(WEEKDAY(WORKDAY([.B75];5;[$'Start Dates'.$C$2:.$C$23]))=1;WEEKDAY(WORKDAY([.B75];5;[$'Start Dates'.$C$2:.$C$23]))+1;WORKDAY([.B75];5;[$'Start Dates'.$C$2:.$C$23])))" office:value-type="string" office:string-value="" calcext:value-type="error">
            <text:p>#REF!</text:p>
          </table:table-cell>
          <table:table-cell table:style-name="ce14" table:formula="of:=IF(WEEKDAY(WORKDAY([.C75];5;[$'Start Dates'.$C$2:.$C$23]))=7;WEEKDAY(WORKDAY([.C75];5;[$'Start Dates'.$C$2:.$C$23]))-1;IF(WEEKDAY(WORKDAY([.C75];5;[$'Start Dates'.$C$2:.$C$23]))=1;WEEKDAY(WORKDAY([.C75];5;[$'Start Dates'.$C$2:.$C$23]))+1;WORKDAY([.C75];5;[$'Start Dates'.$C$2:.$C$23])))" office:value-type="string" office:string-value="" calcext:value-type="error">
            <text:p>#REF!</text:p>
          </table:table-cell>
          <table:table-cell/>
          <table:table-cell table:number-columns-repeated="2" table:style-name="ce14" office:value-type="date" office:date-value="2023-07-18" calcext:value-type="date">
            <text:p>Tue, 18 Jul, 2023</text:p>
          </table:table-cell>
          <table:table-cell table:number-columns-repeated="1018"/>
        </table:table-row>
        <table:table-row table:style-name="ro5">
          <table:table-cell/>
          <table:table-cell table:style-name="ce14" table:formula="of:=IF(WEEKDAY(WORKDAY([.B76];5;[$'Start Dates'.$C$2:.$C$23]))=7;WEEKDAY(WORKDAY([.B76];5;[$'Start Dates'.$C$2:.$C$23]))-1;IF(WEEKDAY(WORKDAY([.B76];5;[$'Start Dates'.$C$2:.$C$23]))=1;WEEKDAY(WORKDAY([.B76];5;[$'Start Dates'.$C$2:.$C$23]))+1;WORKDAY([.B76];5;[$'Start Dates'.$C$2:.$C$23])))" office:value-type="string" office:string-value="" calcext:value-type="error">
            <text:p>#REF!</text:p>
          </table:table-cell>
          <table:table-cell table:style-name="ce14" table:formula="of:=IF(WEEKDAY(WORKDAY([.C76];5;[$'Start Dates'.$C$2:.$C$23]))=7;WEEKDAY(WORKDAY([.C76];5;[$'Start Dates'.$C$2:.$C$23]))-1;IF(WEEKDAY(WORKDAY([.C76];5;[$'Start Dates'.$C$2:.$C$23]))=1;WEEKDAY(WORKDAY([.C76];5;[$'Start Dates'.$C$2:.$C$23]))+1;WORKDAY([.C76];5;[$'Start Dates'.$C$2:.$C$23])))" office:value-type="string" office:string-value="" calcext:value-type="error">
            <text:p>#REF!</text:p>
          </table:table-cell>
          <table:table-cell/>
          <table:table-cell table:number-columns-repeated="2" table:style-name="ce14" office:value-type="date" office:date-value="2023-07-11" calcext:value-type="date">
            <text:p>Tue, 11 Jul, 2023</text:p>
          </table:table-cell>
          <table:table-cell table:number-columns-repeated="1018"/>
        </table:table-row>
        <table:table-row table:style-name="ro5">
          <table:table-cell/>
          <table:table-cell table:style-name="ce14" table:formula="of:=IF(WEEKDAY(WORKDAY([.B77];5;[$'Start Dates'.$C$2:.$C$23]))=7;WEEKDAY(WORKDAY([.B77];5;[$'Start Dates'.$C$2:.$C$23]))-1;IF(WEEKDAY(WORKDAY([.B77];5;[$'Start Dates'.$C$2:.$C$23]))=1;WEEKDAY(WORKDAY([.B77];5;[$'Start Dates'.$C$2:.$C$23]))+1;WORKDAY([.B77];5;[$'Start Dates'.$C$2:.$C$23])))" office:value-type="string" office:string-value="" calcext:value-type="error">
            <text:p>#REF!</text:p>
          </table:table-cell>
          <table:table-cell table:style-name="ce14" table:formula="of:=IF(WEEKDAY(WORKDAY([.C77];5;[$'Start Dates'.$C$2:.$C$23]))=7;WEEKDAY(WORKDAY([.C77];5;[$'Start Dates'.$C$2:.$C$23]))-1;IF(WEEKDAY(WORKDAY([.C77];5;[$'Start Dates'.$C$2:.$C$23]))=1;WEEKDAY(WORKDAY([.C77];5;[$'Start Dates'.$C$2:.$C$23]))+1;WORKDAY([.C77];5;[$'Start Dates'.$C$2:.$C$23])))" office:value-type="string" office:string-value="" calcext:value-type="error">
            <text:p>#REF!</text:p>
          </table:table-cell>
          <table:table-cell/>
          <table:table-cell table:number-columns-repeated="2" table:style-name="ce14" office:value-type="date" office:date-value="2023-07-03" calcext:value-type="date">
            <text:p>Mon, 3 Jul, 2023</text:p>
          </table:table-cell>
          <table:table-cell table:number-columns-repeated="1018"/>
        </table:table-row>
        <table:table-row table:style-name="ro5" table:number-rows-repeated="28">
          <table:table-cell/>
          <table:table-cell table:style-name="ce14"/>
          <table:table-cell table:number-columns-repeated="1022"/>
        </table:table-row>
        <table:table-row table:style-name="ro5" table:number-rows-repeated="104846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Interest" table:style-name="ta4">
        <table:table-column table:style-name="co32" table:default-cell-style-name="Default"/>
        <table:table-column table:style-name="co33" table:default-cell-style-name="ce10"/>
        <table:table-column table:style-name="co34" table:default-cell-style-name="ce10"/>
        <table:table-column table:style-name="co35" table:default-cell-style-name="ce10"/>
        <table:table-column table:style-name="co36" table:default-cell-style-name="ce10"/>
        <table:table-column table:style-name="co35" table:default-cell-style-name="ce10"/>
        <table:table-column table:style-name="co7" table:default-cell-style-name="ce10"/>
        <table:table-column table:style-name="co37" table:default-cell-style-name="ce10"/>
        <table:table-column table:style-name="co32" table:number-columns-repeated="1016" table:default-cell-style-name="Default"/>
        <table:table-row table:style-name="ro4" table:number-rows-repeated="3">
          <table:table-cell table:number-columns-repeated="1024"/>
        </table:table-row>
        <table:table-row table:style-name="ro4">
          <table:table-cell/>
          <table:table-cell office:value-type="string" calcext:value-type="string">
            <text:p>Fortiva</text:p>
          </table:table-cell>
          <table:table-cell office:value-type="string" calcext:value-type="string">
            <text:p>Down Payment</text:p>
          </table:table-cell>
          <table:table-cell office:value-type="string" calcext:value-type="string">
            <text:p>Loan </text:p>
          </table:table-cell>
          <table:table-cell office:value-type="string" calcext:value-type="string">
            <text:p>APR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Feb Interest</text:p>
          </table:table-cell>
          <table:table-cell office:value-type="string" calcext:value-type="string">
            <text:p>March Interest</text:p>
          </table:table-cell>
          <table:table-cell table:number-columns-repeated="1016"/>
        </table:table-row>
        <table:table-row table:style-name="ro4">
          <table:table-cell table:number-columns-repeated="2"/>
          <table:table-cell table:style-name="ce15" office:value-type="currency" office:currency="USD" office:value="0" calcext:value-type="currency">
            <text:p>$0.00</text:p>
          </table:table-cell>
          <table:table-cell table:style-name="ce15" office:value-type="currency" office:currency="USD" office:value="2547" calcext:value-type="currency">
            <text:p>$2,547.00</text:p>
          </table:table-cell>
          <table:table-cell table:style-name="ce16" office:value-type="percentage" office:value="0.2999" calcext:value-type="percentage">
            <text:p>29.99%</text:p>
          </table:table-cell>
          <table:table-cell table:style-name="ce15" office:value-type="currency" office:currency="USD" office:value="3054" calcext:value-type="currency">
            <text:p>$3,054.00</text:p>
          </table:table-cell>
          <table:table-cell table:style-name="ce15" office:value-type="currency" office:currency="USD" office:value="59.92" calcext:value-type="currency">
            <text:p>$59.92</text:p>
          </table:table-cell>
          <table:table-cell table:style-name="ce15" office:value-type="currency" office:currency="USD" office:value="59.26" calcext:value-type="currency">
            <text:p>$59.26</text:p>
          </table:table-cell>
          <table:table-cell table:number-columns-repeated="1016"/>
        </table:table-row>
        <table:table-row table:style-name="ro4" table:number-rows-repeated="104857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date-style style:name="N144">
      <number:day-of-week/>
      <number:text>, </number:text>
      <number:day/>
      <number:text> </number:text>
      <number:month number:textual="true"/>
      <number:text>, </number:text>
      <number:year number:style="long"/>
    </number:date-style>
    <number:date-style style:name="N146">
      <number:day-of-week/>
      <number:text>, </number:text>
      <number:month number:textual="true"/>
      <number:text> </number:text>
      <number:day/>
      <number:text>, </number:text>
      <number:year number:style="long"/>
    </number:date-style>
    <number:date-style style:name="N145">
      <number:day-of-week/>
      <number:text>, </number:text>
      <number:day/>
      <number:text> </number:text>
      <number:month number:textual="true"/>
      <number:text>, </number:text>
      <number:year/>
    </number:dat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42">
      <number:minutes number:style="long"/>
      <number:text>:</number:text>
      <number:seconds number:style="long" number:decimal-places="1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/>
    </number:time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onflicting_20_dates" style:display-name="Conflicting dates" style:family="table-cell" style:parent-style-name="Default" style:data-style-name="N144">
      <style:table-cell-properties fo:background-color="#0000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a6a6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print-page-order="ttb" style:first-page-number="continue" style:scale-to="100%" style:writing-mode="lr-tb" style:print="charts drawings objects zero-values"/>
      <style:header-style>
        <style:header-footer-properties fo:min-height="0.2654in" fo:margin-left="0in" fo:margin-right="0in" fo:margin-bottom="0.0984in"/>
      </style:header-style>
      <style:footer-style>
        <style:header-footer-properties fo:min-height="0.2654in" fo:margin-left="0in" fo:margin-right="0in" fo:margin-top="0.0984in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print-page-order="ttb" style:first-page-number="1" style:scale-to="100%" style:writing-mode="lr-tb" style:print="charts drawings objects zero-values"/>
      <style:header-style>
        <style:header-footer-properties fo:min-height="0.2654in" fo:margin-left="0in" fo:margin-right="0in" fo:margin-bottom="0.0984in"/>
      </style:header-style>
      <style:footer-style>
        <style:header-footer-properties fo:min-height="0.2654in" fo:margin-left="0in" fo:margin-right="0in" fo:margin-top="0.0984in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Interest" style:display-name="PageStyle_Interest" style:page-layout-name="Mpm1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Start_20_Dates" style:display-name="PageStyle_Start Dates" style:page-layout-name="Mpm1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Calculations" style:display-name="PageStyle_Calculations" style:page-layout-name="Mpm2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Weekly" style:display-name="PageStyle_Weekly" style:page-layout-name="Mpm1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5-16T17:34:08</meta:creation-date>
    <dc:language>en-US</dc:language>
    <dc:date>2023-08-22T18:59:05</dc:date>
    <meta:editing-cycles>58</meta:editing-cycles>
    <meta:editing-duration>PT7H25M</meta:editing-duration>
    <meta:generator>LibreOffice/7.3.7.2$Linux_X86_64 LibreOffice_project/30$Build-2</meta:generator>
    <meta:document-statistic meta:table-count="4" meta:cell-count="869" meta:object-count="0"/>
    <meta:user-defined meta:name="AppVersion">15.0000</meta:user-defined>
  </office:meta>
</office:document-meta>
</file>