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705cm" fo:margin-left="-0.196cm" fo:margin-top="0cm" fo:margin-bottom="0cm" table:align="left"/>
    </style:style>
    <style:style style:name="Table1.A" style:family="table-column">
      <style:table-column-properties style:column-width="12.846cm"/>
    </style:style>
    <style:style style:name="Table1.B" style:family="table-column">
      <style:table-column-properties style:column-width="12.859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9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1.B1" style:family="table-cell">
      <style:table-cell-properties fo:background-color="#ffffff" fo:padding-left="0.092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25.705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B" style:family="table-column">
      <style:table-column-properties style:column-width="12.853cm"/>
    </style:style>
    <style:style style:name="Table2.1" style:family="table-row">
      <style:table-row-properties fo:keep-together="always"/>
    </style:style>
    <style:style style:name="Table2.A1" style:family="table-cell">
      <style:table-cell-properties fo:background-color="#ffffff" fo:padding-left="0.09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2.B1" style:family="table-cell">
      <style:table-cell-properties fo:background-color="#ffffff" fo:padding-left="0.092cm" fo:padding-right="0.191cm" fo:padding-top="0cm" fo:padding-bottom="0cm" fo:border="0.5pt solid #000001">
        <style:background-image/>
      </style:table-cell-properties>
    </style:style>
    <style:style style:name="Table3" style:family="table">
      <style:table-properties style:width="25.705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B" style:family="table-column">
      <style:table-column-properties style:column-width="12.85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176cm" fo:border-left="0.5pt solid #000001" fo:border-right="none" fo:border-top="0.5pt solid #000001" fo:border-bottom="0.5pt solid #000001"/>
    </style:style>
    <style:style style:name="Table3.B1" style:family="table-cell">
      <style:table-cell-properties fo:padding="0.176cm" fo:border="0.5pt solid #000001"/>
    </style:style>
    <style:style style:name="Table4" style:family="table">
      <style:table-properties style:width="25.705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B" style:family="table-column">
      <style:table-column-properties style:column-width="12.853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9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4.B1" style:family="table-cell">
      <style:table-cell-properties fo:background-color="#ffffff" fo:padding-left="0.092cm" fo:padding-right="0.191cm" fo:padding-top="0cm" fo:padding-bottom="0cm" fo:border="0.5pt solid #000001">
        <style:background-image/>
      </style:table-cell-properties>
    </style:style>
    <style:style style:name="Table8" style:family="table" style:master-page-name="">
      <style:table-properties style:width="25.705cm" fo:margin-left="0cm" fo:margin-top="0cm" fo:margin-bottom="0cm" style:page-number="auto" table:align="left"/>
    </style:style>
    <style:style style:name="Table8.A" style:family="table-column">
      <style:table-column-properties style:column-width="12.852cm"/>
    </style:style>
    <style:style style:name="Table8.B" style:family="table-column">
      <style:table-column-properties style:column-width="12.853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="0.176cm" fo:border-left="0.5pt solid #000001" fo:border-right="none" fo:border-top="0.5pt solid #000001" fo:border-bottom="0.5pt solid #000001"/>
    </style:style>
    <style:style style:name="Table8.B1" style:family="table-cell">
      <style:table-cell-properties fo:padding="0.176cm" fo:border="0.5pt solid #000001"/>
    </style:style>
    <style:style style:name="Table5" style:family="table">
      <style:table-properties style:width="25.705cm" fo:margin-left="0cm" fo:margin-top="0cm" fo:margin-bottom="0cm" table:align="left"/>
    </style:style>
    <style:style style:name="Table5.A" style:family="table-column">
      <style:table-column-properties style:column-width="12.852cm"/>
    </style:style>
    <style:style style:name="Table5.B" style:family="table-column">
      <style:table-column-properties style:column-width="12.85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176cm" fo:border-left="0.5pt solid #000001" fo:border-right="none" fo:border-top="0.5pt solid #000001" fo:border-bottom="0.5pt solid #000001"/>
    </style:style>
    <style:style style:name="Table5.B1" style:family="table-cell">
      <style:table-cell-properties fo:padding="0.176cm" fo:border="0.5pt solid #000001"/>
    </style:style>
    <style:style style:name="Table6" style:family="table">
      <style:table-properties style:width="25.705cm" fo:margin-left="0cm" fo:margin-top="0cm" fo:margin-bottom="0cm" table:align="left"/>
    </style:style>
    <style:style style:name="Table6.A" style:family="table-column">
      <style:table-column-properties style:column-width="12.917cm"/>
    </style:style>
    <style:style style:name="Table6.B" style:family="table-column">
      <style:table-column-properties style:column-width="12.788cm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9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6.B1" style:family="table-cell">
      <style:table-cell-properties fo:background-color="#ffffff" fo:padding-left="0.09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ing_20_5" style:master-page-name="Standard">
      <style:paragraph-properties fo:margin-left="0cm" fo:margin-right="0cm" fo:margin-top="0cm" fo:margin-bottom="0.203cm" style:contextual-spacing="false" fo:line-height="100%" fo:text-indent="0cm" style:auto-text-indent="false" style:page-number="1">
        <style:tab-stops>
          <style:tab-stop style:position="0cm"/>
        </style:tab-stops>
      </style:paragraph-properties>
      <style:text-properties style:font-name="Franklin Gothic Medium" fo:font-weight="normal" officeooo:paragraph-rsid="0013a8c1" style:font-weight-asian="normal" style:font-weight-complex="normal"/>
    </style:style>
    <style:style style:name="P2" style:family="paragraph" style:parent-style-name="Standard">
      <style:paragraph-properties fo:margin-top="0cm" fo:margin-bottom="0cm" style:contextual-spacing="false"/>
      <style:text-properties style:font-name="Franklin Gothic Medium" fo:font-size="20pt" fo:font-weight="normal" style:font-name-asian="Source Sans Pro1" style:font-size-asian="20pt" style:font-weight-asian="normal" style:font-name-complex="Source Sans Pro1" style:font-size-complex="2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color="#ff3333" loext:opacity="100%" style:font-name="Arial" style:font-name-asian="Arial2" style:font-name-complex="Arial2"/>
    </style:style>
    <style:style style:name="P5" style:family="paragraph" style:parent-style-name="Standard">
      <style:paragraph-properties fo:margin-top="0cm" fo:margin-bottom="0cm" style:contextual-spacing="false"/>
      <style:text-properties style:font-name="Source Sans Pro" fo:font-size="20pt" style:font-name-asian="Source Sans Pro1" style:font-size-asian="20pt" style:font-name-complex="Source Sans Pro1" style:font-size-complex="20p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lways"/>
      <style:text-properties officeooo:paragraph-rsid="0013a8c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officeooo:paragraph-rsid="0013a8c1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13a8c1"/>
    </style:style>
    <style:style style:name="P15" style:family="paragraph" style:parent-style-name="Standard">
      <style:paragraph-properties fo:margin-top="0cm" fo:margin-bottom="0cm" style:contextual-spacing="false" fo:keep-with-next="auto"/>
      <style:text-properties fo:color="#ff3333" loext:opacity="100%" style:font-name="Arial" style:font-name-asian="Arial2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3a8c1" style:font-name-asian="Arial2" style:font-size-asian="12pt" style:font-style-asian="normal" style:font-weight-asian="normal" style:font-name-complex="Arial2" style:font-size-complex="12pt"/>
    </style:style>
    <style:style style:name="P17" style:family="paragraph" style:parent-style-name="Standard">
      <style:paragraph-properties fo:margin-top="0cm" fo:margin-bottom="0cm" style:contextual-spacing="false" fo:keep-with-next="auto"/>
      <style:text-properties officeooo:paragraph-rsid="00150ff8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  <style:text-properties officeooo:paragraph-rsid="00150ff8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uto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rsid="0014e8cd" officeooo:paragraph-rsid="00150ff8" style:font-name-asian="Arial2" style:font-size-asian="12pt" style:font-style-asian="normal" style:font-weight-asian="normal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  <style:text-properties style:font-name="Arial1" officeooo:paragraph-rsid="00150ff8"/>
    </style:style>
    <style:style style:name="P21" style:family="paragraph" style:parent-style-name="Standard">
      <style:paragraph-properties fo:margin-top="0cm" fo:margin-bottom="0cm" style:contextual-spacing="false" fo:keep-with-next="auto"/>
      <style:text-properties fo:color="#ff3333" loext:opacity="100%" style:font-name="Arial" officeooo:paragraph-rsid="00150ff8" style:font-name-asian="Arial2" style:font-name-complex="Arial2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  <style:text-properties fo:color="#ed1c24" loext:opacity="100%" style:font-name="Arial" officeooo:paragraph-rsid="00150ff8" style:font-name-asian="Arial2" style:font-name-complex="Arial2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keep-with-next="auto"/>
      <style:text-properties fo:color="#ed1c24" loext:opacity="100%" style:font-name="Arial" officeooo:paragraph-rsid="00150ff8" style:font-name-asian="Arial2" style:font-name-complex="Arial2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  <style:text-properties fo:font-variant="normal" fo:text-transform="none" fo:color="#ed1c24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50ff8" style:font-name-asian="Arial2" style:font-size-asian="12pt" style:font-style-asian="normal" style:font-weight-asian="normal" style:font-name-complex="Arial2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uto"/>
      <style:text-properties fo:color="#ed1c24" loext:opacity="100%" officeooo:paragraph-rsid="00150ff8"/>
    </style:style>
    <style:style style:name="P26" style:family="paragraph" style:parent-style-name="Standard">
      <style:paragraph-properties fo:margin-left="0.584cm" fo:margin-right="0cm" fo:margin-top="0cm" fo:margin-bottom="0cm" style:contextual-spacing="false" fo:line-height="100%" fo:text-indent="0cm" style:auto-text-indent="false" fo:keep-with-next="auto"/>
      <style:text-properties fo:color="#ed1c24" loext:opacity="100%" officeooo:paragraph-rsid="00150ff8"/>
    </style:style>
    <style:style style:name="P27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 fo:keep-with-next="auto"/>
      <style:text-properties fo:color="#ed1c24" loext:opacity="100%" officeooo:paragraph-rsid="00150ff8"/>
    </style:style>
    <style:style style:name="P28" style:family="paragraph" style:parent-style-name="Standard" style:list-style-name="WWNum2">
      <style:paragraph-properties fo:margin-left="1.27cm" fo:margin-right="0cm" fo:line-height="100%" fo:text-indent="-0.635cm" style:auto-text-indent="false" fo:keep-with-next="auto"/>
      <style:text-properties fo:color="#ed1c24" loext:opacity="100%" style:font-name="Arial" officeooo:paragraph-rsid="00150ff8" style:font-name-asian="Arial2" style:font-name-complex="Arial2"/>
    </style:style>
    <style:style style:name="P29" style:family="paragraph" style:parent-style-name="Standard">
      <style:paragraph-properties fo:margin-top="0cm" fo:margin-bottom="0cm" style:contextual-spacing="false" fo:line-height="100%" fo:keep-with-next="auto"/>
      <style:text-properties fo:color="#ed1c24" loext:opacity="100%" style:font-name="Arial" officeooo:paragraph-rsid="00150ff8" style:font-name-asian="Arial2" style:font-name-complex="Arial2"/>
    </style:style>
    <style:style style:name="P30" style:family="paragraph" style:parent-style-name="Standard">
      <style:paragraph-properties fo:margin-top="0cm" fo:margin-bottom="0cm" style:contextual-spacing="false"/>
      <style:text-properties style:font-name="Franklin Gothic Medium" fo:font-size="20pt" officeooo:paragraph-rsid="00150ff8" style:font-name-asian="Source Sans Pro1" style:font-size-asian="20pt" style:font-name-complex="Source Sans Pro1" style:font-size-complex="20pt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officeooo:paragraph-rsid="0013a8c1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officeooo:paragraph-rsid="0014e8c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font-variant="normal" fo:text-transform="none" style:text-line-through-style="none" style:text-line-through-type="none" style:font-name="Arial" fo:font-size="12pt" fo:font-style="normal" style:text-underline-style="none" fo:font-weight="normal" officeooo:rsid="0014e8cd" officeooo:paragraph-rsid="0014e8cd" style:font-name-asian="Arial2" style:font-size-asian="12pt" style:font-style-asian="normal" style:font-weight-asian="normal" style:font-name-complex="Arial2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style:font-name="Arial1" officeooo:paragraph-rsid="00150ff8"/>
    </style:style>
    <style:style style:name="P35" style:family="paragraph" style:parent-style-name="Standard">
      <style:paragraph-properties fo:margin-top="0cm" fo:margin-bottom="0cm" style:contextual-spacing="false"/>
      <style:text-properties fo:color="#ff3333" loext:opacity="100%" style:font-name="Arial" style:font-name-asian="Arial2" style:font-name-complex="Arial2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color="#ed1c24" loext:opacity="100%" style:font-name="Arial" officeooo:paragraph-rsid="0014e8cd" style:font-name-asian="Arial2" style:font-name-complex="Arial2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ed1c24" loext:opacity="100%" style:font-name="Arial" officeooo:paragraph-rsid="0014e8cd" style:font-name-asian="Arial2" style:font-name-complex="Arial2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font-variant="normal" fo:text-transform="none" fo:color="#ed1c24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50ff8" style:font-name-asian="Arial2" style:font-size-asian="12pt" style:font-style-asian="normal" style:font-weight-asian="normal" style:font-name-complex="Arial2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color="#ed1c24" loext:opacity="100%" officeooo:paragraph-rsid="00150ff8"/>
    </style:style>
    <style:style style:name="P40" style:family="paragraph" style:parent-style-name="Standard">
      <style:paragraph-properties fo:margin-left="0.584cm" fo:margin-right="0cm" fo:margin-top="0cm" fo:margin-bottom="0cm" style:contextual-spacing="false" fo:line-height="100%" fo:text-indent="0cm" style:auto-text-indent="false"/>
      <style:text-properties fo:color="#ed1c24" loext:opacity="100%" officeooo:paragraph-rsid="00150ff8"/>
    </style:style>
    <style:style style:name="P41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ed1c24" loext:opacity="100%" officeooo:paragraph-rsid="00150ff8"/>
    </style:style>
    <style:style style:name="P42" style:family="paragraph" style:parent-style-name="Standard" style:list-style-name="WWNum2">
      <style:paragraph-properties fo:margin-left="1.27cm" fo:margin-right="0cm" fo:line-height="100%" fo:text-indent="-0.635cm" style:auto-text-indent="false"/>
      <style:text-properties fo:color="#ed1c24" loext:opacity="100%" style:font-name="Arial" officeooo:paragraph-rsid="00150ff8" style:font-name-asian="Arial2" style:font-name-complex="Arial2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ed1c24" loext:opacity="100%" style:font-name="Arial" officeooo:paragraph-rsid="00150ff8" style:font-name-asian="Arial2" style:font-name-complex="Arial2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font-variant="normal" fo:text-transform="none" fo:color="#ed1c24" loext:opacity="100%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font-variant="normal" fo:text-transform="none" fo:color="#ed1c24" loext:opacity="100%" style:text-line-through-style="none" style:text-line-through-type="none" style:text-position="0% 100%" style:font-name="Arial" fo:font-size="12pt" fo:font-style="normal" style:text-underline-style="none" fo:font-weight="normal" officeooo:paragraph-rsid="0014e8cd" style:font-name-asian="Arial2" style:font-size-asian="12pt" style:font-style-asian="normal" style:font-weight-asian="normal" style:font-name-complex="Arial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color="#ed1c24" loext:opacity="100%" officeooo:paragraph-rsid="0014e8cd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 fo:keep-together="auto" fo:orphans="0" fo:widows="0" fo:keep-with-next="always"/>
      <style:text-properties fo:color="#ed1c24" loext:opacity="100%"/>
    </style:style>
    <style:style style:name="P48" style:family="paragraph" style:parent-style-name="Standard">
      <style:paragraph-properties fo:margin-left="0.584cm" fo:margin-right="0cm" fo:margin-top="0cm" fo:margin-bottom="0cm" style:contextual-spacing="false" fo:line-height="100%" fo:text-indent="0cm" style:auto-text-indent="false"/>
      <style:text-properties fo:color="#ed1c24" loext:opacity="100%"/>
    </style:style>
    <style:style style:name="P49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ed1c24" loext:opacity="100%"/>
    </style:style>
    <style:style style:name="P50" style:family="paragraph" style:parent-style-name="Standard" style:list-style-name="WWNum2">
      <style:paragraph-properties fo:margin-left="1.27cm" fo:margin-right="0cm" fo:line-height="100%" fo:text-indent="-0.635cm" style:auto-text-indent="false"/>
      <style:text-properties fo:color="#ed1c24" loext:opacity="100%" style:font-name="Arial" style:font-name-asian="Arial2" style:font-name-complex="Arial2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color="#ed1c24" loext:opacity="100%" style:font-name="Arial" style:font-name-asian="Arial2" style:font-name-complex="Arial2"/>
    </style:style>
    <style:style style:name="T1" style:family="text">
      <style:text-properties fo:font-size="24pt" style:font-name-asian="Source Sans Pro1" style:font-size-asian="24pt" style:font-name-complex="Source Sans Pro1" style:font-size-complex="24pt"/>
    </style:style>
    <style:style style:name="T2" style:family="text">
      <style:text-properties style:text-position="super 58%" fo:font-size="24pt" style:font-name-asian="Source Sans Pro1" style:font-size-asian="24pt" style:font-name-complex="Source Sans Pro1" style:font-size-complex="24pt"/>
    </style:style>
    <style:style style:name="T3" style:family="text">
      <style:text-properties fo:font-variant="normal" fo:text-transform="none" style:text-line-through-style="none" style:text-line-through-type="none" style:text-position="super 58%" style:font-name="Arial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5" style:family="text">
      <style:text-properties officeooo:rsid="0013a8c1"/>
    </style:style>
    <style:style style:name="T6" style:family="text">
      <style:text-properties fo:font-variant="normal" fo:text-transform="none" fo:color="#ff3333" loext:opacity="100%" style:text-line-through-style="none" style:text-line-through-type="none" style:text-position="0% 100%" style:font-name="Arial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7" style:family="text">
      <style:text-properties fo:color="#ff3333" loext:opacity="100%" style:font-name="Arial" style:font-name-asian="Arial2" style:font-name-complex="Arial2"/>
    </style:style>
    <style:style style:name="T8" style:family="text">
      <style:text-properties style:text-position="super 58%" style:font-name="Arial" fo:font-size="13pt" style:font-name-asian="Arial2" style:font-size-asian="13pt" style:font-name-complex="Arial2" style:font-size-complex="13pt"/>
    </style:style>
    <style:style style:name="T9" style:family="text">
      <style:text-properties style:font-name="Arial" style:font-name-asian="Arial2" style:font-name-complex="Arial2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officeooo:rsid="0014e8cd" style:font-name-asian="Arial2" style:font-size-asian="12pt" style:font-style-asian="normal" style:font-weight-asian="normal" style:font-name-complex="Arial2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super 58%" style:font-name="Arial" fo:font-size="13pt" fo:font-style="normal" style:text-underline-style="none" fo:font-weight="normal" officeooo:rsid="0014e8cd" style:font-name-asian="Arial2" style:font-size-asian="13pt" style:font-style-asian="normal" style:font-weight-asian="normal" style:font-name-complex="Arial2" style:font-size-complex="13pt"/>
    </style:style>
    <style:style style:name="T12" style:family="text">
      <style:text-properties style:text-position="super 58%" fo:font-size="13pt" style:font-size-asian="13pt" style:font-size-complex="13pt"/>
    </style:style>
    <style:style style:name="T13" style:family="text">
      <style:text-properties style:text-position="0% 100%"/>
    </style:style>
    <style:style style:name="T14" style:family="text">
      <style:text-properties style:font-name="Arial" fo:font-weight="bold" style:font-name-asian="Arial2" style:font-weight-asian="bold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y 17, 2015 (7</text:span><text:span text:style-name="T2">th</text:span><text:span text:style-name="T1"> Sunday of Easter, Year B)</text:span></text:p>
      <text:p text:style-name="P2"/>
      <text:p text:style-name="Heading_20_2">Acts 1:15-17, 21-26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15</text:span><text:span text:style-name="T4"> In those days Peter stood up among the believers (together the crowd numbered about one hundred twenty persons) and said, </text:span></text:p>
            <text:p text:style-name="P3"><text:span text:style-name="T3">16</text:span><text:span text:style-name="T4"> "Friends, the scripture had to be fulfilled, which the Holy Spirit through David foretold concerning Judas, who became a guide for those who arrested Jesus—</text:span><text:span text:style-name="T3">17</text:span><text:span text:style-name="T4"> for he was numbered among us and was allotted his share in this ministry."<text:line-break/><text:line-break/></text:span><text:span text:style-name="T3">21</text:span><text:span text:style-name="T4"> So one of the men who have accompanied us during all the time that the Lord Jesus went in and out among us, </text:span><text:span text:style-name="T3">22</text:span><text:span text:style-name="T4"> beginning from the baptism of John until the day when he was taken up from us—one of these must become a witness with us to his resurrection." <text:line-break/><text:line-break/></text:span><text:span text:style-name="T3">23</text:span><text:span text:style-name="T4"> So they proposed two, Joseph called Barsabbas, who was also known as Justus, and Matthias. </text:span><text:span text:style-name="T3">24</text:span><text:span text:style-name="T4"> Then they prayed and said, "Lord, you know everyone's heart. Show us which one of these two you have chosen </text:span><text:span text:style-name="T3">25</text:span><text:span text:style-name="T4"> to take the place in this ministry and apostleship from which Judas turned aside to go to his own place."<text:line-break/><text:line-break/></text:span><text:span text:style-name="T3">26</text:span><text:span text:style-name="T4"> And they cast lots for them, and the lot fell on Matthias; and he was added to the eleven apostles.</text:span></text:p>
          </table:table-cell>
          <table:table-cell table:style-name="Table1.B1" office:value-type="string">
            <text:p text:style-name="P4">The Eleven take care of some unfinished business—filling the place of Judas Iscariot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>Back to full strength! (I didn’t realize that gambling is a<text:span text:style-name="T5">n a</text:span>cceptable procedure to determine God’s will!)</text:p>
          </table:table-cell>
        </table:table-row>
      </table:table>
      <text:p text:style-name="P5"/>
      <text:p text:style-name="Heading_20_2">Psalm 1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3">1</text:span><text:span text:style-name="T4"> Happy are those who do not follow the advice of the wicked, or take the path that sinners tread, or sit in the seat of scoffers;<text:line-break/><text:line-break/></text:span><text:span text:style-name="T3">2</text:span><text:span text:style-name="T4"> but their delight is in the law of the LORD, and on his law they meditate day and night.<text:line-break/><text:line-break/></text:span><text:span text:style-name="T3">3</text:span><text:span text:style-name="T4"> They are like trees planted by streams of water, which yield their fruit in its season, and their leaves do not wither. In all that they do, they prosper.<text:line-break/><text:line-break/></text:span><text:span text:style-name="T3">4</text:span><text:span text:style-name="T4"> The wicked are not so, but are like chaff that the wind drives away.<text:line-break/><text:line-break/></text:span><text:span text:style-name="T3">5</text:span><text:span text:style-name="T4"> Therefore the wicked will not stand in the judgment, nor sinners in the congregation of the righteous;<text:line-break/><text:line-break/></text:span><text:span text:style-name="T3">6</text:span><text:span text:style-name="T4"> for the LORD watches over the way of the righteous, but the way of the wicked will perish</text:span></text:p>
          </table:table-cell>
          <table:table-cell table:style-name="Table2.B1" office:value-type="string">
            <text:p text:style-name="P6">Here's the very first Psalm—praise for God, who helps those who obey divine law.</text:p>
            <text:p text:style-name="P3"/>
            <text:p text:style-name="P7"/>
            <text:p text:style-name="P7"/>
            <text:p text:style-name="P3"/>
            <text:p text:style-name="P3"><text:span text:style-name="T6">The obedient prosper in place,.</text:span><text:span text:style-name="T7">..</text:span></text:p>
            <text:p text:style-name="P3"/>
            <text:p text:style-name="P3"/>
            <text:p text:style-name="P3"/>
            <text:p text:style-name="P8">...while the wicked have no place to stand.</text:p>
          </table:table-cell>
        </table:table-row>
      </table:table>
      <text:p text:style-name="P9"/>
      <text:p text:style-name="P9"/>
      <text:p text:style-name="Heading_20_2">1 John 5:9-13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8">9</text:span><text:span text:style-name="T9"> If we receive human testimony, the testimony of God is greater; for this is the testimony of God that he has testified to his Son. </text:span></text:p>
            <text:p text:style-name="P11"/>
            <text:p text:style-name="P12"><text:span text:style-name="T3">10</text:span><text:span text:style-name="T4"> Those who believe in the Son of God have the testimony in their hearts. Those who do not believe in God have made him a liar by </text:span></text:p>
            <text:p text:style-name="P13">not believing in the testimony that God has given concerning his Son.</text:p>
            <text:p text:style-name="P14"><text:span text:style-name="T4"/></text:p>
          </table:table-cell>
          <table:table-cell table:style-name="Table3.B1" office:value-type="string">
            <text:p text:style-name="P15">God is to be believed; God’s word is law—literally.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3">11</text:span><text:span text:style-name="T4"> And this is the testimony: God gave us eternal life, and this life is in his Son. </text:span><text:span text:style-name="T3">12</text:span><text:span text:style-name="T4"> Whoever has the Son has life; whoever does not have the Son of God does not have life.<text:line-break/><text:line-break/></text:span><text:span text:style-name="T3">13</text:span><text:span text:style-name="T4"> I write these things to you who believe in the name of the Son of God, so that you may know that you have eternal life.</text:span></text:p>
          </table:table-cell>
          <table:table-cell table:style-name="Table4.B1" office:value-type="string">
            <text:p text:style-name="P16">Christ is life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9"/>
      <text:p text:style-name="P9"/>
      <text:p text:style-name="Heading_20_2">John 17:6-19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7"><text:span text:style-name="T8">6</text:span><text:span text:style-name="T9"> "I have made your name known to those whom you gave me from the world. They were yours, and you gave them to me, and they have kept your word. </text:span><text:span text:style-name="T8">7</text:span><text:span text:style-name="T9"> Now they know that everything you have given me is from you; </text:span><text:span text:style-name="T8">8</text:span><text:span text:style-name="T9"> for the words that you gave to me I have given to them, and they have received them and know in truth that I came from you; and they have believed that you sent me.<text:line-break/></text:span></text:p>
            <text:p text:style-name="P17"><text:span text:style-name="T9">I am asking on their behalf; I am not asking on behalf of the world, but on behalf of those whom you gave me, because they are yours.</text:span><text:span text:style-name="T8">10</text:span><text:span text:style-name="T9"> All mine are yours, and yours are mine; and I have been</text:span></text:p>
            <text:p text:style-name="P18"><text:span text:style-name="T4">glorified in them.<text:line-break/><text:line-break/></text:span><text:span text:style-name="T3">11</text:span><text:span text:style-name="T4"> And now I am no longer in the world, but they are in the world, and I am coming to you. Holy Father, protect them in your name that you have given me, so that they may be one, as we are one. </text:span></text:p>
            <text:p text:style-name="P18"><text:span text:style-name="T3">12</text:span><text:span text:style-name="T4"> While I was with them, I protected them in your name that you have given me. I guarded them, and not one of them was lost except the one destined to be lost, so that the scripture might be fulfille</text:span><text:span text:style-name="T10">d. <text:s/></text:span><text:span text:style-name="T11">13</text:span><text:span text:style-name="T10"> But now I am coming to you, and I speak these things in the world so that they may have my joy made complete in themselves.</text:span></text:p>
            <text:p text:style-name="P19"/>
            <text:p text:style-name="P20"><text:span text:style-name="T12">14</text:span><text:span text:style-name="T13"> I have given them your word, and the world has hated them because they do not belong to the world, just as I do not belong to the world. </text:span><text:span text:style-name="T12">15</text:span><text:span text:style-name="T13"> I am not asking you to take them out of the world, but I ask you to protect them from the evil one. </text:span><text:span text:style-name="T12">16</text:span><text:span text:style-name="T13"> They do not belong to the world, just as I do not belong to the world.<text:line-break/><text:line-break/></text:span><text:span text:style-name="T12">17</text:span><text:span text:style-name="T13"> Sanctify them in the truth; your word is truth. </text:span><text:span text:style-name="T12">18</text:span><text:span text:style-name="T13"> As you have sent </text:span><text:soft-page-break/><text:span text:style-name="T13">me into the world, so I have sent them into the world. <text:line-break/></text:span><text:span text:style-name="T12">19 </text:span><text:span text:style-name="T13">And for their sakes I sanctify myself, so that they also may be sanctified in truth.</text:span></text:p>
          </table:table-cell>
          <table:table-cell table:style-name="Table8.B1" office:value-type="string">
            <text:p text:style-name="P21">Jesus’ words to God: I've done what you sent me to do, and my sheep are ready to shepherd the world. <text:s text:c="2"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>Have you felt joy in Jesus? When? How?</text:p>
            <text:p text:style-name="P23"/>
            <text:p text:style-name="P23"/>
            <text:p text:style-name="P23"/>
            <text:p text:style-name="P23"/>
            <text:p text:style-name="P23"/>
            <text:p text:style-name="P24">Have you felt God's protection? When? How?</text:p>
            <text:p text:style-name="P25"/>
            <text:p text:style-name="P24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4">“Sanctify” has several meanings:</text:p>
            <text:p text:style-name="P26"><text:span text:style-name="T14">1. <text:s/></text:span><text:span text:style-name="T9">to make holy; consecrate.</text:span></text:p>
            <text:p text:style-name="P27"><text:span text:style-name="T14">2. <text:s/></text:span><text:span text:style-name="T9">to purify or free from sin.</text:span></text:p>
            <text:p text:style-name="P27"><text:span text:style-name="T14">3. <text:s/></text:span><text:span text:style-name="T9">to impart religious sanction to.</text:span></text:p>
            <text:list text:style-name="WWNum2">
              <text:list-item>
                <text:p text:style-name="P28">to entitle to reverence or respect.</text:p>
              </text:list-item>
              <text:list-item>
                <text:p text:style-name="P28">to make productive of or conducive to spiritual blessing.</text:p>
              </text:list-item>
            </text:list>
            <text:p text:style-name="P29">Which one(s) apply here? <text:s/>How have you experienced sanctification?</text:p>
          </table:table-cell>
        </table:table-row>
      </table:table>
      <text:p text:style-name="P30"/>
      <text:p text:style-name="P30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<text:span text:style-name="T8">6</text:span><text:span text:style-name="T9"> "I have made your name known to those whom you gave me from the world. They were yours, and you gave them to me, and they have kept your word. </text:span><text:span text:style-name="T8">7</text:span><text:span text:style-name="T9"> Now they know that everything you have given me is from you; </text:span><text:span text:style-name="T8">8</text:span><text:span text:style-name="T9"> for the words that you gave to me I have given to them, and they have received them and know in truth that I came from you; and they have believed that you sent me.<text:line-break/></text:span></text:p>
            <text:p text:style-name="P9"><text:span text:style-name="T9">I am asking on their behalf; I am not asking on behalf of the world, but on behalf of those whom you gave me, because they are yours.</text:span><text:span text:style-name="T8">10</text:span><text:span text:style-name="T9"> All mine are yours, and yours are mine; and I have been</text:span></text:p>
            <text:p text:style-name="P31"><text:span text:style-name="T4">glorified in them.<text:line-break/><text:line-break/></text:span><text:span text:style-name="T3">11</text:span><text:span text:style-name="T4"> And now I am no longer in the world, but they are in the world, and I am coming to you. Holy Father, protect them in your name that you have given me, so that they may be one, as we are one. </text:span></text:p>
            <text:p text:style-name="P32"><text:span text:style-name="T3">12</text:span><text:span text:style-name="T4"> While I was with them, I protected them in your name that you have given me. I guarded them, and not one of them was lost except the one destined to be lost, so that the scripture might be fulfille</text:span><text:span text:style-name="T10">d. <text:s/></text:span><text:span text:style-name="T11">13</text:span><text:span text:style-name="T10"> But now I am coming to you, and I speak these things in the world so that they may have my joy made complete in themselves.</text:span></text:p>
            <text:p text:style-name="P33"/>
            <text:p text:style-name="P34"><text:span text:style-name="T12">14</text:span><text:span text:style-name="T13"> I have given them your word, and the world has hated them because they do not belong to the world, just as I do not belong to the world. </text:span><text:span text:style-name="T12">15</text:span><text:span text:style-name="T13"> I am not asking you to take them out of the world, but I ask you to protect them from the evil one. </text:span><text:span text:style-name="T12">16</text:span><text:span text:style-name="T13"> They do not belong to the world, just as I do not belong to the world.<text:line-break/><text:line-break/></text:span><text:span text:style-name="T12">17</text:span><text:span text:style-name="T13"> Sanctify them in the truth; your word is truth. </text:span><text:span text:style-name="T12">18</text:span><text:span text:style-name="T13"> As you have sent me into the world, so I have sent them into the world. <text:line-break/></text:span><text:span text:style-name="T12">19 </text:span><text:span text:style-name="T13">And for their sakes I sanctify myself, so that they also may be sanctified in truth.</text:span></text:p>
          </table:table-cell>
          <table:table-cell table:style-name="Table5.B1" office:value-type="string">
            <text:p text:style-name="P35">Jesus’ words to God: I've done what you sent me to do, and my sheep are ready to shepherd the world. <text:s text:c="2"/></text:p>
            <text:p text:style-name="P35"/>
            <text:p text:style-name="P35"/>
            <text:p text:style-name="P1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6">Have you felt joy in Jesus? When? How?</text:p>
            <text:p text:style-name="P37"/>
            <text:p text:style-name="P37"/>
            <text:p text:style-name="P37"/>
            <text:p text:style-name="P37"/>
            <text:p text:style-name="P37"/>
            <text:p text:style-name="P38">Have you felt God's protection? When? How?</text:p>
            <text:p text:style-name="P39"/>
            <text:p text:style-name="P38"/>
            <text:p text:style-name="P39"/>
            <text:p text:style-name="P39"/>
            <text:p text:style-name="P39"/>
            <text:p text:style-name="P39"/>
            <text:p text:style-name="P39"/>
            <text:p text:style-name="P39"><text:soft-page-break/></text:p>
            <text:p text:style-name="P38">“Sanctify” has several meanings:</text:p>
            <text:p text:style-name="P40"><text:span text:style-name="T14">1. <text:s/></text:span><text:span text:style-name="T9">to make holy; consecrate.</text:span></text:p>
            <text:p text:style-name="P41"><text:span text:style-name="T14">2. <text:s/></text:span><text:span text:style-name="T9">to purify or free from sin.</text:span></text:p>
            <text:p text:style-name="P41"><text:span text:style-name="T14">3. <text:s/></text:span><text:span text:style-name="T9">to impart religious sanction to.</text:span></text:p>
            <text:list text:continue-numbering="true" text:style-name="WWNum2">
              <text:list-item>
                <text:p text:style-name="P42">to entitle to reverence or respect.</text:p>
              </text:list-item>
              <text:list-item>
                <text:p text:style-name="P42">to make productive of or conducive to spiritual blessing.</text:p>
              </text:list-item>
            </text:list>
            <text:p text:style-name="P43">Which one(s) apply here? <text:s/>How have you experienced sanctification?</text:p>
          </table:table-cell>
        </table:table-row>
      </table:table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text:span text:style-name="T4"><text:line-break/></text:span><text:span text:style-name="T3">14</text:span><text:span text:style-name="T4"> I have given them your word, and the world has hated them because they do not belong to the world, just as I do not belong to the world. </text:span><text:span text:style-name="T3">15</text:span><text:span text:style-name="T4"> I am not asking you to take them out of the world, but I ask you to protect them from the evil one. </text:span><text:span text:style-name="T3">16</text:span><text:span text:style-name="T4"> They do not belong to the world, just as I do not belong to the world.<text:line-break/><text:line-break/></text:span><text:span text:style-name="T3">17</text:span><text:span text:style-name="T4"> Sanctify them in the truth; your word is truth. </text:span><text:span text:style-name="T3">18</text:span><text:span text:style-name="T4"> As you have sent me into the world, so I have sent them into the world. <text:line-break/></text:span><text:span text:style-name="T3">19 </text:span><text:span text:style-name="T4">And for their sakes I sanctify myself, so that they also may be sanctified in truth.</text:span></text:p>
          </table:table-cell>
          <table:table-cell table:style-name="Table6.B1" office:value-type="string">
            <text:p text:style-name="P44"><text:s/></text:p>
            <text:p text:style-name="P45">Have you felt God's protection? When? How?</text:p>
            <text:p text:style-name="P46"/>
            <text:p text:style-name="P44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4">“Sanctify” has several meanings:</text:p>
            <text:p text:style-name="P48"><text:span text:style-name="T14">1. <text:s/></text:span><text:span text:style-name="T9">to make holy; consecrate.</text:span></text:p>
            <text:p text:style-name="P49"><text:span text:style-name="T14">2. <text:s/></text:span><text:span text:style-name="T9">to purify or free from sin.</text:span></text:p>
            <text:p text:style-name="P49"><text:span text:style-name="T14">3. <text:s/></text:span><text:span text:style-name="T9">to impart religious sanction to.</text:span></text:p>
            <text:list text:continue-numbering="true" text:style-name="WWNum2">
              <text:list-item>
                <text:p text:style-name="P50">to entitle to reverence or respect.</text:p>
              </text:list-item>
              <text:list-item>
                <text:p text:style-name="P50">to make productive of or conducive to spiritual blessing.</text:p>
              </text:list-item>
            </text:list>
            <text:p text:style-name="P51">Which one(s) apply here? <text:s/>How have you experienced sanctification?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Franklin Gothic Medium" svg:font-family="'Franklin Gothic Medium'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text-indent="0cm" style:auto-text-indent="false" fo:keep-with-next="always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chapter" style:master-page-name="">
      <style:paragraph-properties fo:margin-top="0.64cm" fo:margin-bottom="0.6cm" style:contextual-spacing="true" fo:line-height="100%" fo:keep-together="always" style:page-number="auto" fo:break-before="pag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1.27cm" style:contextual-spacing="false" fo:line-height="100%" fo:text-align="start" style:justify-single-word="false" fo:keep-together="auto" fo:orphans="0" fo:widows="0" fo:keep-with-next="always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9.7cm" fo:page-height="21.001cm" style:num-format="1" style:print-orientation="portrait" fo:margin-top="1.27cm" fo:margin-bottom="1.27cm" fo:margin-left="2cm" fo:margin-right="2cm" fo:background-color="#ffffff" style:writing-mode="lr-tb" style:layout-grid-color="#c0c0c0" style:layout-grid-lines="177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text:tab/></text:span><text:span text:style-name="MT1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date>2025-08-29T20:38:02.050544400</dc:date>
    <meta:editing-duration>PT32M57S</meta:editing-duration>
    <meta:editing-cycles>5</meta:editing-cycles>
    <meta:document-statistic meta:table-count="7" meta:image-count="0" meta:object-count="0" meta:page-count="8" meta:paragraph-count="60" meta:word-count="1583" meta:character-count="7928" meta:non-whitespace-character-count="6366"/>
  </office:meta>
</office:document-meta>
</file>