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4.473cm"/>
    </style:style>
    <style:style style:name="ro1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rl-tb"/>
    </style:style>
    <number:date-style style:name="N37" number:transliteration-format="۱" number:transliteration-language="fa" number:transliteration-country="IR" number:transliteration-style="short">
      <number:year number:calendar="persian" number:style="long"/>
      <number:text>/</number:text>
      <number:month number:calendar="persian" number:style="long"/>
      <number:text>/</number:text>
      <number:day number:calendar="persian" number:style="long"/>
    </number:dat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Vazirmatn" fo:font-size="14pt" style:font-size-asian="14pt" style:font-name-complex="Vazirmatn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azirmatn" fo:font-size="14pt" style:font-size-asian="14pt" style:font-name-complex="Vazirmatn" style:font-size-complex="14pt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Vazirmatn" fo:font-size="14pt" style:font-size-asian="14pt" style:font-name-complex="Vazirmatn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WORKING HOURS</text:p>
          </table:table-cell>
          <table:table-cell table:number-columns-repeated="16381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3" office:value-type="date" office:date-value="2022-12-12" calcext:value-type="date">
            <text:p>۲۰۲۲/۱۲/۱۲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3" office:value-type="date" office:date-value="2022-12-13" calcext:value-type="date">
            <text:p>۲۰۲۲/۱۲/۱۳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3" office:value-type="date" office:date-value="2022-12-13" calcext:value-type="date">
            <text:p>۲۰۲۲/۱۲/۱۳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3" office:value-type="date" office:date-value="2022-12-14" calcext:value-type="date">
            <text:p>۲۰۲۲/۱۲/۱۴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3" office:value-type="date" office:date-value="2022-12-14" calcext:value-type="date">
            <text:p>۲۰۲۲/۱۲/۱۴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3" office:value-type="date" office:date-value="2022-12-15" calcext:value-type="date">
            <text:p>۲۰۲۲/۱۲/۱۵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افشین فلاطونی</meta:initial-creator>
    <meta:creation-date>2022-12-18T18:04:04.619620170</meta:creation-date>
    <dc:date>2022-12-18T18:16:52.134939267</dc:date>
    <dc:creator>افشین فلاطونی</dc:creator>
    <meta:editing-duration>PT13M5S</meta:editing-duration>
    <meta:editing-cycles>2</meta:editing-cycles>
    <meta:generator>LibreOffice/7.4.2.3$Linux_X86_64 LibreOffice_project/40$Build-3</meta:generator>
    <meta:document-statistic meta:table-count="1" meta:cell-count="21" meta:object-count="0"/>
  </office:meta>
</office:document-meta>
</file>