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Configurations2/toolbar/custom_toolbar_b559c88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ibrepythonista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0"/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Pivot_20_Table_20_Title">
      <style:table-cell-properties style:cell-protect="protected" style:print-content="true"/>
    </style:style>
    <style:style style:name="ce142" style:family="table-cell" style:parent-style-name="ZeileSpalte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" style:family="table-cell" style:parent-style-name="ZeileSpalte">
      <style:table-cell-properties style:cell-protect="protected" style:print-content="true"/>
    </style:style>
    <style:style style:name="ce144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49" style:family="table-cell" style:parent-style-name="Erläuterung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150" style:family="table-cell" style:parent-style-name="Default">
      <style:table-cell-properties style:cell-protect="none" style:print-content="true" style:vertical-align="top"/>
    </style:style>
    <style:style style:name="ce151" style:family="table-cell" style:parent-style-name="Eingabe_20_01">
      <style:table-cell-properties style:cell-protect="none" style:print-content="true" style:text-align-source="fix" style:repeat-content="false" fo:wrap-option="wrap"/>
      <style:paragraph-properties fo:text-align="end" fo:margin-left="0cm"/>
      <style:map style:condition="is-true-formula(IF([.D12]=&quot;←&quot;;1))" style:apply-style-name="Auswahl_20_angewählt_20_1" style:base-cell-address="Liste.C12"/>
    </style:style>
    <style:style style:name="ce152" style:family="table-cell" style:parent-style-name="Funktionsaufruf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54" style:family="table-cell" style:parent-style-name="ZeileSpalte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2" style:font-name-asian="Arial2" style:font-name-complex="Arial2"/>
      <style:map style:condition="is-true-formula(IF(AND([.$S$33]=&quot;Ja&quot;;[.$E12]=&quot;←&quot;);1;0))" style:apply-style-name="Auswahl_20_angewählt_20_1" style:base-cell-address="Liste.D12"/>
    </style:style>
    <style:style style:name="ce155" style:family="table-cell" style:parent-style-name="Auswahl_20_abgewählt_20_2">
      <style:table-cell-properties style:text-align-source="fix" style:repeat-content="false"/>
      <style:paragraph-properties fo:text-align="center" fo:margin-left="0cm"/>
      <style:map style:condition="is-true-formula(IF([.D12]=&quot;←&quot;;1))" style:apply-style-name="Auswahl_20_angewählt_20_03" style:base-cell-address="Liste.D12"/>
    </style:style>
    <style:style style:name="ce156" style:family="table-cell" style:parent-style-name="Auswahl_20_abgewählt_20_2">
      <style:table-cell-properties style:text-align-source="fix" style:repeat-content="false"/>
      <style:paragraph-properties fo:text-align="center" fo:margin-left="0cm"/>
      <style:map style:condition="is-true-formula(IF(AND([.$S$33]=&quot;Ja&quot;;[.$E12]=&quot;←&quot;);1;0))" style:apply-style-name="Auswahl_20_angewählt_20_1" style:base-cell-address="Liste.D12"/>
    </style:style>
    <style:style style:name="ce157" style:family="table-cell" style:parent-style-name="Default">
      <style:table-cell-properties style:cell-protect="none" style:print-content="true"/>
    </style:style>
    <style:style style:name="ce158" style:family="table-cell" style:parent-style-name="Menüaufrufe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9" style:family="table-cell" style:parent-style-name="Erläuterung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size="8pt" style:font-size-asian="8pt" style:font-name-complex="Mangal" style:font-size-complex="8pt"/>
    </style:style>
    <style:style style:name="ce160" style:family="table-cell" style:parent-style-name="Spalten_20_07">
      <style:table-cell-properties style:text-align-source="fix" style:repeat-content="false" style:vertical-align="middle"/>
      <style:paragraph-properties fo:text-align="center"/>
    </style:style>
    <style:style style:name="ce161" style:family="table-cell" style:parent-style-name="Erläuterung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2" style:family="table-cell" style:parent-style-name="Eingabe_20_01">
      <style:table-cell-properties style:cell-protect="none" style:print-content="true" style:text-align-source="fix" style:repeat-content="false" fo:wrap-option="wrap"/>
      <style:paragraph-properties fo:text-align="end" fo:margin-left="0cm"/>
    </style:style>
    <style:style style:name="ce16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b2b2b2" fo:font-size="8pt" style:font-size-asian="8pt" style:font-size-complex="8pt"/>
    </style:style>
    <style:style style:name="ce25" style:family="table-cell" style:parent-style-name="Erläuterung">
      <style:table-cell-properties style:cell-protect="protected" style:print-content="true" style:text-align-source="fix" style:repeat-content="false" style:vertical-align="bottom"/>
      <style:paragraph-properties fo:text-align="start" fo:margin-left="0cm"/>
    </style:style>
    <style:style style:name="ce26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8" style:family="table-cell" style:parent-style-name="Nummerierung_20__28_blass_29_">
      <style:table-cell-properties fo:border="none"/>
    </style:style>
    <style:style style:name="gr1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--&quot;;&quot;←&quot;)" table:allow-empty-cell="true" table:display-list="unsorted" table:base-cell-address="Liste.E14">
          <table:error-message table:message-type="stop" table:display="true"/>
        </table:content-validation>
      </table:content-validations>
      <table:table table:name="Liste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1" form:id="control1" form:value="gnokdgduzmfhqk"/>
          </form:form>
        </office:forms>
        <table:shapes>
          <draw:line draw:z-index="0" draw:name="vertikale Linie 1" draw:style-name="gr1" draw:text-style-name="P1" svg:x1="6.004cm" svg:y1="16.9cm" svg:x2="6.004cm" svg:y2="16.082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8" table:default-cell-style-name="ce2"/>
        <table:table-column table:style-name="co8" table:number-columns-repeated="998" table:default-cell-style-name="ce2"/>
        <table:table-row table:style-name="ro1">
          <table:table-cell table:style-name="ce1"/>
          <table:table-cell table:number-columns-repeated="1013"/>
        </table:table-row>
        <table:table-row table:style-name="ro1">
          <table:table-cell table:number-columns-repeated="1014"/>
        </table:table-row>
        <table:table-row table:style-name="ro2">
          <table:table-cell/>
          <table:table-cell table:style-name="ce2"/>
          <table:table-cell table:style-name="ce144" office:value-type="string" calcext:value-type="string" table:number-columns-spanned="8" table:number-rows-spanned="1">
            <text:p>Liste aus Auswahl erstellen</text:p>
          </table:table-cell>
          <table:covered-table-cell table:style-name="ce152"/>
          <table:covered-table-cell table:style-name="ce157"/>
          <table:covered-table-cell table:style-name="ce158"/>
          <table:covered-table-cell table:number-columns-repeated="4"/>
          <table:table-cell table:style-name="ce25" table:number-columns-spanned="2" table:number-rows-spanned="1"/>
          <table:covered-table-cell/>
          <table:table-cell table:number-columns-repeated="1002"/>
        </table:table-row>
        <table:table-row table:style-name="ro1">
          <table:table-cell/>
          <table:table-cell table:style-name="ce2"/>
          <table:table-cell table:style-name="ce149" office:value-type="string" calcext:value-type="string" table:number-columns-spanned="4" table:number-rows-spanned="3">
            <text:p>Die Einträge einer Liste sollen durch eine Auswahl gekennzeichnet und als neue, zusammenhängende Listen in zwei Formaten dargestellt werden.</text:p>
          </table:table-cell>
          <table:covered-table-cell table:number-columns-repeated="2" table:style-name="ce150"/>
          <table:covered-table-cell table:style-name="ce159"/>
          <table:table-cell table:style-name="ce157" table:number-columns-repeated="4"/>
          <table:table-cell table:style-name="ce26"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/>
          <table:table-cell table:style-name="ce2"/>
          <table:covered-table-cell table:number-columns-repeated="3" table:style-name="ce150"/>
          <table:covered-table-cell table:style-name="ce157"/>
          <table:table-cell table:style-name="ce157" table:number-columns-repeated="4"/>
          <table:table-cell table:style-name="ce26"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/>
          <table:table-cell table:style-name="ce2"/>
          <table:covered-table-cell table:number-columns-repeated="3" table:style-name="ce150"/>
          <table:covered-table-cell table:style-name="ce157"/>
          <table:table-cell table:style-name="ce157" table:number-columns-repeated="4"/>
          <table:table-cell table:style-name="ce26"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/>
          <table:table-cell table:style-name="ce2"/>
          <table:table-cell table:style-name="Default"/>
          <table:table-cell table:style-name="ce19" table:number-columns-repeated="2"/>
          <table:table-cell table:number-columns-repeated="1009"/>
        </table:table-row>
        <table:table-row table:style-name="ro1" table:number-rows-repeated="2">
          <table:table-cell/>
          <table:table-cell table:style-name="ce2"/>
          <table:table-cell table:number-columns-repeated="1012"/>
        </table:table-row>
        <table:table-row table:style-name="ro1">
          <table:table-cell/>
          <table:table-cell table:style-name="ce3"/>
          <table:table-cell/>
          <table:table-cell table:style-name="Default"/>
          <table:table-cell/>
          <table:table-cell table:style-name="Default"/>
          <table:table-cell table:style-name="ce160" office:value-type="string" calcext:value-type="string" table:number-columns-spanned="6" table:number-rows-spanned="1">
            <text:p>Gewünschte Ergebnisse</text:p>
          </table:table-cell>
          <table:covered-table-cell table:number-columns-repeated="3" table:style-name="Default"/>
          <table:covered-table-cell table:number-columns-repeated="2"/>
          <table:table-cell table:number-columns-repeated="1002"/>
        </table:table-row>
        <table:table-row table:style-name="ro1">
          <table:table-cell/>
          <table:table-cell table:style-name="ce142" office:value-type="string" calcext:value-type="string">
            <text:p>ID</text:p>
          </table:table-cell>
          <table:table-cell table:style-name="ce142" office:value-type="string" calcext:value-type="string">
            <text:p>Eingabe</text:p>
          </table:table-cell>
          <table:table-cell table:style-name="ce154" office:value-type="string" calcext:value-type="string">
            <text:p>← →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51" office:value-type="string" calcext:value-type="string">
            <text:p>1. Eintrag</text:p>
          </table:table-cell>
          <table:table-cell table:style-name="ce155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151" office:value-type="string" calcext:value-type="string">
            <text:p>1. Eintrag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Default" table:number-columns-repeated="7"/>
          <table:table-cell table:number-columns-repeated="995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51" office:value-type="string" calcext:value-type="string">
            <text:p>2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3" calcext:value-type="float">
            <text:p>3</text:p>
          </table:table-cell>
          <table:table-cell table:style-name="ce151" office:value-type="string" calcext:value-type="string">
            <text:p>3. Eintrag</text:p>
          </table:table-cell>
          <table:table-cell table:style-name="Default"/>
          <table:table-cell table:style-name="ce162" office:value-type="string" calcext:value-type="string">
            <text:p>1. Eintrag</text:p>
          </table:table-cell>
          <table:table-cell table:style-name="ce162" office:value-type="string" calcext:value-type="string">
            <text:p>3. Eintrag</text:p>
          </table:table-cell>
          <table:table-cell table:style-name="ce162" office:value-type="string" calcext:value-type="string">
            <text:p>5. Eintrag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51" office:value-type="string" calcext:value-type="string">
            <text:p>3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151" office:value-type="string" calcext:value-type="string">
            <text:p>5. Eintrag</text:p>
          </table:table-cell>
          <table:table-cell table:style-name="Default"/>
          <table:table-cell table:style-name="ce5" office:value-type="float" office:value="7" calcext:value-type="float">
            <text:p>7</text:p>
          </table:table-cell>
          <table:table-cell table:style-name="Nummerierung_20__28_blau_29_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51" office:value-type="string" calcext:value-type="string">
            <text:p>4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7" calcext:value-type="float">
            <text:p>7</text:p>
          </table:table-cell>
          <table:table-cell table:style-name="ce151" office:value-type="string" calcext:value-type="string">
            <text:p>7. Eintrag</text:p>
          </table:table-cell>
          <table:table-cell table:style-name="Default"/>
          <table:table-cell table:style-name="ce162" office:value-type="string" calcext:value-type="string">
            <text:p>7. Eintrag</text:p>
          </table:table-cell>
          <table:table-cell table:style-name="ce162" office:value-type="string" calcext:value-type="string">
            <text:p>9. Eintrag</text:p>
          </table:table-cell>
          <table:table-cell table:style-name="ce162" office:value-type="string" calcext:value-type="string">
            <text:p>11. Eintrag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51" office:value-type="string" calcext:value-type="string">
            <text:p>5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Nummerierung_20__28_blau_29_" office:value-type="float" office:value="9" calcext:value-type="float">
            <text:p>9</text:p>
          </table:table-cell>
          <table:table-cell table:style-name="ce151" office:value-type="string" calcext:value-type="string">
            <text:p>9. Eintrag</text:p>
          </table:table-cell>
          <table:table-cell table:style-name="Default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51" office:value-type="string" calcext:value-type="string">
            <text:p>6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11" calcext:value-type="float">
            <text:p>11</text:p>
          </table:table-cell>
          <table:table-cell table:style-name="ce151" office:value-type="string" calcext:value-type="string">
            <text:p>11. Eintrag</text:p>
          </table:table-cell>
          <table:table-cell table:style-name="Default"/>
          <table:table-cell table:style-name="ce162" office:value-type="string" calcext:value-type="string">
            <text:p>13. Eintrag</text:p>
          </table:table-cell>
          <table:table-cell table:style-name="ce162" office:value-type="string" calcext:value-type="string">
            <text:p>15. Eintrag</text:p>
          </table:table-cell>
          <table:table-cell table:style-name="ce162" office:value-type="string" calcext:value-type="string">
            <text:p>17. Eintrag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51" office:value-type="string" calcext:value-type="string">
            <text:p>7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13" calcext:value-type="float">
            <text:p>13</text:p>
          </table:table-cell>
          <table:table-cell table:style-name="ce151" office:value-type="string" calcext:value-type="string">
            <text:p>13. Eintrag</text:p>
          </table:table-cell>
          <table:table-cell table:style-name="Default"/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51" office:value-type="string" calcext:value-type="string">
            <text:p>8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15" calcext:value-type="float">
            <text:p>15</text:p>
          </table:table-cell>
          <table:table-cell table:style-name="ce151" office:value-type="string" calcext:value-type="string">
            <text:p>15. Eintrag</text:p>
          </table:table-cell>
          <table:table-cell table:style-name="Default"/>
          <table:table-cell table:style-name="ce162" office:value-type="string" calcext:value-type="string">
            <text:p>19. Eintrag</text:p>
          </table:table-cell>
          <table:table-cell table:style-name="ce162" office:value-type="string" calcext:value-type="string">
            <text:p>21. Eintrag</text:p>
          </table:table-cell>
          <table:table-cell table:style-name="ce162" office:value-type="string" calcext:value-type="string">
            <text:p>23. Eintrag</text:p>
          </table:table-cell>
          <table:table-cell table:number-columns-repeated="1002"/>
        </table:table-row>
        <table:table-row table:style-name="ro1">
          <table:table-cell/>
          <table:table-cell table:style-name="Nummerierung_20__28_blau_29_" office:value-type="float" office:value="9" calcext:value-type="float">
            <text:p>9</text:p>
          </table:table-cell>
          <table:table-cell table:style-name="ce151" office:value-type="string" calcext:value-type="string">
            <text:p>9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17" calcext:value-type="float">
            <text:p>17</text:p>
          </table:table-cell>
          <table:table-cell table:style-name="ce151" office:value-type="string" calcext:value-type="string">
            <text:p>17. Eintrag</text:p>
          </table:table-cell>
          <table:table-cell table:style-name="Default"/>
          <table:table-cell table:style-name="ce163" office:value-type="string" calcext:value-type="string" table:number-columns-spanned="3" table:number-rows-spanned="8">
            <text:p>Im Maximalfall sind alle Felder angewählt</text:p>
          </table:table-cell>
          <table:covered-table-cell table:number-columns-repeated="2" table:style-name="ce5"/>
          <table:table-cell table:number-columns-repeated="1002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51" office:value-type="string" calcext:value-type="string">
            <text:p>10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19" calcext:value-type="float">
            <text:p>19</text:p>
          </table:table-cell>
          <table:table-cell table:style-name="ce151" office:value-type="string" calcext:value-type="string">
            <text:p>19. Eintrag</text:p>
          </table:table-cell>
          <table:table-cell table:style-name="Default"/>
          <table:covered-table-cell table:number-columns-repeated="3" table:style-name="ce162"/>
          <table:table-cell table:number-columns-repeated="1002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151" office:value-type="string" calcext:value-type="string">
            <text:p>11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20" calcext:value-type="float">
            <text:p>20</text:p>
          </table:table-cell>
          <table:table-cell table:style-name="ce151" office:value-type="string" calcext:value-type="string">
            <text:p>20. Eintrag</text:p>
          </table:table-cell>
          <table:table-cell table:style-name="Default"/>
          <table:covered-table-cell table:style-name="ce5"/>
          <table:covered-table-cell table:style-name="Nummerierung_20__28_blau_29_"/>
          <table:covered-table-cell table:style-name="ce5"/>
          <table:table-cell table:number-columns-repeated="1002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151" office:value-type="string" calcext:value-type="string">
            <text:p>12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21" calcext:value-type="float">
            <text:p>21</text:p>
          </table:table-cell>
          <table:table-cell table:style-name="ce151" office:value-type="string" calcext:value-type="string">
            <text:p>21. Eintrag</text:p>
          </table:table-cell>
          <table:table-cell table:style-name="Default"/>
          <table:covered-table-cell table:number-columns-repeated="3" table:style-name="ce162"/>
          <table:table-cell table:number-columns-repeated="1002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151" office:value-type="string" calcext:value-type="string">
            <text:p>13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5" office:value-type="float" office:value="22" calcext:value-type="float">
            <text:p>22</text:p>
          </table:table-cell>
          <table:table-cell table:style-name="ce151" office:value-type="string" calcext:value-type="string">
            <text:p>22. Eintrag</text:p>
          </table:table-cell>
          <table:table-cell table:style-name="Default"/>
          <table:covered-table-cell table:number-columns-repeated="3" table:style-name="ce5"/>
          <table:table-cell table:number-columns-repeated="1002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151" office:value-type="string" calcext:value-type="string">
            <text:p>14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/>
          <table:table-cell table:style-name="Default"/>
          <table:table-cell table:style-name="ce5" office:value-type="float" office:value="23" calcext:value-type="float">
            <text:p>23</text:p>
          </table:table-cell>
          <table:table-cell table:style-name="ce151" office:value-type="string" calcext:value-type="string">
            <text:p>23. Eintrag</text:p>
          </table:table-cell>
          <table:table-cell table:style-name="Default"/>
          <table:covered-table-cell table:number-columns-repeated="3" table:style-name="ce162"/>
          <table:table-cell table:number-columns-repeated="1002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151" office:value-type="string" calcext:value-type="string">
            <text:p>15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/>
          <table:table-cell table:style-name="Default"/>
          <table:table-cell table:style-name="ce161" office:value-type="string" calcext:value-type="string" table:number-columns-spanned="2" table:number-rows-spanned="10">
            <text:p>Im Maximalfall sind alle Felder angewählt</text:p>
          </table:table-cell>
          <table:covered-table-cell table:style-name="Default"/>
          <table:table-cell table:style-name="Default"/>
          <table:covered-table-cell table:number-columns-repeated="3" table:style-name="ce5"/>
          <table:table-cell table:number-columns-repeated="1002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151" office:value-type="string" calcext:value-type="string">
            <text:p>16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 table:number-columns-repeated="2"/>
          <table:covered-table-cell table:number-columns-repeated="2" table:style-name="Default"/>
          <table:table-cell/>
          <table:covered-table-cell table:number-columns-repeated="3" table:style-name="ce162"/>
          <table:table-cell table:number-columns-repeated="1002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151" office:value-type="string" calcext:value-type="string">
            <text:p>17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 table:number-columns-repeated="2"/>
          <table:covered-table-cell table:number-columns-repeated="2" table:style-name="Default"/>
          <table:table-cell table:number-columns-repeated="1006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151" office:value-type="string" calcext:value-type="string">
            <text:p>18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 table:number-columns-repeated="2"/>
          <table:covered-table-cell/>
          <table:covered-table-cell table:style-name="Default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151" office:value-type="string" calcext:value-type="string">
            <text:p>19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 table:number-columns-repeated="2"/>
          <table:covered-table-cell/>
          <table:covered-table-cell table:style-name="Default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151" office:value-type="string" calcext:value-type="string">
            <text:p>20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 table:number-columns-repeated="2"/>
          <table:covered-table-cell table:number-columns-repeated="2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5" office:value-type="float" office:value="21" calcext:value-type="float">
            <text:p>21</text:p>
          </table:table-cell>
          <table:table-cell table:style-name="ce151" office:value-type="string" calcext:value-type="string">
            <text:p>21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 table:style-name="Default" table:number-columns-repeated="2"/>
          <table:covered-table-cell table:number-columns-repeated="2"/>
          <table:table-cell/>
          <table:table-cell table:style-name="Default" table:number-columns-repeated="2"/>
          <table:table-cell table:number-columns-repeated="7"/>
          <table:table-cell table:style-name="ce28"/>
          <table:table-cell table:number-columns-repeated="995"/>
        </table:table-row>
        <table:table-row table:style-name="ro1">
          <table:table-cell/>
          <table:table-cell table:style-name="ce5" office:value-type="float" office:value="22" calcext:value-type="float">
            <text:p>22</text:p>
          </table:table-cell>
          <table:table-cell table:style-name="ce151" office:value-type="string" calcext:value-type="string">
            <text:p>22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 table:style-name="Default" table:number-columns-repeated="2"/>
          <table:covered-table-cell table:number-columns-repeated="2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ce5" office:value-type="float" office:value="23" calcext:value-type="float">
            <text:p>23</text:p>
          </table:table-cell>
          <table:table-cell table:style-name="ce151" office:value-type="string" calcext:value-type="string">
            <text:p>23. Eintrag</text:p>
          </table:table-cell>
          <table:table-cell table:style-name="ce156" table:content-validation-name="val1" office:value-type="string" calcext:value-type="string">
            <text:p>←</text:p>
          </table:table-cell>
          <table:table-cell table:style-name="Default" table:number-columns-repeated="2"/>
          <table:covered-table-cell table:number-columns-repeated="2"/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998"/>
        </table:table-row>
        <table:table-row table:style-name="ro1">
          <table:table-cell/>
          <table:table-cell table:style-name="ce5" office:value-type="float" office:value="24" calcext:value-type="float">
            <text:p>24</text:p>
          </table:table-cell>
          <table:table-cell table:style-name="ce151" office:value-type="string" calcext:value-type="string">
            <text:p>24. Eintrag</text:p>
          </table:table-cell>
          <table:table-cell table:style-name="ce156" table:content-validation-name="val1" office:value-type="string" calcext:value-type="string">
            <text:p>--</text:p>
          </table:table-cell>
          <table:table-cell table:style-name="Default" table:number-columns-repeated="2"/>
          <table:covered-table-cell table:number-columns-repeated="2"/>
          <table:table-cell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table-cell table:style-name="Erklärung" office:value-type="string" calcext:value-type="string" table:number-columns-spanned="3" table:number-rows-spanned="2">
            <text:p>Kennzeichnen Sie Ihre gewünschten Einträge.</text:p>
          </table:table-cell>
          <table:covered-table-cell/>
          <table:covered-table-cell table:style-name="Default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/>
          <table:covered-table-cell table:number-columns-repeated="2"/>
          <table:covered-table-cell table:style-name="Default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09"/>
        </table:table-row>
        <table:table-row table:style-name="ro1" table:number-rows-repeated="2">
          <table:table-cell table:number-columns-repeated="1014"/>
        </table:table-row>
        <table:table-row table:style-name="ro1">
          <table:table-cell table:number-columns-repeated="9"/>
          <table:table-cell table:style-name="Default"/>
          <table:table-cell table:number-columns-repeated="1004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  <calcext:conditional-formats>
          <calcext:conditional-format calcext:target-range-address="Liste.D14:Liste.D35 Liste.D12:Liste.D12">
            <calcext:condition calcext:apply-style-name="Auswahl angewählt 1" calcext:value="formula-is(IF(AND([.$S$33]=&quot;Ja&quot;;[.$E12]=&quot;←&quot;);1;0))" calcext:base-cell-address="Liste.D12"/>
          </calcext:conditional-format>
          <calcext:conditional-format calcext:target-range-address="Liste.C12:Liste.C35 Liste.H12:Liste.H25">
            <calcext:condition calcext:apply-style-name="Auswahl angewählt 1" calcext:value="formula-is(IF([.D12]=&quot;←&quot;;1))" calcext:base-cell-address="Liste.C12"/>
          </calcext:conditional-format>
          <calcext:conditional-format calcext:target-range-address="Liste.D12:Liste.D35">
            <calcext:condition calcext:apply-style-name="Auswahl angewählt 03" calcext:value="formula-is(IF([.D12]=&quot;←&quot;;1))" calcext:base-cell-address="Liste.D12"/>
          </calcext:conditional-format>
        </calcext:conditional-formats>
      </table:table>
      <table:named-expressions/>
      <table:database-ranges>
        <table:database-range table:name="__Anonymous_Sheet_DB__0" table:target-range-address="Liste.C4:Liste.E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SFr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6P0"/>
    </number:number-style>
    <number:date-style style:name="N127">
      <number:day-of-week/>
    </number:date-style>
    <number:date-style style:name="N128">
      <number:day/>
    </number:date-style>
    <number:number-style style:name="N129">
      <number:number number:decimal-places="0" number:min-decimal-places="0" number:min-integer-digits="0"/>
    </number:number-style>
    <number:date-style style:name="N130">
      <number:year number:style="long"/>
    </number:date-style>
    <number:date-style style:name="N131">
      <number:day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</number:number-style>
    <number:number-style style:name="N162">
      <style:text-properties fo:color="#ff0000"/>
      <number:text>-</number:text>
      <number:number number:decimal-places="2" number:min-decimal-places="2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</number:number-style>
    <number:number-style style:name="N163">
      <style:text-properties fo:color="#ff0000"/>
      <number:text>-</number:text>
      <number:number number:decimal-places="0" number:min-decimal-places="0" number:min-integer-digits="1"/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">
      <number:number number:decimal-places="4" number:min-decimal-places="4" number:min-integer-digits="1"/>
    </number:number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/>
    </number:date-style>
    <number:date-style style:name="N168">
      <number:day/>
      <number:text>.</number:text>
      <number:month/>
    </number:date-style>
    <number:number-style style:name="N169">
      <number:number number:decimal-places="6" number:min-decimal-places="6" number:min-integer-digits="1"/>
    </number:number-style>
    <number:currency-style style:name="N171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71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2">
      <number:number number:decimal-places="1" number:min-decimal-places="1" number:min-integer-digits="1"/>
    </number:number-style>
    <number:date-style style:name="N173">
      <number:day number:style="long"/>
      <number:text>.</number:text>
      <number:month number:textual="true"/>
      <number:text>.</number:text>
      <number:year/>
    </number:date-style>
    <number:date-style style:name="N174">
      <number:month number:textual="true"/>
      <number:text>.</number:text>
      <number:year number:style="long"/>
    </number:date-style>
    <number:number-style style:name="N175">
      <number:number number:decimal-places="2" number:min-decimal-places="2" number:min-integer-digits="0"/>
    </number:number-style>
    <number:date-style style:name="N176">
      <number:month number:style="long"/>
    </number:date-style>
    <number:date-style style:name="N177">
      <number:month number:textual="true"/>
    </number:date-style>
    <number:time-style style:name="N178" number:truncate-on-overflow="false">
      <number:hours number:style="long"/>
      <number:text>:</number:text>
      <number:minutes number:style="long"/>
    </number:time-style>
    <number:number-style style:name="N179">
      <number:number number:decimal-places="2" number:min-decimal-places="2" number:min-integer-digits="2"/>
    </number:number-style>
    <number:number-style style:name="N180">
      <number:number number:decimal-places="2" number:min-decimal-places="2" number:min-integer-digits="2" number:grouping="true"/>
    </number:number-style>
    <number:number-style style:name="N181">
      <number:number number:decimal-places="0" number:min-decimal-places="0" number:min-integer-digits="0" number:grouping="true"/>
      <number:text> ml</number:text>
    </number:number-style>
    <number:number-style style:name="N182">
      <number:number number:decimal-places="2" number:min-decimal-places="0" number:decimal-replacement="" number:min-integer-digits="0"/>
      <number:text> ml</number:text>
    </number:number-style>
    <number:date-style style:name="N183">
      <number:day-of-week number:style="long"/>
    </number:date-style>
    <number:date-style style:name="N184">
      <number:month number:style="long" number:textual="true"/>
      <number:text>+1</number:text>
    </number:date-style>
    <number:number-style style:name="N185">
      <number:number number:decimal-places="2" number:min-decimal-places="0" number:decimal-replacement="" number:min-integer-digits="0"/>
      <number:text> Jahre</number:text>
    </number:number-style>
    <number:number-style style:name="N186" number:title="Benutzerdefiniert">
      <number:number number:decimal-places="2" number:min-decimal-places="2" number:min-integer-digits="0" number:grouping="true"/>
      <number:text> km</number:text>
    </number:number-style>
    <number:currency-style style:name="N188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8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8P0"/>
    </number:currency-style>
    <number:number-style style:name="N189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90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2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2P0"/>
    </number:currency-style>
    <number:currency-style style:name="N193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3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3P0"/>
    </number:currency-style>
    <number:number-style style:name="N194">
      <number:number number:decimal-places="2" number:min-decimal-places="0" number:decimal-replacement="" number:min-integer-digits="0"/>
      <number:text> Tage</number:text>
    </number:number-style>
    <number:currency-style style:name="N19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6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7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7P0"/>
    </number:currency-style>
    <number:number-style style:name="N198P0" style:volatile="true">
      <number:number number:min-integer-digits="1"/>
    </number:number-style>
    <number:number-style style:name="N198">
      <number:text>-</number:text>
      <number:number number:min-integer-digits="1"/>
      <style:map style:condition="value()&gt;=0" style:apply-style-name="N198P0"/>
    </number:number-style>
    <number:date-style style:name="N199">
      <number:day number:style="long"/>
      <number:text>.</number:text>
      <number:month number:style="long"/>
    </number:date-style>
    <number:number-style style:name="N200P0" style:volatile="true">
      <number:number number:decimal-places="2" number:min-decimal-places="2" number:min-integer-digits="1"/>
    </number:number-style>
    <number:number-style style:name="N200">
      <number:text>-</number:text>
      <number:number number:decimal-places="2" number:min-decimal-places="2" number:min-integer-digits="1"/>
      <style:map style:condition="value()&gt;=0" style:apply-style-name="N200P0"/>
    </number:number-style>
    <number:percentage-style style:name="N201">
      <number:number number:decimal-places="2" number:min-decimal-places="2" number:min-integer-digits="1"/>
      <number:text>%</number:text>
    </number:percentage-style>
    <number:percentage-style style:name="N202P0" style:volatile="true">
      <number:number number:decimal-places="2" number:min-decimal-places="2" number:min-integer-digits="1"/>
      <number:text>%</number:text>
    </number:percentage-style>
    <number:percentage-style style:name="N202">
      <number:text>-</number:text>
      <number:number number:decimal-places="2" number:min-decimal-places="2" number:min-integer-digits="1"/>
      <number:text>%</number:text>
      <style:map style:condition="value()&gt;=0" style:apply-style-name="N202P0"/>
    </number:percentage-style>
    <number:percentage-style style:name="N204P0" style:volatile="true">
      <number:number number:decimal-places="0" number:min-decimal-places="0" number:min-integer-digits="1"/>
      <number:text>%</number:text>
    </number:percentage-style>
    <number:percentage-style style:name="N204">
      <number:text>-</number:text>
      <number:number number:decimal-places="0" number:min-decimal-places="0" number:min-integer-digits="1"/>
      <number:text>%</number:text>
      <style:map style:condition="value()&gt;=0" style:apply-style-name="N204P0"/>
    </number:percentage-style>
    <number:number-style style:name="N205">
      <number:number number:decimal-places="0" number:min-decimal-places="0" number:min-integer-digits="0" number:grouping="true"/>
    </number:number-style>
    <number:currency-style style:name="N207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7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7P0"/>
    </number:currency-style>
    <number:number-style style:name="N208">
      <number:number number:decimal-places="2" number:min-decimal-places="0" number:decimal-replacement="" number:min-integer-digits="0"/>
      <number:text>Tage</number:text>
    </number:number-style>
    <number:currency-style style:name="N209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9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9P0"/>
    </number:currency-style>
    <number:currency-style style:name="N211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11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11P0"/>
    </number:currency-style>
    <number:number-style style:name="N212">
      <number:number number:decimal-places="1" number:min-decimal-places="1" number:min-integer-digits="0" number:grouping="true"/>
    </number:number-style>
    <number:number-style style:name="N213">
      <number:number number:decimal-places="2" number:min-decimal-places="0" number:decimal-replacement="" number:min-integer-digits="0" number:grouping="true"/>
      <number:text> km </number:text>
    </number:number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3" number:min-decimal-places="3" number:min-integer-digits="1"/>
    </number:number-style>
    <number:currency-style style:name="N219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currency-style style:name="N225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date-style style:name="N226">
      <number:day number:style="long"/>
      <number:text>. </number:text>
      <number:month number:textual="true"/>
      <number:text> </number:text>
      <number:year/>
    </number:date-style>
    <number:date-style style:name="N227">
      <number:day number:style="long"/>
      <number:text>. </number:text>
      <number:month number:textual="true"/>
    </number:date-style>
    <number:date-style style:name="N228">
      <number:month number:textual="true"/>
      <number:text> </number:text>
      <number:year/>
    </number:date-style>
    <number:time-style style:name="N229">
      <number:hours/>
      <number:text>:</number:text>
      <number:minute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</number:text>
      <number:fill-character> </number:fill-character>
      <number:text>- €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8">
      <number:number number:decimal-places="3" number:min-decimal-places="3" number:min-integer-digits="1" number:grouping="true"/>
      <number:text> l</number:text>
    </number:number-style>
    <number:number-style style:name="N250P0" style:volatile="true">
      <number:number number:decimal-places="0" number:min-decimal-places="0" number:min-integer-digits="1" number:grouping="true"/>
      <number:text> DM</number:text>
    </number:number-style>
    <number:number-style style:name="N2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0P0"/>
    </number:number-style>
    <number:number-style style:name="N251P0" style:volatile="true">
      <number:number number:decimal-places="0" number:min-decimal-places="0" number:min-integer-digits="1" number:grouping="true"/>
      <number:text> DM</number:text>
    </number:number-style>
    <number:number-style style:name="N25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1P0"/>
    </number:number-style>
    <number:number-style style:name="N253P0" style:volatile="true">
      <number:number number:decimal-places="2" number:min-decimal-places="2" number:min-integer-digits="1" number:grouping="true"/>
      <number:text> DM</number:text>
    </number:number-style>
    <number:number-style style:name="N25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number-style style:name="N258P0" style:volatile="true">
      <number:number number:decimal-places="0" number:min-decimal-places="0" number:min-integer-digits="1" number:grouping="true"/>
      <number:text> DM 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8P2" style:volatile="true">
      <number:text> - DM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text> 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number number:decimal-places="2" number:min-decimal-places="2" number:min-integer-digits="1" number:grouping="true"/>
      <number:text> DM </number:text>
    </number:number-style>
    <number:number-style style:name="N26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6P2" style:volatile="true">
      <number:text>-</number:text>
      <number:number number:decimal-places="0" number:min-decimal-places="0" number:min-integer-digits="0"/>
      <number:text>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2" number:min-decimal-places="2" number:min-integer-digits="1" number:grouping="true"/>
      <number:text>      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">
      <number:day/>
      <number:text>.</number:text>
      <number:month/>
      <number:text>.</number:text>
      <number:year/>
    </number:date-style>
    <number:time-style style:name="N294">
      <number:hours/>
      <number:text>:</number:text>
      <number:minutes number:style="long"/>
      <number:text> Uhr</number:text>
    </number:time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boolean-style style:name="N296P0" style:volatile="true">
      <number:boolean/>
    </number:boolean-style>
    <number:number-style style:name="N296P1" style:volatile="true">
      <number:text/>
    </number:number-style>
    <number:number-style style:name="N296P2" style:volatile="true">
      <number:text/>
    </number:number-style>
    <number:text-style style:name="N296">
      <number:text/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+</number:text>
    </number:number-style>
    <number:number-style style:name="N298">
      <number:number number:decimal-places="0" number:min-decimal-places="0" number:min-integer-digits="0"/>
      <number:text>+</number:text>
    </number:number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00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1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Ergebnisbereich">
      <style:table-cell-properties fo:background-color="#007826"/>
      <style:text-properties fo:color="#ffff00" style:font-name="Arial" fo:font-family="Arial" style:font-style-name="Fett" style:font-family-generic="swiss" style:font-pitch="variable" fo:font-style="normal" style:text-underline-style="none" fo:font-weight="normal"/>
    </style:style>
    <style:style style:name="Result2" style:family="table-cell" style:parent-style-name="Ergebnisbereich" style:data-style-name="N114">
      <style:table-cell-properties fo:background-color="#ff9900"/>
      <style:text-properties fo:color="#ffffff"/>
    </style:style>
    <style:style style:name="Eingabebereich_20_01_20_Kopfzeile" style:display-name="Eingabebereich 01 Kopfzeile" style:family="table-cell" style:parent-style-name="Eingabebereich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1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1" fo:font-family="Arial" style:font-style-name="Standard" style:font-family-generic="swiss" style:font-pitch="variable" fo:font-size="8pt"/>
    </style:style>
    <style:style style:name="Eingabebereich_20_02_20_Kopfzeile" style:display-name="Eingabebereich 02 Kopfzeile" style:family="table-cell" style:parent-style-name="Eingabebereich_20_02">
      <style:table-cell-properties fo:background-color="#ffcc99"/>
    </style:style>
    <style:style style:name="Eingabebereich_20_03_20_Kopfzeile" style:display-name="Eingabebereich 03 Kopfzeile" style:family="table-cell" style:parent-style-name="Eingabebereich_20_03">
      <style:table-cell-properties fo:background-color="#ccffcc"/>
    </style:style>
    <style:style style:name="Eingabebereich_20_01" style:display-name="Eingabebereich 01" style:family="table-cell" style:parent-style-name="Eingabebereich">
      <style:table-cell-properties fo:background-color="#e6e6ff"/>
    </style:style>
    <style:style style:name="Eingabebereich_20_02" style:display-name="Eingabebereich 02" style:family="table-cell" style:parent-style-name="Eingabebereich">
      <style:table-cell-properties fo:background-color="#ffffcc"/>
    </style:style>
    <style:style style:name="Eingabebereich_20_03" style:display-name="Eingabebereich 03" style:family="table-cell" style:parent-style-name="Eingabebereich">
      <style:table-cell-properties fo:background-color="#ccffff"/>
    </style:style>
    <style:style style:name="Erläuterung" style:family="table-cell" style:parent-style-name="Erklärung">
      <style:table-cell-properties style:cell-protect="none" style:print-content="true" style:text-align-source="fix" style:repeat-content="false" fo:background-color="transparent" fo:wrap-option="no-wrap" style:vertical-align="top"/>
      <style:paragraph-properties fo:text-align="start" fo:margin-left="0cm"/>
      <style:text-properties fo:color="#b2b2b2" style:font-name="Arial1" fo:font-family="Arial" style:font-style-name="Standard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3333ff" style:font-name="Arial1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bereich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1" style:display-name="Zustand 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2" style:display-name="Zustand 2" style:family="table-cell" style:parent-style-name="Zustand">
      <style:table-cell-properties fo:background-color="#ff3333"/>
      <style:text-properties fo:color="#ffff00"/>
    </style:style>
    <style:style style:name="Zustand_20_3" style:display-name="Zustand 3" style:family="table-cell" style:parent-style-name="Zustand">
      <style:table-cell-properties fo:background-color="#999999"/>
      <style:text-properties fo:color="#ffff99"/>
    </style:style>
    <style:style style:name="Zustand_20_4" style:display-name="Zustand 4" style:family="table-cell" style:parent-style-name="Zustand">
      <style:table-cell-properties fo:background-color="#ff0000"/>
      <style:text-properties fo:color="#cccccc"/>
    </style:style>
    <style:style style:name="Zustand_20_5" style:display-name="Zustand 5" style:family="table-cell" style:parent-style-name="Zustand">
      <style:table-cell-properties fo:background-color="#bf0041"/>
    </style:style>
    <style:style style:name="Eingabebereich_20_04_20_Kopfzeile" style:display-name="Eingabebereich 04 Kopfzeile" style:family="table-cell" style:parent-style-name="Eingabebereich_20_04">
      <style:table-cell-properties fo:background-color="#b85c00"/>
    </style:style>
    <style:style style:name="Eingabebereich_20_04" style:display-name="Eingabebereich 04" style:family="table-cell" style:parent-style-name="Eingabebereich">
      <style:table-cell-properties fo:background-color="#ff972f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4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1_20_Kopfzeile" style:display-name="Ergebnis1 Kopfzeile" style:family="table-cell" style:parent-style-name="Ergebnis_20_1">
      <style:table-cell-properties fo:background-color="#006633"/>
      <style:text-properties fo:color="#ffffff"/>
    </style:style>
    <style:style style:name="Ergebnis_20_1" style:display-name="Ergebnis 1" style:family="table-cell" style:parent-style-name="Ergebnisbereich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4">
      <style:table-cell-properties fo:background-color="#ff0000"/>
    </style:style>
    <style:style style:name="Ergebnis_20_2_20_Kopfzeile" style:display-name="Ergebnis 2 Kopfzeile" style:family="table-cell" style:parent-style-name="Result2">
      <style:text-properties fo:color="#0000cc"/>
    </style:style>
    <style:style style:name="Ergebnisbereich" style:family="table-cell" style:parent-style-name="Default"/>
    <style:style style:name="Doppelter_20_Eintrag" style:display-name="Doppelter Eintrag" style:family="table-cell" style:parent-style-name="Eingabebereich"/>
    <style:style style:name="_32_0_25__20_-_20_Akzent1" style:display-name="20% - Akzent1" style:family="table-cell" style:parent-style-name="Akzent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2" style:display-name="20% - Akzent2" style:family="table-cell" style:parent-style-name="Akzent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3" style:display-name="20% - Akzent3" style:family="table-cell" style:parent-style-name="Akzent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4" style:display-name="20% - Akzent4" style:family="table-cell" style:parent-style-name="Akzent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5" style:display-name="20% - Akzent5" style:family="table-cell" style:parent-style-name="Akzent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6" style:display-name="20% - Akzent6" style:family="table-cell" style:parent-style-name="Akzent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1" style:display-name="40% - Akzent1" style:family="table-cell" style:parent-style-name="Akzent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2" style:display-name="40% - Akzent2" style:family="table-cell" style:parent-style-name="Akzent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3" style:display-name="40% - Akzent3" style:family="table-cell" style:parent-style-name="Akzent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4" style:display-name="40% - Akzent4" style:family="table-cell" style:parent-style-name="Akzent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5" style:display-name="40% - Akzent5" style:family="table-cell" style:parent-style-name="Akzent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6" style:display-name="40% - Akzent6" style:family="table-cell" style:parent-style-name="Akzent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1" style:display-name="60% - Akzent1" style:family="table-cell" style:parent-style-name="Akzent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2" style:display-name="60% - Akzent2" style:family="table-cell" style:parent-style-name="Akzent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3" style:display-name="60% - Akzent3" style:family="table-cell" style:parent-style-name="Akzent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4" style:display-name="60% - Akzent4" style:family="table-cell" style:parent-style-name="Akzent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5" style:display-name="60% - Akzent5" style:family="table-cell" style:parent-style-name="Akzent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6" style:display-name="60% - Akzent6" style:family="table-cell" style:parent-style-name="Akzent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1" style:family="table-cell" style:parent-style-name="Accen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bereich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bereich_20_02">
      <style:text-properties fo:color="#663300"/>
    </style:style>
    <style:style style:name="Auswahl_20_angewählt_20_1" style:display-name="Auswahl angewählt 1" style:family="table-cell" style:parent-style-name="Zustand_20_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bereich_20_03"/>
    <style:style style:name="Eingabefeld_20_04" style:display-name="Eingabefeld 04" style:family="table-cell" style:parent-style-name="Eingabebereich_20_04"/>
    <style:style style:name="Auswahl_20_angewählt_20_2" style:display-name="Auswahl angewählt 2" style:family="table-cell" style:parent-style-name="Zustand_20_2">
      <style:table-cell-properties fo:background-color="#ff3333" style:cell-protect="protected" style:print-content="true"/>
      <style:text-properties fo:color="#ffffff"/>
    </style:style>
    <style:style style:name="Auswahl_20_abgewählt_20_1" style:display-name="Auswahl abgewählt 1" style:family="table-cell" style:parent-style-name="Zustand_20_1">
      <style:table-cell-properties style:cell-protect="protected" style:print-content="true"/>
    </style:style>
    <style:style style:name="Auswahl_20_abgewählt_20_2" style:display-name="Auswahl abgewählt 2" style:family="table-cell" style:parent-style-name="Zustand_20_2">
      <style:table-cell-properties style:cell-protect="protected" style:print-content="true" fo:background-color="transparent"/>
      <style:text-properties fo:color="#ff3333"/>
    </style:style>
    <style:style style:name="Auswahl_20_angewählt_20_3" style:display-name="Auswahl angewählt 3" style:family="table-cell" style:parent-style-name="Zustand_20_3"/>
    <style:style style:name="Auswahl_20_abgewählt_20_3" style:display-name="Auswahl abgewählt 3" style:family="table-cell" style:parent-style-name="Zustand_20_3">
      <style:table-cell-properties fo:background-color="#999999"/>
      <style:text-properties fo:color="#0000cc"/>
    </style:style>
    <style:style style:name="Auswahl_20_angewählt_20_4" style:display-name="Auswahl angewählt 4" style:family="table-cell" style:parent-style-name="Zustand_20_4">
      <style:text-properties fo:color="#ffff00"/>
    </style:style>
    <style:style style:name="Auswahl_20_abgewählt_20_4" style:display-name="Auswahl abgewählt 4" style:family="table-cell" style:parent-style-name="Zustand_20_4">
      <style:table-cell-properties style:cell-protect="protected" style:print-content="true"/>
      <style:text-properties fo:color="#ffffff"/>
    </style:style>
    <style:style style:name="Auswahl_20_angewählt_20_5" style:display-name="Auswahl angewählt 5" style:family="table-cell" style:parent-style-name="Zustand_20_5"/>
    <style:style style:name="Auswahl_20_abgewählt_20_5" style:display-name="Auswahl abgewählt 5" style:family="table-cell" style:parent-style-name="Zustand_20_5"/>
    <style:style style:name="Ergebnis_20_3_20_Kopfzeile" style:display-name="Ergebnis 3 Kopfzeile" style:family="table-cell" style:parent-style-name="Ergebnis_20_3">
      <style:table-cell-properties fo:background-color="#2a6099"/>
      <style:text-properties fo:color="#ffff00"/>
    </style:style>
    <style:style style:name="Ergebnis_20_3" style:display-name="Ergebnis 3" style:family="table-cell" style:parent-style-name="Ergebnisbereich">
      <style:table-cell-properties fo:background-color="#3465a4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3333" fo:font-size="8pt"/>
    </style:style>
    <style:style style:name="Nummerierung" style:family="table-cell" style:parent-style-name="Erklärung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" style:family="table-cell" style:parent-style-name="Eingabebereich"/>
    <style:style style:name="Eingabe_5f_NOK" style:display-name="Eingabe_NOK" style:family="table-cell" style:parent-style-name="Eingabe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1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Ergebnis_20_3-1" style:display-name="Ergebnis 3-1" style:family="table-cell" style:parent-style-name="Ergebnis_20_3" style:data-style-name="N0"/>
    <style:style style:name="Steuerung" style:family="table-cell" style:parent-style-name="Menüaufrufe"/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Hilfsbereich_20_Inhalt_20_angewählt" style:display-name="Hilfsbereich Inhalt angewählt" style:family="table-cell" style:parent-style-name="Hilfsbereich_20_Inhalt_20_abgewählt">
      <style:table-cell-properties fo:background-color="#dddddd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_5f_chkBox" style:display-name="_chkBox" style:family="table-cell" style:parent-style-name="Default" style:data-style-name="N124">
      <style:text-properties fo:color="#ffffff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1" style:display-name="Eingabe 01" style:family="table-cell" style:parent-style-name="Eingabe">
      <style:table-cell-properties fo:background-color="#e6e6ff"/>
    </style:style>
    <style:style style:name="Betrag" style:family="table-cell" style:parent-style-name="Default" style:data-style-name="N114">
      <style:table-cell-properties fo:background-color="#dee6ef"/>
      <style:text-properties fo:font-size="9pt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4">
      <style:table-cell-properties fo:background-color="#127622"/>
    </style:style>
    <style:style style:name="Eingabe_20_03" style:display-name="Eingabe 03" style:family="table-cell" style:parent-style-name="Eingabe">
      <style:table-cell-properties fo:background-color="#ccffff"/>
    </style:style>
    <style:style style:name="Eingabe_20_04" style:display-name="Eingabe 04" style:family="table-cell" style:parent-style-name="Eingabe">
      <style:table-cell-properties fo:background-color="#ff972f"/>
    </style:style>
    <style:style style:name="Eingabe_5f_OK_5f_NOK" style:display-name="Eingabe_OK_NOK" style:family="table-cell" style:parent-style-name="Eingabe"/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Ergebnis_20_02" style:display-name="Ergebnis 02" style:family="table-cell" style:parent-style-name="Result" style:data-style-name="N114">
      <style:table-cell-properties fo:background-color="#ff9900"/>
      <style:text-properties fo:color="#ffffff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Ergebnis_20_04" style:display-name="Ergebnis 04" style:family="table-cell" style:parent-style-name="Result"/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1" fo:font-family="Arial" style:font-style-name="Standard" style:font-family-generic="swiss" style:font-pitch="variable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3" style:display-name="Auswahl angewählt 03" style:family="table-cell" style:parent-style-name="Zustand_20_03"/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5" style:display-name="Auswahl abgewählt 05" style:family="table-cell" style:parent-style-name="Zustand_20_05"/>
    <style:style style:name="Auswahl_20_angewählt_20_05" style:display-name="Auswahl angewählt 05" style:family="table-cell" style:parent-style-name="Zustand_20_05"/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8:40:40.56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9T19:05:22.525000000</meta:creation-date>
    <meta:editing-duration>P0D</meta:editing-duration>
    <meta:editing-cycles>1</meta:editing-cycles>
    <meta:generator>LibreOffice/24.8.1.2$Windows_X86_64 LibreOffice_project/87fa9aec1a63e70835390b81c40bb8993f1d4ff6</meta:generator>
    <dc:title>Liste aus Auswahl erstellen</dc:title>
    <meta:document-statistic meta:table-count="1" meta:cell-count="133" meta:object-count="1"/>
    <meta:template xlink:type="simple" xlink:actuate="onRequest" xlink:title="CalcVorlage" xlink:href="file:///C:/Users/Jo/AppData/Roaming/LibreOffice/4/user/template/_Eigen/CalcVorlage.ots" meta:date="2024-10-09T18:40:50.454000000"/>
  </office:meta>
</office:document-meta>
</file>