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ulk Sheet Name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 calcext:value-type="string">
            <text:p>Helper Number</text:p>
          </table:table-cell>
          <table:table-cell table:style-name="ce2" office:value-type="string" calcext:value-type="string">
            <text:p>Sheet Name with Auto Hyperlink</text:p>
          </table:table-cell>
          <table:table-cell table:style-name="ce2" office:value-type="string" calcext:value-type="string">
            <text:p>Minimum in Column D</text:p>
          </table:table-cell>
          <table:table-cell table:style-name="ce2" office:value-type="string" calcext:value-type="string">
            <text:p>Use F9 to Initialize Random #s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HYPERLINK(&quot;#&quot; &amp; SHEETNAME([.C5]) &amp; &quot;.$A$1&quot;;SHEETNAME([.C5]))" office:value-type="string" office:string-value="Sheet2" calcext:value-type="string">
            <text:p>Sheet2</text:p>
          </table:table-cell>
          <table:table-cell table:formula="of:=MIN(INDIRECT([.D5]&amp;&quot;.D:D&quot;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[.C5]+1" office:value-type="float" office:value="3" calcext:value-type="float">
            <text:p>3</text:p>
          </table:table-cell>
          <table:table-cell table:formula="of:=HYPERLINK(&quot;#&quot; &amp; SHEETNAME([.C6]) &amp; &quot;.$A$1&quot;;SHEETNAME([.C6]))" office:value-type="string" office:string-value="Sheet3" calcext:value-type="string">
            <text:p>Sheet3</text:p>
          </table:table-cell>
          <table:table-cell table:formula="of:=MIN(INDIRECT([.D6]&amp;&quot;.D:D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6]+1" office:value-type="float" office:value="4" calcext:value-type="float">
            <text:p>4</text:p>
          </table:table-cell>
          <table:table-cell table:formula="of:=HYPERLINK(&quot;#&quot; &amp; SHEETNAME([.C7]) &amp; &quot;.$A$1&quot;;SHEETNAME([.C7]))" office:value-type="string" office:string-value="Sheet4" calcext:value-type="string">
            <text:p>Sheet4</text:p>
          </table:table-cell>
          <table:table-cell table:formula="of:=MIN(INDIRECT([.D7]&amp;&quot;.D:D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7]+1" office:value-type="float" office:value="5" calcext:value-type="float">
            <text:p>5</text:p>
          </table:table-cell>
          <table:table-cell table:formula="of:=HYPERLINK(&quot;#&quot; &amp; SHEETNAME([.C8]) &amp; &quot;.$A$1&quot;;SHEETNAME([.C8]))" office:value-type="string" office:string-value="Sheet5" calcext:value-type="string">
            <text:p>Sheet5</text:p>
          </table:table-cell>
          <table:table-cell table:formula="of:=MIN(INDIRECT([.D8]&amp;&quot;.D:D&quot;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formula="of:=[.C8]+1" office:value-type="float" office:value="6" calcext:value-type="float">
            <text:p>6</text:p>
          </table:table-cell>
          <table:table-cell table:formula="of:=HYPERLINK(&quot;#&quot; &amp; SHEETNAME([.C9]) &amp; &quot;.$A$1&quot;;SHEETNAME([.C9]))" office:value-type="string" office:string-value="Sheet6" calcext:value-type="string">
            <text:p>Sheet6</text:p>
          </table:table-cell>
          <table:table-cell table:formula="of:=MIN(INDIRECT([.D9]&amp;&quot;.D:D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9]+1" office:value-type="float" office:value="7" calcext:value-type="float">
            <text:p>7</text:p>
          </table:table-cell>
          <table:table-cell table:formula="of:=HYPERLINK(&quot;#&quot; &amp; SHEETNAME([.C10]) &amp; &quot;.$A$1&quot;;SHEETNAME([.C10]))" office:value-type="string" office:string-value="Sheet7" calcext:value-type="string">
            <text:p>Sheet7</text:p>
          </table:table-cell>
          <table:table-cell table:formula="of:=MIN(INDIRECT([.D10]&amp;&quot;.D:D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10]+1" office:value-type="float" office:value="8" calcext:value-type="float">
            <text:p>8</text:p>
          </table:table-cell>
          <table:table-cell table:formula="of:=HYPERLINK(&quot;#&quot; &amp; SHEETNAME([.C11]) &amp; &quot;.$A$1&quot;;SHEETNAME([.C11]))" office:value-type="string" office:string-value="Sheet8" calcext:value-type="string">
            <text:p>Sheet8</text:p>
          </table:table-cell>
          <table:table-cell table:formula="of:=MIN(INDIRECT([.D11]&amp;&quot;.D:D&quot;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[.C11]+1" office:value-type="float" office:value="9" calcext:value-type="float">
            <text:p>9</text:p>
          </table:table-cell>
          <table:table-cell table:formula="of:=HYPERLINK(&quot;#&quot; &amp; SHEETNAME([.C12]) &amp; &quot;.$A$1&quot;;SHEETNAME([.C12]))" office:value-type="string" office:string-value="Sheet9" calcext:value-type="string">
            <text:p>Sheet9</text:p>
          </table:table-cell>
          <table:table-cell table:formula="of:=MIN(INDIRECT([.D12]&amp;&quot;.D:D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12]+1" office:value-type="float" office:value="10" calcext:value-type="float">
            <text:p>10</text:p>
          </table:table-cell>
          <table:table-cell table:formula="of:=HYPERLINK(&quot;#&quot; &amp; SHEETNAME([.C13]) &amp; &quot;.$A$1&quot;;SHEETNAME([.C13]))" office:value-type="string" office:string-value="Sheet10" calcext:value-type="string">
            <text:p>Sheet10</text:p>
          </table:table-cell>
          <table:table-cell table:formula="of:=MIN(INDIRECT([.D13]&amp;&quot;.D:D&quot;))" office:value-type="float" office:value="2" calcext:value-type="float">
            <text:p>2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4" calcext:value-type="float">
            <text:p>9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6" calcext:value-type="float">
            <text:p>4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5" calcext:value-type="float">
            <text:p>9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6" calcext:value-type="float">
            <text:p>4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0" calcext:value-type="float">
            <text:p>50</text:p>
          </table:table-cell>
        </table:table-row>
      </table:table>
      <table:table table:name="Sheet3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5" calcext:value-type="float">
            <text:p>9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1" calcext:value-type="float">
            <text:p>9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9" calcext:value-type="float">
            <text:p>99</text:p>
          </table:table-cell>
        </table:table-row>
      </table:table>
      <table:table table:name="Sheet4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8" calcext:value-type="float">
            <text:p>9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6" calcext:value-type="float">
            <text:p>4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7" calcext:value-type="float">
            <text:p>87</text:p>
          </table:table-cell>
        </table:table-row>
      </table:table>
      <table:table table:name="Sheet5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8" calcext:value-type="float">
            <text:p>9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6" calcext:value-type="float">
            <text:p>9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3" calcext:value-type="float">
            <text:p>9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2" calcext:value-type="float">
            <text:p>92</text:p>
          </table:table-cell>
        </table:table-row>
      </table:table>
      <table:table table:name="Sheet6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" calcext:value-type="float">
            <text:p>6</text:p>
          </table:table-cell>
        </table:table-row>
      </table:table>
      <table:table table:name="Sheet7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4" calcext:value-type="float">
            <text:p>9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0" calcext:value-type="float">
            <text:p>9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6" calcext:value-type="float">
            <text:p>9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3" calcext:value-type="float">
            <text:p>9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6" calcext:value-type="float">
            <text:p>9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" calcext:value-type="float">
            <text:p>6</text:p>
          </table:table-cell>
        </table:table-row>
      </table:table>
      <table:table table:name="Sheet8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6" calcext:value-type="float">
            <text:p>9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2" calcext:value-type="float">
            <text:p>52</text:p>
          </table:table-cell>
        </table:table-row>
      </table:table>
      <table:table table:name="Sheet9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</table:table>
      <table:table table:name="Sheet10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RANDBETWEEN(1;100)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8" calcext:value-type="float">
            <text:p>98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RANDBETWEEN(1;100)" office:value-type="float" office:value="8" calcext:value-type="float">
            <text:p>8</text:p>
          </table:table-cell>
        </table:table-row>
      </table:table>
      <table:named-expressions>
        <table:named-expression table:name="Dot" table:base-cell-address="$Sheet1.$C$7" table:expression="['file:///C:/Users/Admin/Documents/Data/Master%20Data%20Spreadsheet%202023%20to%202024%205.41%20SHNC.ods'#$Program.$C$3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9.4mm" fo:page-height="215.9mm" style:num-format="1" style:print-orientation="landscape" style:scale-to-X="1" style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/00/0000</text:date>, <text:time style:data-style-name="N2" text:time-value="15:33:08.0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1T15:12:01.380000000</meta:creation-date>
    <dc:date>2023-10-21T15:34:23.900000000</dc:date>
    <meta:editing-duration>PT14M9S</meta:editing-duration>
    <meta:editing-cycles>5</meta:editing-cycles>
    <meta:generator>LibreOffice/7.5.3.2$Windows_X86_64 LibreOffice_project/9f56dff12ba03b9acd7730a5a481eea045e468f3</meta:generator>
    <meta:document-statistic meta:table-count="10" meta:cell-count="42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Returns Sheet name from index
'	WARNING: If no index, returns ACTIVE sheet which is incompatible
'	with updating multiple sheets at a time (multiple selected sheet tabs)
Function SheetName(Optional sheetIndex As Variant)
	Dim Result As Variant
	Dim Row As Integer
	Dim Column As Integer
	Dim Index as Variant

	If IsMissing(sheetIndex) Then
		SheetName = ThisComponent.CurrentController.Activesheet.Name
		Exit Function
	ElseIf IsEmpty(sheetIndex) Then	
		SheetName = ThisComponent.CurrentController.Activesheet.Name
		Exit Function
	ElseIf IsNull(sheetIndex) Then
		SheetName = ThisComponent.CurrentController.Activesheet.Name
		Exit Function
	End If

	If IsArray(sheetIndex) Then
		ReDim Result(LBound(sheetIndex) to UBound(sheetIndex), LBound(sheetIndex,2) to UBound(sheetIndex,2))
		For Row = LBound(sheetIndex,1) to UBound(sheetIndex,1)
			For Column = Lbound(sheetIndex,2) to UBound(sheetIndex,2)
				REM Specifically, empty entries in sheetIndex() will be "", the empty string
				If IsNumeric(sheetIndex(Row, Column)) Then
					Index = sheetIndex(Row, Column) - 1
					If (Index &gt;= 0) And (Index &lt; ThisComponent.Sheets.Count) Then
						Result(Row, Column) = ThisComponent.Sheets(Index).getName
					Else		 
						Result(Row, Column) = AsErr(502)
					End If
				End If
			Next Column
		Next Row
		SheetName = Result
	Else
		If IsNumeric(sheetIndex) Then
			Index = sheetIndex - 1
			If Index &lt;= ThisComponent.getSheets().Count - 1 Then
				SheetName = ThisComponent.Sheets(Index).getName
			Else
				'NOP
			EndIf
		Else
			SheetName = AsErr(502)
		End If
	End If
	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