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undi"/>
            <form:option form:label="Mardi"/>
            <form:option form:label="Mercredi"/>
            <form:option form:label="Jeudi"/>
            <form:option form:label="Vendredi" form:current-selected="true"/>
            <form:option form:label="Samedi"/>
            <form:option form:label="Dimanch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6.167cm" svg:height="1.303cm" svg:x="1.63cm" svg:y="0.938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11-27T18:03:04.722000000</meta:creation-date>
    <dc:date>2020-11-27T18:09:24.776000000</dc:date>
    <dc:creator>Pierre-Yves SAMYN</dc:creator>
    <meta:editing-duration>PT6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