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4.19mm"/>
    </style:style>
    <style:style style:name="co4" style:family="table-column">
      <style:table-column-properties fo:break-before="auto" style:column-width="36.58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38.35mm"/>
    </style:style>
    <style:style style:name="co9" style:family="table-column">
      <style:table-column-properties fo:break-before="auto" style:column-width="123mm"/>
    </style:style>
    <style:style style:name="co10" style:family="table-column">
      <style:table-column-properties fo:break-before="auto" style:column-width="29.03mm"/>
    </style:style>
    <style:style style:name="co11" style:family="table-column">
      <style:table-column-properties fo:break-before="auto" style:column-width="28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cccccc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background-color="#fff9ae"/>
    </style:style>
    <style:style style:name="ce4" style:family="table-cell" style:parent-style-name="Default">
      <style:table-cell-properties fo:background-color="#9d85b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caed5"/>
    </style:style>
    <style:style style:name="ce6" style:family="table-cell" style:parent-style-name="Default" style:data-style-name="N113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 style:data-style-name="N113"/>
    <style:style style:name="ce8" style:family="table-cell" style:parent-style-name="Default" style:data-style-name="N114">
      <style:table-cell-properties fo:background-color="#fff200" style:text-align-source="fix" style:repeat-content="false"/>
      <style:paragraph-properties fo:text-align="end" fo:margin-left="0mm"/>
    </style:style>
    <style:style style:name="ce9" style:family="table-cell" style:parent-style-name="Default" style:data-style-name="N114">
      <style:table-cell-properties fo:background-color="#fff9ae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ackground-color="#00b274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4">
      <style:table-cell-properties fo:background-color="#65c295"/>
    </style:style>
    <style:style style:name="ce14" style:family="table-cell" style:parent-style-name="Default">
      <style:table-cell-properties fo:background-color="#65c295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 style:data-style-name="N114">
      <style:table-cell-properties fo:background-color="transparent"/>
    </style:style>
    <style:style style:name="ce17" style:family="table-cell" style:parent-style-name="Default">
      <style:table-cell-properties fo:background-color="#fff200" style:text-align-source="fix" style:repeat-content="false"/>
      <style:paragraph-properties fo:text-align="end" fo:margin-left="0mm"/>
    </style:style>
    <style:style style:name="ce18" style:family="table-cell" style:parent-style-name="Default" style:data-style-name="N122">
      <style:table-cell-properties fo:background-color="#7da7d8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22">
      <style:table-cell-properties fo:background-color="#adc5e7"/>
    </style:style>
    <style:style style:name="ce20" style:family="table-cell" style:parent-style-name="Default" style:data-style-name="N122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Customers.$B$2:$Customers.$B$501])" table:allow-empty-cell="true" table:display-list="sort-ascending" table:base-cell-address="RunningTotal.B2">
          <table:error-message table:message-type="stop" table:display="true"/>
        </table:content-validation>
      </table:content-validations>
      <table:table table:name="Customers" table:style-name="ta1">
        <table:table-column table:style-name="co1" table:default-cell-style-name="ce1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Default" office:value-type="string" calcext:value-type="string">
            <text:p>CUSTOMER_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DATA4</text:p>
          </table:table-cell>
          <table:table-cell office:value-type="string" calcext:value-type="string">
            <text:p>DATA5</text:p>
          </table:table-cell>
          <table:table-cell office:value-type="string" calcext:value-type="string">
            <text:p>DATA6</text:p>
          </table:table-cell>
          <table:table-cell office:value-type="string" calcext:value-type="string">
            <text:p>DATA7</text:p>
          </table:table-cell>
          <table:table-cell office:value-type="string" calcext:value-type="string">
            <text:p>DATA8</text:p>
          </table:table-cell>
          <table:table-cell office:value-type="string" calcext:value-type="string">
            <text:p>DATA9</text:p>
          </table:table-cell>
          <table:table-cell office:value-type="string" calcext:value-type="string">
            <text:p>DATA10</text:p>
          </table:table-cell>
          <table:table-cell table:number-columns-repeated="3"/>
          <table:table-cell office:value-type="string" calcext:value-type="string">
            <text:p>Generators:</text:p>
          </table:table-cell>
          <table:table-cell table:formula="of:=LEFT(CHAR(RANDBETWEEN(65;90))&amp;CHAR(RANDBETWEEN(97;122))&amp;CHAR(RANDBETWEEN(97;122))&amp;CHAR(RANDBETWEEN(97;122))&amp;CHAR(RANDBETWEEN(97;122))&amp;CHAR(RANDBETWEEN(97;122))&amp;CHAR(RANDBETWEEN(97;122));RANDBETWEEN(3;10))" office:value-type="string" office:string-value="Muiicte" calcext:value-type="string">
            <text:p>Muiicte</text:p>
          </table:table-cell>
          <table:table-cell table:formula="of:=LEFT(CHAR(RANDBETWEEN(65;90))&amp;CHAR(RANDBETWEEN(97;122))&amp;CHAR(RANDBETWEEN(97;122))&amp;CHAR(RANDBETWEEN(97;122))&amp;CHAR(RANDBETWEEN(97;122))&amp;CHAR(RANDBETWEEN(97;122))&amp;CHAR(RANDBETWEEN(97;122));RANDBETWEEN(3;10))" office:value-type="string" office:string-value="Ihitmgu" calcext:value-type="string">
            <text:p>Ihitmgu</text:p>
          </table:table-cell>
          <table:table-cell table:formula="of:=TEXT(RANDBETWEEN(1;100000000);REPT(&quot;0&quot;;5))" office:value-type="string" office:string-value="78975124" calcext:value-type="string">
            <text:p>78975124</text:p>
          </table:table-cell>
        </table:table-row>
        <table:table-row table:style-name="ro1">
          <table:table-cell table:formula="of:=IF(OR([.B2]=&quot;&quot;;[.A1]=&quot;&quot;);&quot;&quot;;SUM([.A1])+1)" office:value-type="float" office:value="1" calcext:value-type="float">
            <text:p>1</text:p>
          </table:table-cell>
          <table:table-cell office:value-type="string" calcext:value-type="string">
            <text:p>Dmhwaxk</text:p>
          </table:table-cell>
          <table:table-cell office:value-type="string" calcext:value-type="string">
            <text:p>Aakrxaz</text:p>
          </table:table-cell>
          <table:table-cell office:value-type="string" calcext:value-type="string">
            <text:p>68149489</text:p>
          </table:table-cell>
          <table:table-cell table:number-columns-repeated="14"/>
        </table:table-row>
        <table:table-row table:style-name="ro1">
          <table:table-cell table:formula="of:=IF(OR([.B3]=&quot;&quot;;[.A2]=&quot;&quot;);&quot;&quot;;SUM([.A2])+1)" office:value-type="float" office:value="2" calcext:value-type="float">
            <text:p>2</text:p>
          </table:table-cell>
          <table:table-cell office:value-type="string" calcext:value-type="string">
            <text:p>Aenfcsc</text:p>
          </table:table-cell>
          <table:table-cell office:value-type="string" calcext:value-type="string">
            <text:p>Stylvvs</text:p>
          </table:table-cell>
          <table:table-cell office:value-type="string" calcext:value-type="string">
            <text:p>46223490</text:p>
          </table:table-cell>
          <table:table-cell/>
          <table:table-cell office:value-type="string" calcext:value-type="string">
            <text:p>Enter customers contiguously.</text:p>
          </table:table-cell>
          <table:table-cell table:number-columns-repeated="12"/>
        </table:table-row>
        <table:table-row table:style-name="ro1">
          <table:table-cell table:formula="of:=IF(OR([.B4]=&quot;&quot;;[.A3]=&quot;&quot;);&quot;&quot;;SUM([.A3])+1)" office:value-type="float" office:value="3" calcext:value-type="float">
            <text:p>3</text:p>
          </table:table-cell>
          <table:table-cell office:value-type="string" calcext:value-type="string">
            <text:p>Mjucqfh</text:p>
          </table:table-cell>
          <table:table-cell office:value-type="string" calcext:value-type="string">
            <text:p>Kyoudqk</text:p>
          </table:table-cell>
          <table:table-cell office:value-type="string" calcext:value-type="string">
            <text:p>61192995</text:p>
          </table:table-cell>
          <table:table-cell/>
          <table:table-cell office:value-type="string" calcext:value-type="string">
            <text:p>Never sort the list in this original place.</text:p>
          </table:table-cell>
          <table:table-cell table:number-columns-repeated="12"/>
        </table:table-row>
        <table:table-row table:style-name="ro1">
          <table:table-cell table:formula="of:=IF(OR([.B5]=&quot;&quot;;[.A4]=&quot;&quot;);&quot;&quot;;SUM([.A4])+1)" office:value-type="float" office:value="4" calcext:value-type="float">
            <text:p>4</text:p>
          </table:table-cell>
          <table:table-cell office:value-type="string" calcext:value-type="string">
            <text:p>Eoaqqdm</text:p>
          </table:table-cell>
          <table:table-cell office:value-type="string" calcext:value-type="string">
            <text:p>Osfd</text:p>
          </table:table-cell>
          <table:table-cell office:value-type="string" calcext:value-type="string">
            <text:p>86944663</text:p>
          </table:table-cell>
          <table:table-cell/>
          <table:table-cell office:value-type="string" calcext:value-type="string">
            <text:p>Never physically delete a customer.</text:p>
          </table:table-cell>
          <table:table-cell table:number-columns-repeated="12"/>
        </table:table-row>
        <table:table-row table:style-name="ro1">
          <table:table-cell table:formula="of:=IF(OR([.B6]=&quot;&quot;;[.A5]=&quot;&quot;);&quot;&quot;;SUM([.A5])+1)" office:value-type="float" office:value="5" calcext:value-type="float">
            <text:p>5</text:p>
          </table:table-cell>
          <table:table-cell office:value-type="string" calcext:value-type="string">
            <text:p>Vwgjsmw</text:p>
          </table:table-cell>
          <table:table-cell office:value-type="string" calcext:value-type="string">
            <text:p>Twpyyzo</text:p>
          </table:table-cell>
          <table:table-cell office:value-type="string" calcext:value-type="string">
            <text:p>42836892</text:p>
          </table:table-cell>
          <table:table-cell/>
          <table:table-cell office:value-type="string" calcext:value-type="string">
            <text:p>If a de-facto deletion is needed, replace the original data by "&lt;del&gt;" </text:p>
          </table:table-cell>
          <table:table-cell table:number-columns-repeated="12"/>
        </table:table-row>
        <table:table-row table:style-name="ro1">
          <table:table-cell table:formula="of:=IF(OR([.B7]=&quot;&quot;;[.A6]=&quot;&quot;);&quot;&quot;;SUM([.A6])+1)" office:value-type="float" office:value="6" calcext:value-type="float">
            <text:p>6</text:p>
          </table:table-cell>
          <table:table-cell office:value-type="string" calcext:value-type="string">
            <text:p>Riyshim</text:p>
          </table:table-cell>
          <table:table-cell office:value-type="string" calcext:value-type="string">
            <text:p>Pwllyvq</text:p>
          </table:table-cell>
          <table:table-cell office:value-type="string" calcext:value-type="string">
            <text:p>5592709</text:p>
          </table:table-cell>
          <table:table-cell/>
          <table:table-cell office:value-type="string" calcext:value-type="string">
            <text:p>or by a different marker of your choice.</text:p>
          </table:table-cell>
          <table:table-cell table:number-columns-repeated="12"/>
        </table:table-row>
        <table:table-row table:style-name="ro1">
          <table:table-cell table:formula="of:=IF(OR([.B8]=&quot;&quot;;[.A7]=&quot;&quot;);&quot;&quot;;SUM([.A7])+1)" office:value-type="float" office:value="7" calcext:value-type="float">
            <text:p>7</text:p>
          </table:table-cell>
          <table:table-cell office:value-type="string" calcext:value-type="string">
            <text:p>Uzxxplm</text:p>
          </table:table-cell>
          <table:table-cell office:value-type="string" calcext:value-type="string">
            <text:p>Nez</text:p>
          </table:table-cell>
          <table:table-cell office:value-type="string" calcext:value-type="string">
            <text:p>62421171</text:p>
          </table:table-cell>
          <table:table-cell table:number-columns-repeated="14"/>
        </table:table-row>
        <table:table-row table:style-name="ro1">
          <table:table-cell table:formula="of:=IF(OR([.B9]=&quot;&quot;;[.A8]=&quot;&quot;);&quot;&quot;;SUM([.A8])+1)" office:value-type="float" office:value="8" calcext:value-type="float">
            <text:p>8</text:p>
          </table:table-cell>
          <table:table-cell office:value-type="string" calcext:value-type="string">
            <text:p>Ztmfc</text:p>
          </table:table-cell>
          <table:table-cell office:value-type="string" calcext:value-type="string">
            <text:p>Hwqq</text:p>
          </table:table-cell>
          <table:table-cell office:value-type="string" calcext:value-type="string">
            <text:p>60443670</text:p>
          </table:table-cell>
          <table:table-cell table:number-columns-repeated="14"/>
        </table:table-row>
        <table:table-row table:style-name="ro1">
          <table:table-cell table:formula="of:=IF(OR([.B10]=&quot;&quot;;[.A9]=&quot;&quot;);&quot;&quot;;SUM([.A9])+1)" office:value-type="float" office:value="9" calcext:value-type="float">
            <text:p>9</text:p>
          </table:table-cell>
          <table:table-cell office:value-type="string" calcext:value-type="string">
            <text:p>Gdaoxy</text:p>
          </table:table-cell>
          <table:table-cell office:value-type="string" calcext:value-type="string">
            <text:p>Lgaki</text:p>
          </table:table-cell>
          <table:table-cell office:value-type="string" calcext:value-type="string">
            <text:p>43049117</text:p>
          </table:table-cell>
          <table:table-cell table:number-columns-repeated="14"/>
        </table:table-row>
        <table:table-row table:style-name="ro1">
          <table:table-cell table:formula="of:=IF(OR([.B11]=&quot;&quot;;[.A10]=&quot;&quot;);&quot;&quot;;SUM([.A10])+1)" office:value-type="float" office:value="10" calcext:value-type="float">
            <text:p>10</text:p>
          </table:table-cell>
          <table:table-cell office:value-type="string" calcext:value-type="string">
            <text:p>Wpw</text:p>
          </table:table-cell>
          <table:table-cell office:value-type="string" calcext:value-type="string">
            <text:p>Utuml</text:p>
          </table:table-cell>
          <table:table-cell office:value-type="string" calcext:value-type="string">
            <text:p>66553550</text:p>
          </table:table-cell>
          <table:table-cell table:number-columns-repeated="14"/>
        </table:table-row>
        <table:table-row table:style-name="ro1">
          <table:table-cell table:formula="of:=IF(OR([.B12]=&quot;&quot;;[.A11]=&quot;&quot;);&quot;&quot;;SUM([.A11])+1)" office:value-type="float" office:value="11" calcext:value-type="float">
            <text:p>11</text:p>
          </table:table-cell>
          <table:table-cell office:value-type="string" calcext:value-type="string">
            <text:p>Izvwfbc</text:p>
          </table:table-cell>
          <table:table-cell office:value-type="string" calcext:value-type="string">
            <text:p>Kysyehm</text:p>
          </table:table-cell>
          <table:table-cell office:value-type="string" calcext:value-type="string">
            <text:p>30809215</text:p>
          </table:table-cell>
          <table:table-cell table:number-columns-repeated="14"/>
        </table:table-row>
        <table:table-row table:style-name="ro1">
          <table:table-cell table:formula="of:=IF(OR([.B13]=&quot;&quot;;[.A12]=&quot;&quot;);&quot;&quot;;SUM([.A12])+1)" office:value-type="float" office:value="12" calcext:value-type="float">
            <text:p>12</text:p>
          </table:table-cell>
          <table:table-cell office:value-type="string" calcext:value-type="string">
            <text:p>Rkns</text:p>
          </table:table-cell>
          <table:table-cell office:value-type="string" calcext:value-type="string">
            <text:p>Xksyjgl</text:p>
          </table:table-cell>
          <table:table-cell office:value-type="string" calcext:value-type="string">
            <text:p>91205802</text:p>
          </table:table-cell>
          <table:table-cell table:number-columns-repeated="14"/>
        </table:table-row>
        <table:table-row table:style-name="ro1">
          <table:table-cell table:formula="of:=IF(OR([.B14]=&quot;&quot;;[.A13]=&quot;&quot;);&quot;&quot;;SUM([.A13])+1)" office:value-type="float" office:value="13" calcext:value-type="float">
            <text:p>13</text:p>
          </table:table-cell>
          <table:table-cell office:value-type="string" calcext:value-type="string">
            <text:p>Sqm</text:p>
          </table:table-cell>
          <table:table-cell office:value-type="string" calcext:value-type="string">
            <text:p>Sffnoyf</text:p>
          </table:table-cell>
          <table:table-cell office:value-type="string" calcext:value-type="string">
            <text:p>54577175</text:p>
          </table:table-cell>
          <table:table-cell table:number-columns-repeated="14"/>
        </table:table-row>
        <table:table-row table:style-name="ro1">
          <table:table-cell table:formula="of:=IF(OR([.B15]=&quot;&quot;;[.A14]=&quot;&quot;);&quot;&quot;;SUM([.A14])+1)" office:value-type="float" office:value="14" calcext:value-type="float">
            <text:p>14</text:p>
          </table:table-cell>
          <table:table-cell office:value-type="string" calcext:value-type="string">
            <text:p>Mauwyru</text:p>
          </table:table-cell>
          <table:table-cell office:value-type="string" calcext:value-type="string">
            <text:p>Uuklbax</text:p>
          </table:table-cell>
          <table:table-cell office:value-type="string" calcext:value-type="string">
            <text:p>33780739</text:p>
          </table:table-cell>
          <table:table-cell table:number-columns-repeated="14"/>
        </table:table-row>
        <table:table-row table:style-name="ro1">
          <table:table-cell table:formula="of:=IF(OR([.B16]=&quot;&quot;;[.A15]=&quot;&quot;);&quot;&quot;;SUM([.A15])+1)" office:value-type="float" office:value="15" calcext:value-type="float">
            <text:p>15</text:p>
          </table:table-cell>
          <table:table-cell office:value-type="string" calcext:value-type="string">
            <text:p>Ywuc</text:p>
          </table:table-cell>
          <table:table-cell office:value-type="string" calcext:value-type="string">
            <text:p>Ifpde</text:p>
          </table:table-cell>
          <table:table-cell office:value-type="string" calcext:value-type="string">
            <text:p>20058133</text:p>
          </table:table-cell>
          <table:table-cell table:number-columns-repeated="14"/>
        </table:table-row>
        <table:table-row table:style-name="ro1">
          <table:table-cell table:formula="of:=IF(OR([.B17]=&quot;&quot;;[.A16]=&quot;&quot;);&quot;&quot;;SUM([.A16])+1)" office:value-type="float" office:value="16" calcext:value-type="float">
            <text:p>16</text:p>
          </table:table-cell>
          <table:table-cell office:value-type="string" calcext:value-type="string">
            <text:p>Lvojp</text:p>
          </table:table-cell>
          <table:table-cell office:value-type="string" calcext:value-type="string">
            <text:p>Qfvpi</text:p>
          </table:table-cell>
          <table:table-cell office:value-type="string" calcext:value-type="string">
            <text:p>14367327</text:p>
          </table:table-cell>
          <table:table-cell table:number-columns-repeated="14"/>
        </table:table-row>
        <table:table-row table:style-name="ro1">
          <table:table-cell table:formula="of:=IF(OR([.B18]=&quot;&quot;;[.A17]=&quot;&quot;);&quot;&quot;;SUM([.A17])+1)" office:value-type="float" office:value="17" calcext:value-type="float">
            <text:p>17</text:p>
          </table:table-cell>
          <table:table-cell office:value-type="string" calcext:value-type="string">
            <text:p>Ylypgh</text:p>
          </table:table-cell>
          <table:table-cell office:value-type="string" calcext:value-type="string">
            <text:p>Ncyige</text:p>
          </table:table-cell>
          <table:table-cell office:value-type="string" calcext:value-type="string">
            <text:p>65862447</text:p>
          </table:table-cell>
          <table:table-cell table:number-columns-repeated="14"/>
        </table:table-row>
        <table:table-row table:style-name="ro1">
          <table:table-cell table:formula="of:=IF(OR([.B19]=&quot;&quot;;[.A18]=&quot;&quot;);&quot;&quot;;SUM([.A18])+1)" office:value-type="float" office:value="18" calcext:value-type="float">
            <text:p>18</text:p>
          </table:table-cell>
          <table:table-cell office:value-type="string" calcext:value-type="string">
            <text:p>Vmcs</text:p>
          </table:table-cell>
          <table:table-cell office:value-type="string" calcext:value-type="string">
            <text:p>Duymodm</text:p>
          </table:table-cell>
          <table:table-cell office:value-type="string" calcext:value-type="string">
            <text:p>45454731</text:p>
          </table:table-cell>
          <table:table-cell table:number-columns-repeated="14"/>
        </table:table-row>
        <table:table-row table:style-name="ro1">
          <table:table-cell table:formula="of:=IF(OR([.B20]=&quot;&quot;;[.A19]=&quot;&quot;);&quot;&quot;;SUM([.A19])+1)" office:value-type="float" office:value="19" calcext:value-type="float">
            <text:p>19</text:p>
          </table:table-cell>
          <table:table-cell office:value-type="string" calcext:value-type="string">
            <text:p>Bkjnvpe</text:p>
          </table:table-cell>
          <table:table-cell office:value-type="string" calcext:value-type="string">
            <text:p>Oyoby</text:p>
          </table:table-cell>
          <table:table-cell office:value-type="string" calcext:value-type="string">
            <text:p>86084630</text:p>
          </table:table-cell>
          <table:table-cell table:number-columns-repeated="14"/>
        </table:table-row>
        <table:table-row table:style-name="ro1">
          <table:table-cell table:formula="of:=IF(OR([.B21]=&quot;&quot;;[.A20]=&quot;&quot;);&quot;&quot;;SUM([.A20])+1)" office:value-type="float" office:value="20" calcext:value-type="float">
            <text:p>20</text:p>
          </table:table-cell>
          <table:table-cell office:value-type="string" calcext:value-type="string">
            <text:p>Fpmhtb</text:p>
          </table:table-cell>
          <table:table-cell office:value-type="string" calcext:value-type="string">
            <text:p>Ujllsyi</text:p>
          </table:table-cell>
          <table:table-cell office:value-type="string" calcext:value-type="string">
            <text:p>37237368</text:p>
          </table:table-cell>
          <table:table-cell table:number-columns-repeated="14"/>
        </table:table-row>
        <table:table-row table:style-name="ro1">
          <table:table-cell table:formula="of:=IF(OR([.B22]=&quot;&quot;;[.A21]=&quot;&quot;);&quot;&quot;;SUM([.A21])+1)">
            <text:p/>
          </table:table-cell>
          <table:table-cell table:number-columns-repeated="17"/>
        </table:table-row>
        <table:table-row table:style-name="ro1">
          <table:table-cell table:formula="of:=IF(OR([.B23]=&quot;&quot;;[.A22]=&quot;&quot;);&quot;&quot;;SUM([.A22])+1)">
            <text:p/>
          </table:table-cell>
          <table:table-cell table:number-columns-repeated="17"/>
        </table:table-row>
        <table:table-row table:style-name="ro1">
          <table:table-cell table:formula="of:=IF(OR([.B24]=&quot;&quot;;[.A23]=&quot;&quot;);&quot;&quot;;SUM([.A23])+1)">
            <text:p/>
          </table:table-cell>
          <table:table-cell table:number-columns-repeated="17"/>
        </table:table-row>
        <table:table-row table:style-name="ro1">
          <table:table-cell table:formula="of:=IF(OR([.B25]=&quot;&quot;;[.A24]=&quot;&quot;);&quot;&quot;;SUM([.A24])+1)">
            <text:p/>
          </table:table-cell>
          <table:table-cell table:number-columns-repeated="17"/>
        </table:table-row>
        <table:table-row table:style-name="ro1">
          <table:table-cell table:formula="of:=IF(OR([.B26]=&quot;&quot;;[.A25]=&quot;&quot;);&quot;&quot;;SUM([.A25])+1)">
            <text:p/>
          </table:table-cell>
          <table:table-cell table:number-columns-repeated="17"/>
        </table:table-row>
        <table:table-row table:style-name="ro1">
          <table:table-cell table:formula="of:=IF(OR([.B27]=&quot;&quot;;[.A26]=&quot;&quot;);&quot;&quot;;SUM([.A26])+1)">
            <text:p/>
          </table:table-cell>
          <table:table-cell table:number-columns-repeated="17"/>
        </table:table-row>
        <table:table-row table:style-name="ro1">
          <table:table-cell table:formula="of:=IF(OR([.B28]=&quot;&quot;;[.A27]=&quot;&quot;);&quot;&quot;;SUM([.A27])+1)">
            <text:p/>
          </table:table-cell>
          <table:table-cell table:number-columns-repeated="17"/>
        </table:table-row>
        <table:table-row table:style-name="ro1">
          <table:table-cell table:formula="of:=IF(OR([.B29]=&quot;&quot;;[.A28]=&quot;&quot;);&quot;&quot;;SUM([.A28])+1)">
            <text:p/>
          </table:table-cell>
          <table:table-cell table:number-columns-repeated="17"/>
        </table:table-row>
        <table:table-row table:style-name="ro1">
          <table:table-cell table:formula="of:=IF(OR([.B30]=&quot;&quot;;[.A29]=&quot;&quot;);&quot;&quot;;SUM([.A29])+1)">
            <text:p/>
          </table:table-cell>
          <table:table-cell table:number-columns-repeated="17"/>
        </table:table-row>
        <table:table-row table:style-name="ro1">
          <table:table-cell table:formula="of:=IF(OR([.B31]=&quot;&quot;;[.A30]=&quot;&quot;);&quot;&quot;;SUM([.A30])+1)">
            <text:p/>
          </table:table-cell>
          <table:table-cell table:number-columns-repeated="17"/>
        </table:table-row>
        <table:table-row table:style-name="ro1">
          <table:table-cell table:formula="of:=IF(OR([.B32]=&quot;&quot;;[.A31]=&quot;&quot;);&quot;&quot;;SUM([.A31])+1)">
            <text:p/>
          </table:table-cell>
          <table:table-cell table:number-columns-repeated="17"/>
        </table:table-row>
        <table:table-row table:style-name="ro1">
          <table:table-cell table:formula="of:=IF(OR([.B33]=&quot;&quot;;[.A32]=&quot;&quot;);&quot;&quot;;SUM([.A32])+1)">
            <text:p/>
          </table:table-cell>
          <table:table-cell table:number-columns-repeated="17"/>
        </table:table-row>
        <table:table-row table:style-name="ro1">
          <table:table-cell table:formula="of:=IF(OR([.B34]=&quot;&quot;;[.A33]=&quot;&quot;);&quot;&quot;;SUM([.A33])+1)">
            <text:p/>
          </table:table-cell>
          <table:table-cell table:number-columns-repeated="17"/>
        </table:table-row>
        <table:table-row table:style-name="ro1">
          <table:table-cell table:formula="of:=IF(OR([.B35]=&quot;&quot;;[.A34]=&quot;&quot;);&quot;&quot;;SUM([.A34])+1)">
            <text:p/>
          </table:table-cell>
          <table:table-cell table:number-columns-repeated="17"/>
        </table:table-row>
        <table:table-row table:style-name="ro1">
          <table:table-cell table:formula="of:=IF(OR([.B36]=&quot;&quot;;[.A35]=&quot;&quot;);&quot;&quot;;SUM([.A35])+1)">
            <text:p/>
          </table:table-cell>
          <table:table-cell table:number-columns-repeated="17"/>
        </table:table-row>
        <table:table-row table:style-name="ro1">
          <table:table-cell table:formula="of:=IF(OR([.B37]=&quot;&quot;;[.A36]=&quot;&quot;);&quot;&quot;;SUM([.A36])+1)">
            <text:p/>
          </table:table-cell>
          <table:table-cell table:number-columns-repeated="17"/>
        </table:table-row>
        <table:table-row table:style-name="ro1">
          <table:table-cell table:formula="of:=IF(OR([.B38]=&quot;&quot;;[.A37]=&quot;&quot;);&quot;&quot;;SUM([.A37])+1)">
            <text:p/>
          </table:table-cell>
          <table:table-cell table:number-columns-repeated="17"/>
        </table:table-row>
        <table:table-row table:style-name="ro1">
          <table:table-cell table:formula="of:=IF(OR([.B39]=&quot;&quot;;[.A38]=&quot;&quot;);&quot;&quot;;SUM([.A38])+1)">
            <text:p/>
          </table:table-cell>
          <table:table-cell table:number-columns-repeated="17"/>
        </table:table-row>
        <table:table-row table:style-name="ro1">
          <table:table-cell table:formula="of:=IF(OR([.B40]=&quot;&quot;;[.A39]=&quot;&quot;);&quot;&quot;;SUM([.A39])+1)">
            <text:p/>
          </table:table-cell>
          <table:table-cell table:number-columns-repeated="17"/>
        </table:table-row>
        <table:table-row table:style-name="ro1">
          <table:table-cell table:formula="of:=IF(OR([.B41]=&quot;&quot;;[.A40]=&quot;&quot;);&quot;&quot;;SUM([.A40])+1)">
            <text:p/>
          </table:table-cell>
          <table:table-cell table:number-columns-repeated="17"/>
        </table:table-row>
        <table:table-row table:style-name="ro1">
          <table:table-cell table:formula="of:=IF(OR([.B42]=&quot;&quot;;[.A41]=&quot;&quot;);&quot;&quot;;SUM([.A41])+1)">
            <text:p/>
          </table:table-cell>
          <table:table-cell table:number-columns-repeated="17"/>
        </table:table-row>
        <table:table-row table:style-name="ro1">
          <table:table-cell table:formula="of:=IF(OR([.B43]=&quot;&quot;;[.A42]=&quot;&quot;);&quot;&quot;;SUM([.A42])+1)">
            <text:p/>
          </table:table-cell>
          <table:table-cell table:number-columns-repeated="17"/>
        </table:table-row>
        <table:table-row table:style-name="ro1">
          <table:table-cell table:formula="of:=IF(OR([.B44]=&quot;&quot;;[.A43]=&quot;&quot;);&quot;&quot;;SUM([.A43])+1)">
            <text:p/>
          </table:table-cell>
          <table:table-cell table:number-columns-repeated="17"/>
        </table:table-row>
        <table:table-row table:style-name="ro1">
          <table:table-cell table:formula="of:=IF(OR([.B45]=&quot;&quot;;[.A44]=&quot;&quot;);&quot;&quot;;SUM([.A44])+1)">
            <text:p/>
          </table:table-cell>
          <table:table-cell table:number-columns-repeated="17"/>
        </table:table-row>
        <table:table-row table:style-name="ro1">
          <table:table-cell table:formula="of:=IF(OR([.B46]=&quot;&quot;;[.A45]=&quot;&quot;);&quot;&quot;;SUM([.A45])+1)">
            <text:p/>
          </table:table-cell>
          <table:table-cell table:number-columns-repeated="17"/>
        </table:table-row>
        <table:table-row table:style-name="ro1">
          <table:table-cell table:formula="of:=IF(OR([.B47]=&quot;&quot;;[.A46]=&quot;&quot;);&quot;&quot;;SUM([.A46])+1)">
            <text:p/>
          </table:table-cell>
          <table:table-cell table:number-columns-repeated="17"/>
        </table:table-row>
        <table:table-row table:style-name="ro1">
          <table:table-cell table:formula="of:=IF(OR([.B48]=&quot;&quot;;[.A47]=&quot;&quot;);&quot;&quot;;SUM([.A47])+1)">
            <text:p/>
          </table:table-cell>
          <table:table-cell table:number-columns-repeated="17"/>
        </table:table-row>
        <table:table-row table:style-name="ro1">
          <table:table-cell table:formula="of:=IF(OR([.B49]=&quot;&quot;;[.A48]=&quot;&quot;);&quot;&quot;;SUM([.A48])+1)">
            <text:p/>
          </table:table-cell>
          <table:table-cell table:number-columns-repeated="17"/>
        </table:table-row>
        <table:table-row table:style-name="ro1">
          <table:table-cell table:formula="of:=IF(OR([.B50]=&quot;&quot;;[.A49]=&quot;&quot;);&quot;&quot;;SUM([.A49])+1)">
            <text:p/>
          </table:table-cell>
          <table:table-cell table:number-columns-repeated="17"/>
        </table:table-row>
        <table:table-row table:style-name="ro1">
          <table:table-cell table:formula="of:=IF(OR([.B51]=&quot;&quot;;[.A50]=&quot;&quot;);&quot;&quot;;SUM([.A50])+1)">
            <text:p/>
          </table:table-cell>
          <table:table-cell table:number-columns-repeated="17"/>
        </table:table-row>
        <table:table-row table:style-name="ro1">
          <table:table-cell table:formula="of:=IF(OR([.B52]=&quot;&quot;;[.A51]=&quot;&quot;);&quot;&quot;;SUM([.A51])+1)">
            <text:p/>
          </table:table-cell>
          <table:table-cell table:number-columns-repeated="17"/>
        </table:table-row>
        <table:table-row table:style-name="ro1">
          <table:table-cell table:formula="of:=IF(OR([.B53]=&quot;&quot;;[.A52]=&quot;&quot;);&quot;&quot;;SUM([.A52])+1)">
            <text:p/>
          </table:table-cell>
          <table:table-cell table:number-columns-repeated="17"/>
        </table:table-row>
        <table:table-row table:style-name="ro1">
          <table:table-cell table:formula="of:=IF(OR([.B54]=&quot;&quot;;[.A53]=&quot;&quot;);&quot;&quot;;SUM([.A53])+1)">
            <text:p/>
          </table:table-cell>
          <table:table-cell table:number-columns-repeated="17"/>
        </table:table-row>
        <table:table-row table:style-name="ro1">
          <table:table-cell table:formula="of:=IF(OR([.B55]=&quot;&quot;;[.A54]=&quot;&quot;);&quot;&quot;;SUM([.A54])+1)">
            <text:p/>
          </table:table-cell>
          <table:table-cell table:number-columns-repeated="17"/>
        </table:table-row>
        <table:table-row table:style-name="ro1">
          <table:table-cell table:formula="of:=IF(OR([.B56]=&quot;&quot;;[.A55]=&quot;&quot;);&quot;&quot;;SUM([.A55])+1)">
            <text:p/>
          </table:table-cell>
          <table:table-cell table:number-columns-repeated="17"/>
        </table:table-row>
        <table:table-row table:style-name="ro1">
          <table:table-cell table:formula="of:=IF(OR([.B57]=&quot;&quot;;[.A56]=&quot;&quot;);&quot;&quot;;SUM([.A56])+1)">
            <text:p/>
          </table:table-cell>
          <table:table-cell table:number-columns-repeated="17"/>
        </table:table-row>
        <table:table-row table:style-name="ro1">
          <table:table-cell table:formula="of:=IF(OR([.B58]=&quot;&quot;;[.A57]=&quot;&quot;);&quot;&quot;;SUM([.A57])+1)">
            <text:p/>
          </table:table-cell>
          <table:table-cell table:number-columns-repeated="17"/>
        </table:table-row>
        <table:table-row table:style-name="ro1">
          <table:table-cell table:formula="of:=IF(OR([.B59]=&quot;&quot;;[.A58]=&quot;&quot;);&quot;&quot;;SUM([.A58])+1)">
            <text:p/>
          </table:table-cell>
          <table:table-cell table:number-columns-repeated="17"/>
        </table:table-row>
        <table:table-row table:style-name="ro1">
          <table:table-cell table:formula="of:=IF(OR([.B60]=&quot;&quot;;[.A59]=&quot;&quot;);&quot;&quot;;SUM([.A59])+1)">
            <text:p/>
          </table:table-cell>
          <table:table-cell table:number-columns-repeated="17"/>
        </table:table-row>
        <table:table-row table:style-name="ro1">
          <table:table-cell table:formula="of:=IF(OR([.B61]=&quot;&quot;;[.A60]=&quot;&quot;);&quot;&quot;;SUM([.A60])+1)">
            <text:p/>
          </table:table-cell>
          <table:table-cell table:number-columns-repeated="17"/>
        </table:table-row>
        <table:table-row table:style-name="ro1">
          <table:table-cell table:formula="of:=IF(OR([.B62]=&quot;&quot;;[.A61]=&quot;&quot;);&quot;&quot;;SUM([.A61])+1)">
            <text:p/>
          </table:table-cell>
          <table:table-cell table:number-columns-repeated="17"/>
        </table:table-row>
        <table:table-row table:style-name="ro1">
          <table:table-cell table:formula="of:=IF(OR([.B63]=&quot;&quot;;[.A62]=&quot;&quot;);&quot;&quot;;SUM([.A62])+1)">
            <text:p/>
          </table:table-cell>
          <table:table-cell table:number-columns-repeated="17"/>
        </table:table-row>
        <table:table-row table:style-name="ro1">
          <table:table-cell table:formula="of:=IF(OR([.B64]=&quot;&quot;;[.A63]=&quot;&quot;);&quot;&quot;;SUM([.A63])+1)">
            <text:p/>
          </table:table-cell>
          <table:table-cell table:number-columns-repeated="17"/>
        </table:table-row>
        <table:table-row table:style-name="ro1">
          <table:table-cell table:formula="of:=IF(OR([.B65]=&quot;&quot;;[.A64]=&quot;&quot;);&quot;&quot;;SUM([.A64])+1)">
            <text:p/>
          </table:table-cell>
          <table:table-cell table:number-columns-repeated="17"/>
        </table:table-row>
        <table:table-row table:style-name="ro1">
          <table:table-cell table:formula="of:=IF(OR([.B66]=&quot;&quot;;[.A65]=&quot;&quot;);&quot;&quot;;SUM([.A65])+1)">
            <text:p/>
          </table:table-cell>
          <table:table-cell table:number-columns-repeated="17"/>
        </table:table-row>
        <table:table-row table:style-name="ro1">
          <table:table-cell table:formula="of:=IF(OR([.B67]=&quot;&quot;;[.A66]=&quot;&quot;);&quot;&quot;;SUM([.A66])+1)">
            <text:p/>
          </table:table-cell>
          <table:table-cell table:number-columns-repeated="17"/>
        </table:table-row>
        <table:table-row table:style-name="ro1">
          <table:table-cell table:formula="of:=IF(OR([.B68]=&quot;&quot;;[.A67]=&quot;&quot;);&quot;&quot;;SUM([.A67])+1)">
            <text:p/>
          </table:table-cell>
          <table:table-cell table:number-columns-repeated="17"/>
        </table:table-row>
        <table:table-row table:style-name="ro1">
          <table:table-cell table:formula="of:=IF(OR([.B69]=&quot;&quot;;[.A68]=&quot;&quot;);&quot;&quot;;SUM([.A68])+1)">
            <text:p/>
          </table:table-cell>
          <table:table-cell table:number-columns-repeated="17"/>
        </table:table-row>
        <table:table-row table:style-name="ro1">
          <table:table-cell table:formula="of:=IF(OR([.B70]=&quot;&quot;;[.A69]=&quot;&quot;);&quot;&quot;;SUM([.A69])+1)">
            <text:p/>
          </table:table-cell>
          <table:table-cell table:number-columns-repeated="17"/>
        </table:table-row>
        <table:table-row table:style-name="ro1">
          <table:table-cell table:formula="of:=IF(OR([.B71]=&quot;&quot;;[.A70]=&quot;&quot;);&quot;&quot;;SUM([.A70])+1)">
            <text:p/>
          </table:table-cell>
          <table:table-cell table:number-columns-repeated="17"/>
        </table:table-row>
        <table:table-row table:style-name="ro1">
          <table:table-cell table:formula="of:=IF(OR([.B72]=&quot;&quot;;[.A71]=&quot;&quot;);&quot;&quot;;SUM([.A71])+1)">
            <text:p/>
          </table:table-cell>
          <table:table-cell table:number-columns-repeated="17"/>
        </table:table-row>
        <table:table-row table:style-name="ro1">
          <table:table-cell table:formula="of:=IF(OR([.B73]=&quot;&quot;;[.A72]=&quot;&quot;);&quot;&quot;;SUM([.A72])+1)">
            <text:p/>
          </table:table-cell>
          <table:table-cell table:number-columns-repeated="17"/>
        </table:table-row>
        <table:table-row table:style-name="ro1">
          <table:table-cell table:formula="of:=IF(OR([.B74]=&quot;&quot;;[.A73]=&quot;&quot;);&quot;&quot;;SUM([.A73])+1)">
            <text:p/>
          </table:table-cell>
          <table:table-cell table:number-columns-repeated="17"/>
        </table:table-row>
        <table:table-row table:style-name="ro1">
          <table:table-cell table:formula="of:=IF(OR([.B75]=&quot;&quot;;[.A74]=&quot;&quot;);&quot;&quot;;SUM([.A74])+1)">
            <text:p/>
          </table:table-cell>
          <table:table-cell table:number-columns-repeated="17"/>
        </table:table-row>
        <table:table-row table:style-name="ro1">
          <table:table-cell table:formula="of:=IF(OR([.B76]=&quot;&quot;;[.A75]=&quot;&quot;);&quot;&quot;;SUM([.A75])+1)">
            <text:p/>
          </table:table-cell>
          <table:table-cell table:number-columns-repeated="17"/>
        </table:table-row>
        <table:table-row table:style-name="ro1">
          <table:table-cell table:formula="of:=IF(OR([.B77]=&quot;&quot;;[.A76]=&quot;&quot;);&quot;&quot;;SUM([.A76])+1)">
            <text:p/>
          </table:table-cell>
          <table:table-cell table:number-columns-repeated="17"/>
        </table:table-row>
        <table:table-row table:style-name="ro1">
          <table:table-cell table:formula="of:=IF(OR([.B78]=&quot;&quot;;[.A77]=&quot;&quot;);&quot;&quot;;SUM([.A77])+1)">
            <text:p/>
          </table:table-cell>
          <table:table-cell table:number-columns-repeated="17"/>
        </table:table-row>
        <table:table-row table:style-name="ro1">
          <table:table-cell table:formula="of:=IF(OR([.B79]=&quot;&quot;;[.A78]=&quot;&quot;);&quot;&quot;;SUM([.A78])+1)">
            <text:p/>
          </table:table-cell>
          <table:table-cell table:number-columns-repeated="17"/>
        </table:table-row>
        <table:table-row table:style-name="ro1">
          <table:table-cell table:formula="of:=IF(OR([.B80]=&quot;&quot;;[.A79]=&quot;&quot;);&quot;&quot;;SUM([.A79])+1)">
            <text:p/>
          </table:table-cell>
          <table:table-cell table:number-columns-repeated="17"/>
        </table:table-row>
        <table:table-row table:style-name="ro1">
          <table:table-cell table:formula="of:=IF(OR([.B81]=&quot;&quot;;[.A80]=&quot;&quot;);&quot;&quot;;SUM([.A80])+1)">
            <text:p/>
          </table:table-cell>
          <table:table-cell table:number-columns-repeated="17"/>
        </table:table-row>
        <table:table-row table:style-name="ro1">
          <table:table-cell table:formula="of:=IF(OR([.B82]=&quot;&quot;;[.A81]=&quot;&quot;);&quot;&quot;;SUM([.A81])+1)">
            <text:p/>
          </table:table-cell>
          <table:table-cell table:number-columns-repeated="17"/>
        </table:table-row>
        <table:table-row table:style-name="ro1">
          <table:table-cell table:formula="of:=IF(OR([.B83]=&quot;&quot;;[.A82]=&quot;&quot;);&quot;&quot;;SUM([.A82])+1)">
            <text:p/>
          </table:table-cell>
          <table:table-cell table:number-columns-repeated="17"/>
        </table:table-row>
        <table:table-row table:style-name="ro1">
          <table:table-cell table:formula="of:=IF(OR([.B84]=&quot;&quot;;[.A83]=&quot;&quot;);&quot;&quot;;SUM([.A83])+1)">
            <text:p/>
          </table:table-cell>
          <table:table-cell table:number-columns-repeated="17"/>
        </table:table-row>
        <table:table-row table:style-name="ro1">
          <table:table-cell table:formula="of:=IF(OR([.B85]=&quot;&quot;;[.A84]=&quot;&quot;);&quot;&quot;;SUM([.A84])+1)">
            <text:p/>
          </table:table-cell>
          <table:table-cell table:number-columns-repeated="17"/>
        </table:table-row>
        <table:table-row table:style-name="ro1">
          <table:table-cell table:formula="of:=IF(OR([.B86]=&quot;&quot;;[.A85]=&quot;&quot;);&quot;&quot;;SUM([.A85])+1)">
            <text:p/>
          </table:table-cell>
          <table:table-cell table:number-columns-repeated="17"/>
        </table:table-row>
        <table:table-row table:style-name="ro1">
          <table:table-cell table:formula="of:=IF(OR([.B87]=&quot;&quot;;[.A86]=&quot;&quot;);&quot;&quot;;SUM([.A86])+1)">
            <text:p/>
          </table:table-cell>
          <table:table-cell table:number-columns-repeated="17"/>
        </table:table-row>
        <table:table-row table:style-name="ro1">
          <table:table-cell table:formula="of:=IF(OR([.B88]=&quot;&quot;;[.A87]=&quot;&quot;);&quot;&quot;;SUM([.A87])+1)">
            <text:p/>
          </table:table-cell>
          <table:table-cell table:number-columns-repeated="17"/>
        </table:table-row>
        <table:table-row table:style-name="ro1">
          <table:table-cell table:formula="of:=IF(OR([.B89]=&quot;&quot;;[.A88]=&quot;&quot;);&quot;&quot;;SUM([.A88])+1)">
            <text:p/>
          </table:table-cell>
          <table:table-cell table:number-columns-repeated="17"/>
        </table:table-row>
        <table:table-row table:style-name="ro1">
          <table:table-cell table:formula="of:=IF(OR([.B90]=&quot;&quot;;[.A89]=&quot;&quot;);&quot;&quot;;SUM([.A89])+1)">
            <text:p/>
          </table:table-cell>
          <table:table-cell table:number-columns-repeated="17"/>
        </table:table-row>
        <table:table-row table:style-name="ro1">
          <table:table-cell table:formula="of:=IF(OR([.B91]=&quot;&quot;;[.A90]=&quot;&quot;);&quot;&quot;;SUM([.A90])+1)">
            <text:p/>
          </table:table-cell>
          <table:table-cell table:number-columns-repeated="17"/>
        </table:table-row>
        <table:table-row table:style-name="ro1">
          <table:table-cell table:formula="of:=IF(OR([.B92]=&quot;&quot;;[.A91]=&quot;&quot;);&quot;&quot;;SUM([.A91])+1)">
            <text:p/>
          </table:table-cell>
          <table:table-cell table:number-columns-repeated="17"/>
        </table:table-row>
        <table:table-row table:style-name="ro1">
          <table:table-cell table:formula="of:=IF(OR([.B93]=&quot;&quot;;[.A92]=&quot;&quot;);&quot;&quot;;SUM([.A92])+1)">
            <text:p/>
          </table:table-cell>
          <table:table-cell table:number-columns-repeated="17"/>
        </table:table-row>
        <table:table-row table:style-name="ro1">
          <table:table-cell table:formula="of:=IF(OR([.B94]=&quot;&quot;;[.A93]=&quot;&quot;);&quot;&quot;;SUM([.A93])+1)">
            <text:p/>
          </table:table-cell>
          <table:table-cell table:number-columns-repeated="17"/>
        </table:table-row>
        <table:table-row table:style-name="ro1">
          <table:table-cell table:formula="of:=IF(OR([.B95]=&quot;&quot;;[.A94]=&quot;&quot;);&quot;&quot;;SUM([.A94])+1)">
            <text:p/>
          </table:table-cell>
          <table:table-cell table:number-columns-repeated="17"/>
        </table:table-row>
        <table:table-row table:style-name="ro1">
          <table:table-cell table:formula="of:=IF(OR([.B96]=&quot;&quot;;[.A95]=&quot;&quot;);&quot;&quot;;SUM([.A95])+1)">
            <text:p/>
          </table:table-cell>
          <table:table-cell table:number-columns-repeated="17"/>
        </table:table-row>
        <table:table-row table:style-name="ro1">
          <table:table-cell table:formula="of:=IF(OR([.B97]=&quot;&quot;;[.A96]=&quot;&quot;);&quot;&quot;;SUM([.A96])+1)">
            <text:p/>
          </table:table-cell>
          <table:table-cell table:number-columns-repeated="17"/>
        </table:table-row>
        <table:table-row table:style-name="ro1">
          <table:table-cell table:formula="of:=IF(OR([.B98]=&quot;&quot;;[.A97]=&quot;&quot;);&quot;&quot;;SUM([.A97])+1)">
            <text:p/>
          </table:table-cell>
          <table:table-cell table:number-columns-repeated="17"/>
        </table:table-row>
        <table:table-row table:style-name="ro1">
          <table:table-cell table:formula="of:=IF(OR([.B99]=&quot;&quot;;[.A98]=&quot;&quot;);&quot;&quot;;SUM([.A98])+1)">
            <text:p/>
          </table:table-cell>
          <table:table-cell table:number-columns-repeated="17"/>
        </table:table-row>
        <table:table-row table:style-name="ro1">
          <table:table-cell table:formula="of:=IF(OR([.B100]=&quot;&quot;;[.A99]=&quot;&quot;);&quot;&quot;;SUM([.A99])+1)">
            <text:p/>
          </table:table-cell>
          <table:table-cell table:number-columns-repeated="17"/>
        </table:table-row>
        <table:table-row table:style-name="ro1">
          <table:table-cell table:formula="of:=IF(OR([.B101]=&quot;&quot;;[.A100]=&quot;&quot;);&quot;&quot;;SUM([.A100])+1)">
            <text:p/>
          </table:table-cell>
          <table:table-cell table:number-columns-repeated="17"/>
        </table:table-row>
        <table:table-row table:style-name="ro1">
          <table:table-cell table:formula="of:=IF(OR([.B102]=&quot;&quot;;[.A101]=&quot;&quot;);&quot;&quot;;SUM([.A101])+1)">
            <text:p/>
          </table:table-cell>
          <table:table-cell table:number-columns-repeated="17"/>
        </table:table-row>
        <table:table-row table:style-name="ro1">
          <table:table-cell table:formula="of:=IF(OR([.B103]=&quot;&quot;;[.A102]=&quot;&quot;);&quot;&quot;;SUM([.A102])+1)">
            <text:p/>
          </table:table-cell>
          <table:table-cell table:number-columns-repeated="17"/>
        </table:table-row>
        <table:table-row table:style-name="ro1">
          <table:table-cell table:formula="of:=IF(OR([.B104]=&quot;&quot;;[.A103]=&quot;&quot;);&quot;&quot;;SUM([.A103])+1)">
            <text:p/>
          </table:table-cell>
          <table:table-cell table:number-columns-repeated="17"/>
        </table:table-row>
        <table:table-row table:style-name="ro1">
          <table:table-cell table:formula="of:=IF(OR([.B105]=&quot;&quot;;[.A104]=&quot;&quot;);&quot;&quot;;SUM([.A104])+1)">
            <text:p/>
          </table:table-cell>
          <table:table-cell table:number-columns-repeated="17"/>
        </table:table-row>
        <table:table-row table:style-name="ro1">
          <table:table-cell table:formula="of:=IF(OR([.B106]=&quot;&quot;;[.A105]=&quot;&quot;);&quot;&quot;;SUM([.A105])+1)">
            <text:p/>
          </table:table-cell>
          <table:table-cell table:number-columns-repeated="17"/>
        </table:table-row>
        <table:table-row table:style-name="ro1">
          <table:table-cell table:formula="of:=IF(OR([.B107]=&quot;&quot;;[.A106]=&quot;&quot;);&quot;&quot;;SUM([.A106])+1)">
            <text:p/>
          </table:table-cell>
          <table:table-cell table:number-columns-repeated="17"/>
        </table:table-row>
        <table:table-row table:style-name="ro1">
          <table:table-cell table:formula="of:=IF(OR([.B108]=&quot;&quot;;[.A107]=&quot;&quot;);&quot;&quot;;SUM([.A107])+1)">
            <text:p/>
          </table:table-cell>
          <table:table-cell table:number-columns-repeated="17"/>
        </table:table-row>
        <table:table-row table:style-name="ro1">
          <table:table-cell table:formula="of:=IF(OR([.B109]=&quot;&quot;;[.A108]=&quot;&quot;);&quot;&quot;;SUM([.A108])+1)">
            <text:p/>
          </table:table-cell>
          <table:table-cell table:number-columns-repeated="17"/>
        </table:table-row>
        <table:table-row table:style-name="ro1">
          <table:table-cell table:formula="of:=IF(OR([.B110]=&quot;&quot;;[.A109]=&quot;&quot;);&quot;&quot;;SUM([.A109])+1)">
            <text:p/>
          </table:table-cell>
          <table:table-cell table:number-columns-repeated="17"/>
        </table:table-row>
        <table:table-row table:style-name="ro1">
          <table:table-cell table:formula="of:=IF(OR([.B111]=&quot;&quot;;[.A110]=&quot;&quot;);&quot;&quot;;SUM([.A110])+1)">
            <text:p/>
          </table:table-cell>
          <table:table-cell table:number-columns-repeated="17"/>
        </table:table-row>
        <table:table-row table:style-name="ro1">
          <table:table-cell table:formula="of:=IF(OR([.B112]=&quot;&quot;;[.A111]=&quot;&quot;);&quot;&quot;;SUM([.A111])+1)">
            <text:p/>
          </table:table-cell>
          <table:table-cell table:number-columns-repeated="17"/>
        </table:table-row>
        <table:table-row table:style-name="ro1">
          <table:table-cell table:formula="of:=IF(OR([.B113]=&quot;&quot;;[.A112]=&quot;&quot;);&quot;&quot;;SUM([.A112])+1)">
            <text:p/>
          </table:table-cell>
          <table:table-cell table:number-columns-repeated="17"/>
        </table:table-row>
        <table:table-row table:style-name="ro1">
          <table:table-cell table:formula="of:=IF(OR([.B114]=&quot;&quot;;[.A113]=&quot;&quot;);&quot;&quot;;SUM([.A113])+1)">
            <text:p/>
          </table:table-cell>
          <table:table-cell table:number-columns-repeated="17"/>
        </table:table-row>
        <table:table-row table:style-name="ro1">
          <table:table-cell table:formula="of:=IF(OR([.B115]=&quot;&quot;;[.A114]=&quot;&quot;);&quot;&quot;;SUM([.A114])+1)">
            <text:p/>
          </table:table-cell>
          <table:table-cell table:number-columns-repeated="17"/>
        </table:table-row>
        <table:table-row table:style-name="ro1">
          <table:table-cell table:formula="of:=IF(OR([.B116]=&quot;&quot;;[.A115]=&quot;&quot;);&quot;&quot;;SUM([.A115])+1)">
            <text:p/>
          </table:table-cell>
          <table:table-cell table:number-columns-repeated="17"/>
        </table:table-row>
        <table:table-row table:style-name="ro1">
          <table:table-cell table:formula="of:=IF(OR([.B117]=&quot;&quot;;[.A116]=&quot;&quot;);&quot;&quot;;SUM([.A116])+1)">
            <text:p/>
          </table:table-cell>
          <table:table-cell table:number-columns-repeated="17"/>
        </table:table-row>
        <table:table-row table:style-name="ro1">
          <table:table-cell table:formula="of:=IF(OR([.B118]=&quot;&quot;;[.A117]=&quot;&quot;);&quot;&quot;;SUM([.A117])+1)">
            <text:p/>
          </table:table-cell>
          <table:table-cell table:number-columns-repeated="17"/>
        </table:table-row>
        <table:table-row table:style-name="ro1">
          <table:table-cell table:formula="of:=IF(OR([.B119]=&quot;&quot;;[.A118]=&quot;&quot;);&quot;&quot;;SUM([.A118])+1)">
            <text:p/>
          </table:table-cell>
          <table:table-cell table:number-columns-repeated="17"/>
        </table:table-row>
        <table:table-row table:style-name="ro1">
          <table:table-cell table:formula="of:=IF(OR([.B120]=&quot;&quot;;[.A119]=&quot;&quot;);&quot;&quot;;SUM([.A119])+1)">
            <text:p/>
          </table:table-cell>
          <table:table-cell table:number-columns-repeated="17"/>
        </table:table-row>
        <table:table-row table:style-name="ro1">
          <table:table-cell table:formula="of:=IF(OR([.B121]=&quot;&quot;;[.A120]=&quot;&quot;);&quot;&quot;;SUM([.A120])+1)">
            <text:p/>
          </table:table-cell>
          <table:table-cell table:number-columns-repeated="17"/>
        </table:table-row>
        <table:table-row table:style-name="ro1">
          <table:table-cell table:formula="of:=IF(OR([.B122]=&quot;&quot;;[.A121]=&quot;&quot;);&quot;&quot;;SUM([.A121])+1)">
            <text:p/>
          </table:table-cell>
          <table:table-cell table:number-columns-repeated="17"/>
        </table:table-row>
        <table:table-row table:style-name="ro1">
          <table:table-cell table:formula="of:=IF(OR([.B123]=&quot;&quot;;[.A122]=&quot;&quot;);&quot;&quot;;SUM([.A122])+1)">
            <text:p/>
          </table:table-cell>
          <table:table-cell table:number-columns-repeated="17"/>
        </table:table-row>
        <table:table-row table:style-name="ro1">
          <table:table-cell table:formula="of:=IF(OR([.B124]=&quot;&quot;;[.A123]=&quot;&quot;);&quot;&quot;;SUM([.A123])+1)">
            <text:p/>
          </table:table-cell>
          <table:table-cell table:number-columns-repeated="17"/>
        </table:table-row>
        <table:table-row table:style-name="ro1">
          <table:table-cell table:formula="of:=IF(OR([.B125]=&quot;&quot;;[.A124]=&quot;&quot;);&quot;&quot;;SUM([.A124])+1)">
            <text:p/>
          </table:table-cell>
          <table:table-cell table:number-columns-repeated="17"/>
        </table:table-row>
        <table:table-row table:style-name="ro1">
          <table:table-cell table:formula="of:=IF(OR([.B126]=&quot;&quot;;[.A125]=&quot;&quot;);&quot;&quot;;SUM([.A125])+1)">
            <text:p/>
          </table:table-cell>
          <table:table-cell table:number-columns-repeated="17"/>
        </table:table-row>
        <table:table-row table:style-name="ro1">
          <table:table-cell table:formula="of:=IF(OR([.B127]=&quot;&quot;;[.A126]=&quot;&quot;);&quot;&quot;;SUM([.A126])+1)">
            <text:p/>
          </table:table-cell>
          <table:table-cell table:number-columns-repeated="17"/>
        </table:table-row>
        <table:table-row table:style-name="ro1">
          <table:table-cell table:formula="of:=IF(OR([.B128]=&quot;&quot;;[.A127]=&quot;&quot;);&quot;&quot;;SUM([.A127])+1)">
            <text:p/>
          </table:table-cell>
          <table:table-cell table:number-columns-repeated="17"/>
        </table:table-row>
        <table:table-row table:style-name="ro1">
          <table:table-cell table:formula="of:=IF(OR([.B129]=&quot;&quot;;[.A128]=&quot;&quot;);&quot;&quot;;SUM([.A128])+1)">
            <text:p/>
          </table:table-cell>
          <table:table-cell table:number-columns-repeated="17"/>
        </table:table-row>
        <table:table-row table:style-name="ro1">
          <table:table-cell table:formula="of:=IF(OR([.B130]=&quot;&quot;;[.A129]=&quot;&quot;);&quot;&quot;;SUM([.A129])+1)">
            <text:p/>
          </table:table-cell>
          <table:table-cell table:number-columns-repeated="17"/>
        </table:table-row>
        <table:table-row table:style-name="ro1">
          <table:table-cell table:formula="of:=IF(OR([.B131]=&quot;&quot;;[.A130]=&quot;&quot;);&quot;&quot;;SUM([.A130])+1)">
            <text:p/>
          </table:table-cell>
          <table:table-cell table:number-columns-repeated="17"/>
        </table:table-row>
        <table:table-row table:style-name="ro1">
          <table:table-cell table:formula="of:=IF(OR([.B132]=&quot;&quot;;[.A131]=&quot;&quot;);&quot;&quot;;SUM([.A131])+1)">
            <text:p/>
          </table:table-cell>
          <table:table-cell table:number-columns-repeated="17"/>
        </table:table-row>
        <table:table-row table:style-name="ro1">
          <table:table-cell table:formula="of:=IF(OR([.B133]=&quot;&quot;;[.A132]=&quot;&quot;);&quot;&quot;;SUM([.A132])+1)">
            <text:p/>
          </table:table-cell>
          <table:table-cell table:number-columns-repeated="17"/>
        </table:table-row>
        <table:table-row table:style-name="ro1">
          <table:table-cell table:formula="of:=IF(OR([.B134]=&quot;&quot;;[.A133]=&quot;&quot;);&quot;&quot;;SUM([.A133])+1)">
            <text:p/>
          </table:table-cell>
          <table:table-cell table:number-columns-repeated="17"/>
        </table:table-row>
        <table:table-row table:style-name="ro1">
          <table:table-cell table:formula="of:=IF(OR([.B135]=&quot;&quot;;[.A134]=&quot;&quot;);&quot;&quot;;SUM([.A134])+1)">
            <text:p/>
          </table:table-cell>
          <table:table-cell table:number-columns-repeated="17"/>
        </table:table-row>
        <table:table-row table:style-name="ro1">
          <table:table-cell table:formula="of:=IF(OR([.B136]=&quot;&quot;;[.A135]=&quot;&quot;);&quot;&quot;;SUM([.A135])+1)">
            <text:p/>
          </table:table-cell>
          <table:table-cell table:number-columns-repeated="17"/>
        </table:table-row>
        <table:table-row table:style-name="ro1">
          <table:table-cell table:formula="of:=IF(OR([.B137]=&quot;&quot;;[.A136]=&quot;&quot;);&quot;&quot;;SUM([.A136])+1)">
            <text:p/>
          </table:table-cell>
          <table:table-cell table:number-columns-repeated="17"/>
        </table:table-row>
        <table:table-row table:style-name="ro1">
          <table:table-cell table:formula="of:=IF(OR([.B138]=&quot;&quot;;[.A137]=&quot;&quot;);&quot;&quot;;SUM([.A137])+1)">
            <text:p/>
          </table:table-cell>
          <table:table-cell table:number-columns-repeated="17"/>
        </table:table-row>
        <table:table-row table:style-name="ro1">
          <table:table-cell table:formula="of:=IF(OR([.B139]=&quot;&quot;;[.A138]=&quot;&quot;);&quot;&quot;;SUM([.A138])+1)">
            <text:p/>
          </table:table-cell>
          <table:table-cell table:number-columns-repeated="17"/>
        </table:table-row>
        <table:table-row table:style-name="ro1">
          <table:table-cell table:formula="of:=IF(OR([.B140]=&quot;&quot;;[.A139]=&quot;&quot;);&quot;&quot;;SUM([.A139])+1)">
            <text:p/>
          </table:table-cell>
          <table:table-cell table:number-columns-repeated="17"/>
        </table:table-row>
        <table:table-row table:style-name="ro1">
          <table:table-cell table:formula="of:=IF(OR([.B141]=&quot;&quot;;[.A140]=&quot;&quot;);&quot;&quot;;SUM([.A140])+1)">
            <text:p/>
          </table:table-cell>
          <table:table-cell table:number-columns-repeated="17"/>
        </table:table-row>
        <table:table-row table:style-name="ro1">
          <table:table-cell table:formula="of:=IF(OR([.B142]=&quot;&quot;;[.A141]=&quot;&quot;);&quot;&quot;;SUM([.A141])+1)">
            <text:p/>
          </table:table-cell>
          <table:table-cell table:number-columns-repeated="17"/>
        </table:table-row>
        <table:table-row table:style-name="ro1">
          <table:table-cell table:formula="of:=IF(OR([.B143]=&quot;&quot;;[.A142]=&quot;&quot;);&quot;&quot;;SUM([.A142])+1)">
            <text:p/>
          </table:table-cell>
          <table:table-cell table:number-columns-repeated="17"/>
        </table:table-row>
        <table:table-row table:style-name="ro1">
          <table:table-cell table:formula="of:=IF(OR([.B144]=&quot;&quot;;[.A143]=&quot;&quot;);&quot;&quot;;SUM([.A143])+1)">
            <text:p/>
          </table:table-cell>
          <table:table-cell table:number-columns-repeated="17"/>
        </table:table-row>
        <table:table-row table:style-name="ro1">
          <table:table-cell table:formula="of:=IF(OR([.B145]=&quot;&quot;;[.A144]=&quot;&quot;);&quot;&quot;;SUM([.A144])+1)">
            <text:p/>
          </table:table-cell>
          <table:table-cell table:number-columns-repeated="17"/>
        </table:table-row>
        <table:table-row table:style-name="ro1">
          <table:table-cell table:formula="of:=IF(OR([.B146]=&quot;&quot;;[.A145]=&quot;&quot;);&quot;&quot;;SUM([.A145])+1)">
            <text:p/>
          </table:table-cell>
          <table:table-cell table:number-columns-repeated="17"/>
        </table:table-row>
        <table:table-row table:style-name="ro1">
          <table:table-cell table:formula="of:=IF(OR([.B147]=&quot;&quot;;[.A146]=&quot;&quot;);&quot;&quot;;SUM([.A146])+1)">
            <text:p/>
          </table:table-cell>
          <table:table-cell table:number-columns-repeated="17"/>
        </table:table-row>
        <table:table-row table:style-name="ro1">
          <table:table-cell table:formula="of:=IF(OR([.B148]=&quot;&quot;;[.A147]=&quot;&quot;);&quot;&quot;;SUM([.A147])+1)">
            <text:p/>
          </table:table-cell>
          <table:table-cell table:number-columns-repeated="17"/>
        </table:table-row>
        <table:table-row table:style-name="ro1">
          <table:table-cell table:formula="of:=IF(OR([.B149]=&quot;&quot;;[.A148]=&quot;&quot;);&quot;&quot;;SUM([.A148])+1)">
            <text:p/>
          </table:table-cell>
          <table:table-cell table:number-columns-repeated="17"/>
        </table:table-row>
        <table:table-row table:style-name="ro1">
          <table:table-cell table:formula="of:=IF(OR([.B150]=&quot;&quot;;[.A149]=&quot;&quot;);&quot;&quot;;SUM([.A149])+1)">
            <text:p/>
          </table:table-cell>
          <table:table-cell table:number-columns-repeated="17"/>
        </table:table-row>
        <table:table-row table:style-name="ro1">
          <table:table-cell table:formula="of:=IF(OR([.B151]=&quot;&quot;;[.A150]=&quot;&quot;);&quot;&quot;;SUM([.A150])+1)">
            <text:p/>
          </table:table-cell>
          <table:table-cell table:number-columns-repeated="17"/>
        </table:table-row>
        <table:table-row table:style-name="ro1">
          <table:table-cell table:formula="of:=IF(OR([.B152]=&quot;&quot;;[.A151]=&quot;&quot;);&quot;&quot;;SUM([.A151])+1)">
            <text:p/>
          </table:table-cell>
          <table:table-cell table:number-columns-repeated="17"/>
        </table:table-row>
        <table:table-row table:style-name="ro1">
          <table:table-cell table:formula="of:=IF(OR([.B153]=&quot;&quot;;[.A152]=&quot;&quot;);&quot;&quot;;SUM([.A152])+1)">
            <text:p/>
          </table:table-cell>
          <table:table-cell table:number-columns-repeated="17"/>
        </table:table-row>
        <table:table-row table:style-name="ro1">
          <table:table-cell table:formula="of:=IF(OR([.B154]=&quot;&quot;;[.A153]=&quot;&quot;);&quot;&quot;;SUM([.A153])+1)">
            <text:p/>
          </table:table-cell>
          <table:table-cell table:number-columns-repeated="17"/>
        </table:table-row>
        <table:table-row table:style-name="ro1">
          <table:table-cell table:formula="of:=IF(OR([.B155]=&quot;&quot;;[.A154]=&quot;&quot;);&quot;&quot;;SUM([.A154])+1)">
            <text:p/>
          </table:table-cell>
          <table:table-cell table:number-columns-repeated="17"/>
        </table:table-row>
        <table:table-row table:style-name="ro1">
          <table:table-cell table:formula="of:=IF(OR([.B156]=&quot;&quot;;[.A155]=&quot;&quot;);&quot;&quot;;SUM([.A155])+1)">
            <text:p/>
          </table:table-cell>
          <table:table-cell table:number-columns-repeated="17"/>
        </table:table-row>
        <table:table-row table:style-name="ro1">
          <table:table-cell table:formula="of:=IF(OR([.B157]=&quot;&quot;;[.A156]=&quot;&quot;);&quot;&quot;;SUM([.A156])+1)">
            <text:p/>
          </table:table-cell>
          <table:table-cell table:number-columns-repeated="17"/>
        </table:table-row>
        <table:table-row table:style-name="ro1">
          <table:table-cell table:formula="of:=IF(OR([.B158]=&quot;&quot;;[.A157]=&quot;&quot;);&quot;&quot;;SUM([.A157])+1)">
            <text:p/>
          </table:table-cell>
          <table:table-cell table:number-columns-repeated="17"/>
        </table:table-row>
        <table:table-row table:style-name="ro1">
          <table:table-cell table:formula="of:=IF(OR([.B159]=&quot;&quot;;[.A158]=&quot;&quot;);&quot;&quot;;SUM([.A158])+1)">
            <text:p/>
          </table:table-cell>
          <table:table-cell table:number-columns-repeated="17"/>
        </table:table-row>
        <table:table-row table:style-name="ro1">
          <table:table-cell table:formula="of:=IF(OR([.B160]=&quot;&quot;;[.A159]=&quot;&quot;);&quot;&quot;;SUM([.A159])+1)">
            <text:p/>
          </table:table-cell>
          <table:table-cell table:number-columns-repeated="17"/>
        </table:table-row>
        <table:table-row table:style-name="ro1">
          <table:table-cell table:formula="of:=IF(OR([.B161]=&quot;&quot;;[.A160]=&quot;&quot;);&quot;&quot;;SUM([.A160])+1)">
            <text:p/>
          </table:table-cell>
          <table:table-cell table:number-columns-repeated="17"/>
        </table:table-row>
        <table:table-row table:style-name="ro1">
          <table:table-cell table:formula="of:=IF(OR([.B162]=&quot;&quot;;[.A161]=&quot;&quot;);&quot;&quot;;SUM([.A161])+1)">
            <text:p/>
          </table:table-cell>
          <table:table-cell table:number-columns-repeated="17"/>
        </table:table-row>
        <table:table-row table:style-name="ro1">
          <table:table-cell table:formula="of:=IF(OR([.B163]=&quot;&quot;;[.A162]=&quot;&quot;);&quot;&quot;;SUM([.A162])+1)">
            <text:p/>
          </table:table-cell>
          <table:table-cell table:number-columns-repeated="17"/>
        </table:table-row>
        <table:table-row table:style-name="ro1">
          <table:table-cell table:formula="of:=IF(OR([.B164]=&quot;&quot;;[.A163]=&quot;&quot;);&quot;&quot;;SUM([.A163])+1)">
            <text:p/>
          </table:table-cell>
          <table:table-cell table:number-columns-repeated="17"/>
        </table:table-row>
        <table:table-row table:style-name="ro1">
          <table:table-cell table:formula="of:=IF(OR([.B165]=&quot;&quot;;[.A164]=&quot;&quot;);&quot;&quot;;SUM([.A164])+1)">
            <text:p/>
          </table:table-cell>
          <table:table-cell table:number-columns-repeated="17"/>
        </table:table-row>
        <table:table-row table:style-name="ro1">
          <table:table-cell table:formula="of:=IF(OR([.B166]=&quot;&quot;;[.A165]=&quot;&quot;);&quot;&quot;;SUM([.A165])+1)">
            <text:p/>
          </table:table-cell>
          <table:table-cell table:number-columns-repeated="17"/>
        </table:table-row>
        <table:table-row table:style-name="ro1">
          <table:table-cell table:formula="of:=IF(OR([.B167]=&quot;&quot;;[.A166]=&quot;&quot;);&quot;&quot;;SUM([.A166])+1)">
            <text:p/>
          </table:table-cell>
          <table:table-cell table:number-columns-repeated="17"/>
        </table:table-row>
        <table:table-row table:style-name="ro1">
          <table:table-cell table:formula="of:=IF(OR([.B168]=&quot;&quot;;[.A167]=&quot;&quot;);&quot;&quot;;SUM([.A167])+1)">
            <text:p/>
          </table:table-cell>
          <table:table-cell table:number-columns-repeated="17"/>
        </table:table-row>
        <table:table-row table:style-name="ro1">
          <table:table-cell table:formula="of:=IF(OR([.B169]=&quot;&quot;;[.A168]=&quot;&quot;);&quot;&quot;;SUM([.A168])+1)">
            <text:p/>
          </table:table-cell>
          <table:table-cell table:number-columns-repeated="17"/>
        </table:table-row>
        <table:table-row table:style-name="ro1">
          <table:table-cell table:formula="of:=IF(OR([.B170]=&quot;&quot;;[.A169]=&quot;&quot;);&quot;&quot;;SUM([.A169])+1)">
            <text:p/>
          </table:table-cell>
          <table:table-cell table:number-columns-repeated="17"/>
        </table:table-row>
        <table:table-row table:style-name="ro1">
          <table:table-cell table:formula="of:=IF(OR([.B171]=&quot;&quot;;[.A170]=&quot;&quot;);&quot;&quot;;SUM([.A170])+1)">
            <text:p/>
          </table:table-cell>
          <table:table-cell table:number-columns-repeated="17"/>
        </table:table-row>
        <table:table-row table:style-name="ro1">
          <table:table-cell table:formula="of:=IF(OR([.B172]=&quot;&quot;;[.A171]=&quot;&quot;);&quot;&quot;;SUM([.A171])+1)">
            <text:p/>
          </table:table-cell>
          <table:table-cell table:number-columns-repeated="17"/>
        </table:table-row>
        <table:table-row table:style-name="ro1">
          <table:table-cell table:formula="of:=IF(OR([.B173]=&quot;&quot;;[.A172]=&quot;&quot;);&quot;&quot;;SUM([.A172])+1)">
            <text:p/>
          </table:table-cell>
          <table:table-cell table:number-columns-repeated="17"/>
        </table:table-row>
        <table:table-row table:style-name="ro1">
          <table:table-cell table:formula="of:=IF(OR([.B174]=&quot;&quot;;[.A173]=&quot;&quot;);&quot;&quot;;SUM([.A173])+1)">
            <text:p/>
          </table:table-cell>
          <table:table-cell table:number-columns-repeated="17"/>
        </table:table-row>
        <table:table-row table:style-name="ro1">
          <table:table-cell table:formula="of:=IF(OR([.B175]=&quot;&quot;;[.A174]=&quot;&quot;);&quot;&quot;;SUM([.A174])+1)">
            <text:p/>
          </table:table-cell>
          <table:table-cell table:number-columns-repeated="17"/>
        </table:table-row>
        <table:table-row table:style-name="ro1">
          <table:table-cell table:formula="of:=IF(OR([.B176]=&quot;&quot;;[.A175]=&quot;&quot;);&quot;&quot;;SUM([.A175])+1)">
            <text:p/>
          </table:table-cell>
          <table:table-cell table:number-columns-repeated="17"/>
        </table:table-row>
        <table:table-row table:style-name="ro1">
          <table:table-cell table:formula="of:=IF(OR([.B177]=&quot;&quot;;[.A176]=&quot;&quot;);&quot;&quot;;SUM([.A176])+1)">
            <text:p/>
          </table:table-cell>
          <table:table-cell table:number-columns-repeated="17"/>
        </table:table-row>
        <table:table-row table:style-name="ro1">
          <table:table-cell table:formula="of:=IF(OR([.B178]=&quot;&quot;;[.A177]=&quot;&quot;);&quot;&quot;;SUM([.A177])+1)">
            <text:p/>
          </table:table-cell>
          <table:table-cell table:number-columns-repeated="17"/>
        </table:table-row>
        <table:table-row table:style-name="ro1">
          <table:table-cell table:formula="of:=IF(OR([.B179]=&quot;&quot;;[.A178]=&quot;&quot;);&quot;&quot;;SUM([.A178])+1)">
            <text:p/>
          </table:table-cell>
          <table:table-cell table:number-columns-repeated="17"/>
        </table:table-row>
        <table:table-row table:style-name="ro1">
          <table:table-cell table:formula="of:=IF(OR([.B180]=&quot;&quot;;[.A179]=&quot;&quot;);&quot;&quot;;SUM([.A179])+1)">
            <text:p/>
          </table:table-cell>
          <table:table-cell table:number-columns-repeated="17"/>
        </table:table-row>
        <table:table-row table:style-name="ro1">
          <table:table-cell table:formula="of:=IF(OR([.B181]=&quot;&quot;;[.A180]=&quot;&quot;);&quot;&quot;;SUM([.A180])+1)">
            <text:p/>
          </table:table-cell>
          <table:table-cell table:number-columns-repeated="17"/>
        </table:table-row>
        <table:table-row table:style-name="ro1">
          <table:table-cell table:formula="of:=IF(OR([.B182]=&quot;&quot;;[.A181]=&quot;&quot;);&quot;&quot;;SUM([.A181])+1)">
            <text:p/>
          </table:table-cell>
          <table:table-cell table:number-columns-repeated="17"/>
        </table:table-row>
        <table:table-row table:style-name="ro1">
          <table:table-cell table:formula="of:=IF(OR([.B183]=&quot;&quot;;[.A182]=&quot;&quot;);&quot;&quot;;SUM([.A182])+1)">
            <text:p/>
          </table:table-cell>
          <table:table-cell table:number-columns-repeated="17"/>
        </table:table-row>
        <table:table-row table:style-name="ro1">
          <table:table-cell table:formula="of:=IF(OR([.B184]=&quot;&quot;;[.A183]=&quot;&quot;);&quot;&quot;;SUM([.A183])+1)">
            <text:p/>
          </table:table-cell>
          <table:table-cell table:number-columns-repeated="17"/>
        </table:table-row>
        <table:table-row table:style-name="ro1">
          <table:table-cell table:formula="of:=IF(OR([.B185]=&quot;&quot;;[.A184]=&quot;&quot;);&quot;&quot;;SUM([.A184])+1)">
            <text:p/>
          </table:table-cell>
          <table:table-cell table:number-columns-repeated="17"/>
        </table:table-row>
        <table:table-row table:style-name="ro1">
          <table:table-cell table:formula="of:=IF(OR([.B186]=&quot;&quot;;[.A185]=&quot;&quot;);&quot;&quot;;SUM([.A185])+1)">
            <text:p/>
          </table:table-cell>
          <table:table-cell table:number-columns-repeated="17"/>
        </table:table-row>
        <table:table-row table:style-name="ro1">
          <table:table-cell table:formula="of:=IF(OR([.B187]=&quot;&quot;;[.A186]=&quot;&quot;);&quot;&quot;;SUM([.A186])+1)">
            <text:p/>
          </table:table-cell>
          <table:table-cell table:number-columns-repeated="17"/>
        </table:table-row>
        <table:table-row table:style-name="ro1">
          <table:table-cell table:formula="of:=IF(OR([.B188]=&quot;&quot;;[.A187]=&quot;&quot;);&quot;&quot;;SUM([.A187])+1)">
            <text:p/>
          </table:table-cell>
          <table:table-cell table:number-columns-repeated="17"/>
        </table:table-row>
        <table:table-row table:style-name="ro1">
          <table:table-cell table:formula="of:=IF(OR([.B189]=&quot;&quot;;[.A188]=&quot;&quot;);&quot;&quot;;SUM([.A188])+1)">
            <text:p/>
          </table:table-cell>
          <table:table-cell table:number-columns-repeated="17"/>
        </table:table-row>
        <table:table-row table:style-name="ro1">
          <table:table-cell table:formula="of:=IF(OR([.B190]=&quot;&quot;;[.A189]=&quot;&quot;);&quot;&quot;;SUM([.A189])+1)">
            <text:p/>
          </table:table-cell>
          <table:table-cell table:number-columns-repeated="17"/>
        </table:table-row>
        <table:table-row table:style-name="ro1">
          <table:table-cell table:formula="of:=IF(OR([.B191]=&quot;&quot;;[.A190]=&quot;&quot;);&quot;&quot;;SUM([.A190])+1)">
            <text:p/>
          </table:table-cell>
          <table:table-cell table:number-columns-repeated="17"/>
        </table:table-row>
        <table:table-row table:style-name="ro1">
          <table:table-cell table:formula="of:=IF(OR([.B192]=&quot;&quot;;[.A191]=&quot;&quot;);&quot;&quot;;SUM([.A191])+1)">
            <text:p/>
          </table:table-cell>
          <table:table-cell table:number-columns-repeated="17"/>
        </table:table-row>
        <table:table-row table:style-name="ro1">
          <table:table-cell table:formula="of:=IF(OR([.B193]=&quot;&quot;;[.A192]=&quot;&quot;);&quot;&quot;;SUM([.A192])+1)">
            <text:p/>
          </table:table-cell>
          <table:table-cell table:number-columns-repeated="17"/>
        </table:table-row>
        <table:table-row table:style-name="ro1">
          <table:table-cell table:formula="of:=IF(OR([.B194]=&quot;&quot;;[.A193]=&quot;&quot;);&quot;&quot;;SUM([.A193])+1)">
            <text:p/>
          </table:table-cell>
          <table:table-cell table:number-columns-repeated="17"/>
        </table:table-row>
        <table:table-row table:style-name="ro1">
          <table:table-cell table:formula="of:=IF(OR([.B195]=&quot;&quot;;[.A194]=&quot;&quot;);&quot;&quot;;SUM([.A194])+1)">
            <text:p/>
          </table:table-cell>
          <table:table-cell table:number-columns-repeated="17"/>
        </table:table-row>
        <table:table-row table:style-name="ro1">
          <table:table-cell table:formula="of:=IF(OR([.B196]=&quot;&quot;;[.A195]=&quot;&quot;);&quot;&quot;;SUM([.A195])+1)">
            <text:p/>
          </table:table-cell>
          <table:table-cell table:number-columns-repeated="17"/>
        </table:table-row>
        <table:table-row table:style-name="ro1">
          <table:table-cell table:formula="of:=IF(OR([.B197]=&quot;&quot;;[.A196]=&quot;&quot;);&quot;&quot;;SUM([.A196])+1)">
            <text:p/>
          </table:table-cell>
          <table:table-cell table:number-columns-repeated="17"/>
        </table:table-row>
        <table:table-row table:style-name="ro1">
          <table:table-cell table:formula="of:=IF(OR([.B198]=&quot;&quot;;[.A197]=&quot;&quot;);&quot;&quot;;SUM([.A197])+1)">
            <text:p/>
          </table:table-cell>
          <table:table-cell table:number-columns-repeated="17"/>
        </table:table-row>
        <table:table-row table:style-name="ro1">
          <table:table-cell table:formula="of:=IF(OR([.B199]=&quot;&quot;;[.A198]=&quot;&quot;);&quot;&quot;;SUM([.A198])+1)">
            <text:p/>
          </table:table-cell>
          <table:table-cell table:number-columns-repeated="17"/>
        </table:table-row>
        <table:table-row table:style-name="ro1">
          <table:table-cell table:formula="of:=IF(OR([.B200]=&quot;&quot;;[.A199]=&quot;&quot;);&quot;&quot;;SUM([.A199])+1)">
            <text:p/>
          </table:table-cell>
          <table:table-cell table:number-columns-repeated="17"/>
        </table:table-row>
        <table:table-row table:style-name="ro1">
          <table:table-cell table:formula="of:=IF(OR([.B201]=&quot;&quot;;[.A200]=&quot;&quot;);&quot;&quot;;SUM([.A200])+1)">
            <text:p/>
          </table:table-cell>
          <table:table-cell table:number-columns-repeated="17"/>
        </table:table-row>
        <table:table-row table:style-name="ro1">
          <table:table-cell table:formula="of:=IF(OR([.B202]=&quot;&quot;;[.A201]=&quot;&quot;);&quot;&quot;;SUM([.A201])+1)">
            <text:p/>
          </table:table-cell>
          <table:table-cell table:number-columns-repeated="17"/>
        </table:table-row>
        <table:table-row table:style-name="ro1">
          <table:table-cell table:formula="of:=IF(OR([.B203]=&quot;&quot;;[.A202]=&quot;&quot;);&quot;&quot;;SUM([.A202])+1)">
            <text:p/>
          </table:table-cell>
          <table:table-cell table:number-columns-repeated="17"/>
        </table:table-row>
        <table:table-row table:style-name="ro1">
          <table:table-cell table:formula="of:=IF(OR([.B204]=&quot;&quot;;[.A203]=&quot;&quot;);&quot;&quot;;SUM([.A203])+1)">
            <text:p/>
          </table:table-cell>
          <table:table-cell table:number-columns-repeated="17"/>
        </table:table-row>
        <table:table-row table:style-name="ro1">
          <table:table-cell table:formula="of:=IF(OR([.B205]=&quot;&quot;;[.A204]=&quot;&quot;);&quot;&quot;;SUM([.A204])+1)">
            <text:p/>
          </table:table-cell>
          <table:table-cell table:number-columns-repeated="17"/>
        </table:table-row>
        <table:table-row table:style-name="ro1">
          <table:table-cell table:formula="of:=IF(OR([.B206]=&quot;&quot;;[.A205]=&quot;&quot;);&quot;&quot;;SUM([.A205])+1)">
            <text:p/>
          </table:table-cell>
          <table:table-cell table:number-columns-repeated="17"/>
        </table:table-row>
        <table:table-row table:style-name="ro1">
          <table:table-cell table:formula="of:=IF(OR([.B207]=&quot;&quot;;[.A206]=&quot;&quot;);&quot;&quot;;SUM([.A206])+1)">
            <text:p/>
          </table:table-cell>
          <table:table-cell table:number-columns-repeated="17"/>
        </table:table-row>
        <table:table-row table:style-name="ro1">
          <table:table-cell table:formula="of:=IF(OR([.B208]=&quot;&quot;;[.A207]=&quot;&quot;);&quot;&quot;;SUM([.A207])+1)">
            <text:p/>
          </table:table-cell>
          <table:table-cell table:number-columns-repeated="17"/>
        </table:table-row>
        <table:table-row table:style-name="ro1">
          <table:table-cell table:formula="of:=IF(OR([.B209]=&quot;&quot;;[.A208]=&quot;&quot;);&quot;&quot;;SUM([.A208])+1)">
            <text:p/>
          </table:table-cell>
          <table:table-cell table:number-columns-repeated="17"/>
        </table:table-row>
        <table:table-row table:style-name="ro1">
          <table:table-cell table:formula="of:=IF(OR([.B210]=&quot;&quot;;[.A209]=&quot;&quot;);&quot;&quot;;SUM([.A209])+1)">
            <text:p/>
          </table:table-cell>
          <table:table-cell table:number-columns-repeated="17"/>
        </table:table-row>
        <table:table-row table:style-name="ro1">
          <table:table-cell table:formula="of:=IF(OR([.B211]=&quot;&quot;;[.A210]=&quot;&quot;);&quot;&quot;;SUM([.A210])+1)">
            <text:p/>
          </table:table-cell>
          <table:table-cell table:number-columns-repeated="17"/>
        </table:table-row>
        <table:table-row table:style-name="ro1">
          <table:table-cell table:formula="of:=IF(OR([.B212]=&quot;&quot;;[.A211]=&quot;&quot;);&quot;&quot;;SUM([.A211])+1)">
            <text:p/>
          </table:table-cell>
          <table:table-cell table:number-columns-repeated="17"/>
        </table:table-row>
        <table:table-row table:style-name="ro1">
          <table:table-cell table:formula="of:=IF(OR([.B213]=&quot;&quot;;[.A212]=&quot;&quot;);&quot;&quot;;SUM([.A212])+1)">
            <text:p/>
          </table:table-cell>
          <table:table-cell table:number-columns-repeated="17"/>
        </table:table-row>
        <table:table-row table:style-name="ro1">
          <table:table-cell table:formula="of:=IF(OR([.B214]=&quot;&quot;;[.A213]=&quot;&quot;);&quot;&quot;;SUM([.A213])+1)">
            <text:p/>
          </table:table-cell>
          <table:table-cell table:number-columns-repeated="17"/>
        </table:table-row>
        <table:table-row table:style-name="ro1">
          <table:table-cell table:formula="of:=IF(OR([.B215]=&quot;&quot;;[.A214]=&quot;&quot;);&quot;&quot;;SUM([.A214])+1)">
            <text:p/>
          </table:table-cell>
          <table:table-cell table:number-columns-repeated="17"/>
        </table:table-row>
        <table:table-row table:style-name="ro1">
          <table:table-cell table:formula="of:=IF(OR([.B216]=&quot;&quot;;[.A215]=&quot;&quot;);&quot;&quot;;SUM([.A215])+1)">
            <text:p/>
          </table:table-cell>
          <table:table-cell table:number-columns-repeated="17"/>
        </table:table-row>
        <table:table-row table:style-name="ro1">
          <table:table-cell table:formula="of:=IF(OR([.B217]=&quot;&quot;;[.A216]=&quot;&quot;);&quot;&quot;;SUM([.A216])+1)">
            <text:p/>
          </table:table-cell>
          <table:table-cell table:number-columns-repeated="17"/>
        </table:table-row>
        <table:table-row table:style-name="ro1">
          <table:table-cell table:formula="of:=IF(OR([.B218]=&quot;&quot;;[.A217]=&quot;&quot;);&quot;&quot;;SUM([.A217])+1)">
            <text:p/>
          </table:table-cell>
          <table:table-cell table:number-columns-repeated="17"/>
        </table:table-row>
        <table:table-row table:style-name="ro1">
          <table:table-cell table:formula="of:=IF(OR([.B219]=&quot;&quot;;[.A218]=&quot;&quot;);&quot;&quot;;SUM([.A218])+1)">
            <text:p/>
          </table:table-cell>
          <table:table-cell table:number-columns-repeated="17"/>
        </table:table-row>
        <table:table-row table:style-name="ro1">
          <table:table-cell table:formula="of:=IF(OR([.B220]=&quot;&quot;;[.A219]=&quot;&quot;);&quot;&quot;;SUM([.A219])+1)">
            <text:p/>
          </table:table-cell>
          <table:table-cell table:number-columns-repeated="17"/>
        </table:table-row>
        <table:table-row table:style-name="ro1">
          <table:table-cell table:formula="of:=IF(OR([.B221]=&quot;&quot;;[.A220]=&quot;&quot;);&quot;&quot;;SUM([.A220])+1)">
            <text:p/>
          </table:table-cell>
          <table:table-cell table:number-columns-repeated="17"/>
        </table:table-row>
        <table:table-row table:style-name="ro1">
          <table:table-cell table:formula="of:=IF(OR([.B222]=&quot;&quot;;[.A221]=&quot;&quot;);&quot;&quot;;SUM([.A221])+1)">
            <text:p/>
          </table:table-cell>
          <table:table-cell table:number-columns-repeated="17"/>
        </table:table-row>
        <table:table-row table:style-name="ro1">
          <table:table-cell table:formula="of:=IF(OR([.B223]=&quot;&quot;;[.A222]=&quot;&quot;);&quot;&quot;;SUM([.A222])+1)">
            <text:p/>
          </table:table-cell>
          <table:table-cell table:number-columns-repeated="17"/>
        </table:table-row>
        <table:table-row table:style-name="ro1">
          <table:table-cell table:formula="of:=IF(OR([.B224]=&quot;&quot;;[.A223]=&quot;&quot;);&quot;&quot;;SUM([.A223])+1)">
            <text:p/>
          </table:table-cell>
          <table:table-cell table:number-columns-repeated="17"/>
        </table:table-row>
        <table:table-row table:style-name="ro1">
          <table:table-cell table:formula="of:=IF(OR([.B225]=&quot;&quot;;[.A224]=&quot;&quot;);&quot;&quot;;SUM([.A224])+1)">
            <text:p/>
          </table:table-cell>
          <table:table-cell table:number-columns-repeated="17"/>
        </table:table-row>
        <table:table-row table:style-name="ro1">
          <table:table-cell table:formula="of:=IF(OR([.B226]=&quot;&quot;;[.A225]=&quot;&quot;);&quot;&quot;;SUM([.A225])+1)">
            <text:p/>
          </table:table-cell>
          <table:table-cell table:number-columns-repeated="17"/>
        </table:table-row>
        <table:table-row table:style-name="ro1">
          <table:table-cell table:formula="of:=IF(OR([.B227]=&quot;&quot;;[.A226]=&quot;&quot;);&quot;&quot;;SUM([.A226])+1)">
            <text:p/>
          </table:table-cell>
          <table:table-cell table:number-columns-repeated="17"/>
        </table:table-row>
        <table:table-row table:style-name="ro1">
          <table:table-cell table:formula="of:=IF(OR([.B228]=&quot;&quot;;[.A227]=&quot;&quot;);&quot;&quot;;SUM([.A227])+1)">
            <text:p/>
          </table:table-cell>
          <table:table-cell table:number-columns-repeated="17"/>
        </table:table-row>
        <table:table-row table:style-name="ro1">
          <table:table-cell table:formula="of:=IF(OR([.B229]=&quot;&quot;;[.A228]=&quot;&quot;);&quot;&quot;;SUM([.A228])+1)">
            <text:p/>
          </table:table-cell>
          <table:table-cell table:number-columns-repeated="17"/>
        </table:table-row>
        <table:table-row table:style-name="ro1">
          <table:table-cell table:formula="of:=IF(OR([.B230]=&quot;&quot;;[.A229]=&quot;&quot;);&quot;&quot;;SUM([.A229])+1)">
            <text:p/>
          </table:table-cell>
          <table:table-cell table:number-columns-repeated="17"/>
        </table:table-row>
        <table:table-row table:style-name="ro1">
          <table:table-cell table:formula="of:=IF(OR([.B231]=&quot;&quot;;[.A230]=&quot;&quot;);&quot;&quot;;SUM([.A230])+1)">
            <text:p/>
          </table:table-cell>
          <table:table-cell table:number-columns-repeated="17"/>
        </table:table-row>
        <table:table-row table:style-name="ro1">
          <table:table-cell table:formula="of:=IF(OR([.B232]=&quot;&quot;;[.A231]=&quot;&quot;);&quot;&quot;;SUM([.A231])+1)">
            <text:p/>
          </table:table-cell>
          <table:table-cell table:number-columns-repeated="17"/>
        </table:table-row>
        <table:table-row table:style-name="ro1">
          <table:table-cell table:formula="of:=IF(OR([.B233]=&quot;&quot;;[.A232]=&quot;&quot;);&quot;&quot;;SUM([.A232])+1)">
            <text:p/>
          </table:table-cell>
          <table:table-cell table:number-columns-repeated="17"/>
        </table:table-row>
        <table:table-row table:style-name="ro1">
          <table:table-cell table:formula="of:=IF(OR([.B234]=&quot;&quot;;[.A233]=&quot;&quot;);&quot;&quot;;SUM([.A233])+1)">
            <text:p/>
          </table:table-cell>
          <table:table-cell table:number-columns-repeated="17"/>
        </table:table-row>
        <table:table-row table:style-name="ro1">
          <table:table-cell table:formula="of:=IF(OR([.B235]=&quot;&quot;;[.A234]=&quot;&quot;);&quot;&quot;;SUM([.A234])+1)">
            <text:p/>
          </table:table-cell>
          <table:table-cell table:number-columns-repeated="17"/>
        </table:table-row>
        <table:table-row table:style-name="ro1">
          <table:table-cell table:formula="of:=IF(OR([.B236]=&quot;&quot;;[.A235]=&quot;&quot;);&quot;&quot;;SUM([.A235])+1)">
            <text:p/>
          </table:table-cell>
          <table:table-cell table:number-columns-repeated="17"/>
        </table:table-row>
        <table:table-row table:style-name="ro1">
          <table:table-cell table:formula="of:=IF(OR([.B237]=&quot;&quot;;[.A236]=&quot;&quot;);&quot;&quot;;SUM([.A236])+1)">
            <text:p/>
          </table:table-cell>
          <table:table-cell table:number-columns-repeated="17"/>
        </table:table-row>
        <table:table-row table:style-name="ro1">
          <table:table-cell table:formula="of:=IF(OR([.B238]=&quot;&quot;;[.A237]=&quot;&quot;);&quot;&quot;;SUM([.A237])+1)">
            <text:p/>
          </table:table-cell>
          <table:table-cell table:number-columns-repeated="17"/>
        </table:table-row>
        <table:table-row table:style-name="ro1">
          <table:table-cell table:formula="of:=IF(OR([.B239]=&quot;&quot;;[.A238]=&quot;&quot;);&quot;&quot;;SUM([.A238])+1)">
            <text:p/>
          </table:table-cell>
          <table:table-cell table:number-columns-repeated="17"/>
        </table:table-row>
        <table:table-row table:style-name="ro1">
          <table:table-cell table:formula="of:=IF(OR([.B240]=&quot;&quot;;[.A239]=&quot;&quot;);&quot;&quot;;SUM([.A239])+1)">
            <text:p/>
          </table:table-cell>
          <table:table-cell table:number-columns-repeated="17"/>
        </table:table-row>
        <table:table-row table:style-name="ro1">
          <table:table-cell table:formula="of:=IF(OR([.B241]=&quot;&quot;;[.A240]=&quot;&quot;);&quot;&quot;;SUM([.A240])+1)">
            <text:p/>
          </table:table-cell>
          <table:table-cell table:number-columns-repeated="17"/>
        </table:table-row>
        <table:table-row table:style-name="ro1">
          <table:table-cell table:formula="of:=IF(OR([.B242]=&quot;&quot;;[.A241]=&quot;&quot;);&quot;&quot;;SUM([.A241])+1)">
            <text:p/>
          </table:table-cell>
          <table:table-cell table:number-columns-repeated="17"/>
        </table:table-row>
        <table:table-row table:style-name="ro1">
          <table:table-cell table:formula="of:=IF(OR([.B243]=&quot;&quot;;[.A242]=&quot;&quot;);&quot;&quot;;SUM([.A242])+1)">
            <text:p/>
          </table:table-cell>
          <table:table-cell table:number-columns-repeated="17"/>
        </table:table-row>
        <table:table-row table:style-name="ro1">
          <table:table-cell table:formula="of:=IF(OR([.B244]=&quot;&quot;;[.A243]=&quot;&quot;);&quot;&quot;;SUM([.A243])+1)">
            <text:p/>
          </table:table-cell>
          <table:table-cell table:number-columns-repeated="17"/>
        </table:table-row>
        <table:table-row table:style-name="ro1">
          <table:table-cell table:formula="of:=IF(OR([.B245]=&quot;&quot;;[.A244]=&quot;&quot;);&quot;&quot;;SUM([.A244])+1)">
            <text:p/>
          </table:table-cell>
          <table:table-cell table:number-columns-repeated="17"/>
        </table:table-row>
        <table:table-row table:style-name="ro1">
          <table:table-cell table:formula="of:=IF(OR([.B246]=&quot;&quot;;[.A245]=&quot;&quot;);&quot;&quot;;SUM([.A245])+1)">
            <text:p/>
          </table:table-cell>
          <table:table-cell table:number-columns-repeated="17"/>
        </table:table-row>
        <table:table-row table:style-name="ro1">
          <table:table-cell table:formula="of:=IF(OR([.B247]=&quot;&quot;;[.A246]=&quot;&quot;);&quot;&quot;;SUM([.A246])+1)">
            <text:p/>
          </table:table-cell>
          <table:table-cell table:number-columns-repeated="17"/>
        </table:table-row>
        <table:table-row table:style-name="ro1">
          <table:table-cell table:formula="of:=IF(OR([.B248]=&quot;&quot;;[.A247]=&quot;&quot;);&quot;&quot;;SUM([.A247])+1)">
            <text:p/>
          </table:table-cell>
          <table:table-cell table:number-columns-repeated="17"/>
        </table:table-row>
        <table:table-row table:style-name="ro1">
          <table:table-cell table:formula="of:=IF(OR([.B249]=&quot;&quot;;[.A248]=&quot;&quot;);&quot;&quot;;SUM([.A248])+1)">
            <text:p/>
          </table:table-cell>
          <table:table-cell table:number-columns-repeated="17"/>
        </table:table-row>
        <table:table-row table:style-name="ro1">
          <table:table-cell table:formula="of:=IF(OR([.B250]=&quot;&quot;;[.A249]=&quot;&quot;);&quot;&quot;;SUM([.A249])+1)">
            <text:p/>
          </table:table-cell>
          <table:table-cell table:number-columns-repeated="17"/>
        </table:table-row>
        <table:table-row table:style-name="ro1">
          <table:table-cell table:formula="of:=IF(OR([.B251]=&quot;&quot;;[.A250]=&quot;&quot;);&quot;&quot;;SUM([.A250])+1)">
            <text:p/>
          </table:table-cell>
          <table:table-cell table:number-columns-repeated="17"/>
        </table:table-row>
        <table:table-row table:style-name="ro1">
          <table:table-cell table:formula="of:=IF(OR([.B252]=&quot;&quot;;[.A251]=&quot;&quot;);&quot;&quot;;SUM([.A251])+1)">
            <text:p/>
          </table:table-cell>
          <table:table-cell table:number-columns-repeated="17"/>
        </table:table-row>
        <table:table-row table:style-name="ro1">
          <table:table-cell table:formula="of:=IF(OR([.B253]=&quot;&quot;;[.A252]=&quot;&quot;);&quot;&quot;;SUM([.A252])+1)">
            <text:p/>
          </table:table-cell>
          <table:table-cell table:number-columns-repeated="17"/>
        </table:table-row>
        <table:table-row table:style-name="ro1">
          <table:table-cell table:formula="of:=IF(OR([.B254]=&quot;&quot;;[.A253]=&quot;&quot;);&quot;&quot;;SUM([.A253])+1)">
            <text:p/>
          </table:table-cell>
          <table:table-cell table:number-columns-repeated="17"/>
        </table:table-row>
        <table:table-row table:style-name="ro1">
          <table:table-cell table:formula="of:=IF(OR([.B255]=&quot;&quot;;[.A254]=&quot;&quot;);&quot;&quot;;SUM([.A254])+1)">
            <text:p/>
          </table:table-cell>
          <table:table-cell table:number-columns-repeated="17"/>
        </table:table-row>
        <table:table-row table:style-name="ro1">
          <table:table-cell table:formula="of:=IF(OR([.B256]=&quot;&quot;;[.A255]=&quot;&quot;);&quot;&quot;;SUM([.A255])+1)">
            <text:p/>
          </table:table-cell>
          <table:table-cell table:number-columns-repeated="17"/>
        </table:table-row>
        <table:table-row table:style-name="ro1">
          <table:table-cell table:formula="of:=IF(OR([.B257]=&quot;&quot;;[.A256]=&quot;&quot;);&quot;&quot;;SUM([.A256])+1)">
            <text:p/>
          </table:table-cell>
          <table:table-cell table:number-columns-repeated="17"/>
        </table:table-row>
        <table:table-row table:style-name="ro1">
          <table:table-cell table:formula="of:=IF(OR([.B258]=&quot;&quot;;[.A257]=&quot;&quot;);&quot;&quot;;SUM([.A257])+1)">
            <text:p/>
          </table:table-cell>
          <table:table-cell table:number-columns-repeated="17"/>
        </table:table-row>
        <table:table-row table:style-name="ro1">
          <table:table-cell table:formula="of:=IF(OR([.B259]=&quot;&quot;;[.A258]=&quot;&quot;);&quot;&quot;;SUM([.A258])+1)">
            <text:p/>
          </table:table-cell>
          <table:table-cell table:number-columns-repeated="17"/>
        </table:table-row>
        <table:table-row table:style-name="ro1">
          <table:table-cell table:formula="of:=IF(OR([.B260]=&quot;&quot;;[.A259]=&quot;&quot;);&quot;&quot;;SUM([.A259])+1)">
            <text:p/>
          </table:table-cell>
          <table:table-cell table:number-columns-repeated="17"/>
        </table:table-row>
        <table:table-row table:style-name="ro1">
          <table:table-cell table:formula="of:=IF(OR([.B261]=&quot;&quot;;[.A260]=&quot;&quot;);&quot;&quot;;SUM([.A260])+1)">
            <text:p/>
          </table:table-cell>
          <table:table-cell table:number-columns-repeated="17"/>
        </table:table-row>
        <table:table-row table:style-name="ro1">
          <table:table-cell table:formula="of:=IF(OR([.B262]=&quot;&quot;;[.A261]=&quot;&quot;);&quot;&quot;;SUM([.A261])+1)">
            <text:p/>
          </table:table-cell>
          <table:table-cell table:number-columns-repeated="17"/>
        </table:table-row>
        <table:table-row table:style-name="ro1">
          <table:table-cell table:formula="of:=IF(OR([.B263]=&quot;&quot;;[.A262]=&quot;&quot;);&quot;&quot;;SUM([.A262])+1)">
            <text:p/>
          </table:table-cell>
          <table:table-cell table:number-columns-repeated="17"/>
        </table:table-row>
        <table:table-row table:style-name="ro1">
          <table:table-cell table:formula="of:=IF(OR([.B264]=&quot;&quot;;[.A263]=&quot;&quot;);&quot;&quot;;SUM([.A263])+1)">
            <text:p/>
          </table:table-cell>
          <table:table-cell table:number-columns-repeated="17"/>
        </table:table-row>
        <table:table-row table:style-name="ro1">
          <table:table-cell table:formula="of:=IF(OR([.B265]=&quot;&quot;;[.A264]=&quot;&quot;);&quot;&quot;;SUM([.A264])+1)">
            <text:p/>
          </table:table-cell>
          <table:table-cell table:number-columns-repeated="17"/>
        </table:table-row>
        <table:table-row table:style-name="ro1">
          <table:table-cell table:formula="of:=IF(OR([.B266]=&quot;&quot;;[.A265]=&quot;&quot;);&quot;&quot;;SUM([.A265])+1)">
            <text:p/>
          </table:table-cell>
          <table:table-cell table:number-columns-repeated="17"/>
        </table:table-row>
        <table:table-row table:style-name="ro1">
          <table:table-cell table:formula="of:=IF(OR([.B267]=&quot;&quot;;[.A266]=&quot;&quot;);&quot;&quot;;SUM([.A266])+1)">
            <text:p/>
          </table:table-cell>
          <table:table-cell table:number-columns-repeated="17"/>
        </table:table-row>
        <table:table-row table:style-name="ro1">
          <table:table-cell table:formula="of:=IF(OR([.B268]=&quot;&quot;;[.A267]=&quot;&quot;);&quot;&quot;;SUM([.A267])+1)">
            <text:p/>
          </table:table-cell>
          <table:table-cell table:number-columns-repeated="17"/>
        </table:table-row>
        <table:table-row table:style-name="ro1">
          <table:table-cell table:formula="of:=IF(OR([.B269]=&quot;&quot;;[.A268]=&quot;&quot;);&quot;&quot;;SUM([.A268])+1)">
            <text:p/>
          </table:table-cell>
          <table:table-cell table:number-columns-repeated="17"/>
        </table:table-row>
        <table:table-row table:style-name="ro1">
          <table:table-cell table:formula="of:=IF(OR([.B270]=&quot;&quot;;[.A269]=&quot;&quot;);&quot;&quot;;SUM([.A269])+1)">
            <text:p/>
          </table:table-cell>
          <table:table-cell table:number-columns-repeated="17"/>
        </table:table-row>
        <table:table-row table:style-name="ro1">
          <table:table-cell table:formula="of:=IF(OR([.B271]=&quot;&quot;;[.A270]=&quot;&quot;);&quot;&quot;;SUM([.A270])+1)">
            <text:p/>
          </table:table-cell>
          <table:table-cell table:number-columns-repeated="17"/>
        </table:table-row>
        <table:table-row table:style-name="ro1">
          <table:table-cell table:formula="of:=IF(OR([.B272]=&quot;&quot;;[.A271]=&quot;&quot;);&quot;&quot;;SUM([.A271])+1)">
            <text:p/>
          </table:table-cell>
          <table:table-cell table:number-columns-repeated="17"/>
        </table:table-row>
        <table:table-row table:style-name="ro1">
          <table:table-cell table:formula="of:=IF(OR([.B273]=&quot;&quot;;[.A272]=&quot;&quot;);&quot;&quot;;SUM([.A272])+1)">
            <text:p/>
          </table:table-cell>
          <table:table-cell table:number-columns-repeated="17"/>
        </table:table-row>
        <table:table-row table:style-name="ro1">
          <table:table-cell table:formula="of:=IF(OR([.B274]=&quot;&quot;;[.A273]=&quot;&quot;);&quot;&quot;;SUM([.A273])+1)">
            <text:p/>
          </table:table-cell>
          <table:table-cell table:number-columns-repeated="17"/>
        </table:table-row>
        <table:table-row table:style-name="ro1">
          <table:table-cell table:formula="of:=IF(OR([.B275]=&quot;&quot;;[.A274]=&quot;&quot;);&quot;&quot;;SUM([.A274])+1)">
            <text:p/>
          </table:table-cell>
          <table:table-cell table:number-columns-repeated="17"/>
        </table:table-row>
        <table:table-row table:style-name="ro1">
          <table:table-cell table:formula="of:=IF(OR([.B276]=&quot;&quot;;[.A275]=&quot;&quot;);&quot;&quot;;SUM([.A275])+1)">
            <text:p/>
          </table:table-cell>
          <table:table-cell table:number-columns-repeated="17"/>
        </table:table-row>
        <table:table-row table:style-name="ro1">
          <table:table-cell table:formula="of:=IF(OR([.B277]=&quot;&quot;;[.A276]=&quot;&quot;);&quot;&quot;;SUM([.A276])+1)">
            <text:p/>
          </table:table-cell>
          <table:table-cell table:number-columns-repeated="17"/>
        </table:table-row>
        <table:table-row table:style-name="ro1">
          <table:table-cell table:formula="of:=IF(OR([.B278]=&quot;&quot;;[.A277]=&quot;&quot;);&quot;&quot;;SUM([.A277])+1)">
            <text:p/>
          </table:table-cell>
          <table:table-cell table:number-columns-repeated="17"/>
        </table:table-row>
        <table:table-row table:style-name="ro1">
          <table:table-cell table:formula="of:=IF(OR([.B279]=&quot;&quot;;[.A278]=&quot;&quot;);&quot;&quot;;SUM([.A278])+1)">
            <text:p/>
          </table:table-cell>
          <table:table-cell table:number-columns-repeated="17"/>
        </table:table-row>
        <table:table-row table:style-name="ro1">
          <table:table-cell table:formula="of:=IF(OR([.B280]=&quot;&quot;;[.A279]=&quot;&quot;);&quot;&quot;;SUM([.A279])+1)">
            <text:p/>
          </table:table-cell>
          <table:table-cell table:number-columns-repeated="17"/>
        </table:table-row>
        <table:table-row table:style-name="ro1">
          <table:table-cell table:formula="of:=IF(OR([.B281]=&quot;&quot;;[.A280]=&quot;&quot;);&quot;&quot;;SUM([.A280])+1)">
            <text:p/>
          </table:table-cell>
          <table:table-cell table:number-columns-repeated="17"/>
        </table:table-row>
        <table:table-row table:style-name="ro1">
          <table:table-cell table:formula="of:=IF(OR([.B282]=&quot;&quot;;[.A281]=&quot;&quot;);&quot;&quot;;SUM([.A281])+1)">
            <text:p/>
          </table:table-cell>
          <table:table-cell table:number-columns-repeated="17"/>
        </table:table-row>
        <table:table-row table:style-name="ro1">
          <table:table-cell table:formula="of:=IF(OR([.B283]=&quot;&quot;;[.A282]=&quot;&quot;);&quot;&quot;;SUM([.A282])+1)">
            <text:p/>
          </table:table-cell>
          <table:table-cell table:number-columns-repeated="17"/>
        </table:table-row>
        <table:table-row table:style-name="ro1">
          <table:table-cell table:formula="of:=IF(OR([.B284]=&quot;&quot;;[.A283]=&quot;&quot;);&quot;&quot;;SUM([.A283])+1)">
            <text:p/>
          </table:table-cell>
          <table:table-cell table:number-columns-repeated="17"/>
        </table:table-row>
        <table:table-row table:style-name="ro1">
          <table:table-cell table:formula="of:=IF(OR([.B285]=&quot;&quot;;[.A284]=&quot;&quot;);&quot;&quot;;SUM([.A284])+1)">
            <text:p/>
          </table:table-cell>
          <table:table-cell table:number-columns-repeated="17"/>
        </table:table-row>
        <table:table-row table:style-name="ro1">
          <table:table-cell table:formula="of:=IF(OR([.B286]=&quot;&quot;;[.A285]=&quot;&quot;);&quot;&quot;;SUM([.A285])+1)">
            <text:p/>
          </table:table-cell>
          <table:table-cell table:number-columns-repeated="17"/>
        </table:table-row>
        <table:table-row table:style-name="ro1">
          <table:table-cell table:formula="of:=IF(OR([.B287]=&quot;&quot;;[.A286]=&quot;&quot;);&quot;&quot;;SUM([.A286])+1)">
            <text:p/>
          </table:table-cell>
          <table:table-cell table:number-columns-repeated="17"/>
        </table:table-row>
        <table:table-row table:style-name="ro1">
          <table:table-cell table:formula="of:=IF(OR([.B288]=&quot;&quot;;[.A287]=&quot;&quot;);&quot;&quot;;SUM([.A287])+1)">
            <text:p/>
          </table:table-cell>
          <table:table-cell table:number-columns-repeated="17"/>
        </table:table-row>
        <table:table-row table:style-name="ro1">
          <table:table-cell table:formula="of:=IF(OR([.B289]=&quot;&quot;;[.A288]=&quot;&quot;);&quot;&quot;;SUM([.A288])+1)">
            <text:p/>
          </table:table-cell>
          <table:table-cell table:number-columns-repeated="17"/>
        </table:table-row>
        <table:table-row table:style-name="ro1">
          <table:table-cell table:formula="of:=IF(OR([.B290]=&quot;&quot;;[.A289]=&quot;&quot;);&quot;&quot;;SUM([.A289])+1)">
            <text:p/>
          </table:table-cell>
          <table:table-cell table:number-columns-repeated="17"/>
        </table:table-row>
        <table:table-row table:style-name="ro1">
          <table:table-cell table:formula="of:=IF(OR([.B291]=&quot;&quot;;[.A290]=&quot;&quot;);&quot;&quot;;SUM([.A290])+1)">
            <text:p/>
          </table:table-cell>
          <table:table-cell table:number-columns-repeated="17"/>
        </table:table-row>
        <table:table-row table:style-name="ro1">
          <table:table-cell table:formula="of:=IF(OR([.B292]=&quot;&quot;;[.A291]=&quot;&quot;);&quot;&quot;;SUM([.A291])+1)">
            <text:p/>
          </table:table-cell>
          <table:table-cell table:number-columns-repeated="17"/>
        </table:table-row>
        <table:table-row table:style-name="ro1">
          <table:table-cell table:formula="of:=IF(OR([.B293]=&quot;&quot;;[.A292]=&quot;&quot;);&quot;&quot;;SUM([.A292])+1)">
            <text:p/>
          </table:table-cell>
          <table:table-cell table:number-columns-repeated="17"/>
        </table:table-row>
        <table:table-row table:style-name="ro1">
          <table:table-cell table:formula="of:=IF(OR([.B294]=&quot;&quot;;[.A293]=&quot;&quot;);&quot;&quot;;SUM([.A293])+1)">
            <text:p/>
          </table:table-cell>
          <table:table-cell table:number-columns-repeated="17"/>
        </table:table-row>
        <table:table-row table:style-name="ro1">
          <table:table-cell table:formula="of:=IF(OR([.B295]=&quot;&quot;;[.A294]=&quot;&quot;);&quot;&quot;;SUM([.A294])+1)">
            <text:p/>
          </table:table-cell>
          <table:table-cell table:number-columns-repeated="17"/>
        </table:table-row>
        <table:table-row table:style-name="ro1">
          <table:table-cell table:formula="of:=IF(OR([.B296]=&quot;&quot;;[.A295]=&quot;&quot;);&quot;&quot;;SUM([.A295])+1)">
            <text:p/>
          </table:table-cell>
          <table:table-cell table:number-columns-repeated="17"/>
        </table:table-row>
        <table:table-row table:style-name="ro1">
          <table:table-cell table:formula="of:=IF(OR([.B297]=&quot;&quot;;[.A296]=&quot;&quot;);&quot;&quot;;SUM([.A296])+1)">
            <text:p/>
          </table:table-cell>
          <table:table-cell table:number-columns-repeated="17"/>
        </table:table-row>
        <table:table-row table:style-name="ro1">
          <table:table-cell table:formula="of:=IF(OR([.B298]=&quot;&quot;;[.A297]=&quot;&quot;);&quot;&quot;;SUM([.A297])+1)">
            <text:p/>
          </table:table-cell>
          <table:table-cell table:number-columns-repeated="17"/>
        </table:table-row>
        <table:table-row table:style-name="ro1">
          <table:table-cell table:formula="of:=IF(OR([.B299]=&quot;&quot;;[.A298]=&quot;&quot;);&quot;&quot;;SUM([.A298])+1)">
            <text:p/>
          </table:table-cell>
          <table:table-cell table:number-columns-repeated="17"/>
        </table:table-row>
        <table:table-row table:style-name="ro1">
          <table:table-cell table:formula="of:=IF(OR([.B300]=&quot;&quot;;[.A299]=&quot;&quot;);&quot;&quot;;SUM([.A299])+1)">
            <text:p/>
          </table:table-cell>
          <table:table-cell table:number-columns-repeated="17"/>
        </table:table-row>
        <table:table-row table:style-name="ro1">
          <table:table-cell table:formula="of:=IF(OR([.B301]=&quot;&quot;;[.A300]=&quot;&quot;);&quot;&quot;;SUM([.A300])+1)">
            <text:p/>
          </table:table-cell>
          <table:table-cell table:number-columns-repeated="17"/>
        </table:table-row>
        <table:table-row table:style-name="ro1">
          <table:table-cell table:formula="of:=IF(OR([.B302]=&quot;&quot;;[.A301]=&quot;&quot;);&quot;&quot;;SUM([.A301])+1)">
            <text:p/>
          </table:table-cell>
          <table:table-cell table:number-columns-repeated="17"/>
        </table:table-row>
        <table:table-row table:style-name="ro1">
          <table:table-cell table:formula="of:=IF(OR([.B303]=&quot;&quot;;[.A302]=&quot;&quot;);&quot;&quot;;SUM([.A302])+1)">
            <text:p/>
          </table:table-cell>
          <table:table-cell table:number-columns-repeated="17"/>
        </table:table-row>
        <table:table-row table:style-name="ro1">
          <table:table-cell table:formula="of:=IF(OR([.B304]=&quot;&quot;;[.A303]=&quot;&quot;);&quot;&quot;;SUM([.A303])+1)">
            <text:p/>
          </table:table-cell>
          <table:table-cell table:number-columns-repeated="17"/>
        </table:table-row>
        <table:table-row table:style-name="ro1">
          <table:table-cell table:formula="of:=IF(OR([.B305]=&quot;&quot;;[.A304]=&quot;&quot;);&quot;&quot;;SUM([.A304])+1)">
            <text:p/>
          </table:table-cell>
          <table:table-cell table:number-columns-repeated="17"/>
        </table:table-row>
        <table:table-row table:style-name="ro1">
          <table:table-cell table:formula="of:=IF(OR([.B306]=&quot;&quot;;[.A305]=&quot;&quot;);&quot;&quot;;SUM([.A305])+1)">
            <text:p/>
          </table:table-cell>
          <table:table-cell table:number-columns-repeated="17"/>
        </table:table-row>
        <table:table-row table:style-name="ro1">
          <table:table-cell table:formula="of:=IF(OR([.B307]=&quot;&quot;;[.A306]=&quot;&quot;);&quot;&quot;;SUM([.A306])+1)">
            <text:p/>
          </table:table-cell>
          <table:table-cell table:number-columns-repeated="17"/>
        </table:table-row>
        <table:table-row table:style-name="ro1">
          <table:table-cell table:formula="of:=IF(OR([.B308]=&quot;&quot;;[.A307]=&quot;&quot;);&quot;&quot;;SUM([.A307])+1)">
            <text:p/>
          </table:table-cell>
          <table:table-cell table:number-columns-repeated="17"/>
        </table:table-row>
        <table:table-row table:style-name="ro1">
          <table:table-cell table:formula="of:=IF(OR([.B309]=&quot;&quot;;[.A308]=&quot;&quot;);&quot;&quot;;SUM([.A308])+1)">
            <text:p/>
          </table:table-cell>
          <table:table-cell table:number-columns-repeated="17"/>
        </table:table-row>
        <table:table-row table:style-name="ro1">
          <table:table-cell table:formula="of:=IF(OR([.B310]=&quot;&quot;;[.A309]=&quot;&quot;);&quot;&quot;;SUM([.A309])+1)">
            <text:p/>
          </table:table-cell>
          <table:table-cell table:number-columns-repeated="17"/>
        </table:table-row>
        <table:table-row table:style-name="ro1">
          <table:table-cell table:formula="of:=IF(OR([.B311]=&quot;&quot;;[.A310]=&quot;&quot;);&quot;&quot;;SUM([.A310])+1)">
            <text:p/>
          </table:table-cell>
          <table:table-cell table:number-columns-repeated="17"/>
        </table:table-row>
        <table:table-row table:style-name="ro1">
          <table:table-cell table:formula="of:=IF(OR([.B312]=&quot;&quot;;[.A311]=&quot;&quot;);&quot;&quot;;SUM([.A311])+1)">
            <text:p/>
          </table:table-cell>
          <table:table-cell table:number-columns-repeated="17"/>
        </table:table-row>
        <table:table-row table:style-name="ro1">
          <table:table-cell table:formula="of:=IF(OR([.B313]=&quot;&quot;;[.A312]=&quot;&quot;);&quot;&quot;;SUM([.A312])+1)">
            <text:p/>
          </table:table-cell>
          <table:table-cell table:number-columns-repeated="17"/>
        </table:table-row>
        <table:table-row table:style-name="ro1">
          <table:table-cell table:formula="of:=IF(OR([.B314]=&quot;&quot;;[.A313]=&quot;&quot;);&quot;&quot;;SUM([.A313])+1)">
            <text:p/>
          </table:table-cell>
          <table:table-cell table:number-columns-repeated="17"/>
        </table:table-row>
        <table:table-row table:style-name="ro1">
          <table:table-cell table:formula="of:=IF(OR([.B315]=&quot;&quot;;[.A314]=&quot;&quot;);&quot;&quot;;SUM([.A314])+1)">
            <text:p/>
          </table:table-cell>
          <table:table-cell table:number-columns-repeated="17"/>
        </table:table-row>
        <table:table-row table:style-name="ro1">
          <table:table-cell table:formula="of:=IF(OR([.B316]=&quot;&quot;;[.A315]=&quot;&quot;);&quot;&quot;;SUM([.A315])+1)">
            <text:p/>
          </table:table-cell>
          <table:table-cell table:number-columns-repeated="17"/>
        </table:table-row>
        <table:table-row table:style-name="ro1">
          <table:table-cell table:formula="of:=IF(OR([.B317]=&quot;&quot;;[.A316]=&quot;&quot;);&quot;&quot;;SUM([.A316])+1)">
            <text:p/>
          </table:table-cell>
          <table:table-cell table:number-columns-repeated="17"/>
        </table:table-row>
        <table:table-row table:style-name="ro1">
          <table:table-cell table:formula="of:=IF(OR([.B318]=&quot;&quot;;[.A317]=&quot;&quot;);&quot;&quot;;SUM([.A317])+1)">
            <text:p/>
          </table:table-cell>
          <table:table-cell table:number-columns-repeated="17"/>
        </table:table-row>
        <table:table-row table:style-name="ro1">
          <table:table-cell table:formula="of:=IF(OR([.B319]=&quot;&quot;;[.A318]=&quot;&quot;);&quot;&quot;;SUM([.A318])+1)">
            <text:p/>
          </table:table-cell>
          <table:table-cell table:number-columns-repeated="17"/>
        </table:table-row>
        <table:table-row table:style-name="ro1">
          <table:table-cell table:formula="of:=IF(OR([.B320]=&quot;&quot;;[.A319]=&quot;&quot;);&quot;&quot;;SUM([.A319])+1)">
            <text:p/>
          </table:table-cell>
          <table:table-cell table:number-columns-repeated="17"/>
        </table:table-row>
        <table:table-row table:style-name="ro1">
          <table:table-cell table:formula="of:=IF(OR([.B321]=&quot;&quot;;[.A320]=&quot;&quot;);&quot;&quot;;SUM([.A320])+1)">
            <text:p/>
          </table:table-cell>
          <table:table-cell table:number-columns-repeated="17"/>
        </table:table-row>
        <table:table-row table:style-name="ro1">
          <table:table-cell table:formula="of:=IF(OR([.B322]=&quot;&quot;;[.A321]=&quot;&quot;);&quot;&quot;;SUM([.A321])+1)">
            <text:p/>
          </table:table-cell>
          <table:table-cell table:number-columns-repeated="17"/>
        </table:table-row>
        <table:table-row table:style-name="ro1">
          <table:table-cell table:formula="of:=IF(OR([.B323]=&quot;&quot;;[.A322]=&quot;&quot;);&quot;&quot;;SUM([.A322])+1)">
            <text:p/>
          </table:table-cell>
          <table:table-cell table:number-columns-repeated="17"/>
        </table:table-row>
        <table:table-row table:style-name="ro1">
          <table:table-cell table:formula="of:=IF(OR([.B324]=&quot;&quot;;[.A323]=&quot;&quot;);&quot;&quot;;SUM([.A323])+1)">
            <text:p/>
          </table:table-cell>
          <table:table-cell table:number-columns-repeated="17"/>
        </table:table-row>
        <table:table-row table:style-name="ro1">
          <table:table-cell table:formula="of:=IF(OR([.B325]=&quot;&quot;;[.A324]=&quot;&quot;);&quot;&quot;;SUM([.A324])+1)">
            <text:p/>
          </table:table-cell>
          <table:table-cell table:number-columns-repeated="17"/>
        </table:table-row>
        <table:table-row table:style-name="ro1">
          <table:table-cell table:formula="of:=IF(OR([.B326]=&quot;&quot;;[.A325]=&quot;&quot;);&quot;&quot;;SUM([.A325])+1)">
            <text:p/>
          </table:table-cell>
          <table:table-cell table:number-columns-repeated="17"/>
        </table:table-row>
        <table:table-row table:style-name="ro1">
          <table:table-cell table:formula="of:=IF(OR([.B327]=&quot;&quot;;[.A326]=&quot;&quot;);&quot;&quot;;SUM([.A326])+1)">
            <text:p/>
          </table:table-cell>
          <table:table-cell table:number-columns-repeated="17"/>
        </table:table-row>
        <table:table-row table:style-name="ro1">
          <table:table-cell table:formula="of:=IF(OR([.B328]=&quot;&quot;;[.A327]=&quot;&quot;);&quot;&quot;;SUM([.A327])+1)">
            <text:p/>
          </table:table-cell>
          <table:table-cell table:number-columns-repeated="17"/>
        </table:table-row>
        <table:table-row table:style-name="ro1">
          <table:table-cell table:formula="of:=IF(OR([.B329]=&quot;&quot;;[.A328]=&quot;&quot;);&quot;&quot;;SUM([.A328])+1)">
            <text:p/>
          </table:table-cell>
          <table:table-cell table:number-columns-repeated="17"/>
        </table:table-row>
        <table:table-row table:style-name="ro1">
          <table:table-cell table:formula="of:=IF(OR([.B330]=&quot;&quot;;[.A329]=&quot;&quot;);&quot;&quot;;SUM([.A329])+1)">
            <text:p/>
          </table:table-cell>
          <table:table-cell table:number-columns-repeated="17"/>
        </table:table-row>
        <table:table-row table:style-name="ro1">
          <table:table-cell table:formula="of:=IF(OR([.B331]=&quot;&quot;;[.A330]=&quot;&quot;);&quot;&quot;;SUM([.A330])+1)">
            <text:p/>
          </table:table-cell>
          <table:table-cell table:number-columns-repeated="17"/>
        </table:table-row>
        <table:table-row table:style-name="ro1">
          <table:table-cell table:formula="of:=IF(OR([.B332]=&quot;&quot;;[.A331]=&quot;&quot;);&quot;&quot;;SUM([.A331])+1)">
            <text:p/>
          </table:table-cell>
          <table:table-cell table:number-columns-repeated="17"/>
        </table:table-row>
        <table:table-row table:style-name="ro1">
          <table:table-cell table:formula="of:=IF(OR([.B333]=&quot;&quot;;[.A332]=&quot;&quot;);&quot;&quot;;SUM([.A332])+1)">
            <text:p/>
          </table:table-cell>
          <table:table-cell table:number-columns-repeated="17"/>
        </table:table-row>
        <table:table-row table:style-name="ro1">
          <table:table-cell table:formula="of:=IF(OR([.B334]=&quot;&quot;;[.A333]=&quot;&quot;);&quot;&quot;;SUM([.A333])+1)">
            <text:p/>
          </table:table-cell>
          <table:table-cell table:number-columns-repeated="17"/>
        </table:table-row>
        <table:table-row table:style-name="ro1">
          <table:table-cell table:formula="of:=IF(OR([.B335]=&quot;&quot;;[.A334]=&quot;&quot;);&quot;&quot;;SUM([.A334])+1)">
            <text:p/>
          </table:table-cell>
          <table:table-cell table:number-columns-repeated="17"/>
        </table:table-row>
        <table:table-row table:style-name="ro1">
          <table:table-cell table:formula="of:=IF(OR([.B336]=&quot;&quot;;[.A335]=&quot;&quot;);&quot;&quot;;SUM([.A335])+1)">
            <text:p/>
          </table:table-cell>
          <table:table-cell table:number-columns-repeated="17"/>
        </table:table-row>
        <table:table-row table:style-name="ro1">
          <table:table-cell table:formula="of:=IF(OR([.B337]=&quot;&quot;;[.A336]=&quot;&quot;);&quot;&quot;;SUM([.A336])+1)">
            <text:p/>
          </table:table-cell>
          <table:table-cell table:number-columns-repeated="17"/>
        </table:table-row>
        <table:table-row table:style-name="ro1">
          <table:table-cell table:formula="of:=IF(OR([.B338]=&quot;&quot;;[.A337]=&quot;&quot;);&quot;&quot;;SUM([.A337])+1)">
            <text:p/>
          </table:table-cell>
          <table:table-cell table:number-columns-repeated="17"/>
        </table:table-row>
        <table:table-row table:style-name="ro1">
          <table:table-cell table:formula="of:=IF(OR([.B339]=&quot;&quot;;[.A338]=&quot;&quot;);&quot;&quot;;SUM([.A338])+1)">
            <text:p/>
          </table:table-cell>
          <table:table-cell table:number-columns-repeated="17"/>
        </table:table-row>
        <table:table-row table:style-name="ro1">
          <table:table-cell table:formula="of:=IF(OR([.B340]=&quot;&quot;;[.A339]=&quot;&quot;);&quot;&quot;;SUM([.A339])+1)">
            <text:p/>
          </table:table-cell>
          <table:table-cell table:number-columns-repeated="17"/>
        </table:table-row>
        <table:table-row table:style-name="ro1">
          <table:table-cell table:formula="of:=IF(OR([.B341]=&quot;&quot;;[.A340]=&quot;&quot;);&quot;&quot;;SUM([.A340])+1)">
            <text:p/>
          </table:table-cell>
          <table:table-cell table:number-columns-repeated="17"/>
        </table:table-row>
        <table:table-row table:style-name="ro1">
          <table:table-cell table:formula="of:=IF(OR([.B342]=&quot;&quot;;[.A341]=&quot;&quot;);&quot;&quot;;SUM([.A341])+1)">
            <text:p/>
          </table:table-cell>
          <table:table-cell table:number-columns-repeated="17"/>
        </table:table-row>
        <table:table-row table:style-name="ro1">
          <table:table-cell table:formula="of:=IF(OR([.B343]=&quot;&quot;;[.A342]=&quot;&quot;);&quot;&quot;;SUM([.A342])+1)">
            <text:p/>
          </table:table-cell>
          <table:table-cell table:number-columns-repeated="17"/>
        </table:table-row>
        <table:table-row table:style-name="ro1">
          <table:table-cell table:formula="of:=IF(OR([.B344]=&quot;&quot;;[.A343]=&quot;&quot;);&quot;&quot;;SUM([.A343])+1)">
            <text:p/>
          </table:table-cell>
          <table:table-cell table:number-columns-repeated="17"/>
        </table:table-row>
        <table:table-row table:style-name="ro1">
          <table:table-cell table:formula="of:=IF(OR([.B345]=&quot;&quot;;[.A344]=&quot;&quot;);&quot;&quot;;SUM([.A344])+1)">
            <text:p/>
          </table:table-cell>
          <table:table-cell table:number-columns-repeated="17"/>
        </table:table-row>
        <table:table-row table:style-name="ro1">
          <table:table-cell table:formula="of:=IF(OR([.B346]=&quot;&quot;;[.A345]=&quot;&quot;);&quot;&quot;;SUM([.A345])+1)">
            <text:p/>
          </table:table-cell>
          <table:table-cell table:number-columns-repeated="17"/>
        </table:table-row>
        <table:table-row table:style-name="ro1">
          <table:table-cell table:formula="of:=IF(OR([.B347]=&quot;&quot;;[.A346]=&quot;&quot;);&quot;&quot;;SUM([.A346])+1)">
            <text:p/>
          </table:table-cell>
          <table:table-cell table:number-columns-repeated="17"/>
        </table:table-row>
        <table:table-row table:style-name="ro1">
          <table:table-cell table:formula="of:=IF(OR([.B348]=&quot;&quot;;[.A347]=&quot;&quot;);&quot;&quot;;SUM([.A347])+1)">
            <text:p/>
          </table:table-cell>
          <table:table-cell table:number-columns-repeated="17"/>
        </table:table-row>
        <table:table-row table:style-name="ro1">
          <table:table-cell table:formula="of:=IF(OR([.B349]=&quot;&quot;;[.A348]=&quot;&quot;);&quot;&quot;;SUM([.A348])+1)">
            <text:p/>
          </table:table-cell>
          <table:table-cell table:number-columns-repeated="17"/>
        </table:table-row>
        <table:table-row table:style-name="ro1">
          <table:table-cell table:formula="of:=IF(OR([.B350]=&quot;&quot;;[.A349]=&quot;&quot;);&quot;&quot;;SUM([.A349])+1)">
            <text:p/>
          </table:table-cell>
          <table:table-cell table:number-columns-repeated="17"/>
        </table:table-row>
        <table:table-row table:style-name="ro1">
          <table:table-cell table:formula="of:=IF(OR([.B351]=&quot;&quot;;[.A350]=&quot;&quot;);&quot;&quot;;SUM([.A350])+1)">
            <text:p/>
          </table:table-cell>
          <table:table-cell table:number-columns-repeated="17"/>
        </table:table-row>
        <table:table-row table:style-name="ro1">
          <table:table-cell table:formula="of:=IF(OR([.B352]=&quot;&quot;;[.A351]=&quot;&quot;);&quot;&quot;;SUM([.A351])+1)">
            <text:p/>
          </table:table-cell>
          <table:table-cell table:number-columns-repeated="17"/>
        </table:table-row>
        <table:table-row table:style-name="ro1">
          <table:table-cell table:formula="of:=IF(OR([.B353]=&quot;&quot;;[.A352]=&quot;&quot;);&quot;&quot;;SUM([.A352])+1)">
            <text:p/>
          </table:table-cell>
          <table:table-cell table:number-columns-repeated="17"/>
        </table:table-row>
        <table:table-row table:style-name="ro1">
          <table:table-cell table:formula="of:=IF(OR([.B354]=&quot;&quot;;[.A353]=&quot;&quot;);&quot;&quot;;SUM([.A353])+1)">
            <text:p/>
          </table:table-cell>
          <table:table-cell table:number-columns-repeated="17"/>
        </table:table-row>
        <table:table-row table:style-name="ro1">
          <table:table-cell table:formula="of:=IF(OR([.B355]=&quot;&quot;;[.A354]=&quot;&quot;);&quot;&quot;;SUM([.A354])+1)">
            <text:p/>
          </table:table-cell>
          <table:table-cell table:number-columns-repeated="17"/>
        </table:table-row>
        <table:table-row table:style-name="ro1">
          <table:table-cell table:formula="of:=IF(OR([.B356]=&quot;&quot;;[.A355]=&quot;&quot;);&quot;&quot;;SUM([.A355])+1)">
            <text:p/>
          </table:table-cell>
          <table:table-cell table:number-columns-repeated="17"/>
        </table:table-row>
        <table:table-row table:style-name="ro1">
          <table:table-cell table:formula="of:=IF(OR([.B357]=&quot;&quot;;[.A356]=&quot;&quot;);&quot;&quot;;SUM([.A356])+1)">
            <text:p/>
          </table:table-cell>
          <table:table-cell table:number-columns-repeated="17"/>
        </table:table-row>
        <table:table-row table:style-name="ro1">
          <table:table-cell table:formula="of:=IF(OR([.B358]=&quot;&quot;;[.A357]=&quot;&quot;);&quot;&quot;;SUM([.A357])+1)">
            <text:p/>
          </table:table-cell>
          <table:table-cell table:number-columns-repeated="17"/>
        </table:table-row>
        <table:table-row table:style-name="ro1">
          <table:table-cell table:formula="of:=IF(OR([.B359]=&quot;&quot;;[.A358]=&quot;&quot;);&quot;&quot;;SUM([.A358])+1)">
            <text:p/>
          </table:table-cell>
          <table:table-cell table:number-columns-repeated="17"/>
        </table:table-row>
        <table:table-row table:style-name="ro1">
          <table:table-cell table:formula="of:=IF(OR([.B360]=&quot;&quot;;[.A359]=&quot;&quot;);&quot;&quot;;SUM([.A359])+1)">
            <text:p/>
          </table:table-cell>
          <table:table-cell table:number-columns-repeated="17"/>
        </table:table-row>
        <table:table-row table:style-name="ro1">
          <table:table-cell table:formula="of:=IF(OR([.B361]=&quot;&quot;;[.A360]=&quot;&quot;);&quot;&quot;;SUM([.A360])+1)">
            <text:p/>
          </table:table-cell>
          <table:table-cell table:number-columns-repeated="17"/>
        </table:table-row>
        <table:table-row table:style-name="ro1">
          <table:table-cell table:formula="of:=IF(OR([.B362]=&quot;&quot;;[.A361]=&quot;&quot;);&quot;&quot;;SUM([.A361])+1)">
            <text:p/>
          </table:table-cell>
          <table:table-cell table:number-columns-repeated="17"/>
        </table:table-row>
        <table:table-row table:style-name="ro1">
          <table:table-cell table:formula="of:=IF(OR([.B363]=&quot;&quot;;[.A362]=&quot;&quot;);&quot;&quot;;SUM([.A362])+1)">
            <text:p/>
          </table:table-cell>
          <table:table-cell table:number-columns-repeated="17"/>
        </table:table-row>
        <table:table-row table:style-name="ro1">
          <table:table-cell table:formula="of:=IF(OR([.B364]=&quot;&quot;;[.A363]=&quot;&quot;);&quot;&quot;;SUM([.A363])+1)">
            <text:p/>
          </table:table-cell>
          <table:table-cell table:number-columns-repeated="17"/>
        </table:table-row>
        <table:table-row table:style-name="ro1">
          <table:table-cell table:formula="of:=IF(OR([.B365]=&quot;&quot;;[.A364]=&quot;&quot;);&quot;&quot;;SUM([.A364])+1)">
            <text:p/>
          </table:table-cell>
          <table:table-cell table:number-columns-repeated="17"/>
        </table:table-row>
        <table:table-row table:style-name="ro1">
          <table:table-cell table:formula="of:=IF(OR([.B366]=&quot;&quot;;[.A365]=&quot;&quot;);&quot;&quot;;SUM([.A365])+1)">
            <text:p/>
          </table:table-cell>
          <table:table-cell table:number-columns-repeated="17"/>
        </table:table-row>
        <table:table-row table:style-name="ro1">
          <table:table-cell table:formula="of:=IF(OR([.B367]=&quot;&quot;;[.A366]=&quot;&quot;);&quot;&quot;;SUM([.A366])+1)">
            <text:p/>
          </table:table-cell>
          <table:table-cell table:number-columns-repeated="17"/>
        </table:table-row>
        <table:table-row table:style-name="ro1">
          <table:table-cell table:formula="of:=IF(OR([.B368]=&quot;&quot;;[.A367]=&quot;&quot;);&quot;&quot;;SUM([.A367])+1)">
            <text:p/>
          </table:table-cell>
          <table:table-cell table:number-columns-repeated="17"/>
        </table:table-row>
        <table:table-row table:style-name="ro1">
          <table:table-cell table:formula="of:=IF(OR([.B369]=&quot;&quot;;[.A368]=&quot;&quot;);&quot;&quot;;SUM([.A368])+1)">
            <text:p/>
          </table:table-cell>
          <table:table-cell table:number-columns-repeated="17"/>
        </table:table-row>
        <table:table-row table:style-name="ro1">
          <table:table-cell table:formula="of:=IF(OR([.B370]=&quot;&quot;;[.A369]=&quot;&quot;);&quot;&quot;;SUM([.A369])+1)">
            <text:p/>
          </table:table-cell>
          <table:table-cell table:number-columns-repeated="17"/>
        </table:table-row>
        <table:table-row table:style-name="ro1">
          <table:table-cell table:formula="of:=IF(OR([.B371]=&quot;&quot;;[.A370]=&quot;&quot;);&quot;&quot;;SUM([.A370])+1)">
            <text:p/>
          </table:table-cell>
          <table:table-cell table:number-columns-repeated="17"/>
        </table:table-row>
        <table:table-row table:style-name="ro1">
          <table:table-cell table:formula="of:=IF(OR([.B372]=&quot;&quot;;[.A371]=&quot;&quot;);&quot;&quot;;SUM([.A371])+1)">
            <text:p/>
          </table:table-cell>
          <table:table-cell table:number-columns-repeated="17"/>
        </table:table-row>
        <table:table-row table:style-name="ro1">
          <table:table-cell table:formula="of:=IF(OR([.B373]=&quot;&quot;;[.A372]=&quot;&quot;);&quot;&quot;;SUM([.A372])+1)">
            <text:p/>
          </table:table-cell>
          <table:table-cell table:number-columns-repeated="17"/>
        </table:table-row>
        <table:table-row table:style-name="ro1">
          <table:table-cell table:formula="of:=IF(OR([.B374]=&quot;&quot;;[.A373]=&quot;&quot;);&quot;&quot;;SUM([.A373])+1)">
            <text:p/>
          </table:table-cell>
          <table:table-cell table:number-columns-repeated="17"/>
        </table:table-row>
        <table:table-row table:style-name="ro1">
          <table:table-cell table:formula="of:=IF(OR([.B375]=&quot;&quot;;[.A374]=&quot;&quot;);&quot;&quot;;SUM([.A374])+1)">
            <text:p/>
          </table:table-cell>
          <table:table-cell table:number-columns-repeated="17"/>
        </table:table-row>
        <table:table-row table:style-name="ro1">
          <table:table-cell table:formula="of:=IF(OR([.B376]=&quot;&quot;;[.A375]=&quot;&quot;);&quot;&quot;;SUM([.A375])+1)">
            <text:p/>
          </table:table-cell>
          <table:table-cell table:number-columns-repeated="17"/>
        </table:table-row>
        <table:table-row table:style-name="ro1">
          <table:table-cell table:formula="of:=IF(OR([.B377]=&quot;&quot;;[.A376]=&quot;&quot;);&quot;&quot;;SUM([.A376])+1)">
            <text:p/>
          </table:table-cell>
          <table:table-cell table:number-columns-repeated="17"/>
        </table:table-row>
        <table:table-row table:style-name="ro1">
          <table:table-cell table:formula="of:=IF(OR([.B378]=&quot;&quot;;[.A377]=&quot;&quot;);&quot;&quot;;SUM([.A377])+1)">
            <text:p/>
          </table:table-cell>
          <table:table-cell table:number-columns-repeated="17"/>
        </table:table-row>
        <table:table-row table:style-name="ro1">
          <table:table-cell table:formula="of:=IF(OR([.B379]=&quot;&quot;;[.A378]=&quot;&quot;);&quot;&quot;;SUM([.A378])+1)">
            <text:p/>
          </table:table-cell>
          <table:table-cell table:number-columns-repeated="17"/>
        </table:table-row>
        <table:table-row table:style-name="ro1">
          <table:table-cell table:formula="of:=IF(OR([.B380]=&quot;&quot;;[.A379]=&quot;&quot;);&quot;&quot;;SUM([.A379])+1)">
            <text:p/>
          </table:table-cell>
          <table:table-cell table:number-columns-repeated="17"/>
        </table:table-row>
        <table:table-row table:style-name="ro1">
          <table:table-cell table:formula="of:=IF(OR([.B381]=&quot;&quot;;[.A380]=&quot;&quot;);&quot;&quot;;SUM([.A380])+1)">
            <text:p/>
          </table:table-cell>
          <table:table-cell table:number-columns-repeated="17"/>
        </table:table-row>
        <table:table-row table:style-name="ro1">
          <table:table-cell table:formula="of:=IF(OR([.B382]=&quot;&quot;;[.A381]=&quot;&quot;);&quot;&quot;;SUM([.A381])+1)">
            <text:p/>
          </table:table-cell>
          <table:table-cell table:number-columns-repeated="17"/>
        </table:table-row>
        <table:table-row table:style-name="ro1">
          <table:table-cell table:formula="of:=IF(OR([.B383]=&quot;&quot;;[.A382]=&quot;&quot;);&quot;&quot;;SUM([.A382])+1)">
            <text:p/>
          </table:table-cell>
          <table:table-cell table:number-columns-repeated="17"/>
        </table:table-row>
        <table:table-row table:style-name="ro1">
          <table:table-cell table:formula="of:=IF(OR([.B384]=&quot;&quot;;[.A383]=&quot;&quot;);&quot;&quot;;SUM([.A383])+1)">
            <text:p/>
          </table:table-cell>
          <table:table-cell table:number-columns-repeated="17"/>
        </table:table-row>
        <table:table-row table:style-name="ro1">
          <table:table-cell table:formula="of:=IF(OR([.B385]=&quot;&quot;;[.A384]=&quot;&quot;);&quot;&quot;;SUM([.A384])+1)">
            <text:p/>
          </table:table-cell>
          <table:table-cell table:number-columns-repeated="17"/>
        </table:table-row>
        <table:table-row table:style-name="ro1">
          <table:table-cell table:formula="of:=IF(OR([.B386]=&quot;&quot;;[.A385]=&quot;&quot;);&quot;&quot;;SUM([.A385])+1)">
            <text:p/>
          </table:table-cell>
          <table:table-cell table:number-columns-repeated="17"/>
        </table:table-row>
        <table:table-row table:style-name="ro1">
          <table:table-cell table:formula="of:=IF(OR([.B387]=&quot;&quot;;[.A386]=&quot;&quot;);&quot;&quot;;SUM([.A386])+1)">
            <text:p/>
          </table:table-cell>
          <table:table-cell table:number-columns-repeated="17"/>
        </table:table-row>
        <table:table-row table:style-name="ro1">
          <table:table-cell table:formula="of:=IF(OR([.B388]=&quot;&quot;;[.A387]=&quot;&quot;);&quot;&quot;;SUM([.A387])+1)">
            <text:p/>
          </table:table-cell>
          <table:table-cell table:number-columns-repeated="17"/>
        </table:table-row>
        <table:table-row table:style-name="ro1">
          <table:table-cell table:formula="of:=IF(OR([.B389]=&quot;&quot;;[.A388]=&quot;&quot;);&quot;&quot;;SUM([.A388])+1)">
            <text:p/>
          </table:table-cell>
          <table:table-cell table:number-columns-repeated="17"/>
        </table:table-row>
        <table:table-row table:style-name="ro1">
          <table:table-cell table:formula="of:=IF(OR([.B390]=&quot;&quot;;[.A389]=&quot;&quot;);&quot;&quot;;SUM([.A389])+1)">
            <text:p/>
          </table:table-cell>
          <table:table-cell table:number-columns-repeated="17"/>
        </table:table-row>
        <table:table-row table:style-name="ro1">
          <table:table-cell table:formula="of:=IF(OR([.B391]=&quot;&quot;;[.A390]=&quot;&quot;);&quot;&quot;;SUM([.A390])+1)">
            <text:p/>
          </table:table-cell>
          <table:table-cell table:number-columns-repeated="17"/>
        </table:table-row>
        <table:table-row table:style-name="ro1">
          <table:table-cell table:formula="of:=IF(OR([.B392]=&quot;&quot;;[.A391]=&quot;&quot;);&quot;&quot;;SUM([.A391])+1)">
            <text:p/>
          </table:table-cell>
          <table:table-cell table:number-columns-repeated="17"/>
        </table:table-row>
        <table:table-row table:style-name="ro1">
          <table:table-cell table:formula="of:=IF(OR([.B393]=&quot;&quot;;[.A392]=&quot;&quot;);&quot;&quot;;SUM([.A392])+1)">
            <text:p/>
          </table:table-cell>
          <table:table-cell table:number-columns-repeated="17"/>
        </table:table-row>
        <table:table-row table:style-name="ro1">
          <table:table-cell table:formula="of:=IF(OR([.B394]=&quot;&quot;;[.A393]=&quot;&quot;);&quot;&quot;;SUM([.A393])+1)">
            <text:p/>
          </table:table-cell>
          <table:table-cell table:number-columns-repeated="17"/>
        </table:table-row>
        <table:table-row table:style-name="ro1">
          <table:table-cell table:formula="of:=IF(OR([.B395]=&quot;&quot;;[.A394]=&quot;&quot;);&quot;&quot;;SUM([.A394])+1)">
            <text:p/>
          </table:table-cell>
          <table:table-cell table:number-columns-repeated="17"/>
        </table:table-row>
        <table:table-row table:style-name="ro1">
          <table:table-cell table:formula="of:=IF(OR([.B396]=&quot;&quot;;[.A395]=&quot;&quot;);&quot;&quot;;SUM([.A395])+1)">
            <text:p/>
          </table:table-cell>
          <table:table-cell table:number-columns-repeated="17"/>
        </table:table-row>
        <table:table-row table:style-name="ro1">
          <table:table-cell table:formula="of:=IF(OR([.B397]=&quot;&quot;;[.A396]=&quot;&quot;);&quot;&quot;;SUM([.A396])+1)">
            <text:p/>
          </table:table-cell>
          <table:table-cell table:number-columns-repeated="17"/>
        </table:table-row>
        <table:table-row table:style-name="ro1">
          <table:table-cell table:formula="of:=IF(OR([.B398]=&quot;&quot;;[.A397]=&quot;&quot;);&quot;&quot;;SUM([.A397])+1)">
            <text:p/>
          </table:table-cell>
          <table:table-cell table:number-columns-repeated="17"/>
        </table:table-row>
        <table:table-row table:style-name="ro1">
          <table:table-cell table:formula="of:=IF(OR([.B399]=&quot;&quot;;[.A398]=&quot;&quot;);&quot;&quot;;SUM([.A398])+1)">
            <text:p/>
          </table:table-cell>
          <table:table-cell table:number-columns-repeated="17"/>
        </table:table-row>
        <table:table-row table:style-name="ro1">
          <table:table-cell table:formula="of:=IF(OR([.B400]=&quot;&quot;;[.A399]=&quot;&quot;);&quot;&quot;;SUM([.A399])+1)">
            <text:p/>
          </table:table-cell>
          <table:table-cell table:number-columns-repeated="17"/>
        </table:table-row>
        <table:table-row table:style-name="ro1">
          <table:table-cell table:formula="of:=IF(OR([.B401]=&quot;&quot;;[.A400]=&quot;&quot;);&quot;&quot;;SUM([.A400])+1)">
            <text:p/>
          </table:table-cell>
          <table:table-cell table:number-columns-repeated="17"/>
        </table:table-row>
        <table:table-row table:style-name="ro1">
          <table:table-cell table:formula="of:=IF(OR([.B402]=&quot;&quot;;[.A401]=&quot;&quot;);&quot;&quot;;SUM([.A401])+1)">
            <text:p/>
          </table:table-cell>
          <table:table-cell table:number-columns-repeated="17"/>
        </table:table-row>
        <table:table-row table:style-name="ro1">
          <table:table-cell table:formula="of:=IF(OR([.B403]=&quot;&quot;;[.A402]=&quot;&quot;);&quot;&quot;;SUM([.A402])+1)">
            <text:p/>
          </table:table-cell>
          <table:table-cell table:number-columns-repeated="17"/>
        </table:table-row>
        <table:table-row table:style-name="ro1">
          <table:table-cell table:formula="of:=IF(OR([.B404]=&quot;&quot;;[.A403]=&quot;&quot;);&quot;&quot;;SUM([.A403])+1)">
            <text:p/>
          </table:table-cell>
          <table:table-cell table:number-columns-repeated="17"/>
        </table:table-row>
        <table:table-row table:style-name="ro1">
          <table:table-cell table:formula="of:=IF(OR([.B405]=&quot;&quot;;[.A404]=&quot;&quot;);&quot;&quot;;SUM([.A404])+1)">
            <text:p/>
          </table:table-cell>
          <table:table-cell table:number-columns-repeated="17"/>
        </table:table-row>
        <table:table-row table:style-name="ro1">
          <table:table-cell table:formula="of:=IF(OR([.B406]=&quot;&quot;;[.A405]=&quot;&quot;);&quot;&quot;;SUM([.A405])+1)">
            <text:p/>
          </table:table-cell>
          <table:table-cell table:number-columns-repeated="17"/>
        </table:table-row>
        <table:table-row table:style-name="ro1">
          <table:table-cell table:formula="of:=IF(OR([.B407]=&quot;&quot;;[.A406]=&quot;&quot;);&quot;&quot;;SUM([.A406])+1)">
            <text:p/>
          </table:table-cell>
          <table:table-cell table:number-columns-repeated="17"/>
        </table:table-row>
        <table:table-row table:style-name="ro1">
          <table:table-cell table:formula="of:=IF(OR([.B408]=&quot;&quot;;[.A407]=&quot;&quot;);&quot;&quot;;SUM([.A407])+1)">
            <text:p/>
          </table:table-cell>
          <table:table-cell table:number-columns-repeated="17"/>
        </table:table-row>
        <table:table-row table:style-name="ro1">
          <table:table-cell table:formula="of:=IF(OR([.B409]=&quot;&quot;;[.A408]=&quot;&quot;);&quot;&quot;;SUM([.A408])+1)">
            <text:p/>
          </table:table-cell>
          <table:table-cell table:number-columns-repeated="17"/>
        </table:table-row>
        <table:table-row table:style-name="ro1">
          <table:table-cell table:formula="of:=IF(OR([.B410]=&quot;&quot;;[.A409]=&quot;&quot;);&quot;&quot;;SUM([.A409])+1)">
            <text:p/>
          </table:table-cell>
          <table:table-cell table:number-columns-repeated="17"/>
        </table:table-row>
        <table:table-row table:style-name="ro1">
          <table:table-cell table:formula="of:=IF(OR([.B411]=&quot;&quot;;[.A410]=&quot;&quot;);&quot;&quot;;SUM([.A410])+1)">
            <text:p/>
          </table:table-cell>
          <table:table-cell table:number-columns-repeated="17"/>
        </table:table-row>
        <table:table-row table:style-name="ro1">
          <table:table-cell table:formula="of:=IF(OR([.B412]=&quot;&quot;;[.A411]=&quot;&quot;);&quot;&quot;;SUM([.A411])+1)">
            <text:p/>
          </table:table-cell>
          <table:table-cell table:number-columns-repeated="17"/>
        </table:table-row>
        <table:table-row table:style-name="ro1">
          <table:table-cell table:formula="of:=IF(OR([.B413]=&quot;&quot;;[.A412]=&quot;&quot;);&quot;&quot;;SUM([.A412])+1)">
            <text:p/>
          </table:table-cell>
          <table:table-cell table:number-columns-repeated="17"/>
        </table:table-row>
        <table:table-row table:style-name="ro1">
          <table:table-cell table:formula="of:=IF(OR([.B414]=&quot;&quot;;[.A413]=&quot;&quot;);&quot;&quot;;SUM([.A413])+1)">
            <text:p/>
          </table:table-cell>
          <table:table-cell table:number-columns-repeated="17"/>
        </table:table-row>
        <table:table-row table:style-name="ro1">
          <table:table-cell table:formula="of:=IF(OR([.B415]=&quot;&quot;;[.A414]=&quot;&quot;);&quot;&quot;;SUM([.A414])+1)">
            <text:p/>
          </table:table-cell>
          <table:table-cell table:number-columns-repeated="17"/>
        </table:table-row>
        <table:table-row table:style-name="ro1">
          <table:table-cell table:formula="of:=IF(OR([.B416]=&quot;&quot;;[.A415]=&quot;&quot;);&quot;&quot;;SUM([.A415])+1)">
            <text:p/>
          </table:table-cell>
          <table:table-cell table:number-columns-repeated="17"/>
        </table:table-row>
        <table:table-row table:style-name="ro1">
          <table:table-cell table:formula="of:=IF(OR([.B417]=&quot;&quot;;[.A416]=&quot;&quot;);&quot;&quot;;SUM([.A416])+1)">
            <text:p/>
          </table:table-cell>
          <table:table-cell table:number-columns-repeated="17"/>
        </table:table-row>
        <table:table-row table:style-name="ro1">
          <table:table-cell table:formula="of:=IF(OR([.B418]=&quot;&quot;;[.A417]=&quot;&quot;);&quot;&quot;;SUM([.A417])+1)">
            <text:p/>
          </table:table-cell>
          <table:table-cell table:number-columns-repeated="17"/>
        </table:table-row>
        <table:table-row table:style-name="ro1">
          <table:table-cell table:formula="of:=IF(OR([.B419]=&quot;&quot;;[.A418]=&quot;&quot;);&quot;&quot;;SUM([.A418])+1)">
            <text:p/>
          </table:table-cell>
          <table:table-cell table:number-columns-repeated="17"/>
        </table:table-row>
        <table:table-row table:style-name="ro1">
          <table:table-cell table:formula="of:=IF(OR([.B420]=&quot;&quot;;[.A419]=&quot;&quot;);&quot;&quot;;SUM([.A419])+1)">
            <text:p/>
          </table:table-cell>
          <table:table-cell table:number-columns-repeated="17"/>
        </table:table-row>
        <table:table-row table:style-name="ro1">
          <table:table-cell table:formula="of:=IF(OR([.B421]=&quot;&quot;;[.A420]=&quot;&quot;);&quot;&quot;;SUM([.A420])+1)">
            <text:p/>
          </table:table-cell>
          <table:table-cell table:number-columns-repeated="17"/>
        </table:table-row>
        <table:table-row table:style-name="ro1">
          <table:table-cell table:formula="of:=IF(OR([.B422]=&quot;&quot;;[.A421]=&quot;&quot;);&quot;&quot;;SUM([.A421])+1)">
            <text:p/>
          </table:table-cell>
          <table:table-cell table:number-columns-repeated="17"/>
        </table:table-row>
        <table:table-row table:style-name="ro1">
          <table:table-cell table:formula="of:=IF(OR([.B423]=&quot;&quot;;[.A422]=&quot;&quot;);&quot;&quot;;SUM([.A422])+1)">
            <text:p/>
          </table:table-cell>
          <table:table-cell table:number-columns-repeated="17"/>
        </table:table-row>
        <table:table-row table:style-name="ro1">
          <table:table-cell table:formula="of:=IF(OR([.B424]=&quot;&quot;;[.A423]=&quot;&quot;);&quot;&quot;;SUM([.A423])+1)">
            <text:p/>
          </table:table-cell>
          <table:table-cell table:number-columns-repeated="17"/>
        </table:table-row>
        <table:table-row table:style-name="ro1">
          <table:table-cell table:formula="of:=IF(OR([.B425]=&quot;&quot;;[.A424]=&quot;&quot;);&quot;&quot;;SUM([.A424])+1)">
            <text:p/>
          </table:table-cell>
          <table:table-cell table:number-columns-repeated="17"/>
        </table:table-row>
        <table:table-row table:style-name="ro1">
          <table:table-cell table:formula="of:=IF(OR([.B426]=&quot;&quot;;[.A425]=&quot;&quot;);&quot;&quot;;SUM([.A425])+1)">
            <text:p/>
          </table:table-cell>
          <table:table-cell table:number-columns-repeated="17"/>
        </table:table-row>
        <table:table-row table:style-name="ro1">
          <table:table-cell table:formula="of:=IF(OR([.B427]=&quot;&quot;;[.A426]=&quot;&quot;);&quot;&quot;;SUM([.A426])+1)">
            <text:p/>
          </table:table-cell>
          <table:table-cell table:number-columns-repeated="17"/>
        </table:table-row>
        <table:table-row table:style-name="ro1">
          <table:table-cell table:formula="of:=IF(OR([.B428]=&quot;&quot;;[.A427]=&quot;&quot;);&quot;&quot;;SUM([.A427])+1)">
            <text:p/>
          </table:table-cell>
          <table:table-cell table:number-columns-repeated="17"/>
        </table:table-row>
        <table:table-row table:style-name="ro1">
          <table:table-cell table:formula="of:=IF(OR([.B429]=&quot;&quot;;[.A428]=&quot;&quot;);&quot;&quot;;SUM([.A428])+1)">
            <text:p/>
          </table:table-cell>
          <table:table-cell table:number-columns-repeated="17"/>
        </table:table-row>
        <table:table-row table:style-name="ro1">
          <table:table-cell table:formula="of:=IF(OR([.B430]=&quot;&quot;;[.A429]=&quot;&quot;);&quot;&quot;;SUM([.A429])+1)">
            <text:p/>
          </table:table-cell>
          <table:table-cell table:number-columns-repeated="17"/>
        </table:table-row>
        <table:table-row table:style-name="ro1">
          <table:table-cell table:formula="of:=IF(OR([.B431]=&quot;&quot;;[.A430]=&quot;&quot;);&quot;&quot;;SUM([.A430])+1)">
            <text:p/>
          </table:table-cell>
          <table:table-cell table:number-columns-repeated="17"/>
        </table:table-row>
        <table:table-row table:style-name="ro1">
          <table:table-cell table:formula="of:=IF(OR([.B432]=&quot;&quot;;[.A431]=&quot;&quot;);&quot;&quot;;SUM([.A431])+1)">
            <text:p/>
          </table:table-cell>
          <table:table-cell table:number-columns-repeated="17"/>
        </table:table-row>
        <table:table-row table:style-name="ro1">
          <table:table-cell table:formula="of:=IF(OR([.B433]=&quot;&quot;;[.A432]=&quot;&quot;);&quot;&quot;;SUM([.A432])+1)">
            <text:p/>
          </table:table-cell>
          <table:table-cell table:number-columns-repeated="17"/>
        </table:table-row>
        <table:table-row table:style-name="ro1">
          <table:table-cell table:formula="of:=IF(OR([.B434]=&quot;&quot;;[.A433]=&quot;&quot;);&quot;&quot;;SUM([.A433])+1)">
            <text:p/>
          </table:table-cell>
          <table:table-cell table:number-columns-repeated="17"/>
        </table:table-row>
        <table:table-row table:style-name="ro1">
          <table:table-cell table:formula="of:=IF(OR([.B435]=&quot;&quot;;[.A434]=&quot;&quot;);&quot;&quot;;SUM([.A434])+1)">
            <text:p/>
          </table:table-cell>
          <table:table-cell table:number-columns-repeated="17"/>
        </table:table-row>
        <table:table-row table:style-name="ro1">
          <table:table-cell table:formula="of:=IF(OR([.B436]=&quot;&quot;;[.A435]=&quot;&quot;);&quot;&quot;;SUM([.A435])+1)">
            <text:p/>
          </table:table-cell>
          <table:table-cell table:number-columns-repeated="17"/>
        </table:table-row>
        <table:table-row table:style-name="ro1">
          <table:table-cell table:formula="of:=IF(OR([.B437]=&quot;&quot;;[.A436]=&quot;&quot;);&quot;&quot;;SUM([.A436])+1)">
            <text:p/>
          </table:table-cell>
          <table:table-cell table:number-columns-repeated="17"/>
        </table:table-row>
        <table:table-row table:style-name="ro1">
          <table:table-cell table:formula="of:=IF(OR([.B438]=&quot;&quot;;[.A437]=&quot;&quot;);&quot;&quot;;SUM([.A437])+1)">
            <text:p/>
          </table:table-cell>
          <table:table-cell table:number-columns-repeated="17"/>
        </table:table-row>
        <table:table-row table:style-name="ro1">
          <table:table-cell table:formula="of:=IF(OR([.B439]=&quot;&quot;;[.A438]=&quot;&quot;);&quot;&quot;;SUM([.A438])+1)">
            <text:p/>
          </table:table-cell>
          <table:table-cell table:number-columns-repeated="17"/>
        </table:table-row>
        <table:table-row table:style-name="ro1">
          <table:table-cell table:formula="of:=IF(OR([.B440]=&quot;&quot;;[.A439]=&quot;&quot;);&quot;&quot;;SUM([.A439])+1)">
            <text:p/>
          </table:table-cell>
          <table:table-cell table:number-columns-repeated="17"/>
        </table:table-row>
        <table:table-row table:style-name="ro1">
          <table:table-cell table:formula="of:=IF(OR([.B441]=&quot;&quot;;[.A440]=&quot;&quot;);&quot;&quot;;SUM([.A440])+1)">
            <text:p/>
          </table:table-cell>
          <table:table-cell table:number-columns-repeated="17"/>
        </table:table-row>
        <table:table-row table:style-name="ro1">
          <table:table-cell table:formula="of:=IF(OR([.B442]=&quot;&quot;;[.A441]=&quot;&quot;);&quot;&quot;;SUM([.A441])+1)">
            <text:p/>
          </table:table-cell>
          <table:table-cell table:number-columns-repeated="17"/>
        </table:table-row>
        <table:table-row table:style-name="ro1">
          <table:table-cell table:formula="of:=IF(OR([.B443]=&quot;&quot;;[.A442]=&quot;&quot;);&quot;&quot;;SUM([.A442])+1)">
            <text:p/>
          </table:table-cell>
          <table:table-cell table:number-columns-repeated="17"/>
        </table:table-row>
        <table:table-row table:style-name="ro1">
          <table:table-cell table:formula="of:=IF(OR([.B444]=&quot;&quot;;[.A443]=&quot;&quot;);&quot;&quot;;SUM([.A443])+1)">
            <text:p/>
          </table:table-cell>
          <table:table-cell table:number-columns-repeated="17"/>
        </table:table-row>
        <table:table-row table:style-name="ro1">
          <table:table-cell table:formula="of:=IF(OR([.B445]=&quot;&quot;;[.A444]=&quot;&quot;);&quot;&quot;;SUM([.A444])+1)">
            <text:p/>
          </table:table-cell>
          <table:table-cell table:number-columns-repeated="17"/>
        </table:table-row>
        <table:table-row table:style-name="ro1">
          <table:table-cell table:formula="of:=IF(OR([.B446]=&quot;&quot;;[.A445]=&quot;&quot;);&quot;&quot;;SUM([.A445])+1)">
            <text:p/>
          </table:table-cell>
          <table:table-cell table:number-columns-repeated="17"/>
        </table:table-row>
        <table:table-row table:style-name="ro1">
          <table:table-cell table:formula="of:=IF(OR([.B447]=&quot;&quot;;[.A446]=&quot;&quot;);&quot;&quot;;SUM([.A446])+1)">
            <text:p/>
          </table:table-cell>
          <table:table-cell table:number-columns-repeated="17"/>
        </table:table-row>
        <table:table-row table:style-name="ro1">
          <table:table-cell table:formula="of:=IF(OR([.B448]=&quot;&quot;;[.A447]=&quot;&quot;);&quot;&quot;;SUM([.A447])+1)">
            <text:p/>
          </table:table-cell>
          <table:table-cell table:number-columns-repeated="17"/>
        </table:table-row>
        <table:table-row table:style-name="ro1">
          <table:table-cell table:formula="of:=IF(OR([.B449]=&quot;&quot;;[.A448]=&quot;&quot;);&quot;&quot;;SUM([.A448])+1)">
            <text:p/>
          </table:table-cell>
          <table:table-cell table:number-columns-repeated="17"/>
        </table:table-row>
        <table:table-row table:style-name="ro1">
          <table:table-cell table:formula="of:=IF(OR([.B450]=&quot;&quot;;[.A449]=&quot;&quot;);&quot;&quot;;SUM([.A449])+1)">
            <text:p/>
          </table:table-cell>
          <table:table-cell table:number-columns-repeated="17"/>
        </table:table-row>
        <table:table-row table:style-name="ro1">
          <table:table-cell table:formula="of:=IF(OR([.B451]=&quot;&quot;;[.A450]=&quot;&quot;);&quot;&quot;;SUM([.A450])+1)">
            <text:p/>
          </table:table-cell>
          <table:table-cell table:number-columns-repeated="17"/>
        </table:table-row>
        <table:table-row table:style-name="ro1">
          <table:table-cell table:formula="of:=IF(OR([.B452]=&quot;&quot;;[.A451]=&quot;&quot;);&quot;&quot;;SUM([.A451])+1)">
            <text:p/>
          </table:table-cell>
          <table:table-cell table:number-columns-repeated="17"/>
        </table:table-row>
        <table:table-row table:style-name="ro1">
          <table:table-cell table:formula="of:=IF(OR([.B453]=&quot;&quot;;[.A452]=&quot;&quot;);&quot;&quot;;SUM([.A452])+1)">
            <text:p/>
          </table:table-cell>
          <table:table-cell table:number-columns-repeated="17"/>
        </table:table-row>
        <table:table-row table:style-name="ro1">
          <table:table-cell table:formula="of:=IF(OR([.B454]=&quot;&quot;;[.A453]=&quot;&quot;);&quot;&quot;;SUM([.A453])+1)">
            <text:p/>
          </table:table-cell>
          <table:table-cell table:number-columns-repeated="17"/>
        </table:table-row>
        <table:table-row table:style-name="ro1">
          <table:table-cell table:formula="of:=IF(OR([.B455]=&quot;&quot;;[.A454]=&quot;&quot;);&quot;&quot;;SUM([.A454])+1)">
            <text:p/>
          </table:table-cell>
          <table:table-cell table:number-columns-repeated="17"/>
        </table:table-row>
        <table:table-row table:style-name="ro1">
          <table:table-cell table:formula="of:=IF(OR([.B456]=&quot;&quot;;[.A455]=&quot;&quot;);&quot;&quot;;SUM([.A455])+1)">
            <text:p/>
          </table:table-cell>
          <table:table-cell table:number-columns-repeated="17"/>
        </table:table-row>
        <table:table-row table:style-name="ro1">
          <table:table-cell table:formula="of:=IF(OR([.B457]=&quot;&quot;;[.A456]=&quot;&quot;);&quot;&quot;;SUM([.A456])+1)">
            <text:p/>
          </table:table-cell>
          <table:table-cell table:number-columns-repeated="17"/>
        </table:table-row>
        <table:table-row table:style-name="ro1">
          <table:table-cell table:formula="of:=IF(OR([.B458]=&quot;&quot;;[.A457]=&quot;&quot;);&quot;&quot;;SUM([.A457])+1)">
            <text:p/>
          </table:table-cell>
          <table:table-cell table:number-columns-repeated="17"/>
        </table:table-row>
        <table:table-row table:style-name="ro1">
          <table:table-cell table:formula="of:=IF(OR([.B459]=&quot;&quot;;[.A458]=&quot;&quot;);&quot;&quot;;SUM([.A458])+1)">
            <text:p/>
          </table:table-cell>
          <table:table-cell table:number-columns-repeated="17"/>
        </table:table-row>
        <table:table-row table:style-name="ro1">
          <table:table-cell table:formula="of:=IF(OR([.B460]=&quot;&quot;;[.A459]=&quot;&quot;);&quot;&quot;;SUM([.A459])+1)">
            <text:p/>
          </table:table-cell>
          <table:table-cell table:number-columns-repeated="17"/>
        </table:table-row>
        <table:table-row table:style-name="ro1">
          <table:table-cell table:formula="of:=IF(OR([.B461]=&quot;&quot;;[.A460]=&quot;&quot;);&quot;&quot;;SUM([.A460])+1)">
            <text:p/>
          </table:table-cell>
          <table:table-cell table:number-columns-repeated="17"/>
        </table:table-row>
        <table:table-row table:style-name="ro1">
          <table:table-cell table:formula="of:=IF(OR([.B462]=&quot;&quot;;[.A461]=&quot;&quot;);&quot;&quot;;SUM([.A461])+1)">
            <text:p/>
          </table:table-cell>
          <table:table-cell table:number-columns-repeated="17"/>
        </table:table-row>
        <table:table-row table:style-name="ro1">
          <table:table-cell table:formula="of:=IF(OR([.B463]=&quot;&quot;;[.A462]=&quot;&quot;);&quot;&quot;;SUM([.A462])+1)">
            <text:p/>
          </table:table-cell>
          <table:table-cell table:number-columns-repeated="17"/>
        </table:table-row>
        <table:table-row table:style-name="ro1">
          <table:table-cell table:formula="of:=IF(OR([.B464]=&quot;&quot;;[.A463]=&quot;&quot;);&quot;&quot;;SUM([.A463])+1)">
            <text:p/>
          </table:table-cell>
          <table:table-cell table:number-columns-repeated="17"/>
        </table:table-row>
        <table:table-row table:style-name="ro1">
          <table:table-cell table:formula="of:=IF(OR([.B465]=&quot;&quot;;[.A464]=&quot;&quot;);&quot;&quot;;SUM([.A464])+1)">
            <text:p/>
          </table:table-cell>
          <table:table-cell table:number-columns-repeated="17"/>
        </table:table-row>
        <table:table-row table:style-name="ro1">
          <table:table-cell table:formula="of:=IF(OR([.B466]=&quot;&quot;;[.A465]=&quot;&quot;);&quot;&quot;;SUM([.A465])+1)">
            <text:p/>
          </table:table-cell>
          <table:table-cell table:number-columns-repeated="17"/>
        </table:table-row>
        <table:table-row table:style-name="ro1">
          <table:table-cell table:formula="of:=IF(OR([.B467]=&quot;&quot;;[.A466]=&quot;&quot;);&quot;&quot;;SUM([.A466])+1)">
            <text:p/>
          </table:table-cell>
          <table:table-cell table:number-columns-repeated="17"/>
        </table:table-row>
        <table:table-row table:style-name="ro1">
          <table:table-cell table:formula="of:=IF(OR([.B468]=&quot;&quot;;[.A467]=&quot;&quot;);&quot;&quot;;SUM([.A467])+1)">
            <text:p/>
          </table:table-cell>
          <table:table-cell table:number-columns-repeated="17"/>
        </table:table-row>
        <table:table-row table:style-name="ro1">
          <table:table-cell table:formula="of:=IF(OR([.B469]=&quot;&quot;;[.A468]=&quot;&quot;);&quot;&quot;;SUM([.A468])+1)">
            <text:p/>
          </table:table-cell>
          <table:table-cell table:number-columns-repeated="17"/>
        </table:table-row>
        <table:table-row table:style-name="ro1">
          <table:table-cell table:formula="of:=IF(OR([.B470]=&quot;&quot;;[.A469]=&quot;&quot;);&quot;&quot;;SUM([.A469])+1)">
            <text:p/>
          </table:table-cell>
          <table:table-cell table:number-columns-repeated="17"/>
        </table:table-row>
        <table:table-row table:style-name="ro1">
          <table:table-cell table:formula="of:=IF(OR([.B471]=&quot;&quot;;[.A470]=&quot;&quot;);&quot;&quot;;SUM([.A470])+1)">
            <text:p/>
          </table:table-cell>
          <table:table-cell table:number-columns-repeated="17"/>
        </table:table-row>
        <table:table-row table:style-name="ro1">
          <table:table-cell table:formula="of:=IF(OR([.B472]=&quot;&quot;;[.A471]=&quot;&quot;);&quot;&quot;;SUM([.A471])+1)">
            <text:p/>
          </table:table-cell>
          <table:table-cell table:number-columns-repeated="17"/>
        </table:table-row>
        <table:table-row table:style-name="ro1">
          <table:table-cell table:formula="of:=IF(OR([.B473]=&quot;&quot;;[.A472]=&quot;&quot;);&quot;&quot;;SUM([.A472])+1)">
            <text:p/>
          </table:table-cell>
          <table:table-cell table:number-columns-repeated="17"/>
        </table:table-row>
        <table:table-row table:style-name="ro1">
          <table:table-cell table:formula="of:=IF(OR([.B474]=&quot;&quot;;[.A473]=&quot;&quot;);&quot;&quot;;SUM([.A473])+1)">
            <text:p/>
          </table:table-cell>
          <table:table-cell table:number-columns-repeated="17"/>
        </table:table-row>
        <table:table-row table:style-name="ro1">
          <table:table-cell table:formula="of:=IF(OR([.B475]=&quot;&quot;;[.A474]=&quot;&quot;);&quot;&quot;;SUM([.A474])+1)">
            <text:p/>
          </table:table-cell>
          <table:table-cell table:number-columns-repeated="17"/>
        </table:table-row>
        <table:table-row table:style-name="ro1">
          <table:table-cell table:formula="of:=IF(OR([.B476]=&quot;&quot;;[.A475]=&quot;&quot;);&quot;&quot;;SUM([.A475])+1)">
            <text:p/>
          </table:table-cell>
          <table:table-cell table:number-columns-repeated="17"/>
        </table:table-row>
        <table:table-row table:style-name="ro1">
          <table:table-cell table:formula="of:=IF(OR([.B477]=&quot;&quot;;[.A476]=&quot;&quot;);&quot;&quot;;SUM([.A476])+1)">
            <text:p/>
          </table:table-cell>
          <table:table-cell table:number-columns-repeated="17"/>
        </table:table-row>
        <table:table-row table:style-name="ro1">
          <table:table-cell table:formula="of:=IF(OR([.B478]=&quot;&quot;;[.A477]=&quot;&quot;);&quot;&quot;;SUM([.A477])+1)">
            <text:p/>
          </table:table-cell>
          <table:table-cell table:number-columns-repeated="17"/>
        </table:table-row>
        <table:table-row table:style-name="ro1">
          <table:table-cell table:formula="of:=IF(OR([.B479]=&quot;&quot;;[.A478]=&quot;&quot;);&quot;&quot;;SUM([.A478])+1)">
            <text:p/>
          </table:table-cell>
          <table:table-cell table:number-columns-repeated="17"/>
        </table:table-row>
        <table:table-row table:style-name="ro1">
          <table:table-cell table:formula="of:=IF(OR([.B480]=&quot;&quot;;[.A479]=&quot;&quot;);&quot;&quot;;SUM([.A479])+1)">
            <text:p/>
          </table:table-cell>
          <table:table-cell table:number-columns-repeated="17"/>
        </table:table-row>
        <table:table-row table:style-name="ro1">
          <table:table-cell table:formula="of:=IF(OR([.B481]=&quot;&quot;;[.A480]=&quot;&quot;);&quot;&quot;;SUM([.A480])+1)">
            <text:p/>
          </table:table-cell>
          <table:table-cell table:number-columns-repeated="17"/>
        </table:table-row>
        <table:table-row table:style-name="ro1">
          <table:table-cell table:formula="of:=IF(OR([.B482]=&quot;&quot;;[.A481]=&quot;&quot;);&quot;&quot;;SUM([.A481])+1)">
            <text:p/>
          </table:table-cell>
          <table:table-cell table:number-columns-repeated="17"/>
        </table:table-row>
        <table:table-row table:style-name="ro1">
          <table:table-cell table:formula="of:=IF(OR([.B483]=&quot;&quot;;[.A482]=&quot;&quot;);&quot;&quot;;SUM([.A482])+1)">
            <text:p/>
          </table:table-cell>
          <table:table-cell table:number-columns-repeated="17"/>
        </table:table-row>
        <table:table-row table:style-name="ro1">
          <table:table-cell table:formula="of:=IF(OR([.B484]=&quot;&quot;;[.A483]=&quot;&quot;);&quot;&quot;;SUM([.A483])+1)">
            <text:p/>
          </table:table-cell>
          <table:table-cell table:number-columns-repeated="17"/>
        </table:table-row>
        <table:table-row table:style-name="ro1">
          <table:table-cell table:formula="of:=IF(OR([.B485]=&quot;&quot;;[.A484]=&quot;&quot;);&quot;&quot;;SUM([.A484])+1)">
            <text:p/>
          </table:table-cell>
          <table:table-cell table:number-columns-repeated="17"/>
        </table:table-row>
        <table:table-row table:style-name="ro1">
          <table:table-cell table:formula="of:=IF(OR([.B486]=&quot;&quot;;[.A485]=&quot;&quot;);&quot;&quot;;SUM([.A485])+1)">
            <text:p/>
          </table:table-cell>
          <table:table-cell table:number-columns-repeated="17"/>
        </table:table-row>
        <table:table-row table:style-name="ro1">
          <table:table-cell table:formula="of:=IF(OR([.B487]=&quot;&quot;;[.A486]=&quot;&quot;);&quot;&quot;;SUM([.A486])+1)">
            <text:p/>
          </table:table-cell>
          <table:table-cell table:number-columns-repeated="17"/>
        </table:table-row>
        <table:table-row table:style-name="ro1">
          <table:table-cell table:formula="of:=IF(OR([.B488]=&quot;&quot;;[.A487]=&quot;&quot;);&quot;&quot;;SUM([.A487])+1)">
            <text:p/>
          </table:table-cell>
          <table:table-cell table:number-columns-repeated="17"/>
        </table:table-row>
        <table:table-row table:style-name="ro1">
          <table:table-cell table:formula="of:=IF(OR([.B489]=&quot;&quot;;[.A488]=&quot;&quot;);&quot;&quot;;SUM([.A488])+1)">
            <text:p/>
          </table:table-cell>
          <table:table-cell table:number-columns-repeated="17"/>
        </table:table-row>
        <table:table-row table:style-name="ro1">
          <table:table-cell table:formula="of:=IF(OR([.B490]=&quot;&quot;;[.A489]=&quot;&quot;);&quot;&quot;;SUM([.A489])+1)">
            <text:p/>
          </table:table-cell>
          <table:table-cell table:number-columns-repeated="17"/>
        </table:table-row>
        <table:table-row table:style-name="ro1">
          <table:table-cell table:formula="of:=IF(OR([.B491]=&quot;&quot;;[.A490]=&quot;&quot;);&quot;&quot;;SUM([.A490])+1)">
            <text:p/>
          </table:table-cell>
          <table:table-cell table:number-columns-repeated="17"/>
        </table:table-row>
        <table:table-row table:style-name="ro1">
          <table:table-cell table:formula="of:=IF(OR([.B492]=&quot;&quot;;[.A491]=&quot;&quot;);&quot;&quot;;SUM([.A491])+1)">
            <text:p/>
          </table:table-cell>
          <table:table-cell table:number-columns-repeated="17"/>
        </table:table-row>
        <table:table-row table:style-name="ro1">
          <table:table-cell table:formula="of:=IF(OR([.B493]=&quot;&quot;;[.A492]=&quot;&quot;);&quot;&quot;;SUM([.A492])+1)">
            <text:p/>
          </table:table-cell>
          <table:table-cell table:number-columns-repeated="17"/>
        </table:table-row>
        <table:table-row table:style-name="ro1">
          <table:table-cell table:formula="of:=IF(OR([.B494]=&quot;&quot;;[.A493]=&quot;&quot;);&quot;&quot;;SUM([.A493])+1)">
            <text:p/>
          </table:table-cell>
          <table:table-cell table:number-columns-repeated="17"/>
        </table:table-row>
        <table:table-row table:style-name="ro1">
          <table:table-cell table:formula="of:=IF(OR([.B495]=&quot;&quot;;[.A494]=&quot;&quot;);&quot;&quot;;SUM([.A494])+1)">
            <text:p/>
          </table:table-cell>
          <table:table-cell table:number-columns-repeated="17"/>
        </table:table-row>
        <table:table-row table:style-name="ro1">
          <table:table-cell table:formula="of:=IF(OR([.B496]=&quot;&quot;;[.A495]=&quot;&quot;);&quot;&quot;;SUM([.A495])+1)">
            <text:p/>
          </table:table-cell>
          <table:table-cell table:number-columns-repeated="17"/>
        </table:table-row>
        <table:table-row table:style-name="ro1">
          <table:table-cell table:formula="of:=IF(OR([.B497]=&quot;&quot;;[.A496]=&quot;&quot;);&quot;&quot;;SUM([.A496])+1)">
            <text:p/>
          </table:table-cell>
          <table:table-cell table:number-columns-repeated="17"/>
        </table:table-row>
        <table:table-row table:style-name="ro1">
          <table:table-cell table:formula="of:=IF(OR([.B498]=&quot;&quot;;[.A497]=&quot;&quot;);&quot;&quot;;SUM([.A497])+1)">
            <text:p/>
          </table:table-cell>
          <table:table-cell table:number-columns-repeated="17"/>
        </table:table-row>
        <table:table-row table:style-name="ro1">
          <table:table-cell table:formula="of:=IF(OR([.B499]=&quot;&quot;;[.A498]=&quot;&quot;);&quot;&quot;;SUM([.A498])+1)">
            <text:p/>
          </table:table-cell>
          <table:table-cell table:number-columns-repeated="17"/>
        </table:table-row>
        <table:table-row table:style-name="ro1">
          <table:table-cell table:formula="of:=IF(OR([.B500]=&quot;&quot;;[.A499]=&quot;&quot;);&quot;&quot;;SUM([.A499])+1)">
            <text:p/>
          </table:table-cell>
          <table:table-cell table:number-columns-repeated="17"/>
        </table:table-row>
        <table:table-row table:style-name="ro1">
          <table:table-cell table:formula="of:=IF(OR([.B501]=&quot;&quot;;[.A500]=&quot;&quot;);&quot;&quot;;SUM([.A500])+1)">
            <text:p/>
          </table:table-cell>
          <table:table-cell table:number-columns-repeated="17"/>
        </table:table-row>
      </table:table>
      <table:table table:name="Order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8" table:default-cell-style-name="ce9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11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CUSTOMER_ID</text:p>
          </table:table-cell>
          <table:table-cell table:style-name="ce4" office:value-type="string" calcext:value-type="string">
            <text:p>CUSTOMER</text:p>
          </table:table-cell>
          <table:table-cell/>
          <table:table-cell table:style-name="ce6" office:value-type="string" calcext:value-type="string">
            <text:p>DATE_INC</text:p>
          </table:table-cell>
          <table:table-cell table:style-name="ce8" office:value-type="string" calcext:value-type="string">
            <text:p>DATE</text:p>
          </table:table-cell>
          <table:table-cell/>
          <table:table-cell table:number-columns-repeated="3" office:value-type="string" calcext:value-type="string">
            <text:p>...</text:p>
          </table:table-cell>
          <table:table-cell table:style-name="ce10" office:value-type="string" calcext:value-type="string">
            <text:p>VALUE</text:p>
          </table:table-cell>
          <table:table-cell table:number-columns-repeated="3"/>
          <table:table-cell office:value-type="string" calcext:value-type="string">
            <text:p>Generator:</text:p>
          </table:table-cell>
          <table:table-cell table:style-name="ce11" table:formula="of:=RANDBETWEEN(111;100000)/100" office:value-type="float" office:value="398.3" calcext:value-type="float">
            <text:p>398.30</text:p>
          </table:table-cell>
        </table:table-row>
        <table:table-row table:style-name="ro1">
          <table:table-cell table:style-name="ce3" table:formula="of:=IF([.$B2]=&quot;&quot;;&quot;&quot;;INDEX([$Customers.$A$2:$Customers.$A$501];MATCH([.$B2];[$Customers.$B$2:$Customers.$B$501];0)))" office:value-type="float" office:value="14" calcext:value-type="float">
            <text:p>14</text:p>
          </table:table-cell>
          <table:table-cell table:style-name="ce5" table:content-validation-name="val1" office:value-type="string" calcext:value-type="string">
            <text:p>Mauwyru</text:p>
          </table:table-cell>
          <table:table-cell/>
          <table:table-cell office:value-type="float" office:value="43221" calcext:value-type="float">
            <text:p>2018-05-01</text:p>
          </table:table-cell>
          <table:table-cell table:formula="of:=IF(ISNUMBER([.$A2]);IF([.D2]&gt;=400;[.D2];[.E1]+[.$D2]);&quot;&quot;)" office:value-type="date" office:date-value="2018-05-01" calcext:value-type="date">
            <text:p>Tue, 2018-05-01</text:p>
          </table:table-cell>
          <table:table-cell table:number-columns-repeated="4"/>
          <table:table-cell office:value-type="float" office:value="750.86" calcext:value-type="float">
            <text:p>750.86</text:p>
          </table:table-cell>
          <table:table-cell table:number-columns-repeated="5"/>
        </table:table-row>
        <table:table-row table:style-name="ro1">
          <table:table-cell table:style-name="ce3" table:formula="of:=IF([.$B3]=&quot;&quot;;&quot;&quot;;INDEX([$Customers.$A$2:$Customers.$A$501];MATCH([.$B3];[$Customers.$B$2:$Customers.$B$501];0)))" office:value-type="float" office:value="4" calcext:value-type="float">
            <text:p>4</text:p>
          </table:table-cell>
          <table:table-cell table:style-name="ce5" table:content-validation-name="val1" office:value-type="string" calcext:value-type="string">
            <text:p>Eoaqqdm</text:p>
          </table:table-cell>
          <table:table-cell table:number-columns-repeated="2"/>
          <table:table-cell table:formula="of:=IF(ISNUMBER([.$A3]);IF([.D3]&gt;=400;[.D3];[.E2]+[.$D3]);&quot;&quot;)" office:value-type="date" office:date-value="2018-05-01" calcext:value-type="date">
            <text:p>Tue, 2018-05-01</text:p>
          </table:table-cell>
          <table:table-cell table:number-columns-repeated="4"/>
          <table:table-cell office:value-type="float" office:value="830.14" calcext:value-type="float">
            <text:p>830.14</text:p>
          </table:table-cell>
          <table:table-cell table:number-columns-repeated="5"/>
        </table:table-row>
        <table:table-row table:style-name="ro1">
          <table:table-cell table:style-name="ce3" table:formula="of:=IF([.$B4]=&quot;&quot;;&quot;&quot;;INDEX([$Customers.$A$2:$Customers.$A$501];MATCH([.$B4];[$Customers.$B$2:$Customers.$B$501];0)))"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Dmhwaxk</text:p>
          </table:table-cell>
          <table:table-cell table:number-columns-repeated="2"/>
          <table:table-cell table:formula="of:=IF(ISNUMBER([.$A4]);IF([.D4]&gt;=400;[.D4];[.E3]+[.$D4]);&quot;&quot;)" office:value-type="date" office:date-value="2018-05-01" calcext:value-type="date">
            <text:p>Tue, 2018-05-01</text:p>
          </table:table-cell>
          <table:table-cell table:number-columns-repeated="4"/>
          <table:table-cell office:value-type="float" office:value="904.05" calcext:value-type="float">
            <text:p>904.05</text:p>
          </table:table-cell>
          <table:table-cell table:number-columns-repeated="5"/>
        </table:table-row>
        <table:table-row table:style-name="ro1">
          <table:table-cell table:style-name="ce3" table:formula="of:=IF([.$B5]=&quot;&quot;;&quot;&quot;;INDEX([$Customers.$A$2:$Customers.$A$501];MATCH([.$B5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5]);IF([.D5]&gt;=400;[.D5];[.E4]+[.$D5]);&quot;&quot;)" office:value-type="date" office:date-value="2018-05-01" calcext:value-type="date">
            <text:p>Tue, 2018-05-01</text:p>
          </table:table-cell>
          <table:table-cell table:number-columns-repeated="4"/>
          <table:table-cell office:value-type="float" office:value="394.73" calcext:value-type="float">
            <text:p>394.73</text:p>
          </table:table-cell>
          <table:table-cell table:number-columns-repeated="5"/>
        </table:table-row>
        <table:table-row table:style-name="ro1">
          <table:table-cell table:style-name="ce3" table:formula="of:=IF([.$B6]=&quot;&quot;;&quot;&quot;;INDEX([$Customers.$A$2:$Customers.$A$501];MATCH([.$B6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6]);IF([.D6]&gt;=400;[.D6];[.E5]+[.$D6]);&quot;&quot;)" office:value-type="date" office:date-value="2018-05-01" calcext:value-type="date">
            <text:p>Tue, 2018-05-01</text:p>
          </table:table-cell>
          <table:table-cell table:number-columns-repeated="4"/>
          <table:table-cell office:value-type="float" office:value="878.72" calcext:value-type="float">
            <text:p>878.72</text:p>
          </table:table-cell>
          <table:table-cell table:number-columns-repeated="5"/>
        </table:table-row>
        <table:table-row table:style-name="ro1">
          <table:table-cell table:style-name="ce3" table:formula="of:=IF([.$B7]=&quot;&quot;;&quot;&quot;;INDEX([$Customers.$A$2:$Customers.$A$501];MATCH([.$B7];[$Customers.$B$2:$Customers.$B$501];0)))" office:value-type="float" office:value="8" calcext:value-type="float">
            <text:p>8</text:p>
          </table:table-cell>
          <table:table-cell table:style-name="ce5" table:content-validation-name="val1" office:value-type="string" calcext:value-type="string">
            <text:p>Ztmfc</text:p>
          </table:table-cell>
          <table:table-cell table:number-columns-repeated="2"/>
          <table:table-cell table:formula="of:=IF(ISNUMBER([.$A7]);IF([.D7]&gt;=400;[.D7];[.E6]+[.$D7]);&quot;&quot;)" office:value-type="date" office:date-value="2018-05-01" calcext:value-type="date">
            <text:p>Tue, 2018-05-01</text:p>
          </table:table-cell>
          <table:table-cell table:number-columns-repeated="4"/>
          <table:table-cell office:value-type="float" office:value="90.11" calcext:value-type="float">
            <text:p>90.11</text:p>
          </table:table-cell>
          <table:table-cell table:number-columns-repeated="5"/>
        </table:table-row>
        <table:table-row table:style-name="ro1">
          <table:table-cell table:style-name="ce3" table:formula="of:=IF([.$B8]=&quot;&quot;;&quot;&quot;;INDEX([$Customers.$A$2:$Customers.$A$501];MATCH([.$B8];[$Customers.$B$2:$Customers.$B$501];0)))" office:value-type="float" office:value="6" calcext:value-type="float">
            <text:p>6</text:p>
          </table:table-cell>
          <table:table-cell table:style-name="ce5" table:content-validation-name="val1" office:value-type="string" calcext:value-type="string">
            <text:p>Riyshim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$A8]);IF([.D8]&gt;=400;[.D8];[.E7]+[.$D8]);&quot;&quot;)" office:value-type="date" office:date-value="2018-05-02" calcext:value-type="date">
            <text:p>Wed, 2018-05-02</text:p>
          </table:table-cell>
          <table:table-cell table:number-columns-repeated="4"/>
          <table:table-cell office:value-type="float" office:value="160.02" calcext:value-type="float">
            <text:p>160.02</text:p>
          </table:table-cell>
          <table:table-cell table:number-columns-repeated="5"/>
        </table:table-row>
        <table:table-row table:style-name="ro1">
          <table:table-cell table:style-name="ce3" table:formula="of:=IF([.$B9]=&quot;&quot;;&quot;&quot;;INDEX([$Customers.$A$2:$Customers.$A$501];MATCH([.$B9];[$Customers.$B$2:$Customers.$B$501];0)))" office:value-type="float" office:value="17" calcext:value-type="float">
            <text:p>17</text:p>
          </table:table-cell>
          <table:table-cell table:style-name="ce5" table:content-validation-name="val1" office:value-type="string" calcext:value-type="string">
            <text:p>Ylypgh</text:p>
          </table:table-cell>
          <table:table-cell table:number-columns-repeated="2"/>
          <table:table-cell table:formula="of:=IF(ISNUMBER([.$A9]);IF([.D9]&gt;=400;[.D9];[.E8]+[.$D9]);&quot;&quot;)" office:value-type="date" office:date-value="2018-05-02" calcext:value-type="date">
            <text:p>Wed, 2018-05-02</text:p>
          </table:table-cell>
          <table:table-cell table:number-columns-repeated="4"/>
          <table:table-cell office:value-type="float" office:value="858.09" calcext:value-type="float">
            <text:p>858.09</text:p>
          </table:table-cell>
          <table:table-cell table:number-columns-repeated="5"/>
        </table:table-row>
        <table:table-row table:style-name="ro1">
          <table:table-cell table:style-name="ce3" table:formula="of:=IF([.$B10]=&quot;&quot;;&quot;&quot;;INDEX([$Customers.$A$2:$Customers.$A$501];MATCH([.$B10];[$Customers.$B$2:$Customers.$B$501];0)))" office:value-type="float" office:value="13" calcext:value-type="float">
            <text:p>13</text:p>
          </table:table-cell>
          <table:table-cell table:style-name="ce5" table:content-validation-name="val1" office:value-type="string" calcext:value-type="string">
            <text:p>Sqm</text:p>
          </table:table-cell>
          <table:table-cell table:number-columns-repeated="2"/>
          <table:table-cell table:formula="of:=IF(ISNUMBER([.$A10]);IF([.D10]&gt;=400;[.D10];[.E9]+[.$D10]);&quot;&quot;)" office:value-type="date" office:date-value="2018-05-02" calcext:value-type="date">
            <text:p>Wed, 2018-05-02</text:p>
          </table:table-cell>
          <table:table-cell table:number-columns-repeated="4"/>
          <table:table-cell office:value-type="float" office:value="884.81" calcext:value-type="float">
            <text:p>884.81</text:p>
          </table:table-cell>
          <table:table-cell table:number-columns-repeated="5"/>
        </table:table-row>
        <table:table-row table:style-name="ro1">
          <table:table-cell table:style-name="ce3" table:formula="of:=IF([.$B11]=&quot;&quot;;&quot;&quot;;INDEX([$Customers.$A$2:$Customers.$A$501];MATCH([.$B11];[$Customers.$B$2:$Customers.$B$501];0)))" office:value-type="float" office:value="2" calcext:value-type="float">
            <text:p>2</text:p>
          </table:table-cell>
          <table:table-cell table:style-name="ce5" table:content-validation-name="val1" office:value-type="string" calcext:value-type="string">
            <text:p>Aenfcsc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NUMBER([.$A11]);IF([.D11]&gt;=400;[.D11];[.E10]+[.$D11]);&quot;&quot;)" office:value-type="date" office:date-value="2018-05-04" calcext:value-type="date">
            <text:p>Fri, 2018-05-04</text:p>
          </table:table-cell>
          <table:table-cell table:number-columns-repeated="4"/>
          <table:table-cell office:value-type="float" office:value="627.58" calcext:value-type="float">
            <text:p>627.58</text:p>
          </table:table-cell>
          <table:table-cell table:number-columns-repeated="5"/>
        </table:table-row>
        <table:table-row table:style-name="ro1">
          <table:table-cell table:style-name="ce3" table:formula="of:=IF([.$B12]=&quot;&quot;;&quot;&quot;;INDEX([$Customers.$A$2:$Customers.$A$501];MATCH([.$B12];[$Customers.$B$2:$Customers.$B$501];0)))" office:value-type="float" office:value="4" calcext:value-type="float">
            <text:p>4</text:p>
          </table:table-cell>
          <table:table-cell table:style-name="ce5" table:content-validation-name="val1" office:value-type="string" calcext:value-type="string">
            <text:p>Eoaqqdm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ISNUMBER([.$A12]);IF([.D12]&gt;=400;[.D12];[.E11]+[.$D12]);&quot;&quot;)" office:value-type="date" office:date-value="2018-05-07" calcext:value-type="date">
            <text:p>Mon, 2018-05-07</text:p>
          </table:table-cell>
          <table:table-cell table:number-columns-repeated="4"/>
          <table:table-cell office:value-type="float" office:value="69.76" calcext:value-type="float">
            <text:p>69.76</text:p>
          </table:table-cell>
          <table:table-cell table:number-columns-repeated="5"/>
        </table:table-row>
        <table:table-row table:style-name="ro1">
          <table:table-cell table:style-name="ce3" table:formula="of:=IF([.$B13]=&quot;&quot;;&quot;&quot;;INDEX([$Customers.$A$2:$Customers.$A$501];MATCH([.$B13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13]);IF([.D13]&gt;=400;[.D13];[.E12]+[.$D13]);&quot;&quot;)" office:value-type="date" office:date-value="2018-05-07" calcext:value-type="date">
            <text:p>Mon, 2018-05-07</text:p>
          </table:table-cell>
          <table:table-cell table:number-columns-repeated="4"/>
          <table:table-cell office:value-type="float" office:value="565.46" calcext:value-type="float">
            <text:p>565.46</text:p>
          </table:table-cell>
          <table:table-cell table:number-columns-repeated="5"/>
        </table:table-row>
        <table:table-row table:style-name="ro1">
          <table:table-cell table:style-name="ce3" table:formula="of:=IF([.$B14]=&quot;&quot;;&quot;&quot;;INDEX([$Customers.$A$2:$Customers.$A$501];MATCH([.$B14];[$Customers.$B$2:$Customers.$B$501];0)))" office:value-type="float" office:value="13" calcext:value-type="float">
            <text:p>13</text:p>
          </table:table-cell>
          <table:table-cell table:style-name="ce5" table:content-validation-name="val1" office:value-type="string" calcext:value-type="string">
            <text:p>Sqm</text:p>
          </table:table-cell>
          <table:table-cell table:number-columns-repeated="2"/>
          <table:table-cell table:formula="of:=IF(ISNUMBER([.$A14]);IF([.D14]&gt;=400;[.D14];[.E13]+[.$D14]);&quot;&quot;)" office:value-type="date" office:date-value="2018-05-07" calcext:value-type="date">
            <text:p>Mon, 2018-05-07</text:p>
          </table:table-cell>
          <table:table-cell table:number-columns-repeated="4"/>
          <table:table-cell office:value-type="float" office:value="63.19" calcext:value-type="float">
            <text:p>63.19</text:p>
          </table:table-cell>
          <table:table-cell table:number-columns-repeated="5"/>
        </table:table-row>
        <table:table-row table:style-name="ro1">
          <table:table-cell table:style-name="ce3" table:formula="of:=IF([.$B15]=&quot;&quot;;&quot;&quot;;INDEX([$Customers.$A$2:$Customers.$A$501];MATCH([.$B15];[$Customers.$B$2:$Customers.$B$501];0)))" office:value-type="float" office:value="4" calcext:value-type="float">
            <text:p>4</text:p>
          </table:table-cell>
          <table:table-cell table:style-name="ce5" table:content-validation-name="val1" office:value-type="string" calcext:value-type="string">
            <text:p>Eoaqqdm</text:p>
          </table:table-cell>
          <table:table-cell table:number-columns-repeated="2"/>
          <table:table-cell table:formula="of:=IF(ISNUMBER([.$A15]);IF([.D15]&gt;=400;[.D15];[.E14]+[.$D15]);&quot;&quot;)" office:value-type="date" office:date-value="2018-05-07" calcext:value-type="date">
            <text:p>Mon, 2018-05-07</text:p>
          </table:table-cell>
          <table:table-cell table:number-columns-repeated="4"/>
          <table:table-cell office:value-type="float" office:value="977.75" calcext:value-type="float">
            <text:p>977.75</text:p>
          </table:table-cell>
          <table:table-cell table:number-columns-repeated="5"/>
        </table:table-row>
        <table:table-row table:style-name="ro1">
          <table:table-cell table:style-name="ce3" table:formula="of:=IF([.$B16]=&quot;&quot;;&quot;&quot;;INDEX([$Customers.$A$2:$Customers.$A$501];MATCH([.$B16];[$Customers.$B$2:$Customers.$B$501];0)))" office:value-type="float" office:value="10" calcext:value-type="float">
            <text:p>10</text:p>
          </table:table-cell>
          <table:table-cell table:style-name="ce5" table:content-validation-name="val1" office:value-type="string" calcext:value-type="string">
            <text:p>Wpw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NUMBER([.$A16]);IF([.D16]&gt;=400;[.D16];[.E15]+[.$D16]);&quot;&quot;)" office:value-type="date" office:date-value="2018-05-09" calcext:value-type="date">
            <text:p>Wed, 2018-05-09</text:p>
          </table:table-cell>
          <table:table-cell table:number-columns-repeated="4"/>
          <table:table-cell office:value-type="float" office:value="920.22" calcext:value-type="float">
            <text:p>920.22</text:p>
          </table:table-cell>
          <table:table-cell table:number-columns-repeated="5"/>
        </table:table-row>
        <table:table-row table:style-name="ro1">
          <table:table-cell table:style-name="ce3" table:formula="of:=IF([.$B17]=&quot;&quot;;&quot;&quot;;INDEX([$Customers.$A$2:$Customers.$A$501];MATCH([.$B17];[$Customers.$B$2:$Customers.$B$501];0)))" office:value-type="float" office:value="20" calcext:value-type="float">
            <text:p>20</text:p>
          </table:table-cell>
          <table:table-cell table:style-name="ce5" table:content-validation-name="val1" office:value-type="string" calcext:value-type="string">
            <text:p>Fpmhtb</text:p>
          </table:table-cell>
          <table:table-cell table:number-columns-repeated="2"/>
          <table:table-cell table:formula="of:=IF(ISNUMBER([.$A17]);IF([.D17]&gt;=400;[.D17];[.E16]+[.$D17]);&quot;&quot;)" office:value-type="date" office:date-value="2018-05-09" calcext:value-type="date">
            <text:p>Wed, 2018-05-09</text:p>
          </table:table-cell>
          <table:table-cell table:number-columns-repeated="4"/>
          <table:table-cell office:value-type="float" office:value="90.87" calcext:value-type="float">
            <text:p>90.87</text:p>
          </table:table-cell>
          <table:table-cell table:number-columns-repeated="5"/>
        </table:table-row>
        <table:table-row table:style-name="ro1">
          <table:table-cell table:style-name="ce3" table:formula="of:=IF([.$B18]=&quot;&quot;;&quot;&quot;;INDEX([$Customers.$A$2:$Customers.$A$501];MATCH([.$B18];[$Customers.$B$2:$Customers.$B$501];0)))" office:value-type="float" office:value="11" calcext:value-type="float">
            <text:p>11</text:p>
          </table:table-cell>
          <table:table-cell table:style-name="ce5" table:content-validation-name="val1" office:value-type="string" calcext:value-type="string">
            <text:p>Izvwfbc</text:p>
          </table:table-cell>
          <table:table-cell table:number-columns-repeated="2"/>
          <table:table-cell table:formula="of:=IF(ISNUMBER([.$A18]);IF([.D18]&gt;=400;[.D18];[.E17]+[.$D18]);&quot;&quot;)" office:value-type="date" office:date-value="2018-05-09" calcext:value-type="date">
            <text:p>Wed, 2018-05-09</text:p>
          </table:table-cell>
          <table:table-cell table:number-columns-repeated="4"/>
          <table:table-cell office:value-type="float" office:value="114.9" calcext:value-type="float">
            <text:p>114.90</text:p>
          </table:table-cell>
          <table:table-cell table:number-columns-repeated="5"/>
        </table:table-row>
        <table:table-row table:style-name="ro1">
          <table:table-cell table:style-name="ce3" table:formula="of:=IF([.$B19]=&quot;&quot;;&quot;&quot;;INDEX([$Customers.$A$2:$Customers.$A$501];MATCH([.$B19];[$Customers.$B$2:$Customers.$B$501];0)))" office:value-type="float" office:value="9" calcext:value-type="float">
            <text:p>9</text:p>
          </table:table-cell>
          <table:table-cell table:style-name="ce5" table:content-validation-name="val1" office:value-type="string" calcext:value-type="string">
            <text:p>Gdaoxy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$A19]);IF([.D19]&gt;=400;[.D19];[.E18]+[.$D19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536.66" calcext:value-type="float">
            <text:p>536.66</text:p>
          </table:table-cell>
          <table:table-cell table:number-columns-repeated="5"/>
        </table:table-row>
        <table:table-row table:style-name="ro1">
          <table:table-cell table:style-name="ce3" table:formula="of:=IF([.$B20]=&quot;&quot;;&quot;&quot;;INDEX([$Customers.$A$2:$Customers.$A$501];MATCH([.$B20];[$Customers.$B$2:$Customers.$B$501];0)))" office:value-type="float" office:value="2" calcext:value-type="float">
            <text:p>2</text:p>
          </table:table-cell>
          <table:table-cell table:style-name="ce5" table:content-validation-name="val1" office:value-type="string" calcext:value-type="string">
            <text:p>Aenfcsc</text:p>
          </table:table-cell>
          <table:table-cell table:number-columns-repeated="2"/>
          <table:table-cell table:formula="of:=IF(ISNUMBER([.$A20]);IF([.D20]&gt;=400;[.D20];[.E19]+[.$D20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143.04" calcext:value-type="float">
            <text:p>143.04</text:p>
          </table:table-cell>
          <table:table-cell table:number-columns-repeated="5"/>
        </table:table-row>
        <table:table-row table:style-name="ro1">
          <table:table-cell table:style-name="ce3" table:formula="of:=IF([.$B21]=&quot;&quot;;&quot;&quot;;INDEX([$Customers.$A$2:$Customers.$A$501];MATCH([.$B21];[$Customers.$B$2:$Customers.$B$501];0)))" office:value-type="float" office:value="12" calcext:value-type="float">
            <text:p>12</text:p>
          </table:table-cell>
          <table:table-cell table:style-name="ce5" table:content-validation-name="val1" office:value-type="string" calcext:value-type="string">
            <text:p>Rkns</text:p>
          </table:table-cell>
          <table:table-cell table:number-columns-repeated="2"/>
          <table:table-cell table:formula="of:=IF(ISNUMBER([.$A21]);IF([.D21]&gt;=400;[.D21];[.E20]+[.$D21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652.36" calcext:value-type="float">
            <text:p>652.36</text:p>
          </table:table-cell>
          <table:table-cell table:number-columns-repeated="5"/>
        </table:table-row>
        <table:table-row table:style-name="ro1">
          <table:table-cell table:style-name="ce3" table:formula="of:=IF([.$B22]=&quot;&quot;;&quot;&quot;;INDEX([$Customers.$A$2:$Customers.$A$501];MATCH([.$B22];[$Customers.$B$2:$Customers.$B$501];0)))" office:value-type="float" office:value="11" calcext:value-type="float">
            <text:p>11</text:p>
          </table:table-cell>
          <table:table-cell table:style-name="ce5" table:content-validation-name="val1" office:value-type="string" calcext:value-type="string">
            <text:p>Izvwfbc</text:p>
          </table:table-cell>
          <table:table-cell table:number-columns-repeated="2"/>
          <table:table-cell table:formula="of:=IF(ISNUMBER([.$A22]);IF([.D22]&gt;=400;[.D22];[.E21]+[.$D22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623.14" calcext:value-type="float">
            <text:p>623.14</text:p>
          </table:table-cell>
          <table:table-cell table:number-columns-repeated="5"/>
        </table:table-row>
        <table:table-row table:style-name="ro1">
          <table:table-cell table:style-name="ce3" table:formula="of:=IF([.$B23]=&quot;&quot;;&quot;&quot;;INDEX([$Customers.$A$2:$Customers.$A$501];MATCH([.$B23];[$Customers.$B$2:$Customers.$B$501];0)))" office:value-type="float" office:value="11" calcext:value-type="float">
            <text:p>11</text:p>
          </table:table-cell>
          <table:table-cell table:style-name="ce5" table:content-validation-name="val1" office:value-type="string" calcext:value-type="string">
            <text:p>Izvwfbc</text:p>
          </table:table-cell>
          <table:table-cell table:number-columns-repeated="2"/>
          <table:table-cell table:formula="of:=IF(ISNUMBER([.$A23]);IF([.D23]&gt;=400;[.D23];[.E22]+[.$D23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489.86" calcext:value-type="float">
            <text:p>489.86</text:p>
          </table:table-cell>
          <table:table-cell table:number-columns-repeated="5"/>
        </table:table-row>
        <table:table-row table:style-name="ro1">
          <table:table-cell table:style-name="ce3" table:formula="of:=IF([.$B24]=&quot;&quot;;&quot;&quot;;INDEX([$Customers.$A$2:$Customers.$A$501];MATCH([.$B24];[$Customers.$B$2:$Customers.$B$501];0)))"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Dmhwaxk</text:p>
          </table:table-cell>
          <table:table-cell table:number-columns-repeated="2"/>
          <table:table-cell table:formula="of:=IF(ISNUMBER([.$A24]);IF([.D24]&gt;=400;[.D24];[.E23]+[.$D24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674.82" calcext:value-type="float">
            <text:p>674.82</text:p>
          </table:table-cell>
          <table:table-cell table:number-columns-repeated="5"/>
        </table:table-row>
        <table:table-row table:style-name="ro1">
          <table:table-cell table:style-name="ce3" table:formula="of:=IF([.$B25]=&quot;&quot;;&quot;&quot;;INDEX([$Customers.$A$2:$Customers.$A$501];MATCH([.$B25];[$Customers.$B$2:$Customers.$B$501];0)))" office:value-type="float" office:value="2" calcext:value-type="float">
            <text:p>2</text:p>
          </table:table-cell>
          <table:table-cell table:style-name="ce5" table:content-validation-name="val1" office:value-type="string" calcext:value-type="string">
            <text:p>Aenfcsc</text:p>
          </table:table-cell>
          <table:table-cell table:number-columns-repeated="2"/>
          <table:table-cell table:formula="of:=IF(ISNUMBER([.$A25]);IF([.D25]&gt;=400;[.D25];[.E24]+[.$D25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223.68" calcext:value-type="float">
            <text:p>223.68</text:p>
          </table:table-cell>
          <table:table-cell table:number-columns-repeated="5"/>
        </table:table-row>
        <table:table-row table:style-name="ro1">
          <table:table-cell table:style-name="ce3" table:formula="of:=IF([.$B26]=&quot;&quot;;&quot;&quot;;INDEX([$Customers.$A$2:$Customers.$A$501];MATCH([.$B26];[$Customers.$B$2:$Customers.$B$501];0)))" office:value-type="float" office:value="14" calcext:value-type="float">
            <text:p>14</text:p>
          </table:table-cell>
          <table:table-cell table:style-name="ce5" table:content-validation-name="val1" office:value-type="string" calcext:value-type="string">
            <text:p>Mauwyru</text:p>
          </table:table-cell>
          <table:table-cell table:number-columns-repeated="2"/>
          <table:table-cell table:formula="of:=IF(ISNUMBER([.$A26]);IF([.D26]&gt;=400;[.D26];[.E25]+[.$D26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650.56" calcext:value-type="float">
            <text:p>650.56</text:p>
          </table:table-cell>
          <table:table-cell table:number-columns-repeated="5"/>
        </table:table-row>
        <table:table-row table:style-name="ro1">
          <table:table-cell table:style-name="ce3" table:formula="of:=IF([.$B27]=&quot;&quot;;&quot;&quot;;INDEX([$Customers.$A$2:$Customers.$A$501];MATCH([.$B27];[$Customers.$B$2:$Customers.$B$501];0)))" office:value-type="float" office:value="16" calcext:value-type="float">
            <text:p>16</text:p>
          </table:table-cell>
          <table:table-cell table:style-name="ce5" table:content-validation-name="val1" office:value-type="string" calcext:value-type="string">
            <text:p>Lvojp</text:p>
          </table:table-cell>
          <table:table-cell table:number-columns-repeated="2"/>
          <table:table-cell table:formula="of:=IF(ISNUMBER([.$A27]);IF([.D27]&gt;=400;[.D27];[.E26]+[.$D27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53.12" calcext:value-type="float">
            <text:p>53.12</text:p>
          </table:table-cell>
          <table:table-cell table:number-columns-repeated="5"/>
        </table:table-row>
        <table:table-row table:style-name="ro1">
          <table:table-cell table:style-name="ce3" table:formula="of:=IF([.$B28]=&quot;&quot;;&quot;&quot;;INDEX([$Customers.$A$2:$Customers.$A$501];MATCH([.$B28];[$Customers.$B$2:$Customers.$B$501];0)))" office:value-type="float" office:value="10" calcext:value-type="float">
            <text:p>10</text:p>
          </table:table-cell>
          <table:table-cell table:style-name="ce5" table:content-validation-name="val1" office:value-type="string" calcext:value-type="string">
            <text:p>Wpw</text:p>
          </table:table-cell>
          <table:table-cell table:number-columns-repeated="2"/>
          <table:table-cell table:formula="of:=IF(ISNUMBER([.$A28]);IF([.D28]&gt;=400;[.D28];[.E27]+[.$D28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177" calcext:value-type="float">
            <text:p>177.00</text:p>
          </table:table-cell>
          <table:table-cell table:number-columns-repeated="5"/>
        </table:table-row>
        <table:table-row table:style-name="ro1">
          <table:table-cell table:style-name="ce3" table:formula="of:=IF([.$B29]=&quot;&quot;;&quot;&quot;;INDEX([$Customers.$A$2:$Customers.$A$501];MATCH([.$B29];[$Customers.$B$2:$Customers.$B$501];0)))" office:value-type="float" office:value="20" calcext:value-type="float">
            <text:p>20</text:p>
          </table:table-cell>
          <table:table-cell table:style-name="ce5" table:content-validation-name="val1" office:value-type="string" calcext:value-type="string">
            <text:p>Fpmhtb</text:p>
          </table:table-cell>
          <table:table-cell table:number-columns-repeated="2"/>
          <table:table-cell table:formula="of:=IF(ISNUMBER([.$A29]);IF([.D29]&gt;=400;[.D29];[.E28]+[.$D29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925.79" calcext:value-type="float">
            <text:p>925.79</text:p>
          </table:table-cell>
          <table:table-cell table:number-columns-repeated="5"/>
        </table:table-row>
        <table:table-row table:style-name="ro1">
          <table:table-cell table:style-name="ce3" table:formula="of:=IF([.$B30]=&quot;&quot;;&quot;&quot;;INDEX([$Customers.$A$2:$Customers.$A$501];MATCH([.$B30];[$Customers.$B$2:$Customers.$B$501];0)))" office:value-type="float" office:value="15" calcext:value-type="float">
            <text:p>15</text:p>
          </table:table-cell>
          <table:table-cell table:style-name="ce5" table:content-validation-name="val1" office:value-type="string" calcext:value-type="string">
            <text:p>Ywuc</text:p>
          </table:table-cell>
          <table:table-cell table:number-columns-repeated="2"/>
          <table:table-cell table:formula="of:=IF(ISNUMBER([.$A30]);IF([.D30]&gt;=400;[.D30];[.E29]+[.$D30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312.03" calcext:value-type="float">
            <text:p>312.03</text:p>
          </table:table-cell>
          <table:table-cell table:number-columns-repeated="5"/>
        </table:table-row>
        <table:table-row table:style-name="ro1">
          <table:table-cell table:style-name="ce3" table:formula="of:=IF([.$B31]=&quot;&quot;;&quot;&quot;;INDEX([$Customers.$A$2:$Customers.$A$501];MATCH([.$B31];[$Customers.$B$2:$Customers.$B$501];0)))" office:value-type="float" office:value="7" calcext:value-type="float">
            <text:p>7</text:p>
          </table:table-cell>
          <table:table-cell table:style-name="ce5" table:content-validation-name="val1" office:value-type="string" calcext:value-type="string">
            <text:p>Uzxxplm</text:p>
          </table:table-cell>
          <table:table-cell table:number-columns-repeated="2"/>
          <table:table-cell table:formula="of:=IF(ISNUMBER([.$A31]);IF([.D31]&gt;=400;[.D31];[.E30]+[.$D31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722.18" calcext:value-type="float">
            <text:p>722.18</text:p>
          </table:table-cell>
          <table:table-cell table:number-columns-repeated="5"/>
        </table:table-row>
        <table:table-row table:style-name="ro1">
          <table:table-cell table:style-name="ce3" table:formula="of:=IF([.$B32]=&quot;&quot;;&quot;&quot;;INDEX([$Customers.$A$2:$Customers.$A$501];MATCH([.$B32];[$Customers.$B$2:$Customers.$B$501];0)))" office:value-type="float" office:value="7" calcext:value-type="float">
            <text:p>7</text:p>
          </table:table-cell>
          <table:table-cell table:style-name="ce5" table:content-validation-name="val1" office:value-type="string" calcext:value-type="string">
            <text:p>Uzxxplm</text:p>
          </table:table-cell>
          <table:table-cell table:number-columns-repeated="2"/>
          <table:table-cell table:formula="of:=IF(ISNUMBER([.$A32]);IF([.D32]&gt;=400;[.D32];[.E31]+[.$D32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515.24" calcext:value-type="float">
            <text:p>515.24</text:p>
          </table:table-cell>
          <table:table-cell table:number-columns-repeated="5"/>
        </table:table-row>
        <table:table-row table:style-name="ro1">
          <table:table-cell table:style-name="ce3" table:formula="of:=IF([.$B33]=&quot;&quot;;&quot;&quot;;INDEX([$Customers.$A$2:$Customers.$A$501];MATCH([.$B33];[$Customers.$B$2:$Customers.$B$501];0)))" office:value-type="float" office:value="17" calcext:value-type="float">
            <text:p>17</text:p>
          </table:table-cell>
          <table:table-cell table:style-name="ce5" table:content-validation-name="val1" office:value-type="string" calcext:value-type="string">
            <text:p>Ylypgh</text:p>
          </table:table-cell>
          <table:table-cell table:number-columns-repeated="2"/>
          <table:table-cell table:formula="of:=IF(ISNUMBER([.$A33]);IF([.D33]&gt;=400;[.D33];[.E32]+[.$D33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302.85" calcext:value-type="float">
            <text:p>302.85</text:p>
          </table:table-cell>
          <table:table-cell table:number-columns-repeated="5"/>
        </table:table-row>
        <table:table-row table:style-name="ro1">
          <table:table-cell table:style-name="ce3" table:formula="of:=IF([.$B34]=&quot;&quot;;&quot;&quot;;INDEX([$Customers.$A$2:$Customers.$A$501];MATCH([.$B34];[$Customers.$B$2:$Customers.$B$501];0)))" office:value-type="float" office:value="6" calcext:value-type="float">
            <text:p>6</text:p>
          </table:table-cell>
          <table:table-cell table:style-name="ce5" table:content-validation-name="val1" office:value-type="string" calcext:value-type="string">
            <text:p>Riyshim</text:p>
          </table:table-cell>
          <table:table-cell table:number-columns-repeated="2"/>
          <table:table-cell table:formula="of:=IF(ISNUMBER([.$A34]);IF([.D34]&gt;=400;[.D34];[.E33]+[.$D34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530.07" calcext:value-type="float">
            <text:p>530.07</text:p>
          </table:table-cell>
          <table:table-cell table:number-columns-repeated="5"/>
        </table:table-row>
        <table:table-row table:style-name="ro1">
          <table:table-cell table:style-name="ce3" table:formula="of:=IF([.$B35]=&quot;&quot;;&quot;&quot;;INDEX([$Customers.$A$2:$Customers.$A$501];MATCH([.$B35];[$Customers.$B$2:$Customers.$B$501];0)))" office:value-type="float" office:value="4" calcext:value-type="float">
            <text:p>4</text:p>
          </table:table-cell>
          <table:table-cell table:style-name="ce5" table:content-validation-name="val1" office:value-type="string" calcext:value-type="string">
            <text:p>Eoaqqdm</text:p>
          </table:table-cell>
          <table:table-cell table:number-columns-repeated="2"/>
          <table:table-cell table:formula="of:=IF(ISNUMBER([.$A35]);IF([.D35]&gt;=400;[.D35];[.E34]+[.$D35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625.7" calcext:value-type="float">
            <text:p>625.70</text:p>
          </table:table-cell>
          <table:table-cell table:number-columns-repeated="5"/>
        </table:table-row>
        <table:table-row table:style-name="ro1">
          <table:table-cell table:style-name="ce3" table:formula="of:=IF([.$B36]=&quot;&quot;;&quot;&quot;;INDEX([$Customers.$A$2:$Customers.$A$501];MATCH([.$B36];[$Customers.$B$2:$Customers.$B$501];0)))" office:value-type="float" office:value="20" calcext:value-type="float">
            <text:p>20</text:p>
          </table:table-cell>
          <table:table-cell table:style-name="ce5" table:content-validation-name="val1" office:value-type="string" calcext:value-type="string">
            <text:p>Fpmhtb</text:p>
          </table:table-cell>
          <table:table-cell table:number-columns-repeated="2"/>
          <table:table-cell table:formula="of:=IF(ISNUMBER([.$A36]);IF([.D36]&gt;=400;[.D36];[.E35]+[.$D36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845.66" calcext:value-type="float">
            <text:p>845.66</text:p>
          </table:table-cell>
          <table:table-cell table:number-columns-repeated="5"/>
        </table:table-row>
        <table:table-row table:style-name="ro1">
          <table:table-cell table:style-name="ce3" table:formula="of:=IF([.$B37]=&quot;&quot;;&quot;&quot;;INDEX([$Customers.$A$2:$Customers.$A$501];MATCH([.$B37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37]);IF([.D37]&gt;=400;[.D37];[.E36]+[.$D37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96.51" calcext:value-type="float">
            <text:p>96.51</text:p>
          </table:table-cell>
          <table:table-cell table:number-columns-repeated="5"/>
        </table:table-row>
        <table:table-row table:style-name="ro1">
          <table:table-cell table:style-name="ce3" table:formula="of:=IF([.$B38]=&quot;&quot;;&quot;&quot;;INDEX([$Customers.$A$2:$Customers.$A$501];MATCH([.$B38];[$Customers.$B$2:$Customers.$B$501];0)))" office:value-type="float" office:value="10" calcext:value-type="float">
            <text:p>10</text:p>
          </table:table-cell>
          <table:table-cell table:style-name="ce5" table:content-validation-name="val1" office:value-type="string" calcext:value-type="string">
            <text:p>Wpw</text:p>
          </table:table-cell>
          <table:table-cell table:number-columns-repeated="2"/>
          <table:table-cell table:formula="of:=IF(ISNUMBER([.$A38]);IF([.D38]&gt;=400;[.D38];[.E37]+[.$D38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770.6" calcext:value-type="float">
            <text:p>770.60</text:p>
          </table:table-cell>
          <table:table-cell table:number-columns-repeated="5"/>
        </table:table-row>
        <table:table-row table:style-name="ro1">
          <table:table-cell table:style-name="ce3" table:formula="of:=IF([.$B39]=&quot;&quot;;&quot;&quot;;INDEX([$Customers.$A$2:$Customers.$A$501];MATCH([.$B39];[$Customers.$B$2:$Customers.$B$501];0)))" office:value-type="float" office:value="8" calcext:value-type="float">
            <text:p>8</text:p>
          </table:table-cell>
          <table:table-cell table:style-name="ce5" table:content-validation-name="val1" office:value-type="string" calcext:value-type="string">
            <text:p>Ztmfc</text:p>
          </table:table-cell>
          <table:table-cell table:number-columns-repeated="2"/>
          <table:table-cell table:formula="of:=IF(ISNUMBER([.$A39]);IF([.D39]&gt;=400;[.D39];[.E38]+[.$D39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811" calcext:value-type="float">
            <text:p>811.00</text:p>
          </table:table-cell>
          <table:table-cell table:number-columns-repeated="5"/>
        </table:table-row>
        <table:table-row table:style-name="ro1">
          <table:table-cell table:style-name="ce3" table:formula="of:=IF([.$B40]=&quot;&quot;;&quot;&quot;;INDEX([$Customers.$A$2:$Customers.$A$501];MATCH([.$B40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40]);IF([.D40]&gt;=400;[.D40];[.E39]+[.$D40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974.76" calcext:value-type="float">
            <text:p>974.76</text:p>
          </table:table-cell>
          <table:table-cell table:number-columns-repeated="5"/>
        </table:table-row>
        <table:table-row table:style-name="ro1">
          <table:table-cell table:style-name="ce3" table:formula="of:=IF([.$B41]=&quot;&quot;;&quot;&quot;;INDEX([$Customers.$A$2:$Customers.$A$501];MATCH([.$B41];[$Customers.$B$2:$Customers.$B$501];0)))" office:value-type="float" office:value="5" calcext:value-type="float">
            <text:p>5</text:p>
          </table:table-cell>
          <table:table-cell table:style-name="ce5" table:content-validation-name="val1" office:value-type="string" calcext:value-type="string">
            <text:p>Vwgjsmw</text:p>
          </table:table-cell>
          <table:table-cell table:number-columns-repeated="2"/>
          <table:table-cell table:formula="of:=IF(ISNUMBER([.$A41]);IF([.D41]&gt;=400;[.D41];[.E40]+[.$D41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590.26" calcext:value-type="float">
            <text:p>590.26</text:p>
          </table:table-cell>
          <table:table-cell table:number-columns-repeated="5"/>
        </table:table-row>
        <table:table-row table:style-name="ro1">
          <table:table-cell table:style-name="ce3" table:formula="of:=IF([.$B42]=&quot;&quot;;&quot;&quot;;INDEX([$Customers.$A$2:$Customers.$A$501];MATCH([.$B42];[$Customers.$B$2:$Customers.$B$501];0)))" office:value-type="float" office:value="4" calcext:value-type="float">
            <text:p>4</text:p>
          </table:table-cell>
          <table:table-cell table:style-name="ce5" table:content-validation-name="val1" office:value-type="string" calcext:value-type="string">
            <text:p>Eoaqqdm</text:p>
          </table:table-cell>
          <table:table-cell table:number-columns-repeated="2"/>
          <table:table-cell table:formula="of:=IF(ISNUMBER([.$A42]);IF([.D42]&gt;=400;[.D42];[.E41]+[.$D42]);&quot;&quot;)" office:value-type="date" office:date-value="2018-05-10" calcext:value-type="date">
            <text:p>Thu, 2018-05-10</text:p>
          </table:table-cell>
          <table:table-cell table:number-columns-repeated="4"/>
          <table:table-cell office:value-type="float" office:value="805.2" calcext:value-type="float">
            <text:p>805.20</text:p>
          </table:table-cell>
          <table:table-cell table:number-columns-repeated="5"/>
        </table:table-row>
        <table:table-row table:style-name="ro1">
          <table:table-cell table:style-name="ce3" table:formula="of:=IF([.$B43]=&quot;&quot;;&quot;&quot;;INDEX([$Customers.$A$2:$Customers.$A$501];MATCH([.$B43];[$Customers.$B$2:$Customers.$B$501];0)))"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Dmhwaxk</text:p>
          </table:table-cell>
          <table:table-cell/>
          <table:table-cell office:value-type="float" office:value="3" calcext:value-type="float">
            <text:p>3</text:p>
          </table:table-cell>
          <table:table-cell table:formula="of:=IF(ISNUMBER([.$A43]);IF([.D43]&gt;=400;[.D43];[.E42]+[.$D43]);&quot;&quot;)" office:value-type="date" office:date-value="2018-05-13" calcext:value-type="date">
            <text:p>Sun, 2018-05-13</text:p>
          </table:table-cell>
          <table:table-cell table:number-columns-repeated="4"/>
          <table:table-cell office:value-type="float" office:value="559" calcext:value-type="float">
            <text:p>559.00</text:p>
          </table:table-cell>
          <table:table-cell table:number-columns-repeated="5"/>
        </table:table-row>
        <table:table-row table:style-name="ro1">
          <table:table-cell table:style-name="ce3" table:formula="of:=IF([.$B44]=&quot;&quot;;&quot;&quot;;INDEX([$Customers.$A$2:$Customers.$A$501];MATCH([.$B44];[$Customers.$B$2:$Customers.$B$501];0)))" office:value-type="float" office:value="18" calcext:value-type="float">
            <text:p>18</text:p>
          </table:table-cell>
          <table:table-cell table:style-name="ce5" table:content-validation-name="val1" office:value-type="string" calcext:value-type="string">
            <text:p>Vmcs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$A44]);IF([.D44]&gt;=400;[.D44];[.E43]+[.$D44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255.63" calcext:value-type="float">
            <text:p>255.63</text:p>
          </table:table-cell>
          <table:table-cell table:number-columns-repeated="5"/>
        </table:table-row>
        <table:table-row table:style-name="ro1">
          <table:table-cell table:style-name="ce3" table:formula="of:=IF([.$B45]=&quot;&quot;;&quot;&quot;;INDEX([$Customers.$A$2:$Customers.$A$501];MATCH([.$B45];[$Customers.$B$2:$Customers.$B$501];0)))" office:value-type="float" office:value="12" calcext:value-type="float">
            <text:p>12</text:p>
          </table:table-cell>
          <table:table-cell table:style-name="ce5" table:content-validation-name="val1" office:value-type="string" calcext:value-type="string">
            <text:p>Rkns</text:p>
          </table:table-cell>
          <table:table-cell table:number-columns-repeated="2"/>
          <table:table-cell table:formula="of:=IF(ISNUMBER([.$A45]);IF([.D45]&gt;=400;[.D45];[.E44]+[.$D45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804.88" calcext:value-type="float">
            <text:p>804.88</text:p>
          </table:table-cell>
          <table:table-cell table:number-columns-repeated="5"/>
        </table:table-row>
        <table:table-row table:style-name="ro1">
          <table:table-cell table:style-name="ce3" table:formula="of:=IF([.$B46]=&quot;&quot;;&quot;&quot;;INDEX([$Customers.$A$2:$Customers.$A$501];MATCH([.$B46];[$Customers.$B$2:$Customers.$B$501];0)))" office:value-type="float" office:value="3" calcext:value-type="float">
            <text:p>3</text:p>
          </table:table-cell>
          <table:table-cell table:style-name="ce5" table:content-validation-name="val1" office:value-type="string" calcext:value-type="string">
            <text:p>Mjucqfh</text:p>
          </table:table-cell>
          <table:table-cell table:number-columns-repeated="2"/>
          <table:table-cell table:formula="of:=IF(ISNUMBER([.$A46]);IF([.D46]&gt;=400;[.D46];[.E45]+[.$D46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211.61" calcext:value-type="float">
            <text:p>211.61</text:p>
          </table:table-cell>
          <table:table-cell table:number-columns-repeated="5"/>
        </table:table-row>
        <table:table-row table:style-name="ro1">
          <table:table-cell table:style-name="ce3" table:formula="of:=IF([.$B47]=&quot;&quot;;&quot;&quot;;INDEX([$Customers.$A$2:$Customers.$A$501];MATCH([.$B47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47]);IF([.D47]&gt;=400;[.D47];[.E46]+[.$D47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920.26" calcext:value-type="float">
            <text:p>920.26</text:p>
          </table:table-cell>
          <table:table-cell table:number-columns-repeated="5"/>
        </table:table-row>
        <table:table-row table:style-name="ro1">
          <table:table-cell table:style-name="ce3" table:formula="of:=IF([.$B48]=&quot;&quot;;&quot;&quot;;INDEX([$Customers.$A$2:$Customers.$A$501];MATCH([.$B48];[$Customers.$B$2:$Customers.$B$501];0)))" office:value-type="float" office:value="10" calcext:value-type="float">
            <text:p>10</text:p>
          </table:table-cell>
          <table:table-cell table:style-name="ce5" table:content-validation-name="val1" office:value-type="string" calcext:value-type="string">
            <text:p>Wpw</text:p>
          </table:table-cell>
          <table:table-cell table:number-columns-repeated="2"/>
          <table:table-cell table:formula="of:=IF(ISNUMBER([.$A48]);IF([.D48]&gt;=400;[.D48];[.E47]+[.$D48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972.35" calcext:value-type="float">
            <text:p>972.35</text:p>
          </table:table-cell>
          <table:table-cell table:number-columns-repeated="5"/>
        </table:table-row>
        <table:table-row table:style-name="ro1">
          <table:table-cell table:style-name="ce3" table:formula="of:=IF([.$B49]=&quot;&quot;;&quot;&quot;;INDEX([$Customers.$A$2:$Customers.$A$501];MATCH([.$B49];[$Customers.$B$2:$Customers.$B$501];0)))" office:value-type="float" office:value="18" calcext:value-type="float">
            <text:p>18</text:p>
          </table:table-cell>
          <table:table-cell table:style-name="ce5" table:content-validation-name="val1" office:value-type="string" calcext:value-type="string">
            <text:p>Vmcs</text:p>
          </table:table-cell>
          <table:table-cell table:number-columns-repeated="2"/>
          <table:table-cell table:formula="of:=IF(ISNUMBER([.$A49]);IF([.D49]&gt;=400;[.D49];[.E48]+[.$D49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147.54" calcext:value-type="float">
            <text:p>147.54</text:p>
          </table:table-cell>
          <table:table-cell table:number-columns-repeated="5"/>
        </table:table-row>
        <table:table-row table:style-name="ro1">
          <table:table-cell table:style-name="ce3" table:formula="of:=IF([.$B50]=&quot;&quot;;&quot;&quot;;INDEX([$Customers.$A$2:$Customers.$A$501];MATCH([.$B50];[$Customers.$B$2:$Customers.$B$501];0)))" office:value-type="float" office:value="3" calcext:value-type="float">
            <text:p>3</text:p>
          </table:table-cell>
          <table:table-cell table:style-name="ce5" table:content-validation-name="val1" office:value-type="string" calcext:value-type="string">
            <text:p>Mjucqfh</text:p>
          </table:table-cell>
          <table:table-cell table:number-columns-repeated="2"/>
          <table:table-cell table:formula="of:=IF(ISNUMBER([.$A50]);IF([.D50]&gt;=400;[.D50];[.E49]+[.$D50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336.87" calcext:value-type="float">
            <text:p>336.87</text:p>
          </table:table-cell>
          <table:table-cell table:number-columns-repeated="5"/>
        </table:table-row>
        <table:table-row table:style-name="ro1">
          <table:table-cell table:style-name="ce3" table:formula="of:=IF([.$B51]=&quot;&quot;;&quot;&quot;;INDEX([$Customers.$A$2:$Customers.$A$501];MATCH([.$B51];[$Customers.$B$2:$Customers.$B$501];0)))" office:value-type="float" office:value="2" calcext:value-type="float">
            <text:p>2</text:p>
          </table:table-cell>
          <table:table-cell table:style-name="ce5" table:content-validation-name="val1" office:value-type="string" calcext:value-type="string">
            <text:p>Aenfcsc</text:p>
          </table:table-cell>
          <table:table-cell table:number-columns-repeated="2"/>
          <table:table-cell table:formula="of:=IF(ISNUMBER([.$A51]);IF([.D51]&gt;=400;[.D51];[.E50]+[.$D51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373.51" calcext:value-type="float">
            <text:p>373.51</text:p>
          </table:table-cell>
          <table:table-cell table:number-columns-repeated="5"/>
        </table:table-row>
        <table:table-row table:style-name="ro1">
          <table:table-cell table:style-name="ce3" table:formula="of:=IF([.$B52]=&quot;&quot;;&quot;&quot;;INDEX([$Customers.$A$2:$Customers.$A$501];MATCH([.$B52];[$Customers.$B$2:$Customers.$B$501];0)))" office:value-type="float" office:value="11" calcext:value-type="float">
            <text:p>11</text:p>
          </table:table-cell>
          <table:table-cell table:style-name="ce5" table:content-validation-name="val1" office:value-type="string" calcext:value-type="string">
            <text:p>Izvwfbc</text:p>
          </table:table-cell>
          <table:table-cell table:number-columns-repeated="2"/>
          <table:table-cell table:formula="of:=IF(ISNUMBER([.$A52]);IF([.D52]&gt;=400;[.D52];[.E51]+[.$D52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343.57" calcext:value-type="float">
            <text:p>343.57</text:p>
          </table:table-cell>
          <table:table-cell table:number-columns-repeated="5"/>
        </table:table-row>
        <table:table-row table:style-name="ro1">
          <table:table-cell table:style-name="ce3" table:formula="of:=IF([.$B53]=&quot;&quot;;&quot;&quot;;INDEX([$Customers.$A$2:$Customers.$A$501];MATCH([.$B53];[$Customers.$B$2:$Customers.$B$501];0)))" office:value-type="float" office:value="9" calcext:value-type="float">
            <text:p>9</text:p>
          </table:table-cell>
          <table:table-cell table:style-name="ce5" table:content-validation-name="val1" office:value-type="string" calcext:value-type="string">
            <text:p>Gdaoxy</text:p>
          </table:table-cell>
          <table:table-cell table:number-columns-repeated="2"/>
          <table:table-cell table:formula="of:=IF(ISNUMBER([.$A53]);IF([.D53]&gt;=400;[.D53];[.E52]+[.$D53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768.69" calcext:value-type="float">
            <text:p>768.69</text:p>
          </table:table-cell>
          <table:table-cell table:number-columns-repeated="5"/>
        </table:table-row>
        <table:table-row table:style-name="ro1">
          <table:table-cell table:style-name="ce3" table:formula="of:=IF([.$B54]=&quot;&quot;;&quot;&quot;;INDEX([$Customers.$A$2:$Customers.$A$501];MATCH([.$B54];[$Customers.$B$2:$Customers.$B$501];0)))" office:value-type="float" office:value="14" calcext:value-type="float">
            <text:p>14</text:p>
          </table:table-cell>
          <table:table-cell table:style-name="ce5" table:content-validation-name="val1" office:value-type="string" calcext:value-type="string">
            <text:p>Mauwyru</text:p>
          </table:table-cell>
          <table:table-cell table:number-columns-repeated="2"/>
          <table:table-cell table:formula="of:=IF(ISNUMBER([.$A54]);IF([.D54]&gt;=400;[.D54];[.E53]+[.$D54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659.54" calcext:value-type="float">
            <text:p>659.54</text:p>
          </table:table-cell>
          <table:table-cell table:number-columns-repeated="5"/>
        </table:table-row>
        <table:table-row table:style-name="ro1">
          <table:table-cell table:style-name="ce3" table:formula="of:=IF([.$B55]=&quot;&quot;;&quot;&quot;;INDEX([$Customers.$A$2:$Customers.$A$501];MATCH([.$B55];[$Customers.$B$2:$Customers.$B$501];0)))" office:value-type="float" office:value="3" calcext:value-type="float">
            <text:p>3</text:p>
          </table:table-cell>
          <table:table-cell table:style-name="ce5" table:content-validation-name="val1" office:value-type="string" calcext:value-type="string">
            <text:p>Mjucqfh</text:p>
          </table:table-cell>
          <table:table-cell table:number-columns-repeated="2"/>
          <table:table-cell table:formula="of:=IF(ISNUMBER([.$A55]);IF([.D55]&gt;=400;[.D55];[.E54]+[.$D55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211.01" calcext:value-type="float">
            <text:p>211.01</text:p>
          </table:table-cell>
          <table:table-cell table:number-columns-repeated="5"/>
        </table:table-row>
        <table:table-row table:style-name="ro1">
          <table:table-cell table:style-name="ce3" table:formula="of:=IF([.$B56]=&quot;&quot;;&quot;&quot;;INDEX([$Customers.$A$2:$Customers.$A$501];MATCH([.$B56];[$Customers.$B$2:$Customers.$B$501];0)))" office:value-type="float" office:value="20" calcext:value-type="float">
            <text:p>20</text:p>
          </table:table-cell>
          <table:table-cell table:style-name="ce5" table:content-validation-name="val1" office:value-type="string" calcext:value-type="string">
            <text:p>Fpmhtb</text:p>
          </table:table-cell>
          <table:table-cell table:number-columns-repeated="2"/>
          <table:table-cell table:formula="of:=IF(ISNUMBER([.$A56]);IF([.D56]&gt;=400;[.D56];[.E55]+[.$D56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486.63" calcext:value-type="float">
            <text:p>486.63</text:p>
          </table:table-cell>
          <table:table-cell table:number-columns-repeated="5"/>
        </table:table-row>
        <table:table-row table:style-name="ro1">
          <table:table-cell table:style-name="ce3" table:formula="of:=IF([.$B57]=&quot;&quot;;&quot;&quot;;INDEX([$Customers.$A$2:$Customers.$A$501];MATCH([.$B57];[$Customers.$B$2:$Customers.$B$501];0)))" office:value-type="float" office:value="8" calcext:value-type="float">
            <text:p>8</text:p>
          </table:table-cell>
          <table:table-cell table:style-name="ce5" table:content-validation-name="val1" office:value-type="string" calcext:value-type="string">
            <text:p>Ztmfc</text:p>
          </table:table-cell>
          <table:table-cell table:number-columns-repeated="2"/>
          <table:table-cell table:formula="of:=IF(ISNUMBER([.$A57]);IF([.D57]&gt;=400;[.D57];[.E56]+[.$D57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965.29" calcext:value-type="float">
            <text:p>965.29</text:p>
          </table:table-cell>
          <table:table-cell table:number-columns-repeated="5"/>
        </table:table-row>
        <table:table-row table:style-name="ro1">
          <table:table-cell table:style-name="ce3" table:formula="of:=IF([.$B58]=&quot;&quot;;&quot;&quot;;INDEX([$Customers.$A$2:$Customers.$A$501];MATCH([.$B58];[$Customers.$B$2:$Customers.$B$501];0)))" office:value-type="float" office:value="7" calcext:value-type="float">
            <text:p>7</text:p>
          </table:table-cell>
          <table:table-cell table:style-name="ce5" table:content-validation-name="val1" office:value-type="string" calcext:value-type="string">
            <text:p>Uzxxplm</text:p>
          </table:table-cell>
          <table:table-cell table:number-columns-repeated="2"/>
          <table:table-cell table:formula="of:=IF(ISNUMBER([.$A58]);IF([.D58]&gt;=400;[.D58];[.E57]+[.$D58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473.83" calcext:value-type="float">
            <text:p>473.83</text:p>
          </table:table-cell>
          <table:table-cell table:number-columns-repeated="5"/>
        </table:table-row>
        <table:table-row table:style-name="ro1">
          <table:table-cell table:style-name="ce3" table:formula="of:=IF([.$B59]=&quot;&quot;;&quot;&quot;;INDEX([$Customers.$A$2:$Customers.$A$501];MATCH([.$B59];[$Customers.$B$2:$Customers.$B$501];0)))" office:value-type="float" office:value="15" calcext:value-type="float">
            <text:p>15</text:p>
          </table:table-cell>
          <table:table-cell table:style-name="ce5" table:content-validation-name="val1" office:value-type="string" calcext:value-type="string">
            <text:p>Ywuc</text:p>
          </table:table-cell>
          <table:table-cell table:number-columns-repeated="2"/>
          <table:table-cell table:formula="of:=IF(ISNUMBER([.$A59]);IF([.D59]&gt;=400;[.D59];[.E58]+[.$D59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570.59" calcext:value-type="float">
            <text:p>570.59</text:p>
          </table:table-cell>
          <table:table-cell table:number-columns-repeated="5"/>
        </table:table-row>
        <table:table-row table:style-name="ro1">
          <table:table-cell table:style-name="ce3" table:formula="of:=IF([.$B60]=&quot;&quot;;&quot;&quot;;INDEX([$Customers.$A$2:$Customers.$A$501];MATCH([.$B60];[$Customers.$B$2:$Customers.$B$501];0)))" office:value-type="float" office:value="17" calcext:value-type="float">
            <text:p>17</text:p>
          </table:table-cell>
          <table:table-cell table:style-name="ce5" table:content-validation-name="val1" office:value-type="string" calcext:value-type="string">
            <text:p>Ylypgh</text:p>
          </table:table-cell>
          <table:table-cell table:number-columns-repeated="2"/>
          <table:table-cell table:formula="of:=IF(ISNUMBER([.$A60]);IF([.D60]&gt;=400;[.D60];[.E59]+[.$D60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420.87" calcext:value-type="float">
            <text:p>420.87</text:p>
          </table:table-cell>
          <table:table-cell table:number-columns-repeated="5"/>
        </table:table-row>
        <table:table-row table:style-name="ro1">
          <table:table-cell table:style-name="ce3" table:formula="of:=IF([.$B61]=&quot;&quot;;&quot;&quot;;INDEX([$Customers.$A$2:$Customers.$A$501];MATCH([.$B61];[$Customers.$B$2:$Customers.$B$501];0)))" office:value-type="float" office:value="12" calcext:value-type="float">
            <text:p>12</text:p>
          </table:table-cell>
          <table:table-cell table:style-name="ce5" table:content-validation-name="val1" office:value-type="string" calcext:value-type="string">
            <text:p>Rkns</text:p>
          </table:table-cell>
          <table:table-cell table:number-columns-repeated="2"/>
          <table:table-cell table:formula="of:=IF(ISNUMBER([.$A61]);IF([.D61]&gt;=400;[.D61];[.E60]+[.$D61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178.46" calcext:value-type="float">
            <text:p>178.46</text:p>
          </table:table-cell>
          <table:table-cell table:number-columns-repeated="5"/>
        </table:table-row>
        <table:table-row table:style-name="ro1">
          <table:table-cell table:style-name="ce3" table:formula="of:=IF([.$B62]=&quot;&quot;;&quot;&quot;;INDEX([$Customers.$A$2:$Customers.$A$501];MATCH([.$B62];[$Customers.$B$2:$Customers.$B$501];0)))" office:value-type="float" office:value="6" calcext:value-type="float">
            <text:p>6</text:p>
          </table:table-cell>
          <table:table-cell table:style-name="ce5" table:content-validation-name="val1" office:value-type="string" calcext:value-type="string">
            <text:p>Riyshim</text:p>
          </table:table-cell>
          <table:table-cell table:number-columns-repeated="2"/>
          <table:table-cell table:formula="of:=IF(ISNUMBER([.$A62]);IF([.D62]&gt;=400;[.D62];[.E61]+[.$D62]);&quot;&quot;)" office:value-type="date" office:date-value="2018-05-14" calcext:value-type="date">
            <text:p>Mon, 2018-05-14</text:p>
          </table:table-cell>
          <table:table-cell table:number-columns-repeated="4"/>
          <table:table-cell office:value-type="float" office:value="859.92" calcext:value-type="float">
            <text:p>859.92</text:p>
          </table:table-cell>
          <table:table-cell table:number-columns-repeated="5"/>
        </table:table-row>
        <table:table-row table:style-name="ro1">
          <table:table-cell table:style-name="ce3" table:formula="of:=IF([.$B63]=&quot;&quot;;&quot;&quot;;INDEX([$Customers.$A$2:$Customers.$A$501];MATCH([.$B63];[$Customers.$B$2:$Customers.$B$501];0)))" office:value-type="float" office:value="11" calcext:value-type="float">
            <text:p>11</text:p>
          </table:table-cell>
          <table:table-cell table:style-name="ce5" table:content-validation-name="val1" office:value-type="string" calcext:value-type="string">
            <text:p>Izvwfbc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NUMBER([.$A63]);IF([.D63]&gt;=400;[.D63];[.E62]+[.$D63]);&quot;&quot;)" office:value-type="date" office:date-value="2018-05-16" calcext:value-type="date">
            <text:p>Wed, 2018-05-16</text:p>
          </table:table-cell>
          <table:table-cell table:number-columns-repeated="4"/>
          <table:table-cell office:value-type="float" office:value="209.75" calcext:value-type="float">
            <text:p>209.75</text:p>
          </table:table-cell>
          <table:table-cell table:number-columns-repeated="5"/>
        </table:table-row>
        <table:table-row table:style-name="ro1">
          <table:table-cell table:style-name="ce3" table:formula="of:=IF([.$B64]=&quot;&quot;;&quot;&quot;;INDEX([$Customers.$A$2:$Customers.$A$501];MATCH([.$B64];[$Customers.$B$2:$Customers.$B$501];0)))" office:value-type="float" office:value="4" calcext:value-type="float">
            <text:p>4</text:p>
          </table:table-cell>
          <table:table-cell table:style-name="ce5" table:content-validation-name="val1" office:value-type="string" calcext:value-type="string">
            <text:p>Eoaqqdm</text:p>
          </table:table-cell>
          <table:table-cell table:number-columns-repeated="2"/>
          <table:table-cell table:formula="of:=IF(ISNUMBER([.$A64]);IF([.D64]&gt;=400;[.D64];[.E63]+[.$D64]);&quot;&quot;)" office:value-type="date" office:date-value="2018-05-16" calcext:value-type="date">
            <text:p>Wed, 2018-05-16</text:p>
          </table:table-cell>
          <table:table-cell table:number-columns-repeated="4"/>
          <table:table-cell office:value-type="float" office:value="190.67" calcext:value-type="float">
            <text:p>190.67</text:p>
          </table:table-cell>
          <table:table-cell table:number-columns-repeated="5"/>
        </table:table-row>
        <table:table-row table:style-name="ro1">
          <table:table-cell table:style-name="ce3" table:formula="of:=IF([.$B65]=&quot;&quot;;&quot;&quot;;INDEX([$Customers.$A$2:$Customers.$A$501];MATCH([.$B65];[$Customers.$B$2:$Customers.$B$501];0)))" office:value-type="float" office:value="8" calcext:value-type="float">
            <text:p>8</text:p>
          </table:table-cell>
          <table:table-cell table:style-name="ce5" table:content-validation-name="val1" office:value-type="string" calcext:value-type="string">
            <text:p>Ztmfc</text:p>
          </table:table-cell>
          <table:table-cell table:number-columns-repeated="2"/>
          <table:table-cell table:formula="of:=IF(ISNUMBER([.$A65]);IF([.D65]&gt;=400;[.D65];[.E64]+[.$D65]);&quot;&quot;)" office:value-type="date" office:date-value="2018-05-16" calcext:value-type="date">
            <text:p>Wed, 2018-05-16</text:p>
          </table:table-cell>
          <table:table-cell table:number-columns-repeated="4"/>
          <table:table-cell office:value-type="float" office:value="562.35" calcext:value-type="float">
            <text:p>562.35</text:p>
          </table:table-cell>
          <table:table-cell table:number-columns-repeated="5"/>
        </table:table-row>
        <table:table-row table:style-name="ro1">
          <table:table-cell table:style-name="ce3" table:formula="of:=IF([.$B66]=&quot;&quot;;&quot;&quot;;INDEX([$Customers.$A$2:$Customers.$A$501];MATCH([.$B66];[$Customers.$B$2:$Customers.$B$501];0)))" office:value-type="float" office:value="9" calcext:value-type="float">
            <text:p>9</text:p>
          </table:table-cell>
          <table:table-cell table:style-name="ce5" table:content-validation-name="val1" office:value-type="string" calcext:value-type="string">
            <text:p>Gdaoxy</text:p>
          </table:table-cell>
          <table:table-cell table:number-columns-repeated="2"/>
          <table:table-cell table:formula="of:=IF(ISNUMBER([.$A66]);IF([.D66]&gt;=400;[.D66];[.E65]+[.$D66]);&quot;&quot;)" office:value-type="date" office:date-value="2018-05-16" calcext:value-type="date">
            <text:p>Wed, 2018-05-16</text:p>
          </table:table-cell>
          <table:table-cell table:number-columns-repeated="4"/>
          <table:table-cell office:value-type="float" office:value="451.48" calcext:value-type="float">
            <text:p>451.48</text:p>
          </table:table-cell>
          <table:table-cell table:number-columns-repeated="5"/>
        </table:table-row>
        <table:table-row table:style-name="ro1">
          <table:table-cell table:style-name="ce3" table:formula="of:=IF([.$B67]=&quot;&quot;;&quot;&quot;;INDEX([$Customers.$A$2:$Customers.$A$501];MATCH([.$B67];[$Customers.$B$2:$Customers.$B$501];0)))" office:value-type="float" office:value="16" calcext:value-type="float">
            <text:p>16</text:p>
          </table:table-cell>
          <table:table-cell table:style-name="ce5" table:content-validation-name="val1" office:value-type="string" calcext:value-type="string">
            <text:p>Lvojp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$A67]);IF([.D67]&gt;=400;[.D67];[.E66]+[.$D67]);&quot;&quot;)" office:value-type="date" office:date-value="2018-05-17" calcext:value-type="date">
            <text:p>Thu, 2018-05-17</text:p>
          </table:table-cell>
          <table:table-cell table:number-columns-repeated="4"/>
          <table:table-cell office:value-type="float" office:value="565.27" calcext:value-type="float">
            <text:p>565.27</text:p>
          </table:table-cell>
          <table:table-cell table:number-columns-repeated="5"/>
        </table:table-row>
        <table:table-row table:style-name="ro1">
          <table:table-cell table:style-name="ce3" table:formula="of:=IF([.$B68]=&quot;&quot;;&quot;&quot;;INDEX([$Customers.$A$2:$Customers.$A$501];MATCH([.$B68];[$Customers.$B$2:$Customers.$B$501];0)))" office:value-type="float" office:value="2" calcext:value-type="float">
            <text:p>2</text:p>
          </table:table-cell>
          <table:table-cell table:style-name="ce5" table:content-validation-name="val1" office:value-type="string" calcext:value-type="string">
            <text:p>Aenfcsc</text:p>
          </table:table-cell>
          <table:table-cell table:number-columns-repeated="2"/>
          <table:table-cell table:formula="of:=IF(ISNUMBER([.$A68]);IF([.D68]&gt;=400;[.D68];[.E67]+[.$D68]);&quot;&quot;)" office:value-type="date" office:date-value="2018-05-17" calcext:value-type="date">
            <text:p>Thu, 2018-05-17</text:p>
          </table:table-cell>
          <table:table-cell table:number-columns-repeated="4"/>
          <table:table-cell office:value-type="float" office:value="483.04" calcext:value-type="float">
            <text:p>483.04</text:p>
          </table:table-cell>
          <table:table-cell table:number-columns-repeated="5"/>
        </table:table-row>
        <table:table-row table:style-name="ro1">
          <table:table-cell table:style-name="ce3" table:formula="of:=IF([.$B69]=&quot;&quot;;&quot;&quot;;INDEX([$Customers.$A$2:$Customers.$A$501];MATCH([.$B69];[$Customers.$B$2:$Customers.$B$501];0)))" office:value-type="float" office:value="11" calcext:value-type="float">
            <text:p>11</text:p>
          </table:table-cell>
          <table:table-cell table:style-name="ce5" table:content-validation-name="val1" office:value-type="string" calcext:value-type="string">
            <text:p>Izvwfbc</text:p>
          </table:table-cell>
          <table:table-cell table:number-columns-repeated="2"/>
          <table:table-cell table:formula="of:=IF(ISNUMBER([.$A69]);IF([.D69]&gt;=400;[.D69];[.E68]+[.$D69]);&quot;&quot;)" office:value-type="date" office:date-value="2018-05-17" calcext:value-type="date">
            <text:p>Thu, 2018-05-17</text:p>
          </table:table-cell>
          <table:table-cell table:number-columns-repeated="4"/>
          <table:table-cell office:value-type="float" office:value="102.09" calcext:value-type="float">
            <text:p>102.09</text:p>
          </table:table-cell>
          <table:table-cell table:number-columns-repeated="5"/>
        </table:table-row>
        <table:table-row table:style-name="ro1">
          <table:table-cell table:style-name="ce3" table:formula="of:=IF([.$B70]=&quot;&quot;;&quot;&quot;;INDEX([$Customers.$A$2:$Customers.$A$501];MATCH([.$B70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70]);IF([.D70]&gt;=400;[.D70];[.E69]+[.$D70]);&quot;&quot;)" office:value-type="date" office:date-value="2018-05-17" calcext:value-type="date">
            <text:p>Thu, 2018-05-17</text:p>
          </table:table-cell>
          <table:table-cell table:number-columns-repeated="4"/>
          <table:table-cell office:value-type="float" office:value="327.74" calcext:value-type="float">
            <text:p>327.74</text:p>
          </table:table-cell>
          <table:table-cell table:number-columns-repeated="5"/>
        </table:table-row>
        <table:table-row table:style-name="ro1">
          <table:table-cell table:style-name="ce3" table:formula="of:=IF([.$B71]=&quot;&quot;;&quot;&quot;;INDEX([$Customers.$A$2:$Customers.$A$501];MATCH([.$B71];[$Customers.$B$2:$Customers.$B$501];0)))" office:value-type="float" office:value="3" calcext:value-type="float">
            <text:p>3</text:p>
          </table:table-cell>
          <table:table-cell table:style-name="ce5" table:content-validation-name="val1" office:value-type="string" calcext:value-type="string">
            <text:p>Mjucqfh</text:p>
          </table:table-cell>
          <table:table-cell table:number-columns-repeated="2"/>
          <table:table-cell table:formula="of:=IF(ISNUMBER([.$A71]);IF([.D71]&gt;=400;[.D71];[.E70]+[.$D71]);&quot;&quot;)" office:value-type="date" office:date-value="2018-05-17" calcext:value-type="date">
            <text:p>Thu, 2018-05-17</text:p>
          </table:table-cell>
          <table:table-cell table:number-columns-repeated="4"/>
          <table:table-cell office:value-type="float" office:value="315.54" calcext:value-type="float">
            <text:p>315.54</text:p>
          </table:table-cell>
          <table:table-cell table:number-columns-repeated="5"/>
        </table:table-row>
        <table:table-row table:style-name="ro1">
          <table:table-cell table:style-name="ce3" table:formula="of:=IF([.$B72]=&quot;&quot;;&quot;&quot;;INDEX([$Customers.$A$2:$Customers.$A$501];MATCH([.$B72];[$Customers.$B$2:$Customers.$B$501];0)))" office:value-type="float" office:value="10" calcext:value-type="float">
            <text:p>10</text:p>
          </table:table-cell>
          <table:table-cell table:style-name="ce5" table:content-validation-name="val1" office:value-type="string" calcext:value-type="string">
            <text:p>Wpw</text:p>
          </table:table-cell>
          <table:table-cell table:number-columns-repeated="2"/>
          <table:table-cell table:formula="of:=IF(ISNUMBER([.$A72]);IF([.D72]&gt;=400;[.D72];[.E71]+[.$D72]);&quot;&quot;)" office:value-type="date" office:date-value="2018-05-17" calcext:value-type="date">
            <text:p>Thu, 2018-05-17</text:p>
          </table:table-cell>
          <table:table-cell table:number-columns-repeated="4"/>
          <table:table-cell office:value-type="float" office:value="607.36" calcext:value-type="float">
            <text:p>607.36</text:p>
          </table:table-cell>
          <table:table-cell table:number-columns-repeated="5"/>
        </table:table-row>
        <table:table-row table:style-name="ro1">
          <table:table-cell table:style-name="ce3" table:formula="of:=IF([.$B73]=&quot;&quot;;&quot;&quot;;INDEX([$Customers.$A$2:$Customers.$A$501];MATCH([.$B73];[$Customers.$B$2:$Customers.$B$501];0)))" office:value-type="float" office:value="9" calcext:value-type="float">
            <text:p>9</text:p>
          </table:table-cell>
          <table:table-cell table:style-name="ce5" table:content-validation-name="val1" office:value-type="string" calcext:value-type="string">
            <text:p>Gdaoxy</text:p>
          </table:table-cell>
          <table:table-cell table:number-columns-repeated="2"/>
          <table:table-cell table:formula="of:=IF(ISNUMBER([.$A73]);IF([.D73]&gt;=400;[.D73];[.E72]+[.$D73]);&quot;&quot;)" office:value-type="date" office:date-value="2018-05-17" calcext:value-type="date">
            <text:p>Thu, 2018-05-17</text:p>
          </table:table-cell>
          <table:table-cell table:number-columns-repeated="4"/>
          <table:table-cell office:value-type="float" office:value="407.34" calcext:value-type="float">
            <text:p>407.34</text:p>
          </table:table-cell>
          <table:table-cell table:number-columns-repeated="5"/>
        </table:table-row>
        <table:table-row table:style-name="ro1">
          <table:table-cell table:style-name="ce3" table:formula="of:=IF([.$B74]=&quot;&quot;;&quot;&quot;;INDEX([$Customers.$A$2:$Customers.$A$501];MATCH([.$B74];[$Customers.$B$2:$Customers.$B$501];0)))" office:value-type="float" office:value="16" calcext:value-type="float">
            <text:p>16</text:p>
          </table:table-cell>
          <table:table-cell table:style-name="ce5" table:content-validation-name="val1" office:value-type="string" calcext:value-type="string">
            <text:p>Lvojp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$A74]);IF([.D74]&gt;=400;[.D74];[.E73]+[.$D74]);&quot;&quot;)" office:value-type="date" office:date-value="2018-05-18" calcext:value-type="date">
            <text:p>Fri, 2018-05-18</text:p>
          </table:table-cell>
          <table:table-cell table:number-columns-repeated="4"/>
          <table:table-cell office:value-type="float" office:value="586.36" calcext:value-type="float">
            <text:p>586.36</text:p>
          </table:table-cell>
          <table:table-cell table:number-columns-repeated="5"/>
        </table:table-row>
        <table:table-row table:style-name="ro1">
          <table:table-cell table:style-name="ce3" table:formula="of:=IF([.$B75]=&quot;&quot;;&quot;&quot;;INDEX([$Customers.$A$2:$Customers.$A$501];MATCH([.$B75];[$Customers.$B$2:$Customers.$B$501];0)))" office:value-type="float" office:value="16" calcext:value-type="float">
            <text:p>16</text:p>
          </table:table-cell>
          <table:table-cell table:style-name="ce5" table:content-validation-name="val1" office:value-type="string" calcext:value-type="string">
            <text:p>Lvojp</text:p>
          </table:table-cell>
          <table:table-cell table:number-columns-repeated="2"/>
          <table:table-cell table:formula="of:=IF(ISNUMBER([.$A75]);IF([.D75]&gt;=400;[.D75];[.E74]+[.$D75]);&quot;&quot;)" office:value-type="date" office:date-value="2018-05-18" calcext:value-type="date">
            <text:p>Fri, 2018-05-18</text:p>
          </table:table-cell>
          <table:table-cell table:number-columns-repeated="4"/>
          <table:table-cell office:value-type="float" office:value="712.58" calcext:value-type="float">
            <text:p>712.58</text:p>
          </table:table-cell>
          <table:table-cell table:number-columns-repeated="5"/>
        </table:table-row>
        <table:table-row table:style-name="ro1">
          <table:table-cell table:style-name="ce3" table:formula="of:=IF([.$B76]=&quot;&quot;;&quot;&quot;;INDEX([$Customers.$A$2:$Customers.$A$501];MATCH([.$B76];[$Customers.$B$2:$Customers.$B$501];0)))" office:value-type="float" office:value="16" calcext:value-type="float">
            <text:p>16</text:p>
          </table:table-cell>
          <table:table-cell table:style-name="ce5" table:content-validation-name="val1" office:value-type="string" calcext:value-type="string">
            <text:p>Lvojp</text:p>
          </table:table-cell>
          <table:table-cell table:number-columns-repeated="2"/>
          <table:table-cell table:formula="of:=IF(ISNUMBER([.$A76]);IF([.D76]&gt;=400;[.D76];[.E75]+[.$D76]);&quot;&quot;)" office:value-type="date" office:date-value="2018-05-18" calcext:value-type="date">
            <text:p>Fri, 2018-05-18</text:p>
          </table:table-cell>
          <table:table-cell table:number-columns-repeated="4"/>
          <table:table-cell office:value-type="float" office:value="925.99" calcext:value-type="float">
            <text:p>925.99</text:p>
          </table:table-cell>
          <table:table-cell table:number-columns-repeated="5"/>
        </table:table-row>
        <table:table-row table:style-name="ro1">
          <table:table-cell table:style-name="ce3" table:formula="of:=IF([.$B77]=&quot;&quot;;&quot;&quot;;INDEX([$Customers.$A$2:$Customers.$A$501];MATCH([.$B77];[$Customers.$B$2:$Customers.$B$501];0)))" office:value-type="float" office:value="2" calcext:value-type="float">
            <text:p>2</text:p>
          </table:table-cell>
          <table:table-cell table:style-name="ce5" table:content-validation-name="val1" office:value-type="string" calcext:value-type="string">
            <text:p>Aenfcsc</text:p>
          </table:table-cell>
          <table:table-cell table:number-columns-repeated="2"/>
          <table:table-cell table:formula="of:=IF(ISNUMBER([.$A77]);IF([.D77]&gt;=400;[.D77];[.E76]+[.$D77]);&quot;&quot;)" office:value-type="date" office:date-value="2018-05-18" calcext:value-type="date">
            <text:p>Fri, 2018-05-18</text:p>
          </table:table-cell>
          <table:table-cell table:number-columns-repeated="4"/>
          <table:table-cell office:value-type="float" office:value="563.53" calcext:value-type="float">
            <text:p>563.53</text:p>
          </table:table-cell>
          <table:table-cell table:number-columns-repeated="5"/>
        </table:table-row>
        <table:table-row table:style-name="ro1">
          <table:table-cell table:style-name="ce3" table:formula="of:=IF([.$B78]=&quot;&quot;;&quot;&quot;;INDEX([$Customers.$A$2:$Customers.$A$501];MATCH([.$B78];[$Customers.$B$2:$Customers.$B$501];0)))" office:value-type="float" office:value="15" calcext:value-type="float">
            <text:p>15</text:p>
          </table:table-cell>
          <table:table-cell table:style-name="ce5" table:content-validation-name="val1" office:value-type="string" calcext:value-type="string">
            <text:p>Ywuc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$A78]);IF([.D78]&gt;=400;[.D78];[.E77]+[.$D78]);&quot;&quot;)" office:value-type="date" office:date-value="2018-05-19" calcext:value-type="date">
            <text:p>Sat, 2018-05-19</text:p>
          </table:table-cell>
          <table:table-cell table:number-columns-repeated="4"/>
          <table:table-cell office:value-type="float" office:value="992.67" calcext:value-type="float">
            <text:p>992.67</text:p>
          </table:table-cell>
          <table:table-cell table:number-columns-repeated="5"/>
        </table:table-row>
        <table:table-row table:style-name="ro1">
          <table:table-cell table:style-name="ce3" table:formula="of:=IF([.$B79]=&quot;&quot;;&quot;&quot;;INDEX([$Customers.$A$2:$Customers.$A$501];MATCH([.$B79];[$Customers.$B$2:$Customers.$B$501];0)))" office:value-type="float" office:value="8" calcext:value-type="float">
            <text:p>8</text:p>
          </table:table-cell>
          <table:table-cell table:style-name="ce5" table:content-validation-name="val1" office:value-type="string" calcext:value-type="string">
            <text:p>Ztmfc</text:p>
          </table:table-cell>
          <table:table-cell table:number-columns-repeated="2"/>
          <table:table-cell table:formula="of:=IF(ISNUMBER([.$A79]);IF([.D79]&gt;=400;[.D79];[.E78]+[.$D79]);&quot;&quot;)" office:value-type="date" office:date-value="2018-05-19" calcext:value-type="date">
            <text:p>Sat, 2018-05-19</text:p>
          </table:table-cell>
          <table:table-cell table:number-columns-repeated="4"/>
          <table:table-cell office:value-type="float" office:value="634.13" calcext:value-type="float">
            <text:p>634.13</text:p>
          </table:table-cell>
          <table:table-cell table:number-columns-repeated="5"/>
        </table:table-row>
        <table:table-row table:style-name="ro1">
          <table:table-cell table:style-name="ce3" table:formula="of:=IF([.$B80]=&quot;&quot;;&quot;&quot;;INDEX([$Customers.$A$2:$Customers.$A$501];MATCH([.$B80];[$Customers.$B$2:$Customers.$B$501];0)))" office:value-type="float" office:value="11" calcext:value-type="float">
            <text:p>11</text:p>
          </table:table-cell>
          <table:table-cell table:style-name="ce5" table:content-validation-name="val1" office:value-type="string" calcext:value-type="string">
            <text:p>Izvwfbc</text:p>
          </table:table-cell>
          <table:table-cell table:number-columns-repeated="2"/>
          <table:table-cell table:formula="of:=IF(ISNUMBER([.$A80]);IF([.D80]&gt;=400;[.D80];[.E79]+[.$D80]);&quot;&quot;)" office:value-type="date" office:date-value="2018-05-19" calcext:value-type="date">
            <text:p>Sat, 2018-05-19</text:p>
          </table:table-cell>
          <table:table-cell table:number-columns-repeated="4"/>
          <table:table-cell office:value-type="float" office:value="387.62" calcext:value-type="float">
            <text:p>387.62</text:p>
          </table:table-cell>
          <table:table-cell table:number-columns-repeated="5"/>
        </table:table-row>
        <table:table-row table:style-name="ro1">
          <table:table-cell table:style-name="ce3" table:formula="of:=IF([.$B81]=&quot;&quot;;&quot;&quot;;INDEX([$Customers.$A$2:$Customers.$A$501];MATCH([.$B81];[$Customers.$B$2:$Customers.$B$501];0)))" office:value-type="float" office:value="4" calcext:value-type="float">
            <text:p>4</text:p>
          </table:table-cell>
          <table:table-cell table:style-name="ce5" table:content-validation-name="val1" office:value-type="string" calcext:value-type="string">
            <text:p>Eoaqqdm</text:p>
          </table:table-cell>
          <table:table-cell table:number-columns-repeated="2"/>
          <table:table-cell table:formula="of:=IF(ISNUMBER([.$A81]);IF([.D81]&gt;=400;[.D81];[.E80]+[.$D81]);&quot;&quot;)" office:value-type="date" office:date-value="2018-05-19" calcext:value-type="date">
            <text:p>Sat, 2018-05-19</text:p>
          </table:table-cell>
          <table:table-cell table:number-columns-repeated="4"/>
          <table:table-cell office:value-type="float" office:value="307.68" calcext:value-type="float">
            <text:p>307.68</text:p>
          </table:table-cell>
          <table:table-cell table:number-columns-repeated="5"/>
        </table:table-row>
        <table:table-row table:style-name="ro1">
          <table:table-cell table:style-name="ce3" table:formula="of:=IF([.$B82]=&quot;&quot;;&quot;&quot;;INDEX([$Customers.$A$2:$Customers.$A$501];MATCH([.$B82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82]);IF([.D82]&gt;=400;[.D82];[.E81]+[.$D82]);&quot;&quot;)" office:value-type="date" office:date-value="2018-05-19" calcext:value-type="date">
            <text:p>Sat, 2018-05-19</text:p>
          </table:table-cell>
          <table:table-cell table:number-columns-repeated="4"/>
          <table:table-cell office:value-type="float" office:value="52.9" calcext:value-type="float">
            <text:p>52.90</text:p>
          </table:table-cell>
          <table:table-cell table:number-columns-repeated="5"/>
        </table:table-row>
        <table:table-row table:style-name="ro1">
          <table:table-cell table:style-name="ce3" table:formula="of:=IF([.$B83]=&quot;&quot;;&quot;&quot;;INDEX([$Customers.$A$2:$Customers.$A$501];MATCH([.$B83];[$Customers.$B$2:$Customers.$B$501];0)))" office:value-type="float" office:value="20" calcext:value-type="float">
            <text:p>20</text:p>
          </table:table-cell>
          <table:table-cell table:style-name="ce5" table:content-validation-name="val1" office:value-type="string" calcext:value-type="string">
            <text:p>Fpmhtb</text:p>
          </table:table-cell>
          <table:table-cell table:number-columns-repeated="2"/>
          <table:table-cell table:formula="of:=IF(ISNUMBER([.$A83]);IF([.D83]&gt;=400;[.D83];[.E82]+[.$D83]);&quot;&quot;)" office:value-type="date" office:date-value="2018-05-19" calcext:value-type="date">
            <text:p>Sat, 2018-05-19</text:p>
          </table:table-cell>
          <table:table-cell table:number-columns-repeated="4"/>
          <table:table-cell office:value-type="float" office:value="813.07" calcext:value-type="float">
            <text:p>813.07</text:p>
          </table:table-cell>
          <table:table-cell table:number-columns-repeated="5"/>
        </table:table-row>
        <table:table-row table:style-name="ro1">
          <table:table-cell table:style-name="ce3" table:formula="of:=IF([.$B84]=&quot;&quot;;&quot;&quot;;INDEX([$Customers.$A$2:$Customers.$A$501];MATCH([.$B84];[$Customers.$B$2:$Customers.$B$501];0)))" office:value-type="float" office:value="3" calcext:value-type="float">
            <text:p>3</text:p>
          </table:table-cell>
          <table:table-cell table:style-name="ce5" table:content-validation-name="val1" office:value-type="string" calcext:value-type="string">
            <text:p>Mjucqfh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NUMBER([.$A84]);IF([.D84]&gt;=400;[.D84];[.E83]+[.$D84]);&quot;&quot;)" office:value-type="date" office:date-value="2018-05-21" calcext:value-type="date">
            <text:p>Mon, 2018-05-21</text:p>
          </table:table-cell>
          <table:table-cell table:number-columns-repeated="4"/>
          <table:table-cell office:value-type="float" office:value="581.26" calcext:value-type="float">
            <text:p>581.26</text:p>
          </table:table-cell>
          <table:table-cell table:number-columns-repeated="5"/>
        </table:table-row>
        <table:table-row table:style-name="ro1">
          <table:table-cell table:style-name="ce3" table:formula="of:=IF([.$B85]=&quot;&quot;;&quot;&quot;;INDEX([$Customers.$A$2:$Customers.$A$501];MATCH([.$B85];[$Customers.$B$2:$Customers.$B$501];0)))"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Dmhwaxk</text:p>
          </table:table-cell>
          <table:table-cell table:number-columns-repeated="2"/>
          <table:table-cell table:formula="of:=IF(ISNUMBER([.$A85]);IF([.D85]&gt;=400;[.D85];[.E84]+[.$D85]);&quot;&quot;)" office:value-type="date" office:date-value="2018-05-21" calcext:value-type="date">
            <text:p>Mon, 2018-05-21</text:p>
          </table:table-cell>
          <table:table-cell table:number-columns-repeated="4"/>
          <table:table-cell office:value-type="float" office:value="113.65" calcext:value-type="float">
            <text:p>113.65</text:p>
          </table:table-cell>
          <table:table-cell table:number-columns-repeated="5"/>
        </table:table-row>
        <table:table-row table:style-name="ro1">
          <table:table-cell table:style-name="ce3" table:formula="of:=IF([.$B86]=&quot;&quot;;&quot;&quot;;INDEX([$Customers.$A$2:$Customers.$A$501];MATCH([.$B86];[$Customers.$B$2:$Customers.$B$501];0)))" office:value-type="float" office:value="20" calcext:value-type="float">
            <text:p>20</text:p>
          </table:table-cell>
          <table:table-cell table:style-name="ce5" table:content-validation-name="val1" office:value-type="string" calcext:value-type="string">
            <text:p>Fpmhtb</text:p>
          </table:table-cell>
          <table:table-cell table:number-columns-repeated="2"/>
          <table:table-cell table:formula="of:=IF(ISNUMBER([.$A86]);IF([.D86]&gt;=400;[.D86];[.E85]+[.$D86]);&quot;&quot;)" office:value-type="date" office:date-value="2018-05-21" calcext:value-type="date">
            <text:p>Mon, 2018-05-21</text:p>
          </table:table-cell>
          <table:table-cell table:number-columns-repeated="4"/>
          <table:table-cell office:value-type="float" office:value="932.1" calcext:value-type="float">
            <text:p>932.10</text:p>
          </table:table-cell>
          <table:table-cell table:number-columns-repeated="5"/>
        </table:table-row>
        <table:table-row table:style-name="ro1">
          <table:table-cell table:style-name="ce3" table:formula="of:=IF([.$B87]=&quot;&quot;;&quot;&quot;;INDEX([$Customers.$A$2:$Customers.$A$501];MATCH([.$B87];[$Customers.$B$2:$Customers.$B$501];0)))" office:value-type="float" office:value="19" calcext:value-type="float">
            <text:p>19</text:p>
          </table:table-cell>
          <table:table-cell table:style-name="ce5" table:content-validation-name="val1" office:value-type="string" calcext:value-type="string">
            <text:p>Bkjnvpe</text:p>
          </table:table-cell>
          <table:table-cell table:number-columns-repeated="2"/>
          <table:table-cell table:formula="of:=IF(ISNUMBER([.$A87]);IF([.D87]&gt;=400;[.D87];[.E86]+[.$D87]);&quot;&quot;)" office:value-type="date" office:date-value="2018-05-21" calcext:value-type="date">
            <text:p>Mon, 2018-05-21</text:p>
          </table:table-cell>
          <table:table-cell table:number-columns-repeated="4"/>
          <table:table-cell office:value-type="float" office:value="841.87" calcext:value-type="float">
            <text:p>841.87</text:p>
          </table:table-cell>
          <table:table-cell table:number-columns-repeated="5"/>
        </table:table-row>
        <table:table-row table:style-name="ro1">
          <table:table-cell table:style-name="ce3" table:formula="of:=IF([.$B88]=&quot;&quot;;&quot;&quot;;INDEX([$Customers.$A$2:$Customers.$A$501];MATCH([.$B88];[$Customers.$B$2:$Customers.$B$501];0)))" office:value-type="float" office:value="8" calcext:value-type="float">
            <text:p>8</text:p>
          </table:table-cell>
          <table:table-cell table:style-name="ce5" table:content-validation-name="val1" office:value-type="string" calcext:value-type="string">
            <text:p>Ztmfc</text:p>
          </table:table-cell>
          <table:table-cell table:number-columns-repeated="2"/>
          <table:table-cell table:formula="of:=IF(ISNUMBER([.$A88]);IF([.D88]&gt;=400;[.D88];[.E87]+[.$D88]);&quot;&quot;)" office:value-type="date" office:date-value="2018-05-21" calcext:value-type="date">
            <text:p>Mon, 2018-05-21</text:p>
          </table:table-cell>
          <table:table-cell table:number-columns-repeated="4"/>
          <table:table-cell office:value-type="float" office:value="644.52" calcext:value-type="float">
            <text:p>644.52</text:p>
          </table:table-cell>
          <table:table-cell table:number-columns-repeated="5"/>
        </table:table-row>
        <table:table-row table:style-name="ro1">
          <table:table-cell table:style-name="ce3" table:formula="of:=IF([.$B89]=&quot;&quot;;&quot;&quot;;INDEX([$Customers.$A$2:$Customers.$A$501];MATCH([.$B89];[$Customers.$B$2:$Customers.$B$501];0)))" office:value-type="float" office:value="18" calcext:value-type="float">
            <text:p>18</text:p>
          </table:table-cell>
          <table:table-cell table:style-name="ce5" table:content-validation-name="val1" office:value-type="string" calcext:value-type="string">
            <text:p>Vmcs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ISNUMBER([.$A89]);IF([.D89]&gt;=400;[.D89];[.E88]+[.$D89]);&quot;&quot;)" office:value-type="date" office:date-value="2018-05-23" calcext:value-type="date">
            <text:p>Wed, 2018-05-23</text:p>
          </table:table-cell>
          <table:table-cell table:number-columns-repeated="4"/>
          <table:table-cell office:value-type="float" office:value="401.64" calcext:value-type="float">
            <text:p>401.64</text:p>
          </table:table-cell>
          <table:table-cell table:number-columns-repeated="5"/>
        </table:table-row>
        <table:table-row table:style-name="ro1">
          <table:table-cell table:style-name="ce3" table:formula="of:=IF([.$B90]=&quot;&quot;;&quot;&quot;;INDEX([$Customers.$A$2:$Customers.$A$501];MATCH([.$B90];[$Customers.$B$2:$Customers.$B$501];0)))" office:value-type="float" office:value="13" calcext:value-type="float">
            <text:p>13</text:p>
          </table:table-cell>
          <table:table-cell table:style-name="ce5" table:content-validation-name="val1" office:value-type="string" calcext:value-type="string">
            <text:p>Sqm</text:p>
          </table:table-cell>
          <table:table-cell table:number-columns-repeated="2"/>
          <table:table-cell table:formula="of:=IF(ISNUMBER([.$A90]);IF([.D90]&gt;=400;[.D90];[.E89]+[.$D90]);&quot;&quot;)" office:value-type="date" office:date-value="2018-05-23" calcext:value-type="date">
            <text:p>Wed, 2018-05-23</text:p>
          </table:table-cell>
          <table:table-cell table:number-columns-repeated="4"/>
          <table:table-cell office:value-type="float" office:value="601.93" calcext:value-type="float">
            <text:p>601.93</text:p>
          </table:table-cell>
          <table:table-cell table:number-columns-repeated="5"/>
        </table:table-row>
        <table:table-row table:style-name="ro1">
          <table:table-cell table:style-name="ce3" table:formula="of:=IF([.$B91]=&quot;&quot;;&quot;&quot;;INDEX([$Customers.$A$2:$Customers.$A$501];MATCH([.$B91];[$Customers.$B$2:$Customers.$B$501];0)))" office:value-type="float" office:value="4" calcext:value-type="float">
            <text:p>4</text:p>
          </table:table-cell>
          <table:table-cell table:style-name="ce5" table:content-validation-name="val1" office:value-type="string" calcext:value-type="string">
            <text:p>Eoaqqdm</text:p>
          </table:table-cell>
          <table:table-cell table:number-columns-repeated="2"/>
          <table:table-cell table:formula="of:=IF(ISNUMBER([.$A91]);IF([.D91]&gt;=400;[.D91];[.E90]+[.$D91]);&quot;&quot;)" office:value-type="date" office:date-value="2018-05-23" calcext:value-type="date">
            <text:p>Wed, 2018-05-23</text:p>
          </table:table-cell>
          <table:table-cell table:number-columns-repeated="4"/>
          <table:table-cell office:value-type="float" office:value="34.88" calcext:value-type="float">
            <text:p>34.88</text:p>
          </table:table-cell>
          <table:table-cell table:number-columns-repeated="5"/>
        </table:table-row>
        <table:table-row table:style-name="ro1">
          <table:table-cell table:style-name="ce3" table:formula="of:=IF([.$B92]=&quot;&quot;;&quot;&quot;;INDEX([$Customers.$A$2:$Customers.$A$501];MATCH([.$B92];[$Customers.$B$2:$Customers.$B$501];0)))" office:value-type="float" office:value="16" calcext:value-type="float">
            <text:p>16</text:p>
          </table:table-cell>
          <table:table-cell table:style-name="ce5" table:content-validation-name="val1" office:value-type="string" calcext:value-type="string">
            <text:p>Lvojp</text:p>
          </table:table-cell>
          <table:table-cell table:number-columns-repeated="2"/>
          <table:table-cell table:formula="of:=IF(ISNUMBER([.$A92]);IF([.D92]&gt;=400;[.D92];[.E91]+[.$D92]);&quot;&quot;)" office:value-type="date" office:date-value="2018-05-23" calcext:value-type="date">
            <text:p>Wed, 2018-05-23</text:p>
          </table:table-cell>
          <table:table-cell table:number-columns-repeated="4"/>
          <table:table-cell office:value-type="float" office:value="253.1" calcext:value-type="float">
            <text:p>253.10</text:p>
          </table:table-cell>
          <table:table-cell table:number-columns-repeated="5"/>
        </table:table-row>
        <table:table-row table:style-name="ro1">
          <table:table-cell table:style-name="ce3" table:formula="of:=IF([.$B93]=&quot;&quot;;&quot;&quot;;INDEX([$Customers.$A$2:$Customers.$A$501];MATCH([.$B93];[$Customers.$B$2:$Customers.$B$501];0)))" office:value-type="float" office:value="17" calcext:value-type="float">
            <text:p>17</text:p>
          </table:table-cell>
          <table:table-cell table:style-name="ce5" table:content-validation-name="val1" office:value-type="string" calcext:value-type="string">
            <text:p>Ylypgh</text:p>
          </table:table-cell>
          <table:table-cell table:number-columns-repeated="2"/>
          <table:table-cell table:formula="of:=IF(ISNUMBER([.$A93]);IF([.D93]&gt;=400;[.D93];[.E92]+[.$D93]);&quot;&quot;)" office:value-type="date" office:date-value="2018-05-23" calcext:value-type="date">
            <text:p>Wed, 2018-05-23</text:p>
          </table:table-cell>
          <table:table-cell table:number-columns-repeated="4"/>
          <table:table-cell office:value-type="float" office:value="603.56" calcext:value-type="float">
            <text:p>603.56</text:p>
          </table:table-cell>
          <table:table-cell table:number-columns-repeated="5"/>
        </table:table-row>
        <table:table-row table:style-name="ro1">
          <table:table-cell table:style-name="ce3" table:formula="of:=IF([.$B94]=&quot;&quot;;&quot;&quot;;INDEX([$Customers.$A$2:$Customers.$A$501];MATCH([.$B94];[$Customers.$B$2:$Customers.$B$501];0)))" office:value-type="float" office:value="18" calcext:value-type="float">
            <text:p>18</text:p>
          </table:table-cell>
          <table:table-cell table:style-name="ce5" table:content-validation-name="val1" office:value-type="string" calcext:value-type="string">
            <text:p>Vmcs</text:p>
          </table:table-cell>
          <table:table-cell table:number-columns-repeated="2"/>
          <table:table-cell table:formula="of:=IF(ISNUMBER([.$A94]);IF([.D94]&gt;=400;[.D94];[.E93]+[.$D94]);&quot;&quot;)" office:value-type="date" office:date-value="2018-05-23" calcext:value-type="date">
            <text:p>Wed, 2018-05-23</text:p>
          </table:table-cell>
          <table:table-cell table:number-columns-repeated="4"/>
          <table:table-cell office:value-type="float" office:value="14.85" calcext:value-type="float">
            <text:p>14.85</text:p>
          </table:table-cell>
          <table:table-cell table:number-columns-repeated="5"/>
        </table:table-row>
        <table:table-row table:style-name="ro1">
          <table:table-cell table:style-name="ce3" table:formula="of:=IF([.$B95]=&quot;&quot;;&quot;&quot;;INDEX([$Customers.$A$2:$Customers.$A$501];MATCH([.$B95];[$Customers.$B$2:$Customers.$B$501];0)))" office:value-type="float" office:value="15" calcext:value-type="float">
            <text:p>15</text:p>
          </table:table-cell>
          <table:table-cell table:style-name="ce5" table:content-validation-name="val1" office:value-type="string" calcext:value-type="string">
            <text:p>Ywuc</text:p>
          </table:table-cell>
          <table:table-cell table:number-columns-repeated="2"/>
          <table:table-cell table:formula="of:=IF(ISNUMBER([.$A95]);IF([.D95]&gt;=400;[.D95];[.E94]+[.$D95]);&quot;&quot;)" office:value-type="date" office:date-value="2018-05-23" calcext:value-type="date">
            <text:p>Wed, 2018-05-23</text:p>
          </table:table-cell>
          <table:table-cell table:number-columns-repeated="4"/>
          <table:table-cell office:value-type="float" office:value="68.42" calcext:value-type="float">
            <text:p>68.42</text:p>
          </table:table-cell>
          <table:table-cell table:number-columns-repeated="5"/>
        </table:table-row>
        <table:table-row table:style-name="ro1">
          <table:table-cell table:style-name="ce3" table:formula="of:=IF([.$B96]=&quot;&quot;;&quot;&quot;;INDEX([$Customers.$A$2:$Customers.$A$501];MATCH([.$B96];[$Customers.$B$2:$Customers.$B$501];0)))" office:value-type="float" office:value="9" calcext:value-type="float">
            <text:p>9</text:p>
          </table:table-cell>
          <table:table-cell table:style-name="ce5" table:content-validation-name="val1" office:value-type="string" calcext:value-type="string">
            <text:p>Gdaoxy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$A96]);IF([.D96]&gt;=400;[.D96];[.E95]+[.$D96]);&quot;&quot;)" office:value-type="date" office:date-value="2018-05-24" calcext:value-type="date">
            <text:p>Thu, 2018-05-24</text:p>
          </table:table-cell>
          <table:table-cell table:number-columns-repeated="4"/>
          <table:table-cell office:value-type="float" office:value="596.17" calcext:value-type="float">
            <text:p>596.17</text:p>
          </table:table-cell>
          <table:table-cell table:number-columns-repeated="5"/>
        </table:table-row>
        <table:table-row table:style-name="ro1">
          <table:table-cell table:style-name="ce3" table:formula="of:=IF([.$B97]=&quot;&quot;;&quot;&quot;;INDEX([$Customers.$A$2:$Customers.$A$501];MATCH([.$B97];[$Customers.$B$2:$Customers.$B$501];0)))" office:value-type="float" office:value="13" calcext:value-type="float">
            <text:p>13</text:p>
          </table:table-cell>
          <table:table-cell table:style-name="ce5" table:content-validation-name="val1" office:value-type="string" calcext:value-type="string">
            <text:p>Sqm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ISNUMBER([.$A97]);IF([.D97]&gt;=400;[.D97];[.E96]+[.$D97]);&quot;&quot;)" office:value-type="date" office:date-value="2018-05-25" calcext:value-type="date">
            <text:p>Fri, 2018-05-25</text:p>
          </table:table-cell>
          <table:table-cell table:number-columns-repeated="4"/>
          <table:table-cell office:value-type="float" office:value="240.95" calcext:value-type="float">
            <text:p>240.95</text:p>
          </table:table-cell>
          <table:table-cell table:number-columns-repeated="5"/>
        </table:table-row>
        <table:table-row table:style-name="ro1">
          <table:table-cell table:style-name="ce3" table:formula="of:=IF([.$B98]=&quot;&quot;;&quot;&quot;;INDEX([$Customers.$A$2:$Customers.$A$501];MATCH([.$B98];[$Customers.$B$2:$Customers.$B$501];0)))" office:value-type="float" office:value="18" calcext:value-type="float">
            <text:p>18</text:p>
          </table:table-cell>
          <table:table-cell table:style-name="ce5" table:content-validation-name="val1" office:value-type="string" calcext:value-type="string">
            <text:p>Vmcs</text:p>
          </table:table-cell>
          <table:table-cell table:number-columns-repeated="2"/>
          <table:table-cell table:formula="of:=IF(ISNUMBER([.$A98]);IF([.D98]&gt;=400;[.D98];[.E97]+[.$D98]);&quot;&quot;)" office:value-type="date" office:date-value="2018-05-25" calcext:value-type="date">
            <text:p>Fri, 2018-05-25</text:p>
          </table:table-cell>
          <table:table-cell table:number-columns-repeated="4"/>
          <table:table-cell office:value-type="float" office:value="958.19" calcext:value-type="float">
            <text:p>958.19</text:p>
          </table:table-cell>
          <table:table-cell table:number-columns-repeated="5"/>
        </table:table-row>
        <table:table-row table:style-name="ro1">
          <table:table-cell table:style-name="ce3" table:formula="of:=IF([.$B99]=&quot;&quot;;&quot;&quot;;INDEX([$Customers.$A$2:$Customers.$A$501];MATCH([.$B99];[$Customers.$B$2:$Customers.$B$501];0)))" office:value-type="float" office:value="9" calcext:value-type="float">
            <text:p>9</text:p>
          </table:table-cell>
          <table:table-cell table:style-name="ce5" table:content-validation-name="val1" office:value-type="string" calcext:value-type="string">
            <text:p>Gdaoxy</text:p>
          </table:table-cell>
          <table:table-cell table:number-columns-repeated="2"/>
          <table:table-cell table:formula="of:=IF(ISNUMBER([.$A99]);IF([.D99]&gt;=400;[.D99];[.E98]+[.$D99]);&quot;&quot;)" office:value-type="date" office:date-value="2018-05-25" calcext:value-type="date">
            <text:p>Fri, 2018-05-25</text:p>
          </table:table-cell>
          <table:table-cell table:number-columns-repeated="4"/>
          <table:table-cell office:value-type="float" office:value="931.6" calcext:value-type="float">
            <text:p>931.60</text:p>
          </table:table-cell>
          <table:table-cell table:number-columns-repeated="5"/>
        </table:table-row>
        <table:table-row table:style-name="ro1">
          <table:table-cell table:style-name="ce3" table:formula="of:=IF([.$B100]=&quot;&quot;;&quot;&quot;;INDEX([$Customers.$A$2:$Customers.$A$501];MATCH([.$B100];[$Customers.$B$2:$Customers.$B$501];0)))" office:value-type="float" office:value="8" calcext:value-type="float">
            <text:p>8</text:p>
          </table:table-cell>
          <table:table-cell table:style-name="ce5" table:content-validation-name="val1" office:value-type="string" calcext:value-type="string">
            <text:p>Ztmfc</text:p>
          </table:table-cell>
          <table:table-cell table:number-columns-repeated="2"/>
          <table:table-cell table:formula="of:=IF(ISNUMBER([.$A100]);IF([.D100]&gt;=400;[.D100];[.E99]+[.$D100]);&quot;&quot;)" office:value-type="date" office:date-value="2018-05-25" calcext:value-type="date">
            <text:p>Fri, 2018-05-25</text:p>
          </table:table-cell>
          <table:table-cell table:number-columns-repeated="4"/>
          <table:table-cell office:value-type="float" office:value="854.78" calcext:value-type="float">
            <text:p>854.78</text:p>
          </table:table-cell>
          <table:table-cell table:number-columns-repeated="5"/>
        </table:table-row>
        <table:table-row table:style-name="ro1">
          <table:table-cell table:style-name="ce3" table:formula="of:=IF([.$B101]=&quot;&quot;;&quot;&quot;;INDEX([$Customers.$A$2:$Customers.$A$501];MATCH([.$B101];[$Customers.$B$2:$Customers.$B$501];0)))" office:value-type="float" office:value="5" calcext:value-type="float">
            <text:p>5</text:p>
          </table:table-cell>
          <table:table-cell table:style-name="ce5" table:content-validation-name="val1" office:value-type="string" calcext:value-type="string">
            <text:p>Vwgjsmw</text:p>
          </table:table-cell>
          <table:table-cell table:number-columns-repeated="2"/>
          <table:table-cell table:formula="of:=IF(ISNUMBER([.$A101]);IF([.D101]&gt;=400;[.D101];[.E100]+[.$D101]);&quot;&quot;)" office:value-type="date" office:date-value="2018-05-25" calcext:value-type="date">
            <text:p>Fri, 2018-05-25</text:p>
          </table:table-cell>
          <table:table-cell table:number-columns-repeated="4"/>
          <table:table-cell office:value-type="float" office:value="215.24" calcext:value-type="float">
            <text:p>215.24</text:p>
          </table:table-cell>
          <table:table-cell table:number-columns-repeated="5"/>
        </table:table-row>
        <table:table-row table:style-name="ro1">
          <table:table-cell table:style-name="ce3" table:formula="of:=IF([.$B102]=&quot;&quot;;&quot;&quot;;INDEX([$Customers.$A$2:$Customers.$A$501];MATCH([.$B1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2]);IF([.D102]&gt;=400;[.D102];[.E101]+[.$D1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3]=&quot;&quot;;&quot;&quot;;INDEX([$Customers.$A$2:$Customers.$A$501];MATCH([.$B1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3]);IF([.D103]&gt;=400;[.D103];[.E102]+[.$D1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4]=&quot;&quot;;&quot;&quot;;INDEX([$Customers.$A$2:$Customers.$A$501];MATCH([.$B1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4]);IF([.D104]&gt;=400;[.D104];[.E103]+[.$D1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5]=&quot;&quot;;&quot;&quot;;INDEX([$Customers.$A$2:$Customers.$A$501];MATCH([.$B1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5]);IF([.D105]&gt;=400;[.D105];[.E104]+[.$D1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6]=&quot;&quot;;&quot;&quot;;INDEX([$Customers.$A$2:$Customers.$A$501];MATCH([.$B1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6]);IF([.D106]&gt;=400;[.D106];[.E105]+[.$D1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7]=&quot;&quot;;&quot;&quot;;INDEX([$Customers.$A$2:$Customers.$A$501];MATCH([.$B1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7]);IF([.D107]&gt;=400;[.D107];[.E106]+[.$D1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8]=&quot;&quot;;&quot;&quot;;INDEX([$Customers.$A$2:$Customers.$A$501];MATCH([.$B1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8]);IF([.D108]&gt;=400;[.D108];[.E107]+[.$D1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9]=&quot;&quot;;&quot;&quot;;INDEX([$Customers.$A$2:$Customers.$A$501];MATCH([.$B1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9]);IF([.D109]&gt;=400;[.D109];[.E108]+[.$D1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0]=&quot;&quot;;&quot;&quot;;INDEX([$Customers.$A$2:$Customers.$A$501];MATCH([.$B1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0]);IF([.D110]&gt;=400;[.D110];[.E109]+[.$D1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1]=&quot;&quot;;&quot;&quot;;INDEX([$Customers.$A$2:$Customers.$A$501];MATCH([.$B1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1]);IF([.D111]&gt;=400;[.D111];[.E110]+[.$D1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2]=&quot;&quot;;&quot;&quot;;INDEX([$Customers.$A$2:$Customers.$A$501];MATCH([.$B1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2]);IF([.D112]&gt;=400;[.D112];[.E111]+[.$D1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3]=&quot;&quot;;&quot;&quot;;INDEX([$Customers.$A$2:$Customers.$A$501];MATCH([.$B1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3]);IF([.D113]&gt;=400;[.D113];[.E112]+[.$D1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4]=&quot;&quot;;&quot;&quot;;INDEX([$Customers.$A$2:$Customers.$A$501];MATCH([.$B1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4]);IF([.D114]&gt;=400;[.D114];[.E113]+[.$D1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5]=&quot;&quot;;&quot;&quot;;INDEX([$Customers.$A$2:$Customers.$A$501];MATCH([.$B1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5]);IF([.D115]&gt;=400;[.D115];[.E114]+[.$D1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6]=&quot;&quot;;&quot;&quot;;INDEX([$Customers.$A$2:$Customers.$A$501];MATCH([.$B1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6]);IF([.D116]&gt;=400;[.D116];[.E115]+[.$D1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7]=&quot;&quot;;&quot;&quot;;INDEX([$Customers.$A$2:$Customers.$A$501];MATCH([.$B1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7]);IF([.D117]&gt;=400;[.D117];[.E116]+[.$D1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8]=&quot;&quot;;&quot;&quot;;INDEX([$Customers.$A$2:$Customers.$A$501];MATCH([.$B1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8]);IF([.D118]&gt;=400;[.D118];[.E117]+[.$D1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19]=&quot;&quot;;&quot;&quot;;INDEX([$Customers.$A$2:$Customers.$A$501];MATCH([.$B1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19]);IF([.D119]&gt;=400;[.D119];[.E118]+[.$D1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0]=&quot;&quot;;&quot;&quot;;INDEX([$Customers.$A$2:$Customers.$A$501];MATCH([.$B1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0]);IF([.D120]&gt;=400;[.D120];[.E119]+[.$D1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1]=&quot;&quot;;&quot;&quot;;INDEX([$Customers.$A$2:$Customers.$A$501];MATCH([.$B1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1]);IF([.D121]&gt;=400;[.D121];[.E120]+[.$D1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2]=&quot;&quot;;&quot;&quot;;INDEX([$Customers.$A$2:$Customers.$A$501];MATCH([.$B1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2]);IF([.D122]&gt;=400;[.D122];[.E121]+[.$D1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3]=&quot;&quot;;&quot;&quot;;INDEX([$Customers.$A$2:$Customers.$A$501];MATCH([.$B1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3]);IF([.D123]&gt;=400;[.D123];[.E122]+[.$D1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4]=&quot;&quot;;&quot;&quot;;INDEX([$Customers.$A$2:$Customers.$A$501];MATCH([.$B1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4]);IF([.D124]&gt;=400;[.D124];[.E123]+[.$D1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5]=&quot;&quot;;&quot;&quot;;INDEX([$Customers.$A$2:$Customers.$A$501];MATCH([.$B1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5]);IF([.D125]&gt;=400;[.D125];[.E124]+[.$D1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6]=&quot;&quot;;&quot;&quot;;INDEX([$Customers.$A$2:$Customers.$A$501];MATCH([.$B1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6]);IF([.D126]&gt;=400;[.D126];[.E125]+[.$D1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7]=&quot;&quot;;&quot;&quot;;INDEX([$Customers.$A$2:$Customers.$A$501];MATCH([.$B1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7]);IF([.D127]&gt;=400;[.D127];[.E126]+[.$D1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8]=&quot;&quot;;&quot;&quot;;INDEX([$Customers.$A$2:$Customers.$A$501];MATCH([.$B1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8]);IF([.D128]&gt;=400;[.D128];[.E127]+[.$D1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29]=&quot;&quot;;&quot;&quot;;INDEX([$Customers.$A$2:$Customers.$A$501];MATCH([.$B1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29]);IF([.D129]&gt;=400;[.D129];[.E128]+[.$D1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0]=&quot;&quot;;&quot;&quot;;INDEX([$Customers.$A$2:$Customers.$A$501];MATCH([.$B1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0]);IF([.D130]&gt;=400;[.D130];[.E129]+[.$D1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1]=&quot;&quot;;&quot;&quot;;INDEX([$Customers.$A$2:$Customers.$A$501];MATCH([.$B1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1]);IF([.D131]&gt;=400;[.D131];[.E130]+[.$D1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2]=&quot;&quot;;&quot;&quot;;INDEX([$Customers.$A$2:$Customers.$A$501];MATCH([.$B1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2]);IF([.D132]&gt;=400;[.D132];[.E131]+[.$D1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3]=&quot;&quot;;&quot;&quot;;INDEX([$Customers.$A$2:$Customers.$A$501];MATCH([.$B1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3]);IF([.D133]&gt;=400;[.D133];[.E132]+[.$D1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4]=&quot;&quot;;&quot;&quot;;INDEX([$Customers.$A$2:$Customers.$A$501];MATCH([.$B1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4]);IF([.D134]&gt;=400;[.D134];[.E133]+[.$D1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5]=&quot;&quot;;&quot;&quot;;INDEX([$Customers.$A$2:$Customers.$A$501];MATCH([.$B1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5]);IF([.D135]&gt;=400;[.D135];[.E134]+[.$D1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6]=&quot;&quot;;&quot;&quot;;INDEX([$Customers.$A$2:$Customers.$A$501];MATCH([.$B1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6]);IF([.D136]&gt;=400;[.D136];[.E135]+[.$D1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7]=&quot;&quot;;&quot;&quot;;INDEX([$Customers.$A$2:$Customers.$A$501];MATCH([.$B1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7]);IF([.D137]&gt;=400;[.D137];[.E136]+[.$D1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8]=&quot;&quot;;&quot;&quot;;INDEX([$Customers.$A$2:$Customers.$A$501];MATCH([.$B1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8]);IF([.D138]&gt;=400;[.D138];[.E137]+[.$D1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39]=&quot;&quot;;&quot;&quot;;INDEX([$Customers.$A$2:$Customers.$A$501];MATCH([.$B1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39]);IF([.D139]&gt;=400;[.D139];[.E138]+[.$D1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0]=&quot;&quot;;&quot;&quot;;INDEX([$Customers.$A$2:$Customers.$A$501];MATCH([.$B1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0]);IF([.D140]&gt;=400;[.D140];[.E139]+[.$D1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1]=&quot;&quot;;&quot;&quot;;INDEX([$Customers.$A$2:$Customers.$A$501];MATCH([.$B1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1]);IF([.D141]&gt;=400;[.D141];[.E140]+[.$D1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2]=&quot;&quot;;&quot;&quot;;INDEX([$Customers.$A$2:$Customers.$A$501];MATCH([.$B1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2]);IF([.D142]&gt;=400;[.D142];[.E141]+[.$D1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3]=&quot;&quot;;&quot;&quot;;INDEX([$Customers.$A$2:$Customers.$A$501];MATCH([.$B1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3]);IF([.D143]&gt;=400;[.D143];[.E142]+[.$D1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4]=&quot;&quot;;&quot;&quot;;INDEX([$Customers.$A$2:$Customers.$A$501];MATCH([.$B1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4]);IF([.D144]&gt;=400;[.D144];[.E143]+[.$D1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5]=&quot;&quot;;&quot;&quot;;INDEX([$Customers.$A$2:$Customers.$A$501];MATCH([.$B1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5]);IF([.D145]&gt;=400;[.D145];[.E144]+[.$D1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6]=&quot;&quot;;&quot;&quot;;INDEX([$Customers.$A$2:$Customers.$A$501];MATCH([.$B1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6]);IF([.D146]&gt;=400;[.D146];[.E145]+[.$D1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7]=&quot;&quot;;&quot;&quot;;INDEX([$Customers.$A$2:$Customers.$A$501];MATCH([.$B1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7]);IF([.D147]&gt;=400;[.D147];[.E146]+[.$D1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8]=&quot;&quot;;&quot;&quot;;INDEX([$Customers.$A$2:$Customers.$A$501];MATCH([.$B1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8]);IF([.D148]&gt;=400;[.D148];[.E147]+[.$D1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49]=&quot;&quot;;&quot;&quot;;INDEX([$Customers.$A$2:$Customers.$A$501];MATCH([.$B1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49]);IF([.D149]&gt;=400;[.D149];[.E148]+[.$D1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0]=&quot;&quot;;&quot;&quot;;INDEX([$Customers.$A$2:$Customers.$A$501];MATCH([.$B1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0]);IF([.D150]&gt;=400;[.D150];[.E149]+[.$D1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1]=&quot;&quot;;&quot;&quot;;INDEX([$Customers.$A$2:$Customers.$A$501];MATCH([.$B1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1]);IF([.D151]&gt;=400;[.D151];[.E150]+[.$D1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2]=&quot;&quot;;&quot;&quot;;INDEX([$Customers.$A$2:$Customers.$A$501];MATCH([.$B1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2]);IF([.D152]&gt;=400;[.D152];[.E151]+[.$D1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3]=&quot;&quot;;&quot;&quot;;INDEX([$Customers.$A$2:$Customers.$A$501];MATCH([.$B1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3]);IF([.D153]&gt;=400;[.D153];[.E152]+[.$D1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4]=&quot;&quot;;&quot;&quot;;INDEX([$Customers.$A$2:$Customers.$A$501];MATCH([.$B1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4]);IF([.D154]&gt;=400;[.D154];[.E153]+[.$D1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5]=&quot;&quot;;&quot;&quot;;INDEX([$Customers.$A$2:$Customers.$A$501];MATCH([.$B1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5]);IF([.D155]&gt;=400;[.D155];[.E154]+[.$D1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6]=&quot;&quot;;&quot;&quot;;INDEX([$Customers.$A$2:$Customers.$A$501];MATCH([.$B1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6]);IF([.D156]&gt;=400;[.D156];[.E155]+[.$D1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7]=&quot;&quot;;&quot;&quot;;INDEX([$Customers.$A$2:$Customers.$A$501];MATCH([.$B1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7]);IF([.D157]&gt;=400;[.D157];[.E156]+[.$D1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8]=&quot;&quot;;&quot;&quot;;INDEX([$Customers.$A$2:$Customers.$A$501];MATCH([.$B1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8]);IF([.D158]&gt;=400;[.D158];[.E157]+[.$D1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59]=&quot;&quot;;&quot;&quot;;INDEX([$Customers.$A$2:$Customers.$A$501];MATCH([.$B1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59]);IF([.D159]&gt;=400;[.D159];[.E158]+[.$D1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0]=&quot;&quot;;&quot;&quot;;INDEX([$Customers.$A$2:$Customers.$A$501];MATCH([.$B1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0]);IF([.D160]&gt;=400;[.D160];[.E159]+[.$D1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1]=&quot;&quot;;&quot;&quot;;INDEX([$Customers.$A$2:$Customers.$A$501];MATCH([.$B1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1]);IF([.D161]&gt;=400;[.D161];[.E160]+[.$D1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2]=&quot;&quot;;&quot;&quot;;INDEX([$Customers.$A$2:$Customers.$A$501];MATCH([.$B1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2]);IF([.D162]&gt;=400;[.D162];[.E161]+[.$D1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3]=&quot;&quot;;&quot;&quot;;INDEX([$Customers.$A$2:$Customers.$A$501];MATCH([.$B1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3]);IF([.D163]&gt;=400;[.D163];[.E162]+[.$D1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4]=&quot;&quot;;&quot;&quot;;INDEX([$Customers.$A$2:$Customers.$A$501];MATCH([.$B1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4]);IF([.D164]&gt;=400;[.D164];[.E163]+[.$D1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5]=&quot;&quot;;&quot;&quot;;INDEX([$Customers.$A$2:$Customers.$A$501];MATCH([.$B1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5]);IF([.D165]&gt;=400;[.D165];[.E164]+[.$D1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6]=&quot;&quot;;&quot;&quot;;INDEX([$Customers.$A$2:$Customers.$A$501];MATCH([.$B1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6]);IF([.D166]&gt;=400;[.D166];[.E165]+[.$D1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7]=&quot;&quot;;&quot;&quot;;INDEX([$Customers.$A$2:$Customers.$A$501];MATCH([.$B1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7]);IF([.D167]&gt;=400;[.D167];[.E166]+[.$D1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8]=&quot;&quot;;&quot;&quot;;INDEX([$Customers.$A$2:$Customers.$A$501];MATCH([.$B1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8]);IF([.D168]&gt;=400;[.D168];[.E167]+[.$D1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69]=&quot;&quot;;&quot;&quot;;INDEX([$Customers.$A$2:$Customers.$A$501];MATCH([.$B1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69]);IF([.D169]&gt;=400;[.D169];[.E168]+[.$D1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0]=&quot;&quot;;&quot;&quot;;INDEX([$Customers.$A$2:$Customers.$A$501];MATCH([.$B1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0]);IF([.D170]&gt;=400;[.D170];[.E169]+[.$D1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1]=&quot;&quot;;&quot;&quot;;INDEX([$Customers.$A$2:$Customers.$A$501];MATCH([.$B1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1]);IF([.D171]&gt;=400;[.D171];[.E170]+[.$D1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2]=&quot;&quot;;&quot;&quot;;INDEX([$Customers.$A$2:$Customers.$A$501];MATCH([.$B1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2]);IF([.D172]&gt;=400;[.D172];[.E171]+[.$D1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3]=&quot;&quot;;&quot;&quot;;INDEX([$Customers.$A$2:$Customers.$A$501];MATCH([.$B1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3]);IF([.D173]&gt;=400;[.D173];[.E172]+[.$D1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4]=&quot;&quot;;&quot;&quot;;INDEX([$Customers.$A$2:$Customers.$A$501];MATCH([.$B1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4]);IF([.D174]&gt;=400;[.D174];[.E173]+[.$D1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5]=&quot;&quot;;&quot;&quot;;INDEX([$Customers.$A$2:$Customers.$A$501];MATCH([.$B1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5]);IF([.D175]&gt;=400;[.D175];[.E174]+[.$D1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6]=&quot;&quot;;&quot;&quot;;INDEX([$Customers.$A$2:$Customers.$A$501];MATCH([.$B1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6]);IF([.D176]&gt;=400;[.D176];[.E175]+[.$D1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7]=&quot;&quot;;&quot;&quot;;INDEX([$Customers.$A$2:$Customers.$A$501];MATCH([.$B1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7]);IF([.D177]&gt;=400;[.D177];[.E176]+[.$D1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8]=&quot;&quot;;&quot;&quot;;INDEX([$Customers.$A$2:$Customers.$A$501];MATCH([.$B1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8]);IF([.D178]&gt;=400;[.D178];[.E177]+[.$D1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79]=&quot;&quot;;&quot;&quot;;INDEX([$Customers.$A$2:$Customers.$A$501];MATCH([.$B1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79]);IF([.D179]&gt;=400;[.D179];[.E178]+[.$D1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0]=&quot;&quot;;&quot;&quot;;INDEX([$Customers.$A$2:$Customers.$A$501];MATCH([.$B1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0]);IF([.D180]&gt;=400;[.D180];[.E179]+[.$D1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1]=&quot;&quot;;&quot;&quot;;INDEX([$Customers.$A$2:$Customers.$A$501];MATCH([.$B1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1]);IF([.D181]&gt;=400;[.D181];[.E180]+[.$D1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2]=&quot;&quot;;&quot;&quot;;INDEX([$Customers.$A$2:$Customers.$A$501];MATCH([.$B1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2]);IF([.D182]&gt;=400;[.D182];[.E181]+[.$D1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3]=&quot;&quot;;&quot;&quot;;INDEX([$Customers.$A$2:$Customers.$A$501];MATCH([.$B1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3]);IF([.D183]&gt;=400;[.D183];[.E182]+[.$D1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4]=&quot;&quot;;&quot;&quot;;INDEX([$Customers.$A$2:$Customers.$A$501];MATCH([.$B1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4]);IF([.D184]&gt;=400;[.D184];[.E183]+[.$D1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5]=&quot;&quot;;&quot;&quot;;INDEX([$Customers.$A$2:$Customers.$A$501];MATCH([.$B1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5]);IF([.D185]&gt;=400;[.D185];[.E184]+[.$D1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6]=&quot;&quot;;&quot;&quot;;INDEX([$Customers.$A$2:$Customers.$A$501];MATCH([.$B1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6]);IF([.D186]&gt;=400;[.D186];[.E185]+[.$D1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7]=&quot;&quot;;&quot;&quot;;INDEX([$Customers.$A$2:$Customers.$A$501];MATCH([.$B1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7]);IF([.D187]&gt;=400;[.D187];[.E186]+[.$D1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8]=&quot;&quot;;&quot;&quot;;INDEX([$Customers.$A$2:$Customers.$A$501];MATCH([.$B1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8]);IF([.D188]&gt;=400;[.D188];[.E187]+[.$D1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89]=&quot;&quot;;&quot;&quot;;INDEX([$Customers.$A$2:$Customers.$A$501];MATCH([.$B1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89]);IF([.D189]&gt;=400;[.D189];[.E188]+[.$D1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0]=&quot;&quot;;&quot;&quot;;INDEX([$Customers.$A$2:$Customers.$A$501];MATCH([.$B1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0]);IF([.D190]&gt;=400;[.D190];[.E189]+[.$D1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1]=&quot;&quot;;&quot;&quot;;INDEX([$Customers.$A$2:$Customers.$A$501];MATCH([.$B1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1]);IF([.D191]&gt;=400;[.D191];[.E190]+[.$D1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2]=&quot;&quot;;&quot;&quot;;INDEX([$Customers.$A$2:$Customers.$A$501];MATCH([.$B1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2]);IF([.D192]&gt;=400;[.D192];[.E191]+[.$D1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3]=&quot;&quot;;&quot;&quot;;INDEX([$Customers.$A$2:$Customers.$A$501];MATCH([.$B1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3]);IF([.D193]&gt;=400;[.D193];[.E192]+[.$D1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4]=&quot;&quot;;&quot;&quot;;INDEX([$Customers.$A$2:$Customers.$A$501];MATCH([.$B1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4]);IF([.D194]&gt;=400;[.D194];[.E193]+[.$D1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5]=&quot;&quot;;&quot;&quot;;INDEX([$Customers.$A$2:$Customers.$A$501];MATCH([.$B1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5]);IF([.D195]&gt;=400;[.D195];[.E194]+[.$D1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6]=&quot;&quot;;&quot;&quot;;INDEX([$Customers.$A$2:$Customers.$A$501];MATCH([.$B1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6]);IF([.D196]&gt;=400;[.D196];[.E195]+[.$D1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7]=&quot;&quot;;&quot;&quot;;INDEX([$Customers.$A$2:$Customers.$A$501];MATCH([.$B1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7]);IF([.D197]&gt;=400;[.D197];[.E196]+[.$D1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8]=&quot;&quot;;&quot;&quot;;INDEX([$Customers.$A$2:$Customers.$A$501];MATCH([.$B1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8]);IF([.D198]&gt;=400;[.D198];[.E197]+[.$D1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99]=&quot;&quot;;&quot;&quot;;INDEX([$Customers.$A$2:$Customers.$A$501];MATCH([.$B1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99]);IF([.D199]&gt;=400;[.D199];[.E198]+[.$D1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0]=&quot;&quot;;&quot;&quot;;INDEX([$Customers.$A$2:$Customers.$A$501];MATCH([.$B2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0]);IF([.D200]&gt;=400;[.D200];[.E199]+[.$D2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1]=&quot;&quot;;&quot;&quot;;INDEX([$Customers.$A$2:$Customers.$A$501];MATCH([.$B2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1]);IF([.D201]&gt;=400;[.D201];[.E200]+[.$D20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2]=&quot;&quot;;&quot;&quot;;INDEX([$Customers.$A$2:$Customers.$A$501];MATCH([.$B2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2]);IF([.D202]&gt;=400;[.D202];[.E201]+[.$D2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3]=&quot;&quot;;&quot;&quot;;INDEX([$Customers.$A$2:$Customers.$A$501];MATCH([.$B2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3]);IF([.D203]&gt;=400;[.D203];[.E202]+[.$D2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4]=&quot;&quot;;&quot;&quot;;INDEX([$Customers.$A$2:$Customers.$A$501];MATCH([.$B2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4]);IF([.D204]&gt;=400;[.D204];[.E203]+[.$D2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5]=&quot;&quot;;&quot;&quot;;INDEX([$Customers.$A$2:$Customers.$A$501];MATCH([.$B2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5]);IF([.D205]&gt;=400;[.D205];[.E204]+[.$D2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6]=&quot;&quot;;&quot;&quot;;INDEX([$Customers.$A$2:$Customers.$A$501];MATCH([.$B2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6]);IF([.D206]&gt;=400;[.D206];[.E205]+[.$D2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7]=&quot;&quot;;&quot;&quot;;INDEX([$Customers.$A$2:$Customers.$A$501];MATCH([.$B2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7]);IF([.D207]&gt;=400;[.D207];[.E206]+[.$D2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8]=&quot;&quot;;&quot;&quot;;INDEX([$Customers.$A$2:$Customers.$A$501];MATCH([.$B2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8]);IF([.D208]&gt;=400;[.D208];[.E207]+[.$D2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09]=&quot;&quot;;&quot;&quot;;INDEX([$Customers.$A$2:$Customers.$A$501];MATCH([.$B2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09]);IF([.D209]&gt;=400;[.D209];[.E208]+[.$D2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0]=&quot;&quot;;&quot;&quot;;INDEX([$Customers.$A$2:$Customers.$A$501];MATCH([.$B2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0]);IF([.D210]&gt;=400;[.D210];[.E209]+[.$D2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1]=&quot;&quot;;&quot;&quot;;INDEX([$Customers.$A$2:$Customers.$A$501];MATCH([.$B2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1]);IF([.D211]&gt;=400;[.D211];[.E210]+[.$D2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2]=&quot;&quot;;&quot;&quot;;INDEX([$Customers.$A$2:$Customers.$A$501];MATCH([.$B2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2]);IF([.D212]&gt;=400;[.D212];[.E211]+[.$D2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3]=&quot;&quot;;&quot;&quot;;INDEX([$Customers.$A$2:$Customers.$A$501];MATCH([.$B2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3]);IF([.D213]&gt;=400;[.D213];[.E212]+[.$D2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4]=&quot;&quot;;&quot;&quot;;INDEX([$Customers.$A$2:$Customers.$A$501];MATCH([.$B2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4]);IF([.D214]&gt;=400;[.D214];[.E213]+[.$D2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5]=&quot;&quot;;&quot;&quot;;INDEX([$Customers.$A$2:$Customers.$A$501];MATCH([.$B2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5]);IF([.D215]&gt;=400;[.D215];[.E214]+[.$D2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6]=&quot;&quot;;&quot;&quot;;INDEX([$Customers.$A$2:$Customers.$A$501];MATCH([.$B2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6]);IF([.D216]&gt;=400;[.D216];[.E215]+[.$D2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7]=&quot;&quot;;&quot;&quot;;INDEX([$Customers.$A$2:$Customers.$A$501];MATCH([.$B2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7]);IF([.D217]&gt;=400;[.D217];[.E216]+[.$D2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8]=&quot;&quot;;&quot;&quot;;INDEX([$Customers.$A$2:$Customers.$A$501];MATCH([.$B2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8]);IF([.D218]&gt;=400;[.D218];[.E217]+[.$D2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19]=&quot;&quot;;&quot;&quot;;INDEX([$Customers.$A$2:$Customers.$A$501];MATCH([.$B2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19]);IF([.D219]&gt;=400;[.D219];[.E218]+[.$D2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0]=&quot;&quot;;&quot;&quot;;INDEX([$Customers.$A$2:$Customers.$A$501];MATCH([.$B2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0]);IF([.D220]&gt;=400;[.D220];[.E219]+[.$D2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1]=&quot;&quot;;&quot;&quot;;INDEX([$Customers.$A$2:$Customers.$A$501];MATCH([.$B2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1]);IF([.D221]&gt;=400;[.D221];[.E220]+[.$D2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2]=&quot;&quot;;&quot;&quot;;INDEX([$Customers.$A$2:$Customers.$A$501];MATCH([.$B2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2]);IF([.D222]&gt;=400;[.D222];[.E221]+[.$D2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3]=&quot;&quot;;&quot;&quot;;INDEX([$Customers.$A$2:$Customers.$A$501];MATCH([.$B2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3]);IF([.D223]&gt;=400;[.D223];[.E222]+[.$D2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4]=&quot;&quot;;&quot;&quot;;INDEX([$Customers.$A$2:$Customers.$A$501];MATCH([.$B2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4]);IF([.D224]&gt;=400;[.D224];[.E223]+[.$D2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5]=&quot;&quot;;&quot;&quot;;INDEX([$Customers.$A$2:$Customers.$A$501];MATCH([.$B2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5]);IF([.D225]&gt;=400;[.D225];[.E224]+[.$D2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6]=&quot;&quot;;&quot;&quot;;INDEX([$Customers.$A$2:$Customers.$A$501];MATCH([.$B2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6]);IF([.D226]&gt;=400;[.D226];[.E225]+[.$D2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7]=&quot;&quot;;&quot;&quot;;INDEX([$Customers.$A$2:$Customers.$A$501];MATCH([.$B2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7]);IF([.D227]&gt;=400;[.D227];[.E226]+[.$D2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8]=&quot;&quot;;&quot;&quot;;INDEX([$Customers.$A$2:$Customers.$A$501];MATCH([.$B2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8]);IF([.D228]&gt;=400;[.D228];[.E227]+[.$D2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29]=&quot;&quot;;&quot;&quot;;INDEX([$Customers.$A$2:$Customers.$A$501];MATCH([.$B2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29]);IF([.D229]&gt;=400;[.D229];[.E228]+[.$D2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0]=&quot;&quot;;&quot;&quot;;INDEX([$Customers.$A$2:$Customers.$A$501];MATCH([.$B2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0]);IF([.D230]&gt;=400;[.D230];[.E229]+[.$D2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1]=&quot;&quot;;&quot;&quot;;INDEX([$Customers.$A$2:$Customers.$A$501];MATCH([.$B2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1]);IF([.D231]&gt;=400;[.D231];[.E230]+[.$D2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2]=&quot;&quot;;&quot;&quot;;INDEX([$Customers.$A$2:$Customers.$A$501];MATCH([.$B2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2]);IF([.D232]&gt;=400;[.D232];[.E231]+[.$D2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3]=&quot;&quot;;&quot;&quot;;INDEX([$Customers.$A$2:$Customers.$A$501];MATCH([.$B2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3]);IF([.D233]&gt;=400;[.D233];[.E232]+[.$D2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4]=&quot;&quot;;&quot;&quot;;INDEX([$Customers.$A$2:$Customers.$A$501];MATCH([.$B2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4]);IF([.D234]&gt;=400;[.D234];[.E233]+[.$D2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5]=&quot;&quot;;&quot;&quot;;INDEX([$Customers.$A$2:$Customers.$A$501];MATCH([.$B2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5]);IF([.D235]&gt;=400;[.D235];[.E234]+[.$D2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6]=&quot;&quot;;&quot;&quot;;INDEX([$Customers.$A$2:$Customers.$A$501];MATCH([.$B2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6]);IF([.D236]&gt;=400;[.D236];[.E235]+[.$D2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7]=&quot;&quot;;&quot;&quot;;INDEX([$Customers.$A$2:$Customers.$A$501];MATCH([.$B2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7]);IF([.D237]&gt;=400;[.D237];[.E236]+[.$D2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8]=&quot;&quot;;&quot;&quot;;INDEX([$Customers.$A$2:$Customers.$A$501];MATCH([.$B2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8]);IF([.D238]&gt;=400;[.D238];[.E237]+[.$D2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39]=&quot;&quot;;&quot;&quot;;INDEX([$Customers.$A$2:$Customers.$A$501];MATCH([.$B2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39]);IF([.D239]&gt;=400;[.D239];[.E238]+[.$D2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0]=&quot;&quot;;&quot;&quot;;INDEX([$Customers.$A$2:$Customers.$A$501];MATCH([.$B2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0]);IF([.D240]&gt;=400;[.D240];[.E239]+[.$D2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1]=&quot;&quot;;&quot;&quot;;INDEX([$Customers.$A$2:$Customers.$A$501];MATCH([.$B2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1]);IF([.D241]&gt;=400;[.D241];[.E240]+[.$D2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2]=&quot;&quot;;&quot;&quot;;INDEX([$Customers.$A$2:$Customers.$A$501];MATCH([.$B2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2]);IF([.D242]&gt;=400;[.D242];[.E241]+[.$D2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3]=&quot;&quot;;&quot;&quot;;INDEX([$Customers.$A$2:$Customers.$A$501];MATCH([.$B2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3]);IF([.D243]&gt;=400;[.D243];[.E242]+[.$D2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4]=&quot;&quot;;&quot;&quot;;INDEX([$Customers.$A$2:$Customers.$A$501];MATCH([.$B2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4]);IF([.D244]&gt;=400;[.D244];[.E243]+[.$D2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5]=&quot;&quot;;&quot;&quot;;INDEX([$Customers.$A$2:$Customers.$A$501];MATCH([.$B2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5]);IF([.D245]&gt;=400;[.D245];[.E244]+[.$D2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6]=&quot;&quot;;&quot;&quot;;INDEX([$Customers.$A$2:$Customers.$A$501];MATCH([.$B2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6]);IF([.D246]&gt;=400;[.D246];[.E245]+[.$D2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7]=&quot;&quot;;&quot;&quot;;INDEX([$Customers.$A$2:$Customers.$A$501];MATCH([.$B2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7]);IF([.D247]&gt;=400;[.D247];[.E246]+[.$D2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8]=&quot;&quot;;&quot;&quot;;INDEX([$Customers.$A$2:$Customers.$A$501];MATCH([.$B2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8]);IF([.D248]&gt;=400;[.D248];[.E247]+[.$D2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49]=&quot;&quot;;&quot;&quot;;INDEX([$Customers.$A$2:$Customers.$A$501];MATCH([.$B2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49]);IF([.D249]&gt;=400;[.D249];[.E248]+[.$D2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0]=&quot;&quot;;&quot;&quot;;INDEX([$Customers.$A$2:$Customers.$A$501];MATCH([.$B2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0]);IF([.D250]&gt;=400;[.D250];[.E249]+[.$D2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1]=&quot;&quot;;&quot;&quot;;INDEX([$Customers.$A$2:$Customers.$A$501];MATCH([.$B2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1]);IF([.D251]&gt;=400;[.D251];[.E250]+[.$D2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2]=&quot;&quot;;&quot;&quot;;INDEX([$Customers.$A$2:$Customers.$A$501];MATCH([.$B2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2]);IF([.D252]&gt;=400;[.D252];[.E251]+[.$D2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3]=&quot;&quot;;&quot;&quot;;INDEX([$Customers.$A$2:$Customers.$A$501];MATCH([.$B2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3]);IF([.D253]&gt;=400;[.D253];[.E252]+[.$D2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4]=&quot;&quot;;&quot;&quot;;INDEX([$Customers.$A$2:$Customers.$A$501];MATCH([.$B2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4]);IF([.D254]&gt;=400;[.D254];[.E253]+[.$D2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5]=&quot;&quot;;&quot;&quot;;INDEX([$Customers.$A$2:$Customers.$A$501];MATCH([.$B2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5]);IF([.D255]&gt;=400;[.D255];[.E254]+[.$D2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6]=&quot;&quot;;&quot;&quot;;INDEX([$Customers.$A$2:$Customers.$A$501];MATCH([.$B2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6]);IF([.D256]&gt;=400;[.D256];[.E255]+[.$D2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7]=&quot;&quot;;&quot;&quot;;INDEX([$Customers.$A$2:$Customers.$A$501];MATCH([.$B2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7]);IF([.D257]&gt;=400;[.D257];[.E256]+[.$D2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8]=&quot;&quot;;&quot;&quot;;INDEX([$Customers.$A$2:$Customers.$A$501];MATCH([.$B2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8]);IF([.D258]&gt;=400;[.D258];[.E257]+[.$D2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59]=&quot;&quot;;&quot;&quot;;INDEX([$Customers.$A$2:$Customers.$A$501];MATCH([.$B2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59]);IF([.D259]&gt;=400;[.D259];[.E258]+[.$D2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0]=&quot;&quot;;&quot;&quot;;INDEX([$Customers.$A$2:$Customers.$A$501];MATCH([.$B2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0]);IF([.D260]&gt;=400;[.D260];[.E259]+[.$D2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1]=&quot;&quot;;&quot;&quot;;INDEX([$Customers.$A$2:$Customers.$A$501];MATCH([.$B2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1]);IF([.D261]&gt;=400;[.D261];[.E260]+[.$D2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2]=&quot;&quot;;&quot;&quot;;INDEX([$Customers.$A$2:$Customers.$A$501];MATCH([.$B2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2]);IF([.D262]&gt;=400;[.D262];[.E261]+[.$D2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3]=&quot;&quot;;&quot;&quot;;INDEX([$Customers.$A$2:$Customers.$A$501];MATCH([.$B2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3]);IF([.D263]&gt;=400;[.D263];[.E262]+[.$D2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4]=&quot;&quot;;&quot;&quot;;INDEX([$Customers.$A$2:$Customers.$A$501];MATCH([.$B2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4]);IF([.D264]&gt;=400;[.D264];[.E263]+[.$D2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5]=&quot;&quot;;&quot;&quot;;INDEX([$Customers.$A$2:$Customers.$A$501];MATCH([.$B2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5]);IF([.D265]&gt;=400;[.D265];[.E264]+[.$D2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6]=&quot;&quot;;&quot;&quot;;INDEX([$Customers.$A$2:$Customers.$A$501];MATCH([.$B2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6]);IF([.D266]&gt;=400;[.D266];[.E265]+[.$D2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7]=&quot;&quot;;&quot;&quot;;INDEX([$Customers.$A$2:$Customers.$A$501];MATCH([.$B2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7]);IF([.D267]&gt;=400;[.D267];[.E266]+[.$D2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8]=&quot;&quot;;&quot;&quot;;INDEX([$Customers.$A$2:$Customers.$A$501];MATCH([.$B2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8]);IF([.D268]&gt;=400;[.D268];[.E267]+[.$D2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69]=&quot;&quot;;&quot;&quot;;INDEX([$Customers.$A$2:$Customers.$A$501];MATCH([.$B2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69]);IF([.D269]&gt;=400;[.D269];[.E268]+[.$D2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0]=&quot;&quot;;&quot;&quot;;INDEX([$Customers.$A$2:$Customers.$A$501];MATCH([.$B2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0]);IF([.D270]&gt;=400;[.D270];[.E269]+[.$D2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1]=&quot;&quot;;&quot;&quot;;INDEX([$Customers.$A$2:$Customers.$A$501];MATCH([.$B2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1]);IF([.D271]&gt;=400;[.D271];[.E270]+[.$D2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2]=&quot;&quot;;&quot;&quot;;INDEX([$Customers.$A$2:$Customers.$A$501];MATCH([.$B2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2]);IF([.D272]&gt;=400;[.D272];[.E271]+[.$D2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3]=&quot;&quot;;&quot;&quot;;INDEX([$Customers.$A$2:$Customers.$A$501];MATCH([.$B2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3]);IF([.D273]&gt;=400;[.D273];[.E272]+[.$D2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4]=&quot;&quot;;&quot;&quot;;INDEX([$Customers.$A$2:$Customers.$A$501];MATCH([.$B2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4]);IF([.D274]&gt;=400;[.D274];[.E273]+[.$D2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5]=&quot;&quot;;&quot;&quot;;INDEX([$Customers.$A$2:$Customers.$A$501];MATCH([.$B2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5]);IF([.D275]&gt;=400;[.D275];[.E274]+[.$D2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6]=&quot;&quot;;&quot;&quot;;INDEX([$Customers.$A$2:$Customers.$A$501];MATCH([.$B2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6]);IF([.D276]&gt;=400;[.D276];[.E275]+[.$D2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7]=&quot;&quot;;&quot;&quot;;INDEX([$Customers.$A$2:$Customers.$A$501];MATCH([.$B2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7]);IF([.D277]&gt;=400;[.D277];[.E276]+[.$D2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8]=&quot;&quot;;&quot;&quot;;INDEX([$Customers.$A$2:$Customers.$A$501];MATCH([.$B2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8]);IF([.D278]&gt;=400;[.D278];[.E277]+[.$D2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79]=&quot;&quot;;&quot;&quot;;INDEX([$Customers.$A$2:$Customers.$A$501];MATCH([.$B2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79]);IF([.D279]&gt;=400;[.D279];[.E278]+[.$D2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0]=&quot;&quot;;&quot;&quot;;INDEX([$Customers.$A$2:$Customers.$A$501];MATCH([.$B2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0]);IF([.D280]&gt;=400;[.D280];[.E279]+[.$D2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1]=&quot;&quot;;&quot;&quot;;INDEX([$Customers.$A$2:$Customers.$A$501];MATCH([.$B2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1]);IF([.D281]&gt;=400;[.D281];[.E280]+[.$D2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2]=&quot;&quot;;&quot;&quot;;INDEX([$Customers.$A$2:$Customers.$A$501];MATCH([.$B2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2]);IF([.D282]&gt;=400;[.D282];[.E281]+[.$D2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3]=&quot;&quot;;&quot;&quot;;INDEX([$Customers.$A$2:$Customers.$A$501];MATCH([.$B2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3]);IF([.D283]&gt;=400;[.D283];[.E282]+[.$D2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4]=&quot;&quot;;&quot;&quot;;INDEX([$Customers.$A$2:$Customers.$A$501];MATCH([.$B2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4]);IF([.D284]&gt;=400;[.D284];[.E283]+[.$D2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5]=&quot;&quot;;&quot;&quot;;INDEX([$Customers.$A$2:$Customers.$A$501];MATCH([.$B2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5]);IF([.D285]&gt;=400;[.D285];[.E284]+[.$D2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6]=&quot;&quot;;&quot;&quot;;INDEX([$Customers.$A$2:$Customers.$A$501];MATCH([.$B2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6]);IF([.D286]&gt;=400;[.D286];[.E285]+[.$D2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7]=&quot;&quot;;&quot;&quot;;INDEX([$Customers.$A$2:$Customers.$A$501];MATCH([.$B2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7]);IF([.D287]&gt;=400;[.D287];[.E286]+[.$D2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8]=&quot;&quot;;&quot;&quot;;INDEX([$Customers.$A$2:$Customers.$A$501];MATCH([.$B2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8]);IF([.D288]&gt;=400;[.D288];[.E287]+[.$D2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89]=&quot;&quot;;&quot;&quot;;INDEX([$Customers.$A$2:$Customers.$A$501];MATCH([.$B2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89]);IF([.D289]&gt;=400;[.D289];[.E288]+[.$D2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0]=&quot;&quot;;&quot;&quot;;INDEX([$Customers.$A$2:$Customers.$A$501];MATCH([.$B2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0]);IF([.D290]&gt;=400;[.D290];[.E289]+[.$D2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1]=&quot;&quot;;&quot;&quot;;INDEX([$Customers.$A$2:$Customers.$A$501];MATCH([.$B2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1]);IF([.D291]&gt;=400;[.D291];[.E290]+[.$D2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2]=&quot;&quot;;&quot;&quot;;INDEX([$Customers.$A$2:$Customers.$A$501];MATCH([.$B2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2]);IF([.D292]&gt;=400;[.D292];[.E291]+[.$D2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3]=&quot;&quot;;&quot;&quot;;INDEX([$Customers.$A$2:$Customers.$A$501];MATCH([.$B2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3]);IF([.D293]&gt;=400;[.D293];[.E292]+[.$D2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4]=&quot;&quot;;&quot;&quot;;INDEX([$Customers.$A$2:$Customers.$A$501];MATCH([.$B2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4]);IF([.D294]&gt;=400;[.D294];[.E293]+[.$D2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5]=&quot;&quot;;&quot;&quot;;INDEX([$Customers.$A$2:$Customers.$A$501];MATCH([.$B2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5]);IF([.D295]&gt;=400;[.D295];[.E294]+[.$D2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6]=&quot;&quot;;&quot;&quot;;INDEX([$Customers.$A$2:$Customers.$A$501];MATCH([.$B2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6]);IF([.D296]&gt;=400;[.D296];[.E295]+[.$D2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7]=&quot;&quot;;&quot;&quot;;INDEX([$Customers.$A$2:$Customers.$A$501];MATCH([.$B2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7]);IF([.D297]&gt;=400;[.D297];[.E296]+[.$D2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8]=&quot;&quot;;&quot;&quot;;INDEX([$Customers.$A$2:$Customers.$A$501];MATCH([.$B2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8]);IF([.D298]&gt;=400;[.D298];[.E297]+[.$D2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299]=&quot;&quot;;&quot;&quot;;INDEX([$Customers.$A$2:$Customers.$A$501];MATCH([.$B2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299]);IF([.D299]&gt;=400;[.D299];[.E298]+[.$D2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0]=&quot;&quot;;&quot;&quot;;INDEX([$Customers.$A$2:$Customers.$A$501];MATCH([.$B3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0]);IF([.D300]&gt;=400;[.D300];[.E299]+[.$D3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1]=&quot;&quot;;&quot;&quot;;INDEX([$Customers.$A$2:$Customers.$A$501];MATCH([.$B3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1]);IF([.D301]&gt;=400;[.D301];[.E300]+[.$D30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2]=&quot;&quot;;&quot;&quot;;INDEX([$Customers.$A$2:$Customers.$A$501];MATCH([.$B3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2]);IF([.D302]&gt;=400;[.D302];[.E301]+[.$D3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3]=&quot;&quot;;&quot;&quot;;INDEX([$Customers.$A$2:$Customers.$A$501];MATCH([.$B3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3]);IF([.D303]&gt;=400;[.D303];[.E302]+[.$D3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4]=&quot;&quot;;&quot;&quot;;INDEX([$Customers.$A$2:$Customers.$A$501];MATCH([.$B3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4]);IF([.D304]&gt;=400;[.D304];[.E303]+[.$D3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5]=&quot;&quot;;&quot;&quot;;INDEX([$Customers.$A$2:$Customers.$A$501];MATCH([.$B3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5]);IF([.D305]&gt;=400;[.D305];[.E304]+[.$D3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6]=&quot;&quot;;&quot;&quot;;INDEX([$Customers.$A$2:$Customers.$A$501];MATCH([.$B3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6]);IF([.D306]&gt;=400;[.D306];[.E305]+[.$D3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7]=&quot;&quot;;&quot;&quot;;INDEX([$Customers.$A$2:$Customers.$A$501];MATCH([.$B3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7]);IF([.D307]&gt;=400;[.D307];[.E306]+[.$D3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8]=&quot;&quot;;&quot;&quot;;INDEX([$Customers.$A$2:$Customers.$A$501];MATCH([.$B3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8]);IF([.D308]&gt;=400;[.D308];[.E307]+[.$D3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09]=&quot;&quot;;&quot;&quot;;INDEX([$Customers.$A$2:$Customers.$A$501];MATCH([.$B3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09]);IF([.D309]&gt;=400;[.D309];[.E308]+[.$D3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0]=&quot;&quot;;&quot;&quot;;INDEX([$Customers.$A$2:$Customers.$A$501];MATCH([.$B3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0]);IF([.D310]&gt;=400;[.D310];[.E309]+[.$D3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1]=&quot;&quot;;&quot;&quot;;INDEX([$Customers.$A$2:$Customers.$A$501];MATCH([.$B3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1]);IF([.D311]&gt;=400;[.D311];[.E310]+[.$D3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2]=&quot;&quot;;&quot;&quot;;INDEX([$Customers.$A$2:$Customers.$A$501];MATCH([.$B3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2]);IF([.D312]&gt;=400;[.D312];[.E311]+[.$D3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3]=&quot;&quot;;&quot;&quot;;INDEX([$Customers.$A$2:$Customers.$A$501];MATCH([.$B3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3]);IF([.D313]&gt;=400;[.D313];[.E312]+[.$D3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4]=&quot;&quot;;&quot;&quot;;INDEX([$Customers.$A$2:$Customers.$A$501];MATCH([.$B3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4]);IF([.D314]&gt;=400;[.D314];[.E313]+[.$D3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5]=&quot;&quot;;&quot;&quot;;INDEX([$Customers.$A$2:$Customers.$A$501];MATCH([.$B3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5]);IF([.D315]&gt;=400;[.D315];[.E314]+[.$D3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6]=&quot;&quot;;&quot;&quot;;INDEX([$Customers.$A$2:$Customers.$A$501];MATCH([.$B3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6]);IF([.D316]&gt;=400;[.D316];[.E315]+[.$D3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7]=&quot;&quot;;&quot;&quot;;INDEX([$Customers.$A$2:$Customers.$A$501];MATCH([.$B3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7]);IF([.D317]&gt;=400;[.D317];[.E316]+[.$D3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8]=&quot;&quot;;&quot;&quot;;INDEX([$Customers.$A$2:$Customers.$A$501];MATCH([.$B3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8]);IF([.D318]&gt;=400;[.D318];[.E317]+[.$D3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19]=&quot;&quot;;&quot;&quot;;INDEX([$Customers.$A$2:$Customers.$A$501];MATCH([.$B3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19]);IF([.D319]&gt;=400;[.D319];[.E318]+[.$D3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0]=&quot;&quot;;&quot;&quot;;INDEX([$Customers.$A$2:$Customers.$A$501];MATCH([.$B3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0]);IF([.D320]&gt;=400;[.D320];[.E319]+[.$D3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1]=&quot;&quot;;&quot;&quot;;INDEX([$Customers.$A$2:$Customers.$A$501];MATCH([.$B3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1]);IF([.D321]&gt;=400;[.D321];[.E320]+[.$D3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2]=&quot;&quot;;&quot;&quot;;INDEX([$Customers.$A$2:$Customers.$A$501];MATCH([.$B3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2]);IF([.D322]&gt;=400;[.D322];[.E321]+[.$D3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3]=&quot;&quot;;&quot;&quot;;INDEX([$Customers.$A$2:$Customers.$A$501];MATCH([.$B3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3]);IF([.D323]&gt;=400;[.D323];[.E322]+[.$D3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4]=&quot;&quot;;&quot;&quot;;INDEX([$Customers.$A$2:$Customers.$A$501];MATCH([.$B3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4]);IF([.D324]&gt;=400;[.D324];[.E323]+[.$D3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5]=&quot;&quot;;&quot;&quot;;INDEX([$Customers.$A$2:$Customers.$A$501];MATCH([.$B3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5]);IF([.D325]&gt;=400;[.D325];[.E324]+[.$D3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6]=&quot;&quot;;&quot;&quot;;INDEX([$Customers.$A$2:$Customers.$A$501];MATCH([.$B3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6]);IF([.D326]&gt;=400;[.D326];[.E325]+[.$D3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7]=&quot;&quot;;&quot;&quot;;INDEX([$Customers.$A$2:$Customers.$A$501];MATCH([.$B3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7]);IF([.D327]&gt;=400;[.D327];[.E326]+[.$D3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8]=&quot;&quot;;&quot;&quot;;INDEX([$Customers.$A$2:$Customers.$A$501];MATCH([.$B3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8]);IF([.D328]&gt;=400;[.D328];[.E327]+[.$D3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29]=&quot;&quot;;&quot;&quot;;INDEX([$Customers.$A$2:$Customers.$A$501];MATCH([.$B3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29]);IF([.D329]&gt;=400;[.D329];[.E328]+[.$D3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0]=&quot;&quot;;&quot;&quot;;INDEX([$Customers.$A$2:$Customers.$A$501];MATCH([.$B3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0]);IF([.D330]&gt;=400;[.D330];[.E329]+[.$D3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1]=&quot;&quot;;&quot;&quot;;INDEX([$Customers.$A$2:$Customers.$A$501];MATCH([.$B3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1]);IF([.D331]&gt;=400;[.D331];[.E330]+[.$D3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2]=&quot;&quot;;&quot;&quot;;INDEX([$Customers.$A$2:$Customers.$A$501];MATCH([.$B3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2]);IF([.D332]&gt;=400;[.D332];[.E331]+[.$D3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3]=&quot;&quot;;&quot;&quot;;INDEX([$Customers.$A$2:$Customers.$A$501];MATCH([.$B3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3]);IF([.D333]&gt;=400;[.D333];[.E332]+[.$D3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4]=&quot;&quot;;&quot;&quot;;INDEX([$Customers.$A$2:$Customers.$A$501];MATCH([.$B3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4]);IF([.D334]&gt;=400;[.D334];[.E333]+[.$D3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5]=&quot;&quot;;&quot;&quot;;INDEX([$Customers.$A$2:$Customers.$A$501];MATCH([.$B3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5]);IF([.D335]&gt;=400;[.D335];[.E334]+[.$D3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6]=&quot;&quot;;&quot;&quot;;INDEX([$Customers.$A$2:$Customers.$A$501];MATCH([.$B3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6]);IF([.D336]&gt;=400;[.D336];[.E335]+[.$D3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7]=&quot;&quot;;&quot;&quot;;INDEX([$Customers.$A$2:$Customers.$A$501];MATCH([.$B3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7]);IF([.D337]&gt;=400;[.D337];[.E336]+[.$D3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8]=&quot;&quot;;&quot;&quot;;INDEX([$Customers.$A$2:$Customers.$A$501];MATCH([.$B3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8]);IF([.D338]&gt;=400;[.D338];[.E337]+[.$D3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39]=&quot;&quot;;&quot;&quot;;INDEX([$Customers.$A$2:$Customers.$A$501];MATCH([.$B3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39]);IF([.D339]&gt;=400;[.D339];[.E338]+[.$D3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0]=&quot;&quot;;&quot;&quot;;INDEX([$Customers.$A$2:$Customers.$A$501];MATCH([.$B3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0]);IF([.D340]&gt;=400;[.D340];[.E339]+[.$D3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1]=&quot;&quot;;&quot;&quot;;INDEX([$Customers.$A$2:$Customers.$A$501];MATCH([.$B3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1]);IF([.D341]&gt;=400;[.D341];[.E340]+[.$D3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2]=&quot;&quot;;&quot;&quot;;INDEX([$Customers.$A$2:$Customers.$A$501];MATCH([.$B3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2]);IF([.D342]&gt;=400;[.D342];[.E341]+[.$D3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3]=&quot;&quot;;&quot;&quot;;INDEX([$Customers.$A$2:$Customers.$A$501];MATCH([.$B3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3]);IF([.D343]&gt;=400;[.D343];[.E342]+[.$D3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4]=&quot;&quot;;&quot;&quot;;INDEX([$Customers.$A$2:$Customers.$A$501];MATCH([.$B3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4]);IF([.D344]&gt;=400;[.D344];[.E343]+[.$D3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5]=&quot;&quot;;&quot;&quot;;INDEX([$Customers.$A$2:$Customers.$A$501];MATCH([.$B3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5]);IF([.D345]&gt;=400;[.D345];[.E344]+[.$D3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6]=&quot;&quot;;&quot;&quot;;INDEX([$Customers.$A$2:$Customers.$A$501];MATCH([.$B3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6]);IF([.D346]&gt;=400;[.D346];[.E345]+[.$D3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7]=&quot;&quot;;&quot;&quot;;INDEX([$Customers.$A$2:$Customers.$A$501];MATCH([.$B3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7]);IF([.D347]&gt;=400;[.D347];[.E346]+[.$D3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8]=&quot;&quot;;&quot;&quot;;INDEX([$Customers.$A$2:$Customers.$A$501];MATCH([.$B3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8]);IF([.D348]&gt;=400;[.D348];[.E347]+[.$D3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49]=&quot;&quot;;&quot;&quot;;INDEX([$Customers.$A$2:$Customers.$A$501];MATCH([.$B3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49]);IF([.D349]&gt;=400;[.D349];[.E348]+[.$D3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0]=&quot;&quot;;&quot;&quot;;INDEX([$Customers.$A$2:$Customers.$A$501];MATCH([.$B3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0]);IF([.D350]&gt;=400;[.D350];[.E349]+[.$D3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1]=&quot;&quot;;&quot;&quot;;INDEX([$Customers.$A$2:$Customers.$A$501];MATCH([.$B3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1]);IF([.D351]&gt;=400;[.D351];[.E350]+[.$D3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2]=&quot;&quot;;&quot;&quot;;INDEX([$Customers.$A$2:$Customers.$A$501];MATCH([.$B3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2]);IF([.D352]&gt;=400;[.D352];[.E351]+[.$D3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3]=&quot;&quot;;&quot;&quot;;INDEX([$Customers.$A$2:$Customers.$A$501];MATCH([.$B3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3]);IF([.D353]&gt;=400;[.D353];[.E352]+[.$D3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4]=&quot;&quot;;&quot;&quot;;INDEX([$Customers.$A$2:$Customers.$A$501];MATCH([.$B3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4]);IF([.D354]&gt;=400;[.D354];[.E353]+[.$D3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5]=&quot;&quot;;&quot;&quot;;INDEX([$Customers.$A$2:$Customers.$A$501];MATCH([.$B3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5]);IF([.D355]&gt;=400;[.D355];[.E354]+[.$D3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6]=&quot;&quot;;&quot;&quot;;INDEX([$Customers.$A$2:$Customers.$A$501];MATCH([.$B3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6]);IF([.D356]&gt;=400;[.D356];[.E355]+[.$D3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7]=&quot;&quot;;&quot;&quot;;INDEX([$Customers.$A$2:$Customers.$A$501];MATCH([.$B3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7]);IF([.D357]&gt;=400;[.D357];[.E356]+[.$D3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8]=&quot;&quot;;&quot;&quot;;INDEX([$Customers.$A$2:$Customers.$A$501];MATCH([.$B3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8]);IF([.D358]&gt;=400;[.D358];[.E357]+[.$D3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59]=&quot;&quot;;&quot;&quot;;INDEX([$Customers.$A$2:$Customers.$A$501];MATCH([.$B3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59]);IF([.D359]&gt;=400;[.D359];[.E358]+[.$D3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0]=&quot;&quot;;&quot;&quot;;INDEX([$Customers.$A$2:$Customers.$A$501];MATCH([.$B3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0]);IF([.D360]&gt;=400;[.D360];[.E359]+[.$D3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1]=&quot;&quot;;&quot;&quot;;INDEX([$Customers.$A$2:$Customers.$A$501];MATCH([.$B3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1]);IF([.D361]&gt;=400;[.D361];[.E360]+[.$D3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2]=&quot;&quot;;&quot;&quot;;INDEX([$Customers.$A$2:$Customers.$A$501];MATCH([.$B3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2]);IF([.D362]&gt;=400;[.D362];[.E361]+[.$D3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3]=&quot;&quot;;&quot;&quot;;INDEX([$Customers.$A$2:$Customers.$A$501];MATCH([.$B3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3]);IF([.D363]&gt;=400;[.D363];[.E362]+[.$D3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4]=&quot;&quot;;&quot;&quot;;INDEX([$Customers.$A$2:$Customers.$A$501];MATCH([.$B3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4]);IF([.D364]&gt;=400;[.D364];[.E363]+[.$D3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5]=&quot;&quot;;&quot;&quot;;INDEX([$Customers.$A$2:$Customers.$A$501];MATCH([.$B3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5]);IF([.D365]&gt;=400;[.D365];[.E364]+[.$D3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6]=&quot;&quot;;&quot;&quot;;INDEX([$Customers.$A$2:$Customers.$A$501];MATCH([.$B3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6]);IF([.D366]&gt;=400;[.D366];[.E365]+[.$D3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7]=&quot;&quot;;&quot;&quot;;INDEX([$Customers.$A$2:$Customers.$A$501];MATCH([.$B3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7]);IF([.D367]&gt;=400;[.D367];[.E366]+[.$D3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8]=&quot;&quot;;&quot;&quot;;INDEX([$Customers.$A$2:$Customers.$A$501];MATCH([.$B3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8]);IF([.D368]&gt;=400;[.D368];[.E367]+[.$D3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69]=&quot;&quot;;&quot;&quot;;INDEX([$Customers.$A$2:$Customers.$A$501];MATCH([.$B3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69]);IF([.D369]&gt;=400;[.D369];[.E368]+[.$D3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0]=&quot;&quot;;&quot;&quot;;INDEX([$Customers.$A$2:$Customers.$A$501];MATCH([.$B3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0]);IF([.D370]&gt;=400;[.D370];[.E369]+[.$D3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1]=&quot;&quot;;&quot;&quot;;INDEX([$Customers.$A$2:$Customers.$A$501];MATCH([.$B3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1]);IF([.D371]&gt;=400;[.D371];[.E370]+[.$D3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2]=&quot;&quot;;&quot;&quot;;INDEX([$Customers.$A$2:$Customers.$A$501];MATCH([.$B3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2]);IF([.D372]&gt;=400;[.D372];[.E371]+[.$D3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3]=&quot;&quot;;&quot;&quot;;INDEX([$Customers.$A$2:$Customers.$A$501];MATCH([.$B3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3]);IF([.D373]&gt;=400;[.D373];[.E372]+[.$D3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4]=&quot;&quot;;&quot;&quot;;INDEX([$Customers.$A$2:$Customers.$A$501];MATCH([.$B3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4]);IF([.D374]&gt;=400;[.D374];[.E373]+[.$D3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5]=&quot;&quot;;&quot;&quot;;INDEX([$Customers.$A$2:$Customers.$A$501];MATCH([.$B3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5]);IF([.D375]&gt;=400;[.D375];[.E374]+[.$D3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6]=&quot;&quot;;&quot;&quot;;INDEX([$Customers.$A$2:$Customers.$A$501];MATCH([.$B3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6]);IF([.D376]&gt;=400;[.D376];[.E375]+[.$D3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7]=&quot;&quot;;&quot;&quot;;INDEX([$Customers.$A$2:$Customers.$A$501];MATCH([.$B3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7]);IF([.D377]&gt;=400;[.D377];[.E376]+[.$D3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8]=&quot;&quot;;&quot;&quot;;INDEX([$Customers.$A$2:$Customers.$A$501];MATCH([.$B3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8]);IF([.D378]&gt;=400;[.D378];[.E377]+[.$D3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79]=&quot;&quot;;&quot;&quot;;INDEX([$Customers.$A$2:$Customers.$A$501];MATCH([.$B3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79]);IF([.D379]&gt;=400;[.D379];[.E378]+[.$D3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0]=&quot;&quot;;&quot;&quot;;INDEX([$Customers.$A$2:$Customers.$A$501];MATCH([.$B3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0]);IF([.D380]&gt;=400;[.D380];[.E379]+[.$D3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1]=&quot;&quot;;&quot;&quot;;INDEX([$Customers.$A$2:$Customers.$A$501];MATCH([.$B3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1]);IF([.D381]&gt;=400;[.D381];[.E380]+[.$D3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2]=&quot;&quot;;&quot;&quot;;INDEX([$Customers.$A$2:$Customers.$A$501];MATCH([.$B3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2]);IF([.D382]&gt;=400;[.D382];[.E381]+[.$D3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3]=&quot;&quot;;&quot;&quot;;INDEX([$Customers.$A$2:$Customers.$A$501];MATCH([.$B3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3]);IF([.D383]&gt;=400;[.D383];[.E382]+[.$D3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4]=&quot;&quot;;&quot;&quot;;INDEX([$Customers.$A$2:$Customers.$A$501];MATCH([.$B3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4]);IF([.D384]&gt;=400;[.D384];[.E383]+[.$D3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5]=&quot;&quot;;&quot;&quot;;INDEX([$Customers.$A$2:$Customers.$A$501];MATCH([.$B3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5]);IF([.D385]&gt;=400;[.D385];[.E384]+[.$D3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6]=&quot;&quot;;&quot;&quot;;INDEX([$Customers.$A$2:$Customers.$A$501];MATCH([.$B3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6]);IF([.D386]&gt;=400;[.D386];[.E385]+[.$D3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7]=&quot;&quot;;&quot;&quot;;INDEX([$Customers.$A$2:$Customers.$A$501];MATCH([.$B3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7]);IF([.D387]&gt;=400;[.D387];[.E386]+[.$D3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8]=&quot;&quot;;&quot;&quot;;INDEX([$Customers.$A$2:$Customers.$A$501];MATCH([.$B3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8]);IF([.D388]&gt;=400;[.D388];[.E387]+[.$D3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89]=&quot;&quot;;&quot;&quot;;INDEX([$Customers.$A$2:$Customers.$A$501];MATCH([.$B3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89]);IF([.D389]&gt;=400;[.D389];[.E388]+[.$D3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0]=&quot;&quot;;&quot;&quot;;INDEX([$Customers.$A$2:$Customers.$A$501];MATCH([.$B3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0]);IF([.D390]&gt;=400;[.D390];[.E389]+[.$D3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1]=&quot;&quot;;&quot;&quot;;INDEX([$Customers.$A$2:$Customers.$A$501];MATCH([.$B3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1]);IF([.D391]&gt;=400;[.D391];[.E390]+[.$D3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2]=&quot;&quot;;&quot;&quot;;INDEX([$Customers.$A$2:$Customers.$A$501];MATCH([.$B3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2]);IF([.D392]&gt;=400;[.D392];[.E391]+[.$D3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3]=&quot;&quot;;&quot;&quot;;INDEX([$Customers.$A$2:$Customers.$A$501];MATCH([.$B3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3]);IF([.D393]&gt;=400;[.D393];[.E392]+[.$D3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4]=&quot;&quot;;&quot;&quot;;INDEX([$Customers.$A$2:$Customers.$A$501];MATCH([.$B3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4]);IF([.D394]&gt;=400;[.D394];[.E393]+[.$D3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5]=&quot;&quot;;&quot;&quot;;INDEX([$Customers.$A$2:$Customers.$A$501];MATCH([.$B3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5]);IF([.D395]&gt;=400;[.D395];[.E394]+[.$D3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6]=&quot;&quot;;&quot;&quot;;INDEX([$Customers.$A$2:$Customers.$A$501];MATCH([.$B3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6]);IF([.D396]&gt;=400;[.D396];[.E395]+[.$D3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7]=&quot;&quot;;&quot;&quot;;INDEX([$Customers.$A$2:$Customers.$A$501];MATCH([.$B3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7]);IF([.D397]&gt;=400;[.D397];[.E396]+[.$D3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8]=&quot;&quot;;&quot;&quot;;INDEX([$Customers.$A$2:$Customers.$A$501];MATCH([.$B3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8]);IF([.D398]&gt;=400;[.D398];[.E397]+[.$D3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399]=&quot;&quot;;&quot;&quot;;INDEX([$Customers.$A$2:$Customers.$A$501];MATCH([.$B3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399]);IF([.D399]&gt;=400;[.D399];[.E398]+[.$D3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0]=&quot;&quot;;&quot;&quot;;INDEX([$Customers.$A$2:$Customers.$A$501];MATCH([.$B4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0]);IF([.D400]&gt;=400;[.D400];[.E399]+[.$D4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1]=&quot;&quot;;&quot;&quot;;INDEX([$Customers.$A$2:$Customers.$A$501];MATCH([.$B4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1]);IF([.D401]&gt;=400;[.D401];[.E400]+[.$D40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2]=&quot;&quot;;&quot;&quot;;INDEX([$Customers.$A$2:$Customers.$A$501];MATCH([.$B4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2]);IF([.D402]&gt;=400;[.D402];[.E401]+[.$D4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3]=&quot;&quot;;&quot;&quot;;INDEX([$Customers.$A$2:$Customers.$A$501];MATCH([.$B4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3]);IF([.D403]&gt;=400;[.D403];[.E402]+[.$D4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4]=&quot;&quot;;&quot;&quot;;INDEX([$Customers.$A$2:$Customers.$A$501];MATCH([.$B4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4]);IF([.D404]&gt;=400;[.D404];[.E403]+[.$D4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5]=&quot;&quot;;&quot;&quot;;INDEX([$Customers.$A$2:$Customers.$A$501];MATCH([.$B4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5]);IF([.D405]&gt;=400;[.D405];[.E404]+[.$D4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6]=&quot;&quot;;&quot;&quot;;INDEX([$Customers.$A$2:$Customers.$A$501];MATCH([.$B4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6]);IF([.D406]&gt;=400;[.D406];[.E405]+[.$D4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7]=&quot;&quot;;&quot;&quot;;INDEX([$Customers.$A$2:$Customers.$A$501];MATCH([.$B4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7]);IF([.D407]&gt;=400;[.D407];[.E406]+[.$D4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8]=&quot;&quot;;&quot;&quot;;INDEX([$Customers.$A$2:$Customers.$A$501];MATCH([.$B4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8]);IF([.D408]&gt;=400;[.D408];[.E407]+[.$D4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09]=&quot;&quot;;&quot;&quot;;INDEX([$Customers.$A$2:$Customers.$A$501];MATCH([.$B4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09]);IF([.D409]&gt;=400;[.D409];[.E408]+[.$D4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0]=&quot;&quot;;&quot;&quot;;INDEX([$Customers.$A$2:$Customers.$A$501];MATCH([.$B4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0]);IF([.D410]&gt;=400;[.D410];[.E409]+[.$D4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1]=&quot;&quot;;&quot;&quot;;INDEX([$Customers.$A$2:$Customers.$A$501];MATCH([.$B4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1]);IF([.D411]&gt;=400;[.D411];[.E410]+[.$D4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2]=&quot;&quot;;&quot;&quot;;INDEX([$Customers.$A$2:$Customers.$A$501];MATCH([.$B4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2]);IF([.D412]&gt;=400;[.D412];[.E411]+[.$D4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3]=&quot;&quot;;&quot;&quot;;INDEX([$Customers.$A$2:$Customers.$A$501];MATCH([.$B4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3]);IF([.D413]&gt;=400;[.D413];[.E412]+[.$D4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4]=&quot;&quot;;&quot;&quot;;INDEX([$Customers.$A$2:$Customers.$A$501];MATCH([.$B4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4]);IF([.D414]&gt;=400;[.D414];[.E413]+[.$D4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5]=&quot;&quot;;&quot;&quot;;INDEX([$Customers.$A$2:$Customers.$A$501];MATCH([.$B4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5]);IF([.D415]&gt;=400;[.D415];[.E414]+[.$D4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6]=&quot;&quot;;&quot;&quot;;INDEX([$Customers.$A$2:$Customers.$A$501];MATCH([.$B4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6]);IF([.D416]&gt;=400;[.D416];[.E415]+[.$D4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7]=&quot;&quot;;&quot;&quot;;INDEX([$Customers.$A$2:$Customers.$A$501];MATCH([.$B4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7]);IF([.D417]&gt;=400;[.D417];[.E416]+[.$D4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8]=&quot;&quot;;&quot;&quot;;INDEX([$Customers.$A$2:$Customers.$A$501];MATCH([.$B4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8]);IF([.D418]&gt;=400;[.D418];[.E417]+[.$D4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19]=&quot;&quot;;&quot;&quot;;INDEX([$Customers.$A$2:$Customers.$A$501];MATCH([.$B4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19]);IF([.D419]&gt;=400;[.D419];[.E418]+[.$D4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0]=&quot;&quot;;&quot;&quot;;INDEX([$Customers.$A$2:$Customers.$A$501];MATCH([.$B4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0]);IF([.D420]&gt;=400;[.D420];[.E419]+[.$D4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1]=&quot;&quot;;&quot;&quot;;INDEX([$Customers.$A$2:$Customers.$A$501];MATCH([.$B4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1]);IF([.D421]&gt;=400;[.D421];[.E420]+[.$D4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2]=&quot;&quot;;&quot;&quot;;INDEX([$Customers.$A$2:$Customers.$A$501];MATCH([.$B4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2]);IF([.D422]&gt;=400;[.D422];[.E421]+[.$D4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3]=&quot;&quot;;&quot;&quot;;INDEX([$Customers.$A$2:$Customers.$A$501];MATCH([.$B4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3]);IF([.D423]&gt;=400;[.D423];[.E422]+[.$D4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4]=&quot;&quot;;&quot;&quot;;INDEX([$Customers.$A$2:$Customers.$A$501];MATCH([.$B4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4]);IF([.D424]&gt;=400;[.D424];[.E423]+[.$D4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5]=&quot;&quot;;&quot;&quot;;INDEX([$Customers.$A$2:$Customers.$A$501];MATCH([.$B4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5]);IF([.D425]&gt;=400;[.D425];[.E424]+[.$D4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6]=&quot;&quot;;&quot;&quot;;INDEX([$Customers.$A$2:$Customers.$A$501];MATCH([.$B4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6]);IF([.D426]&gt;=400;[.D426];[.E425]+[.$D4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7]=&quot;&quot;;&quot;&quot;;INDEX([$Customers.$A$2:$Customers.$A$501];MATCH([.$B4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7]);IF([.D427]&gt;=400;[.D427];[.E426]+[.$D4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8]=&quot;&quot;;&quot;&quot;;INDEX([$Customers.$A$2:$Customers.$A$501];MATCH([.$B4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8]);IF([.D428]&gt;=400;[.D428];[.E427]+[.$D4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29]=&quot;&quot;;&quot;&quot;;INDEX([$Customers.$A$2:$Customers.$A$501];MATCH([.$B4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29]);IF([.D429]&gt;=400;[.D429];[.E428]+[.$D4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0]=&quot;&quot;;&quot;&quot;;INDEX([$Customers.$A$2:$Customers.$A$501];MATCH([.$B4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0]);IF([.D430]&gt;=400;[.D430];[.E429]+[.$D4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1]=&quot;&quot;;&quot;&quot;;INDEX([$Customers.$A$2:$Customers.$A$501];MATCH([.$B4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1]);IF([.D431]&gt;=400;[.D431];[.E430]+[.$D4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2]=&quot;&quot;;&quot;&quot;;INDEX([$Customers.$A$2:$Customers.$A$501];MATCH([.$B4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2]);IF([.D432]&gt;=400;[.D432];[.E431]+[.$D4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3]=&quot;&quot;;&quot;&quot;;INDEX([$Customers.$A$2:$Customers.$A$501];MATCH([.$B4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3]);IF([.D433]&gt;=400;[.D433];[.E432]+[.$D4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4]=&quot;&quot;;&quot;&quot;;INDEX([$Customers.$A$2:$Customers.$A$501];MATCH([.$B4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4]);IF([.D434]&gt;=400;[.D434];[.E433]+[.$D4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5]=&quot;&quot;;&quot;&quot;;INDEX([$Customers.$A$2:$Customers.$A$501];MATCH([.$B4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5]);IF([.D435]&gt;=400;[.D435];[.E434]+[.$D4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6]=&quot;&quot;;&quot;&quot;;INDEX([$Customers.$A$2:$Customers.$A$501];MATCH([.$B4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6]);IF([.D436]&gt;=400;[.D436];[.E435]+[.$D4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7]=&quot;&quot;;&quot;&quot;;INDEX([$Customers.$A$2:$Customers.$A$501];MATCH([.$B4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7]);IF([.D437]&gt;=400;[.D437];[.E436]+[.$D4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8]=&quot;&quot;;&quot;&quot;;INDEX([$Customers.$A$2:$Customers.$A$501];MATCH([.$B4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8]);IF([.D438]&gt;=400;[.D438];[.E437]+[.$D4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39]=&quot;&quot;;&quot;&quot;;INDEX([$Customers.$A$2:$Customers.$A$501];MATCH([.$B4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39]);IF([.D439]&gt;=400;[.D439];[.E438]+[.$D4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0]=&quot;&quot;;&quot;&quot;;INDEX([$Customers.$A$2:$Customers.$A$501];MATCH([.$B4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0]);IF([.D440]&gt;=400;[.D440];[.E439]+[.$D4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1]=&quot;&quot;;&quot;&quot;;INDEX([$Customers.$A$2:$Customers.$A$501];MATCH([.$B4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1]);IF([.D441]&gt;=400;[.D441];[.E440]+[.$D4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2]=&quot;&quot;;&quot;&quot;;INDEX([$Customers.$A$2:$Customers.$A$501];MATCH([.$B4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2]);IF([.D442]&gt;=400;[.D442];[.E441]+[.$D4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3]=&quot;&quot;;&quot;&quot;;INDEX([$Customers.$A$2:$Customers.$A$501];MATCH([.$B4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3]);IF([.D443]&gt;=400;[.D443];[.E442]+[.$D4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4]=&quot;&quot;;&quot;&quot;;INDEX([$Customers.$A$2:$Customers.$A$501];MATCH([.$B4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4]);IF([.D444]&gt;=400;[.D444];[.E443]+[.$D4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5]=&quot;&quot;;&quot;&quot;;INDEX([$Customers.$A$2:$Customers.$A$501];MATCH([.$B4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5]);IF([.D445]&gt;=400;[.D445];[.E444]+[.$D4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6]=&quot;&quot;;&quot;&quot;;INDEX([$Customers.$A$2:$Customers.$A$501];MATCH([.$B4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6]);IF([.D446]&gt;=400;[.D446];[.E445]+[.$D4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7]=&quot;&quot;;&quot;&quot;;INDEX([$Customers.$A$2:$Customers.$A$501];MATCH([.$B4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7]);IF([.D447]&gt;=400;[.D447];[.E446]+[.$D4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8]=&quot;&quot;;&quot;&quot;;INDEX([$Customers.$A$2:$Customers.$A$501];MATCH([.$B4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8]);IF([.D448]&gt;=400;[.D448];[.E447]+[.$D4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49]=&quot;&quot;;&quot;&quot;;INDEX([$Customers.$A$2:$Customers.$A$501];MATCH([.$B4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49]);IF([.D449]&gt;=400;[.D449];[.E448]+[.$D4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0]=&quot;&quot;;&quot;&quot;;INDEX([$Customers.$A$2:$Customers.$A$501];MATCH([.$B4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0]);IF([.D450]&gt;=400;[.D450];[.E449]+[.$D4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1]=&quot;&quot;;&quot;&quot;;INDEX([$Customers.$A$2:$Customers.$A$501];MATCH([.$B4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1]);IF([.D451]&gt;=400;[.D451];[.E450]+[.$D4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2]=&quot;&quot;;&quot;&quot;;INDEX([$Customers.$A$2:$Customers.$A$501];MATCH([.$B4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2]);IF([.D452]&gt;=400;[.D452];[.E451]+[.$D4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3]=&quot;&quot;;&quot;&quot;;INDEX([$Customers.$A$2:$Customers.$A$501];MATCH([.$B4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3]);IF([.D453]&gt;=400;[.D453];[.E452]+[.$D4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4]=&quot;&quot;;&quot;&quot;;INDEX([$Customers.$A$2:$Customers.$A$501];MATCH([.$B4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4]);IF([.D454]&gt;=400;[.D454];[.E453]+[.$D4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5]=&quot;&quot;;&quot;&quot;;INDEX([$Customers.$A$2:$Customers.$A$501];MATCH([.$B4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5]);IF([.D455]&gt;=400;[.D455];[.E454]+[.$D4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6]=&quot;&quot;;&quot;&quot;;INDEX([$Customers.$A$2:$Customers.$A$501];MATCH([.$B4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6]);IF([.D456]&gt;=400;[.D456];[.E455]+[.$D4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7]=&quot;&quot;;&quot;&quot;;INDEX([$Customers.$A$2:$Customers.$A$501];MATCH([.$B4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7]);IF([.D457]&gt;=400;[.D457];[.E456]+[.$D4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8]=&quot;&quot;;&quot;&quot;;INDEX([$Customers.$A$2:$Customers.$A$501];MATCH([.$B4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8]);IF([.D458]&gt;=400;[.D458];[.E457]+[.$D4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59]=&quot;&quot;;&quot;&quot;;INDEX([$Customers.$A$2:$Customers.$A$501];MATCH([.$B4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59]);IF([.D459]&gt;=400;[.D459];[.E458]+[.$D4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0]=&quot;&quot;;&quot;&quot;;INDEX([$Customers.$A$2:$Customers.$A$501];MATCH([.$B4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0]);IF([.D460]&gt;=400;[.D460];[.E459]+[.$D4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1]=&quot;&quot;;&quot;&quot;;INDEX([$Customers.$A$2:$Customers.$A$501];MATCH([.$B4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1]);IF([.D461]&gt;=400;[.D461];[.E460]+[.$D4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2]=&quot;&quot;;&quot;&quot;;INDEX([$Customers.$A$2:$Customers.$A$501];MATCH([.$B4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2]);IF([.D462]&gt;=400;[.D462];[.E461]+[.$D4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3]=&quot;&quot;;&quot;&quot;;INDEX([$Customers.$A$2:$Customers.$A$501];MATCH([.$B4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3]);IF([.D463]&gt;=400;[.D463];[.E462]+[.$D4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4]=&quot;&quot;;&quot;&quot;;INDEX([$Customers.$A$2:$Customers.$A$501];MATCH([.$B4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4]);IF([.D464]&gt;=400;[.D464];[.E463]+[.$D4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5]=&quot;&quot;;&quot;&quot;;INDEX([$Customers.$A$2:$Customers.$A$501];MATCH([.$B4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5]);IF([.D465]&gt;=400;[.D465];[.E464]+[.$D4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6]=&quot;&quot;;&quot;&quot;;INDEX([$Customers.$A$2:$Customers.$A$501];MATCH([.$B4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6]);IF([.D466]&gt;=400;[.D466];[.E465]+[.$D4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7]=&quot;&quot;;&quot;&quot;;INDEX([$Customers.$A$2:$Customers.$A$501];MATCH([.$B4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7]);IF([.D467]&gt;=400;[.D467];[.E466]+[.$D4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8]=&quot;&quot;;&quot;&quot;;INDEX([$Customers.$A$2:$Customers.$A$501];MATCH([.$B4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8]);IF([.D468]&gt;=400;[.D468];[.E467]+[.$D4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69]=&quot;&quot;;&quot;&quot;;INDEX([$Customers.$A$2:$Customers.$A$501];MATCH([.$B4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69]);IF([.D469]&gt;=400;[.D469];[.E468]+[.$D4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0]=&quot;&quot;;&quot;&quot;;INDEX([$Customers.$A$2:$Customers.$A$501];MATCH([.$B4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0]);IF([.D470]&gt;=400;[.D470];[.E469]+[.$D4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1]=&quot;&quot;;&quot;&quot;;INDEX([$Customers.$A$2:$Customers.$A$501];MATCH([.$B4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1]);IF([.D471]&gt;=400;[.D471];[.E470]+[.$D4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2]=&quot;&quot;;&quot;&quot;;INDEX([$Customers.$A$2:$Customers.$A$501];MATCH([.$B4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2]);IF([.D472]&gt;=400;[.D472];[.E471]+[.$D4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3]=&quot;&quot;;&quot;&quot;;INDEX([$Customers.$A$2:$Customers.$A$501];MATCH([.$B4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3]);IF([.D473]&gt;=400;[.D473];[.E472]+[.$D4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4]=&quot;&quot;;&quot;&quot;;INDEX([$Customers.$A$2:$Customers.$A$501];MATCH([.$B4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4]);IF([.D474]&gt;=400;[.D474];[.E473]+[.$D4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5]=&quot;&quot;;&quot;&quot;;INDEX([$Customers.$A$2:$Customers.$A$501];MATCH([.$B4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5]);IF([.D475]&gt;=400;[.D475];[.E474]+[.$D4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6]=&quot;&quot;;&quot;&quot;;INDEX([$Customers.$A$2:$Customers.$A$501];MATCH([.$B4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6]);IF([.D476]&gt;=400;[.D476];[.E475]+[.$D4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7]=&quot;&quot;;&quot;&quot;;INDEX([$Customers.$A$2:$Customers.$A$501];MATCH([.$B4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7]);IF([.D477]&gt;=400;[.D477];[.E476]+[.$D4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8]=&quot;&quot;;&quot;&quot;;INDEX([$Customers.$A$2:$Customers.$A$501];MATCH([.$B4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8]);IF([.D478]&gt;=400;[.D478];[.E477]+[.$D4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79]=&quot;&quot;;&quot;&quot;;INDEX([$Customers.$A$2:$Customers.$A$501];MATCH([.$B4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79]);IF([.D479]&gt;=400;[.D479];[.E478]+[.$D4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0]=&quot;&quot;;&quot;&quot;;INDEX([$Customers.$A$2:$Customers.$A$501];MATCH([.$B4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0]);IF([.D480]&gt;=400;[.D480];[.E479]+[.$D4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1]=&quot;&quot;;&quot;&quot;;INDEX([$Customers.$A$2:$Customers.$A$501];MATCH([.$B4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1]);IF([.D481]&gt;=400;[.D481];[.E480]+[.$D4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2]=&quot;&quot;;&quot;&quot;;INDEX([$Customers.$A$2:$Customers.$A$501];MATCH([.$B4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2]);IF([.D482]&gt;=400;[.D482];[.E481]+[.$D4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3]=&quot;&quot;;&quot;&quot;;INDEX([$Customers.$A$2:$Customers.$A$501];MATCH([.$B4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3]);IF([.D483]&gt;=400;[.D483];[.E482]+[.$D4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4]=&quot;&quot;;&quot;&quot;;INDEX([$Customers.$A$2:$Customers.$A$501];MATCH([.$B4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4]);IF([.D484]&gt;=400;[.D484];[.E483]+[.$D4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5]=&quot;&quot;;&quot;&quot;;INDEX([$Customers.$A$2:$Customers.$A$501];MATCH([.$B4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5]);IF([.D485]&gt;=400;[.D485];[.E484]+[.$D4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6]=&quot;&quot;;&quot;&quot;;INDEX([$Customers.$A$2:$Customers.$A$501];MATCH([.$B4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6]);IF([.D486]&gt;=400;[.D486];[.E485]+[.$D4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7]=&quot;&quot;;&quot;&quot;;INDEX([$Customers.$A$2:$Customers.$A$501];MATCH([.$B4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7]);IF([.D487]&gt;=400;[.D487];[.E486]+[.$D4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8]=&quot;&quot;;&quot;&quot;;INDEX([$Customers.$A$2:$Customers.$A$501];MATCH([.$B4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8]);IF([.D488]&gt;=400;[.D488];[.E487]+[.$D4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89]=&quot;&quot;;&quot;&quot;;INDEX([$Customers.$A$2:$Customers.$A$501];MATCH([.$B4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89]);IF([.D489]&gt;=400;[.D489];[.E488]+[.$D4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0]=&quot;&quot;;&quot;&quot;;INDEX([$Customers.$A$2:$Customers.$A$501];MATCH([.$B4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0]);IF([.D490]&gt;=400;[.D490];[.E489]+[.$D4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1]=&quot;&quot;;&quot;&quot;;INDEX([$Customers.$A$2:$Customers.$A$501];MATCH([.$B4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1]);IF([.D491]&gt;=400;[.D491];[.E490]+[.$D4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2]=&quot;&quot;;&quot;&quot;;INDEX([$Customers.$A$2:$Customers.$A$501];MATCH([.$B4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2]);IF([.D492]&gt;=400;[.D492];[.E491]+[.$D4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3]=&quot;&quot;;&quot;&quot;;INDEX([$Customers.$A$2:$Customers.$A$501];MATCH([.$B4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3]);IF([.D493]&gt;=400;[.D493];[.E492]+[.$D4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4]=&quot;&quot;;&quot;&quot;;INDEX([$Customers.$A$2:$Customers.$A$501];MATCH([.$B4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4]);IF([.D494]&gt;=400;[.D494];[.E493]+[.$D4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5]=&quot;&quot;;&quot;&quot;;INDEX([$Customers.$A$2:$Customers.$A$501];MATCH([.$B4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5]);IF([.D495]&gt;=400;[.D495];[.E494]+[.$D4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6]=&quot;&quot;;&quot;&quot;;INDEX([$Customers.$A$2:$Customers.$A$501];MATCH([.$B4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6]);IF([.D496]&gt;=400;[.D496];[.E495]+[.$D4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7]=&quot;&quot;;&quot;&quot;;INDEX([$Customers.$A$2:$Customers.$A$501];MATCH([.$B4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7]);IF([.D497]&gt;=400;[.D497];[.E496]+[.$D4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8]=&quot;&quot;;&quot;&quot;;INDEX([$Customers.$A$2:$Customers.$A$501];MATCH([.$B4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8]);IF([.D498]&gt;=400;[.D498];[.E497]+[.$D4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499]=&quot;&quot;;&quot;&quot;;INDEX([$Customers.$A$2:$Customers.$A$501];MATCH([.$B4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499]);IF([.D499]&gt;=400;[.D499];[.E498]+[.$D4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0]=&quot;&quot;;&quot;&quot;;INDEX([$Customers.$A$2:$Customers.$A$501];MATCH([.$B5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0]);IF([.D500]&gt;=400;[.D500];[.E499]+[.$D5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1]=&quot;&quot;;&quot;&quot;;INDEX([$Customers.$A$2:$Customers.$A$501];MATCH([.$B5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1]);IF([.D501]&gt;=400;[.D501];[.E500]+[.$D50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2]=&quot;&quot;;&quot;&quot;;INDEX([$Customers.$A$2:$Customers.$A$501];MATCH([.$B5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2]);IF([.D502]&gt;=400;[.D502];[.E501]+[.$D5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3]=&quot;&quot;;&quot;&quot;;INDEX([$Customers.$A$2:$Customers.$A$501];MATCH([.$B5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3]);IF([.D503]&gt;=400;[.D503];[.E502]+[.$D5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4]=&quot;&quot;;&quot;&quot;;INDEX([$Customers.$A$2:$Customers.$A$501];MATCH([.$B5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4]);IF([.D504]&gt;=400;[.D504];[.E503]+[.$D5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5]=&quot;&quot;;&quot;&quot;;INDEX([$Customers.$A$2:$Customers.$A$501];MATCH([.$B5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5]);IF([.D505]&gt;=400;[.D505];[.E504]+[.$D5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6]=&quot;&quot;;&quot;&quot;;INDEX([$Customers.$A$2:$Customers.$A$501];MATCH([.$B5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6]);IF([.D506]&gt;=400;[.D506];[.E505]+[.$D5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7]=&quot;&quot;;&quot;&quot;;INDEX([$Customers.$A$2:$Customers.$A$501];MATCH([.$B5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7]);IF([.D507]&gt;=400;[.D507];[.E506]+[.$D5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8]=&quot;&quot;;&quot;&quot;;INDEX([$Customers.$A$2:$Customers.$A$501];MATCH([.$B5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8]);IF([.D508]&gt;=400;[.D508];[.E507]+[.$D5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09]=&quot;&quot;;&quot;&quot;;INDEX([$Customers.$A$2:$Customers.$A$501];MATCH([.$B5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09]);IF([.D509]&gt;=400;[.D509];[.E508]+[.$D5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0]=&quot;&quot;;&quot;&quot;;INDEX([$Customers.$A$2:$Customers.$A$501];MATCH([.$B5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0]);IF([.D510]&gt;=400;[.D510];[.E509]+[.$D5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1]=&quot;&quot;;&quot;&quot;;INDEX([$Customers.$A$2:$Customers.$A$501];MATCH([.$B5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1]);IF([.D511]&gt;=400;[.D511];[.E510]+[.$D5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2]=&quot;&quot;;&quot;&quot;;INDEX([$Customers.$A$2:$Customers.$A$501];MATCH([.$B5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2]);IF([.D512]&gt;=400;[.D512];[.E511]+[.$D5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3]=&quot;&quot;;&quot;&quot;;INDEX([$Customers.$A$2:$Customers.$A$501];MATCH([.$B5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3]);IF([.D513]&gt;=400;[.D513];[.E512]+[.$D5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4]=&quot;&quot;;&quot;&quot;;INDEX([$Customers.$A$2:$Customers.$A$501];MATCH([.$B5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4]);IF([.D514]&gt;=400;[.D514];[.E513]+[.$D5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5]=&quot;&quot;;&quot;&quot;;INDEX([$Customers.$A$2:$Customers.$A$501];MATCH([.$B5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5]);IF([.D515]&gt;=400;[.D515];[.E514]+[.$D5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6]=&quot;&quot;;&quot;&quot;;INDEX([$Customers.$A$2:$Customers.$A$501];MATCH([.$B5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6]);IF([.D516]&gt;=400;[.D516];[.E515]+[.$D5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7]=&quot;&quot;;&quot;&quot;;INDEX([$Customers.$A$2:$Customers.$A$501];MATCH([.$B5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7]);IF([.D517]&gt;=400;[.D517];[.E516]+[.$D5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8]=&quot;&quot;;&quot;&quot;;INDEX([$Customers.$A$2:$Customers.$A$501];MATCH([.$B5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8]);IF([.D518]&gt;=400;[.D518];[.E517]+[.$D5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19]=&quot;&quot;;&quot;&quot;;INDEX([$Customers.$A$2:$Customers.$A$501];MATCH([.$B5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19]);IF([.D519]&gt;=400;[.D519];[.E518]+[.$D5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0]=&quot;&quot;;&quot;&quot;;INDEX([$Customers.$A$2:$Customers.$A$501];MATCH([.$B5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0]);IF([.D520]&gt;=400;[.D520];[.E519]+[.$D5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1]=&quot;&quot;;&quot;&quot;;INDEX([$Customers.$A$2:$Customers.$A$501];MATCH([.$B5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1]);IF([.D521]&gt;=400;[.D521];[.E520]+[.$D5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2]=&quot;&quot;;&quot;&quot;;INDEX([$Customers.$A$2:$Customers.$A$501];MATCH([.$B5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2]);IF([.D522]&gt;=400;[.D522];[.E521]+[.$D5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3]=&quot;&quot;;&quot;&quot;;INDEX([$Customers.$A$2:$Customers.$A$501];MATCH([.$B5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3]);IF([.D523]&gt;=400;[.D523];[.E522]+[.$D5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4]=&quot;&quot;;&quot;&quot;;INDEX([$Customers.$A$2:$Customers.$A$501];MATCH([.$B5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4]);IF([.D524]&gt;=400;[.D524];[.E523]+[.$D5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5]=&quot;&quot;;&quot;&quot;;INDEX([$Customers.$A$2:$Customers.$A$501];MATCH([.$B5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5]);IF([.D525]&gt;=400;[.D525];[.E524]+[.$D5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6]=&quot;&quot;;&quot;&quot;;INDEX([$Customers.$A$2:$Customers.$A$501];MATCH([.$B5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6]);IF([.D526]&gt;=400;[.D526];[.E525]+[.$D5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7]=&quot;&quot;;&quot;&quot;;INDEX([$Customers.$A$2:$Customers.$A$501];MATCH([.$B5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7]);IF([.D527]&gt;=400;[.D527];[.E526]+[.$D5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8]=&quot;&quot;;&quot;&quot;;INDEX([$Customers.$A$2:$Customers.$A$501];MATCH([.$B5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8]);IF([.D528]&gt;=400;[.D528];[.E527]+[.$D5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29]=&quot;&quot;;&quot;&quot;;INDEX([$Customers.$A$2:$Customers.$A$501];MATCH([.$B5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29]);IF([.D529]&gt;=400;[.D529];[.E528]+[.$D5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0]=&quot;&quot;;&quot;&quot;;INDEX([$Customers.$A$2:$Customers.$A$501];MATCH([.$B5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0]);IF([.D530]&gt;=400;[.D530];[.E529]+[.$D5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1]=&quot;&quot;;&quot;&quot;;INDEX([$Customers.$A$2:$Customers.$A$501];MATCH([.$B5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1]);IF([.D531]&gt;=400;[.D531];[.E530]+[.$D5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2]=&quot;&quot;;&quot;&quot;;INDEX([$Customers.$A$2:$Customers.$A$501];MATCH([.$B5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2]);IF([.D532]&gt;=400;[.D532];[.E531]+[.$D5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3]=&quot;&quot;;&quot;&quot;;INDEX([$Customers.$A$2:$Customers.$A$501];MATCH([.$B5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3]);IF([.D533]&gt;=400;[.D533];[.E532]+[.$D5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4]=&quot;&quot;;&quot;&quot;;INDEX([$Customers.$A$2:$Customers.$A$501];MATCH([.$B5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4]);IF([.D534]&gt;=400;[.D534];[.E533]+[.$D5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5]=&quot;&quot;;&quot;&quot;;INDEX([$Customers.$A$2:$Customers.$A$501];MATCH([.$B5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5]);IF([.D535]&gt;=400;[.D535];[.E534]+[.$D5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6]=&quot;&quot;;&quot;&quot;;INDEX([$Customers.$A$2:$Customers.$A$501];MATCH([.$B5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6]);IF([.D536]&gt;=400;[.D536];[.E535]+[.$D5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7]=&quot;&quot;;&quot;&quot;;INDEX([$Customers.$A$2:$Customers.$A$501];MATCH([.$B5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7]);IF([.D537]&gt;=400;[.D537];[.E536]+[.$D5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8]=&quot;&quot;;&quot;&quot;;INDEX([$Customers.$A$2:$Customers.$A$501];MATCH([.$B5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8]);IF([.D538]&gt;=400;[.D538];[.E537]+[.$D5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39]=&quot;&quot;;&quot;&quot;;INDEX([$Customers.$A$2:$Customers.$A$501];MATCH([.$B5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39]);IF([.D539]&gt;=400;[.D539];[.E538]+[.$D5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0]=&quot;&quot;;&quot;&quot;;INDEX([$Customers.$A$2:$Customers.$A$501];MATCH([.$B5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0]);IF([.D540]&gt;=400;[.D540];[.E539]+[.$D5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1]=&quot;&quot;;&quot;&quot;;INDEX([$Customers.$A$2:$Customers.$A$501];MATCH([.$B5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1]);IF([.D541]&gt;=400;[.D541];[.E540]+[.$D5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2]=&quot;&quot;;&quot;&quot;;INDEX([$Customers.$A$2:$Customers.$A$501];MATCH([.$B5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2]);IF([.D542]&gt;=400;[.D542];[.E541]+[.$D5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3]=&quot;&quot;;&quot;&quot;;INDEX([$Customers.$A$2:$Customers.$A$501];MATCH([.$B5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3]);IF([.D543]&gt;=400;[.D543];[.E542]+[.$D5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4]=&quot;&quot;;&quot;&quot;;INDEX([$Customers.$A$2:$Customers.$A$501];MATCH([.$B5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4]);IF([.D544]&gt;=400;[.D544];[.E543]+[.$D5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5]=&quot;&quot;;&quot;&quot;;INDEX([$Customers.$A$2:$Customers.$A$501];MATCH([.$B5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5]);IF([.D545]&gt;=400;[.D545];[.E544]+[.$D5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6]=&quot;&quot;;&quot;&quot;;INDEX([$Customers.$A$2:$Customers.$A$501];MATCH([.$B5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6]);IF([.D546]&gt;=400;[.D546];[.E545]+[.$D5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7]=&quot;&quot;;&quot;&quot;;INDEX([$Customers.$A$2:$Customers.$A$501];MATCH([.$B5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7]);IF([.D547]&gt;=400;[.D547];[.E546]+[.$D5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8]=&quot;&quot;;&quot;&quot;;INDEX([$Customers.$A$2:$Customers.$A$501];MATCH([.$B5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8]);IF([.D548]&gt;=400;[.D548];[.E547]+[.$D5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49]=&quot;&quot;;&quot;&quot;;INDEX([$Customers.$A$2:$Customers.$A$501];MATCH([.$B5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49]);IF([.D549]&gt;=400;[.D549];[.E548]+[.$D5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0]=&quot;&quot;;&quot;&quot;;INDEX([$Customers.$A$2:$Customers.$A$501];MATCH([.$B5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0]);IF([.D550]&gt;=400;[.D550];[.E549]+[.$D5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1]=&quot;&quot;;&quot;&quot;;INDEX([$Customers.$A$2:$Customers.$A$501];MATCH([.$B5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1]);IF([.D551]&gt;=400;[.D551];[.E550]+[.$D5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2]=&quot;&quot;;&quot;&quot;;INDEX([$Customers.$A$2:$Customers.$A$501];MATCH([.$B5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2]);IF([.D552]&gt;=400;[.D552];[.E551]+[.$D5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3]=&quot;&quot;;&quot;&quot;;INDEX([$Customers.$A$2:$Customers.$A$501];MATCH([.$B5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3]);IF([.D553]&gt;=400;[.D553];[.E552]+[.$D5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4]=&quot;&quot;;&quot;&quot;;INDEX([$Customers.$A$2:$Customers.$A$501];MATCH([.$B5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4]);IF([.D554]&gt;=400;[.D554];[.E553]+[.$D5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5]=&quot;&quot;;&quot;&quot;;INDEX([$Customers.$A$2:$Customers.$A$501];MATCH([.$B5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5]);IF([.D555]&gt;=400;[.D555];[.E554]+[.$D5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6]=&quot;&quot;;&quot;&quot;;INDEX([$Customers.$A$2:$Customers.$A$501];MATCH([.$B5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6]);IF([.D556]&gt;=400;[.D556];[.E555]+[.$D5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7]=&quot;&quot;;&quot;&quot;;INDEX([$Customers.$A$2:$Customers.$A$501];MATCH([.$B5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7]);IF([.D557]&gt;=400;[.D557];[.E556]+[.$D5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8]=&quot;&quot;;&quot;&quot;;INDEX([$Customers.$A$2:$Customers.$A$501];MATCH([.$B5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8]);IF([.D558]&gt;=400;[.D558];[.E557]+[.$D5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59]=&quot;&quot;;&quot;&quot;;INDEX([$Customers.$A$2:$Customers.$A$501];MATCH([.$B5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59]);IF([.D559]&gt;=400;[.D559];[.E558]+[.$D5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0]=&quot;&quot;;&quot;&quot;;INDEX([$Customers.$A$2:$Customers.$A$501];MATCH([.$B5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0]);IF([.D560]&gt;=400;[.D560];[.E559]+[.$D5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1]=&quot;&quot;;&quot;&quot;;INDEX([$Customers.$A$2:$Customers.$A$501];MATCH([.$B5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1]);IF([.D561]&gt;=400;[.D561];[.E560]+[.$D5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2]=&quot;&quot;;&quot;&quot;;INDEX([$Customers.$A$2:$Customers.$A$501];MATCH([.$B5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2]);IF([.D562]&gt;=400;[.D562];[.E561]+[.$D5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3]=&quot;&quot;;&quot;&quot;;INDEX([$Customers.$A$2:$Customers.$A$501];MATCH([.$B5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3]);IF([.D563]&gt;=400;[.D563];[.E562]+[.$D5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4]=&quot;&quot;;&quot;&quot;;INDEX([$Customers.$A$2:$Customers.$A$501];MATCH([.$B5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4]);IF([.D564]&gt;=400;[.D564];[.E563]+[.$D5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5]=&quot;&quot;;&quot;&quot;;INDEX([$Customers.$A$2:$Customers.$A$501];MATCH([.$B5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5]);IF([.D565]&gt;=400;[.D565];[.E564]+[.$D5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6]=&quot;&quot;;&quot;&quot;;INDEX([$Customers.$A$2:$Customers.$A$501];MATCH([.$B5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6]);IF([.D566]&gt;=400;[.D566];[.E565]+[.$D5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7]=&quot;&quot;;&quot;&quot;;INDEX([$Customers.$A$2:$Customers.$A$501];MATCH([.$B5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7]);IF([.D567]&gt;=400;[.D567];[.E566]+[.$D5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8]=&quot;&quot;;&quot;&quot;;INDEX([$Customers.$A$2:$Customers.$A$501];MATCH([.$B5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8]);IF([.D568]&gt;=400;[.D568];[.E567]+[.$D5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69]=&quot;&quot;;&quot;&quot;;INDEX([$Customers.$A$2:$Customers.$A$501];MATCH([.$B5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69]);IF([.D569]&gt;=400;[.D569];[.E568]+[.$D5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0]=&quot;&quot;;&quot;&quot;;INDEX([$Customers.$A$2:$Customers.$A$501];MATCH([.$B5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0]);IF([.D570]&gt;=400;[.D570];[.E569]+[.$D5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1]=&quot;&quot;;&quot;&quot;;INDEX([$Customers.$A$2:$Customers.$A$501];MATCH([.$B5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1]);IF([.D571]&gt;=400;[.D571];[.E570]+[.$D5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2]=&quot;&quot;;&quot;&quot;;INDEX([$Customers.$A$2:$Customers.$A$501];MATCH([.$B5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2]);IF([.D572]&gt;=400;[.D572];[.E571]+[.$D5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3]=&quot;&quot;;&quot;&quot;;INDEX([$Customers.$A$2:$Customers.$A$501];MATCH([.$B5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3]);IF([.D573]&gt;=400;[.D573];[.E572]+[.$D5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4]=&quot;&quot;;&quot;&quot;;INDEX([$Customers.$A$2:$Customers.$A$501];MATCH([.$B5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4]);IF([.D574]&gt;=400;[.D574];[.E573]+[.$D5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5]=&quot;&quot;;&quot;&quot;;INDEX([$Customers.$A$2:$Customers.$A$501];MATCH([.$B5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5]);IF([.D575]&gt;=400;[.D575];[.E574]+[.$D5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6]=&quot;&quot;;&quot;&quot;;INDEX([$Customers.$A$2:$Customers.$A$501];MATCH([.$B5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6]);IF([.D576]&gt;=400;[.D576];[.E575]+[.$D5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7]=&quot;&quot;;&quot;&quot;;INDEX([$Customers.$A$2:$Customers.$A$501];MATCH([.$B5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7]);IF([.D577]&gt;=400;[.D577];[.E576]+[.$D5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8]=&quot;&quot;;&quot;&quot;;INDEX([$Customers.$A$2:$Customers.$A$501];MATCH([.$B5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8]);IF([.D578]&gt;=400;[.D578];[.E577]+[.$D5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79]=&quot;&quot;;&quot;&quot;;INDEX([$Customers.$A$2:$Customers.$A$501];MATCH([.$B5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79]);IF([.D579]&gt;=400;[.D579];[.E578]+[.$D5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0]=&quot;&quot;;&quot;&quot;;INDEX([$Customers.$A$2:$Customers.$A$501];MATCH([.$B5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0]);IF([.D580]&gt;=400;[.D580];[.E579]+[.$D5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1]=&quot;&quot;;&quot;&quot;;INDEX([$Customers.$A$2:$Customers.$A$501];MATCH([.$B5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1]);IF([.D581]&gt;=400;[.D581];[.E580]+[.$D5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2]=&quot;&quot;;&quot;&quot;;INDEX([$Customers.$A$2:$Customers.$A$501];MATCH([.$B5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2]);IF([.D582]&gt;=400;[.D582];[.E581]+[.$D5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3]=&quot;&quot;;&quot;&quot;;INDEX([$Customers.$A$2:$Customers.$A$501];MATCH([.$B5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3]);IF([.D583]&gt;=400;[.D583];[.E582]+[.$D5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4]=&quot;&quot;;&quot;&quot;;INDEX([$Customers.$A$2:$Customers.$A$501];MATCH([.$B5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4]);IF([.D584]&gt;=400;[.D584];[.E583]+[.$D5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5]=&quot;&quot;;&quot;&quot;;INDEX([$Customers.$A$2:$Customers.$A$501];MATCH([.$B5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5]);IF([.D585]&gt;=400;[.D585];[.E584]+[.$D5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6]=&quot;&quot;;&quot;&quot;;INDEX([$Customers.$A$2:$Customers.$A$501];MATCH([.$B5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6]);IF([.D586]&gt;=400;[.D586];[.E585]+[.$D5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7]=&quot;&quot;;&quot;&quot;;INDEX([$Customers.$A$2:$Customers.$A$501];MATCH([.$B5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7]);IF([.D587]&gt;=400;[.D587];[.E586]+[.$D5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8]=&quot;&quot;;&quot;&quot;;INDEX([$Customers.$A$2:$Customers.$A$501];MATCH([.$B5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8]);IF([.D588]&gt;=400;[.D588];[.E587]+[.$D5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89]=&quot;&quot;;&quot;&quot;;INDEX([$Customers.$A$2:$Customers.$A$501];MATCH([.$B5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89]);IF([.D589]&gt;=400;[.D589];[.E588]+[.$D5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0]=&quot;&quot;;&quot;&quot;;INDEX([$Customers.$A$2:$Customers.$A$501];MATCH([.$B5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0]);IF([.D590]&gt;=400;[.D590];[.E589]+[.$D5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1]=&quot;&quot;;&quot;&quot;;INDEX([$Customers.$A$2:$Customers.$A$501];MATCH([.$B5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1]);IF([.D591]&gt;=400;[.D591];[.E590]+[.$D5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2]=&quot;&quot;;&quot;&quot;;INDEX([$Customers.$A$2:$Customers.$A$501];MATCH([.$B5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2]);IF([.D592]&gt;=400;[.D592];[.E591]+[.$D5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3]=&quot;&quot;;&quot;&quot;;INDEX([$Customers.$A$2:$Customers.$A$501];MATCH([.$B5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3]);IF([.D593]&gt;=400;[.D593];[.E592]+[.$D5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4]=&quot;&quot;;&quot;&quot;;INDEX([$Customers.$A$2:$Customers.$A$501];MATCH([.$B5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4]);IF([.D594]&gt;=400;[.D594];[.E593]+[.$D5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5]=&quot;&quot;;&quot;&quot;;INDEX([$Customers.$A$2:$Customers.$A$501];MATCH([.$B5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5]);IF([.D595]&gt;=400;[.D595];[.E594]+[.$D5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6]=&quot;&quot;;&quot;&quot;;INDEX([$Customers.$A$2:$Customers.$A$501];MATCH([.$B5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6]);IF([.D596]&gt;=400;[.D596];[.E595]+[.$D5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7]=&quot;&quot;;&quot;&quot;;INDEX([$Customers.$A$2:$Customers.$A$501];MATCH([.$B5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7]);IF([.D597]&gt;=400;[.D597];[.E596]+[.$D5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8]=&quot;&quot;;&quot;&quot;;INDEX([$Customers.$A$2:$Customers.$A$501];MATCH([.$B5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8]);IF([.D598]&gt;=400;[.D598];[.E597]+[.$D5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599]=&quot;&quot;;&quot;&quot;;INDEX([$Customers.$A$2:$Customers.$A$501];MATCH([.$B5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599]);IF([.D599]&gt;=400;[.D599];[.E598]+[.$D5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0]=&quot;&quot;;&quot;&quot;;INDEX([$Customers.$A$2:$Customers.$A$501];MATCH([.$B6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0]);IF([.D600]&gt;=400;[.D600];[.E599]+[.$D6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1]=&quot;&quot;;&quot;&quot;;INDEX([$Customers.$A$2:$Customers.$A$501];MATCH([.$B6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1]);IF([.D601]&gt;=400;[.D601];[.E600]+[.$D60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2]=&quot;&quot;;&quot;&quot;;INDEX([$Customers.$A$2:$Customers.$A$501];MATCH([.$B6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2]);IF([.D602]&gt;=400;[.D602];[.E601]+[.$D6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3]=&quot;&quot;;&quot;&quot;;INDEX([$Customers.$A$2:$Customers.$A$501];MATCH([.$B6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3]);IF([.D603]&gt;=400;[.D603];[.E602]+[.$D6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4]=&quot;&quot;;&quot;&quot;;INDEX([$Customers.$A$2:$Customers.$A$501];MATCH([.$B6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4]);IF([.D604]&gt;=400;[.D604];[.E603]+[.$D6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5]=&quot;&quot;;&quot;&quot;;INDEX([$Customers.$A$2:$Customers.$A$501];MATCH([.$B6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5]);IF([.D605]&gt;=400;[.D605];[.E604]+[.$D6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6]=&quot;&quot;;&quot;&quot;;INDEX([$Customers.$A$2:$Customers.$A$501];MATCH([.$B6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6]);IF([.D606]&gt;=400;[.D606];[.E605]+[.$D6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7]=&quot;&quot;;&quot;&quot;;INDEX([$Customers.$A$2:$Customers.$A$501];MATCH([.$B6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7]);IF([.D607]&gt;=400;[.D607];[.E606]+[.$D6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8]=&quot;&quot;;&quot;&quot;;INDEX([$Customers.$A$2:$Customers.$A$501];MATCH([.$B6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8]);IF([.D608]&gt;=400;[.D608];[.E607]+[.$D6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09]=&quot;&quot;;&quot;&quot;;INDEX([$Customers.$A$2:$Customers.$A$501];MATCH([.$B6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09]);IF([.D609]&gt;=400;[.D609];[.E608]+[.$D6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0]=&quot;&quot;;&quot;&quot;;INDEX([$Customers.$A$2:$Customers.$A$501];MATCH([.$B6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0]);IF([.D610]&gt;=400;[.D610];[.E609]+[.$D6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1]=&quot;&quot;;&quot;&quot;;INDEX([$Customers.$A$2:$Customers.$A$501];MATCH([.$B6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1]);IF([.D611]&gt;=400;[.D611];[.E610]+[.$D6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2]=&quot;&quot;;&quot;&quot;;INDEX([$Customers.$A$2:$Customers.$A$501];MATCH([.$B6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2]);IF([.D612]&gt;=400;[.D612];[.E611]+[.$D6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3]=&quot;&quot;;&quot;&quot;;INDEX([$Customers.$A$2:$Customers.$A$501];MATCH([.$B6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3]);IF([.D613]&gt;=400;[.D613];[.E612]+[.$D6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4]=&quot;&quot;;&quot;&quot;;INDEX([$Customers.$A$2:$Customers.$A$501];MATCH([.$B6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4]);IF([.D614]&gt;=400;[.D614];[.E613]+[.$D6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5]=&quot;&quot;;&quot;&quot;;INDEX([$Customers.$A$2:$Customers.$A$501];MATCH([.$B6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5]);IF([.D615]&gt;=400;[.D615];[.E614]+[.$D6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6]=&quot;&quot;;&quot;&quot;;INDEX([$Customers.$A$2:$Customers.$A$501];MATCH([.$B6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6]);IF([.D616]&gt;=400;[.D616];[.E615]+[.$D6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7]=&quot;&quot;;&quot;&quot;;INDEX([$Customers.$A$2:$Customers.$A$501];MATCH([.$B6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7]);IF([.D617]&gt;=400;[.D617];[.E616]+[.$D6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8]=&quot;&quot;;&quot;&quot;;INDEX([$Customers.$A$2:$Customers.$A$501];MATCH([.$B6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8]);IF([.D618]&gt;=400;[.D618];[.E617]+[.$D6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19]=&quot;&quot;;&quot;&quot;;INDEX([$Customers.$A$2:$Customers.$A$501];MATCH([.$B6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19]);IF([.D619]&gt;=400;[.D619];[.E618]+[.$D6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0]=&quot;&quot;;&quot;&quot;;INDEX([$Customers.$A$2:$Customers.$A$501];MATCH([.$B6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0]);IF([.D620]&gt;=400;[.D620];[.E619]+[.$D6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1]=&quot;&quot;;&quot;&quot;;INDEX([$Customers.$A$2:$Customers.$A$501];MATCH([.$B6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1]);IF([.D621]&gt;=400;[.D621];[.E620]+[.$D6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2]=&quot;&quot;;&quot;&quot;;INDEX([$Customers.$A$2:$Customers.$A$501];MATCH([.$B6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2]);IF([.D622]&gt;=400;[.D622];[.E621]+[.$D6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3]=&quot;&quot;;&quot;&quot;;INDEX([$Customers.$A$2:$Customers.$A$501];MATCH([.$B6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3]);IF([.D623]&gt;=400;[.D623];[.E622]+[.$D6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4]=&quot;&quot;;&quot;&quot;;INDEX([$Customers.$A$2:$Customers.$A$501];MATCH([.$B6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4]);IF([.D624]&gt;=400;[.D624];[.E623]+[.$D6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5]=&quot;&quot;;&quot;&quot;;INDEX([$Customers.$A$2:$Customers.$A$501];MATCH([.$B6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5]);IF([.D625]&gt;=400;[.D625];[.E624]+[.$D6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6]=&quot;&quot;;&quot;&quot;;INDEX([$Customers.$A$2:$Customers.$A$501];MATCH([.$B6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6]);IF([.D626]&gt;=400;[.D626];[.E625]+[.$D6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7]=&quot;&quot;;&quot;&quot;;INDEX([$Customers.$A$2:$Customers.$A$501];MATCH([.$B6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7]);IF([.D627]&gt;=400;[.D627];[.E626]+[.$D6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8]=&quot;&quot;;&quot;&quot;;INDEX([$Customers.$A$2:$Customers.$A$501];MATCH([.$B6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8]);IF([.D628]&gt;=400;[.D628];[.E627]+[.$D6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29]=&quot;&quot;;&quot;&quot;;INDEX([$Customers.$A$2:$Customers.$A$501];MATCH([.$B6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29]);IF([.D629]&gt;=400;[.D629];[.E628]+[.$D6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0]=&quot;&quot;;&quot;&quot;;INDEX([$Customers.$A$2:$Customers.$A$501];MATCH([.$B6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0]);IF([.D630]&gt;=400;[.D630];[.E629]+[.$D6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1]=&quot;&quot;;&quot;&quot;;INDEX([$Customers.$A$2:$Customers.$A$501];MATCH([.$B6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1]);IF([.D631]&gt;=400;[.D631];[.E630]+[.$D6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2]=&quot;&quot;;&quot;&quot;;INDEX([$Customers.$A$2:$Customers.$A$501];MATCH([.$B6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2]);IF([.D632]&gt;=400;[.D632];[.E631]+[.$D6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3]=&quot;&quot;;&quot;&quot;;INDEX([$Customers.$A$2:$Customers.$A$501];MATCH([.$B6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3]);IF([.D633]&gt;=400;[.D633];[.E632]+[.$D6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4]=&quot;&quot;;&quot;&quot;;INDEX([$Customers.$A$2:$Customers.$A$501];MATCH([.$B6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4]);IF([.D634]&gt;=400;[.D634];[.E633]+[.$D6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5]=&quot;&quot;;&quot;&quot;;INDEX([$Customers.$A$2:$Customers.$A$501];MATCH([.$B6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5]);IF([.D635]&gt;=400;[.D635];[.E634]+[.$D6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6]=&quot;&quot;;&quot;&quot;;INDEX([$Customers.$A$2:$Customers.$A$501];MATCH([.$B6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6]);IF([.D636]&gt;=400;[.D636];[.E635]+[.$D6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7]=&quot;&quot;;&quot;&quot;;INDEX([$Customers.$A$2:$Customers.$A$501];MATCH([.$B6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7]);IF([.D637]&gt;=400;[.D637];[.E636]+[.$D6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8]=&quot;&quot;;&quot;&quot;;INDEX([$Customers.$A$2:$Customers.$A$501];MATCH([.$B6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8]);IF([.D638]&gt;=400;[.D638];[.E637]+[.$D6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39]=&quot;&quot;;&quot;&quot;;INDEX([$Customers.$A$2:$Customers.$A$501];MATCH([.$B6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39]);IF([.D639]&gt;=400;[.D639];[.E638]+[.$D6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0]=&quot;&quot;;&quot;&quot;;INDEX([$Customers.$A$2:$Customers.$A$501];MATCH([.$B6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0]);IF([.D640]&gt;=400;[.D640];[.E639]+[.$D6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1]=&quot;&quot;;&quot;&quot;;INDEX([$Customers.$A$2:$Customers.$A$501];MATCH([.$B6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1]);IF([.D641]&gt;=400;[.D641];[.E640]+[.$D6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2]=&quot;&quot;;&quot;&quot;;INDEX([$Customers.$A$2:$Customers.$A$501];MATCH([.$B6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2]);IF([.D642]&gt;=400;[.D642];[.E641]+[.$D6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3]=&quot;&quot;;&quot;&quot;;INDEX([$Customers.$A$2:$Customers.$A$501];MATCH([.$B6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3]);IF([.D643]&gt;=400;[.D643];[.E642]+[.$D6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4]=&quot;&quot;;&quot;&quot;;INDEX([$Customers.$A$2:$Customers.$A$501];MATCH([.$B6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4]);IF([.D644]&gt;=400;[.D644];[.E643]+[.$D6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5]=&quot;&quot;;&quot;&quot;;INDEX([$Customers.$A$2:$Customers.$A$501];MATCH([.$B6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5]);IF([.D645]&gt;=400;[.D645];[.E644]+[.$D6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6]=&quot;&quot;;&quot;&quot;;INDEX([$Customers.$A$2:$Customers.$A$501];MATCH([.$B6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6]);IF([.D646]&gt;=400;[.D646];[.E645]+[.$D6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7]=&quot;&quot;;&quot;&quot;;INDEX([$Customers.$A$2:$Customers.$A$501];MATCH([.$B6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7]);IF([.D647]&gt;=400;[.D647];[.E646]+[.$D6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8]=&quot;&quot;;&quot;&quot;;INDEX([$Customers.$A$2:$Customers.$A$501];MATCH([.$B6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8]);IF([.D648]&gt;=400;[.D648];[.E647]+[.$D6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49]=&quot;&quot;;&quot;&quot;;INDEX([$Customers.$A$2:$Customers.$A$501];MATCH([.$B6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49]);IF([.D649]&gt;=400;[.D649];[.E648]+[.$D6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0]=&quot;&quot;;&quot;&quot;;INDEX([$Customers.$A$2:$Customers.$A$501];MATCH([.$B6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0]);IF([.D650]&gt;=400;[.D650];[.E649]+[.$D6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1]=&quot;&quot;;&quot;&quot;;INDEX([$Customers.$A$2:$Customers.$A$501];MATCH([.$B6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1]);IF([.D651]&gt;=400;[.D651];[.E650]+[.$D6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2]=&quot;&quot;;&quot;&quot;;INDEX([$Customers.$A$2:$Customers.$A$501];MATCH([.$B6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2]);IF([.D652]&gt;=400;[.D652];[.E651]+[.$D6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3]=&quot;&quot;;&quot;&quot;;INDEX([$Customers.$A$2:$Customers.$A$501];MATCH([.$B6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3]);IF([.D653]&gt;=400;[.D653];[.E652]+[.$D6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4]=&quot;&quot;;&quot;&quot;;INDEX([$Customers.$A$2:$Customers.$A$501];MATCH([.$B6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4]);IF([.D654]&gt;=400;[.D654];[.E653]+[.$D6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5]=&quot;&quot;;&quot;&quot;;INDEX([$Customers.$A$2:$Customers.$A$501];MATCH([.$B6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5]);IF([.D655]&gt;=400;[.D655];[.E654]+[.$D6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6]=&quot;&quot;;&quot;&quot;;INDEX([$Customers.$A$2:$Customers.$A$501];MATCH([.$B6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6]);IF([.D656]&gt;=400;[.D656];[.E655]+[.$D6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7]=&quot;&quot;;&quot;&quot;;INDEX([$Customers.$A$2:$Customers.$A$501];MATCH([.$B6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7]);IF([.D657]&gt;=400;[.D657];[.E656]+[.$D6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8]=&quot;&quot;;&quot;&quot;;INDEX([$Customers.$A$2:$Customers.$A$501];MATCH([.$B6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8]);IF([.D658]&gt;=400;[.D658];[.E657]+[.$D6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59]=&quot;&quot;;&quot;&quot;;INDEX([$Customers.$A$2:$Customers.$A$501];MATCH([.$B6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59]);IF([.D659]&gt;=400;[.D659];[.E658]+[.$D6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0]=&quot;&quot;;&quot;&quot;;INDEX([$Customers.$A$2:$Customers.$A$501];MATCH([.$B6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0]);IF([.D660]&gt;=400;[.D660];[.E659]+[.$D6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1]=&quot;&quot;;&quot;&quot;;INDEX([$Customers.$A$2:$Customers.$A$501];MATCH([.$B6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1]);IF([.D661]&gt;=400;[.D661];[.E660]+[.$D6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2]=&quot;&quot;;&quot;&quot;;INDEX([$Customers.$A$2:$Customers.$A$501];MATCH([.$B6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2]);IF([.D662]&gt;=400;[.D662];[.E661]+[.$D6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3]=&quot;&quot;;&quot;&quot;;INDEX([$Customers.$A$2:$Customers.$A$501];MATCH([.$B6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3]);IF([.D663]&gt;=400;[.D663];[.E662]+[.$D6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4]=&quot;&quot;;&quot;&quot;;INDEX([$Customers.$A$2:$Customers.$A$501];MATCH([.$B6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4]);IF([.D664]&gt;=400;[.D664];[.E663]+[.$D6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5]=&quot;&quot;;&quot;&quot;;INDEX([$Customers.$A$2:$Customers.$A$501];MATCH([.$B6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5]);IF([.D665]&gt;=400;[.D665];[.E664]+[.$D6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6]=&quot;&quot;;&quot;&quot;;INDEX([$Customers.$A$2:$Customers.$A$501];MATCH([.$B6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6]);IF([.D666]&gt;=400;[.D666];[.E665]+[.$D6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7]=&quot;&quot;;&quot;&quot;;INDEX([$Customers.$A$2:$Customers.$A$501];MATCH([.$B6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7]);IF([.D667]&gt;=400;[.D667];[.E666]+[.$D6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8]=&quot;&quot;;&quot;&quot;;INDEX([$Customers.$A$2:$Customers.$A$501];MATCH([.$B6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8]);IF([.D668]&gt;=400;[.D668];[.E667]+[.$D6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69]=&quot;&quot;;&quot;&quot;;INDEX([$Customers.$A$2:$Customers.$A$501];MATCH([.$B6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69]);IF([.D669]&gt;=400;[.D669];[.E668]+[.$D6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0]=&quot;&quot;;&quot;&quot;;INDEX([$Customers.$A$2:$Customers.$A$501];MATCH([.$B6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0]);IF([.D670]&gt;=400;[.D670];[.E669]+[.$D6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1]=&quot;&quot;;&quot;&quot;;INDEX([$Customers.$A$2:$Customers.$A$501];MATCH([.$B6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1]);IF([.D671]&gt;=400;[.D671];[.E670]+[.$D6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2]=&quot;&quot;;&quot;&quot;;INDEX([$Customers.$A$2:$Customers.$A$501];MATCH([.$B6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2]);IF([.D672]&gt;=400;[.D672];[.E671]+[.$D6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3]=&quot;&quot;;&quot;&quot;;INDEX([$Customers.$A$2:$Customers.$A$501];MATCH([.$B6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3]);IF([.D673]&gt;=400;[.D673];[.E672]+[.$D6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4]=&quot;&quot;;&quot;&quot;;INDEX([$Customers.$A$2:$Customers.$A$501];MATCH([.$B6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4]);IF([.D674]&gt;=400;[.D674];[.E673]+[.$D6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5]=&quot;&quot;;&quot;&quot;;INDEX([$Customers.$A$2:$Customers.$A$501];MATCH([.$B6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5]);IF([.D675]&gt;=400;[.D675];[.E674]+[.$D6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6]=&quot;&quot;;&quot;&quot;;INDEX([$Customers.$A$2:$Customers.$A$501];MATCH([.$B6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6]);IF([.D676]&gt;=400;[.D676];[.E675]+[.$D6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7]=&quot;&quot;;&quot;&quot;;INDEX([$Customers.$A$2:$Customers.$A$501];MATCH([.$B6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7]);IF([.D677]&gt;=400;[.D677];[.E676]+[.$D6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8]=&quot;&quot;;&quot;&quot;;INDEX([$Customers.$A$2:$Customers.$A$501];MATCH([.$B6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8]);IF([.D678]&gt;=400;[.D678];[.E677]+[.$D6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79]=&quot;&quot;;&quot;&quot;;INDEX([$Customers.$A$2:$Customers.$A$501];MATCH([.$B6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79]);IF([.D679]&gt;=400;[.D679];[.E678]+[.$D6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0]=&quot;&quot;;&quot;&quot;;INDEX([$Customers.$A$2:$Customers.$A$501];MATCH([.$B6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0]);IF([.D680]&gt;=400;[.D680];[.E679]+[.$D6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1]=&quot;&quot;;&quot;&quot;;INDEX([$Customers.$A$2:$Customers.$A$501];MATCH([.$B6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1]);IF([.D681]&gt;=400;[.D681];[.E680]+[.$D6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2]=&quot;&quot;;&quot;&quot;;INDEX([$Customers.$A$2:$Customers.$A$501];MATCH([.$B6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2]);IF([.D682]&gt;=400;[.D682];[.E681]+[.$D6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3]=&quot;&quot;;&quot;&quot;;INDEX([$Customers.$A$2:$Customers.$A$501];MATCH([.$B6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3]);IF([.D683]&gt;=400;[.D683];[.E682]+[.$D6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4]=&quot;&quot;;&quot;&quot;;INDEX([$Customers.$A$2:$Customers.$A$501];MATCH([.$B6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4]);IF([.D684]&gt;=400;[.D684];[.E683]+[.$D6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5]=&quot;&quot;;&quot;&quot;;INDEX([$Customers.$A$2:$Customers.$A$501];MATCH([.$B6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5]);IF([.D685]&gt;=400;[.D685];[.E684]+[.$D6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6]=&quot;&quot;;&quot;&quot;;INDEX([$Customers.$A$2:$Customers.$A$501];MATCH([.$B6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6]);IF([.D686]&gt;=400;[.D686];[.E685]+[.$D6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7]=&quot;&quot;;&quot;&quot;;INDEX([$Customers.$A$2:$Customers.$A$501];MATCH([.$B6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7]);IF([.D687]&gt;=400;[.D687];[.E686]+[.$D6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8]=&quot;&quot;;&quot;&quot;;INDEX([$Customers.$A$2:$Customers.$A$501];MATCH([.$B6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8]);IF([.D688]&gt;=400;[.D688];[.E687]+[.$D6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89]=&quot;&quot;;&quot;&quot;;INDEX([$Customers.$A$2:$Customers.$A$501];MATCH([.$B6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89]);IF([.D689]&gt;=400;[.D689];[.E688]+[.$D6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0]=&quot;&quot;;&quot;&quot;;INDEX([$Customers.$A$2:$Customers.$A$501];MATCH([.$B6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0]);IF([.D690]&gt;=400;[.D690];[.E689]+[.$D6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1]=&quot;&quot;;&quot;&quot;;INDEX([$Customers.$A$2:$Customers.$A$501];MATCH([.$B6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1]);IF([.D691]&gt;=400;[.D691];[.E690]+[.$D6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2]=&quot;&quot;;&quot;&quot;;INDEX([$Customers.$A$2:$Customers.$A$501];MATCH([.$B6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2]);IF([.D692]&gt;=400;[.D692];[.E691]+[.$D6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3]=&quot;&quot;;&quot;&quot;;INDEX([$Customers.$A$2:$Customers.$A$501];MATCH([.$B6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3]);IF([.D693]&gt;=400;[.D693];[.E692]+[.$D6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4]=&quot;&quot;;&quot;&quot;;INDEX([$Customers.$A$2:$Customers.$A$501];MATCH([.$B6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4]);IF([.D694]&gt;=400;[.D694];[.E693]+[.$D6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5]=&quot;&quot;;&quot;&quot;;INDEX([$Customers.$A$2:$Customers.$A$501];MATCH([.$B6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5]);IF([.D695]&gt;=400;[.D695];[.E694]+[.$D6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6]=&quot;&quot;;&quot;&quot;;INDEX([$Customers.$A$2:$Customers.$A$501];MATCH([.$B6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6]);IF([.D696]&gt;=400;[.D696];[.E695]+[.$D6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7]=&quot;&quot;;&quot;&quot;;INDEX([$Customers.$A$2:$Customers.$A$501];MATCH([.$B6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7]);IF([.D697]&gt;=400;[.D697];[.E696]+[.$D6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8]=&quot;&quot;;&quot;&quot;;INDEX([$Customers.$A$2:$Customers.$A$501];MATCH([.$B6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8]);IF([.D698]&gt;=400;[.D698];[.E697]+[.$D6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699]=&quot;&quot;;&quot;&quot;;INDEX([$Customers.$A$2:$Customers.$A$501];MATCH([.$B6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699]);IF([.D699]&gt;=400;[.D699];[.E698]+[.$D6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0]=&quot;&quot;;&quot;&quot;;INDEX([$Customers.$A$2:$Customers.$A$501];MATCH([.$B7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0]);IF([.D700]&gt;=400;[.D700];[.E699]+[.$D7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1]=&quot;&quot;;&quot;&quot;;INDEX([$Customers.$A$2:$Customers.$A$501];MATCH([.$B7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1]);IF([.D701]&gt;=400;[.D701];[.E700]+[.$D70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2]=&quot;&quot;;&quot;&quot;;INDEX([$Customers.$A$2:$Customers.$A$501];MATCH([.$B7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2]);IF([.D702]&gt;=400;[.D702];[.E701]+[.$D7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3]=&quot;&quot;;&quot;&quot;;INDEX([$Customers.$A$2:$Customers.$A$501];MATCH([.$B7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3]);IF([.D703]&gt;=400;[.D703];[.E702]+[.$D7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4]=&quot;&quot;;&quot;&quot;;INDEX([$Customers.$A$2:$Customers.$A$501];MATCH([.$B7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4]);IF([.D704]&gt;=400;[.D704];[.E703]+[.$D7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5]=&quot;&quot;;&quot;&quot;;INDEX([$Customers.$A$2:$Customers.$A$501];MATCH([.$B7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5]);IF([.D705]&gt;=400;[.D705];[.E704]+[.$D7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6]=&quot;&quot;;&quot;&quot;;INDEX([$Customers.$A$2:$Customers.$A$501];MATCH([.$B7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6]);IF([.D706]&gt;=400;[.D706];[.E705]+[.$D7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7]=&quot;&quot;;&quot;&quot;;INDEX([$Customers.$A$2:$Customers.$A$501];MATCH([.$B7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7]);IF([.D707]&gt;=400;[.D707];[.E706]+[.$D7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8]=&quot;&quot;;&quot;&quot;;INDEX([$Customers.$A$2:$Customers.$A$501];MATCH([.$B7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8]);IF([.D708]&gt;=400;[.D708];[.E707]+[.$D7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09]=&quot;&quot;;&quot;&quot;;INDEX([$Customers.$A$2:$Customers.$A$501];MATCH([.$B7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09]);IF([.D709]&gt;=400;[.D709];[.E708]+[.$D7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0]=&quot;&quot;;&quot;&quot;;INDEX([$Customers.$A$2:$Customers.$A$501];MATCH([.$B7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0]);IF([.D710]&gt;=400;[.D710];[.E709]+[.$D7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1]=&quot;&quot;;&quot;&quot;;INDEX([$Customers.$A$2:$Customers.$A$501];MATCH([.$B7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1]);IF([.D711]&gt;=400;[.D711];[.E710]+[.$D7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2]=&quot;&quot;;&quot;&quot;;INDEX([$Customers.$A$2:$Customers.$A$501];MATCH([.$B7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2]);IF([.D712]&gt;=400;[.D712];[.E711]+[.$D7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3]=&quot;&quot;;&quot;&quot;;INDEX([$Customers.$A$2:$Customers.$A$501];MATCH([.$B7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3]);IF([.D713]&gt;=400;[.D713];[.E712]+[.$D7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4]=&quot;&quot;;&quot;&quot;;INDEX([$Customers.$A$2:$Customers.$A$501];MATCH([.$B7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4]);IF([.D714]&gt;=400;[.D714];[.E713]+[.$D7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5]=&quot;&quot;;&quot;&quot;;INDEX([$Customers.$A$2:$Customers.$A$501];MATCH([.$B7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5]);IF([.D715]&gt;=400;[.D715];[.E714]+[.$D7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6]=&quot;&quot;;&quot;&quot;;INDEX([$Customers.$A$2:$Customers.$A$501];MATCH([.$B7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6]);IF([.D716]&gt;=400;[.D716];[.E715]+[.$D7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7]=&quot;&quot;;&quot;&quot;;INDEX([$Customers.$A$2:$Customers.$A$501];MATCH([.$B7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7]);IF([.D717]&gt;=400;[.D717];[.E716]+[.$D7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8]=&quot;&quot;;&quot;&quot;;INDEX([$Customers.$A$2:$Customers.$A$501];MATCH([.$B7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8]);IF([.D718]&gt;=400;[.D718];[.E717]+[.$D7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19]=&quot;&quot;;&quot;&quot;;INDEX([$Customers.$A$2:$Customers.$A$501];MATCH([.$B7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19]);IF([.D719]&gt;=400;[.D719];[.E718]+[.$D7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0]=&quot;&quot;;&quot;&quot;;INDEX([$Customers.$A$2:$Customers.$A$501];MATCH([.$B7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0]);IF([.D720]&gt;=400;[.D720];[.E719]+[.$D7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1]=&quot;&quot;;&quot;&quot;;INDEX([$Customers.$A$2:$Customers.$A$501];MATCH([.$B7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1]);IF([.D721]&gt;=400;[.D721];[.E720]+[.$D7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2]=&quot;&quot;;&quot;&quot;;INDEX([$Customers.$A$2:$Customers.$A$501];MATCH([.$B7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2]);IF([.D722]&gt;=400;[.D722];[.E721]+[.$D7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3]=&quot;&quot;;&quot;&quot;;INDEX([$Customers.$A$2:$Customers.$A$501];MATCH([.$B7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3]);IF([.D723]&gt;=400;[.D723];[.E722]+[.$D7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4]=&quot;&quot;;&quot;&quot;;INDEX([$Customers.$A$2:$Customers.$A$501];MATCH([.$B7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4]);IF([.D724]&gt;=400;[.D724];[.E723]+[.$D7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5]=&quot;&quot;;&quot;&quot;;INDEX([$Customers.$A$2:$Customers.$A$501];MATCH([.$B7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5]);IF([.D725]&gt;=400;[.D725];[.E724]+[.$D7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6]=&quot;&quot;;&quot;&quot;;INDEX([$Customers.$A$2:$Customers.$A$501];MATCH([.$B7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6]);IF([.D726]&gt;=400;[.D726];[.E725]+[.$D7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7]=&quot;&quot;;&quot;&quot;;INDEX([$Customers.$A$2:$Customers.$A$501];MATCH([.$B7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7]);IF([.D727]&gt;=400;[.D727];[.E726]+[.$D7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8]=&quot;&quot;;&quot;&quot;;INDEX([$Customers.$A$2:$Customers.$A$501];MATCH([.$B7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8]);IF([.D728]&gt;=400;[.D728];[.E727]+[.$D7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29]=&quot;&quot;;&quot;&quot;;INDEX([$Customers.$A$2:$Customers.$A$501];MATCH([.$B7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29]);IF([.D729]&gt;=400;[.D729];[.E728]+[.$D7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0]=&quot;&quot;;&quot;&quot;;INDEX([$Customers.$A$2:$Customers.$A$501];MATCH([.$B7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0]);IF([.D730]&gt;=400;[.D730];[.E729]+[.$D7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1]=&quot;&quot;;&quot;&quot;;INDEX([$Customers.$A$2:$Customers.$A$501];MATCH([.$B7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1]);IF([.D731]&gt;=400;[.D731];[.E730]+[.$D7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2]=&quot;&quot;;&quot;&quot;;INDEX([$Customers.$A$2:$Customers.$A$501];MATCH([.$B7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2]);IF([.D732]&gt;=400;[.D732];[.E731]+[.$D7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3]=&quot;&quot;;&quot;&quot;;INDEX([$Customers.$A$2:$Customers.$A$501];MATCH([.$B7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3]);IF([.D733]&gt;=400;[.D733];[.E732]+[.$D7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4]=&quot;&quot;;&quot;&quot;;INDEX([$Customers.$A$2:$Customers.$A$501];MATCH([.$B7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4]);IF([.D734]&gt;=400;[.D734];[.E733]+[.$D7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5]=&quot;&quot;;&quot;&quot;;INDEX([$Customers.$A$2:$Customers.$A$501];MATCH([.$B7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5]);IF([.D735]&gt;=400;[.D735];[.E734]+[.$D7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6]=&quot;&quot;;&quot;&quot;;INDEX([$Customers.$A$2:$Customers.$A$501];MATCH([.$B7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6]);IF([.D736]&gt;=400;[.D736];[.E735]+[.$D7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7]=&quot;&quot;;&quot;&quot;;INDEX([$Customers.$A$2:$Customers.$A$501];MATCH([.$B7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7]);IF([.D737]&gt;=400;[.D737];[.E736]+[.$D7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8]=&quot;&quot;;&quot;&quot;;INDEX([$Customers.$A$2:$Customers.$A$501];MATCH([.$B7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8]);IF([.D738]&gt;=400;[.D738];[.E737]+[.$D7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39]=&quot;&quot;;&quot;&quot;;INDEX([$Customers.$A$2:$Customers.$A$501];MATCH([.$B7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39]);IF([.D739]&gt;=400;[.D739];[.E738]+[.$D7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0]=&quot;&quot;;&quot;&quot;;INDEX([$Customers.$A$2:$Customers.$A$501];MATCH([.$B7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0]);IF([.D740]&gt;=400;[.D740];[.E739]+[.$D7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1]=&quot;&quot;;&quot;&quot;;INDEX([$Customers.$A$2:$Customers.$A$501];MATCH([.$B7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1]);IF([.D741]&gt;=400;[.D741];[.E740]+[.$D7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2]=&quot;&quot;;&quot;&quot;;INDEX([$Customers.$A$2:$Customers.$A$501];MATCH([.$B7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2]);IF([.D742]&gt;=400;[.D742];[.E741]+[.$D7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3]=&quot;&quot;;&quot;&quot;;INDEX([$Customers.$A$2:$Customers.$A$501];MATCH([.$B7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3]);IF([.D743]&gt;=400;[.D743];[.E742]+[.$D7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4]=&quot;&quot;;&quot;&quot;;INDEX([$Customers.$A$2:$Customers.$A$501];MATCH([.$B7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4]);IF([.D744]&gt;=400;[.D744];[.E743]+[.$D7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5]=&quot;&quot;;&quot;&quot;;INDEX([$Customers.$A$2:$Customers.$A$501];MATCH([.$B7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5]);IF([.D745]&gt;=400;[.D745];[.E744]+[.$D7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6]=&quot;&quot;;&quot;&quot;;INDEX([$Customers.$A$2:$Customers.$A$501];MATCH([.$B7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6]);IF([.D746]&gt;=400;[.D746];[.E745]+[.$D7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7]=&quot;&quot;;&quot;&quot;;INDEX([$Customers.$A$2:$Customers.$A$501];MATCH([.$B7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7]);IF([.D747]&gt;=400;[.D747];[.E746]+[.$D7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8]=&quot;&quot;;&quot;&quot;;INDEX([$Customers.$A$2:$Customers.$A$501];MATCH([.$B7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8]);IF([.D748]&gt;=400;[.D748];[.E747]+[.$D7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49]=&quot;&quot;;&quot;&quot;;INDEX([$Customers.$A$2:$Customers.$A$501];MATCH([.$B7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49]);IF([.D749]&gt;=400;[.D749];[.E748]+[.$D7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0]=&quot;&quot;;&quot;&quot;;INDEX([$Customers.$A$2:$Customers.$A$501];MATCH([.$B7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0]);IF([.D750]&gt;=400;[.D750];[.E749]+[.$D7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1]=&quot;&quot;;&quot;&quot;;INDEX([$Customers.$A$2:$Customers.$A$501];MATCH([.$B7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1]);IF([.D751]&gt;=400;[.D751];[.E750]+[.$D7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2]=&quot;&quot;;&quot;&quot;;INDEX([$Customers.$A$2:$Customers.$A$501];MATCH([.$B7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2]);IF([.D752]&gt;=400;[.D752];[.E751]+[.$D7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3]=&quot;&quot;;&quot;&quot;;INDEX([$Customers.$A$2:$Customers.$A$501];MATCH([.$B7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3]);IF([.D753]&gt;=400;[.D753];[.E752]+[.$D7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4]=&quot;&quot;;&quot;&quot;;INDEX([$Customers.$A$2:$Customers.$A$501];MATCH([.$B7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4]);IF([.D754]&gt;=400;[.D754];[.E753]+[.$D7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5]=&quot;&quot;;&quot;&quot;;INDEX([$Customers.$A$2:$Customers.$A$501];MATCH([.$B7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5]);IF([.D755]&gt;=400;[.D755];[.E754]+[.$D7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6]=&quot;&quot;;&quot;&quot;;INDEX([$Customers.$A$2:$Customers.$A$501];MATCH([.$B7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6]);IF([.D756]&gt;=400;[.D756];[.E755]+[.$D7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7]=&quot;&quot;;&quot;&quot;;INDEX([$Customers.$A$2:$Customers.$A$501];MATCH([.$B7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7]);IF([.D757]&gt;=400;[.D757];[.E756]+[.$D7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8]=&quot;&quot;;&quot;&quot;;INDEX([$Customers.$A$2:$Customers.$A$501];MATCH([.$B7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8]);IF([.D758]&gt;=400;[.D758];[.E757]+[.$D7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59]=&quot;&quot;;&quot;&quot;;INDEX([$Customers.$A$2:$Customers.$A$501];MATCH([.$B7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59]);IF([.D759]&gt;=400;[.D759];[.E758]+[.$D7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0]=&quot;&quot;;&quot;&quot;;INDEX([$Customers.$A$2:$Customers.$A$501];MATCH([.$B7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0]);IF([.D760]&gt;=400;[.D760];[.E759]+[.$D7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1]=&quot;&quot;;&quot;&quot;;INDEX([$Customers.$A$2:$Customers.$A$501];MATCH([.$B7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1]);IF([.D761]&gt;=400;[.D761];[.E760]+[.$D7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2]=&quot;&quot;;&quot;&quot;;INDEX([$Customers.$A$2:$Customers.$A$501];MATCH([.$B7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2]);IF([.D762]&gt;=400;[.D762];[.E761]+[.$D7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3]=&quot;&quot;;&quot;&quot;;INDEX([$Customers.$A$2:$Customers.$A$501];MATCH([.$B7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3]);IF([.D763]&gt;=400;[.D763];[.E762]+[.$D7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4]=&quot;&quot;;&quot;&quot;;INDEX([$Customers.$A$2:$Customers.$A$501];MATCH([.$B7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4]);IF([.D764]&gt;=400;[.D764];[.E763]+[.$D7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5]=&quot;&quot;;&quot;&quot;;INDEX([$Customers.$A$2:$Customers.$A$501];MATCH([.$B7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5]);IF([.D765]&gt;=400;[.D765];[.E764]+[.$D7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6]=&quot;&quot;;&quot;&quot;;INDEX([$Customers.$A$2:$Customers.$A$501];MATCH([.$B7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6]);IF([.D766]&gt;=400;[.D766];[.E765]+[.$D7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7]=&quot;&quot;;&quot;&quot;;INDEX([$Customers.$A$2:$Customers.$A$501];MATCH([.$B7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7]);IF([.D767]&gt;=400;[.D767];[.E766]+[.$D7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8]=&quot;&quot;;&quot;&quot;;INDEX([$Customers.$A$2:$Customers.$A$501];MATCH([.$B7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8]);IF([.D768]&gt;=400;[.D768];[.E767]+[.$D7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69]=&quot;&quot;;&quot;&quot;;INDEX([$Customers.$A$2:$Customers.$A$501];MATCH([.$B7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69]);IF([.D769]&gt;=400;[.D769];[.E768]+[.$D7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0]=&quot;&quot;;&quot;&quot;;INDEX([$Customers.$A$2:$Customers.$A$501];MATCH([.$B7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0]);IF([.D770]&gt;=400;[.D770];[.E769]+[.$D7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1]=&quot;&quot;;&quot;&quot;;INDEX([$Customers.$A$2:$Customers.$A$501];MATCH([.$B7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1]);IF([.D771]&gt;=400;[.D771];[.E770]+[.$D7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2]=&quot;&quot;;&quot;&quot;;INDEX([$Customers.$A$2:$Customers.$A$501];MATCH([.$B7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2]);IF([.D772]&gt;=400;[.D772];[.E771]+[.$D7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3]=&quot;&quot;;&quot;&quot;;INDEX([$Customers.$A$2:$Customers.$A$501];MATCH([.$B7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3]);IF([.D773]&gt;=400;[.D773];[.E772]+[.$D7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4]=&quot;&quot;;&quot;&quot;;INDEX([$Customers.$A$2:$Customers.$A$501];MATCH([.$B7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4]);IF([.D774]&gt;=400;[.D774];[.E773]+[.$D7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5]=&quot;&quot;;&quot;&quot;;INDEX([$Customers.$A$2:$Customers.$A$501];MATCH([.$B7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5]);IF([.D775]&gt;=400;[.D775];[.E774]+[.$D7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6]=&quot;&quot;;&quot;&quot;;INDEX([$Customers.$A$2:$Customers.$A$501];MATCH([.$B7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6]);IF([.D776]&gt;=400;[.D776];[.E775]+[.$D7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7]=&quot;&quot;;&quot;&quot;;INDEX([$Customers.$A$2:$Customers.$A$501];MATCH([.$B7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7]);IF([.D777]&gt;=400;[.D777];[.E776]+[.$D7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8]=&quot;&quot;;&quot;&quot;;INDEX([$Customers.$A$2:$Customers.$A$501];MATCH([.$B7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8]);IF([.D778]&gt;=400;[.D778];[.E777]+[.$D7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79]=&quot;&quot;;&quot;&quot;;INDEX([$Customers.$A$2:$Customers.$A$501];MATCH([.$B7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79]);IF([.D779]&gt;=400;[.D779];[.E778]+[.$D7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0]=&quot;&quot;;&quot;&quot;;INDEX([$Customers.$A$2:$Customers.$A$501];MATCH([.$B7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0]);IF([.D780]&gt;=400;[.D780];[.E779]+[.$D7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1]=&quot;&quot;;&quot;&quot;;INDEX([$Customers.$A$2:$Customers.$A$501];MATCH([.$B7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1]);IF([.D781]&gt;=400;[.D781];[.E780]+[.$D7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2]=&quot;&quot;;&quot;&quot;;INDEX([$Customers.$A$2:$Customers.$A$501];MATCH([.$B7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2]);IF([.D782]&gt;=400;[.D782];[.E781]+[.$D7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3]=&quot;&quot;;&quot;&quot;;INDEX([$Customers.$A$2:$Customers.$A$501];MATCH([.$B7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3]);IF([.D783]&gt;=400;[.D783];[.E782]+[.$D7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4]=&quot;&quot;;&quot;&quot;;INDEX([$Customers.$A$2:$Customers.$A$501];MATCH([.$B7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4]);IF([.D784]&gt;=400;[.D784];[.E783]+[.$D7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5]=&quot;&quot;;&quot;&quot;;INDEX([$Customers.$A$2:$Customers.$A$501];MATCH([.$B7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5]);IF([.D785]&gt;=400;[.D785];[.E784]+[.$D7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6]=&quot;&quot;;&quot;&quot;;INDEX([$Customers.$A$2:$Customers.$A$501];MATCH([.$B7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6]);IF([.D786]&gt;=400;[.D786];[.E785]+[.$D7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7]=&quot;&quot;;&quot;&quot;;INDEX([$Customers.$A$2:$Customers.$A$501];MATCH([.$B7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7]);IF([.D787]&gt;=400;[.D787];[.E786]+[.$D7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8]=&quot;&quot;;&quot;&quot;;INDEX([$Customers.$A$2:$Customers.$A$501];MATCH([.$B7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8]);IF([.D788]&gt;=400;[.D788];[.E787]+[.$D7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89]=&quot;&quot;;&quot;&quot;;INDEX([$Customers.$A$2:$Customers.$A$501];MATCH([.$B7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89]);IF([.D789]&gt;=400;[.D789];[.E788]+[.$D7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0]=&quot;&quot;;&quot;&quot;;INDEX([$Customers.$A$2:$Customers.$A$501];MATCH([.$B7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0]);IF([.D790]&gt;=400;[.D790];[.E789]+[.$D7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1]=&quot;&quot;;&quot;&quot;;INDEX([$Customers.$A$2:$Customers.$A$501];MATCH([.$B7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1]);IF([.D791]&gt;=400;[.D791];[.E790]+[.$D7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2]=&quot;&quot;;&quot;&quot;;INDEX([$Customers.$A$2:$Customers.$A$501];MATCH([.$B7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2]);IF([.D792]&gt;=400;[.D792];[.E791]+[.$D7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3]=&quot;&quot;;&quot;&quot;;INDEX([$Customers.$A$2:$Customers.$A$501];MATCH([.$B7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3]);IF([.D793]&gt;=400;[.D793];[.E792]+[.$D7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4]=&quot;&quot;;&quot;&quot;;INDEX([$Customers.$A$2:$Customers.$A$501];MATCH([.$B7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4]);IF([.D794]&gt;=400;[.D794];[.E793]+[.$D7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5]=&quot;&quot;;&quot;&quot;;INDEX([$Customers.$A$2:$Customers.$A$501];MATCH([.$B7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5]);IF([.D795]&gt;=400;[.D795];[.E794]+[.$D7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6]=&quot;&quot;;&quot;&quot;;INDEX([$Customers.$A$2:$Customers.$A$501];MATCH([.$B7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6]);IF([.D796]&gt;=400;[.D796];[.E795]+[.$D7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7]=&quot;&quot;;&quot;&quot;;INDEX([$Customers.$A$2:$Customers.$A$501];MATCH([.$B7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7]);IF([.D797]&gt;=400;[.D797];[.E796]+[.$D7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8]=&quot;&quot;;&quot;&quot;;INDEX([$Customers.$A$2:$Customers.$A$501];MATCH([.$B7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8]);IF([.D798]&gt;=400;[.D798];[.E797]+[.$D7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799]=&quot;&quot;;&quot;&quot;;INDEX([$Customers.$A$2:$Customers.$A$501];MATCH([.$B7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799]);IF([.D799]&gt;=400;[.D799];[.E798]+[.$D7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0]=&quot;&quot;;&quot;&quot;;INDEX([$Customers.$A$2:$Customers.$A$501];MATCH([.$B8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0]);IF([.D800]&gt;=400;[.D800];[.E799]+[.$D8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1]=&quot;&quot;;&quot;&quot;;INDEX([$Customers.$A$2:$Customers.$A$501];MATCH([.$B8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1]);IF([.D801]&gt;=400;[.D801];[.E800]+[.$D80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2]=&quot;&quot;;&quot;&quot;;INDEX([$Customers.$A$2:$Customers.$A$501];MATCH([.$B8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2]);IF([.D802]&gt;=400;[.D802];[.E801]+[.$D8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3]=&quot;&quot;;&quot;&quot;;INDEX([$Customers.$A$2:$Customers.$A$501];MATCH([.$B8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3]);IF([.D803]&gt;=400;[.D803];[.E802]+[.$D8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4]=&quot;&quot;;&quot;&quot;;INDEX([$Customers.$A$2:$Customers.$A$501];MATCH([.$B8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4]);IF([.D804]&gt;=400;[.D804];[.E803]+[.$D8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5]=&quot;&quot;;&quot;&quot;;INDEX([$Customers.$A$2:$Customers.$A$501];MATCH([.$B8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5]);IF([.D805]&gt;=400;[.D805];[.E804]+[.$D8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6]=&quot;&quot;;&quot;&quot;;INDEX([$Customers.$A$2:$Customers.$A$501];MATCH([.$B8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6]);IF([.D806]&gt;=400;[.D806];[.E805]+[.$D8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7]=&quot;&quot;;&quot;&quot;;INDEX([$Customers.$A$2:$Customers.$A$501];MATCH([.$B8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7]);IF([.D807]&gt;=400;[.D807];[.E806]+[.$D8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8]=&quot;&quot;;&quot;&quot;;INDEX([$Customers.$A$2:$Customers.$A$501];MATCH([.$B8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8]);IF([.D808]&gt;=400;[.D808];[.E807]+[.$D8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09]=&quot;&quot;;&quot;&quot;;INDEX([$Customers.$A$2:$Customers.$A$501];MATCH([.$B8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09]);IF([.D809]&gt;=400;[.D809];[.E808]+[.$D8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0]=&quot;&quot;;&quot;&quot;;INDEX([$Customers.$A$2:$Customers.$A$501];MATCH([.$B8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0]);IF([.D810]&gt;=400;[.D810];[.E809]+[.$D8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1]=&quot;&quot;;&quot;&quot;;INDEX([$Customers.$A$2:$Customers.$A$501];MATCH([.$B8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1]);IF([.D811]&gt;=400;[.D811];[.E810]+[.$D8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2]=&quot;&quot;;&quot;&quot;;INDEX([$Customers.$A$2:$Customers.$A$501];MATCH([.$B8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2]);IF([.D812]&gt;=400;[.D812];[.E811]+[.$D8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3]=&quot;&quot;;&quot;&quot;;INDEX([$Customers.$A$2:$Customers.$A$501];MATCH([.$B8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3]);IF([.D813]&gt;=400;[.D813];[.E812]+[.$D8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4]=&quot;&quot;;&quot;&quot;;INDEX([$Customers.$A$2:$Customers.$A$501];MATCH([.$B8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4]);IF([.D814]&gt;=400;[.D814];[.E813]+[.$D8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5]=&quot;&quot;;&quot;&quot;;INDEX([$Customers.$A$2:$Customers.$A$501];MATCH([.$B8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5]);IF([.D815]&gt;=400;[.D815];[.E814]+[.$D8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6]=&quot;&quot;;&quot;&quot;;INDEX([$Customers.$A$2:$Customers.$A$501];MATCH([.$B8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6]);IF([.D816]&gt;=400;[.D816];[.E815]+[.$D8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7]=&quot;&quot;;&quot;&quot;;INDEX([$Customers.$A$2:$Customers.$A$501];MATCH([.$B8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7]);IF([.D817]&gt;=400;[.D817];[.E816]+[.$D8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8]=&quot;&quot;;&quot;&quot;;INDEX([$Customers.$A$2:$Customers.$A$501];MATCH([.$B8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8]);IF([.D818]&gt;=400;[.D818];[.E817]+[.$D8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19]=&quot;&quot;;&quot;&quot;;INDEX([$Customers.$A$2:$Customers.$A$501];MATCH([.$B8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19]);IF([.D819]&gt;=400;[.D819];[.E818]+[.$D8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0]=&quot;&quot;;&quot;&quot;;INDEX([$Customers.$A$2:$Customers.$A$501];MATCH([.$B8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0]);IF([.D820]&gt;=400;[.D820];[.E819]+[.$D8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1]=&quot;&quot;;&quot;&quot;;INDEX([$Customers.$A$2:$Customers.$A$501];MATCH([.$B8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1]);IF([.D821]&gt;=400;[.D821];[.E820]+[.$D8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2]=&quot;&quot;;&quot;&quot;;INDEX([$Customers.$A$2:$Customers.$A$501];MATCH([.$B8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2]);IF([.D822]&gt;=400;[.D822];[.E821]+[.$D8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3]=&quot;&quot;;&quot;&quot;;INDEX([$Customers.$A$2:$Customers.$A$501];MATCH([.$B8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3]);IF([.D823]&gt;=400;[.D823];[.E822]+[.$D8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4]=&quot;&quot;;&quot;&quot;;INDEX([$Customers.$A$2:$Customers.$A$501];MATCH([.$B8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4]);IF([.D824]&gt;=400;[.D824];[.E823]+[.$D8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5]=&quot;&quot;;&quot;&quot;;INDEX([$Customers.$A$2:$Customers.$A$501];MATCH([.$B8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5]);IF([.D825]&gt;=400;[.D825];[.E824]+[.$D8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6]=&quot;&quot;;&quot;&quot;;INDEX([$Customers.$A$2:$Customers.$A$501];MATCH([.$B8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6]);IF([.D826]&gt;=400;[.D826];[.E825]+[.$D8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7]=&quot;&quot;;&quot;&quot;;INDEX([$Customers.$A$2:$Customers.$A$501];MATCH([.$B8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7]);IF([.D827]&gt;=400;[.D827];[.E826]+[.$D8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8]=&quot;&quot;;&quot;&quot;;INDEX([$Customers.$A$2:$Customers.$A$501];MATCH([.$B8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8]);IF([.D828]&gt;=400;[.D828];[.E827]+[.$D8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29]=&quot;&quot;;&quot;&quot;;INDEX([$Customers.$A$2:$Customers.$A$501];MATCH([.$B8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29]);IF([.D829]&gt;=400;[.D829];[.E828]+[.$D8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0]=&quot;&quot;;&quot;&quot;;INDEX([$Customers.$A$2:$Customers.$A$501];MATCH([.$B8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0]);IF([.D830]&gt;=400;[.D830];[.E829]+[.$D8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1]=&quot;&quot;;&quot;&quot;;INDEX([$Customers.$A$2:$Customers.$A$501];MATCH([.$B8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1]);IF([.D831]&gt;=400;[.D831];[.E830]+[.$D8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2]=&quot;&quot;;&quot;&quot;;INDEX([$Customers.$A$2:$Customers.$A$501];MATCH([.$B8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2]);IF([.D832]&gt;=400;[.D832];[.E831]+[.$D8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3]=&quot;&quot;;&quot;&quot;;INDEX([$Customers.$A$2:$Customers.$A$501];MATCH([.$B8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3]);IF([.D833]&gt;=400;[.D833];[.E832]+[.$D8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4]=&quot;&quot;;&quot;&quot;;INDEX([$Customers.$A$2:$Customers.$A$501];MATCH([.$B8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4]);IF([.D834]&gt;=400;[.D834];[.E833]+[.$D8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5]=&quot;&quot;;&quot;&quot;;INDEX([$Customers.$A$2:$Customers.$A$501];MATCH([.$B8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5]);IF([.D835]&gt;=400;[.D835];[.E834]+[.$D8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6]=&quot;&quot;;&quot;&quot;;INDEX([$Customers.$A$2:$Customers.$A$501];MATCH([.$B8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6]);IF([.D836]&gt;=400;[.D836];[.E835]+[.$D8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7]=&quot;&quot;;&quot;&quot;;INDEX([$Customers.$A$2:$Customers.$A$501];MATCH([.$B8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7]);IF([.D837]&gt;=400;[.D837];[.E836]+[.$D8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8]=&quot;&quot;;&quot;&quot;;INDEX([$Customers.$A$2:$Customers.$A$501];MATCH([.$B8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8]);IF([.D838]&gt;=400;[.D838];[.E837]+[.$D8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39]=&quot;&quot;;&quot;&quot;;INDEX([$Customers.$A$2:$Customers.$A$501];MATCH([.$B8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39]);IF([.D839]&gt;=400;[.D839];[.E838]+[.$D8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0]=&quot;&quot;;&quot;&quot;;INDEX([$Customers.$A$2:$Customers.$A$501];MATCH([.$B8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0]);IF([.D840]&gt;=400;[.D840];[.E839]+[.$D8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1]=&quot;&quot;;&quot;&quot;;INDEX([$Customers.$A$2:$Customers.$A$501];MATCH([.$B8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1]);IF([.D841]&gt;=400;[.D841];[.E840]+[.$D8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2]=&quot;&quot;;&quot;&quot;;INDEX([$Customers.$A$2:$Customers.$A$501];MATCH([.$B8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2]);IF([.D842]&gt;=400;[.D842];[.E841]+[.$D8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3]=&quot;&quot;;&quot;&quot;;INDEX([$Customers.$A$2:$Customers.$A$501];MATCH([.$B8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3]);IF([.D843]&gt;=400;[.D843];[.E842]+[.$D8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4]=&quot;&quot;;&quot;&quot;;INDEX([$Customers.$A$2:$Customers.$A$501];MATCH([.$B8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4]);IF([.D844]&gt;=400;[.D844];[.E843]+[.$D8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5]=&quot;&quot;;&quot;&quot;;INDEX([$Customers.$A$2:$Customers.$A$501];MATCH([.$B8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5]);IF([.D845]&gt;=400;[.D845];[.E844]+[.$D8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6]=&quot;&quot;;&quot;&quot;;INDEX([$Customers.$A$2:$Customers.$A$501];MATCH([.$B8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6]);IF([.D846]&gt;=400;[.D846];[.E845]+[.$D8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7]=&quot;&quot;;&quot;&quot;;INDEX([$Customers.$A$2:$Customers.$A$501];MATCH([.$B8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7]);IF([.D847]&gt;=400;[.D847];[.E846]+[.$D8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8]=&quot;&quot;;&quot;&quot;;INDEX([$Customers.$A$2:$Customers.$A$501];MATCH([.$B8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8]);IF([.D848]&gt;=400;[.D848];[.E847]+[.$D8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49]=&quot;&quot;;&quot;&quot;;INDEX([$Customers.$A$2:$Customers.$A$501];MATCH([.$B8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49]);IF([.D849]&gt;=400;[.D849];[.E848]+[.$D8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0]=&quot;&quot;;&quot;&quot;;INDEX([$Customers.$A$2:$Customers.$A$501];MATCH([.$B8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0]);IF([.D850]&gt;=400;[.D850];[.E849]+[.$D8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1]=&quot;&quot;;&quot;&quot;;INDEX([$Customers.$A$2:$Customers.$A$501];MATCH([.$B8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1]);IF([.D851]&gt;=400;[.D851];[.E850]+[.$D8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2]=&quot;&quot;;&quot;&quot;;INDEX([$Customers.$A$2:$Customers.$A$501];MATCH([.$B8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2]);IF([.D852]&gt;=400;[.D852];[.E851]+[.$D8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3]=&quot;&quot;;&quot;&quot;;INDEX([$Customers.$A$2:$Customers.$A$501];MATCH([.$B8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3]);IF([.D853]&gt;=400;[.D853];[.E852]+[.$D8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4]=&quot;&quot;;&quot;&quot;;INDEX([$Customers.$A$2:$Customers.$A$501];MATCH([.$B8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4]);IF([.D854]&gt;=400;[.D854];[.E853]+[.$D8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5]=&quot;&quot;;&quot;&quot;;INDEX([$Customers.$A$2:$Customers.$A$501];MATCH([.$B8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5]);IF([.D855]&gt;=400;[.D855];[.E854]+[.$D8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6]=&quot;&quot;;&quot;&quot;;INDEX([$Customers.$A$2:$Customers.$A$501];MATCH([.$B8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6]);IF([.D856]&gt;=400;[.D856];[.E855]+[.$D8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7]=&quot;&quot;;&quot;&quot;;INDEX([$Customers.$A$2:$Customers.$A$501];MATCH([.$B8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7]);IF([.D857]&gt;=400;[.D857];[.E856]+[.$D8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8]=&quot;&quot;;&quot;&quot;;INDEX([$Customers.$A$2:$Customers.$A$501];MATCH([.$B8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8]);IF([.D858]&gt;=400;[.D858];[.E857]+[.$D8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59]=&quot;&quot;;&quot;&quot;;INDEX([$Customers.$A$2:$Customers.$A$501];MATCH([.$B8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59]);IF([.D859]&gt;=400;[.D859];[.E858]+[.$D8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0]=&quot;&quot;;&quot;&quot;;INDEX([$Customers.$A$2:$Customers.$A$501];MATCH([.$B8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0]);IF([.D860]&gt;=400;[.D860];[.E859]+[.$D8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1]=&quot;&quot;;&quot;&quot;;INDEX([$Customers.$A$2:$Customers.$A$501];MATCH([.$B8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1]);IF([.D861]&gt;=400;[.D861];[.E860]+[.$D8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2]=&quot;&quot;;&quot;&quot;;INDEX([$Customers.$A$2:$Customers.$A$501];MATCH([.$B8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2]);IF([.D862]&gt;=400;[.D862];[.E861]+[.$D8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3]=&quot;&quot;;&quot;&quot;;INDEX([$Customers.$A$2:$Customers.$A$501];MATCH([.$B8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3]);IF([.D863]&gt;=400;[.D863];[.E862]+[.$D8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4]=&quot;&quot;;&quot;&quot;;INDEX([$Customers.$A$2:$Customers.$A$501];MATCH([.$B8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4]);IF([.D864]&gt;=400;[.D864];[.E863]+[.$D8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5]=&quot;&quot;;&quot;&quot;;INDEX([$Customers.$A$2:$Customers.$A$501];MATCH([.$B8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5]);IF([.D865]&gt;=400;[.D865];[.E864]+[.$D8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6]=&quot;&quot;;&quot;&quot;;INDEX([$Customers.$A$2:$Customers.$A$501];MATCH([.$B8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6]);IF([.D866]&gt;=400;[.D866];[.E865]+[.$D8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7]=&quot;&quot;;&quot;&quot;;INDEX([$Customers.$A$2:$Customers.$A$501];MATCH([.$B8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7]);IF([.D867]&gt;=400;[.D867];[.E866]+[.$D8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8]=&quot;&quot;;&quot;&quot;;INDEX([$Customers.$A$2:$Customers.$A$501];MATCH([.$B8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8]);IF([.D868]&gt;=400;[.D868];[.E867]+[.$D8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69]=&quot;&quot;;&quot;&quot;;INDEX([$Customers.$A$2:$Customers.$A$501];MATCH([.$B8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69]);IF([.D869]&gt;=400;[.D869];[.E868]+[.$D8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0]=&quot;&quot;;&quot;&quot;;INDEX([$Customers.$A$2:$Customers.$A$501];MATCH([.$B8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0]);IF([.D870]&gt;=400;[.D870];[.E869]+[.$D8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1]=&quot;&quot;;&quot;&quot;;INDEX([$Customers.$A$2:$Customers.$A$501];MATCH([.$B8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1]);IF([.D871]&gt;=400;[.D871];[.E870]+[.$D8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2]=&quot;&quot;;&quot;&quot;;INDEX([$Customers.$A$2:$Customers.$A$501];MATCH([.$B8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2]);IF([.D872]&gt;=400;[.D872];[.E871]+[.$D8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3]=&quot;&quot;;&quot;&quot;;INDEX([$Customers.$A$2:$Customers.$A$501];MATCH([.$B8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3]);IF([.D873]&gt;=400;[.D873];[.E872]+[.$D8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4]=&quot;&quot;;&quot;&quot;;INDEX([$Customers.$A$2:$Customers.$A$501];MATCH([.$B8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4]);IF([.D874]&gt;=400;[.D874];[.E873]+[.$D8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5]=&quot;&quot;;&quot;&quot;;INDEX([$Customers.$A$2:$Customers.$A$501];MATCH([.$B8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5]);IF([.D875]&gt;=400;[.D875];[.E874]+[.$D8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6]=&quot;&quot;;&quot;&quot;;INDEX([$Customers.$A$2:$Customers.$A$501];MATCH([.$B8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6]);IF([.D876]&gt;=400;[.D876];[.E875]+[.$D8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7]=&quot;&quot;;&quot;&quot;;INDEX([$Customers.$A$2:$Customers.$A$501];MATCH([.$B8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7]);IF([.D877]&gt;=400;[.D877];[.E876]+[.$D8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8]=&quot;&quot;;&quot;&quot;;INDEX([$Customers.$A$2:$Customers.$A$501];MATCH([.$B8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8]);IF([.D878]&gt;=400;[.D878];[.E877]+[.$D8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79]=&quot;&quot;;&quot;&quot;;INDEX([$Customers.$A$2:$Customers.$A$501];MATCH([.$B8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79]);IF([.D879]&gt;=400;[.D879];[.E878]+[.$D8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0]=&quot;&quot;;&quot;&quot;;INDEX([$Customers.$A$2:$Customers.$A$501];MATCH([.$B8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0]);IF([.D880]&gt;=400;[.D880];[.E879]+[.$D8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1]=&quot;&quot;;&quot;&quot;;INDEX([$Customers.$A$2:$Customers.$A$501];MATCH([.$B8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1]);IF([.D881]&gt;=400;[.D881];[.E880]+[.$D8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2]=&quot;&quot;;&quot;&quot;;INDEX([$Customers.$A$2:$Customers.$A$501];MATCH([.$B8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2]);IF([.D882]&gt;=400;[.D882];[.E881]+[.$D8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3]=&quot;&quot;;&quot;&quot;;INDEX([$Customers.$A$2:$Customers.$A$501];MATCH([.$B8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3]);IF([.D883]&gt;=400;[.D883];[.E882]+[.$D8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4]=&quot;&quot;;&quot;&quot;;INDEX([$Customers.$A$2:$Customers.$A$501];MATCH([.$B8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4]);IF([.D884]&gt;=400;[.D884];[.E883]+[.$D8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5]=&quot;&quot;;&quot;&quot;;INDEX([$Customers.$A$2:$Customers.$A$501];MATCH([.$B8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5]);IF([.D885]&gt;=400;[.D885];[.E884]+[.$D8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6]=&quot;&quot;;&quot;&quot;;INDEX([$Customers.$A$2:$Customers.$A$501];MATCH([.$B8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6]);IF([.D886]&gt;=400;[.D886];[.E885]+[.$D8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7]=&quot;&quot;;&quot;&quot;;INDEX([$Customers.$A$2:$Customers.$A$501];MATCH([.$B8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7]);IF([.D887]&gt;=400;[.D887];[.E886]+[.$D8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8]=&quot;&quot;;&quot;&quot;;INDEX([$Customers.$A$2:$Customers.$A$501];MATCH([.$B8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8]);IF([.D888]&gt;=400;[.D888];[.E887]+[.$D8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89]=&quot;&quot;;&quot;&quot;;INDEX([$Customers.$A$2:$Customers.$A$501];MATCH([.$B8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89]);IF([.D889]&gt;=400;[.D889];[.E888]+[.$D8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0]=&quot;&quot;;&quot;&quot;;INDEX([$Customers.$A$2:$Customers.$A$501];MATCH([.$B8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0]);IF([.D890]&gt;=400;[.D890];[.E889]+[.$D8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1]=&quot;&quot;;&quot;&quot;;INDEX([$Customers.$A$2:$Customers.$A$501];MATCH([.$B8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1]);IF([.D891]&gt;=400;[.D891];[.E890]+[.$D8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2]=&quot;&quot;;&quot;&quot;;INDEX([$Customers.$A$2:$Customers.$A$501];MATCH([.$B8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2]);IF([.D892]&gt;=400;[.D892];[.E891]+[.$D8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3]=&quot;&quot;;&quot;&quot;;INDEX([$Customers.$A$2:$Customers.$A$501];MATCH([.$B8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3]);IF([.D893]&gt;=400;[.D893];[.E892]+[.$D8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4]=&quot;&quot;;&quot;&quot;;INDEX([$Customers.$A$2:$Customers.$A$501];MATCH([.$B8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4]);IF([.D894]&gt;=400;[.D894];[.E893]+[.$D8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5]=&quot;&quot;;&quot;&quot;;INDEX([$Customers.$A$2:$Customers.$A$501];MATCH([.$B8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5]);IF([.D895]&gt;=400;[.D895];[.E894]+[.$D8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6]=&quot;&quot;;&quot;&quot;;INDEX([$Customers.$A$2:$Customers.$A$501];MATCH([.$B8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6]);IF([.D896]&gt;=400;[.D896];[.E895]+[.$D8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7]=&quot;&quot;;&quot;&quot;;INDEX([$Customers.$A$2:$Customers.$A$501];MATCH([.$B8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7]);IF([.D897]&gt;=400;[.D897];[.E896]+[.$D8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8]=&quot;&quot;;&quot;&quot;;INDEX([$Customers.$A$2:$Customers.$A$501];MATCH([.$B8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8]);IF([.D898]&gt;=400;[.D898];[.E897]+[.$D8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899]=&quot;&quot;;&quot;&quot;;INDEX([$Customers.$A$2:$Customers.$A$501];MATCH([.$B8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899]);IF([.D899]&gt;=400;[.D899];[.E898]+[.$D8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0]=&quot;&quot;;&quot;&quot;;INDEX([$Customers.$A$2:$Customers.$A$501];MATCH([.$B9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0]);IF([.D900]&gt;=400;[.D900];[.E899]+[.$D9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1]=&quot;&quot;;&quot;&quot;;INDEX([$Customers.$A$2:$Customers.$A$501];MATCH([.$B9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1]);IF([.D901]&gt;=400;[.D901];[.E900]+[.$D90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2]=&quot;&quot;;&quot;&quot;;INDEX([$Customers.$A$2:$Customers.$A$501];MATCH([.$B90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2]);IF([.D902]&gt;=400;[.D902];[.E901]+[.$D90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3]=&quot;&quot;;&quot;&quot;;INDEX([$Customers.$A$2:$Customers.$A$501];MATCH([.$B90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3]);IF([.D903]&gt;=400;[.D903];[.E902]+[.$D90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4]=&quot;&quot;;&quot;&quot;;INDEX([$Customers.$A$2:$Customers.$A$501];MATCH([.$B90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4]);IF([.D904]&gt;=400;[.D904];[.E903]+[.$D90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5]=&quot;&quot;;&quot;&quot;;INDEX([$Customers.$A$2:$Customers.$A$501];MATCH([.$B90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5]);IF([.D905]&gt;=400;[.D905];[.E904]+[.$D90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6]=&quot;&quot;;&quot;&quot;;INDEX([$Customers.$A$2:$Customers.$A$501];MATCH([.$B90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6]);IF([.D906]&gt;=400;[.D906];[.E905]+[.$D90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7]=&quot;&quot;;&quot;&quot;;INDEX([$Customers.$A$2:$Customers.$A$501];MATCH([.$B90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7]);IF([.D907]&gt;=400;[.D907];[.E906]+[.$D90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8]=&quot;&quot;;&quot;&quot;;INDEX([$Customers.$A$2:$Customers.$A$501];MATCH([.$B90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8]);IF([.D908]&gt;=400;[.D908];[.E907]+[.$D90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09]=&quot;&quot;;&quot;&quot;;INDEX([$Customers.$A$2:$Customers.$A$501];MATCH([.$B90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09]);IF([.D909]&gt;=400;[.D909];[.E908]+[.$D90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0]=&quot;&quot;;&quot;&quot;;INDEX([$Customers.$A$2:$Customers.$A$501];MATCH([.$B91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0]);IF([.D910]&gt;=400;[.D910];[.E909]+[.$D91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1]=&quot;&quot;;&quot;&quot;;INDEX([$Customers.$A$2:$Customers.$A$501];MATCH([.$B91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1]);IF([.D911]&gt;=400;[.D911];[.E910]+[.$D91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2]=&quot;&quot;;&quot;&quot;;INDEX([$Customers.$A$2:$Customers.$A$501];MATCH([.$B91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2]);IF([.D912]&gt;=400;[.D912];[.E911]+[.$D91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3]=&quot;&quot;;&quot;&quot;;INDEX([$Customers.$A$2:$Customers.$A$501];MATCH([.$B91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3]);IF([.D913]&gt;=400;[.D913];[.E912]+[.$D91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4]=&quot;&quot;;&quot;&quot;;INDEX([$Customers.$A$2:$Customers.$A$501];MATCH([.$B91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4]);IF([.D914]&gt;=400;[.D914];[.E913]+[.$D91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5]=&quot;&quot;;&quot;&quot;;INDEX([$Customers.$A$2:$Customers.$A$501];MATCH([.$B91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5]);IF([.D915]&gt;=400;[.D915];[.E914]+[.$D91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6]=&quot;&quot;;&quot;&quot;;INDEX([$Customers.$A$2:$Customers.$A$501];MATCH([.$B91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6]);IF([.D916]&gt;=400;[.D916];[.E915]+[.$D91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7]=&quot;&quot;;&quot;&quot;;INDEX([$Customers.$A$2:$Customers.$A$501];MATCH([.$B91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7]);IF([.D917]&gt;=400;[.D917];[.E916]+[.$D91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8]=&quot;&quot;;&quot;&quot;;INDEX([$Customers.$A$2:$Customers.$A$501];MATCH([.$B91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8]);IF([.D918]&gt;=400;[.D918];[.E917]+[.$D91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19]=&quot;&quot;;&quot;&quot;;INDEX([$Customers.$A$2:$Customers.$A$501];MATCH([.$B91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19]);IF([.D919]&gt;=400;[.D919];[.E918]+[.$D91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0]=&quot;&quot;;&quot;&quot;;INDEX([$Customers.$A$2:$Customers.$A$501];MATCH([.$B92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0]);IF([.D920]&gt;=400;[.D920];[.E919]+[.$D92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1]=&quot;&quot;;&quot;&quot;;INDEX([$Customers.$A$2:$Customers.$A$501];MATCH([.$B92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1]);IF([.D921]&gt;=400;[.D921];[.E920]+[.$D92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2]=&quot;&quot;;&quot;&quot;;INDEX([$Customers.$A$2:$Customers.$A$501];MATCH([.$B92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2]);IF([.D922]&gt;=400;[.D922];[.E921]+[.$D92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3]=&quot;&quot;;&quot;&quot;;INDEX([$Customers.$A$2:$Customers.$A$501];MATCH([.$B92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3]);IF([.D923]&gt;=400;[.D923];[.E922]+[.$D92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4]=&quot;&quot;;&quot;&quot;;INDEX([$Customers.$A$2:$Customers.$A$501];MATCH([.$B92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4]);IF([.D924]&gt;=400;[.D924];[.E923]+[.$D92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5]=&quot;&quot;;&quot;&quot;;INDEX([$Customers.$A$2:$Customers.$A$501];MATCH([.$B92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5]);IF([.D925]&gt;=400;[.D925];[.E924]+[.$D92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6]=&quot;&quot;;&quot;&quot;;INDEX([$Customers.$A$2:$Customers.$A$501];MATCH([.$B92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6]);IF([.D926]&gt;=400;[.D926];[.E925]+[.$D92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7]=&quot;&quot;;&quot;&quot;;INDEX([$Customers.$A$2:$Customers.$A$501];MATCH([.$B92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7]);IF([.D927]&gt;=400;[.D927];[.E926]+[.$D92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8]=&quot;&quot;;&quot;&quot;;INDEX([$Customers.$A$2:$Customers.$A$501];MATCH([.$B92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8]);IF([.D928]&gt;=400;[.D928];[.E927]+[.$D92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29]=&quot;&quot;;&quot;&quot;;INDEX([$Customers.$A$2:$Customers.$A$501];MATCH([.$B92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29]);IF([.D929]&gt;=400;[.D929];[.E928]+[.$D92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0]=&quot;&quot;;&quot;&quot;;INDEX([$Customers.$A$2:$Customers.$A$501];MATCH([.$B93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0]);IF([.D930]&gt;=400;[.D930];[.E929]+[.$D93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1]=&quot;&quot;;&quot;&quot;;INDEX([$Customers.$A$2:$Customers.$A$501];MATCH([.$B93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1]);IF([.D931]&gt;=400;[.D931];[.E930]+[.$D93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2]=&quot;&quot;;&quot;&quot;;INDEX([$Customers.$A$2:$Customers.$A$501];MATCH([.$B93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2]);IF([.D932]&gt;=400;[.D932];[.E931]+[.$D93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3]=&quot;&quot;;&quot;&quot;;INDEX([$Customers.$A$2:$Customers.$A$501];MATCH([.$B93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3]);IF([.D933]&gt;=400;[.D933];[.E932]+[.$D93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4]=&quot;&quot;;&quot;&quot;;INDEX([$Customers.$A$2:$Customers.$A$501];MATCH([.$B93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4]);IF([.D934]&gt;=400;[.D934];[.E933]+[.$D93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5]=&quot;&quot;;&quot;&quot;;INDEX([$Customers.$A$2:$Customers.$A$501];MATCH([.$B93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5]);IF([.D935]&gt;=400;[.D935];[.E934]+[.$D93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6]=&quot;&quot;;&quot;&quot;;INDEX([$Customers.$A$2:$Customers.$A$501];MATCH([.$B93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6]);IF([.D936]&gt;=400;[.D936];[.E935]+[.$D93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7]=&quot;&quot;;&quot;&quot;;INDEX([$Customers.$A$2:$Customers.$A$501];MATCH([.$B93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7]);IF([.D937]&gt;=400;[.D937];[.E936]+[.$D93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8]=&quot;&quot;;&quot;&quot;;INDEX([$Customers.$A$2:$Customers.$A$501];MATCH([.$B93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8]);IF([.D938]&gt;=400;[.D938];[.E937]+[.$D93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39]=&quot;&quot;;&quot;&quot;;INDEX([$Customers.$A$2:$Customers.$A$501];MATCH([.$B93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39]);IF([.D939]&gt;=400;[.D939];[.E938]+[.$D93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0]=&quot;&quot;;&quot;&quot;;INDEX([$Customers.$A$2:$Customers.$A$501];MATCH([.$B94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0]);IF([.D940]&gt;=400;[.D940];[.E939]+[.$D94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1]=&quot;&quot;;&quot;&quot;;INDEX([$Customers.$A$2:$Customers.$A$501];MATCH([.$B94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1]);IF([.D941]&gt;=400;[.D941];[.E940]+[.$D94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2]=&quot;&quot;;&quot;&quot;;INDEX([$Customers.$A$2:$Customers.$A$501];MATCH([.$B94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2]);IF([.D942]&gt;=400;[.D942];[.E941]+[.$D94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3]=&quot;&quot;;&quot;&quot;;INDEX([$Customers.$A$2:$Customers.$A$501];MATCH([.$B94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3]);IF([.D943]&gt;=400;[.D943];[.E942]+[.$D94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4]=&quot;&quot;;&quot;&quot;;INDEX([$Customers.$A$2:$Customers.$A$501];MATCH([.$B94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4]);IF([.D944]&gt;=400;[.D944];[.E943]+[.$D94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5]=&quot;&quot;;&quot;&quot;;INDEX([$Customers.$A$2:$Customers.$A$501];MATCH([.$B94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5]);IF([.D945]&gt;=400;[.D945];[.E944]+[.$D94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6]=&quot;&quot;;&quot;&quot;;INDEX([$Customers.$A$2:$Customers.$A$501];MATCH([.$B94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6]);IF([.D946]&gt;=400;[.D946];[.E945]+[.$D94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7]=&quot;&quot;;&quot;&quot;;INDEX([$Customers.$A$2:$Customers.$A$501];MATCH([.$B94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7]);IF([.D947]&gt;=400;[.D947];[.E946]+[.$D94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8]=&quot;&quot;;&quot;&quot;;INDEX([$Customers.$A$2:$Customers.$A$501];MATCH([.$B94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8]);IF([.D948]&gt;=400;[.D948];[.E947]+[.$D94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49]=&quot;&quot;;&quot;&quot;;INDEX([$Customers.$A$2:$Customers.$A$501];MATCH([.$B94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49]);IF([.D949]&gt;=400;[.D949];[.E948]+[.$D94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0]=&quot;&quot;;&quot;&quot;;INDEX([$Customers.$A$2:$Customers.$A$501];MATCH([.$B95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0]);IF([.D950]&gt;=400;[.D950];[.E949]+[.$D95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1]=&quot;&quot;;&quot;&quot;;INDEX([$Customers.$A$2:$Customers.$A$501];MATCH([.$B95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1]);IF([.D951]&gt;=400;[.D951];[.E950]+[.$D95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2]=&quot;&quot;;&quot;&quot;;INDEX([$Customers.$A$2:$Customers.$A$501];MATCH([.$B95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2]);IF([.D952]&gt;=400;[.D952];[.E951]+[.$D95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3]=&quot;&quot;;&quot;&quot;;INDEX([$Customers.$A$2:$Customers.$A$501];MATCH([.$B95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3]);IF([.D953]&gt;=400;[.D953];[.E952]+[.$D95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4]=&quot;&quot;;&quot;&quot;;INDEX([$Customers.$A$2:$Customers.$A$501];MATCH([.$B95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4]);IF([.D954]&gt;=400;[.D954];[.E953]+[.$D95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5]=&quot;&quot;;&quot;&quot;;INDEX([$Customers.$A$2:$Customers.$A$501];MATCH([.$B95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5]);IF([.D955]&gt;=400;[.D955];[.E954]+[.$D95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6]=&quot;&quot;;&quot;&quot;;INDEX([$Customers.$A$2:$Customers.$A$501];MATCH([.$B95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6]);IF([.D956]&gt;=400;[.D956];[.E955]+[.$D95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7]=&quot;&quot;;&quot;&quot;;INDEX([$Customers.$A$2:$Customers.$A$501];MATCH([.$B95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7]);IF([.D957]&gt;=400;[.D957];[.E956]+[.$D95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8]=&quot;&quot;;&quot;&quot;;INDEX([$Customers.$A$2:$Customers.$A$501];MATCH([.$B95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8]);IF([.D958]&gt;=400;[.D958];[.E957]+[.$D95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59]=&quot;&quot;;&quot;&quot;;INDEX([$Customers.$A$2:$Customers.$A$501];MATCH([.$B95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59]);IF([.D959]&gt;=400;[.D959];[.E958]+[.$D95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0]=&quot;&quot;;&quot;&quot;;INDEX([$Customers.$A$2:$Customers.$A$501];MATCH([.$B96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0]);IF([.D960]&gt;=400;[.D960];[.E959]+[.$D96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1]=&quot;&quot;;&quot;&quot;;INDEX([$Customers.$A$2:$Customers.$A$501];MATCH([.$B96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1]);IF([.D961]&gt;=400;[.D961];[.E960]+[.$D96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2]=&quot;&quot;;&quot;&quot;;INDEX([$Customers.$A$2:$Customers.$A$501];MATCH([.$B96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2]);IF([.D962]&gt;=400;[.D962];[.E961]+[.$D96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3]=&quot;&quot;;&quot;&quot;;INDEX([$Customers.$A$2:$Customers.$A$501];MATCH([.$B96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3]);IF([.D963]&gt;=400;[.D963];[.E962]+[.$D96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4]=&quot;&quot;;&quot;&quot;;INDEX([$Customers.$A$2:$Customers.$A$501];MATCH([.$B96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4]);IF([.D964]&gt;=400;[.D964];[.E963]+[.$D96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5]=&quot;&quot;;&quot;&quot;;INDEX([$Customers.$A$2:$Customers.$A$501];MATCH([.$B96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5]);IF([.D965]&gt;=400;[.D965];[.E964]+[.$D96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6]=&quot;&quot;;&quot;&quot;;INDEX([$Customers.$A$2:$Customers.$A$501];MATCH([.$B96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6]);IF([.D966]&gt;=400;[.D966];[.E965]+[.$D96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7]=&quot;&quot;;&quot;&quot;;INDEX([$Customers.$A$2:$Customers.$A$501];MATCH([.$B96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7]);IF([.D967]&gt;=400;[.D967];[.E966]+[.$D96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8]=&quot;&quot;;&quot;&quot;;INDEX([$Customers.$A$2:$Customers.$A$501];MATCH([.$B96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8]);IF([.D968]&gt;=400;[.D968];[.E967]+[.$D96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69]=&quot;&quot;;&quot;&quot;;INDEX([$Customers.$A$2:$Customers.$A$501];MATCH([.$B96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69]);IF([.D969]&gt;=400;[.D969];[.E968]+[.$D96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0]=&quot;&quot;;&quot;&quot;;INDEX([$Customers.$A$2:$Customers.$A$501];MATCH([.$B97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0]);IF([.D970]&gt;=400;[.D970];[.E969]+[.$D97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1]=&quot;&quot;;&quot;&quot;;INDEX([$Customers.$A$2:$Customers.$A$501];MATCH([.$B97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1]);IF([.D971]&gt;=400;[.D971];[.E970]+[.$D97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2]=&quot;&quot;;&quot;&quot;;INDEX([$Customers.$A$2:$Customers.$A$501];MATCH([.$B97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2]);IF([.D972]&gt;=400;[.D972];[.E971]+[.$D97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3]=&quot;&quot;;&quot;&quot;;INDEX([$Customers.$A$2:$Customers.$A$501];MATCH([.$B97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3]);IF([.D973]&gt;=400;[.D973];[.E972]+[.$D97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4]=&quot;&quot;;&quot;&quot;;INDEX([$Customers.$A$2:$Customers.$A$501];MATCH([.$B97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4]);IF([.D974]&gt;=400;[.D974];[.E973]+[.$D97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5]=&quot;&quot;;&quot;&quot;;INDEX([$Customers.$A$2:$Customers.$A$501];MATCH([.$B97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5]);IF([.D975]&gt;=400;[.D975];[.E974]+[.$D97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6]=&quot;&quot;;&quot;&quot;;INDEX([$Customers.$A$2:$Customers.$A$501];MATCH([.$B97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6]);IF([.D976]&gt;=400;[.D976];[.E975]+[.$D97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7]=&quot;&quot;;&quot;&quot;;INDEX([$Customers.$A$2:$Customers.$A$501];MATCH([.$B97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7]);IF([.D977]&gt;=400;[.D977];[.E976]+[.$D97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8]=&quot;&quot;;&quot;&quot;;INDEX([$Customers.$A$2:$Customers.$A$501];MATCH([.$B97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8]);IF([.D978]&gt;=400;[.D978];[.E977]+[.$D97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79]=&quot;&quot;;&quot;&quot;;INDEX([$Customers.$A$2:$Customers.$A$501];MATCH([.$B97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79]);IF([.D979]&gt;=400;[.D979];[.E978]+[.$D97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0]=&quot;&quot;;&quot;&quot;;INDEX([$Customers.$A$2:$Customers.$A$501];MATCH([.$B98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0]);IF([.D980]&gt;=400;[.D980];[.E979]+[.$D98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1]=&quot;&quot;;&quot;&quot;;INDEX([$Customers.$A$2:$Customers.$A$501];MATCH([.$B98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1]);IF([.D981]&gt;=400;[.D981];[.E980]+[.$D98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2]=&quot;&quot;;&quot;&quot;;INDEX([$Customers.$A$2:$Customers.$A$501];MATCH([.$B98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2]);IF([.D982]&gt;=400;[.D982];[.E981]+[.$D98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3]=&quot;&quot;;&quot;&quot;;INDEX([$Customers.$A$2:$Customers.$A$501];MATCH([.$B98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3]);IF([.D983]&gt;=400;[.D983];[.E982]+[.$D98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4]=&quot;&quot;;&quot;&quot;;INDEX([$Customers.$A$2:$Customers.$A$501];MATCH([.$B98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4]);IF([.D984]&gt;=400;[.D984];[.E983]+[.$D98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5]=&quot;&quot;;&quot;&quot;;INDEX([$Customers.$A$2:$Customers.$A$501];MATCH([.$B98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5]);IF([.D985]&gt;=400;[.D985];[.E984]+[.$D98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6]=&quot;&quot;;&quot;&quot;;INDEX([$Customers.$A$2:$Customers.$A$501];MATCH([.$B98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6]);IF([.D986]&gt;=400;[.D986];[.E985]+[.$D98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7]=&quot;&quot;;&quot;&quot;;INDEX([$Customers.$A$2:$Customers.$A$501];MATCH([.$B98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7]);IF([.D987]&gt;=400;[.D987];[.E986]+[.$D98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8]=&quot;&quot;;&quot;&quot;;INDEX([$Customers.$A$2:$Customers.$A$501];MATCH([.$B98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8]);IF([.D988]&gt;=400;[.D988];[.E987]+[.$D98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89]=&quot;&quot;;&quot;&quot;;INDEX([$Customers.$A$2:$Customers.$A$501];MATCH([.$B98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89]);IF([.D989]&gt;=400;[.D989];[.E988]+[.$D98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0]=&quot;&quot;;&quot;&quot;;INDEX([$Customers.$A$2:$Customers.$A$501];MATCH([.$B99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0]);IF([.D990]&gt;=400;[.D990];[.E989]+[.$D99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1]=&quot;&quot;;&quot;&quot;;INDEX([$Customers.$A$2:$Customers.$A$501];MATCH([.$B99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1]);IF([.D991]&gt;=400;[.D991];[.E990]+[.$D991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2]=&quot;&quot;;&quot;&quot;;INDEX([$Customers.$A$2:$Customers.$A$501];MATCH([.$B992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2]);IF([.D992]&gt;=400;[.D992];[.E991]+[.$D992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3]=&quot;&quot;;&quot;&quot;;INDEX([$Customers.$A$2:$Customers.$A$501];MATCH([.$B993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3]);IF([.D993]&gt;=400;[.D993];[.E992]+[.$D993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4]=&quot;&quot;;&quot;&quot;;INDEX([$Customers.$A$2:$Customers.$A$501];MATCH([.$B994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4]);IF([.D994]&gt;=400;[.D994];[.E993]+[.$D994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5]=&quot;&quot;;&quot;&quot;;INDEX([$Customers.$A$2:$Customers.$A$501];MATCH([.$B995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5]);IF([.D995]&gt;=400;[.D995];[.E994]+[.$D995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6]=&quot;&quot;;&quot;&quot;;INDEX([$Customers.$A$2:$Customers.$A$501];MATCH([.$B996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6]);IF([.D996]&gt;=400;[.D996];[.E995]+[.$D996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7]=&quot;&quot;;&quot;&quot;;INDEX([$Customers.$A$2:$Customers.$A$501];MATCH([.$B997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7]);IF([.D997]&gt;=400;[.D997];[.E996]+[.$D997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8]=&quot;&quot;;&quot;&quot;;INDEX([$Customers.$A$2:$Customers.$A$501];MATCH([.$B998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8]);IF([.D998]&gt;=400;[.D998];[.E997]+[.$D998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999]=&quot;&quot;;&quot;&quot;;INDEX([$Customers.$A$2:$Customers.$A$501];MATCH([.$B999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999]);IF([.D999]&gt;=400;[.D999];[.E998]+[.$D999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00]=&quot;&quot;;&quot;&quot;;INDEX([$Customers.$A$2:$Customers.$A$501];MATCH([.$B1000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00]);IF([.D1000]&gt;=400;[.D1000];[.E999]+[.$D1000]);&quot;&quot;)">
            <text:p/>
          </table:table-cell>
          <table:table-cell table:number-columns-repeated="10"/>
        </table:table-row>
        <table:table-row table:style-name="ro1">
          <table:table-cell table:style-name="ce3" table:formula="of:=IF([.$B1001]=&quot;&quot;;&quot;&quot;;INDEX([$Customers.$A$2:$Customers.$A$501];MATCH([.$B1001];[$Customers.$B$2:$Customers.$B$501];0)))">
            <text:p/>
          </table:table-cell>
          <table:table-cell table:style-name="ce5" table:content-validation-name="val1"/>
          <table:table-cell table:number-columns-repeated="2"/>
          <table:table-cell table:formula="of:=IF(ISNUMBER([.$A1001]);IF([.D1001]&gt;=400;[.D1001];[.E1000]+[.$D1001]);&quot;&quot;)">
            <text:p/>
          </table:table-cell>
          <table:table-cell table:number-columns-repeated="10"/>
        </table:table-row>
        <table:table-row table:style-name="ro1" table:number-rows-repeated="104757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unningTotal" table:style-name="ta1">
        <table:table-column table:style-name="co8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2" table:default-cell-style-name="ce20"/>
        <table:table-column table:style-name="co2" table:number-columns-repeated="3" table:default-cell-style-name="Default"/>
        <table:table-row table:style-name="ro1">
          <table:table-cell table:style-name="ce12" office:value-type="string" calcext:value-type="string">
            <text:p>LastDay</text:p>
          </table:table-cell>
          <table:table-cell/>
          <table:table-cell table:style-name="ce17" office:value-type="string" calcext:value-type="string">
            <text:p>CUSTOMER_ID</text:p>
          </table:table-cell>
          <table:table-cell table:style-name="ce2" office:value-type="string" calcext:value-type="string">
            <text:p>NAME</text:p>
          </table:table-cell>
          <table:table-cell table:style-name="ce18" office:value-type="string" calcext:value-type="string">
            <text:p>RT</text:p>
          </table:table-cell>
          <table:table-cell table:number-columns-repeated="3"/>
        </table:table-row>
        <table:table-row table:style-name="ro1">
          <table:table-cell table:style-name="ce13" table:formula="of:=TODAY()-WEEKDAY(ORG.OPENOFFICE.CURRENT();2)" office:value-type="date" office:date-value="2018-05-06" calcext:value-type="date">
            <text:p>Sun, 2018-05-06</text:p>
          </table:table-cell>
          <table:table-cell/>
          <table:table-cell table:style-name="ce3" table:formula="of:=IF([$Customers.A2]=&quot;&quot;;&quot;&quot;;[$Customers.A2])" office:value-type="float" office:value="1" calcext:value-type="float">
            <text:p>1</text:p>
          </table:table-cell>
          <table:table-cell table:style-name="ce3" table:formula="of:=IF([$Customers.B2]=&quot;&quot;;&quot;&quot;;[$Customers.B2])" office:value-type="string" office:string-value="Dmhwaxk" calcext:value-type="string">
            <text:p>Dmhwaxk</text:p>
          </table:table-cell>
          <table:table-cell table:style-name="ce19" table:formula="of:=IF(ISNUMBER([.$C2]);SUMPRODUCT([$Orders.$J$2:.$J$1001];[$Orders.$A$2:.$A$1001]=[.$C2];[$Orders.$E$2:.$E$1001]&gt;=[.$A$8];[$Orders.$E$2:.$E$1001]&lt;=[.$A$2]);&quot;&quot;)" office:value-type="float" office:value="904.05" calcext:value-type="float">
            <text:p>904.05</text:p>
          </table:table-cell>
          <table:table-cell table:number-columns-repeated="2"/>
          <table:table-cell office:value-type="string" calcext:value-type="string">
            <text:p>The formula in A2 returns the last sunday (today excluded if a sunday).</text:p>
          </table:table-cell>
        </table:table-row>
        <table:table-row table:style-name="ro1">
          <table:table-cell table:number-columns-repeated="2"/>
          <table:table-cell table:style-name="ce3" table:formula="of:=IF([$Customers.A3]=&quot;&quot;;&quot;&quot;;[$Customers.A3])" office:value-type="float" office:value="2" calcext:value-type="float">
            <text:p>2</text:p>
          </table:table-cell>
          <table:table-cell table:style-name="ce3" table:formula="of:=IF([$Customers.B3]=&quot;&quot;;&quot;&quot;;[$Customers.B3])" office:value-type="string" office:string-value="Aenfcsc" calcext:value-type="string">
            <text:p>Aenfcsc</text:p>
          </table:table-cell>
          <table:table-cell table:style-name="ce19" table:formula="of:=IF(ISNUMBER([.$C3]);SUMPRODUCT([$Orders.$J$2:.$J$1001];[$Orders.$A$2:.$A$1001]=[.$C3];[$Orders.$E$2:.$E$1001]&gt;=[.$A$8];[$Orders.$E$2:.$E$1001]&lt;=[.$A$2]);&quot;&quot;)" office:value-type="float" office:value="627.58" calcext:value-type="float">
            <text:p>627.58</text:p>
          </table:table-cell>
          <table:table-cell table:number-columns-repeated="2"/>
          <table:table-cell office:value-type="string" calcext:value-type="string">
            <text:p>You may enter any date there - or a formula returning a different date.</text:p>
          </table:table-cell>
        </table:table-row>
        <table:table-row table:style-name="ro1">
          <table:table-cell table:style-name="ce12" office:value-type="string" calcext:value-type="string">
            <text:p>NumDays</text:p>
          </table:table-cell>
          <table:table-cell/>
          <table:table-cell table:style-name="ce3" table:formula="of:=IF([$Customers.A4]=&quot;&quot;;&quot;&quot;;[$Customers.A4])" office:value-type="float" office:value="3" calcext:value-type="float">
            <text:p>3</text:p>
          </table:table-cell>
          <table:table-cell table:style-name="ce3" table:formula="of:=IF([$Customers.B4]=&quot;&quot;;&quot;&quot;;[$Customers.B4])" office:value-type="string" office:string-value="Mjucqfh" calcext:value-type="string">
            <text:p>Mjucqfh</text:p>
          </table:table-cell>
          <table:table-cell table:style-name="ce19" table:formula="of:=IF(ISNUMBER([.$C4]);SUMPRODUCT([$Orders.$J$2:.$J$1001];[$Orders.$A$2:.$A$1001]=[.$C4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/>
          <table:table-cell table:style-name="ce3" table:formula="of:=IF([$Customers.A5]=&quot;&quot;;&quot;&quot;;[$Customers.A5])" office:value-type="float" office:value="4" calcext:value-type="float">
            <text:p>4</text:p>
          </table:table-cell>
          <table:table-cell table:style-name="ce3" table:formula="of:=IF([$Customers.B5]=&quot;&quot;;&quot;&quot;;[$Customers.B5])" office:value-type="string" office:string-value="Eoaqqdm" calcext:value-type="string">
            <text:p>Eoaqqdm</text:p>
          </table:table-cell>
          <table:table-cell table:style-name="ce19" table:formula="of:=IF(ISNUMBER([.$C5]);SUMPRODUCT([$Orders.$J$2:.$J$1001];[$Orders.$A$2:.$A$1001]=[.$C5];[$Orders.$E$2:.$E$1001]&gt;=[.$A$8];[$Orders.$E$2:.$E$1001]&lt;=[.$A$2]);&quot;&quot;)" office:value-type="float" office:value="830.14" calcext:value-type="float">
            <text:p>830.14</text:p>
          </table:table-cell>
          <table:table-cell table:number-columns-repeated="2"/>
          <table:table-cell office:value-type="string" calcext:value-type="string">
            <text:p>Thread:</text:p>
          </table:table-cell>
        </table:table-row>
        <table:table-row table:style-name="ro3">
          <table:table-cell table:number-columns-repeated="2"/>
          <table:table-cell table:style-name="ce3" table:formula="of:=IF([$Customers.A6]=&quot;&quot;;&quot;&quot;;[$Customers.A6])" office:value-type="float" office:value="5" calcext:value-type="float">
            <text:p>5</text:p>
          </table:table-cell>
          <table:table-cell table:style-name="ce3" table:formula="of:=IF([$Customers.B6]=&quot;&quot;;&quot;&quot;;[$Customers.B6])" office:value-type="string" office:string-value="Vwgjsmw" calcext:value-type="string">
            <text:p>Vwgjsmw</text:p>
          </table:table-cell>
          <table:table-cell table:style-name="ce19" table:formula="of:=IF(ISNUMBER([.$C6]);SUMPRODUCT([$Orders.$J$2:.$J$1001];[$Orders.$A$2:.$A$1001]=[.$C6];[$Orders.$E$2:.$E$1001]&gt;=[.$A$8];[$Orders.$E$2:.$E$1001]&lt;=[.$A$2]);&quot;&quot;)" office:value-type="float" office:value="0" calcext:value-type="float">
            <text:p/>
          </table:table-cell>
          <table:table-cell table:number-columns-repeated="2"/>
          <table:table-cell office:value-type="string" calcext:value-type="string">
            <text:p><text:a xlink:href="https://ask.libreoffice.org/en/question/154697/running-total-based-on-weeks/" xlink:type="simple">https://ask.libreoffice.org/en/question/154697/running-total-based-on-weeks/</text:a> </text:p>
          </table:table-cell>
        </table:table-row>
        <table:table-row table:style-name="ro1">
          <table:table-cell table:style-name="ce15" office:value-type="string" calcext:value-type="string">
            <text:p>FirstDay</text:p>
          </table:table-cell>
          <table:table-cell/>
          <table:table-cell table:style-name="ce3" table:formula="of:=IF([$Customers.A7]=&quot;&quot;;&quot;&quot;;[$Customers.A7])" office:value-type="float" office:value="6" calcext:value-type="float">
            <text:p>6</text:p>
          </table:table-cell>
          <table:table-cell table:style-name="ce3" table:formula="of:=IF([$Customers.B7]=&quot;&quot;;&quot;&quot;;[$Customers.B7])" office:value-type="string" office:string-value="Riyshim" calcext:value-type="string">
            <text:p>Riyshim</text:p>
          </table:table-cell>
          <table:table-cell table:style-name="ce19" table:formula="of:=IF(ISNUMBER([.$C7]);SUMPRODUCT([$Orders.$J$2:.$J$1001];[$Orders.$A$2:.$A$1001]=[.$C7];[$Orders.$E$2:.$E$1001]&gt;=[.$A$8];[$Orders.$E$2:.$E$1001]&lt;=[.$A$2]);&quot;&quot;)" office:value-type="float" office:value="160.02" calcext:value-type="float">
            <text:p>160.02</text:p>
          </table:table-cell>
          <table:table-cell table:number-columns-repeated="3"/>
        </table:table-row>
        <table:table-row table:style-name="ro1">
          <table:table-cell table:style-name="ce16" table:formula="of:=[.$A$2]-[.$A$5]+1" office:value-type="date" office:date-value="2018-04-30" calcext:value-type="date">
            <text:p>Mon, 2018-04-30</text:p>
          </table:table-cell>
          <table:table-cell/>
          <table:table-cell table:style-name="ce3" table:formula="of:=IF([$Customers.A8]=&quot;&quot;;&quot;&quot;;[$Customers.A8])" office:value-type="float" office:value="7" calcext:value-type="float">
            <text:p>7</text:p>
          </table:table-cell>
          <table:table-cell table:style-name="ce3" table:formula="of:=IF([$Customers.B8]=&quot;&quot;;&quot;&quot;;[$Customers.B8])" office:value-type="string" office:string-value="Uzxxplm" calcext:value-type="string">
            <text:p>Uzxxplm</text:p>
          </table:table-cell>
          <table:table-cell table:style-name="ce19" table:formula="of:=IF(ISNUMBER([.$C8]);SUMPRODUCT([$Orders.$J$2:.$J$1001];[$Orders.$A$2:.$A$1001]=[.$C8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]=&quot;&quot;;&quot;&quot;;[$Customers.A9])" office:value-type="float" office:value="8" calcext:value-type="float">
            <text:p>8</text:p>
          </table:table-cell>
          <table:table-cell table:style-name="ce3" table:formula="of:=IF([$Customers.B9]=&quot;&quot;;&quot;&quot;;[$Customers.B9])" office:value-type="string" office:string-value="Ztmfc" calcext:value-type="string">
            <text:p>Ztmfc</text:p>
          </table:table-cell>
          <table:table-cell table:style-name="ce19" table:formula="of:=IF(ISNUMBER([.$C9]);SUMPRODUCT([$Orders.$J$2:.$J$1001];[$Orders.$A$2:.$A$1001]=[.$C9];[$Orders.$E$2:.$E$1001]&gt;=[.$A$8];[$Orders.$E$2:.$E$1001]&lt;=[.$A$2]);&quot;&quot;)" office:value-type="float" office:value="90.11" calcext:value-type="float">
            <text:p>90.1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]=&quot;&quot;;&quot;&quot;;[$Customers.A10])" office:value-type="float" office:value="9" calcext:value-type="float">
            <text:p>9</text:p>
          </table:table-cell>
          <table:table-cell table:style-name="ce3" table:formula="of:=IF([$Customers.B10]=&quot;&quot;;&quot;&quot;;[$Customers.B10])" office:value-type="string" office:string-value="Gdaoxy" calcext:value-type="string">
            <text:p>Gdaoxy</text:p>
          </table:table-cell>
          <table:table-cell table:style-name="ce19" table:formula="of:=IF(ISNUMBER([.$C10]);SUMPRODUCT([$Orders.$J$2:.$J$1001];[$Orders.$A$2:.$A$1001]=[.$C10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]=&quot;&quot;;&quot;&quot;;[$Customers.A11])" office:value-type="float" office:value="10" calcext:value-type="float">
            <text:p>10</text:p>
          </table:table-cell>
          <table:table-cell table:style-name="ce3" table:formula="of:=IF([$Customers.B11]=&quot;&quot;;&quot;&quot;;[$Customers.B11])" office:value-type="string" office:string-value="Wpw" calcext:value-type="string">
            <text:p>Wpw</text:p>
          </table:table-cell>
          <table:table-cell table:style-name="ce19" table:formula="of:=IF(ISNUMBER([.$C11]);SUMPRODUCT([$Orders.$J$2:.$J$1001];[$Orders.$A$2:.$A$1001]=[.$C11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]=&quot;&quot;;&quot;&quot;;[$Customers.A12])" office:value-type="float" office:value="11" calcext:value-type="float">
            <text:p>11</text:p>
          </table:table-cell>
          <table:table-cell table:style-name="ce3" table:formula="of:=IF([$Customers.B12]=&quot;&quot;;&quot;&quot;;[$Customers.B12])" office:value-type="string" office:string-value="Izvwfbc" calcext:value-type="string">
            <text:p>Izvwfbc</text:p>
          </table:table-cell>
          <table:table-cell table:style-name="ce19" table:formula="of:=IF(ISNUMBER([.$C12]);SUMPRODUCT([$Orders.$J$2:.$J$1001];[$Orders.$A$2:.$A$1001]=[.$C12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]=&quot;&quot;;&quot;&quot;;[$Customers.A13])" office:value-type="float" office:value="12" calcext:value-type="float">
            <text:p>12</text:p>
          </table:table-cell>
          <table:table-cell table:style-name="ce3" table:formula="of:=IF([$Customers.B13]=&quot;&quot;;&quot;&quot;;[$Customers.B13])" office:value-type="string" office:string-value="Rkns" calcext:value-type="string">
            <text:p>Rkns</text:p>
          </table:table-cell>
          <table:table-cell table:style-name="ce19" table:formula="of:=IF(ISNUMBER([.$C13]);SUMPRODUCT([$Orders.$J$2:.$J$1001];[$Orders.$A$2:.$A$1001]=[.$C13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]=&quot;&quot;;&quot;&quot;;[$Customers.A14])" office:value-type="float" office:value="13" calcext:value-type="float">
            <text:p>13</text:p>
          </table:table-cell>
          <table:table-cell table:style-name="ce3" table:formula="of:=IF([$Customers.B14]=&quot;&quot;;&quot;&quot;;[$Customers.B14])" office:value-type="string" office:string-value="Sqm" calcext:value-type="string">
            <text:p>Sqm</text:p>
          </table:table-cell>
          <table:table-cell table:style-name="ce19" table:formula="of:=IF(ISNUMBER([.$C14]);SUMPRODUCT([$Orders.$J$2:.$J$1001];[$Orders.$A$2:.$A$1001]=[.$C14];[$Orders.$E$2:.$E$1001]&gt;=[.$A$8];[$Orders.$E$2:.$E$1001]&lt;=[.$A$2]);&quot;&quot;)" office:value-type="float" office:value="884.81" calcext:value-type="float">
            <text:p>884.8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]=&quot;&quot;;&quot;&quot;;[$Customers.A15])" office:value-type="float" office:value="14" calcext:value-type="float">
            <text:p>14</text:p>
          </table:table-cell>
          <table:table-cell table:style-name="ce3" table:formula="of:=IF([$Customers.B15]=&quot;&quot;;&quot;&quot;;[$Customers.B15])" office:value-type="string" office:string-value="Mauwyru" calcext:value-type="string">
            <text:p>Mauwyru</text:p>
          </table:table-cell>
          <table:table-cell table:style-name="ce19" table:formula="of:=IF(ISNUMBER([.$C15]);SUMPRODUCT([$Orders.$J$2:.$J$1001];[$Orders.$A$2:.$A$1001]=[.$C15];[$Orders.$E$2:.$E$1001]&gt;=[.$A$8];[$Orders.$E$2:.$E$1001]&lt;=[.$A$2]);&quot;&quot;)" office:value-type="float" office:value="750.86" calcext:value-type="float">
            <text:p>750.8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]=&quot;&quot;;&quot;&quot;;[$Customers.A16])" office:value-type="float" office:value="15" calcext:value-type="float">
            <text:p>15</text:p>
          </table:table-cell>
          <table:table-cell table:style-name="ce3" table:formula="of:=IF([$Customers.B16]=&quot;&quot;;&quot;&quot;;[$Customers.B16])" office:value-type="string" office:string-value="Ywuc" calcext:value-type="string">
            <text:p>Ywuc</text:p>
          </table:table-cell>
          <table:table-cell table:style-name="ce19" table:formula="of:=IF(ISNUMBER([.$C16]);SUMPRODUCT([$Orders.$J$2:.$J$1001];[$Orders.$A$2:.$A$1001]=[.$C16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]=&quot;&quot;;&quot;&quot;;[$Customers.A17])" office:value-type="float" office:value="16" calcext:value-type="float">
            <text:p>16</text:p>
          </table:table-cell>
          <table:table-cell table:style-name="ce3" table:formula="of:=IF([$Customers.B17]=&quot;&quot;;&quot;&quot;;[$Customers.B17])" office:value-type="string" office:string-value="Lvojp" calcext:value-type="string">
            <text:p>Lvojp</text:p>
          </table:table-cell>
          <table:table-cell table:style-name="ce19" table:formula="of:=IF(ISNUMBER([.$C17]);SUMPRODUCT([$Orders.$J$2:.$J$1001];[$Orders.$A$2:.$A$1001]=[.$C17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]=&quot;&quot;;&quot;&quot;;[$Customers.A18])" office:value-type="float" office:value="17" calcext:value-type="float">
            <text:p>17</text:p>
          </table:table-cell>
          <table:table-cell table:style-name="ce3" table:formula="of:=IF([$Customers.B18]=&quot;&quot;;&quot;&quot;;[$Customers.B18])" office:value-type="string" office:string-value="Ylypgh" calcext:value-type="string">
            <text:p>Ylypgh</text:p>
          </table:table-cell>
          <table:table-cell table:style-name="ce19" table:formula="of:=IF(ISNUMBER([.$C18]);SUMPRODUCT([$Orders.$J$2:.$J$1001];[$Orders.$A$2:.$A$1001]=[.$C18];[$Orders.$E$2:.$E$1001]&gt;=[.$A$8];[$Orders.$E$2:.$E$1001]&lt;=[.$A$2]);&quot;&quot;)" office:value-type="float" office:value="858.09" calcext:value-type="float">
            <text:p>858.09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]=&quot;&quot;;&quot;&quot;;[$Customers.A19])" office:value-type="float" office:value="18" calcext:value-type="float">
            <text:p>18</text:p>
          </table:table-cell>
          <table:table-cell table:style-name="ce3" table:formula="of:=IF([$Customers.B19]=&quot;&quot;;&quot;&quot;;[$Customers.B19])" office:value-type="string" office:string-value="Vmcs" calcext:value-type="string">
            <text:p>Vmcs</text:p>
          </table:table-cell>
          <table:table-cell table:style-name="ce19" table:formula="of:=IF(ISNUMBER([.$C19]);SUMPRODUCT([$Orders.$J$2:.$J$1001];[$Orders.$A$2:.$A$1001]=[.$C19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]=&quot;&quot;;&quot;&quot;;[$Customers.A20])" office:value-type="float" office:value="19" calcext:value-type="float">
            <text:p>19</text:p>
          </table:table-cell>
          <table:table-cell table:style-name="ce3" table:formula="of:=IF([$Customers.B20]=&quot;&quot;;&quot;&quot;;[$Customers.B20])" office:value-type="string" office:string-value="Bkjnvpe" calcext:value-type="string">
            <text:p>Bkjnvpe</text:p>
          </table:table-cell>
          <table:table-cell table:style-name="ce19" table:formula="of:=IF(ISNUMBER([.$C20]);SUMPRODUCT([$Orders.$J$2:.$J$1001];[$Orders.$A$2:.$A$1001]=[.$C20];[$Orders.$E$2:.$E$1001]&gt;=[.$A$8];[$Orders.$E$2:.$E$1001]&lt;=[.$A$2]);&quot;&quot;)" office:value-type="float" office:value="1273.45" calcext:value-type="float">
            <text:p>1273.4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]=&quot;&quot;;&quot;&quot;;[$Customers.A21])" office:value-type="float" office:value="20" calcext:value-type="float">
            <text:p>20</text:p>
          </table:table-cell>
          <table:table-cell table:style-name="ce3" table:formula="of:=IF([$Customers.B21]=&quot;&quot;;&quot;&quot;;[$Customers.B21])" office:value-type="string" office:string-value="Fpmhtb" calcext:value-type="string">
            <text:p>Fpmhtb</text:p>
          </table:table-cell>
          <table:table-cell table:style-name="ce19" table:formula="of:=IF(ISNUMBER([.$C21]);SUMPRODUCT([$Orders.$J$2:.$J$1001];[$Orders.$A$2:.$A$1001]=[.$C21];[$Orders.$E$2:.$E$1001]&gt;=[.$A$8];[$Orders.$E$2:.$E$1001]&lt;=[.$A$2]);&quot;&quot;)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]=&quot;&quot;;&quot;&quot;;[$Customers.A22])">
            <text:p/>
          </table:table-cell>
          <table:table-cell table:style-name="ce3" table:formula="of:=IF([$Customers.B22]=&quot;&quot;;&quot;&quot;;[$Customers.B22])">
            <text:p/>
          </table:table-cell>
          <table:table-cell table:style-name="ce19" table:formula="of:=IF(ISNUMBER([.$C22]);SUMPRODUCT([$Orders.$J$2:.$J$1001];[$Orders.$A$2:.$A$1001]=[.$C2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]=&quot;&quot;;&quot;&quot;;[$Customers.A23])">
            <text:p/>
          </table:table-cell>
          <table:table-cell table:style-name="ce3" table:formula="of:=IF([$Customers.B23]=&quot;&quot;;&quot;&quot;;[$Customers.B23])">
            <text:p/>
          </table:table-cell>
          <table:table-cell table:style-name="ce19" table:formula="of:=IF(ISNUMBER([.$C23]);SUMPRODUCT([$Orders.$J$2:.$J$1001];[$Orders.$A$2:.$A$1001]=[.$C2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]=&quot;&quot;;&quot;&quot;;[$Customers.A24])">
            <text:p/>
          </table:table-cell>
          <table:table-cell table:style-name="ce3" table:formula="of:=IF([$Customers.B24]=&quot;&quot;;&quot;&quot;;[$Customers.B24])">
            <text:p/>
          </table:table-cell>
          <table:table-cell table:style-name="ce19" table:formula="of:=IF(ISNUMBER([.$C24]);SUMPRODUCT([$Orders.$J$2:.$J$1001];[$Orders.$A$2:.$A$1001]=[.$C2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]=&quot;&quot;;&quot;&quot;;[$Customers.A25])">
            <text:p/>
          </table:table-cell>
          <table:table-cell table:style-name="ce3" table:formula="of:=IF([$Customers.B25]=&quot;&quot;;&quot;&quot;;[$Customers.B25])">
            <text:p/>
          </table:table-cell>
          <table:table-cell table:style-name="ce19" table:formula="of:=IF(ISNUMBER([.$C25]);SUMPRODUCT([$Orders.$J$2:.$J$1001];[$Orders.$A$2:.$A$1001]=[.$C2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]=&quot;&quot;;&quot;&quot;;[$Customers.A26])">
            <text:p/>
          </table:table-cell>
          <table:table-cell table:style-name="ce3" table:formula="of:=IF([$Customers.B26]=&quot;&quot;;&quot;&quot;;[$Customers.B26])">
            <text:p/>
          </table:table-cell>
          <table:table-cell table:style-name="ce19" table:formula="of:=IF(ISNUMBER([.$C26]);SUMPRODUCT([$Orders.$J$2:.$J$1001];[$Orders.$A$2:.$A$1001]=[.$C2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]=&quot;&quot;;&quot;&quot;;[$Customers.A27])">
            <text:p/>
          </table:table-cell>
          <table:table-cell table:style-name="ce3" table:formula="of:=IF([$Customers.B27]=&quot;&quot;;&quot;&quot;;[$Customers.B27])">
            <text:p/>
          </table:table-cell>
          <table:table-cell table:style-name="ce19" table:formula="of:=IF(ISNUMBER([.$C27]);SUMPRODUCT([$Orders.$J$2:.$J$1001];[$Orders.$A$2:.$A$1001]=[.$C2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]=&quot;&quot;;&quot;&quot;;[$Customers.A28])">
            <text:p/>
          </table:table-cell>
          <table:table-cell table:style-name="ce3" table:formula="of:=IF([$Customers.B28]=&quot;&quot;;&quot;&quot;;[$Customers.B28])">
            <text:p/>
          </table:table-cell>
          <table:table-cell table:style-name="ce19" table:formula="of:=IF(ISNUMBER([.$C28]);SUMPRODUCT([$Orders.$J$2:.$J$1001];[$Orders.$A$2:.$A$1001]=[.$C2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]=&quot;&quot;;&quot;&quot;;[$Customers.A29])">
            <text:p/>
          </table:table-cell>
          <table:table-cell table:style-name="ce3" table:formula="of:=IF([$Customers.B29]=&quot;&quot;;&quot;&quot;;[$Customers.B29])">
            <text:p/>
          </table:table-cell>
          <table:table-cell table:style-name="ce19" table:formula="of:=IF(ISNUMBER([.$C29]);SUMPRODUCT([$Orders.$J$2:.$J$1001];[$Orders.$A$2:.$A$1001]=[.$C2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]=&quot;&quot;;&quot;&quot;;[$Customers.A30])">
            <text:p/>
          </table:table-cell>
          <table:table-cell table:style-name="ce3" table:formula="of:=IF([$Customers.B30]=&quot;&quot;;&quot;&quot;;[$Customers.B30])">
            <text:p/>
          </table:table-cell>
          <table:table-cell table:style-name="ce19" table:formula="of:=IF(ISNUMBER([.$C30]);SUMPRODUCT([$Orders.$J$2:.$J$1001];[$Orders.$A$2:.$A$1001]=[.$C3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]=&quot;&quot;;&quot;&quot;;[$Customers.A31])">
            <text:p/>
          </table:table-cell>
          <table:table-cell table:style-name="ce3" table:formula="of:=IF([$Customers.B31]=&quot;&quot;;&quot;&quot;;[$Customers.B31])">
            <text:p/>
          </table:table-cell>
          <table:table-cell table:style-name="ce19" table:formula="of:=IF(ISNUMBER([.$C31]);SUMPRODUCT([$Orders.$J$2:.$J$1001];[$Orders.$A$2:.$A$1001]=[.$C3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]=&quot;&quot;;&quot;&quot;;[$Customers.A32])">
            <text:p/>
          </table:table-cell>
          <table:table-cell table:style-name="ce3" table:formula="of:=IF([$Customers.B32]=&quot;&quot;;&quot;&quot;;[$Customers.B32])">
            <text:p/>
          </table:table-cell>
          <table:table-cell table:style-name="ce19" table:formula="of:=IF(ISNUMBER([.$C32]);SUMPRODUCT([$Orders.$J$2:.$J$1001];[$Orders.$A$2:.$A$1001]=[.$C3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]=&quot;&quot;;&quot;&quot;;[$Customers.A33])">
            <text:p/>
          </table:table-cell>
          <table:table-cell table:style-name="ce3" table:formula="of:=IF([$Customers.B33]=&quot;&quot;;&quot;&quot;;[$Customers.B33])">
            <text:p/>
          </table:table-cell>
          <table:table-cell table:style-name="ce19" table:formula="of:=IF(ISNUMBER([.$C33]);SUMPRODUCT([$Orders.$J$2:.$J$1001];[$Orders.$A$2:.$A$1001]=[.$C3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]=&quot;&quot;;&quot;&quot;;[$Customers.A34])">
            <text:p/>
          </table:table-cell>
          <table:table-cell table:style-name="ce3" table:formula="of:=IF([$Customers.B34]=&quot;&quot;;&quot;&quot;;[$Customers.B34])">
            <text:p/>
          </table:table-cell>
          <table:table-cell table:style-name="ce19" table:formula="of:=IF(ISNUMBER([.$C34]);SUMPRODUCT([$Orders.$J$2:.$J$1001];[$Orders.$A$2:.$A$1001]=[.$C3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]=&quot;&quot;;&quot;&quot;;[$Customers.A35])">
            <text:p/>
          </table:table-cell>
          <table:table-cell table:style-name="ce3" table:formula="of:=IF([$Customers.B35]=&quot;&quot;;&quot;&quot;;[$Customers.B35])">
            <text:p/>
          </table:table-cell>
          <table:table-cell table:style-name="ce19" table:formula="of:=IF(ISNUMBER([.$C35]);SUMPRODUCT([$Orders.$J$2:.$J$1001];[$Orders.$A$2:.$A$1001]=[.$C3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]=&quot;&quot;;&quot;&quot;;[$Customers.A36])">
            <text:p/>
          </table:table-cell>
          <table:table-cell table:style-name="ce3" table:formula="of:=IF([$Customers.B36]=&quot;&quot;;&quot;&quot;;[$Customers.B36])">
            <text:p/>
          </table:table-cell>
          <table:table-cell table:style-name="ce19" table:formula="of:=IF(ISNUMBER([.$C36]);SUMPRODUCT([$Orders.$J$2:.$J$1001];[$Orders.$A$2:.$A$1001]=[.$C3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]=&quot;&quot;;&quot;&quot;;[$Customers.A37])">
            <text:p/>
          </table:table-cell>
          <table:table-cell table:style-name="ce3" table:formula="of:=IF([$Customers.B37]=&quot;&quot;;&quot;&quot;;[$Customers.B37])">
            <text:p/>
          </table:table-cell>
          <table:table-cell table:style-name="ce19" table:formula="of:=IF(ISNUMBER([.$C37]);SUMPRODUCT([$Orders.$J$2:.$J$1001];[$Orders.$A$2:.$A$1001]=[.$C3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]=&quot;&quot;;&quot;&quot;;[$Customers.A38])">
            <text:p/>
          </table:table-cell>
          <table:table-cell table:style-name="ce3" table:formula="of:=IF([$Customers.B38]=&quot;&quot;;&quot;&quot;;[$Customers.B38])">
            <text:p/>
          </table:table-cell>
          <table:table-cell table:style-name="ce19" table:formula="of:=IF(ISNUMBER([.$C38]);SUMPRODUCT([$Orders.$J$2:.$J$1001];[$Orders.$A$2:.$A$1001]=[.$C3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]=&quot;&quot;;&quot;&quot;;[$Customers.A39])">
            <text:p/>
          </table:table-cell>
          <table:table-cell table:style-name="ce3" table:formula="of:=IF([$Customers.B39]=&quot;&quot;;&quot;&quot;;[$Customers.B39])">
            <text:p/>
          </table:table-cell>
          <table:table-cell table:style-name="ce19" table:formula="of:=IF(ISNUMBER([.$C39]);SUMPRODUCT([$Orders.$J$2:.$J$1001];[$Orders.$A$2:.$A$1001]=[.$C3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]=&quot;&quot;;&quot;&quot;;[$Customers.A40])">
            <text:p/>
          </table:table-cell>
          <table:table-cell table:style-name="ce3" table:formula="of:=IF([$Customers.B40]=&quot;&quot;;&quot;&quot;;[$Customers.B40])">
            <text:p/>
          </table:table-cell>
          <table:table-cell table:style-name="ce19" table:formula="of:=IF(ISNUMBER([.$C40]);SUMPRODUCT([$Orders.$J$2:.$J$1001];[$Orders.$A$2:.$A$1001]=[.$C4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]=&quot;&quot;;&quot;&quot;;[$Customers.A41])">
            <text:p/>
          </table:table-cell>
          <table:table-cell table:style-name="ce3" table:formula="of:=IF([$Customers.B41]=&quot;&quot;;&quot;&quot;;[$Customers.B41])">
            <text:p/>
          </table:table-cell>
          <table:table-cell table:style-name="ce19" table:formula="of:=IF(ISNUMBER([.$C41]);SUMPRODUCT([$Orders.$J$2:.$J$1001];[$Orders.$A$2:.$A$1001]=[.$C4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]=&quot;&quot;;&quot;&quot;;[$Customers.A42])">
            <text:p/>
          </table:table-cell>
          <table:table-cell table:style-name="ce3" table:formula="of:=IF([$Customers.B42]=&quot;&quot;;&quot;&quot;;[$Customers.B42])">
            <text:p/>
          </table:table-cell>
          <table:table-cell table:style-name="ce19" table:formula="of:=IF(ISNUMBER([.$C42]);SUMPRODUCT([$Orders.$J$2:.$J$1001];[$Orders.$A$2:.$A$1001]=[.$C4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]=&quot;&quot;;&quot;&quot;;[$Customers.A43])">
            <text:p/>
          </table:table-cell>
          <table:table-cell table:style-name="ce3" table:formula="of:=IF([$Customers.B43]=&quot;&quot;;&quot;&quot;;[$Customers.B43])">
            <text:p/>
          </table:table-cell>
          <table:table-cell table:style-name="ce19" table:formula="of:=IF(ISNUMBER([.$C43]);SUMPRODUCT([$Orders.$J$2:.$J$1001];[$Orders.$A$2:.$A$1001]=[.$C4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]=&quot;&quot;;&quot;&quot;;[$Customers.A44])">
            <text:p/>
          </table:table-cell>
          <table:table-cell table:style-name="ce3" table:formula="of:=IF([$Customers.B44]=&quot;&quot;;&quot;&quot;;[$Customers.B44])">
            <text:p/>
          </table:table-cell>
          <table:table-cell table:style-name="ce19" table:formula="of:=IF(ISNUMBER([.$C44]);SUMPRODUCT([$Orders.$J$2:.$J$1001];[$Orders.$A$2:.$A$1001]=[.$C4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]=&quot;&quot;;&quot;&quot;;[$Customers.A45])">
            <text:p/>
          </table:table-cell>
          <table:table-cell table:style-name="ce3" table:formula="of:=IF([$Customers.B45]=&quot;&quot;;&quot;&quot;;[$Customers.B45])">
            <text:p/>
          </table:table-cell>
          <table:table-cell table:style-name="ce19" table:formula="of:=IF(ISNUMBER([.$C45]);SUMPRODUCT([$Orders.$J$2:.$J$1001];[$Orders.$A$2:.$A$1001]=[.$C4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]=&quot;&quot;;&quot;&quot;;[$Customers.A46])">
            <text:p/>
          </table:table-cell>
          <table:table-cell table:style-name="ce3" table:formula="of:=IF([$Customers.B46]=&quot;&quot;;&quot;&quot;;[$Customers.B46])">
            <text:p/>
          </table:table-cell>
          <table:table-cell table:style-name="ce19" table:formula="of:=IF(ISNUMBER([.$C46]);SUMPRODUCT([$Orders.$J$2:.$J$1001];[$Orders.$A$2:.$A$1001]=[.$C4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]=&quot;&quot;;&quot;&quot;;[$Customers.A47])">
            <text:p/>
          </table:table-cell>
          <table:table-cell table:style-name="ce3" table:formula="of:=IF([$Customers.B47]=&quot;&quot;;&quot;&quot;;[$Customers.B47])">
            <text:p/>
          </table:table-cell>
          <table:table-cell table:style-name="ce19" table:formula="of:=IF(ISNUMBER([.$C47]);SUMPRODUCT([$Orders.$J$2:.$J$1001];[$Orders.$A$2:.$A$1001]=[.$C4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]=&quot;&quot;;&quot;&quot;;[$Customers.A48])">
            <text:p/>
          </table:table-cell>
          <table:table-cell table:style-name="ce3" table:formula="of:=IF([$Customers.B48]=&quot;&quot;;&quot;&quot;;[$Customers.B48])">
            <text:p/>
          </table:table-cell>
          <table:table-cell table:style-name="ce19" table:formula="of:=IF(ISNUMBER([.$C48]);SUMPRODUCT([$Orders.$J$2:.$J$1001];[$Orders.$A$2:.$A$1001]=[.$C4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]=&quot;&quot;;&quot;&quot;;[$Customers.A49])">
            <text:p/>
          </table:table-cell>
          <table:table-cell table:style-name="ce3" table:formula="of:=IF([$Customers.B49]=&quot;&quot;;&quot;&quot;;[$Customers.B49])">
            <text:p/>
          </table:table-cell>
          <table:table-cell table:style-name="ce19" table:formula="of:=IF(ISNUMBER([.$C49]);SUMPRODUCT([$Orders.$J$2:.$J$1001];[$Orders.$A$2:.$A$1001]=[.$C4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0]=&quot;&quot;;&quot;&quot;;[$Customers.A50])">
            <text:p/>
          </table:table-cell>
          <table:table-cell table:style-name="ce3" table:formula="of:=IF([$Customers.B50]=&quot;&quot;;&quot;&quot;;[$Customers.B50])">
            <text:p/>
          </table:table-cell>
          <table:table-cell table:style-name="ce19" table:formula="of:=IF(ISNUMBER([.$C50]);SUMPRODUCT([$Orders.$J$2:.$J$1001];[$Orders.$A$2:.$A$1001]=[.$C5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1]=&quot;&quot;;&quot;&quot;;[$Customers.A51])">
            <text:p/>
          </table:table-cell>
          <table:table-cell table:style-name="ce3" table:formula="of:=IF([$Customers.B51]=&quot;&quot;;&quot;&quot;;[$Customers.B51])">
            <text:p/>
          </table:table-cell>
          <table:table-cell table:style-name="ce19" table:formula="of:=IF(ISNUMBER([.$C51]);SUMPRODUCT([$Orders.$J$2:.$J$1001];[$Orders.$A$2:.$A$1001]=[.$C5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2]=&quot;&quot;;&quot;&quot;;[$Customers.A52])">
            <text:p/>
          </table:table-cell>
          <table:table-cell table:style-name="ce3" table:formula="of:=IF([$Customers.B52]=&quot;&quot;;&quot;&quot;;[$Customers.B52])">
            <text:p/>
          </table:table-cell>
          <table:table-cell table:style-name="ce19" table:formula="of:=IF(ISNUMBER([.$C52]);SUMPRODUCT([$Orders.$J$2:.$J$1001];[$Orders.$A$2:.$A$1001]=[.$C5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3]=&quot;&quot;;&quot;&quot;;[$Customers.A53])">
            <text:p/>
          </table:table-cell>
          <table:table-cell table:style-name="ce3" table:formula="of:=IF([$Customers.B53]=&quot;&quot;;&quot;&quot;;[$Customers.B53])">
            <text:p/>
          </table:table-cell>
          <table:table-cell table:style-name="ce19" table:formula="of:=IF(ISNUMBER([.$C53]);SUMPRODUCT([$Orders.$J$2:.$J$1001];[$Orders.$A$2:.$A$1001]=[.$C5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4]=&quot;&quot;;&quot;&quot;;[$Customers.A54])">
            <text:p/>
          </table:table-cell>
          <table:table-cell table:style-name="ce3" table:formula="of:=IF([$Customers.B54]=&quot;&quot;;&quot;&quot;;[$Customers.B54])">
            <text:p/>
          </table:table-cell>
          <table:table-cell table:style-name="ce19" table:formula="of:=IF(ISNUMBER([.$C54]);SUMPRODUCT([$Orders.$J$2:.$J$1001];[$Orders.$A$2:.$A$1001]=[.$C5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5]=&quot;&quot;;&quot;&quot;;[$Customers.A55])">
            <text:p/>
          </table:table-cell>
          <table:table-cell table:style-name="ce3" table:formula="of:=IF([$Customers.B55]=&quot;&quot;;&quot;&quot;;[$Customers.B55])">
            <text:p/>
          </table:table-cell>
          <table:table-cell table:style-name="ce19" table:formula="of:=IF(ISNUMBER([.$C55]);SUMPRODUCT([$Orders.$J$2:.$J$1001];[$Orders.$A$2:.$A$1001]=[.$C5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6]=&quot;&quot;;&quot;&quot;;[$Customers.A56])">
            <text:p/>
          </table:table-cell>
          <table:table-cell table:style-name="ce3" table:formula="of:=IF([$Customers.B56]=&quot;&quot;;&quot;&quot;;[$Customers.B56])">
            <text:p/>
          </table:table-cell>
          <table:table-cell table:style-name="ce19" table:formula="of:=IF(ISNUMBER([.$C56]);SUMPRODUCT([$Orders.$J$2:.$J$1001];[$Orders.$A$2:.$A$1001]=[.$C5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7]=&quot;&quot;;&quot;&quot;;[$Customers.A57])">
            <text:p/>
          </table:table-cell>
          <table:table-cell table:style-name="ce3" table:formula="of:=IF([$Customers.B57]=&quot;&quot;;&quot;&quot;;[$Customers.B57])">
            <text:p/>
          </table:table-cell>
          <table:table-cell table:style-name="ce19" table:formula="of:=IF(ISNUMBER([.$C57]);SUMPRODUCT([$Orders.$J$2:.$J$1001];[$Orders.$A$2:.$A$1001]=[.$C5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8]=&quot;&quot;;&quot;&quot;;[$Customers.A58])">
            <text:p/>
          </table:table-cell>
          <table:table-cell table:style-name="ce3" table:formula="of:=IF([$Customers.B58]=&quot;&quot;;&quot;&quot;;[$Customers.B58])">
            <text:p/>
          </table:table-cell>
          <table:table-cell table:style-name="ce19" table:formula="of:=IF(ISNUMBER([.$C58]);SUMPRODUCT([$Orders.$J$2:.$J$1001];[$Orders.$A$2:.$A$1001]=[.$C5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9]=&quot;&quot;;&quot;&quot;;[$Customers.A59])">
            <text:p/>
          </table:table-cell>
          <table:table-cell table:style-name="ce3" table:formula="of:=IF([$Customers.B59]=&quot;&quot;;&quot;&quot;;[$Customers.B59])">
            <text:p/>
          </table:table-cell>
          <table:table-cell table:style-name="ce19" table:formula="of:=IF(ISNUMBER([.$C59]);SUMPRODUCT([$Orders.$J$2:.$J$1001];[$Orders.$A$2:.$A$1001]=[.$C5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0]=&quot;&quot;;&quot;&quot;;[$Customers.A60])">
            <text:p/>
          </table:table-cell>
          <table:table-cell table:style-name="ce3" table:formula="of:=IF([$Customers.B60]=&quot;&quot;;&quot;&quot;;[$Customers.B60])">
            <text:p/>
          </table:table-cell>
          <table:table-cell table:style-name="ce19" table:formula="of:=IF(ISNUMBER([.$C60]);SUMPRODUCT([$Orders.$J$2:.$J$1001];[$Orders.$A$2:.$A$1001]=[.$C6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1]=&quot;&quot;;&quot;&quot;;[$Customers.A61])">
            <text:p/>
          </table:table-cell>
          <table:table-cell table:style-name="ce3" table:formula="of:=IF([$Customers.B61]=&quot;&quot;;&quot;&quot;;[$Customers.B61])">
            <text:p/>
          </table:table-cell>
          <table:table-cell table:style-name="ce19" table:formula="of:=IF(ISNUMBER([.$C61]);SUMPRODUCT([$Orders.$J$2:.$J$1001];[$Orders.$A$2:.$A$1001]=[.$C6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2]=&quot;&quot;;&quot;&quot;;[$Customers.A62])">
            <text:p/>
          </table:table-cell>
          <table:table-cell table:style-name="ce3" table:formula="of:=IF([$Customers.B62]=&quot;&quot;;&quot;&quot;;[$Customers.B62])">
            <text:p/>
          </table:table-cell>
          <table:table-cell table:style-name="ce19" table:formula="of:=IF(ISNUMBER([.$C62]);SUMPRODUCT([$Orders.$J$2:.$J$1001];[$Orders.$A$2:.$A$1001]=[.$C6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3]=&quot;&quot;;&quot;&quot;;[$Customers.A63])">
            <text:p/>
          </table:table-cell>
          <table:table-cell table:style-name="ce3" table:formula="of:=IF([$Customers.B63]=&quot;&quot;;&quot;&quot;;[$Customers.B63])">
            <text:p/>
          </table:table-cell>
          <table:table-cell table:style-name="ce19" table:formula="of:=IF(ISNUMBER([.$C63]);SUMPRODUCT([$Orders.$J$2:.$J$1001];[$Orders.$A$2:.$A$1001]=[.$C6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4]=&quot;&quot;;&quot;&quot;;[$Customers.A64])">
            <text:p/>
          </table:table-cell>
          <table:table-cell table:style-name="ce3" table:formula="of:=IF([$Customers.B64]=&quot;&quot;;&quot;&quot;;[$Customers.B64])">
            <text:p/>
          </table:table-cell>
          <table:table-cell table:style-name="ce19" table:formula="of:=IF(ISNUMBER([.$C64]);SUMPRODUCT([$Orders.$J$2:.$J$1001];[$Orders.$A$2:.$A$1001]=[.$C6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5]=&quot;&quot;;&quot;&quot;;[$Customers.A65])">
            <text:p/>
          </table:table-cell>
          <table:table-cell table:style-name="ce3" table:formula="of:=IF([$Customers.B65]=&quot;&quot;;&quot;&quot;;[$Customers.B65])">
            <text:p/>
          </table:table-cell>
          <table:table-cell table:style-name="ce19" table:formula="of:=IF(ISNUMBER([.$C65]);SUMPRODUCT([$Orders.$J$2:.$J$1001];[$Orders.$A$2:.$A$1001]=[.$C6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6]=&quot;&quot;;&quot;&quot;;[$Customers.A66])">
            <text:p/>
          </table:table-cell>
          <table:table-cell table:style-name="ce3" table:formula="of:=IF([$Customers.B66]=&quot;&quot;;&quot;&quot;;[$Customers.B66])">
            <text:p/>
          </table:table-cell>
          <table:table-cell table:style-name="ce19" table:formula="of:=IF(ISNUMBER([.$C66]);SUMPRODUCT([$Orders.$J$2:.$J$1001];[$Orders.$A$2:.$A$1001]=[.$C6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7]=&quot;&quot;;&quot;&quot;;[$Customers.A67])">
            <text:p/>
          </table:table-cell>
          <table:table-cell table:style-name="ce3" table:formula="of:=IF([$Customers.B67]=&quot;&quot;;&quot;&quot;;[$Customers.B67])">
            <text:p/>
          </table:table-cell>
          <table:table-cell table:style-name="ce19" table:formula="of:=IF(ISNUMBER([.$C67]);SUMPRODUCT([$Orders.$J$2:.$J$1001];[$Orders.$A$2:.$A$1001]=[.$C6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8]=&quot;&quot;;&quot;&quot;;[$Customers.A68])">
            <text:p/>
          </table:table-cell>
          <table:table-cell table:style-name="ce3" table:formula="of:=IF([$Customers.B68]=&quot;&quot;;&quot;&quot;;[$Customers.B68])">
            <text:p/>
          </table:table-cell>
          <table:table-cell table:style-name="ce19" table:formula="of:=IF(ISNUMBER([.$C68]);SUMPRODUCT([$Orders.$J$2:.$J$1001];[$Orders.$A$2:.$A$1001]=[.$C6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69]=&quot;&quot;;&quot;&quot;;[$Customers.A69])">
            <text:p/>
          </table:table-cell>
          <table:table-cell table:style-name="ce3" table:formula="of:=IF([$Customers.B69]=&quot;&quot;;&quot;&quot;;[$Customers.B69])">
            <text:p/>
          </table:table-cell>
          <table:table-cell table:style-name="ce19" table:formula="of:=IF(ISNUMBER([.$C69]);SUMPRODUCT([$Orders.$J$2:.$J$1001];[$Orders.$A$2:.$A$1001]=[.$C6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0]=&quot;&quot;;&quot;&quot;;[$Customers.A70])">
            <text:p/>
          </table:table-cell>
          <table:table-cell table:style-name="ce3" table:formula="of:=IF([$Customers.B70]=&quot;&quot;;&quot;&quot;;[$Customers.B70])">
            <text:p/>
          </table:table-cell>
          <table:table-cell table:style-name="ce19" table:formula="of:=IF(ISNUMBER([.$C70]);SUMPRODUCT([$Orders.$J$2:.$J$1001];[$Orders.$A$2:.$A$1001]=[.$C7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1]=&quot;&quot;;&quot;&quot;;[$Customers.A71])">
            <text:p/>
          </table:table-cell>
          <table:table-cell table:style-name="ce3" table:formula="of:=IF([$Customers.B71]=&quot;&quot;;&quot;&quot;;[$Customers.B71])">
            <text:p/>
          </table:table-cell>
          <table:table-cell table:style-name="ce19" table:formula="of:=IF(ISNUMBER([.$C71]);SUMPRODUCT([$Orders.$J$2:.$J$1001];[$Orders.$A$2:.$A$1001]=[.$C7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2]=&quot;&quot;;&quot;&quot;;[$Customers.A72])">
            <text:p/>
          </table:table-cell>
          <table:table-cell table:style-name="ce3" table:formula="of:=IF([$Customers.B72]=&quot;&quot;;&quot;&quot;;[$Customers.B72])">
            <text:p/>
          </table:table-cell>
          <table:table-cell table:style-name="ce19" table:formula="of:=IF(ISNUMBER([.$C72]);SUMPRODUCT([$Orders.$J$2:.$J$1001];[$Orders.$A$2:.$A$1001]=[.$C7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3]=&quot;&quot;;&quot;&quot;;[$Customers.A73])">
            <text:p/>
          </table:table-cell>
          <table:table-cell table:style-name="ce3" table:formula="of:=IF([$Customers.B73]=&quot;&quot;;&quot;&quot;;[$Customers.B73])">
            <text:p/>
          </table:table-cell>
          <table:table-cell table:style-name="ce19" table:formula="of:=IF(ISNUMBER([.$C73]);SUMPRODUCT([$Orders.$J$2:.$J$1001];[$Orders.$A$2:.$A$1001]=[.$C7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4]=&quot;&quot;;&quot;&quot;;[$Customers.A74])">
            <text:p/>
          </table:table-cell>
          <table:table-cell table:style-name="ce3" table:formula="of:=IF([$Customers.B74]=&quot;&quot;;&quot;&quot;;[$Customers.B74])">
            <text:p/>
          </table:table-cell>
          <table:table-cell table:style-name="ce19" table:formula="of:=IF(ISNUMBER([.$C74]);SUMPRODUCT([$Orders.$J$2:.$J$1001];[$Orders.$A$2:.$A$1001]=[.$C7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5]=&quot;&quot;;&quot;&quot;;[$Customers.A75])">
            <text:p/>
          </table:table-cell>
          <table:table-cell table:style-name="ce3" table:formula="of:=IF([$Customers.B75]=&quot;&quot;;&quot;&quot;;[$Customers.B75])">
            <text:p/>
          </table:table-cell>
          <table:table-cell table:style-name="ce19" table:formula="of:=IF(ISNUMBER([.$C75]);SUMPRODUCT([$Orders.$J$2:.$J$1001];[$Orders.$A$2:.$A$1001]=[.$C7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6]=&quot;&quot;;&quot;&quot;;[$Customers.A76])">
            <text:p/>
          </table:table-cell>
          <table:table-cell table:style-name="ce3" table:formula="of:=IF([$Customers.B76]=&quot;&quot;;&quot;&quot;;[$Customers.B76])">
            <text:p/>
          </table:table-cell>
          <table:table-cell table:style-name="ce19" table:formula="of:=IF(ISNUMBER([.$C76]);SUMPRODUCT([$Orders.$J$2:.$J$1001];[$Orders.$A$2:.$A$1001]=[.$C7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7]=&quot;&quot;;&quot;&quot;;[$Customers.A77])">
            <text:p/>
          </table:table-cell>
          <table:table-cell table:style-name="ce3" table:formula="of:=IF([$Customers.B77]=&quot;&quot;;&quot;&quot;;[$Customers.B77])">
            <text:p/>
          </table:table-cell>
          <table:table-cell table:style-name="ce19" table:formula="of:=IF(ISNUMBER([.$C77]);SUMPRODUCT([$Orders.$J$2:.$J$1001];[$Orders.$A$2:.$A$1001]=[.$C7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8]=&quot;&quot;;&quot;&quot;;[$Customers.A78])">
            <text:p/>
          </table:table-cell>
          <table:table-cell table:style-name="ce3" table:formula="of:=IF([$Customers.B78]=&quot;&quot;;&quot;&quot;;[$Customers.B78])">
            <text:p/>
          </table:table-cell>
          <table:table-cell table:style-name="ce19" table:formula="of:=IF(ISNUMBER([.$C78]);SUMPRODUCT([$Orders.$J$2:.$J$1001];[$Orders.$A$2:.$A$1001]=[.$C7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79]=&quot;&quot;;&quot;&quot;;[$Customers.A79])">
            <text:p/>
          </table:table-cell>
          <table:table-cell table:style-name="ce3" table:formula="of:=IF([$Customers.B79]=&quot;&quot;;&quot;&quot;;[$Customers.B79])">
            <text:p/>
          </table:table-cell>
          <table:table-cell table:style-name="ce19" table:formula="of:=IF(ISNUMBER([.$C79]);SUMPRODUCT([$Orders.$J$2:.$J$1001];[$Orders.$A$2:.$A$1001]=[.$C7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0]=&quot;&quot;;&quot;&quot;;[$Customers.A80])">
            <text:p/>
          </table:table-cell>
          <table:table-cell table:style-name="ce3" table:formula="of:=IF([$Customers.B80]=&quot;&quot;;&quot;&quot;;[$Customers.B80])">
            <text:p/>
          </table:table-cell>
          <table:table-cell table:style-name="ce19" table:formula="of:=IF(ISNUMBER([.$C80]);SUMPRODUCT([$Orders.$J$2:.$J$1001];[$Orders.$A$2:.$A$1001]=[.$C8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1]=&quot;&quot;;&quot;&quot;;[$Customers.A81])">
            <text:p/>
          </table:table-cell>
          <table:table-cell table:style-name="ce3" table:formula="of:=IF([$Customers.B81]=&quot;&quot;;&quot;&quot;;[$Customers.B81])">
            <text:p/>
          </table:table-cell>
          <table:table-cell table:style-name="ce19" table:formula="of:=IF(ISNUMBER([.$C81]);SUMPRODUCT([$Orders.$J$2:.$J$1001];[$Orders.$A$2:.$A$1001]=[.$C8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2]=&quot;&quot;;&quot;&quot;;[$Customers.A82])">
            <text:p/>
          </table:table-cell>
          <table:table-cell table:style-name="ce3" table:formula="of:=IF([$Customers.B82]=&quot;&quot;;&quot;&quot;;[$Customers.B82])">
            <text:p/>
          </table:table-cell>
          <table:table-cell table:style-name="ce19" table:formula="of:=IF(ISNUMBER([.$C82]);SUMPRODUCT([$Orders.$J$2:.$J$1001];[$Orders.$A$2:.$A$1001]=[.$C8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3]=&quot;&quot;;&quot;&quot;;[$Customers.A83])">
            <text:p/>
          </table:table-cell>
          <table:table-cell table:style-name="ce3" table:formula="of:=IF([$Customers.B83]=&quot;&quot;;&quot;&quot;;[$Customers.B83])">
            <text:p/>
          </table:table-cell>
          <table:table-cell table:style-name="ce19" table:formula="of:=IF(ISNUMBER([.$C83]);SUMPRODUCT([$Orders.$J$2:.$J$1001];[$Orders.$A$2:.$A$1001]=[.$C8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4]=&quot;&quot;;&quot;&quot;;[$Customers.A84])">
            <text:p/>
          </table:table-cell>
          <table:table-cell table:style-name="ce3" table:formula="of:=IF([$Customers.B84]=&quot;&quot;;&quot;&quot;;[$Customers.B84])">
            <text:p/>
          </table:table-cell>
          <table:table-cell table:style-name="ce19" table:formula="of:=IF(ISNUMBER([.$C84]);SUMPRODUCT([$Orders.$J$2:.$J$1001];[$Orders.$A$2:.$A$1001]=[.$C8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5]=&quot;&quot;;&quot;&quot;;[$Customers.A85])">
            <text:p/>
          </table:table-cell>
          <table:table-cell table:style-name="ce3" table:formula="of:=IF([$Customers.B85]=&quot;&quot;;&quot;&quot;;[$Customers.B85])">
            <text:p/>
          </table:table-cell>
          <table:table-cell table:style-name="ce19" table:formula="of:=IF(ISNUMBER([.$C85]);SUMPRODUCT([$Orders.$J$2:.$J$1001];[$Orders.$A$2:.$A$1001]=[.$C8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6]=&quot;&quot;;&quot;&quot;;[$Customers.A86])">
            <text:p/>
          </table:table-cell>
          <table:table-cell table:style-name="ce3" table:formula="of:=IF([$Customers.B86]=&quot;&quot;;&quot;&quot;;[$Customers.B86])">
            <text:p/>
          </table:table-cell>
          <table:table-cell table:style-name="ce19" table:formula="of:=IF(ISNUMBER([.$C86]);SUMPRODUCT([$Orders.$J$2:.$J$1001];[$Orders.$A$2:.$A$1001]=[.$C8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7]=&quot;&quot;;&quot;&quot;;[$Customers.A87])">
            <text:p/>
          </table:table-cell>
          <table:table-cell table:style-name="ce3" table:formula="of:=IF([$Customers.B87]=&quot;&quot;;&quot;&quot;;[$Customers.B87])">
            <text:p/>
          </table:table-cell>
          <table:table-cell table:style-name="ce19" table:formula="of:=IF(ISNUMBER([.$C87]);SUMPRODUCT([$Orders.$J$2:.$J$1001];[$Orders.$A$2:.$A$1001]=[.$C8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8]=&quot;&quot;;&quot;&quot;;[$Customers.A88])">
            <text:p/>
          </table:table-cell>
          <table:table-cell table:style-name="ce3" table:formula="of:=IF([$Customers.B88]=&quot;&quot;;&quot;&quot;;[$Customers.B88])">
            <text:p/>
          </table:table-cell>
          <table:table-cell table:style-name="ce19" table:formula="of:=IF(ISNUMBER([.$C88]);SUMPRODUCT([$Orders.$J$2:.$J$1001];[$Orders.$A$2:.$A$1001]=[.$C8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89]=&quot;&quot;;&quot;&quot;;[$Customers.A89])">
            <text:p/>
          </table:table-cell>
          <table:table-cell table:style-name="ce3" table:formula="of:=IF([$Customers.B89]=&quot;&quot;;&quot;&quot;;[$Customers.B89])">
            <text:p/>
          </table:table-cell>
          <table:table-cell table:style-name="ce19" table:formula="of:=IF(ISNUMBER([.$C89]);SUMPRODUCT([$Orders.$J$2:.$J$1001];[$Orders.$A$2:.$A$1001]=[.$C8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0]=&quot;&quot;;&quot;&quot;;[$Customers.A90])">
            <text:p/>
          </table:table-cell>
          <table:table-cell table:style-name="ce3" table:formula="of:=IF([$Customers.B90]=&quot;&quot;;&quot;&quot;;[$Customers.B90])">
            <text:p/>
          </table:table-cell>
          <table:table-cell table:style-name="ce19" table:formula="of:=IF(ISNUMBER([.$C90]);SUMPRODUCT([$Orders.$J$2:.$J$1001];[$Orders.$A$2:.$A$1001]=[.$C9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1]=&quot;&quot;;&quot;&quot;;[$Customers.A91])">
            <text:p/>
          </table:table-cell>
          <table:table-cell table:style-name="ce3" table:formula="of:=IF([$Customers.B91]=&quot;&quot;;&quot;&quot;;[$Customers.B91])">
            <text:p/>
          </table:table-cell>
          <table:table-cell table:style-name="ce19" table:formula="of:=IF(ISNUMBER([.$C91]);SUMPRODUCT([$Orders.$J$2:.$J$1001];[$Orders.$A$2:.$A$1001]=[.$C9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2]=&quot;&quot;;&quot;&quot;;[$Customers.A92])">
            <text:p/>
          </table:table-cell>
          <table:table-cell table:style-name="ce3" table:formula="of:=IF([$Customers.B92]=&quot;&quot;;&quot;&quot;;[$Customers.B92])">
            <text:p/>
          </table:table-cell>
          <table:table-cell table:style-name="ce19" table:formula="of:=IF(ISNUMBER([.$C92]);SUMPRODUCT([$Orders.$J$2:.$J$1001];[$Orders.$A$2:.$A$1001]=[.$C9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3]=&quot;&quot;;&quot;&quot;;[$Customers.A93])">
            <text:p/>
          </table:table-cell>
          <table:table-cell table:style-name="ce3" table:formula="of:=IF([$Customers.B93]=&quot;&quot;;&quot;&quot;;[$Customers.B93])">
            <text:p/>
          </table:table-cell>
          <table:table-cell table:style-name="ce19" table:formula="of:=IF(ISNUMBER([.$C93]);SUMPRODUCT([$Orders.$J$2:.$J$1001];[$Orders.$A$2:.$A$1001]=[.$C9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4]=&quot;&quot;;&quot;&quot;;[$Customers.A94])">
            <text:p/>
          </table:table-cell>
          <table:table-cell table:style-name="ce3" table:formula="of:=IF([$Customers.B94]=&quot;&quot;;&quot;&quot;;[$Customers.B94])">
            <text:p/>
          </table:table-cell>
          <table:table-cell table:style-name="ce19" table:formula="of:=IF(ISNUMBER([.$C94]);SUMPRODUCT([$Orders.$J$2:.$J$1001];[$Orders.$A$2:.$A$1001]=[.$C9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5]=&quot;&quot;;&quot;&quot;;[$Customers.A95])">
            <text:p/>
          </table:table-cell>
          <table:table-cell table:style-name="ce3" table:formula="of:=IF([$Customers.B95]=&quot;&quot;;&quot;&quot;;[$Customers.B95])">
            <text:p/>
          </table:table-cell>
          <table:table-cell table:style-name="ce19" table:formula="of:=IF(ISNUMBER([.$C95]);SUMPRODUCT([$Orders.$J$2:.$J$1001];[$Orders.$A$2:.$A$1001]=[.$C9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6]=&quot;&quot;;&quot;&quot;;[$Customers.A96])">
            <text:p/>
          </table:table-cell>
          <table:table-cell table:style-name="ce3" table:formula="of:=IF([$Customers.B96]=&quot;&quot;;&quot;&quot;;[$Customers.B96])">
            <text:p/>
          </table:table-cell>
          <table:table-cell table:style-name="ce19" table:formula="of:=IF(ISNUMBER([.$C96]);SUMPRODUCT([$Orders.$J$2:.$J$1001];[$Orders.$A$2:.$A$1001]=[.$C9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7]=&quot;&quot;;&quot;&quot;;[$Customers.A97])">
            <text:p/>
          </table:table-cell>
          <table:table-cell table:style-name="ce3" table:formula="of:=IF([$Customers.B97]=&quot;&quot;;&quot;&quot;;[$Customers.B97])">
            <text:p/>
          </table:table-cell>
          <table:table-cell table:style-name="ce19" table:formula="of:=IF(ISNUMBER([.$C97]);SUMPRODUCT([$Orders.$J$2:.$J$1001];[$Orders.$A$2:.$A$1001]=[.$C9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8]=&quot;&quot;;&quot;&quot;;[$Customers.A98])">
            <text:p/>
          </table:table-cell>
          <table:table-cell table:style-name="ce3" table:formula="of:=IF([$Customers.B98]=&quot;&quot;;&quot;&quot;;[$Customers.B98])">
            <text:p/>
          </table:table-cell>
          <table:table-cell table:style-name="ce19" table:formula="of:=IF(ISNUMBER([.$C98]);SUMPRODUCT([$Orders.$J$2:.$J$1001];[$Orders.$A$2:.$A$1001]=[.$C9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99]=&quot;&quot;;&quot;&quot;;[$Customers.A99])">
            <text:p/>
          </table:table-cell>
          <table:table-cell table:style-name="ce3" table:formula="of:=IF([$Customers.B99]=&quot;&quot;;&quot;&quot;;[$Customers.B99])">
            <text:p/>
          </table:table-cell>
          <table:table-cell table:style-name="ce19" table:formula="of:=IF(ISNUMBER([.$C99]);SUMPRODUCT([$Orders.$J$2:.$J$1001];[$Orders.$A$2:.$A$1001]=[.$C9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0]=&quot;&quot;;&quot;&quot;;[$Customers.A100])">
            <text:p/>
          </table:table-cell>
          <table:table-cell table:style-name="ce3" table:formula="of:=IF([$Customers.B100]=&quot;&quot;;&quot;&quot;;[$Customers.B100])">
            <text:p/>
          </table:table-cell>
          <table:table-cell table:style-name="ce19" table:formula="of:=IF(ISNUMBER([.$C100]);SUMPRODUCT([$Orders.$J$2:.$J$1001];[$Orders.$A$2:.$A$1001]=[.$C10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1]=&quot;&quot;;&quot;&quot;;[$Customers.A101])">
            <text:p/>
          </table:table-cell>
          <table:table-cell table:style-name="ce3" table:formula="of:=IF([$Customers.B101]=&quot;&quot;;&quot;&quot;;[$Customers.B101])">
            <text:p/>
          </table:table-cell>
          <table:table-cell table:style-name="ce19" table:formula="of:=IF(ISNUMBER([.$C101]);SUMPRODUCT([$Orders.$J$2:.$J$1001];[$Orders.$A$2:.$A$1001]=[.$C10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2]=&quot;&quot;;&quot;&quot;;[$Customers.A102])">
            <text:p/>
          </table:table-cell>
          <table:table-cell table:style-name="ce3" table:formula="of:=IF([$Customers.B102]=&quot;&quot;;&quot;&quot;;[$Customers.B102])">
            <text:p/>
          </table:table-cell>
          <table:table-cell table:style-name="ce19" table:formula="of:=IF(ISNUMBER([.$C102]);SUMPRODUCT([$Orders.$J$2:.$J$1001];[$Orders.$A$2:.$A$1001]=[.$C10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3]=&quot;&quot;;&quot;&quot;;[$Customers.A103])">
            <text:p/>
          </table:table-cell>
          <table:table-cell table:style-name="ce3" table:formula="of:=IF([$Customers.B103]=&quot;&quot;;&quot;&quot;;[$Customers.B103])">
            <text:p/>
          </table:table-cell>
          <table:table-cell table:style-name="ce19" table:formula="of:=IF(ISNUMBER([.$C103]);SUMPRODUCT([$Orders.$J$2:.$J$1001];[$Orders.$A$2:.$A$1001]=[.$C10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4]=&quot;&quot;;&quot;&quot;;[$Customers.A104])">
            <text:p/>
          </table:table-cell>
          <table:table-cell table:style-name="ce3" table:formula="of:=IF([$Customers.B104]=&quot;&quot;;&quot;&quot;;[$Customers.B104])">
            <text:p/>
          </table:table-cell>
          <table:table-cell table:style-name="ce19" table:formula="of:=IF(ISNUMBER([.$C104]);SUMPRODUCT([$Orders.$J$2:.$J$1001];[$Orders.$A$2:.$A$1001]=[.$C10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5]=&quot;&quot;;&quot;&quot;;[$Customers.A105])">
            <text:p/>
          </table:table-cell>
          <table:table-cell table:style-name="ce3" table:formula="of:=IF([$Customers.B105]=&quot;&quot;;&quot;&quot;;[$Customers.B105])">
            <text:p/>
          </table:table-cell>
          <table:table-cell table:style-name="ce19" table:formula="of:=IF(ISNUMBER([.$C105]);SUMPRODUCT([$Orders.$J$2:.$J$1001];[$Orders.$A$2:.$A$1001]=[.$C10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6]=&quot;&quot;;&quot;&quot;;[$Customers.A106])">
            <text:p/>
          </table:table-cell>
          <table:table-cell table:style-name="ce3" table:formula="of:=IF([$Customers.B106]=&quot;&quot;;&quot;&quot;;[$Customers.B106])">
            <text:p/>
          </table:table-cell>
          <table:table-cell table:style-name="ce19" table:formula="of:=IF(ISNUMBER([.$C106]);SUMPRODUCT([$Orders.$J$2:.$J$1001];[$Orders.$A$2:.$A$1001]=[.$C10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7]=&quot;&quot;;&quot;&quot;;[$Customers.A107])">
            <text:p/>
          </table:table-cell>
          <table:table-cell table:style-name="ce3" table:formula="of:=IF([$Customers.B107]=&quot;&quot;;&quot;&quot;;[$Customers.B107])">
            <text:p/>
          </table:table-cell>
          <table:table-cell table:style-name="ce19" table:formula="of:=IF(ISNUMBER([.$C107]);SUMPRODUCT([$Orders.$J$2:.$J$1001];[$Orders.$A$2:.$A$1001]=[.$C10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8]=&quot;&quot;;&quot;&quot;;[$Customers.A108])">
            <text:p/>
          </table:table-cell>
          <table:table-cell table:style-name="ce3" table:formula="of:=IF([$Customers.B108]=&quot;&quot;;&quot;&quot;;[$Customers.B108])">
            <text:p/>
          </table:table-cell>
          <table:table-cell table:style-name="ce19" table:formula="of:=IF(ISNUMBER([.$C108]);SUMPRODUCT([$Orders.$J$2:.$J$1001];[$Orders.$A$2:.$A$1001]=[.$C10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09]=&quot;&quot;;&quot;&quot;;[$Customers.A109])">
            <text:p/>
          </table:table-cell>
          <table:table-cell table:style-name="ce3" table:formula="of:=IF([$Customers.B109]=&quot;&quot;;&quot;&quot;;[$Customers.B109])">
            <text:p/>
          </table:table-cell>
          <table:table-cell table:style-name="ce19" table:formula="of:=IF(ISNUMBER([.$C109]);SUMPRODUCT([$Orders.$J$2:.$J$1001];[$Orders.$A$2:.$A$1001]=[.$C10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0]=&quot;&quot;;&quot;&quot;;[$Customers.A110])">
            <text:p/>
          </table:table-cell>
          <table:table-cell table:style-name="ce3" table:formula="of:=IF([$Customers.B110]=&quot;&quot;;&quot;&quot;;[$Customers.B110])">
            <text:p/>
          </table:table-cell>
          <table:table-cell table:style-name="ce19" table:formula="of:=IF(ISNUMBER([.$C110]);SUMPRODUCT([$Orders.$J$2:.$J$1001];[$Orders.$A$2:.$A$1001]=[.$C11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1]=&quot;&quot;;&quot;&quot;;[$Customers.A111])">
            <text:p/>
          </table:table-cell>
          <table:table-cell table:style-name="ce3" table:formula="of:=IF([$Customers.B111]=&quot;&quot;;&quot;&quot;;[$Customers.B111])">
            <text:p/>
          </table:table-cell>
          <table:table-cell table:style-name="ce19" table:formula="of:=IF(ISNUMBER([.$C111]);SUMPRODUCT([$Orders.$J$2:.$J$1001];[$Orders.$A$2:.$A$1001]=[.$C11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2]=&quot;&quot;;&quot;&quot;;[$Customers.A112])">
            <text:p/>
          </table:table-cell>
          <table:table-cell table:style-name="ce3" table:formula="of:=IF([$Customers.B112]=&quot;&quot;;&quot;&quot;;[$Customers.B112])">
            <text:p/>
          </table:table-cell>
          <table:table-cell table:style-name="ce19" table:formula="of:=IF(ISNUMBER([.$C112]);SUMPRODUCT([$Orders.$J$2:.$J$1001];[$Orders.$A$2:.$A$1001]=[.$C11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3]=&quot;&quot;;&quot;&quot;;[$Customers.A113])">
            <text:p/>
          </table:table-cell>
          <table:table-cell table:style-name="ce3" table:formula="of:=IF([$Customers.B113]=&quot;&quot;;&quot;&quot;;[$Customers.B113])">
            <text:p/>
          </table:table-cell>
          <table:table-cell table:style-name="ce19" table:formula="of:=IF(ISNUMBER([.$C113]);SUMPRODUCT([$Orders.$J$2:.$J$1001];[$Orders.$A$2:.$A$1001]=[.$C11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4]=&quot;&quot;;&quot;&quot;;[$Customers.A114])">
            <text:p/>
          </table:table-cell>
          <table:table-cell table:style-name="ce3" table:formula="of:=IF([$Customers.B114]=&quot;&quot;;&quot;&quot;;[$Customers.B114])">
            <text:p/>
          </table:table-cell>
          <table:table-cell table:style-name="ce19" table:formula="of:=IF(ISNUMBER([.$C114]);SUMPRODUCT([$Orders.$J$2:.$J$1001];[$Orders.$A$2:.$A$1001]=[.$C11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5]=&quot;&quot;;&quot;&quot;;[$Customers.A115])">
            <text:p/>
          </table:table-cell>
          <table:table-cell table:style-name="ce3" table:formula="of:=IF([$Customers.B115]=&quot;&quot;;&quot;&quot;;[$Customers.B115])">
            <text:p/>
          </table:table-cell>
          <table:table-cell table:style-name="ce19" table:formula="of:=IF(ISNUMBER([.$C115]);SUMPRODUCT([$Orders.$J$2:.$J$1001];[$Orders.$A$2:.$A$1001]=[.$C11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6]=&quot;&quot;;&quot;&quot;;[$Customers.A116])">
            <text:p/>
          </table:table-cell>
          <table:table-cell table:style-name="ce3" table:formula="of:=IF([$Customers.B116]=&quot;&quot;;&quot;&quot;;[$Customers.B116])">
            <text:p/>
          </table:table-cell>
          <table:table-cell table:style-name="ce19" table:formula="of:=IF(ISNUMBER([.$C116]);SUMPRODUCT([$Orders.$J$2:.$J$1001];[$Orders.$A$2:.$A$1001]=[.$C11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7]=&quot;&quot;;&quot;&quot;;[$Customers.A117])">
            <text:p/>
          </table:table-cell>
          <table:table-cell table:style-name="ce3" table:formula="of:=IF([$Customers.B117]=&quot;&quot;;&quot;&quot;;[$Customers.B117])">
            <text:p/>
          </table:table-cell>
          <table:table-cell table:style-name="ce19" table:formula="of:=IF(ISNUMBER([.$C117]);SUMPRODUCT([$Orders.$J$2:.$J$1001];[$Orders.$A$2:.$A$1001]=[.$C11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8]=&quot;&quot;;&quot;&quot;;[$Customers.A118])">
            <text:p/>
          </table:table-cell>
          <table:table-cell table:style-name="ce3" table:formula="of:=IF([$Customers.B118]=&quot;&quot;;&quot;&quot;;[$Customers.B118])">
            <text:p/>
          </table:table-cell>
          <table:table-cell table:style-name="ce19" table:formula="of:=IF(ISNUMBER([.$C118]);SUMPRODUCT([$Orders.$J$2:.$J$1001];[$Orders.$A$2:.$A$1001]=[.$C11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19]=&quot;&quot;;&quot;&quot;;[$Customers.A119])">
            <text:p/>
          </table:table-cell>
          <table:table-cell table:style-name="ce3" table:formula="of:=IF([$Customers.B119]=&quot;&quot;;&quot;&quot;;[$Customers.B119])">
            <text:p/>
          </table:table-cell>
          <table:table-cell table:style-name="ce19" table:formula="of:=IF(ISNUMBER([.$C119]);SUMPRODUCT([$Orders.$J$2:.$J$1001];[$Orders.$A$2:.$A$1001]=[.$C11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0]=&quot;&quot;;&quot;&quot;;[$Customers.A120])">
            <text:p/>
          </table:table-cell>
          <table:table-cell table:style-name="ce3" table:formula="of:=IF([$Customers.B120]=&quot;&quot;;&quot;&quot;;[$Customers.B120])">
            <text:p/>
          </table:table-cell>
          <table:table-cell table:style-name="ce19" table:formula="of:=IF(ISNUMBER([.$C120]);SUMPRODUCT([$Orders.$J$2:.$J$1001];[$Orders.$A$2:.$A$1001]=[.$C12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1]=&quot;&quot;;&quot;&quot;;[$Customers.A121])">
            <text:p/>
          </table:table-cell>
          <table:table-cell table:style-name="ce3" table:formula="of:=IF([$Customers.B121]=&quot;&quot;;&quot;&quot;;[$Customers.B121])">
            <text:p/>
          </table:table-cell>
          <table:table-cell table:style-name="ce19" table:formula="of:=IF(ISNUMBER([.$C121]);SUMPRODUCT([$Orders.$J$2:.$J$1001];[$Orders.$A$2:.$A$1001]=[.$C12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2]=&quot;&quot;;&quot;&quot;;[$Customers.A122])">
            <text:p/>
          </table:table-cell>
          <table:table-cell table:style-name="ce3" table:formula="of:=IF([$Customers.B122]=&quot;&quot;;&quot;&quot;;[$Customers.B122])">
            <text:p/>
          </table:table-cell>
          <table:table-cell table:style-name="ce19" table:formula="of:=IF(ISNUMBER([.$C122]);SUMPRODUCT([$Orders.$J$2:.$J$1001];[$Orders.$A$2:.$A$1001]=[.$C12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3]=&quot;&quot;;&quot;&quot;;[$Customers.A123])">
            <text:p/>
          </table:table-cell>
          <table:table-cell table:style-name="ce3" table:formula="of:=IF([$Customers.B123]=&quot;&quot;;&quot;&quot;;[$Customers.B123])">
            <text:p/>
          </table:table-cell>
          <table:table-cell table:style-name="ce19" table:formula="of:=IF(ISNUMBER([.$C123]);SUMPRODUCT([$Orders.$J$2:.$J$1001];[$Orders.$A$2:.$A$1001]=[.$C12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4]=&quot;&quot;;&quot;&quot;;[$Customers.A124])">
            <text:p/>
          </table:table-cell>
          <table:table-cell table:style-name="ce3" table:formula="of:=IF([$Customers.B124]=&quot;&quot;;&quot;&quot;;[$Customers.B124])">
            <text:p/>
          </table:table-cell>
          <table:table-cell table:style-name="ce19" table:formula="of:=IF(ISNUMBER([.$C124]);SUMPRODUCT([$Orders.$J$2:.$J$1001];[$Orders.$A$2:.$A$1001]=[.$C12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5]=&quot;&quot;;&quot;&quot;;[$Customers.A125])">
            <text:p/>
          </table:table-cell>
          <table:table-cell table:style-name="ce3" table:formula="of:=IF([$Customers.B125]=&quot;&quot;;&quot;&quot;;[$Customers.B125])">
            <text:p/>
          </table:table-cell>
          <table:table-cell table:style-name="ce19" table:formula="of:=IF(ISNUMBER([.$C125]);SUMPRODUCT([$Orders.$J$2:.$J$1001];[$Orders.$A$2:.$A$1001]=[.$C12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6]=&quot;&quot;;&quot;&quot;;[$Customers.A126])">
            <text:p/>
          </table:table-cell>
          <table:table-cell table:style-name="ce3" table:formula="of:=IF([$Customers.B126]=&quot;&quot;;&quot;&quot;;[$Customers.B126])">
            <text:p/>
          </table:table-cell>
          <table:table-cell table:style-name="ce19" table:formula="of:=IF(ISNUMBER([.$C126]);SUMPRODUCT([$Orders.$J$2:.$J$1001];[$Orders.$A$2:.$A$1001]=[.$C12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7]=&quot;&quot;;&quot;&quot;;[$Customers.A127])">
            <text:p/>
          </table:table-cell>
          <table:table-cell table:style-name="ce3" table:formula="of:=IF([$Customers.B127]=&quot;&quot;;&quot;&quot;;[$Customers.B127])">
            <text:p/>
          </table:table-cell>
          <table:table-cell table:style-name="ce19" table:formula="of:=IF(ISNUMBER([.$C127]);SUMPRODUCT([$Orders.$J$2:.$J$1001];[$Orders.$A$2:.$A$1001]=[.$C12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8]=&quot;&quot;;&quot;&quot;;[$Customers.A128])">
            <text:p/>
          </table:table-cell>
          <table:table-cell table:style-name="ce3" table:formula="of:=IF([$Customers.B128]=&quot;&quot;;&quot;&quot;;[$Customers.B128])">
            <text:p/>
          </table:table-cell>
          <table:table-cell table:style-name="ce19" table:formula="of:=IF(ISNUMBER([.$C128]);SUMPRODUCT([$Orders.$J$2:.$J$1001];[$Orders.$A$2:.$A$1001]=[.$C12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29]=&quot;&quot;;&quot;&quot;;[$Customers.A129])">
            <text:p/>
          </table:table-cell>
          <table:table-cell table:style-name="ce3" table:formula="of:=IF([$Customers.B129]=&quot;&quot;;&quot;&quot;;[$Customers.B129])">
            <text:p/>
          </table:table-cell>
          <table:table-cell table:style-name="ce19" table:formula="of:=IF(ISNUMBER([.$C129]);SUMPRODUCT([$Orders.$J$2:.$J$1001];[$Orders.$A$2:.$A$1001]=[.$C12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0]=&quot;&quot;;&quot;&quot;;[$Customers.A130])">
            <text:p/>
          </table:table-cell>
          <table:table-cell table:style-name="ce3" table:formula="of:=IF([$Customers.B130]=&quot;&quot;;&quot;&quot;;[$Customers.B130])">
            <text:p/>
          </table:table-cell>
          <table:table-cell table:style-name="ce19" table:formula="of:=IF(ISNUMBER([.$C130]);SUMPRODUCT([$Orders.$J$2:.$J$1001];[$Orders.$A$2:.$A$1001]=[.$C13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1]=&quot;&quot;;&quot;&quot;;[$Customers.A131])">
            <text:p/>
          </table:table-cell>
          <table:table-cell table:style-name="ce3" table:formula="of:=IF([$Customers.B131]=&quot;&quot;;&quot;&quot;;[$Customers.B131])">
            <text:p/>
          </table:table-cell>
          <table:table-cell table:style-name="ce19" table:formula="of:=IF(ISNUMBER([.$C131]);SUMPRODUCT([$Orders.$J$2:.$J$1001];[$Orders.$A$2:.$A$1001]=[.$C13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2]=&quot;&quot;;&quot;&quot;;[$Customers.A132])">
            <text:p/>
          </table:table-cell>
          <table:table-cell table:style-name="ce3" table:formula="of:=IF([$Customers.B132]=&quot;&quot;;&quot;&quot;;[$Customers.B132])">
            <text:p/>
          </table:table-cell>
          <table:table-cell table:style-name="ce19" table:formula="of:=IF(ISNUMBER([.$C132]);SUMPRODUCT([$Orders.$J$2:.$J$1001];[$Orders.$A$2:.$A$1001]=[.$C13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3]=&quot;&quot;;&quot;&quot;;[$Customers.A133])">
            <text:p/>
          </table:table-cell>
          <table:table-cell table:style-name="ce3" table:formula="of:=IF([$Customers.B133]=&quot;&quot;;&quot;&quot;;[$Customers.B133])">
            <text:p/>
          </table:table-cell>
          <table:table-cell table:style-name="ce19" table:formula="of:=IF(ISNUMBER([.$C133]);SUMPRODUCT([$Orders.$J$2:.$J$1001];[$Orders.$A$2:.$A$1001]=[.$C13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4]=&quot;&quot;;&quot;&quot;;[$Customers.A134])">
            <text:p/>
          </table:table-cell>
          <table:table-cell table:style-name="ce3" table:formula="of:=IF([$Customers.B134]=&quot;&quot;;&quot;&quot;;[$Customers.B134])">
            <text:p/>
          </table:table-cell>
          <table:table-cell table:style-name="ce19" table:formula="of:=IF(ISNUMBER([.$C134]);SUMPRODUCT([$Orders.$J$2:.$J$1001];[$Orders.$A$2:.$A$1001]=[.$C13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5]=&quot;&quot;;&quot;&quot;;[$Customers.A135])">
            <text:p/>
          </table:table-cell>
          <table:table-cell table:style-name="ce3" table:formula="of:=IF([$Customers.B135]=&quot;&quot;;&quot;&quot;;[$Customers.B135])">
            <text:p/>
          </table:table-cell>
          <table:table-cell table:style-name="ce19" table:formula="of:=IF(ISNUMBER([.$C135]);SUMPRODUCT([$Orders.$J$2:.$J$1001];[$Orders.$A$2:.$A$1001]=[.$C13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6]=&quot;&quot;;&quot;&quot;;[$Customers.A136])">
            <text:p/>
          </table:table-cell>
          <table:table-cell table:style-name="ce3" table:formula="of:=IF([$Customers.B136]=&quot;&quot;;&quot;&quot;;[$Customers.B136])">
            <text:p/>
          </table:table-cell>
          <table:table-cell table:style-name="ce19" table:formula="of:=IF(ISNUMBER([.$C136]);SUMPRODUCT([$Orders.$J$2:.$J$1001];[$Orders.$A$2:.$A$1001]=[.$C13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7]=&quot;&quot;;&quot;&quot;;[$Customers.A137])">
            <text:p/>
          </table:table-cell>
          <table:table-cell table:style-name="ce3" table:formula="of:=IF([$Customers.B137]=&quot;&quot;;&quot;&quot;;[$Customers.B137])">
            <text:p/>
          </table:table-cell>
          <table:table-cell table:style-name="ce19" table:formula="of:=IF(ISNUMBER([.$C137]);SUMPRODUCT([$Orders.$J$2:.$J$1001];[$Orders.$A$2:.$A$1001]=[.$C13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8]=&quot;&quot;;&quot;&quot;;[$Customers.A138])">
            <text:p/>
          </table:table-cell>
          <table:table-cell table:style-name="ce3" table:formula="of:=IF([$Customers.B138]=&quot;&quot;;&quot;&quot;;[$Customers.B138])">
            <text:p/>
          </table:table-cell>
          <table:table-cell table:style-name="ce19" table:formula="of:=IF(ISNUMBER([.$C138]);SUMPRODUCT([$Orders.$J$2:.$J$1001];[$Orders.$A$2:.$A$1001]=[.$C13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39]=&quot;&quot;;&quot;&quot;;[$Customers.A139])">
            <text:p/>
          </table:table-cell>
          <table:table-cell table:style-name="ce3" table:formula="of:=IF([$Customers.B139]=&quot;&quot;;&quot;&quot;;[$Customers.B139])">
            <text:p/>
          </table:table-cell>
          <table:table-cell table:style-name="ce19" table:formula="of:=IF(ISNUMBER([.$C139]);SUMPRODUCT([$Orders.$J$2:.$J$1001];[$Orders.$A$2:.$A$1001]=[.$C13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0]=&quot;&quot;;&quot;&quot;;[$Customers.A140])">
            <text:p/>
          </table:table-cell>
          <table:table-cell table:style-name="ce3" table:formula="of:=IF([$Customers.B140]=&quot;&quot;;&quot;&quot;;[$Customers.B140])">
            <text:p/>
          </table:table-cell>
          <table:table-cell table:style-name="ce19" table:formula="of:=IF(ISNUMBER([.$C140]);SUMPRODUCT([$Orders.$J$2:.$J$1001];[$Orders.$A$2:.$A$1001]=[.$C14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1]=&quot;&quot;;&quot;&quot;;[$Customers.A141])">
            <text:p/>
          </table:table-cell>
          <table:table-cell table:style-name="ce3" table:formula="of:=IF([$Customers.B141]=&quot;&quot;;&quot;&quot;;[$Customers.B141])">
            <text:p/>
          </table:table-cell>
          <table:table-cell table:style-name="ce19" table:formula="of:=IF(ISNUMBER([.$C141]);SUMPRODUCT([$Orders.$J$2:.$J$1001];[$Orders.$A$2:.$A$1001]=[.$C14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2]=&quot;&quot;;&quot;&quot;;[$Customers.A142])">
            <text:p/>
          </table:table-cell>
          <table:table-cell table:style-name="ce3" table:formula="of:=IF([$Customers.B142]=&quot;&quot;;&quot;&quot;;[$Customers.B142])">
            <text:p/>
          </table:table-cell>
          <table:table-cell table:style-name="ce19" table:formula="of:=IF(ISNUMBER([.$C142]);SUMPRODUCT([$Orders.$J$2:.$J$1001];[$Orders.$A$2:.$A$1001]=[.$C14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3]=&quot;&quot;;&quot;&quot;;[$Customers.A143])">
            <text:p/>
          </table:table-cell>
          <table:table-cell table:style-name="ce3" table:formula="of:=IF([$Customers.B143]=&quot;&quot;;&quot;&quot;;[$Customers.B143])">
            <text:p/>
          </table:table-cell>
          <table:table-cell table:style-name="ce19" table:formula="of:=IF(ISNUMBER([.$C143]);SUMPRODUCT([$Orders.$J$2:.$J$1001];[$Orders.$A$2:.$A$1001]=[.$C14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4]=&quot;&quot;;&quot;&quot;;[$Customers.A144])">
            <text:p/>
          </table:table-cell>
          <table:table-cell table:style-name="ce3" table:formula="of:=IF([$Customers.B144]=&quot;&quot;;&quot;&quot;;[$Customers.B144])">
            <text:p/>
          </table:table-cell>
          <table:table-cell table:style-name="ce19" table:formula="of:=IF(ISNUMBER([.$C144]);SUMPRODUCT([$Orders.$J$2:.$J$1001];[$Orders.$A$2:.$A$1001]=[.$C14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5]=&quot;&quot;;&quot;&quot;;[$Customers.A145])">
            <text:p/>
          </table:table-cell>
          <table:table-cell table:style-name="ce3" table:formula="of:=IF([$Customers.B145]=&quot;&quot;;&quot;&quot;;[$Customers.B145])">
            <text:p/>
          </table:table-cell>
          <table:table-cell table:style-name="ce19" table:formula="of:=IF(ISNUMBER([.$C145]);SUMPRODUCT([$Orders.$J$2:.$J$1001];[$Orders.$A$2:.$A$1001]=[.$C14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6]=&quot;&quot;;&quot;&quot;;[$Customers.A146])">
            <text:p/>
          </table:table-cell>
          <table:table-cell table:style-name="ce3" table:formula="of:=IF([$Customers.B146]=&quot;&quot;;&quot;&quot;;[$Customers.B146])">
            <text:p/>
          </table:table-cell>
          <table:table-cell table:style-name="ce19" table:formula="of:=IF(ISNUMBER([.$C146]);SUMPRODUCT([$Orders.$J$2:.$J$1001];[$Orders.$A$2:.$A$1001]=[.$C14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7]=&quot;&quot;;&quot;&quot;;[$Customers.A147])">
            <text:p/>
          </table:table-cell>
          <table:table-cell table:style-name="ce3" table:formula="of:=IF([$Customers.B147]=&quot;&quot;;&quot;&quot;;[$Customers.B147])">
            <text:p/>
          </table:table-cell>
          <table:table-cell table:style-name="ce19" table:formula="of:=IF(ISNUMBER([.$C147]);SUMPRODUCT([$Orders.$J$2:.$J$1001];[$Orders.$A$2:.$A$1001]=[.$C14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8]=&quot;&quot;;&quot;&quot;;[$Customers.A148])">
            <text:p/>
          </table:table-cell>
          <table:table-cell table:style-name="ce3" table:formula="of:=IF([$Customers.B148]=&quot;&quot;;&quot;&quot;;[$Customers.B148])">
            <text:p/>
          </table:table-cell>
          <table:table-cell table:style-name="ce19" table:formula="of:=IF(ISNUMBER([.$C148]);SUMPRODUCT([$Orders.$J$2:.$J$1001];[$Orders.$A$2:.$A$1001]=[.$C14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49]=&quot;&quot;;&quot;&quot;;[$Customers.A149])">
            <text:p/>
          </table:table-cell>
          <table:table-cell table:style-name="ce3" table:formula="of:=IF([$Customers.B149]=&quot;&quot;;&quot;&quot;;[$Customers.B149])">
            <text:p/>
          </table:table-cell>
          <table:table-cell table:style-name="ce19" table:formula="of:=IF(ISNUMBER([.$C149]);SUMPRODUCT([$Orders.$J$2:.$J$1001];[$Orders.$A$2:.$A$1001]=[.$C14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0]=&quot;&quot;;&quot;&quot;;[$Customers.A150])">
            <text:p/>
          </table:table-cell>
          <table:table-cell table:style-name="ce3" table:formula="of:=IF([$Customers.B150]=&quot;&quot;;&quot;&quot;;[$Customers.B150])">
            <text:p/>
          </table:table-cell>
          <table:table-cell table:style-name="ce19" table:formula="of:=IF(ISNUMBER([.$C150]);SUMPRODUCT([$Orders.$J$2:.$J$1001];[$Orders.$A$2:.$A$1001]=[.$C15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1]=&quot;&quot;;&quot;&quot;;[$Customers.A151])">
            <text:p/>
          </table:table-cell>
          <table:table-cell table:style-name="ce3" table:formula="of:=IF([$Customers.B151]=&quot;&quot;;&quot;&quot;;[$Customers.B151])">
            <text:p/>
          </table:table-cell>
          <table:table-cell table:style-name="ce19" table:formula="of:=IF(ISNUMBER([.$C151]);SUMPRODUCT([$Orders.$J$2:.$J$1001];[$Orders.$A$2:.$A$1001]=[.$C15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2]=&quot;&quot;;&quot;&quot;;[$Customers.A152])">
            <text:p/>
          </table:table-cell>
          <table:table-cell table:style-name="ce3" table:formula="of:=IF([$Customers.B152]=&quot;&quot;;&quot;&quot;;[$Customers.B152])">
            <text:p/>
          </table:table-cell>
          <table:table-cell table:style-name="ce19" table:formula="of:=IF(ISNUMBER([.$C152]);SUMPRODUCT([$Orders.$J$2:.$J$1001];[$Orders.$A$2:.$A$1001]=[.$C15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3]=&quot;&quot;;&quot;&quot;;[$Customers.A153])">
            <text:p/>
          </table:table-cell>
          <table:table-cell table:style-name="ce3" table:formula="of:=IF([$Customers.B153]=&quot;&quot;;&quot;&quot;;[$Customers.B153])">
            <text:p/>
          </table:table-cell>
          <table:table-cell table:style-name="ce19" table:formula="of:=IF(ISNUMBER([.$C153]);SUMPRODUCT([$Orders.$J$2:.$J$1001];[$Orders.$A$2:.$A$1001]=[.$C15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4]=&quot;&quot;;&quot;&quot;;[$Customers.A154])">
            <text:p/>
          </table:table-cell>
          <table:table-cell table:style-name="ce3" table:formula="of:=IF([$Customers.B154]=&quot;&quot;;&quot;&quot;;[$Customers.B154])">
            <text:p/>
          </table:table-cell>
          <table:table-cell table:style-name="ce19" table:formula="of:=IF(ISNUMBER([.$C154]);SUMPRODUCT([$Orders.$J$2:.$J$1001];[$Orders.$A$2:.$A$1001]=[.$C15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5]=&quot;&quot;;&quot;&quot;;[$Customers.A155])">
            <text:p/>
          </table:table-cell>
          <table:table-cell table:style-name="ce3" table:formula="of:=IF([$Customers.B155]=&quot;&quot;;&quot;&quot;;[$Customers.B155])">
            <text:p/>
          </table:table-cell>
          <table:table-cell table:style-name="ce19" table:formula="of:=IF(ISNUMBER([.$C155]);SUMPRODUCT([$Orders.$J$2:.$J$1001];[$Orders.$A$2:.$A$1001]=[.$C15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6]=&quot;&quot;;&quot;&quot;;[$Customers.A156])">
            <text:p/>
          </table:table-cell>
          <table:table-cell table:style-name="ce3" table:formula="of:=IF([$Customers.B156]=&quot;&quot;;&quot;&quot;;[$Customers.B156])">
            <text:p/>
          </table:table-cell>
          <table:table-cell table:style-name="ce19" table:formula="of:=IF(ISNUMBER([.$C156]);SUMPRODUCT([$Orders.$J$2:.$J$1001];[$Orders.$A$2:.$A$1001]=[.$C15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7]=&quot;&quot;;&quot;&quot;;[$Customers.A157])">
            <text:p/>
          </table:table-cell>
          <table:table-cell table:style-name="ce3" table:formula="of:=IF([$Customers.B157]=&quot;&quot;;&quot;&quot;;[$Customers.B157])">
            <text:p/>
          </table:table-cell>
          <table:table-cell table:style-name="ce19" table:formula="of:=IF(ISNUMBER([.$C157]);SUMPRODUCT([$Orders.$J$2:.$J$1001];[$Orders.$A$2:.$A$1001]=[.$C15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8]=&quot;&quot;;&quot;&quot;;[$Customers.A158])">
            <text:p/>
          </table:table-cell>
          <table:table-cell table:style-name="ce3" table:formula="of:=IF([$Customers.B158]=&quot;&quot;;&quot;&quot;;[$Customers.B158])">
            <text:p/>
          </table:table-cell>
          <table:table-cell table:style-name="ce19" table:formula="of:=IF(ISNUMBER([.$C158]);SUMPRODUCT([$Orders.$J$2:.$J$1001];[$Orders.$A$2:.$A$1001]=[.$C15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59]=&quot;&quot;;&quot;&quot;;[$Customers.A159])">
            <text:p/>
          </table:table-cell>
          <table:table-cell table:style-name="ce3" table:formula="of:=IF([$Customers.B159]=&quot;&quot;;&quot;&quot;;[$Customers.B159])">
            <text:p/>
          </table:table-cell>
          <table:table-cell table:style-name="ce19" table:formula="of:=IF(ISNUMBER([.$C159]);SUMPRODUCT([$Orders.$J$2:.$J$1001];[$Orders.$A$2:.$A$1001]=[.$C15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0]=&quot;&quot;;&quot;&quot;;[$Customers.A160])">
            <text:p/>
          </table:table-cell>
          <table:table-cell table:style-name="ce3" table:formula="of:=IF([$Customers.B160]=&quot;&quot;;&quot;&quot;;[$Customers.B160])">
            <text:p/>
          </table:table-cell>
          <table:table-cell table:style-name="ce19" table:formula="of:=IF(ISNUMBER([.$C160]);SUMPRODUCT([$Orders.$J$2:.$J$1001];[$Orders.$A$2:.$A$1001]=[.$C16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1]=&quot;&quot;;&quot;&quot;;[$Customers.A161])">
            <text:p/>
          </table:table-cell>
          <table:table-cell table:style-name="ce3" table:formula="of:=IF([$Customers.B161]=&quot;&quot;;&quot;&quot;;[$Customers.B161])">
            <text:p/>
          </table:table-cell>
          <table:table-cell table:style-name="ce19" table:formula="of:=IF(ISNUMBER([.$C161]);SUMPRODUCT([$Orders.$J$2:.$J$1001];[$Orders.$A$2:.$A$1001]=[.$C16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2]=&quot;&quot;;&quot;&quot;;[$Customers.A162])">
            <text:p/>
          </table:table-cell>
          <table:table-cell table:style-name="ce3" table:formula="of:=IF([$Customers.B162]=&quot;&quot;;&quot;&quot;;[$Customers.B162])">
            <text:p/>
          </table:table-cell>
          <table:table-cell table:style-name="ce19" table:formula="of:=IF(ISNUMBER([.$C162]);SUMPRODUCT([$Orders.$J$2:.$J$1001];[$Orders.$A$2:.$A$1001]=[.$C16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3]=&quot;&quot;;&quot;&quot;;[$Customers.A163])">
            <text:p/>
          </table:table-cell>
          <table:table-cell table:style-name="ce3" table:formula="of:=IF([$Customers.B163]=&quot;&quot;;&quot;&quot;;[$Customers.B163])">
            <text:p/>
          </table:table-cell>
          <table:table-cell table:style-name="ce19" table:formula="of:=IF(ISNUMBER([.$C163]);SUMPRODUCT([$Orders.$J$2:.$J$1001];[$Orders.$A$2:.$A$1001]=[.$C16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4]=&quot;&quot;;&quot;&quot;;[$Customers.A164])">
            <text:p/>
          </table:table-cell>
          <table:table-cell table:style-name="ce3" table:formula="of:=IF([$Customers.B164]=&quot;&quot;;&quot;&quot;;[$Customers.B164])">
            <text:p/>
          </table:table-cell>
          <table:table-cell table:style-name="ce19" table:formula="of:=IF(ISNUMBER([.$C164]);SUMPRODUCT([$Orders.$J$2:.$J$1001];[$Orders.$A$2:.$A$1001]=[.$C16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5]=&quot;&quot;;&quot;&quot;;[$Customers.A165])">
            <text:p/>
          </table:table-cell>
          <table:table-cell table:style-name="ce3" table:formula="of:=IF([$Customers.B165]=&quot;&quot;;&quot;&quot;;[$Customers.B165])">
            <text:p/>
          </table:table-cell>
          <table:table-cell table:style-name="ce19" table:formula="of:=IF(ISNUMBER([.$C165]);SUMPRODUCT([$Orders.$J$2:.$J$1001];[$Orders.$A$2:.$A$1001]=[.$C16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6]=&quot;&quot;;&quot;&quot;;[$Customers.A166])">
            <text:p/>
          </table:table-cell>
          <table:table-cell table:style-name="ce3" table:formula="of:=IF([$Customers.B166]=&quot;&quot;;&quot;&quot;;[$Customers.B166])">
            <text:p/>
          </table:table-cell>
          <table:table-cell table:style-name="ce19" table:formula="of:=IF(ISNUMBER([.$C166]);SUMPRODUCT([$Orders.$J$2:.$J$1001];[$Orders.$A$2:.$A$1001]=[.$C16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7]=&quot;&quot;;&quot;&quot;;[$Customers.A167])">
            <text:p/>
          </table:table-cell>
          <table:table-cell table:style-name="ce3" table:formula="of:=IF([$Customers.B167]=&quot;&quot;;&quot;&quot;;[$Customers.B167])">
            <text:p/>
          </table:table-cell>
          <table:table-cell table:style-name="ce19" table:formula="of:=IF(ISNUMBER([.$C167]);SUMPRODUCT([$Orders.$J$2:.$J$1001];[$Orders.$A$2:.$A$1001]=[.$C16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8]=&quot;&quot;;&quot;&quot;;[$Customers.A168])">
            <text:p/>
          </table:table-cell>
          <table:table-cell table:style-name="ce3" table:formula="of:=IF([$Customers.B168]=&quot;&quot;;&quot;&quot;;[$Customers.B168])">
            <text:p/>
          </table:table-cell>
          <table:table-cell table:style-name="ce19" table:formula="of:=IF(ISNUMBER([.$C168]);SUMPRODUCT([$Orders.$J$2:.$J$1001];[$Orders.$A$2:.$A$1001]=[.$C16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69]=&quot;&quot;;&quot;&quot;;[$Customers.A169])">
            <text:p/>
          </table:table-cell>
          <table:table-cell table:style-name="ce3" table:formula="of:=IF([$Customers.B169]=&quot;&quot;;&quot;&quot;;[$Customers.B169])">
            <text:p/>
          </table:table-cell>
          <table:table-cell table:style-name="ce19" table:formula="of:=IF(ISNUMBER([.$C169]);SUMPRODUCT([$Orders.$J$2:.$J$1001];[$Orders.$A$2:.$A$1001]=[.$C16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0]=&quot;&quot;;&quot;&quot;;[$Customers.A170])">
            <text:p/>
          </table:table-cell>
          <table:table-cell table:style-name="ce3" table:formula="of:=IF([$Customers.B170]=&quot;&quot;;&quot;&quot;;[$Customers.B170])">
            <text:p/>
          </table:table-cell>
          <table:table-cell table:style-name="ce19" table:formula="of:=IF(ISNUMBER([.$C170]);SUMPRODUCT([$Orders.$J$2:.$J$1001];[$Orders.$A$2:.$A$1001]=[.$C17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1]=&quot;&quot;;&quot;&quot;;[$Customers.A171])">
            <text:p/>
          </table:table-cell>
          <table:table-cell table:style-name="ce3" table:formula="of:=IF([$Customers.B171]=&quot;&quot;;&quot;&quot;;[$Customers.B171])">
            <text:p/>
          </table:table-cell>
          <table:table-cell table:style-name="ce19" table:formula="of:=IF(ISNUMBER([.$C171]);SUMPRODUCT([$Orders.$J$2:.$J$1001];[$Orders.$A$2:.$A$1001]=[.$C17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2]=&quot;&quot;;&quot;&quot;;[$Customers.A172])">
            <text:p/>
          </table:table-cell>
          <table:table-cell table:style-name="ce3" table:formula="of:=IF([$Customers.B172]=&quot;&quot;;&quot;&quot;;[$Customers.B172])">
            <text:p/>
          </table:table-cell>
          <table:table-cell table:style-name="ce19" table:formula="of:=IF(ISNUMBER([.$C172]);SUMPRODUCT([$Orders.$J$2:.$J$1001];[$Orders.$A$2:.$A$1001]=[.$C17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3]=&quot;&quot;;&quot;&quot;;[$Customers.A173])">
            <text:p/>
          </table:table-cell>
          <table:table-cell table:style-name="ce3" table:formula="of:=IF([$Customers.B173]=&quot;&quot;;&quot;&quot;;[$Customers.B173])">
            <text:p/>
          </table:table-cell>
          <table:table-cell table:style-name="ce19" table:formula="of:=IF(ISNUMBER([.$C173]);SUMPRODUCT([$Orders.$J$2:.$J$1001];[$Orders.$A$2:.$A$1001]=[.$C17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4]=&quot;&quot;;&quot;&quot;;[$Customers.A174])">
            <text:p/>
          </table:table-cell>
          <table:table-cell table:style-name="ce3" table:formula="of:=IF([$Customers.B174]=&quot;&quot;;&quot;&quot;;[$Customers.B174])">
            <text:p/>
          </table:table-cell>
          <table:table-cell table:style-name="ce19" table:formula="of:=IF(ISNUMBER([.$C174]);SUMPRODUCT([$Orders.$J$2:.$J$1001];[$Orders.$A$2:.$A$1001]=[.$C17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5]=&quot;&quot;;&quot;&quot;;[$Customers.A175])">
            <text:p/>
          </table:table-cell>
          <table:table-cell table:style-name="ce3" table:formula="of:=IF([$Customers.B175]=&quot;&quot;;&quot;&quot;;[$Customers.B175])">
            <text:p/>
          </table:table-cell>
          <table:table-cell table:style-name="ce19" table:formula="of:=IF(ISNUMBER([.$C175]);SUMPRODUCT([$Orders.$J$2:.$J$1001];[$Orders.$A$2:.$A$1001]=[.$C17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6]=&quot;&quot;;&quot;&quot;;[$Customers.A176])">
            <text:p/>
          </table:table-cell>
          <table:table-cell table:style-name="ce3" table:formula="of:=IF([$Customers.B176]=&quot;&quot;;&quot;&quot;;[$Customers.B176])">
            <text:p/>
          </table:table-cell>
          <table:table-cell table:style-name="ce19" table:formula="of:=IF(ISNUMBER([.$C176]);SUMPRODUCT([$Orders.$J$2:.$J$1001];[$Orders.$A$2:.$A$1001]=[.$C17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7]=&quot;&quot;;&quot;&quot;;[$Customers.A177])">
            <text:p/>
          </table:table-cell>
          <table:table-cell table:style-name="ce3" table:formula="of:=IF([$Customers.B177]=&quot;&quot;;&quot;&quot;;[$Customers.B177])">
            <text:p/>
          </table:table-cell>
          <table:table-cell table:style-name="ce19" table:formula="of:=IF(ISNUMBER([.$C177]);SUMPRODUCT([$Orders.$J$2:.$J$1001];[$Orders.$A$2:.$A$1001]=[.$C17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8]=&quot;&quot;;&quot;&quot;;[$Customers.A178])">
            <text:p/>
          </table:table-cell>
          <table:table-cell table:style-name="ce3" table:formula="of:=IF([$Customers.B178]=&quot;&quot;;&quot;&quot;;[$Customers.B178])">
            <text:p/>
          </table:table-cell>
          <table:table-cell table:style-name="ce19" table:formula="of:=IF(ISNUMBER([.$C178]);SUMPRODUCT([$Orders.$J$2:.$J$1001];[$Orders.$A$2:.$A$1001]=[.$C17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79]=&quot;&quot;;&quot;&quot;;[$Customers.A179])">
            <text:p/>
          </table:table-cell>
          <table:table-cell table:style-name="ce3" table:formula="of:=IF([$Customers.B179]=&quot;&quot;;&quot;&quot;;[$Customers.B179])">
            <text:p/>
          </table:table-cell>
          <table:table-cell table:style-name="ce19" table:formula="of:=IF(ISNUMBER([.$C179]);SUMPRODUCT([$Orders.$J$2:.$J$1001];[$Orders.$A$2:.$A$1001]=[.$C17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0]=&quot;&quot;;&quot;&quot;;[$Customers.A180])">
            <text:p/>
          </table:table-cell>
          <table:table-cell table:style-name="ce3" table:formula="of:=IF([$Customers.B180]=&quot;&quot;;&quot;&quot;;[$Customers.B180])">
            <text:p/>
          </table:table-cell>
          <table:table-cell table:style-name="ce19" table:formula="of:=IF(ISNUMBER([.$C180]);SUMPRODUCT([$Orders.$J$2:.$J$1001];[$Orders.$A$2:.$A$1001]=[.$C18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1]=&quot;&quot;;&quot;&quot;;[$Customers.A181])">
            <text:p/>
          </table:table-cell>
          <table:table-cell table:style-name="ce3" table:formula="of:=IF([$Customers.B181]=&quot;&quot;;&quot;&quot;;[$Customers.B181])">
            <text:p/>
          </table:table-cell>
          <table:table-cell table:style-name="ce19" table:formula="of:=IF(ISNUMBER([.$C181]);SUMPRODUCT([$Orders.$J$2:.$J$1001];[$Orders.$A$2:.$A$1001]=[.$C18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2]=&quot;&quot;;&quot;&quot;;[$Customers.A182])">
            <text:p/>
          </table:table-cell>
          <table:table-cell table:style-name="ce3" table:formula="of:=IF([$Customers.B182]=&quot;&quot;;&quot;&quot;;[$Customers.B182])">
            <text:p/>
          </table:table-cell>
          <table:table-cell table:style-name="ce19" table:formula="of:=IF(ISNUMBER([.$C182]);SUMPRODUCT([$Orders.$J$2:.$J$1001];[$Orders.$A$2:.$A$1001]=[.$C18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3]=&quot;&quot;;&quot;&quot;;[$Customers.A183])">
            <text:p/>
          </table:table-cell>
          <table:table-cell table:style-name="ce3" table:formula="of:=IF([$Customers.B183]=&quot;&quot;;&quot;&quot;;[$Customers.B183])">
            <text:p/>
          </table:table-cell>
          <table:table-cell table:style-name="ce19" table:formula="of:=IF(ISNUMBER([.$C183]);SUMPRODUCT([$Orders.$J$2:.$J$1001];[$Orders.$A$2:.$A$1001]=[.$C18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4]=&quot;&quot;;&quot;&quot;;[$Customers.A184])">
            <text:p/>
          </table:table-cell>
          <table:table-cell table:style-name="ce3" table:formula="of:=IF([$Customers.B184]=&quot;&quot;;&quot;&quot;;[$Customers.B184])">
            <text:p/>
          </table:table-cell>
          <table:table-cell table:style-name="ce19" table:formula="of:=IF(ISNUMBER([.$C184]);SUMPRODUCT([$Orders.$J$2:.$J$1001];[$Orders.$A$2:.$A$1001]=[.$C18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5]=&quot;&quot;;&quot;&quot;;[$Customers.A185])">
            <text:p/>
          </table:table-cell>
          <table:table-cell table:style-name="ce3" table:formula="of:=IF([$Customers.B185]=&quot;&quot;;&quot;&quot;;[$Customers.B185])">
            <text:p/>
          </table:table-cell>
          <table:table-cell table:style-name="ce19" table:formula="of:=IF(ISNUMBER([.$C185]);SUMPRODUCT([$Orders.$J$2:.$J$1001];[$Orders.$A$2:.$A$1001]=[.$C18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6]=&quot;&quot;;&quot;&quot;;[$Customers.A186])">
            <text:p/>
          </table:table-cell>
          <table:table-cell table:style-name="ce3" table:formula="of:=IF([$Customers.B186]=&quot;&quot;;&quot;&quot;;[$Customers.B186])">
            <text:p/>
          </table:table-cell>
          <table:table-cell table:style-name="ce19" table:formula="of:=IF(ISNUMBER([.$C186]);SUMPRODUCT([$Orders.$J$2:.$J$1001];[$Orders.$A$2:.$A$1001]=[.$C18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7]=&quot;&quot;;&quot;&quot;;[$Customers.A187])">
            <text:p/>
          </table:table-cell>
          <table:table-cell table:style-name="ce3" table:formula="of:=IF([$Customers.B187]=&quot;&quot;;&quot;&quot;;[$Customers.B187])">
            <text:p/>
          </table:table-cell>
          <table:table-cell table:style-name="ce19" table:formula="of:=IF(ISNUMBER([.$C187]);SUMPRODUCT([$Orders.$J$2:.$J$1001];[$Orders.$A$2:.$A$1001]=[.$C18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8]=&quot;&quot;;&quot;&quot;;[$Customers.A188])">
            <text:p/>
          </table:table-cell>
          <table:table-cell table:style-name="ce3" table:formula="of:=IF([$Customers.B188]=&quot;&quot;;&quot;&quot;;[$Customers.B188])">
            <text:p/>
          </table:table-cell>
          <table:table-cell table:style-name="ce19" table:formula="of:=IF(ISNUMBER([.$C188]);SUMPRODUCT([$Orders.$J$2:.$J$1001];[$Orders.$A$2:.$A$1001]=[.$C18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89]=&quot;&quot;;&quot;&quot;;[$Customers.A189])">
            <text:p/>
          </table:table-cell>
          <table:table-cell table:style-name="ce3" table:formula="of:=IF([$Customers.B189]=&quot;&quot;;&quot;&quot;;[$Customers.B189])">
            <text:p/>
          </table:table-cell>
          <table:table-cell table:style-name="ce19" table:formula="of:=IF(ISNUMBER([.$C189]);SUMPRODUCT([$Orders.$J$2:.$J$1001];[$Orders.$A$2:.$A$1001]=[.$C18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0]=&quot;&quot;;&quot;&quot;;[$Customers.A190])">
            <text:p/>
          </table:table-cell>
          <table:table-cell table:style-name="ce3" table:formula="of:=IF([$Customers.B190]=&quot;&quot;;&quot;&quot;;[$Customers.B190])">
            <text:p/>
          </table:table-cell>
          <table:table-cell table:style-name="ce19" table:formula="of:=IF(ISNUMBER([.$C190]);SUMPRODUCT([$Orders.$J$2:.$J$1001];[$Orders.$A$2:.$A$1001]=[.$C19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1]=&quot;&quot;;&quot;&quot;;[$Customers.A191])">
            <text:p/>
          </table:table-cell>
          <table:table-cell table:style-name="ce3" table:formula="of:=IF([$Customers.B191]=&quot;&quot;;&quot;&quot;;[$Customers.B191])">
            <text:p/>
          </table:table-cell>
          <table:table-cell table:style-name="ce19" table:formula="of:=IF(ISNUMBER([.$C191]);SUMPRODUCT([$Orders.$J$2:.$J$1001];[$Orders.$A$2:.$A$1001]=[.$C19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2]=&quot;&quot;;&quot;&quot;;[$Customers.A192])">
            <text:p/>
          </table:table-cell>
          <table:table-cell table:style-name="ce3" table:formula="of:=IF([$Customers.B192]=&quot;&quot;;&quot;&quot;;[$Customers.B192])">
            <text:p/>
          </table:table-cell>
          <table:table-cell table:style-name="ce19" table:formula="of:=IF(ISNUMBER([.$C192]);SUMPRODUCT([$Orders.$J$2:.$J$1001];[$Orders.$A$2:.$A$1001]=[.$C19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3]=&quot;&quot;;&quot;&quot;;[$Customers.A193])">
            <text:p/>
          </table:table-cell>
          <table:table-cell table:style-name="ce3" table:formula="of:=IF([$Customers.B193]=&quot;&quot;;&quot;&quot;;[$Customers.B193])">
            <text:p/>
          </table:table-cell>
          <table:table-cell table:style-name="ce19" table:formula="of:=IF(ISNUMBER([.$C193]);SUMPRODUCT([$Orders.$J$2:.$J$1001];[$Orders.$A$2:.$A$1001]=[.$C19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4]=&quot;&quot;;&quot;&quot;;[$Customers.A194])">
            <text:p/>
          </table:table-cell>
          <table:table-cell table:style-name="ce3" table:formula="of:=IF([$Customers.B194]=&quot;&quot;;&quot;&quot;;[$Customers.B194])">
            <text:p/>
          </table:table-cell>
          <table:table-cell table:style-name="ce19" table:formula="of:=IF(ISNUMBER([.$C194]);SUMPRODUCT([$Orders.$J$2:.$J$1001];[$Orders.$A$2:.$A$1001]=[.$C19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5]=&quot;&quot;;&quot;&quot;;[$Customers.A195])">
            <text:p/>
          </table:table-cell>
          <table:table-cell table:style-name="ce3" table:formula="of:=IF([$Customers.B195]=&quot;&quot;;&quot;&quot;;[$Customers.B195])">
            <text:p/>
          </table:table-cell>
          <table:table-cell table:style-name="ce19" table:formula="of:=IF(ISNUMBER([.$C195]);SUMPRODUCT([$Orders.$J$2:.$J$1001];[$Orders.$A$2:.$A$1001]=[.$C19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6]=&quot;&quot;;&quot;&quot;;[$Customers.A196])">
            <text:p/>
          </table:table-cell>
          <table:table-cell table:style-name="ce3" table:formula="of:=IF([$Customers.B196]=&quot;&quot;;&quot;&quot;;[$Customers.B196])">
            <text:p/>
          </table:table-cell>
          <table:table-cell table:style-name="ce19" table:formula="of:=IF(ISNUMBER([.$C196]);SUMPRODUCT([$Orders.$J$2:.$J$1001];[$Orders.$A$2:.$A$1001]=[.$C19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7]=&quot;&quot;;&quot;&quot;;[$Customers.A197])">
            <text:p/>
          </table:table-cell>
          <table:table-cell table:style-name="ce3" table:formula="of:=IF([$Customers.B197]=&quot;&quot;;&quot;&quot;;[$Customers.B197])">
            <text:p/>
          </table:table-cell>
          <table:table-cell table:style-name="ce19" table:formula="of:=IF(ISNUMBER([.$C197]);SUMPRODUCT([$Orders.$J$2:.$J$1001];[$Orders.$A$2:.$A$1001]=[.$C19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8]=&quot;&quot;;&quot;&quot;;[$Customers.A198])">
            <text:p/>
          </table:table-cell>
          <table:table-cell table:style-name="ce3" table:formula="of:=IF([$Customers.B198]=&quot;&quot;;&quot;&quot;;[$Customers.B198])">
            <text:p/>
          </table:table-cell>
          <table:table-cell table:style-name="ce19" table:formula="of:=IF(ISNUMBER([.$C198]);SUMPRODUCT([$Orders.$J$2:.$J$1001];[$Orders.$A$2:.$A$1001]=[.$C19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199]=&quot;&quot;;&quot;&quot;;[$Customers.A199])">
            <text:p/>
          </table:table-cell>
          <table:table-cell table:style-name="ce3" table:formula="of:=IF([$Customers.B199]=&quot;&quot;;&quot;&quot;;[$Customers.B199])">
            <text:p/>
          </table:table-cell>
          <table:table-cell table:style-name="ce19" table:formula="of:=IF(ISNUMBER([.$C199]);SUMPRODUCT([$Orders.$J$2:.$J$1001];[$Orders.$A$2:.$A$1001]=[.$C19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0]=&quot;&quot;;&quot;&quot;;[$Customers.A200])">
            <text:p/>
          </table:table-cell>
          <table:table-cell table:style-name="ce3" table:formula="of:=IF([$Customers.B200]=&quot;&quot;;&quot;&quot;;[$Customers.B200])">
            <text:p/>
          </table:table-cell>
          <table:table-cell table:style-name="ce19" table:formula="of:=IF(ISNUMBER([.$C200]);SUMPRODUCT([$Orders.$J$2:.$J$1001];[$Orders.$A$2:.$A$1001]=[.$C20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1]=&quot;&quot;;&quot;&quot;;[$Customers.A201])">
            <text:p/>
          </table:table-cell>
          <table:table-cell table:style-name="ce3" table:formula="of:=IF([$Customers.B201]=&quot;&quot;;&quot;&quot;;[$Customers.B201])">
            <text:p/>
          </table:table-cell>
          <table:table-cell table:style-name="ce19" table:formula="of:=IF(ISNUMBER([.$C201]);SUMPRODUCT([$Orders.$J$2:.$J$1001];[$Orders.$A$2:.$A$1001]=[.$C20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2]=&quot;&quot;;&quot;&quot;;[$Customers.A202])">
            <text:p/>
          </table:table-cell>
          <table:table-cell table:style-name="ce3" table:formula="of:=IF([$Customers.B202]=&quot;&quot;;&quot;&quot;;[$Customers.B202])">
            <text:p/>
          </table:table-cell>
          <table:table-cell table:style-name="ce19" table:formula="of:=IF(ISNUMBER([.$C202]);SUMPRODUCT([$Orders.$J$2:.$J$1001];[$Orders.$A$2:.$A$1001]=[.$C20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3]=&quot;&quot;;&quot;&quot;;[$Customers.A203])">
            <text:p/>
          </table:table-cell>
          <table:table-cell table:style-name="ce3" table:formula="of:=IF([$Customers.B203]=&quot;&quot;;&quot;&quot;;[$Customers.B203])">
            <text:p/>
          </table:table-cell>
          <table:table-cell table:style-name="ce19" table:formula="of:=IF(ISNUMBER([.$C203]);SUMPRODUCT([$Orders.$J$2:.$J$1001];[$Orders.$A$2:.$A$1001]=[.$C20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4]=&quot;&quot;;&quot;&quot;;[$Customers.A204])">
            <text:p/>
          </table:table-cell>
          <table:table-cell table:style-name="ce3" table:formula="of:=IF([$Customers.B204]=&quot;&quot;;&quot;&quot;;[$Customers.B204])">
            <text:p/>
          </table:table-cell>
          <table:table-cell table:style-name="ce19" table:formula="of:=IF(ISNUMBER([.$C204]);SUMPRODUCT([$Orders.$J$2:.$J$1001];[$Orders.$A$2:.$A$1001]=[.$C20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5]=&quot;&quot;;&quot;&quot;;[$Customers.A205])">
            <text:p/>
          </table:table-cell>
          <table:table-cell table:style-name="ce3" table:formula="of:=IF([$Customers.B205]=&quot;&quot;;&quot;&quot;;[$Customers.B205])">
            <text:p/>
          </table:table-cell>
          <table:table-cell table:style-name="ce19" table:formula="of:=IF(ISNUMBER([.$C205]);SUMPRODUCT([$Orders.$J$2:.$J$1001];[$Orders.$A$2:.$A$1001]=[.$C20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6]=&quot;&quot;;&quot;&quot;;[$Customers.A206])">
            <text:p/>
          </table:table-cell>
          <table:table-cell table:style-name="ce3" table:formula="of:=IF([$Customers.B206]=&quot;&quot;;&quot;&quot;;[$Customers.B206])">
            <text:p/>
          </table:table-cell>
          <table:table-cell table:style-name="ce19" table:formula="of:=IF(ISNUMBER([.$C206]);SUMPRODUCT([$Orders.$J$2:.$J$1001];[$Orders.$A$2:.$A$1001]=[.$C20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7]=&quot;&quot;;&quot;&quot;;[$Customers.A207])">
            <text:p/>
          </table:table-cell>
          <table:table-cell table:style-name="ce3" table:formula="of:=IF([$Customers.B207]=&quot;&quot;;&quot;&quot;;[$Customers.B207])">
            <text:p/>
          </table:table-cell>
          <table:table-cell table:style-name="ce19" table:formula="of:=IF(ISNUMBER([.$C207]);SUMPRODUCT([$Orders.$J$2:.$J$1001];[$Orders.$A$2:.$A$1001]=[.$C20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8]=&quot;&quot;;&quot;&quot;;[$Customers.A208])">
            <text:p/>
          </table:table-cell>
          <table:table-cell table:style-name="ce3" table:formula="of:=IF([$Customers.B208]=&quot;&quot;;&quot;&quot;;[$Customers.B208])">
            <text:p/>
          </table:table-cell>
          <table:table-cell table:style-name="ce19" table:formula="of:=IF(ISNUMBER([.$C208]);SUMPRODUCT([$Orders.$J$2:.$J$1001];[$Orders.$A$2:.$A$1001]=[.$C20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09]=&quot;&quot;;&quot;&quot;;[$Customers.A209])">
            <text:p/>
          </table:table-cell>
          <table:table-cell table:style-name="ce3" table:formula="of:=IF([$Customers.B209]=&quot;&quot;;&quot;&quot;;[$Customers.B209])">
            <text:p/>
          </table:table-cell>
          <table:table-cell table:style-name="ce19" table:formula="of:=IF(ISNUMBER([.$C209]);SUMPRODUCT([$Orders.$J$2:.$J$1001];[$Orders.$A$2:.$A$1001]=[.$C20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0]=&quot;&quot;;&quot;&quot;;[$Customers.A210])">
            <text:p/>
          </table:table-cell>
          <table:table-cell table:style-name="ce3" table:formula="of:=IF([$Customers.B210]=&quot;&quot;;&quot;&quot;;[$Customers.B210])">
            <text:p/>
          </table:table-cell>
          <table:table-cell table:style-name="ce19" table:formula="of:=IF(ISNUMBER([.$C210]);SUMPRODUCT([$Orders.$J$2:.$J$1001];[$Orders.$A$2:.$A$1001]=[.$C21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1]=&quot;&quot;;&quot;&quot;;[$Customers.A211])">
            <text:p/>
          </table:table-cell>
          <table:table-cell table:style-name="ce3" table:formula="of:=IF([$Customers.B211]=&quot;&quot;;&quot;&quot;;[$Customers.B211])">
            <text:p/>
          </table:table-cell>
          <table:table-cell table:style-name="ce19" table:formula="of:=IF(ISNUMBER([.$C211]);SUMPRODUCT([$Orders.$J$2:.$J$1001];[$Orders.$A$2:.$A$1001]=[.$C21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2]=&quot;&quot;;&quot;&quot;;[$Customers.A212])">
            <text:p/>
          </table:table-cell>
          <table:table-cell table:style-name="ce3" table:formula="of:=IF([$Customers.B212]=&quot;&quot;;&quot;&quot;;[$Customers.B212])">
            <text:p/>
          </table:table-cell>
          <table:table-cell table:style-name="ce19" table:formula="of:=IF(ISNUMBER([.$C212]);SUMPRODUCT([$Orders.$J$2:.$J$1001];[$Orders.$A$2:.$A$1001]=[.$C21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3]=&quot;&quot;;&quot;&quot;;[$Customers.A213])">
            <text:p/>
          </table:table-cell>
          <table:table-cell table:style-name="ce3" table:formula="of:=IF([$Customers.B213]=&quot;&quot;;&quot;&quot;;[$Customers.B213])">
            <text:p/>
          </table:table-cell>
          <table:table-cell table:style-name="ce19" table:formula="of:=IF(ISNUMBER([.$C213]);SUMPRODUCT([$Orders.$J$2:.$J$1001];[$Orders.$A$2:.$A$1001]=[.$C21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4]=&quot;&quot;;&quot;&quot;;[$Customers.A214])">
            <text:p/>
          </table:table-cell>
          <table:table-cell table:style-name="ce3" table:formula="of:=IF([$Customers.B214]=&quot;&quot;;&quot;&quot;;[$Customers.B214])">
            <text:p/>
          </table:table-cell>
          <table:table-cell table:style-name="ce19" table:formula="of:=IF(ISNUMBER([.$C214]);SUMPRODUCT([$Orders.$J$2:.$J$1001];[$Orders.$A$2:.$A$1001]=[.$C21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5]=&quot;&quot;;&quot;&quot;;[$Customers.A215])">
            <text:p/>
          </table:table-cell>
          <table:table-cell table:style-name="ce3" table:formula="of:=IF([$Customers.B215]=&quot;&quot;;&quot;&quot;;[$Customers.B215])">
            <text:p/>
          </table:table-cell>
          <table:table-cell table:style-name="ce19" table:formula="of:=IF(ISNUMBER([.$C215]);SUMPRODUCT([$Orders.$J$2:.$J$1001];[$Orders.$A$2:.$A$1001]=[.$C21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6]=&quot;&quot;;&quot;&quot;;[$Customers.A216])">
            <text:p/>
          </table:table-cell>
          <table:table-cell table:style-name="ce3" table:formula="of:=IF([$Customers.B216]=&quot;&quot;;&quot;&quot;;[$Customers.B216])">
            <text:p/>
          </table:table-cell>
          <table:table-cell table:style-name="ce19" table:formula="of:=IF(ISNUMBER([.$C216]);SUMPRODUCT([$Orders.$J$2:.$J$1001];[$Orders.$A$2:.$A$1001]=[.$C21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7]=&quot;&quot;;&quot;&quot;;[$Customers.A217])">
            <text:p/>
          </table:table-cell>
          <table:table-cell table:style-name="ce3" table:formula="of:=IF([$Customers.B217]=&quot;&quot;;&quot;&quot;;[$Customers.B217])">
            <text:p/>
          </table:table-cell>
          <table:table-cell table:style-name="ce19" table:formula="of:=IF(ISNUMBER([.$C217]);SUMPRODUCT([$Orders.$J$2:.$J$1001];[$Orders.$A$2:.$A$1001]=[.$C21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8]=&quot;&quot;;&quot;&quot;;[$Customers.A218])">
            <text:p/>
          </table:table-cell>
          <table:table-cell table:style-name="ce3" table:formula="of:=IF([$Customers.B218]=&quot;&quot;;&quot;&quot;;[$Customers.B218])">
            <text:p/>
          </table:table-cell>
          <table:table-cell table:style-name="ce19" table:formula="of:=IF(ISNUMBER([.$C218]);SUMPRODUCT([$Orders.$J$2:.$J$1001];[$Orders.$A$2:.$A$1001]=[.$C21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19]=&quot;&quot;;&quot;&quot;;[$Customers.A219])">
            <text:p/>
          </table:table-cell>
          <table:table-cell table:style-name="ce3" table:formula="of:=IF([$Customers.B219]=&quot;&quot;;&quot;&quot;;[$Customers.B219])">
            <text:p/>
          </table:table-cell>
          <table:table-cell table:style-name="ce19" table:formula="of:=IF(ISNUMBER([.$C219]);SUMPRODUCT([$Orders.$J$2:.$J$1001];[$Orders.$A$2:.$A$1001]=[.$C21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0]=&quot;&quot;;&quot;&quot;;[$Customers.A220])">
            <text:p/>
          </table:table-cell>
          <table:table-cell table:style-name="ce3" table:formula="of:=IF([$Customers.B220]=&quot;&quot;;&quot;&quot;;[$Customers.B220])">
            <text:p/>
          </table:table-cell>
          <table:table-cell table:style-name="ce19" table:formula="of:=IF(ISNUMBER([.$C220]);SUMPRODUCT([$Orders.$J$2:.$J$1001];[$Orders.$A$2:.$A$1001]=[.$C22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1]=&quot;&quot;;&quot;&quot;;[$Customers.A221])">
            <text:p/>
          </table:table-cell>
          <table:table-cell table:style-name="ce3" table:formula="of:=IF([$Customers.B221]=&quot;&quot;;&quot;&quot;;[$Customers.B221])">
            <text:p/>
          </table:table-cell>
          <table:table-cell table:style-name="ce19" table:formula="of:=IF(ISNUMBER([.$C221]);SUMPRODUCT([$Orders.$J$2:.$J$1001];[$Orders.$A$2:.$A$1001]=[.$C22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2]=&quot;&quot;;&quot;&quot;;[$Customers.A222])">
            <text:p/>
          </table:table-cell>
          <table:table-cell table:style-name="ce3" table:formula="of:=IF([$Customers.B222]=&quot;&quot;;&quot;&quot;;[$Customers.B222])">
            <text:p/>
          </table:table-cell>
          <table:table-cell table:style-name="ce19" table:formula="of:=IF(ISNUMBER([.$C222]);SUMPRODUCT([$Orders.$J$2:.$J$1001];[$Orders.$A$2:.$A$1001]=[.$C22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3]=&quot;&quot;;&quot;&quot;;[$Customers.A223])">
            <text:p/>
          </table:table-cell>
          <table:table-cell table:style-name="ce3" table:formula="of:=IF([$Customers.B223]=&quot;&quot;;&quot;&quot;;[$Customers.B223])">
            <text:p/>
          </table:table-cell>
          <table:table-cell table:style-name="ce19" table:formula="of:=IF(ISNUMBER([.$C223]);SUMPRODUCT([$Orders.$J$2:.$J$1001];[$Orders.$A$2:.$A$1001]=[.$C22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4]=&quot;&quot;;&quot;&quot;;[$Customers.A224])">
            <text:p/>
          </table:table-cell>
          <table:table-cell table:style-name="ce3" table:formula="of:=IF([$Customers.B224]=&quot;&quot;;&quot;&quot;;[$Customers.B224])">
            <text:p/>
          </table:table-cell>
          <table:table-cell table:style-name="ce19" table:formula="of:=IF(ISNUMBER([.$C224]);SUMPRODUCT([$Orders.$J$2:.$J$1001];[$Orders.$A$2:.$A$1001]=[.$C22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5]=&quot;&quot;;&quot;&quot;;[$Customers.A225])">
            <text:p/>
          </table:table-cell>
          <table:table-cell table:style-name="ce3" table:formula="of:=IF([$Customers.B225]=&quot;&quot;;&quot;&quot;;[$Customers.B225])">
            <text:p/>
          </table:table-cell>
          <table:table-cell table:style-name="ce19" table:formula="of:=IF(ISNUMBER([.$C225]);SUMPRODUCT([$Orders.$J$2:.$J$1001];[$Orders.$A$2:.$A$1001]=[.$C22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6]=&quot;&quot;;&quot;&quot;;[$Customers.A226])">
            <text:p/>
          </table:table-cell>
          <table:table-cell table:style-name="ce3" table:formula="of:=IF([$Customers.B226]=&quot;&quot;;&quot;&quot;;[$Customers.B226])">
            <text:p/>
          </table:table-cell>
          <table:table-cell table:style-name="ce19" table:formula="of:=IF(ISNUMBER([.$C226]);SUMPRODUCT([$Orders.$J$2:.$J$1001];[$Orders.$A$2:.$A$1001]=[.$C22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7]=&quot;&quot;;&quot;&quot;;[$Customers.A227])">
            <text:p/>
          </table:table-cell>
          <table:table-cell table:style-name="ce3" table:formula="of:=IF([$Customers.B227]=&quot;&quot;;&quot;&quot;;[$Customers.B227])">
            <text:p/>
          </table:table-cell>
          <table:table-cell table:style-name="ce19" table:formula="of:=IF(ISNUMBER([.$C227]);SUMPRODUCT([$Orders.$J$2:.$J$1001];[$Orders.$A$2:.$A$1001]=[.$C22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8]=&quot;&quot;;&quot;&quot;;[$Customers.A228])">
            <text:p/>
          </table:table-cell>
          <table:table-cell table:style-name="ce3" table:formula="of:=IF([$Customers.B228]=&quot;&quot;;&quot;&quot;;[$Customers.B228])">
            <text:p/>
          </table:table-cell>
          <table:table-cell table:style-name="ce19" table:formula="of:=IF(ISNUMBER([.$C228]);SUMPRODUCT([$Orders.$J$2:.$J$1001];[$Orders.$A$2:.$A$1001]=[.$C22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29]=&quot;&quot;;&quot;&quot;;[$Customers.A229])">
            <text:p/>
          </table:table-cell>
          <table:table-cell table:style-name="ce3" table:formula="of:=IF([$Customers.B229]=&quot;&quot;;&quot;&quot;;[$Customers.B229])">
            <text:p/>
          </table:table-cell>
          <table:table-cell table:style-name="ce19" table:formula="of:=IF(ISNUMBER([.$C229]);SUMPRODUCT([$Orders.$J$2:.$J$1001];[$Orders.$A$2:.$A$1001]=[.$C22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0]=&quot;&quot;;&quot;&quot;;[$Customers.A230])">
            <text:p/>
          </table:table-cell>
          <table:table-cell table:style-name="ce3" table:formula="of:=IF([$Customers.B230]=&quot;&quot;;&quot;&quot;;[$Customers.B230])">
            <text:p/>
          </table:table-cell>
          <table:table-cell table:style-name="ce19" table:formula="of:=IF(ISNUMBER([.$C230]);SUMPRODUCT([$Orders.$J$2:.$J$1001];[$Orders.$A$2:.$A$1001]=[.$C23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1]=&quot;&quot;;&quot;&quot;;[$Customers.A231])">
            <text:p/>
          </table:table-cell>
          <table:table-cell table:style-name="ce3" table:formula="of:=IF([$Customers.B231]=&quot;&quot;;&quot;&quot;;[$Customers.B231])">
            <text:p/>
          </table:table-cell>
          <table:table-cell table:style-name="ce19" table:formula="of:=IF(ISNUMBER([.$C231]);SUMPRODUCT([$Orders.$J$2:.$J$1001];[$Orders.$A$2:.$A$1001]=[.$C23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2]=&quot;&quot;;&quot;&quot;;[$Customers.A232])">
            <text:p/>
          </table:table-cell>
          <table:table-cell table:style-name="ce3" table:formula="of:=IF([$Customers.B232]=&quot;&quot;;&quot;&quot;;[$Customers.B232])">
            <text:p/>
          </table:table-cell>
          <table:table-cell table:style-name="ce19" table:formula="of:=IF(ISNUMBER([.$C232]);SUMPRODUCT([$Orders.$J$2:.$J$1001];[$Orders.$A$2:.$A$1001]=[.$C23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3]=&quot;&quot;;&quot;&quot;;[$Customers.A233])">
            <text:p/>
          </table:table-cell>
          <table:table-cell table:style-name="ce3" table:formula="of:=IF([$Customers.B233]=&quot;&quot;;&quot;&quot;;[$Customers.B233])">
            <text:p/>
          </table:table-cell>
          <table:table-cell table:style-name="ce19" table:formula="of:=IF(ISNUMBER([.$C233]);SUMPRODUCT([$Orders.$J$2:.$J$1001];[$Orders.$A$2:.$A$1001]=[.$C23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4]=&quot;&quot;;&quot;&quot;;[$Customers.A234])">
            <text:p/>
          </table:table-cell>
          <table:table-cell table:style-name="ce3" table:formula="of:=IF([$Customers.B234]=&quot;&quot;;&quot;&quot;;[$Customers.B234])">
            <text:p/>
          </table:table-cell>
          <table:table-cell table:style-name="ce19" table:formula="of:=IF(ISNUMBER([.$C234]);SUMPRODUCT([$Orders.$J$2:.$J$1001];[$Orders.$A$2:.$A$1001]=[.$C23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5]=&quot;&quot;;&quot;&quot;;[$Customers.A235])">
            <text:p/>
          </table:table-cell>
          <table:table-cell table:style-name="ce3" table:formula="of:=IF([$Customers.B235]=&quot;&quot;;&quot;&quot;;[$Customers.B235])">
            <text:p/>
          </table:table-cell>
          <table:table-cell table:style-name="ce19" table:formula="of:=IF(ISNUMBER([.$C235]);SUMPRODUCT([$Orders.$J$2:.$J$1001];[$Orders.$A$2:.$A$1001]=[.$C23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6]=&quot;&quot;;&quot;&quot;;[$Customers.A236])">
            <text:p/>
          </table:table-cell>
          <table:table-cell table:style-name="ce3" table:formula="of:=IF([$Customers.B236]=&quot;&quot;;&quot;&quot;;[$Customers.B236])">
            <text:p/>
          </table:table-cell>
          <table:table-cell table:style-name="ce19" table:formula="of:=IF(ISNUMBER([.$C236]);SUMPRODUCT([$Orders.$J$2:.$J$1001];[$Orders.$A$2:.$A$1001]=[.$C23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7]=&quot;&quot;;&quot;&quot;;[$Customers.A237])">
            <text:p/>
          </table:table-cell>
          <table:table-cell table:style-name="ce3" table:formula="of:=IF([$Customers.B237]=&quot;&quot;;&quot;&quot;;[$Customers.B237])">
            <text:p/>
          </table:table-cell>
          <table:table-cell table:style-name="ce19" table:formula="of:=IF(ISNUMBER([.$C237]);SUMPRODUCT([$Orders.$J$2:.$J$1001];[$Orders.$A$2:.$A$1001]=[.$C23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8]=&quot;&quot;;&quot;&quot;;[$Customers.A238])">
            <text:p/>
          </table:table-cell>
          <table:table-cell table:style-name="ce3" table:formula="of:=IF([$Customers.B238]=&quot;&quot;;&quot;&quot;;[$Customers.B238])">
            <text:p/>
          </table:table-cell>
          <table:table-cell table:style-name="ce19" table:formula="of:=IF(ISNUMBER([.$C238]);SUMPRODUCT([$Orders.$J$2:.$J$1001];[$Orders.$A$2:.$A$1001]=[.$C23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39]=&quot;&quot;;&quot;&quot;;[$Customers.A239])">
            <text:p/>
          </table:table-cell>
          <table:table-cell table:style-name="ce3" table:formula="of:=IF([$Customers.B239]=&quot;&quot;;&quot;&quot;;[$Customers.B239])">
            <text:p/>
          </table:table-cell>
          <table:table-cell table:style-name="ce19" table:formula="of:=IF(ISNUMBER([.$C239]);SUMPRODUCT([$Orders.$J$2:.$J$1001];[$Orders.$A$2:.$A$1001]=[.$C23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0]=&quot;&quot;;&quot;&quot;;[$Customers.A240])">
            <text:p/>
          </table:table-cell>
          <table:table-cell table:style-name="ce3" table:formula="of:=IF([$Customers.B240]=&quot;&quot;;&quot;&quot;;[$Customers.B240])">
            <text:p/>
          </table:table-cell>
          <table:table-cell table:style-name="ce19" table:formula="of:=IF(ISNUMBER([.$C240]);SUMPRODUCT([$Orders.$J$2:.$J$1001];[$Orders.$A$2:.$A$1001]=[.$C24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1]=&quot;&quot;;&quot;&quot;;[$Customers.A241])">
            <text:p/>
          </table:table-cell>
          <table:table-cell table:style-name="ce3" table:formula="of:=IF([$Customers.B241]=&quot;&quot;;&quot;&quot;;[$Customers.B241])">
            <text:p/>
          </table:table-cell>
          <table:table-cell table:style-name="ce19" table:formula="of:=IF(ISNUMBER([.$C241]);SUMPRODUCT([$Orders.$J$2:.$J$1001];[$Orders.$A$2:.$A$1001]=[.$C24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2]=&quot;&quot;;&quot;&quot;;[$Customers.A242])">
            <text:p/>
          </table:table-cell>
          <table:table-cell table:style-name="ce3" table:formula="of:=IF([$Customers.B242]=&quot;&quot;;&quot;&quot;;[$Customers.B242])">
            <text:p/>
          </table:table-cell>
          <table:table-cell table:style-name="ce19" table:formula="of:=IF(ISNUMBER([.$C242]);SUMPRODUCT([$Orders.$J$2:.$J$1001];[$Orders.$A$2:.$A$1001]=[.$C24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3]=&quot;&quot;;&quot;&quot;;[$Customers.A243])">
            <text:p/>
          </table:table-cell>
          <table:table-cell table:style-name="ce3" table:formula="of:=IF([$Customers.B243]=&quot;&quot;;&quot;&quot;;[$Customers.B243])">
            <text:p/>
          </table:table-cell>
          <table:table-cell table:style-name="ce19" table:formula="of:=IF(ISNUMBER([.$C243]);SUMPRODUCT([$Orders.$J$2:.$J$1001];[$Orders.$A$2:.$A$1001]=[.$C24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4]=&quot;&quot;;&quot;&quot;;[$Customers.A244])">
            <text:p/>
          </table:table-cell>
          <table:table-cell table:style-name="ce3" table:formula="of:=IF([$Customers.B244]=&quot;&quot;;&quot;&quot;;[$Customers.B244])">
            <text:p/>
          </table:table-cell>
          <table:table-cell table:style-name="ce19" table:formula="of:=IF(ISNUMBER([.$C244]);SUMPRODUCT([$Orders.$J$2:.$J$1001];[$Orders.$A$2:.$A$1001]=[.$C24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5]=&quot;&quot;;&quot;&quot;;[$Customers.A245])">
            <text:p/>
          </table:table-cell>
          <table:table-cell table:style-name="ce3" table:formula="of:=IF([$Customers.B245]=&quot;&quot;;&quot;&quot;;[$Customers.B245])">
            <text:p/>
          </table:table-cell>
          <table:table-cell table:style-name="ce19" table:formula="of:=IF(ISNUMBER([.$C245]);SUMPRODUCT([$Orders.$J$2:.$J$1001];[$Orders.$A$2:.$A$1001]=[.$C24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6]=&quot;&quot;;&quot;&quot;;[$Customers.A246])">
            <text:p/>
          </table:table-cell>
          <table:table-cell table:style-name="ce3" table:formula="of:=IF([$Customers.B246]=&quot;&quot;;&quot;&quot;;[$Customers.B246])">
            <text:p/>
          </table:table-cell>
          <table:table-cell table:style-name="ce19" table:formula="of:=IF(ISNUMBER([.$C246]);SUMPRODUCT([$Orders.$J$2:.$J$1001];[$Orders.$A$2:.$A$1001]=[.$C24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7]=&quot;&quot;;&quot;&quot;;[$Customers.A247])">
            <text:p/>
          </table:table-cell>
          <table:table-cell table:style-name="ce3" table:formula="of:=IF([$Customers.B247]=&quot;&quot;;&quot;&quot;;[$Customers.B247])">
            <text:p/>
          </table:table-cell>
          <table:table-cell table:style-name="ce19" table:formula="of:=IF(ISNUMBER([.$C247]);SUMPRODUCT([$Orders.$J$2:.$J$1001];[$Orders.$A$2:.$A$1001]=[.$C24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8]=&quot;&quot;;&quot;&quot;;[$Customers.A248])">
            <text:p/>
          </table:table-cell>
          <table:table-cell table:style-name="ce3" table:formula="of:=IF([$Customers.B248]=&quot;&quot;;&quot;&quot;;[$Customers.B248])">
            <text:p/>
          </table:table-cell>
          <table:table-cell table:style-name="ce19" table:formula="of:=IF(ISNUMBER([.$C248]);SUMPRODUCT([$Orders.$J$2:.$J$1001];[$Orders.$A$2:.$A$1001]=[.$C24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49]=&quot;&quot;;&quot;&quot;;[$Customers.A249])">
            <text:p/>
          </table:table-cell>
          <table:table-cell table:style-name="ce3" table:formula="of:=IF([$Customers.B249]=&quot;&quot;;&quot;&quot;;[$Customers.B249])">
            <text:p/>
          </table:table-cell>
          <table:table-cell table:style-name="ce19" table:formula="of:=IF(ISNUMBER([.$C249]);SUMPRODUCT([$Orders.$J$2:.$J$1001];[$Orders.$A$2:.$A$1001]=[.$C24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0]=&quot;&quot;;&quot;&quot;;[$Customers.A250])">
            <text:p/>
          </table:table-cell>
          <table:table-cell table:style-name="ce3" table:formula="of:=IF([$Customers.B250]=&quot;&quot;;&quot;&quot;;[$Customers.B250])">
            <text:p/>
          </table:table-cell>
          <table:table-cell table:style-name="ce19" table:formula="of:=IF(ISNUMBER([.$C250]);SUMPRODUCT([$Orders.$J$2:.$J$1001];[$Orders.$A$2:.$A$1001]=[.$C25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1]=&quot;&quot;;&quot;&quot;;[$Customers.A251])">
            <text:p/>
          </table:table-cell>
          <table:table-cell table:style-name="ce3" table:formula="of:=IF([$Customers.B251]=&quot;&quot;;&quot;&quot;;[$Customers.B251])">
            <text:p/>
          </table:table-cell>
          <table:table-cell table:style-name="ce19" table:formula="of:=IF(ISNUMBER([.$C251]);SUMPRODUCT([$Orders.$J$2:.$J$1001];[$Orders.$A$2:.$A$1001]=[.$C25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2]=&quot;&quot;;&quot;&quot;;[$Customers.A252])">
            <text:p/>
          </table:table-cell>
          <table:table-cell table:style-name="ce3" table:formula="of:=IF([$Customers.B252]=&quot;&quot;;&quot;&quot;;[$Customers.B252])">
            <text:p/>
          </table:table-cell>
          <table:table-cell table:style-name="ce19" table:formula="of:=IF(ISNUMBER([.$C252]);SUMPRODUCT([$Orders.$J$2:.$J$1001];[$Orders.$A$2:.$A$1001]=[.$C25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3]=&quot;&quot;;&quot;&quot;;[$Customers.A253])">
            <text:p/>
          </table:table-cell>
          <table:table-cell table:style-name="ce3" table:formula="of:=IF([$Customers.B253]=&quot;&quot;;&quot;&quot;;[$Customers.B253])">
            <text:p/>
          </table:table-cell>
          <table:table-cell table:style-name="ce19" table:formula="of:=IF(ISNUMBER([.$C253]);SUMPRODUCT([$Orders.$J$2:.$J$1001];[$Orders.$A$2:.$A$1001]=[.$C25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4]=&quot;&quot;;&quot;&quot;;[$Customers.A254])">
            <text:p/>
          </table:table-cell>
          <table:table-cell table:style-name="ce3" table:formula="of:=IF([$Customers.B254]=&quot;&quot;;&quot;&quot;;[$Customers.B254])">
            <text:p/>
          </table:table-cell>
          <table:table-cell table:style-name="ce19" table:formula="of:=IF(ISNUMBER([.$C254]);SUMPRODUCT([$Orders.$J$2:.$J$1001];[$Orders.$A$2:.$A$1001]=[.$C25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5]=&quot;&quot;;&quot;&quot;;[$Customers.A255])">
            <text:p/>
          </table:table-cell>
          <table:table-cell table:style-name="ce3" table:formula="of:=IF([$Customers.B255]=&quot;&quot;;&quot;&quot;;[$Customers.B255])">
            <text:p/>
          </table:table-cell>
          <table:table-cell table:style-name="ce19" table:formula="of:=IF(ISNUMBER([.$C255]);SUMPRODUCT([$Orders.$J$2:.$J$1001];[$Orders.$A$2:.$A$1001]=[.$C25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6]=&quot;&quot;;&quot;&quot;;[$Customers.A256])">
            <text:p/>
          </table:table-cell>
          <table:table-cell table:style-name="ce3" table:formula="of:=IF([$Customers.B256]=&quot;&quot;;&quot;&quot;;[$Customers.B256])">
            <text:p/>
          </table:table-cell>
          <table:table-cell table:style-name="ce19" table:formula="of:=IF(ISNUMBER([.$C256]);SUMPRODUCT([$Orders.$J$2:.$J$1001];[$Orders.$A$2:.$A$1001]=[.$C25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7]=&quot;&quot;;&quot;&quot;;[$Customers.A257])">
            <text:p/>
          </table:table-cell>
          <table:table-cell table:style-name="ce3" table:formula="of:=IF([$Customers.B257]=&quot;&quot;;&quot;&quot;;[$Customers.B257])">
            <text:p/>
          </table:table-cell>
          <table:table-cell table:style-name="ce19" table:formula="of:=IF(ISNUMBER([.$C257]);SUMPRODUCT([$Orders.$J$2:.$J$1001];[$Orders.$A$2:.$A$1001]=[.$C25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8]=&quot;&quot;;&quot;&quot;;[$Customers.A258])">
            <text:p/>
          </table:table-cell>
          <table:table-cell table:style-name="ce3" table:formula="of:=IF([$Customers.B258]=&quot;&quot;;&quot;&quot;;[$Customers.B258])">
            <text:p/>
          </table:table-cell>
          <table:table-cell table:style-name="ce19" table:formula="of:=IF(ISNUMBER([.$C258]);SUMPRODUCT([$Orders.$J$2:.$J$1001];[$Orders.$A$2:.$A$1001]=[.$C25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59]=&quot;&quot;;&quot;&quot;;[$Customers.A259])">
            <text:p/>
          </table:table-cell>
          <table:table-cell table:style-name="ce3" table:formula="of:=IF([$Customers.B259]=&quot;&quot;;&quot;&quot;;[$Customers.B259])">
            <text:p/>
          </table:table-cell>
          <table:table-cell table:style-name="ce19" table:formula="of:=IF(ISNUMBER([.$C259]);SUMPRODUCT([$Orders.$J$2:.$J$1001];[$Orders.$A$2:.$A$1001]=[.$C25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0]=&quot;&quot;;&quot;&quot;;[$Customers.A260])">
            <text:p/>
          </table:table-cell>
          <table:table-cell table:style-name="ce3" table:formula="of:=IF([$Customers.B260]=&quot;&quot;;&quot;&quot;;[$Customers.B260])">
            <text:p/>
          </table:table-cell>
          <table:table-cell table:style-name="ce19" table:formula="of:=IF(ISNUMBER([.$C260]);SUMPRODUCT([$Orders.$J$2:.$J$1001];[$Orders.$A$2:.$A$1001]=[.$C26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1]=&quot;&quot;;&quot;&quot;;[$Customers.A261])">
            <text:p/>
          </table:table-cell>
          <table:table-cell table:style-name="ce3" table:formula="of:=IF([$Customers.B261]=&quot;&quot;;&quot;&quot;;[$Customers.B261])">
            <text:p/>
          </table:table-cell>
          <table:table-cell table:style-name="ce19" table:formula="of:=IF(ISNUMBER([.$C261]);SUMPRODUCT([$Orders.$J$2:.$J$1001];[$Orders.$A$2:.$A$1001]=[.$C26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2]=&quot;&quot;;&quot;&quot;;[$Customers.A262])">
            <text:p/>
          </table:table-cell>
          <table:table-cell table:style-name="ce3" table:formula="of:=IF([$Customers.B262]=&quot;&quot;;&quot;&quot;;[$Customers.B262])">
            <text:p/>
          </table:table-cell>
          <table:table-cell table:style-name="ce19" table:formula="of:=IF(ISNUMBER([.$C262]);SUMPRODUCT([$Orders.$J$2:.$J$1001];[$Orders.$A$2:.$A$1001]=[.$C26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3]=&quot;&quot;;&quot;&quot;;[$Customers.A263])">
            <text:p/>
          </table:table-cell>
          <table:table-cell table:style-name="ce3" table:formula="of:=IF([$Customers.B263]=&quot;&quot;;&quot;&quot;;[$Customers.B263])">
            <text:p/>
          </table:table-cell>
          <table:table-cell table:style-name="ce19" table:formula="of:=IF(ISNUMBER([.$C263]);SUMPRODUCT([$Orders.$J$2:.$J$1001];[$Orders.$A$2:.$A$1001]=[.$C26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4]=&quot;&quot;;&quot;&quot;;[$Customers.A264])">
            <text:p/>
          </table:table-cell>
          <table:table-cell table:style-name="ce3" table:formula="of:=IF([$Customers.B264]=&quot;&quot;;&quot;&quot;;[$Customers.B264])">
            <text:p/>
          </table:table-cell>
          <table:table-cell table:style-name="ce19" table:formula="of:=IF(ISNUMBER([.$C264]);SUMPRODUCT([$Orders.$J$2:.$J$1001];[$Orders.$A$2:.$A$1001]=[.$C26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5]=&quot;&quot;;&quot;&quot;;[$Customers.A265])">
            <text:p/>
          </table:table-cell>
          <table:table-cell table:style-name="ce3" table:formula="of:=IF([$Customers.B265]=&quot;&quot;;&quot;&quot;;[$Customers.B265])">
            <text:p/>
          </table:table-cell>
          <table:table-cell table:style-name="ce19" table:formula="of:=IF(ISNUMBER([.$C265]);SUMPRODUCT([$Orders.$J$2:.$J$1001];[$Orders.$A$2:.$A$1001]=[.$C26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6]=&quot;&quot;;&quot;&quot;;[$Customers.A266])">
            <text:p/>
          </table:table-cell>
          <table:table-cell table:style-name="ce3" table:formula="of:=IF([$Customers.B266]=&quot;&quot;;&quot;&quot;;[$Customers.B266])">
            <text:p/>
          </table:table-cell>
          <table:table-cell table:style-name="ce19" table:formula="of:=IF(ISNUMBER([.$C266]);SUMPRODUCT([$Orders.$J$2:.$J$1001];[$Orders.$A$2:.$A$1001]=[.$C26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7]=&quot;&quot;;&quot;&quot;;[$Customers.A267])">
            <text:p/>
          </table:table-cell>
          <table:table-cell table:style-name="ce3" table:formula="of:=IF([$Customers.B267]=&quot;&quot;;&quot;&quot;;[$Customers.B267])">
            <text:p/>
          </table:table-cell>
          <table:table-cell table:style-name="ce19" table:formula="of:=IF(ISNUMBER([.$C267]);SUMPRODUCT([$Orders.$J$2:.$J$1001];[$Orders.$A$2:.$A$1001]=[.$C26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8]=&quot;&quot;;&quot;&quot;;[$Customers.A268])">
            <text:p/>
          </table:table-cell>
          <table:table-cell table:style-name="ce3" table:formula="of:=IF([$Customers.B268]=&quot;&quot;;&quot;&quot;;[$Customers.B268])">
            <text:p/>
          </table:table-cell>
          <table:table-cell table:style-name="ce19" table:formula="of:=IF(ISNUMBER([.$C268]);SUMPRODUCT([$Orders.$J$2:.$J$1001];[$Orders.$A$2:.$A$1001]=[.$C26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69]=&quot;&quot;;&quot;&quot;;[$Customers.A269])">
            <text:p/>
          </table:table-cell>
          <table:table-cell table:style-name="ce3" table:formula="of:=IF([$Customers.B269]=&quot;&quot;;&quot;&quot;;[$Customers.B269])">
            <text:p/>
          </table:table-cell>
          <table:table-cell table:style-name="ce19" table:formula="of:=IF(ISNUMBER([.$C269]);SUMPRODUCT([$Orders.$J$2:.$J$1001];[$Orders.$A$2:.$A$1001]=[.$C26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0]=&quot;&quot;;&quot;&quot;;[$Customers.A270])">
            <text:p/>
          </table:table-cell>
          <table:table-cell table:style-name="ce3" table:formula="of:=IF([$Customers.B270]=&quot;&quot;;&quot;&quot;;[$Customers.B270])">
            <text:p/>
          </table:table-cell>
          <table:table-cell table:style-name="ce19" table:formula="of:=IF(ISNUMBER([.$C270]);SUMPRODUCT([$Orders.$J$2:.$J$1001];[$Orders.$A$2:.$A$1001]=[.$C27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1]=&quot;&quot;;&quot;&quot;;[$Customers.A271])">
            <text:p/>
          </table:table-cell>
          <table:table-cell table:style-name="ce3" table:formula="of:=IF([$Customers.B271]=&quot;&quot;;&quot;&quot;;[$Customers.B271])">
            <text:p/>
          </table:table-cell>
          <table:table-cell table:style-name="ce19" table:formula="of:=IF(ISNUMBER([.$C271]);SUMPRODUCT([$Orders.$J$2:.$J$1001];[$Orders.$A$2:.$A$1001]=[.$C27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2]=&quot;&quot;;&quot;&quot;;[$Customers.A272])">
            <text:p/>
          </table:table-cell>
          <table:table-cell table:style-name="ce3" table:formula="of:=IF([$Customers.B272]=&quot;&quot;;&quot;&quot;;[$Customers.B272])">
            <text:p/>
          </table:table-cell>
          <table:table-cell table:style-name="ce19" table:formula="of:=IF(ISNUMBER([.$C272]);SUMPRODUCT([$Orders.$J$2:.$J$1001];[$Orders.$A$2:.$A$1001]=[.$C27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3]=&quot;&quot;;&quot;&quot;;[$Customers.A273])">
            <text:p/>
          </table:table-cell>
          <table:table-cell table:style-name="ce3" table:formula="of:=IF([$Customers.B273]=&quot;&quot;;&quot;&quot;;[$Customers.B273])">
            <text:p/>
          </table:table-cell>
          <table:table-cell table:style-name="ce19" table:formula="of:=IF(ISNUMBER([.$C273]);SUMPRODUCT([$Orders.$J$2:.$J$1001];[$Orders.$A$2:.$A$1001]=[.$C27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4]=&quot;&quot;;&quot;&quot;;[$Customers.A274])">
            <text:p/>
          </table:table-cell>
          <table:table-cell table:style-name="ce3" table:formula="of:=IF([$Customers.B274]=&quot;&quot;;&quot;&quot;;[$Customers.B274])">
            <text:p/>
          </table:table-cell>
          <table:table-cell table:style-name="ce19" table:formula="of:=IF(ISNUMBER([.$C274]);SUMPRODUCT([$Orders.$J$2:.$J$1001];[$Orders.$A$2:.$A$1001]=[.$C27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5]=&quot;&quot;;&quot;&quot;;[$Customers.A275])">
            <text:p/>
          </table:table-cell>
          <table:table-cell table:style-name="ce3" table:formula="of:=IF([$Customers.B275]=&quot;&quot;;&quot;&quot;;[$Customers.B275])">
            <text:p/>
          </table:table-cell>
          <table:table-cell table:style-name="ce19" table:formula="of:=IF(ISNUMBER([.$C275]);SUMPRODUCT([$Orders.$J$2:.$J$1001];[$Orders.$A$2:.$A$1001]=[.$C27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6]=&quot;&quot;;&quot;&quot;;[$Customers.A276])">
            <text:p/>
          </table:table-cell>
          <table:table-cell table:style-name="ce3" table:formula="of:=IF([$Customers.B276]=&quot;&quot;;&quot;&quot;;[$Customers.B276])">
            <text:p/>
          </table:table-cell>
          <table:table-cell table:style-name="ce19" table:formula="of:=IF(ISNUMBER([.$C276]);SUMPRODUCT([$Orders.$J$2:.$J$1001];[$Orders.$A$2:.$A$1001]=[.$C27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7]=&quot;&quot;;&quot;&quot;;[$Customers.A277])">
            <text:p/>
          </table:table-cell>
          <table:table-cell table:style-name="ce3" table:formula="of:=IF([$Customers.B277]=&quot;&quot;;&quot;&quot;;[$Customers.B277])">
            <text:p/>
          </table:table-cell>
          <table:table-cell table:style-name="ce19" table:formula="of:=IF(ISNUMBER([.$C277]);SUMPRODUCT([$Orders.$J$2:.$J$1001];[$Orders.$A$2:.$A$1001]=[.$C27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8]=&quot;&quot;;&quot;&quot;;[$Customers.A278])">
            <text:p/>
          </table:table-cell>
          <table:table-cell table:style-name="ce3" table:formula="of:=IF([$Customers.B278]=&quot;&quot;;&quot;&quot;;[$Customers.B278])">
            <text:p/>
          </table:table-cell>
          <table:table-cell table:style-name="ce19" table:formula="of:=IF(ISNUMBER([.$C278]);SUMPRODUCT([$Orders.$J$2:.$J$1001];[$Orders.$A$2:.$A$1001]=[.$C27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79]=&quot;&quot;;&quot;&quot;;[$Customers.A279])">
            <text:p/>
          </table:table-cell>
          <table:table-cell table:style-name="ce3" table:formula="of:=IF([$Customers.B279]=&quot;&quot;;&quot;&quot;;[$Customers.B279])">
            <text:p/>
          </table:table-cell>
          <table:table-cell table:style-name="ce19" table:formula="of:=IF(ISNUMBER([.$C279]);SUMPRODUCT([$Orders.$J$2:.$J$1001];[$Orders.$A$2:.$A$1001]=[.$C27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0]=&quot;&quot;;&quot;&quot;;[$Customers.A280])">
            <text:p/>
          </table:table-cell>
          <table:table-cell table:style-name="ce3" table:formula="of:=IF([$Customers.B280]=&quot;&quot;;&quot;&quot;;[$Customers.B280])">
            <text:p/>
          </table:table-cell>
          <table:table-cell table:style-name="ce19" table:formula="of:=IF(ISNUMBER([.$C280]);SUMPRODUCT([$Orders.$J$2:.$J$1001];[$Orders.$A$2:.$A$1001]=[.$C28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1]=&quot;&quot;;&quot;&quot;;[$Customers.A281])">
            <text:p/>
          </table:table-cell>
          <table:table-cell table:style-name="ce3" table:formula="of:=IF([$Customers.B281]=&quot;&quot;;&quot;&quot;;[$Customers.B281])">
            <text:p/>
          </table:table-cell>
          <table:table-cell table:style-name="ce19" table:formula="of:=IF(ISNUMBER([.$C281]);SUMPRODUCT([$Orders.$J$2:.$J$1001];[$Orders.$A$2:.$A$1001]=[.$C28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2]=&quot;&quot;;&quot;&quot;;[$Customers.A282])">
            <text:p/>
          </table:table-cell>
          <table:table-cell table:style-name="ce3" table:formula="of:=IF([$Customers.B282]=&quot;&quot;;&quot;&quot;;[$Customers.B282])">
            <text:p/>
          </table:table-cell>
          <table:table-cell table:style-name="ce19" table:formula="of:=IF(ISNUMBER([.$C282]);SUMPRODUCT([$Orders.$J$2:.$J$1001];[$Orders.$A$2:.$A$1001]=[.$C28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3]=&quot;&quot;;&quot;&quot;;[$Customers.A283])">
            <text:p/>
          </table:table-cell>
          <table:table-cell table:style-name="ce3" table:formula="of:=IF([$Customers.B283]=&quot;&quot;;&quot;&quot;;[$Customers.B283])">
            <text:p/>
          </table:table-cell>
          <table:table-cell table:style-name="ce19" table:formula="of:=IF(ISNUMBER([.$C283]);SUMPRODUCT([$Orders.$J$2:.$J$1001];[$Orders.$A$2:.$A$1001]=[.$C28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4]=&quot;&quot;;&quot;&quot;;[$Customers.A284])">
            <text:p/>
          </table:table-cell>
          <table:table-cell table:style-name="ce3" table:formula="of:=IF([$Customers.B284]=&quot;&quot;;&quot;&quot;;[$Customers.B284])">
            <text:p/>
          </table:table-cell>
          <table:table-cell table:style-name="ce19" table:formula="of:=IF(ISNUMBER([.$C284]);SUMPRODUCT([$Orders.$J$2:.$J$1001];[$Orders.$A$2:.$A$1001]=[.$C28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5]=&quot;&quot;;&quot;&quot;;[$Customers.A285])">
            <text:p/>
          </table:table-cell>
          <table:table-cell table:style-name="ce3" table:formula="of:=IF([$Customers.B285]=&quot;&quot;;&quot;&quot;;[$Customers.B285])">
            <text:p/>
          </table:table-cell>
          <table:table-cell table:style-name="ce19" table:formula="of:=IF(ISNUMBER([.$C285]);SUMPRODUCT([$Orders.$J$2:.$J$1001];[$Orders.$A$2:.$A$1001]=[.$C28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6]=&quot;&quot;;&quot;&quot;;[$Customers.A286])">
            <text:p/>
          </table:table-cell>
          <table:table-cell table:style-name="ce3" table:formula="of:=IF([$Customers.B286]=&quot;&quot;;&quot;&quot;;[$Customers.B286])">
            <text:p/>
          </table:table-cell>
          <table:table-cell table:style-name="ce19" table:formula="of:=IF(ISNUMBER([.$C286]);SUMPRODUCT([$Orders.$J$2:.$J$1001];[$Orders.$A$2:.$A$1001]=[.$C28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7]=&quot;&quot;;&quot;&quot;;[$Customers.A287])">
            <text:p/>
          </table:table-cell>
          <table:table-cell table:style-name="ce3" table:formula="of:=IF([$Customers.B287]=&quot;&quot;;&quot;&quot;;[$Customers.B287])">
            <text:p/>
          </table:table-cell>
          <table:table-cell table:style-name="ce19" table:formula="of:=IF(ISNUMBER([.$C287]);SUMPRODUCT([$Orders.$J$2:.$J$1001];[$Orders.$A$2:.$A$1001]=[.$C28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8]=&quot;&quot;;&quot;&quot;;[$Customers.A288])">
            <text:p/>
          </table:table-cell>
          <table:table-cell table:style-name="ce3" table:formula="of:=IF([$Customers.B288]=&quot;&quot;;&quot;&quot;;[$Customers.B288])">
            <text:p/>
          </table:table-cell>
          <table:table-cell table:style-name="ce19" table:formula="of:=IF(ISNUMBER([.$C288]);SUMPRODUCT([$Orders.$J$2:.$J$1001];[$Orders.$A$2:.$A$1001]=[.$C28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89]=&quot;&quot;;&quot;&quot;;[$Customers.A289])">
            <text:p/>
          </table:table-cell>
          <table:table-cell table:style-name="ce3" table:formula="of:=IF([$Customers.B289]=&quot;&quot;;&quot;&quot;;[$Customers.B289])">
            <text:p/>
          </table:table-cell>
          <table:table-cell table:style-name="ce19" table:formula="of:=IF(ISNUMBER([.$C289]);SUMPRODUCT([$Orders.$J$2:.$J$1001];[$Orders.$A$2:.$A$1001]=[.$C28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0]=&quot;&quot;;&quot;&quot;;[$Customers.A290])">
            <text:p/>
          </table:table-cell>
          <table:table-cell table:style-name="ce3" table:formula="of:=IF([$Customers.B290]=&quot;&quot;;&quot;&quot;;[$Customers.B290])">
            <text:p/>
          </table:table-cell>
          <table:table-cell table:style-name="ce19" table:formula="of:=IF(ISNUMBER([.$C290]);SUMPRODUCT([$Orders.$J$2:.$J$1001];[$Orders.$A$2:.$A$1001]=[.$C29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1]=&quot;&quot;;&quot;&quot;;[$Customers.A291])">
            <text:p/>
          </table:table-cell>
          <table:table-cell table:style-name="ce3" table:formula="of:=IF([$Customers.B291]=&quot;&quot;;&quot;&quot;;[$Customers.B291])">
            <text:p/>
          </table:table-cell>
          <table:table-cell table:style-name="ce19" table:formula="of:=IF(ISNUMBER([.$C291]);SUMPRODUCT([$Orders.$J$2:.$J$1001];[$Orders.$A$2:.$A$1001]=[.$C29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2]=&quot;&quot;;&quot;&quot;;[$Customers.A292])">
            <text:p/>
          </table:table-cell>
          <table:table-cell table:style-name="ce3" table:formula="of:=IF([$Customers.B292]=&quot;&quot;;&quot;&quot;;[$Customers.B292])">
            <text:p/>
          </table:table-cell>
          <table:table-cell table:style-name="ce19" table:formula="of:=IF(ISNUMBER([.$C292]);SUMPRODUCT([$Orders.$J$2:.$J$1001];[$Orders.$A$2:.$A$1001]=[.$C29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3]=&quot;&quot;;&quot;&quot;;[$Customers.A293])">
            <text:p/>
          </table:table-cell>
          <table:table-cell table:style-name="ce3" table:formula="of:=IF([$Customers.B293]=&quot;&quot;;&quot;&quot;;[$Customers.B293])">
            <text:p/>
          </table:table-cell>
          <table:table-cell table:style-name="ce19" table:formula="of:=IF(ISNUMBER([.$C293]);SUMPRODUCT([$Orders.$J$2:.$J$1001];[$Orders.$A$2:.$A$1001]=[.$C29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4]=&quot;&quot;;&quot;&quot;;[$Customers.A294])">
            <text:p/>
          </table:table-cell>
          <table:table-cell table:style-name="ce3" table:formula="of:=IF([$Customers.B294]=&quot;&quot;;&quot;&quot;;[$Customers.B294])">
            <text:p/>
          </table:table-cell>
          <table:table-cell table:style-name="ce19" table:formula="of:=IF(ISNUMBER([.$C294]);SUMPRODUCT([$Orders.$J$2:.$J$1001];[$Orders.$A$2:.$A$1001]=[.$C29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5]=&quot;&quot;;&quot;&quot;;[$Customers.A295])">
            <text:p/>
          </table:table-cell>
          <table:table-cell table:style-name="ce3" table:formula="of:=IF([$Customers.B295]=&quot;&quot;;&quot;&quot;;[$Customers.B295])">
            <text:p/>
          </table:table-cell>
          <table:table-cell table:style-name="ce19" table:formula="of:=IF(ISNUMBER([.$C295]);SUMPRODUCT([$Orders.$J$2:.$J$1001];[$Orders.$A$2:.$A$1001]=[.$C29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6]=&quot;&quot;;&quot;&quot;;[$Customers.A296])">
            <text:p/>
          </table:table-cell>
          <table:table-cell table:style-name="ce3" table:formula="of:=IF([$Customers.B296]=&quot;&quot;;&quot;&quot;;[$Customers.B296])">
            <text:p/>
          </table:table-cell>
          <table:table-cell table:style-name="ce19" table:formula="of:=IF(ISNUMBER([.$C296]);SUMPRODUCT([$Orders.$J$2:.$J$1001];[$Orders.$A$2:.$A$1001]=[.$C29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7]=&quot;&quot;;&quot;&quot;;[$Customers.A297])">
            <text:p/>
          </table:table-cell>
          <table:table-cell table:style-name="ce3" table:formula="of:=IF([$Customers.B297]=&quot;&quot;;&quot;&quot;;[$Customers.B297])">
            <text:p/>
          </table:table-cell>
          <table:table-cell table:style-name="ce19" table:formula="of:=IF(ISNUMBER([.$C297]);SUMPRODUCT([$Orders.$J$2:.$J$1001];[$Orders.$A$2:.$A$1001]=[.$C29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8]=&quot;&quot;;&quot;&quot;;[$Customers.A298])">
            <text:p/>
          </table:table-cell>
          <table:table-cell table:style-name="ce3" table:formula="of:=IF([$Customers.B298]=&quot;&quot;;&quot;&quot;;[$Customers.B298])">
            <text:p/>
          </table:table-cell>
          <table:table-cell table:style-name="ce19" table:formula="of:=IF(ISNUMBER([.$C298]);SUMPRODUCT([$Orders.$J$2:.$J$1001];[$Orders.$A$2:.$A$1001]=[.$C29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299]=&quot;&quot;;&quot;&quot;;[$Customers.A299])">
            <text:p/>
          </table:table-cell>
          <table:table-cell table:style-name="ce3" table:formula="of:=IF([$Customers.B299]=&quot;&quot;;&quot;&quot;;[$Customers.B299])">
            <text:p/>
          </table:table-cell>
          <table:table-cell table:style-name="ce19" table:formula="of:=IF(ISNUMBER([.$C299]);SUMPRODUCT([$Orders.$J$2:.$J$1001];[$Orders.$A$2:.$A$1001]=[.$C29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0]=&quot;&quot;;&quot;&quot;;[$Customers.A300])">
            <text:p/>
          </table:table-cell>
          <table:table-cell table:style-name="ce3" table:formula="of:=IF([$Customers.B300]=&quot;&quot;;&quot;&quot;;[$Customers.B300])">
            <text:p/>
          </table:table-cell>
          <table:table-cell table:style-name="ce19" table:formula="of:=IF(ISNUMBER([.$C300]);SUMPRODUCT([$Orders.$J$2:.$J$1001];[$Orders.$A$2:.$A$1001]=[.$C30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1]=&quot;&quot;;&quot;&quot;;[$Customers.A301])">
            <text:p/>
          </table:table-cell>
          <table:table-cell table:style-name="ce3" table:formula="of:=IF([$Customers.B301]=&quot;&quot;;&quot;&quot;;[$Customers.B301])">
            <text:p/>
          </table:table-cell>
          <table:table-cell table:style-name="ce19" table:formula="of:=IF(ISNUMBER([.$C301]);SUMPRODUCT([$Orders.$J$2:.$J$1001];[$Orders.$A$2:.$A$1001]=[.$C30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2]=&quot;&quot;;&quot;&quot;;[$Customers.A302])">
            <text:p/>
          </table:table-cell>
          <table:table-cell table:style-name="ce3" table:formula="of:=IF([$Customers.B302]=&quot;&quot;;&quot;&quot;;[$Customers.B302])">
            <text:p/>
          </table:table-cell>
          <table:table-cell table:style-name="ce19" table:formula="of:=IF(ISNUMBER([.$C302]);SUMPRODUCT([$Orders.$J$2:.$J$1001];[$Orders.$A$2:.$A$1001]=[.$C30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3]=&quot;&quot;;&quot;&quot;;[$Customers.A303])">
            <text:p/>
          </table:table-cell>
          <table:table-cell table:style-name="ce3" table:formula="of:=IF([$Customers.B303]=&quot;&quot;;&quot;&quot;;[$Customers.B303])">
            <text:p/>
          </table:table-cell>
          <table:table-cell table:style-name="ce19" table:formula="of:=IF(ISNUMBER([.$C303]);SUMPRODUCT([$Orders.$J$2:.$J$1001];[$Orders.$A$2:.$A$1001]=[.$C30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4]=&quot;&quot;;&quot;&quot;;[$Customers.A304])">
            <text:p/>
          </table:table-cell>
          <table:table-cell table:style-name="ce3" table:formula="of:=IF([$Customers.B304]=&quot;&quot;;&quot;&quot;;[$Customers.B304])">
            <text:p/>
          </table:table-cell>
          <table:table-cell table:style-name="ce19" table:formula="of:=IF(ISNUMBER([.$C304]);SUMPRODUCT([$Orders.$J$2:.$J$1001];[$Orders.$A$2:.$A$1001]=[.$C30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5]=&quot;&quot;;&quot;&quot;;[$Customers.A305])">
            <text:p/>
          </table:table-cell>
          <table:table-cell table:style-name="ce3" table:formula="of:=IF([$Customers.B305]=&quot;&quot;;&quot;&quot;;[$Customers.B305])">
            <text:p/>
          </table:table-cell>
          <table:table-cell table:style-name="ce19" table:formula="of:=IF(ISNUMBER([.$C305]);SUMPRODUCT([$Orders.$J$2:.$J$1001];[$Orders.$A$2:.$A$1001]=[.$C30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6]=&quot;&quot;;&quot;&quot;;[$Customers.A306])">
            <text:p/>
          </table:table-cell>
          <table:table-cell table:style-name="ce3" table:formula="of:=IF([$Customers.B306]=&quot;&quot;;&quot;&quot;;[$Customers.B306])">
            <text:p/>
          </table:table-cell>
          <table:table-cell table:style-name="ce19" table:formula="of:=IF(ISNUMBER([.$C306]);SUMPRODUCT([$Orders.$J$2:.$J$1001];[$Orders.$A$2:.$A$1001]=[.$C30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7]=&quot;&quot;;&quot;&quot;;[$Customers.A307])">
            <text:p/>
          </table:table-cell>
          <table:table-cell table:style-name="ce3" table:formula="of:=IF([$Customers.B307]=&quot;&quot;;&quot;&quot;;[$Customers.B307])">
            <text:p/>
          </table:table-cell>
          <table:table-cell table:style-name="ce19" table:formula="of:=IF(ISNUMBER([.$C307]);SUMPRODUCT([$Orders.$J$2:.$J$1001];[$Orders.$A$2:.$A$1001]=[.$C30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8]=&quot;&quot;;&quot;&quot;;[$Customers.A308])">
            <text:p/>
          </table:table-cell>
          <table:table-cell table:style-name="ce3" table:formula="of:=IF([$Customers.B308]=&quot;&quot;;&quot;&quot;;[$Customers.B308])">
            <text:p/>
          </table:table-cell>
          <table:table-cell table:style-name="ce19" table:formula="of:=IF(ISNUMBER([.$C308]);SUMPRODUCT([$Orders.$J$2:.$J$1001];[$Orders.$A$2:.$A$1001]=[.$C30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09]=&quot;&quot;;&quot;&quot;;[$Customers.A309])">
            <text:p/>
          </table:table-cell>
          <table:table-cell table:style-name="ce3" table:formula="of:=IF([$Customers.B309]=&quot;&quot;;&quot;&quot;;[$Customers.B309])">
            <text:p/>
          </table:table-cell>
          <table:table-cell table:style-name="ce19" table:formula="of:=IF(ISNUMBER([.$C309]);SUMPRODUCT([$Orders.$J$2:.$J$1001];[$Orders.$A$2:.$A$1001]=[.$C30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0]=&quot;&quot;;&quot;&quot;;[$Customers.A310])">
            <text:p/>
          </table:table-cell>
          <table:table-cell table:style-name="ce3" table:formula="of:=IF([$Customers.B310]=&quot;&quot;;&quot;&quot;;[$Customers.B310])">
            <text:p/>
          </table:table-cell>
          <table:table-cell table:style-name="ce19" table:formula="of:=IF(ISNUMBER([.$C310]);SUMPRODUCT([$Orders.$J$2:.$J$1001];[$Orders.$A$2:.$A$1001]=[.$C31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1]=&quot;&quot;;&quot;&quot;;[$Customers.A311])">
            <text:p/>
          </table:table-cell>
          <table:table-cell table:style-name="ce3" table:formula="of:=IF([$Customers.B311]=&quot;&quot;;&quot;&quot;;[$Customers.B311])">
            <text:p/>
          </table:table-cell>
          <table:table-cell table:style-name="ce19" table:formula="of:=IF(ISNUMBER([.$C311]);SUMPRODUCT([$Orders.$J$2:.$J$1001];[$Orders.$A$2:.$A$1001]=[.$C31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2]=&quot;&quot;;&quot;&quot;;[$Customers.A312])">
            <text:p/>
          </table:table-cell>
          <table:table-cell table:style-name="ce3" table:formula="of:=IF([$Customers.B312]=&quot;&quot;;&quot;&quot;;[$Customers.B312])">
            <text:p/>
          </table:table-cell>
          <table:table-cell table:style-name="ce19" table:formula="of:=IF(ISNUMBER([.$C312]);SUMPRODUCT([$Orders.$J$2:.$J$1001];[$Orders.$A$2:.$A$1001]=[.$C31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3]=&quot;&quot;;&quot;&quot;;[$Customers.A313])">
            <text:p/>
          </table:table-cell>
          <table:table-cell table:style-name="ce3" table:formula="of:=IF([$Customers.B313]=&quot;&quot;;&quot;&quot;;[$Customers.B313])">
            <text:p/>
          </table:table-cell>
          <table:table-cell table:style-name="ce19" table:formula="of:=IF(ISNUMBER([.$C313]);SUMPRODUCT([$Orders.$J$2:.$J$1001];[$Orders.$A$2:.$A$1001]=[.$C31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4]=&quot;&quot;;&quot;&quot;;[$Customers.A314])">
            <text:p/>
          </table:table-cell>
          <table:table-cell table:style-name="ce3" table:formula="of:=IF([$Customers.B314]=&quot;&quot;;&quot;&quot;;[$Customers.B314])">
            <text:p/>
          </table:table-cell>
          <table:table-cell table:style-name="ce19" table:formula="of:=IF(ISNUMBER([.$C314]);SUMPRODUCT([$Orders.$J$2:.$J$1001];[$Orders.$A$2:.$A$1001]=[.$C31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5]=&quot;&quot;;&quot;&quot;;[$Customers.A315])">
            <text:p/>
          </table:table-cell>
          <table:table-cell table:style-name="ce3" table:formula="of:=IF([$Customers.B315]=&quot;&quot;;&quot;&quot;;[$Customers.B315])">
            <text:p/>
          </table:table-cell>
          <table:table-cell table:style-name="ce19" table:formula="of:=IF(ISNUMBER([.$C315]);SUMPRODUCT([$Orders.$J$2:.$J$1001];[$Orders.$A$2:.$A$1001]=[.$C31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6]=&quot;&quot;;&quot;&quot;;[$Customers.A316])">
            <text:p/>
          </table:table-cell>
          <table:table-cell table:style-name="ce3" table:formula="of:=IF([$Customers.B316]=&quot;&quot;;&quot;&quot;;[$Customers.B316])">
            <text:p/>
          </table:table-cell>
          <table:table-cell table:style-name="ce19" table:formula="of:=IF(ISNUMBER([.$C316]);SUMPRODUCT([$Orders.$J$2:.$J$1001];[$Orders.$A$2:.$A$1001]=[.$C31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7]=&quot;&quot;;&quot;&quot;;[$Customers.A317])">
            <text:p/>
          </table:table-cell>
          <table:table-cell table:style-name="ce3" table:formula="of:=IF([$Customers.B317]=&quot;&quot;;&quot;&quot;;[$Customers.B317])">
            <text:p/>
          </table:table-cell>
          <table:table-cell table:style-name="ce19" table:formula="of:=IF(ISNUMBER([.$C317]);SUMPRODUCT([$Orders.$J$2:.$J$1001];[$Orders.$A$2:.$A$1001]=[.$C31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8]=&quot;&quot;;&quot;&quot;;[$Customers.A318])">
            <text:p/>
          </table:table-cell>
          <table:table-cell table:style-name="ce3" table:formula="of:=IF([$Customers.B318]=&quot;&quot;;&quot;&quot;;[$Customers.B318])">
            <text:p/>
          </table:table-cell>
          <table:table-cell table:style-name="ce19" table:formula="of:=IF(ISNUMBER([.$C318]);SUMPRODUCT([$Orders.$J$2:.$J$1001];[$Orders.$A$2:.$A$1001]=[.$C31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19]=&quot;&quot;;&quot;&quot;;[$Customers.A319])">
            <text:p/>
          </table:table-cell>
          <table:table-cell table:style-name="ce3" table:formula="of:=IF([$Customers.B319]=&quot;&quot;;&quot;&quot;;[$Customers.B319])">
            <text:p/>
          </table:table-cell>
          <table:table-cell table:style-name="ce19" table:formula="of:=IF(ISNUMBER([.$C319]);SUMPRODUCT([$Orders.$J$2:.$J$1001];[$Orders.$A$2:.$A$1001]=[.$C31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0]=&quot;&quot;;&quot;&quot;;[$Customers.A320])">
            <text:p/>
          </table:table-cell>
          <table:table-cell table:style-name="ce3" table:formula="of:=IF([$Customers.B320]=&quot;&quot;;&quot;&quot;;[$Customers.B320])">
            <text:p/>
          </table:table-cell>
          <table:table-cell table:style-name="ce19" table:formula="of:=IF(ISNUMBER([.$C320]);SUMPRODUCT([$Orders.$J$2:.$J$1001];[$Orders.$A$2:.$A$1001]=[.$C32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1]=&quot;&quot;;&quot;&quot;;[$Customers.A321])">
            <text:p/>
          </table:table-cell>
          <table:table-cell table:style-name="ce3" table:formula="of:=IF([$Customers.B321]=&quot;&quot;;&quot;&quot;;[$Customers.B321])">
            <text:p/>
          </table:table-cell>
          <table:table-cell table:style-name="ce19" table:formula="of:=IF(ISNUMBER([.$C321]);SUMPRODUCT([$Orders.$J$2:.$J$1001];[$Orders.$A$2:.$A$1001]=[.$C32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2]=&quot;&quot;;&quot;&quot;;[$Customers.A322])">
            <text:p/>
          </table:table-cell>
          <table:table-cell table:style-name="ce3" table:formula="of:=IF([$Customers.B322]=&quot;&quot;;&quot;&quot;;[$Customers.B322])">
            <text:p/>
          </table:table-cell>
          <table:table-cell table:style-name="ce19" table:formula="of:=IF(ISNUMBER([.$C322]);SUMPRODUCT([$Orders.$J$2:.$J$1001];[$Orders.$A$2:.$A$1001]=[.$C32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3]=&quot;&quot;;&quot;&quot;;[$Customers.A323])">
            <text:p/>
          </table:table-cell>
          <table:table-cell table:style-name="ce3" table:formula="of:=IF([$Customers.B323]=&quot;&quot;;&quot;&quot;;[$Customers.B323])">
            <text:p/>
          </table:table-cell>
          <table:table-cell table:style-name="ce19" table:formula="of:=IF(ISNUMBER([.$C323]);SUMPRODUCT([$Orders.$J$2:.$J$1001];[$Orders.$A$2:.$A$1001]=[.$C32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4]=&quot;&quot;;&quot;&quot;;[$Customers.A324])">
            <text:p/>
          </table:table-cell>
          <table:table-cell table:style-name="ce3" table:formula="of:=IF([$Customers.B324]=&quot;&quot;;&quot;&quot;;[$Customers.B324])">
            <text:p/>
          </table:table-cell>
          <table:table-cell table:style-name="ce19" table:formula="of:=IF(ISNUMBER([.$C324]);SUMPRODUCT([$Orders.$J$2:.$J$1001];[$Orders.$A$2:.$A$1001]=[.$C32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5]=&quot;&quot;;&quot;&quot;;[$Customers.A325])">
            <text:p/>
          </table:table-cell>
          <table:table-cell table:style-name="ce3" table:formula="of:=IF([$Customers.B325]=&quot;&quot;;&quot;&quot;;[$Customers.B325])">
            <text:p/>
          </table:table-cell>
          <table:table-cell table:style-name="ce19" table:formula="of:=IF(ISNUMBER([.$C325]);SUMPRODUCT([$Orders.$J$2:.$J$1001];[$Orders.$A$2:.$A$1001]=[.$C32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6]=&quot;&quot;;&quot;&quot;;[$Customers.A326])">
            <text:p/>
          </table:table-cell>
          <table:table-cell table:style-name="ce3" table:formula="of:=IF([$Customers.B326]=&quot;&quot;;&quot;&quot;;[$Customers.B326])">
            <text:p/>
          </table:table-cell>
          <table:table-cell table:style-name="ce19" table:formula="of:=IF(ISNUMBER([.$C326]);SUMPRODUCT([$Orders.$J$2:.$J$1001];[$Orders.$A$2:.$A$1001]=[.$C32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7]=&quot;&quot;;&quot;&quot;;[$Customers.A327])">
            <text:p/>
          </table:table-cell>
          <table:table-cell table:style-name="ce3" table:formula="of:=IF([$Customers.B327]=&quot;&quot;;&quot;&quot;;[$Customers.B327])">
            <text:p/>
          </table:table-cell>
          <table:table-cell table:style-name="ce19" table:formula="of:=IF(ISNUMBER([.$C327]);SUMPRODUCT([$Orders.$J$2:.$J$1001];[$Orders.$A$2:.$A$1001]=[.$C32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8]=&quot;&quot;;&quot;&quot;;[$Customers.A328])">
            <text:p/>
          </table:table-cell>
          <table:table-cell table:style-name="ce3" table:formula="of:=IF([$Customers.B328]=&quot;&quot;;&quot;&quot;;[$Customers.B328])">
            <text:p/>
          </table:table-cell>
          <table:table-cell table:style-name="ce19" table:formula="of:=IF(ISNUMBER([.$C328]);SUMPRODUCT([$Orders.$J$2:.$J$1001];[$Orders.$A$2:.$A$1001]=[.$C32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29]=&quot;&quot;;&quot;&quot;;[$Customers.A329])">
            <text:p/>
          </table:table-cell>
          <table:table-cell table:style-name="ce3" table:formula="of:=IF([$Customers.B329]=&quot;&quot;;&quot;&quot;;[$Customers.B329])">
            <text:p/>
          </table:table-cell>
          <table:table-cell table:style-name="ce19" table:formula="of:=IF(ISNUMBER([.$C329]);SUMPRODUCT([$Orders.$J$2:.$J$1001];[$Orders.$A$2:.$A$1001]=[.$C32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0]=&quot;&quot;;&quot;&quot;;[$Customers.A330])">
            <text:p/>
          </table:table-cell>
          <table:table-cell table:style-name="ce3" table:formula="of:=IF([$Customers.B330]=&quot;&quot;;&quot;&quot;;[$Customers.B330])">
            <text:p/>
          </table:table-cell>
          <table:table-cell table:style-name="ce19" table:formula="of:=IF(ISNUMBER([.$C330]);SUMPRODUCT([$Orders.$J$2:.$J$1001];[$Orders.$A$2:.$A$1001]=[.$C33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1]=&quot;&quot;;&quot;&quot;;[$Customers.A331])">
            <text:p/>
          </table:table-cell>
          <table:table-cell table:style-name="ce3" table:formula="of:=IF([$Customers.B331]=&quot;&quot;;&quot;&quot;;[$Customers.B331])">
            <text:p/>
          </table:table-cell>
          <table:table-cell table:style-name="ce19" table:formula="of:=IF(ISNUMBER([.$C331]);SUMPRODUCT([$Orders.$J$2:.$J$1001];[$Orders.$A$2:.$A$1001]=[.$C33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2]=&quot;&quot;;&quot;&quot;;[$Customers.A332])">
            <text:p/>
          </table:table-cell>
          <table:table-cell table:style-name="ce3" table:formula="of:=IF([$Customers.B332]=&quot;&quot;;&quot;&quot;;[$Customers.B332])">
            <text:p/>
          </table:table-cell>
          <table:table-cell table:style-name="ce19" table:formula="of:=IF(ISNUMBER([.$C332]);SUMPRODUCT([$Orders.$J$2:.$J$1001];[$Orders.$A$2:.$A$1001]=[.$C33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3]=&quot;&quot;;&quot;&quot;;[$Customers.A333])">
            <text:p/>
          </table:table-cell>
          <table:table-cell table:style-name="ce3" table:formula="of:=IF([$Customers.B333]=&quot;&quot;;&quot;&quot;;[$Customers.B333])">
            <text:p/>
          </table:table-cell>
          <table:table-cell table:style-name="ce19" table:formula="of:=IF(ISNUMBER([.$C333]);SUMPRODUCT([$Orders.$J$2:.$J$1001];[$Orders.$A$2:.$A$1001]=[.$C33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4]=&quot;&quot;;&quot;&quot;;[$Customers.A334])">
            <text:p/>
          </table:table-cell>
          <table:table-cell table:style-name="ce3" table:formula="of:=IF([$Customers.B334]=&quot;&quot;;&quot;&quot;;[$Customers.B334])">
            <text:p/>
          </table:table-cell>
          <table:table-cell table:style-name="ce19" table:formula="of:=IF(ISNUMBER([.$C334]);SUMPRODUCT([$Orders.$J$2:.$J$1001];[$Orders.$A$2:.$A$1001]=[.$C33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5]=&quot;&quot;;&quot;&quot;;[$Customers.A335])">
            <text:p/>
          </table:table-cell>
          <table:table-cell table:style-name="ce3" table:formula="of:=IF([$Customers.B335]=&quot;&quot;;&quot;&quot;;[$Customers.B335])">
            <text:p/>
          </table:table-cell>
          <table:table-cell table:style-name="ce19" table:formula="of:=IF(ISNUMBER([.$C335]);SUMPRODUCT([$Orders.$J$2:.$J$1001];[$Orders.$A$2:.$A$1001]=[.$C33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6]=&quot;&quot;;&quot;&quot;;[$Customers.A336])">
            <text:p/>
          </table:table-cell>
          <table:table-cell table:style-name="ce3" table:formula="of:=IF([$Customers.B336]=&quot;&quot;;&quot;&quot;;[$Customers.B336])">
            <text:p/>
          </table:table-cell>
          <table:table-cell table:style-name="ce19" table:formula="of:=IF(ISNUMBER([.$C336]);SUMPRODUCT([$Orders.$J$2:.$J$1001];[$Orders.$A$2:.$A$1001]=[.$C33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7]=&quot;&quot;;&quot;&quot;;[$Customers.A337])">
            <text:p/>
          </table:table-cell>
          <table:table-cell table:style-name="ce3" table:formula="of:=IF([$Customers.B337]=&quot;&quot;;&quot;&quot;;[$Customers.B337])">
            <text:p/>
          </table:table-cell>
          <table:table-cell table:style-name="ce19" table:formula="of:=IF(ISNUMBER([.$C337]);SUMPRODUCT([$Orders.$J$2:.$J$1001];[$Orders.$A$2:.$A$1001]=[.$C33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8]=&quot;&quot;;&quot;&quot;;[$Customers.A338])">
            <text:p/>
          </table:table-cell>
          <table:table-cell table:style-name="ce3" table:formula="of:=IF([$Customers.B338]=&quot;&quot;;&quot;&quot;;[$Customers.B338])">
            <text:p/>
          </table:table-cell>
          <table:table-cell table:style-name="ce19" table:formula="of:=IF(ISNUMBER([.$C338]);SUMPRODUCT([$Orders.$J$2:.$J$1001];[$Orders.$A$2:.$A$1001]=[.$C33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39]=&quot;&quot;;&quot;&quot;;[$Customers.A339])">
            <text:p/>
          </table:table-cell>
          <table:table-cell table:style-name="ce3" table:formula="of:=IF([$Customers.B339]=&quot;&quot;;&quot;&quot;;[$Customers.B339])">
            <text:p/>
          </table:table-cell>
          <table:table-cell table:style-name="ce19" table:formula="of:=IF(ISNUMBER([.$C339]);SUMPRODUCT([$Orders.$J$2:.$J$1001];[$Orders.$A$2:.$A$1001]=[.$C33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0]=&quot;&quot;;&quot;&quot;;[$Customers.A340])">
            <text:p/>
          </table:table-cell>
          <table:table-cell table:style-name="ce3" table:formula="of:=IF([$Customers.B340]=&quot;&quot;;&quot;&quot;;[$Customers.B340])">
            <text:p/>
          </table:table-cell>
          <table:table-cell table:style-name="ce19" table:formula="of:=IF(ISNUMBER([.$C340]);SUMPRODUCT([$Orders.$J$2:.$J$1001];[$Orders.$A$2:.$A$1001]=[.$C34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1]=&quot;&quot;;&quot;&quot;;[$Customers.A341])">
            <text:p/>
          </table:table-cell>
          <table:table-cell table:style-name="ce3" table:formula="of:=IF([$Customers.B341]=&quot;&quot;;&quot;&quot;;[$Customers.B341])">
            <text:p/>
          </table:table-cell>
          <table:table-cell table:style-name="ce19" table:formula="of:=IF(ISNUMBER([.$C341]);SUMPRODUCT([$Orders.$J$2:.$J$1001];[$Orders.$A$2:.$A$1001]=[.$C34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2]=&quot;&quot;;&quot;&quot;;[$Customers.A342])">
            <text:p/>
          </table:table-cell>
          <table:table-cell table:style-name="ce3" table:formula="of:=IF([$Customers.B342]=&quot;&quot;;&quot;&quot;;[$Customers.B342])">
            <text:p/>
          </table:table-cell>
          <table:table-cell table:style-name="ce19" table:formula="of:=IF(ISNUMBER([.$C342]);SUMPRODUCT([$Orders.$J$2:.$J$1001];[$Orders.$A$2:.$A$1001]=[.$C34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3]=&quot;&quot;;&quot;&quot;;[$Customers.A343])">
            <text:p/>
          </table:table-cell>
          <table:table-cell table:style-name="ce3" table:formula="of:=IF([$Customers.B343]=&quot;&quot;;&quot;&quot;;[$Customers.B343])">
            <text:p/>
          </table:table-cell>
          <table:table-cell table:style-name="ce19" table:formula="of:=IF(ISNUMBER([.$C343]);SUMPRODUCT([$Orders.$J$2:.$J$1001];[$Orders.$A$2:.$A$1001]=[.$C34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4]=&quot;&quot;;&quot;&quot;;[$Customers.A344])">
            <text:p/>
          </table:table-cell>
          <table:table-cell table:style-name="ce3" table:formula="of:=IF([$Customers.B344]=&quot;&quot;;&quot;&quot;;[$Customers.B344])">
            <text:p/>
          </table:table-cell>
          <table:table-cell table:style-name="ce19" table:formula="of:=IF(ISNUMBER([.$C344]);SUMPRODUCT([$Orders.$J$2:.$J$1001];[$Orders.$A$2:.$A$1001]=[.$C34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5]=&quot;&quot;;&quot;&quot;;[$Customers.A345])">
            <text:p/>
          </table:table-cell>
          <table:table-cell table:style-name="ce3" table:formula="of:=IF([$Customers.B345]=&quot;&quot;;&quot;&quot;;[$Customers.B345])">
            <text:p/>
          </table:table-cell>
          <table:table-cell table:style-name="ce19" table:formula="of:=IF(ISNUMBER([.$C345]);SUMPRODUCT([$Orders.$J$2:.$J$1001];[$Orders.$A$2:.$A$1001]=[.$C34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6]=&quot;&quot;;&quot;&quot;;[$Customers.A346])">
            <text:p/>
          </table:table-cell>
          <table:table-cell table:style-name="ce3" table:formula="of:=IF([$Customers.B346]=&quot;&quot;;&quot;&quot;;[$Customers.B346])">
            <text:p/>
          </table:table-cell>
          <table:table-cell table:style-name="ce19" table:formula="of:=IF(ISNUMBER([.$C346]);SUMPRODUCT([$Orders.$J$2:.$J$1001];[$Orders.$A$2:.$A$1001]=[.$C34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7]=&quot;&quot;;&quot;&quot;;[$Customers.A347])">
            <text:p/>
          </table:table-cell>
          <table:table-cell table:style-name="ce3" table:formula="of:=IF([$Customers.B347]=&quot;&quot;;&quot;&quot;;[$Customers.B347])">
            <text:p/>
          </table:table-cell>
          <table:table-cell table:style-name="ce19" table:formula="of:=IF(ISNUMBER([.$C347]);SUMPRODUCT([$Orders.$J$2:.$J$1001];[$Orders.$A$2:.$A$1001]=[.$C34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8]=&quot;&quot;;&quot;&quot;;[$Customers.A348])">
            <text:p/>
          </table:table-cell>
          <table:table-cell table:style-name="ce3" table:formula="of:=IF([$Customers.B348]=&quot;&quot;;&quot;&quot;;[$Customers.B348])">
            <text:p/>
          </table:table-cell>
          <table:table-cell table:style-name="ce19" table:formula="of:=IF(ISNUMBER([.$C348]);SUMPRODUCT([$Orders.$J$2:.$J$1001];[$Orders.$A$2:.$A$1001]=[.$C34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49]=&quot;&quot;;&quot;&quot;;[$Customers.A349])">
            <text:p/>
          </table:table-cell>
          <table:table-cell table:style-name="ce3" table:formula="of:=IF([$Customers.B349]=&quot;&quot;;&quot;&quot;;[$Customers.B349])">
            <text:p/>
          </table:table-cell>
          <table:table-cell table:style-name="ce19" table:formula="of:=IF(ISNUMBER([.$C349]);SUMPRODUCT([$Orders.$J$2:.$J$1001];[$Orders.$A$2:.$A$1001]=[.$C34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0]=&quot;&quot;;&quot;&quot;;[$Customers.A350])">
            <text:p/>
          </table:table-cell>
          <table:table-cell table:style-name="ce3" table:formula="of:=IF([$Customers.B350]=&quot;&quot;;&quot;&quot;;[$Customers.B350])">
            <text:p/>
          </table:table-cell>
          <table:table-cell table:style-name="ce19" table:formula="of:=IF(ISNUMBER([.$C350]);SUMPRODUCT([$Orders.$J$2:.$J$1001];[$Orders.$A$2:.$A$1001]=[.$C35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1]=&quot;&quot;;&quot;&quot;;[$Customers.A351])">
            <text:p/>
          </table:table-cell>
          <table:table-cell table:style-name="ce3" table:formula="of:=IF([$Customers.B351]=&quot;&quot;;&quot;&quot;;[$Customers.B351])">
            <text:p/>
          </table:table-cell>
          <table:table-cell table:style-name="ce19" table:formula="of:=IF(ISNUMBER([.$C351]);SUMPRODUCT([$Orders.$J$2:.$J$1001];[$Orders.$A$2:.$A$1001]=[.$C35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2]=&quot;&quot;;&quot;&quot;;[$Customers.A352])">
            <text:p/>
          </table:table-cell>
          <table:table-cell table:style-name="ce3" table:formula="of:=IF([$Customers.B352]=&quot;&quot;;&quot;&quot;;[$Customers.B352])">
            <text:p/>
          </table:table-cell>
          <table:table-cell table:style-name="ce19" table:formula="of:=IF(ISNUMBER([.$C352]);SUMPRODUCT([$Orders.$J$2:.$J$1001];[$Orders.$A$2:.$A$1001]=[.$C35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3]=&quot;&quot;;&quot;&quot;;[$Customers.A353])">
            <text:p/>
          </table:table-cell>
          <table:table-cell table:style-name="ce3" table:formula="of:=IF([$Customers.B353]=&quot;&quot;;&quot;&quot;;[$Customers.B353])">
            <text:p/>
          </table:table-cell>
          <table:table-cell table:style-name="ce19" table:formula="of:=IF(ISNUMBER([.$C353]);SUMPRODUCT([$Orders.$J$2:.$J$1001];[$Orders.$A$2:.$A$1001]=[.$C35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4]=&quot;&quot;;&quot;&quot;;[$Customers.A354])">
            <text:p/>
          </table:table-cell>
          <table:table-cell table:style-name="ce3" table:formula="of:=IF([$Customers.B354]=&quot;&quot;;&quot;&quot;;[$Customers.B354])">
            <text:p/>
          </table:table-cell>
          <table:table-cell table:style-name="ce19" table:formula="of:=IF(ISNUMBER([.$C354]);SUMPRODUCT([$Orders.$J$2:.$J$1001];[$Orders.$A$2:.$A$1001]=[.$C35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5]=&quot;&quot;;&quot;&quot;;[$Customers.A355])">
            <text:p/>
          </table:table-cell>
          <table:table-cell table:style-name="ce3" table:formula="of:=IF([$Customers.B355]=&quot;&quot;;&quot;&quot;;[$Customers.B355])">
            <text:p/>
          </table:table-cell>
          <table:table-cell table:style-name="ce19" table:formula="of:=IF(ISNUMBER([.$C355]);SUMPRODUCT([$Orders.$J$2:.$J$1001];[$Orders.$A$2:.$A$1001]=[.$C35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6]=&quot;&quot;;&quot;&quot;;[$Customers.A356])">
            <text:p/>
          </table:table-cell>
          <table:table-cell table:style-name="ce3" table:formula="of:=IF([$Customers.B356]=&quot;&quot;;&quot;&quot;;[$Customers.B356])">
            <text:p/>
          </table:table-cell>
          <table:table-cell table:style-name="ce19" table:formula="of:=IF(ISNUMBER([.$C356]);SUMPRODUCT([$Orders.$J$2:.$J$1001];[$Orders.$A$2:.$A$1001]=[.$C35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7]=&quot;&quot;;&quot;&quot;;[$Customers.A357])">
            <text:p/>
          </table:table-cell>
          <table:table-cell table:style-name="ce3" table:formula="of:=IF([$Customers.B357]=&quot;&quot;;&quot;&quot;;[$Customers.B357])">
            <text:p/>
          </table:table-cell>
          <table:table-cell table:style-name="ce19" table:formula="of:=IF(ISNUMBER([.$C357]);SUMPRODUCT([$Orders.$J$2:.$J$1001];[$Orders.$A$2:.$A$1001]=[.$C35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8]=&quot;&quot;;&quot;&quot;;[$Customers.A358])">
            <text:p/>
          </table:table-cell>
          <table:table-cell table:style-name="ce3" table:formula="of:=IF([$Customers.B358]=&quot;&quot;;&quot;&quot;;[$Customers.B358])">
            <text:p/>
          </table:table-cell>
          <table:table-cell table:style-name="ce19" table:formula="of:=IF(ISNUMBER([.$C358]);SUMPRODUCT([$Orders.$J$2:.$J$1001];[$Orders.$A$2:.$A$1001]=[.$C35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59]=&quot;&quot;;&quot;&quot;;[$Customers.A359])">
            <text:p/>
          </table:table-cell>
          <table:table-cell table:style-name="ce3" table:formula="of:=IF([$Customers.B359]=&quot;&quot;;&quot;&quot;;[$Customers.B359])">
            <text:p/>
          </table:table-cell>
          <table:table-cell table:style-name="ce19" table:formula="of:=IF(ISNUMBER([.$C359]);SUMPRODUCT([$Orders.$J$2:.$J$1001];[$Orders.$A$2:.$A$1001]=[.$C35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0]=&quot;&quot;;&quot;&quot;;[$Customers.A360])">
            <text:p/>
          </table:table-cell>
          <table:table-cell table:style-name="ce3" table:formula="of:=IF([$Customers.B360]=&quot;&quot;;&quot;&quot;;[$Customers.B360])">
            <text:p/>
          </table:table-cell>
          <table:table-cell table:style-name="ce19" table:formula="of:=IF(ISNUMBER([.$C360]);SUMPRODUCT([$Orders.$J$2:.$J$1001];[$Orders.$A$2:.$A$1001]=[.$C36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1]=&quot;&quot;;&quot;&quot;;[$Customers.A361])">
            <text:p/>
          </table:table-cell>
          <table:table-cell table:style-name="ce3" table:formula="of:=IF([$Customers.B361]=&quot;&quot;;&quot;&quot;;[$Customers.B361])">
            <text:p/>
          </table:table-cell>
          <table:table-cell table:style-name="ce19" table:formula="of:=IF(ISNUMBER([.$C361]);SUMPRODUCT([$Orders.$J$2:.$J$1001];[$Orders.$A$2:.$A$1001]=[.$C36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2]=&quot;&quot;;&quot;&quot;;[$Customers.A362])">
            <text:p/>
          </table:table-cell>
          <table:table-cell table:style-name="ce3" table:formula="of:=IF([$Customers.B362]=&quot;&quot;;&quot;&quot;;[$Customers.B362])">
            <text:p/>
          </table:table-cell>
          <table:table-cell table:style-name="ce19" table:formula="of:=IF(ISNUMBER([.$C362]);SUMPRODUCT([$Orders.$J$2:.$J$1001];[$Orders.$A$2:.$A$1001]=[.$C36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3]=&quot;&quot;;&quot;&quot;;[$Customers.A363])">
            <text:p/>
          </table:table-cell>
          <table:table-cell table:style-name="ce3" table:formula="of:=IF([$Customers.B363]=&quot;&quot;;&quot;&quot;;[$Customers.B363])">
            <text:p/>
          </table:table-cell>
          <table:table-cell table:style-name="ce19" table:formula="of:=IF(ISNUMBER([.$C363]);SUMPRODUCT([$Orders.$J$2:.$J$1001];[$Orders.$A$2:.$A$1001]=[.$C36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4]=&quot;&quot;;&quot;&quot;;[$Customers.A364])">
            <text:p/>
          </table:table-cell>
          <table:table-cell table:style-name="ce3" table:formula="of:=IF([$Customers.B364]=&quot;&quot;;&quot;&quot;;[$Customers.B364])">
            <text:p/>
          </table:table-cell>
          <table:table-cell table:style-name="ce19" table:formula="of:=IF(ISNUMBER([.$C364]);SUMPRODUCT([$Orders.$J$2:.$J$1001];[$Orders.$A$2:.$A$1001]=[.$C36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5]=&quot;&quot;;&quot;&quot;;[$Customers.A365])">
            <text:p/>
          </table:table-cell>
          <table:table-cell table:style-name="ce3" table:formula="of:=IF([$Customers.B365]=&quot;&quot;;&quot;&quot;;[$Customers.B365])">
            <text:p/>
          </table:table-cell>
          <table:table-cell table:style-name="ce19" table:formula="of:=IF(ISNUMBER([.$C365]);SUMPRODUCT([$Orders.$J$2:.$J$1001];[$Orders.$A$2:.$A$1001]=[.$C36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6]=&quot;&quot;;&quot;&quot;;[$Customers.A366])">
            <text:p/>
          </table:table-cell>
          <table:table-cell table:style-name="ce3" table:formula="of:=IF([$Customers.B366]=&quot;&quot;;&quot;&quot;;[$Customers.B366])">
            <text:p/>
          </table:table-cell>
          <table:table-cell table:style-name="ce19" table:formula="of:=IF(ISNUMBER([.$C366]);SUMPRODUCT([$Orders.$J$2:.$J$1001];[$Orders.$A$2:.$A$1001]=[.$C36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7]=&quot;&quot;;&quot;&quot;;[$Customers.A367])">
            <text:p/>
          </table:table-cell>
          <table:table-cell table:style-name="ce3" table:formula="of:=IF([$Customers.B367]=&quot;&quot;;&quot;&quot;;[$Customers.B367])">
            <text:p/>
          </table:table-cell>
          <table:table-cell table:style-name="ce19" table:formula="of:=IF(ISNUMBER([.$C367]);SUMPRODUCT([$Orders.$J$2:.$J$1001];[$Orders.$A$2:.$A$1001]=[.$C36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8]=&quot;&quot;;&quot;&quot;;[$Customers.A368])">
            <text:p/>
          </table:table-cell>
          <table:table-cell table:style-name="ce3" table:formula="of:=IF([$Customers.B368]=&quot;&quot;;&quot;&quot;;[$Customers.B368])">
            <text:p/>
          </table:table-cell>
          <table:table-cell table:style-name="ce19" table:formula="of:=IF(ISNUMBER([.$C368]);SUMPRODUCT([$Orders.$J$2:.$J$1001];[$Orders.$A$2:.$A$1001]=[.$C36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69]=&quot;&quot;;&quot;&quot;;[$Customers.A369])">
            <text:p/>
          </table:table-cell>
          <table:table-cell table:style-name="ce3" table:formula="of:=IF([$Customers.B369]=&quot;&quot;;&quot;&quot;;[$Customers.B369])">
            <text:p/>
          </table:table-cell>
          <table:table-cell table:style-name="ce19" table:formula="of:=IF(ISNUMBER([.$C369]);SUMPRODUCT([$Orders.$J$2:.$J$1001];[$Orders.$A$2:.$A$1001]=[.$C36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0]=&quot;&quot;;&quot;&quot;;[$Customers.A370])">
            <text:p/>
          </table:table-cell>
          <table:table-cell table:style-name="ce3" table:formula="of:=IF([$Customers.B370]=&quot;&quot;;&quot;&quot;;[$Customers.B370])">
            <text:p/>
          </table:table-cell>
          <table:table-cell table:style-name="ce19" table:formula="of:=IF(ISNUMBER([.$C370]);SUMPRODUCT([$Orders.$J$2:.$J$1001];[$Orders.$A$2:.$A$1001]=[.$C37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1]=&quot;&quot;;&quot;&quot;;[$Customers.A371])">
            <text:p/>
          </table:table-cell>
          <table:table-cell table:style-name="ce3" table:formula="of:=IF([$Customers.B371]=&quot;&quot;;&quot;&quot;;[$Customers.B371])">
            <text:p/>
          </table:table-cell>
          <table:table-cell table:style-name="ce19" table:formula="of:=IF(ISNUMBER([.$C371]);SUMPRODUCT([$Orders.$J$2:.$J$1001];[$Orders.$A$2:.$A$1001]=[.$C37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2]=&quot;&quot;;&quot;&quot;;[$Customers.A372])">
            <text:p/>
          </table:table-cell>
          <table:table-cell table:style-name="ce3" table:formula="of:=IF([$Customers.B372]=&quot;&quot;;&quot;&quot;;[$Customers.B372])">
            <text:p/>
          </table:table-cell>
          <table:table-cell table:style-name="ce19" table:formula="of:=IF(ISNUMBER([.$C372]);SUMPRODUCT([$Orders.$J$2:.$J$1001];[$Orders.$A$2:.$A$1001]=[.$C37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3]=&quot;&quot;;&quot;&quot;;[$Customers.A373])">
            <text:p/>
          </table:table-cell>
          <table:table-cell table:style-name="ce3" table:formula="of:=IF([$Customers.B373]=&quot;&quot;;&quot;&quot;;[$Customers.B373])">
            <text:p/>
          </table:table-cell>
          <table:table-cell table:style-name="ce19" table:formula="of:=IF(ISNUMBER([.$C373]);SUMPRODUCT([$Orders.$J$2:.$J$1001];[$Orders.$A$2:.$A$1001]=[.$C37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4]=&quot;&quot;;&quot;&quot;;[$Customers.A374])">
            <text:p/>
          </table:table-cell>
          <table:table-cell table:style-name="ce3" table:formula="of:=IF([$Customers.B374]=&quot;&quot;;&quot;&quot;;[$Customers.B374])">
            <text:p/>
          </table:table-cell>
          <table:table-cell table:style-name="ce19" table:formula="of:=IF(ISNUMBER([.$C374]);SUMPRODUCT([$Orders.$J$2:.$J$1001];[$Orders.$A$2:.$A$1001]=[.$C37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5]=&quot;&quot;;&quot;&quot;;[$Customers.A375])">
            <text:p/>
          </table:table-cell>
          <table:table-cell table:style-name="ce3" table:formula="of:=IF([$Customers.B375]=&quot;&quot;;&quot;&quot;;[$Customers.B375])">
            <text:p/>
          </table:table-cell>
          <table:table-cell table:style-name="ce19" table:formula="of:=IF(ISNUMBER([.$C375]);SUMPRODUCT([$Orders.$J$2:.$J$1001];[$Orders.$A$2:.$A$1001]=[.$C37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6]=&quot;&quot;;&quot;&quot;;[$Customers.A376])">
            <text:p/>
          </table:table-cell>
          <table:table-cell table:style-name="ce3" table:formula="of:=IF([$Customers.B376]=&quot;&quot;;&quot;&quot;;[$Customers.B376])">
            <text:p/>
          </table:table-cell>
          <table:table-cell table:style-name="ce19" table:formula="of:=IF(ISNUMBER([.$C376]);SUMPRODUCT([$Orders.$J$2:.$J$1001];[$Orders.$A$2:.$A$1001]=[.$C37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7]=&quot;&quot;;&quot;&quot;;[$Customers.A377])">
            <text:p/>
          </table:table-cell>
          <table:table-cell table:style-name="ce3" table:formula="of:=IF([$Customers.B377]=&quot;&quot;;&quot;&quot;;[$Customers.B377])">
            <text:p/>
          </table:table-cell>
          <table:table-cell table:style-name="ce19" table:formula="of:=IF(ISNUMBER([.$C377]);SUMPRODUCT([$Orders.$J$2:.$J$1001];[$Orders.$A$2:.$A$1001]=[.$C37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8]=&quot;&quot;;&quot;&quot;;[$Customers.A378])">
            <text:p/>
          </table:table-cell>
          <table:table-cell table:style-name="ce3" table:formula="of:=IF([$Customers.B378]=&quot;&quot;;&quot;&quot;;[$Customers.B378])">
            <text:p/>
          </table:table-cell>
          <table:table-cell table:style-name="ce19" table:formula="of:=IF(ISNUMBER([.$C378]);SUMPRODUCT([$Orders.$J$2:.$J$1001];[$Orders.$A$2:.$A$1001]=[.$C37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79]=&quot;&quot;;&quot;&quot;;[$Customers.A379])">
            <text:p/>
          </table:table-cell>
          <table:table-cell table:style-name="ce3" table:formula="of:=IF([$Customers.B379]=&quot;&quot;;&quot;&quot;;[$Customers.B379])">
            <text:p/>
          </table:table-cell>
          <table:table-cell table:style-name="ce19" table:formula="of:=IF(ISNUMBER([.$C379]);SUMPRODUCT([$Orders.$J$2:.$J$1001];[$Orders.$A$2:.$A$1001]=[.$C37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0]=&quot;&quot;;&quot;&quot;;[$Customers.A380])">
            <text:p/>
          </table:table-cell>
          <table:table-cell table:style-name="ce3" table:formula="of:=IF([$Customers.B380]=&quot;&quot;;&quot;&quot;;[$Customers.B380])">
            <text:p/>
          </table:table-cell>
          <table:table-cell table:style-name="ce19" table:formula="of:=IF(ISNUMBER([.$C380]);SUMPRODUCT([$Orders.$J$2:.$J$1001];[$Orders.$A$2:.$A$1001]=[.$C38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1]=&quot;&quot;;&quot;&quot;;[$Customers.A381])">
            <text:p/>
          </table:table-cell>
          <table:table-cell table:style-name="ce3" table:formula="of:=IF([$Customers.B381]=&quot;&quot;;&quot;&quot;;[$Customers.B381])">
            <text:p/>
          </table:table-cell>
          <table:table-cell table:style-name="ce19" table:formula="of:=IF(ISNUMBER([.$C381]);SUMPRODUCT([$Orders.$J$2:.$J$1001];[$Orders.$A$2:.$A$1001]=[.$C38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2]=&quot;&quot;;&quot;&quot;;[$Customers.A382])">
            <text:p/>
          </table:table-cell>
          <table:table-cell table:style-name="ce3" table:formula="of:=IF([$Customers.B382]=&quot;&quot;;&quot;&quot;;[$Customers.B382])">
            <text:p/>
          </table:table-cell>
          <table:table-cell table:style-name="ce19" table:formula="of:=IF(ISNUMBER([.$C382]);SUMPRODUCT([$Orders.$J$2:.$J$1001];[$Orders.$A$2:.$A$1001]=[.$C38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3]=&quot;&quot;;&quot;&quot;;[$Customers.A383])">
            <text:p/>
          </table:table-cell>
          <table:table-cell table:style-name="ce3" table:formula="of:=IF([$Customers.B383]=&quot;&quot;;&quot;&quot;;[$Customers.B383])">
            <text:p/>
          </table:table-cell>
          <table:table-cell table:style-name="ce19" table:formula="of:=IF(ISNUMBER([.$C383]);SUMPRODUCT([$Orders.$J$2:.$J$1001];[$Orders.$A$2:.$A$1001]=[.$C38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4]=&quot;&quot;;&quot;&quot;;[$Customers.A384])">
            <text:p/>
          </table:table-cell>
          <table:table-cell table:style-name="ce3" table:formula="of:=IF([$Customers.B384]=&quot;&quot;;&quot;&quot;;[$Customers.B384])">
            <text:p/>
          </table:table-cell>
          <table:table-cell table:style-name="ce19" table:formula="of:=IF(ISNUMBER([.$C384]);SUMPRODUCT([$Orders.$J$2:.$J$1001];[$Orders.$A$2:.$A$1001]=[.$C38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5]=&quot;&quot;;&quot;&quot;;[$Customers.A385])">
            <text:p/>
          </table:table-cell>
          <table:table-cell table:style-name="ce3" table:formula="of:=IF([$Customers.B385]=&quot;&quot;;&quot;&quot;;[$Customers.B385])">
            <text:p/>
          </table:table-cell>
          <table:table-cell table:style-name="ce19" table:formula="of:=IF(ISNUMBER([.$C385]);SUMPRODUCT([$Orders.$J$2:.$J$1001];[$Orders.$A$2:.$A$1001]=[.$C38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6]=&quot;&quot;;&quot;&quot;;[$Customers.A386])">
            <text:p/>
          </table:table-cell>
          <table:table-cell table:style-name="ce3" table:formula="of:=IF([$Customers.B386]=&quot;&quot;;&quot;&quot;;[$Customers.B386])">
            <text:p/>
          </table:table-cell>
          <table:table-cell table:style-name="ce19" table:formula="of:=IF(ISNUMBER([.$C386]);SUMPRODUCT([$Orders.$J$2:.$J$1001];[$Orders.$A$2:.$A$1001]=[.$C38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7]=&quot;&quot;;&quot;&quot;;[$Customers.A387])">
            <text:p/>
          </table:table-cell>
          <table:table-cell table:style-name="ce3" table:formula="of:=IF([$Customers.B387]=&quot;&quot;;&quot;&quot;;[$Customers.B387])">
            <text:p/>
          </table:table-cell>
          <table:table-cell table:style-name="ce19" table:formula="of:=IF(ISNUMBER([.$C387]);SUMPRODUCT([$Orders.$J$2:.$J$1001];[$Orders.$A$2:.$A$1001]=[.$C38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8]=&quot;&quot;;&quot;&quot;;[$Customers.A388])">
            <text:p/>
          </table:table-cell>
          <table:table-cell table:style-name="ce3" table:formula="of:=IF([$Customers.B388]=&quot;&quot;;&quot;&quot;;[$Customers.B388])">
            <text:p/>
          </table:table-cell>
          <table:table-cell table:style-name="ce19" table:formula="of:=IF(ISNUMBER([.$C388]);SUMPRODUCT([$Orders.$J$2:.$J$1001];[$Orders.$A$2:.$A$1001]=[.$C38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89]=&quot;&quot;;&quot;&quot;;[$Customers.A389])">
            <text:p/>
          </table:table-cell>
          <table:table-cell table:style-name="ce3" table:formula="of:=IF([$Customers.B389]=&quot;&quot;;&quot;&quot;;[$Customers.B389])">
            <text:p/>
          </table:table-cell>
          <table:table-cell table:style-name="ce19" table:formula="of:=IF(ISNUMBER([.$C389]);SUMPRODUCT([$Orders.$J$2:.$J$1001];[$Orders.$A$2:.$A$1001]=[.$C38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0]=&quot;&quot;;&quot;&quot;;[$Customers.A390])">
            <text:p/>
          </table:table-cell>
          <table:table-cell table:style-name="ce3" table:formula="of:=IF([$Customers.B390]=&quot;&quot;;&quot;&quot;;[$Customers.B390])">
            <text:p/>
          </table:table-cell>
          <table:table-cell table:style-name="ce19" table:formula="of:=IF(ISNUMBER([.$C390]);SUMPRODUCT([$Orders.$J$2:.$J$1001];[$Orders.$A$2:.$A$1001]=[.$C39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1]=&quot;&quot;;&quot;&quot;;[$Customers.A391])">
            <text:p/>
          </table:table-cell>
          <table:table-cell table:style-name="ce3" table:formula="of:=IF([$Customers.B391]=&quot;&quot;;&quot;&quot;;[$Customers.B391])">
            <text:p/>
          </table:table-cell>
          <table:table-cell table:style-name="ce19" table:formula="of:=IF(ISNUMBER([.$C391]);SUMPRODUCT([$Orders.$J$2:.$J$1001];[$Orders.$A$2:.$A$1001]=[.$C39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2]=&quot;&quot;;&quot;&quot;;[$Customers.A392])">
            <text:p/>
          </table:table-cell>
          <table:table-cell table:style-name="ce3" table:formula="of:=IF([$Customers.B392]=&quot;&quot;;&quot;&quot;;[$Customers.B392])">
            <text:p/>
          </table:table-cell>
          <table:table-cell table:style-name="ce19" table:formula="of:=IF(ISNUMBER([.$C392]);SUMPRODUCT([$Orders.$J$2:.$J$1001];[$Orders.$A$2:.$A$1001]=[.$C39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3]=&quot;&quot;;&quot;&quot;;[$Customers.A393])">
            <text:p/>
          </table:table-cell>
          <table:table-cell table:style-name="ce3" table:formula="of:=IF([$Customers.B393]=&quot;&quot;;&quot;&quot;;[$Customers.B393])">
            <text:p/>
          </table:table-cell>
          <table:table-cell table:style-name="ce19" table:formula="of:=IF(ISNUMBER([.$C393]);SUMPRODUCT([$Orders.$J$2:.$J$1001];[$Orders.$A$2:.$A$1001]=[.$C39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4]=&quot;&quot;;&quot;&quot;;[$Customers.A394])">
            <text:p/>
          </table:table-cell>
          <table:table-cell table:style-name="ce3" table:formula="of:=IF([$Customers.B394]=&quot;&quot;;&quot;&quot;;[$Customers.B394])">
            <text:p/>
          </table:table-cell>
          <table:table-cell table:style-name="ce19" table:formula="of:=IF(ISNUMBER([.$C394]);SUMPRODUCT([$Orders.$J$2:.$J$1001];[$Orders.$A$2:.$A$1001]=[.$C39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5]=&quot;&quot;;&quot;&quot;;[$Customers.A395])">
            <text:p/>
          </table:table-cell>
          <table:table-cell table:style-name="ce3" table:formula="of:=IF([$Customers.B395]=&quot;&quot;;&quot;&quot;;[$Customers.B395])">
            <text:p/>
          </table:table-cell>
          <table:table-cell table:style-name="ce19" table:formula="of:=IF(ISNUMBER([.$C395]);SUMPRODUCT([$Orders.$J$2:.$J$1001];[$Orders.$A$2:.$A$1001]=[.$C39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6]=&quot;&quot;;&quot;&quot;;[$Customers.A396])">
            <text:p/>
          </table:table-cell>
          <table:table-cell table:style-name="ce3" table:formula="of:=IF([$Customers.B396]=&quot;&quot;;&quot;&quot;;[$Customers.B396])">
            <text:p/>
          </table:table-cell>
          <table:table-cell table:style-name="ce19" table:formula="of:=IF(ISNUMBER([.$C396]);SUMPRODUCT([$Orders.$J$2:.$J$1001];[$Orders.$A$2:.$A$1001]=[.$C39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7]=&quot;&quot;;&quot;&quot;;[$Customers.A397])">
            <text:p/>
          </table:table-cell>
          <table:table-cell table:style-name="ce3" table:formula="of:=IF([$Customers.B397]=&quot;&quot;;&quot;&quot;;[$Customers.B397])">
            <text:p/>
          </table:table-cell>
          <table:table-cell table:style-name="ce19" table:formula="of:=IF(ISNUMBER([.$C397]);SUMPRODUCT([$Orders.$J$2:.$J$1001];[$Orders.$A$2:.$A$1001]=[.$C39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8]=&quot;&quot;;&quot;&quot;;[$Customers.A398])">
            <text:p/>
          </table:table-cell>
          <table:table-cell table:style-name="ce3" table:formula="of:=IF([$Customers.B398]=&quot;&quot;;&quot;&quot;;[$Customers.B398])">
            <text:p/>
          </table:table-cell>
          <table:table-cell table:style-name="ce19" table:formula="of:=IF(ISNUMBER([.$C398]);SUMPRODUCT([$Orders.$J$2:.$J$1001];[$Orders.$A$2:.$A$1001]=[.$C39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399]=&quot;&quot;;&quot;&quot;;[$Customers.A399])">
            <text:p/>
          </table:table-cell>
          <table:table-cell table:style-name="ce3" table:formula="of:=IF([$Customers.B399]=&quot;&quot;;&quot;&quot;;[$Customers.B399])">
            <text:p/>
          </table:table-cell>
          <table:table-cell table:style-name="ce19" table:formula="of:=IF(ISNUMBER([.$C399]);SUMPRODUCT([$Orders.$J$2:.$J$1001];[$Orders.$A$2:.$A$1001]=[.$C39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0]=&quot;&quot;;&quot;&quot;;[$Customers.A400])">
            <text:p/>
          </table:table-cell>
          <table:table-cell table:style-name="ce3" table:formula="of:=IF([$Customers.B400]=&quot;&quot;;&quot;&quot;;[$Customers.B400])">
            <text:p/>
          </table:table-cell>
          <table:table-cell table:style-name="ce19" table:formula="of:=IF(ISNUMBER([.$C400]);SUMPRODUCT([$Orders.$J$2:.$J$1001];[$Orders.$A$2:.$A$1001]=[.$C40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1]=&quot;&quot;;&quot;&quot;;[$Customers.A401])">
            <text:p/>
          </table:table-cell>
          <table:table-cell table:style-name="ce3" table:formula="of:=IF([$Customers.B401]=&quot;&quot;;&quot;&quot;;[$Customers.B401])">
            <text:p/>
          </table:table-cell>
          <table:table-cell table:style-name="ce19" table:formula="of:=IF(ISNUMBER([.$C401]);SUMPRODUCT([$Orders.$J$2:.$J$1001];[$Orders.$A$2:.$A$1001]=[.$C40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2]=&quot;&quot;;&quot;&quot;;[$Customers.A402])">
            <text:p/>
          </table:table-cell>
          <table:table-cell table:style-name="ce3" table:formula="of:=IF([$Customers.B402]=&quot;&quot;;&quot;&quot;;[$Customers.B402])">
            <text:p/>
          </table:table-cell>
          <table:table-cell table:style-name="ce19" table:formula="of:=IF(ISNUMBER([.$C402]);SUMPRODUCT([$Orders.$J$2:.$J$1001];[$Orders.$A$2:.$A$1001]=[.$C40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3]=&quot;&quot;;&quot;&quot;;[$Customers.A403])">
            <text:p/>
          </table:table-cell>
          <table:table-cell table:style-name="ce3" table:formula="of:=IF([$Customers.B403]=&quot;&quot;;&quot;&quot;;[$Customers.B403])">
            <text:p/>
          </table:table-cell>
          <table:table-cell table:style-name="ce19" table:formula="of:=IF(ISNUMBER([.$C403]);SUMPRODUCT([$Orders.$J$2:.$J$1001];[$Orders.$A$2:.$A$1001]=[.$C40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4]=&quot;&quot;;&quot;&quot;;[$Customers.A404])">
            <text:p/>
          </table:table-cell>
          <table:table-cell table:style-name="ce3" table:formula="of:=IF([$Customers.B404]=&quot;&quot;;&quot;&quot;;[$Customers.B404])">
            <text:p/>
          </table:table-cell>
          <table:table-cell table:style-name="ce19" table:formula="of:=IF(ISNUMBER([.$C404]);SUMPRODUCT([$Orders.$J$2:.$J$1001];[$Orders.$A$2:.$A$1001]=[.$C40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5]=&quot;&quot;;&quot;&quot;;[$Customers.A405])">
            <text:p/>
          </table:table-cell>
          <table:table-cell table:style-name="ce3" table:formula="of:=IF([$Customers.B405]=&quot;&quot;;&quot;&quot;;[$Customers.B405])">
            <text:p/>
          </table:table-cell>
          <table:table-cell table:style-name="ce19" table:formula="of:=IF(ISNUMBER([.$C405]);SUMPRODUCT([$Orders.$J$2:.$J$1001];[$Orders.$A$2:.$A$1001]=[.$C40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6]=&quot;&quot;;&quot;&quot;;[$Customers.A406])">
            <text:p/>
          </table:table-cell>
          <table:table-cell table:style-name="ce3" table:formula="of:=IF([$Customers.B406]=&quot;&quot;;&quot;&quot;;[$Customers.B406])">
            <text:p/>
          </table:table-cell>
          <table:table-cell table:style-name="ce19" table:formula="of:=IF(ISNUMBER([.$C406]);SUMPRODUCT([$Orders.$J$2:.$J$1001];[$Orders.$A$2:.$A$1001]=[.$C40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7]=&quot;&quot;;&quot;&quot;;[$Customers.A407])">
            <text:p/>
          </table:table-cell>
          <table:table-cell table:style-name="ce3" table:formula="of:=IF([$Customers.B407]=&quot;&quot;;&quot;&quot;;[$Customers.B407])">
            <text:p/>
          </table:table-cell>
          <table:table-cell table:style-name="ce19" table:formula="of:=IF(ISNUMBER([.$C407]);SUMPRODUCT([$Orders.$J$2:.$J$1001];[$Orders.$A$2:.$A$1001]=[.$C40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8]=&quot;&quot;;&quot;&quot;;[$Customers.A408])">
            <text:p/>
          </table:table-cell>
          <table:table-cell table:style-name="ce3" table:formula="of:=IF([$Customers.B408]=&quot;&quot;;&quot;&quot;;[$Customers.B408])">
            <text:p/>
          </table:table-cell>
          <table:table-cell table:style-name="ce19" table:formula="of:=IF(ISNUMBER([.$C408]);SUMPRODUCT([$Orders.$J$2:.$J$1001];[$Orders.$A$2:.$A$1001]=[.$C40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09]=&quot;&quot;;&quot;&quot;;[$Customers.A409])">
            <text:p/>
          </table:table-cell>
          <table:table-cell table:style-name="ce3" table:formula="of:=IF([$Customers.B409]=&quot;&quot;;&quot;&quot;;[$Customers.B409])">
            <text:p/>
          </table:table-cell>
          <table:table-cell table:style-name="ce19" table:formula="of:=IF(ISNUMBER([.$C409]);SUMPRODUCT([$Orders.$J$2:.$J$1001];[$Orders.$A$2:.$A$1001]=[.$C40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0]=&quot;&quot;;&quot;&quot;;[$Customers.A410])">
            <text:p/>
          </table:table-cell>
          <table:table-cell table:style-name="ce3" table:formula="of:=IF([$Customers.B410]=&quot;&quot;;&quot;&quot;;[$Customers.B410])">
            <text:p/>
          </table:table-cell>
          <table:table-cell table:style-name="ce19" table:formula="of:=IF(ISNUMBER([.$C410]);SUMPRODUCT([$Orders.$J$2:.$J$1001];[$Orders.$A$2:.$A$1001]=[.$C41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1]=&quot;&quot;;&quot;&quot;;[$Customers.A411])">
            <text:p/>
          </table:table-cell>
          <table:table-cell table:style-name="ce3" table:formula="of:=IF([$Customers.B411]=&quot;&quot;;&quot;&quot;;[$Customers.B411])">
            <text:p/>
          </table:table-cell>
          <table:table-cell table:style-name="ce19" table:formula="of:=IF(ISNUMBER([.$C411]);SUMPRODUCT([$Orders.$J$2:.$J$1001];[$Orders.$A$2:.$A$1001]=[.$C41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2]=&quot;&quot;;&quot;&quot;;[$Customers.A412])">
            <text:p/>
          </table:table-cell>
          <table:table-cell table:style-name="ce3" table:formula="of:=IF([$Customers.B412]=&quot;&quot;;&quot;&quot;;[$Customers.B412])">
            <text:p/>
          </table:table-cell>
          <table:table-cell table:style-name="ce19" table:formula="of:=IF(ISNUMBER([.$C412]);SUMPRODUCT([$Orders.$J$2:.$J$1001];[$Orders.$A$2:.$A$1001]=[.$C41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3]=&quot;&quot;;&quot;&quot;;[$Customers.A413])">
            <text:p/>
          </table:table-cell>
          <table:table-cell table:style-name="ce3" table:formula="of:=IF([$Customers.B413]=&quot;&quot;;&quot;&quot;;[$Customers.B413])">
            <text:p/>
          </table:table-cell>
          <table:table-cell table:style-name="ce19" table:formula="of:=IF(ISNUMBER([.$C413]);SUMPRODUCT([$Orders.$J$2:.$J$1001];[$Orders.$A$2:.$A$1001]=[.$C41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4]=&quot;&quot;;&quot;&quot;;[$Customers.A414])">
            <text:p/>
          </table:table-cell>
          <table:table-cell table:style-name="ce3" table:formula="of:=IF([$Customers.B414]=&quot;&quot;;&quot;&quot;;[$Customers.B414])">
            <text:p/>
          </table:table-cell>
          <table:table-cell table:style-name="ce19" table:formula="of:=IF(ISNUMBER([.$C414]);SUMPRODUCT([$Orders.$J$2:.$J$1001];[$Orders.$A$2:.$A$1001]=[.$C41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5]=&quot;&quot;;&quot;&quot;;[$Customers.A415])">
            <text:p/>
          </table:table-cell>
          <table:table-cell table:style-name="ce3" table:formula="of:=IF([$Customers.B415]=&quot;&quot;;&quot;&quot;;[$Customers.B415])">
            <text:p/>
          </table:table-cell>
          <table:table-cell table:style-name="ce19" table:formula="of:=IF(ISNUMBER([.$C415]);SUMPRODUCT([$Orders.$J$2:.$J$1001];[$Orders.$A$2:.$A$1001]=[.$C41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6]=&quot;&quot;;&quot;&quot;;[$Customers.A416])">
            <text:p/>
          </table:table-cell>
          <table:table-cell table:style-name="ce3" table:formula="of:=IF([$Customers.B416]=&quot;&quot;;&quot;&quot;;[$Customers.B416])">
            <text:p/>
          </table:table-cell>
          <table:table-cell table:style-name="ce19" table:formula="of:=IF(ISNUMBER([.$C416]);SUMPRODUCT([$Orders.$J$2:.$J$1001];[$Orders.$A$2:.$A$1001]=[.$C41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7]=&quot;&quot;;&quot;&quot;;[$Customers.A417])">
            <text:p/>
          </table:table-cell>
          <table:table-cell table:style-name="ce3" table:formula="of:=IF([$Customers.B417]=&quot;&quot;;&quot;&quot;;[$Customers.B417])">
            <text:p/>
          </table:table-cell>
          <table:table-cell table:style-name="ce19" table:formula="of:=IF(ISNUMBER([.$C417]);SUMPRODUCT([$Orders.$J$2:.$J$1001];[$Orders.$A$2:.$A$1001]=[.$C41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8]=&quot;&quot;;&quot;&quot;;[$Customers.A418])">
            <text:p/>
          </table:table-cell>
          <table:table-cell table:style-name="ce3" table:formula="of:=IF([$Customers.B418]=&quot;&quot;;&quot;&quot;;[$Customers.B418])">
            <text:p/>
          </table:table-cell>
          <table:table-cell table:style-name="ce19" table:formula="of:=IF(ISNUMBER([.$C418]);SUMPRODUCT([$Orders.$J$2:.$J$1001];[$Orders.$A$2:.$A$1001]=[.$C41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19]=&quot;&quot;;&quot;&quot;;[$Customers.A419])">
            <text:p/>
          </table:table-cell>
          <table:table-cell table:style-name="ce3" table:formula="of:=IF([$Customers.B419]=&quot;&quot;;&quot;&quot;;[$Customers.B419])">
            <text:p/>
          </table:table-cell>
          <table:table-cell table:style-name="ce19" table:formula="of:=IF(ISNUMBER([.$C419]);SUMPRODUCT([$Orders.$J$2:.$J$1001];[$Orders.$A$2:.$A$1001]=[.$C41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0]=&quot;&quot;;&quot;&quot;;[$Customers.A420])">
            <text:p/>
          </table:table-cell>
          <table:table-cell table:style-name="ce3" table:formula="of:=IF([$Customers.B420]=&quot;&quot;;&quot;&quot;;[$Customers.B420])">
            <text:p/>
          </table:table-cell>
          <table:table-cell table:style-name="ce19" table:formula="of:=IF(ISNUMBER([.$C420]);SUMPRODUCT([$Orders.$J$2:.$J$1001];[$Orders.$A$2:.$A$1001]=[.$C42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1]=&quot;&quot;;&quot;&quot;;[$Customers.A421])">
            <text:p/>
          </table:table-cell>
          <table:table-cell table:style-name="ce3" table:formula="of:=IF([$Customers.B421]=&quot;&quot;;&quot;&quot;;[$Customers.B421])">
            <text:p/>
          </table:table-cell>
          <table:table-cell table:style-name="ce19" table:formula="of:=IF(ISNUMBER([.$C421]);SUMPRODUCT([$Orders.$J$2:.$J$1001];[$Orders.$A$2:.$A$1001]=[.$C42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2]=&quot;&quot;;&quot;&quot;;[$Customers.A422])">
            <text:p/>
          </table:table-cell>
          <table:table-cell table:style-name="ce3" table:formula="of:=IF([$Customers.B422]=&quot;&quot;;&quot;&quot;;[$Customers.B422])">
            <text:p/>
          </table:table-cell>
          <table:table-cell table:style-name="ce19" table:formula="of:=IF(ISNUMBER([.$C422]);SUMPRODUCT([$Orders.$J$2:.$J$1001];[$Orders.$A$2:.$A$1001]=[.$C42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3]=&quot;&quot;;&quot;&quot;;[$Customers.A423])">
            <text:p/>
          </table:table-cell>
          <table:table-cell table:style-name="ce3" table:formula="of:=IF([$Customers.B423]=&quot;&quot;;&quot;&quot;;[$Customers.B423])">
            <text:p/>
          </table:table-cell>
          <table:table-cell table:style-name="ce19" table:formula="of:=IF(ISNUMBER([.$C423]);SUMPRODUCT([$Orders.$J$2:.$J$1001];[$Orders.$A$2:.$A$1001]=[.$C42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4]=&quot;&quot;;&quot;&quot;;[$Customers.A424])">
            <text:p/>
          </table:table-cell>
          <table:table-cell table:style-name="ce3" table:formula="of:=IF([$Customers.B424]=&quot;&quot;;&quot;&quot;;[$Customers.B424])">
            <text:p/>
          </table:table-cell>
          <table:table-cell table:style-name="ce19" table:formula="of:=IF(ISNUMBER([.$C424]);SUMPRODUCT([$Orders.$J$2:.$J$1001];[$Orders.$A$2:.$A$1001]=[.$C42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5]=&quot;&quot;;&quot;&quot;;[$Customers.A425])">
            <text:p/>
          </table:table-cell>
          <table:table-cell table:style-name="ce3" table:formula="of:=IF([$Customers.B425]=&quot;&quot;;&quot;&quot;;[$Customers.B425])">
            <text:p/>
          </table:table-cell>
          <table:table-cell table:style-name="ce19" table:formula="of:=IF(ISNUMBER([.$C425]);SUMPRODUCT([$Orders.$J$2:.$J$1001];[$Orders.$A$2:.$A$1001]=[.$C42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6]=&quot;&quot;;&quot;&quot;;[$Customers.A426])">
            <text:p/>
          </table:table-cell>
          <table:table-cell table:style-name="ce3" table:formula="of:=IF([$Customers.B426]=&quot;&quot;;&quot;&quot;;[$Customers.B426])">
            <text:p/>
          </table:table-cell>
          <table:table-cell table:style-name="ce19" table:formula="of:=IF(ISNUMBER([.$C426]);SUMPRODUCT([$Orders.$J$2:.$J$1001];[$Orders.$A$2:.$A$1001]=[.$C42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7]=&quot;&quot;;&quot;&quot;;[$Customers.A427])">
            <text:p/>
          </table:table-cell>
          <table:table-cell table:style-name="ce3" table:formula="of:=IF([$Customers.B427]=&quot;&quot;;&quot;&quot;;[$Customers.B427])">
            <text:p/>
          </table:table-cell>
          <table:table-cell table:style-name="ce19" table:formula="of:=IF(ISNUMBER([.$C427]);SUMPRODUCT([$Orders.$J$2:.$J$1001];[$Orders.$A$2:.$A$1001]=[.$C42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8]=&quot;&quot;;&quot;&quot;;[$Customers.A428])">
            <text:p/>
          </table:table-cell>
          <table:table-cell table:style-name="ce3" table:formula="of:=IF([$Customers.B428]=&quot;&quot;;&quot;&quot;;[$Customers.B428])">
            <text:p/>
          </table:table-cell>
          <table:table-cell table:style-name="ce19" table:formula="of:=IF(ISNUMBER([.$C428]);SUMPRODUCT([$Orders.$J$2:.$J$1001];[$Orders.$A$2:.$A$1001]=[.$C42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29]=&quot;&quot;;&quot;&quot;;[$Customers.A429])">
            <text:p/>
          </table:table-cell>
          <table:table-cell table:style-name="ce3" table:formula="of:=IF([$Customers.B429]=&quot;&quot;;&quot;&quot;;[$Customers.B429])">
            <text:p/>
          </table:table-cell>
          <table:table-cell table:style-name="ce19" table:formula="of:=IF(ISNUMBER([.$C429]);SUMPRODUCT([$Orders.$J$2:.$J$1001];[$Orders.$A$2:.$A$1001]=[.$C42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0]=&quot;&quot;;&quot;&quot;;[$Customers.A430])">
            <text:p/>
          </table:table-cell>
          <table:table-cell table:style-name="ce3" table:formula="of:=IF([$Customers.B430]=&quot;&quot;;&quot;&quot;;[$Customers.B430])">
            <text:p/>
          </table:table-cell>
          <table:table-cell table:style-name="ce19" table:formula="of:=IF(ISNUMBER([.$C430]);SUMPRODUCT([$Orders.$J$2:.$J$1001];[$Orders.$A$2:.$A$1001]=[.$C43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1]=&quot;&quot;;&quot;&quot;;[$Customers.A431])">
            <text:p/>
          </table:table-cell>
          <table:table-cell table:style-name="ce3" table:formula="of:=IF([$Customers.B431]=&quot;&quot;;&quot;&quot;;[$Customers.B431])">
            <text:p/>
          </table:table-cell>
          <table:table-cell table:style-name="ce19" table:formula="of:=IF(ISNUMBER([.$C431]);SUMPRODUCT([$Orders.$J$2:.$J$1001];[$Orders.$A$2:.$A$1001]=[.$C43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2]=&quot;&quot;;&quot;&quot;;[$Customers.A432])">
            <text:p/>
          </table:table-cell>
          <table:table-cell table:style-name="ce3" table:formula="of:=IF([$Customers.B432]=&quot;&quot;;&quot;&quot;;[$Customers.B432])">
            <text:p/>
          </table:table-cell>
          <table:table-cell table:style-name="ce19" table:formula="of:=IF(ISNUMBER([.$C432]);SUMPRODUCT([$Orders.$J$2:.$J$1001];[$Orders.$A$2:.$A$1001]=[.$C43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3]=&quot;&quot;;&quot;&quot;;[$Customers.A433])">
            <text:p/>
          </table:table-cell>
          <table:table-cell table:style-name="ce3" table:formula="of:=IF([$Customers.B433]=&quot;&quot;;&quot;&quot;;[$Customers.B433])">
            <text:p/>
          </table:table-cell>
          <table:table-cell table:style-name="ce19" table:formula="of:=IF(ISNUMBER([.$C433]);SUMPRODUCT([$Orders.$J$2:.$J$1001];[$Orders.$A$2:.$A$1001]=[.$C43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4]=&quot;&quot;;&quot;&quot;;[$Customers.A434])">
            <text:p/>
          </table:table-cell>
          <table:table-cell table:style-name="ce3" table:formula="of:=IF([$Customers.B434]=&quot;&quot;;&quot;&quot;;[$Customers.B434])">
            <text:p/>
          </table:table-cell>
          <table:table-cell table:style-name="ce19" table:formula="of:=IF(ISNUMBER([.$C434]);SUMPRODUCT([$Orders.$J$2:.$J$1001];[$Orders.$A$2:.$A$1001]=[.$C43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5]=&quot;&quot;;&quot;&quot;;[$Customers.A435])">
            <text:p/>
          </table:table-cell>
          <table:table-cell table:style-name="ce3" table:formula="of:=IF([$Customers.B435]=&quot;&quot;;&quot;&quot;;[$Customers.B435])">
            <text:p/>
          </table:table-cell>
          <table:table-cell table:style-name="ce19" table:formula="of:=IF(ISNUMBER([.$C435]);SUMPRODUCT([$Orders.$J$2:.$J$1001];[$Orders.$A$2:.$A$1001]=[.$C43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6]=&quot;&quot;;&quot;&quot;;[$Customers.A436])">
            <text:p/>
          </table:table-cell>
          <table:table-cell table:style-name="ce3" table:formula="of:=IF([$Customers.B436]=&quot;&quot;;&quot;&quot;;[$Customers.B436])">
            <text:p/>
          </table:table-cell>
          <table:table-cell table:style-name="ce19" table:formula="of:=IF(ISNUMBER([.$C436]);SUMPRODUCT([$Orders.$J$2:.$J$1001];[$Orders.$A$2:.$A$1001]=[.$C43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7]=&quot;&quot;;&quot;&quot;;[$Customers.A437])">
            <text:p/>
          </table:table-cell>
          <table:table-cell table:style-name="ce3" table:formula="of:=IF([$Customers.B437]=&quot;&quot;;&quot;&quot;;[$Customers.B437])">
            <text:p/>
          </table:table-cell>
          <table:table-cell table:style-name="ce19" table:formula="of:=IF(ISNUMBER([.$C437]);SUMPRODUCT([$Orders.$J$2:.$J$1001];[$Orders.$A$2:.$A$1001]=[.$C43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8]=&quot;&quot;;&quot;&quot;;[$Customers.A438])">
            <text:p/>
          </table:table-cell>
          <table:table-cell table:style-name="ce3" table:formula="of:=IF([$Customers.B438]=&quot;&quot;;&quot;&quot;;[$Customers.B438])">
            <text:p/>
          </table:table-cell>
          <table:table-cell table:style-name="ce19" table:formula="of:=IF(ISNUMBER([.$C438]);SUMPRODUCT([$Orders.$J$2:.$J$1001];[$Orders.$A$2:.$A$1001]=[.$C43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39]=&quot;&quot;;&quot;&quot;;[$Customers.A439])">
            <text:p/>
          </table:table-cell>
          <table:table-cell table:style-name="ce3" table:formula="of:=IF([$Customers.B439]=&quot;&quot;;&quot;&quot;;[$Customers.B439])">
            <text:p/>
          </table:table-cell>
          <table:table-cell table:style-name="ce19" table:formula="of:=IF(ISNUMBER([.$C439]);SUMPRODUCT([$Orders.$J$2:.$J$1001];[$Orders.$A$2:.$A$1001]=[.$C43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0]=&quot;&quot;;&quot;&quot;;[$Customers.A440])">
            <text:p/>
          </table:table-cell>
          <table:table-cell table:style-name="ce3" table:formula="of:=IF([$Customers.B440]=&quot;&quot;;&quot;&quot;;[$Customers.B440])">
            <text:p/>
          </table:table-cell>
          <table:table-cell table:style-name="ce19" table:formula="of:=IF(ISNUMBER([.$C440]);SUMPRODUCT([$Orders.$J$2:.$J$1001];[$Orders.$A$2:.$A$1001]=[.$C44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1]=&quot;&quot;;&quot;&quot;;[$Customers.A441])">
            <text:p/>
          </table:table-cell>
          <table:table-cell table:style-name="ce3" table:formula="of:=IF([$Customers.B441]=&quot;&quot;;&quot;&quot;;[$Customers.B441])">
            <text:p/>
          </table:table-cell>
          <table:table-cell table:style-name="ce19" table:formula="of:=IF(ISNUMBER([.$C441]);SUMPRODUCT([$Orders.$J$2:.$J$1001];[$Orders.$A$2:.$A$1001]=[.$C44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2]=&quot;&quot;;&quot;&quot;;[$Customers.A442])">
            <text:p/>
          </table:table-cell>
          <table:table-cell table:style-name="ce3" table:formula="of:=IF([$Customers.B442]=&quot;&quot;;&quot;&quot;;[$Customers.B442])">
            <text:p/>
          </table:table-cell>
          <table:table-cell table:style-name="ce19" table:formula="of:=IF(ISNUMBER([.$C442]);SUMPRODUCT([$Orders.$J$2:.$J$1001];[$Orders.$A$2:.$A$1001]=[.$C44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3]=&quot;&quot;;&quot;&quot;;[$Customers.A443])">
            <text:p/>
          </table:table-cell>
          <table:table-cell table:style-name="ce3" table:formula="of:=IF([$Customers.B443]=&quot;&quot;;&quot;&quot;;[$Customers.B443])">
            <text:p/>
          </table:table-cell>
          <table:table-cell table:style-name="ce19" table:formula="of:=IF(ISNUMBER([.$C443]);SUMPRODUCT([$Orders.$J$2:.$J$1001];[$Orders.$A$2:.$A$1001]=[.$C44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4]=&quot;&quot;;&quot;&quot;;[$Customers.A444])">
            <text:p/>
          </table:table-cell>
          <table:table-cell table:style-name="ce3" table:formula="of:=IF([$Customers.B444]=&quot;&quot;;&quot;&quot;;[$Customers.B444])">
            <text:p/>
          </table:table-cell>
          <table:table-cell table:style-name="ce19" table:formula="of:=IF(ISNUMBER([.$C444]);SUMPRODUCT([$Orders.$J$2:.$J$1001];[$Orders.$A$2:.$A$1001]=[.$C44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5]=&quot;&quot;;&quot;&quot;;[$Customers.A445])">
            <text:p/>
          </table:table-cell>
          <table:table-cell table:style-name="ce3" table:formula="of:=IF([$Customers.B445]=&quot;&quot;;&quot;&quot;;[$Customers.B445])">
            <text:p/>
          </table:table-cell>
          <table:table-cell table:style-name="ce19" table:formula="of:=IF(ISNUMBER([.$C445]);SUMPRODUCT([$Orders.$J$2:.$J$1001];[$Orders.$A$2:.$A$1001]=[.$C44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6]=&quot;&quot;;&quot;&quot;;[$Customers.A446])">
            <text:p/>
          </table:table-cell>
          <table:table-cell table:style-name="ce3" table:formula="of:=IF([$Customers.B446]=&quot;&quot;;&quot;&quot;;[$Customers.B446])">
            <text:p/>
          </table:table-cell>
          <table:table-cell table:style-name="ce19" table:formula="of:=IF(ISNUMBER([.$C446]);SUMPRODUCT([$Orders.$J$2:.$J$1001];[$Orders.$A$2:.$A$1001]=[.$C44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7]=&quot;&quot;;&quot;&quot;;[$Customers.A447])">
            <text:p/>
          </table:table-cell>
          <table:table-cell table:style-name="ce3" table:formula="of:=IF([$Customers.B447]=&quot;&quot;;&quot;&quot;;[$Customers.B447])">
            <text:p/>
          </table:table-cell>
          <table:table-cell table:style-name="ce19" table:formula="of:=IF(ISNUMBER([.$C447]);SUMPRODUCT([$Orders.$J$2:.$J$1001];[$Orders.$A$2:.$A$1001]=[.$C44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8]=&quot;&quot;;&quot;&quot;;[$Customers.A448])">
            <text:p/>
          </table:table-cell>
          <table:table-cell table:style-name="ce3" table:formula="of:=IF([$Customers.B448]=&quot;&quot;;&quot;&quot;;[$Customers.B448])">
            <text:p/>
          </table:table-cell>
          <table:table-cell table:style-name="ce19" table:formula="of:=IF(ISNUMBER([.$C448]);SUMPRODUCT([$Orders.$J$2:.$J$1001];[$Orders.$A$2:.$A$1001]=[.$C44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49]=&quot;&quot;;&quot;&quot;;[$Customers.A449])">
            <text:p/>
          </table:table-cell>
          <table:table-cell table:style-name="ce3" table:formula="of:=IF([$Customers.B449]=&quot;&quot;;&quot;&quot;;[$Customers.B449])">
            <text:p/>
          </table:table-cell>
          <table:table-cell table:style-name="ce19" table:formula="of:=IF(ISNUMBER([.$C449]);SUMPRODUCT([$Orders.$J$2:.$J$1001];[$Orders.$A$2:.$A$1001]=[.$C44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0]=&quot;&quot;;&quot;&quot;;[$Customers.A450])">
            <text:p/>
          </table:table-cell>
          <table:table-cell table:style-name="ce3" table:formula="of:=IF([$Customers.B450]=&quot;&quot;;&quot;&quot;;[$Customers.B450])">
            <text:p/>
          </table:table-cell>
          <table:table-cell table:style-name="ce19" table:formula="of:=IF(ISNUMBER([.$C450]);SUMPRODUCT([$Orders.$J$2:.$J$1001];[$Orders.$A$2:.$A$1001]=[.$C45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1]=&quot;&quot;;&quot;&quot;;[$Customers.A451])">
            <text:p/>
          </table:table-cell>
          <table:table-cell table:style-name="ce3" table:formula="of:=IF([$Customers.B451]=&quot;&quot;;&quot;&quot;;[$Customers.B451])">
            <text:p/>
          </table:table-cell>
          <table:table-cell table:style-name="ce19" table:formula="of:=IF(ISNUMBER([.$C451]);SUMPRODUCT([$Orders.$J$2:.$J$1001];[$Orders.$A$2:.$A$1001]=[.$C45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2]=&quot;&quot;;&quot;&quot;;[$Customers.A452])">
            <text:p/>
          </table:table-cell>
          <table:table-cell table:style-name="ce3" table:formula="of:=IF([$Customers.B452]=&quot;&quot;;&quot;&quot;;[$Customers.B452])">
            <text:p/>
          </table:table-cell>
          <table:table-cell table:style-name="ce19" table:formula="of:=IF(ISNUMBER([.$C452]);SUMPRODUCT([$Orders.$J$2:.$J$1001];[$Orders.$A$2:.$A$1001]=[.$C45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3]=&quot;&quot;;&quot;&quot;;[$Customers.A453])">
            <text:p/>
          </table:table-cell>
          <table:table-cell table:style-name="ce3" table:formula="of:=IF([$Customers.B453]=&quot;&quot;;&quot;&quot;;[$Customers.B453])">
            <text:p/>
          </table:table-cell>
          <table:table-cell table:style-name="ce19" table:formula="of:=IF(ISNUMBER([.$C453]);SUMPRODUCT([$Orders.$J$2:.$J$1001];[$Orders.$A$2:.$A$1001]=[.$C45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4]=&quot;&quot;;&quot;&quot;;[$Customers.A454])">
            <text:p/>
          </table:table-cell>
          <table:table-cell table:style-name="ce3" table:formula="of:=IF([$Customers.B454]=&quot;&quot;;&quot;&quot;;[$Customers.B454])">
            <text:p/>
          </table:table-cell>
          <table:table-cell table:style-name="ce19" table:formula="of:=IF(ISNUMBER([.$C454]);SUMPRODUCT([$Orders.$J$2:.$J$1001];[$Orders.$A$2:.$A$1001]=[.$C45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5]=&quot;&quot;;&quot;&quot;;[$Customers.A455])">
            <text:p/>
          </table:table-cell>
          <table:table-cell table:style-name="ce3" table:formula="of:=IF([$Customers.B455]=&quot;&quot;;&quot;&quot;;[$Customers.B455])">
            <text:p/>
          </table:table-cell>
          <table:table-cell table:style-name="ce19" table:formula="of:=IF(ISNUMBER([.$C455]);SUMPRODUCT([$Orders.$J$2:.$J$1001];[$Orders.$A$2:.$A$1001]=[.$C45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6]=&quot;&quot;;&quot;&quot;;[$Customers.A456])">
            <text:p/>
          </table:table-cell>
          <table:table-cell table:style-name="ce3" table:formula="of:=IF([$Customers.B456]=&quot;&quot;;&quot;&quot;;[$Customers.B456])">
            <text:p/>
          </table:table-cell>
          <table:table-cell table:style-name="ce19" table:formula="of:=IF(ISNUMBER([.$C456]);SUMPRODUCT([$Orders.$J$2:.$J$1001];[$Orders.$A$2:.$A$1001]=[.$C45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7]=&quot;&quot;;&quot;&quot;;[$Customers.A457])">
            <text:p/>
          </table:table-cell>
          <table:table-cell table:style-name="ce3" table:formula="of:=IF([$Customers.B457]=&quot;&quot;;&quot;&quot;;[$Customers.B457])">
            <text:p/>
          </table:table-cell>
          <table:table-cell table:style-name="ce19" table:formula="of:=IF(ISNUMBER([.$C457]);SUMPRODUCT([$Orders.$J$2:.$J$1001];[$Orders.$A$2:.$A$1001]=[.$C45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8]=&quot;&quot;;&quot;&quot;;[$Customers.A458])">
            <text:p/>
          </table:table-cell>
          <table:table-cell table:style-name="ce3" table:formula="of:=IF([$Customers.B458]=&quot;&quot;;&quot;&quot;;[$Customers.B458])">
            <text:p/>
          </table:table-cell>
          <table:table-cell table:style-name="ce19" table:formula="of:=IF(ISNUMBER([.$C458]);SUMPRODUCT([$Orders.$J$2:.$J$1001];[$Orders.$A$2:.$A$1001]=[.$C45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59]=&quot;&quot;;&quot;&quot;;[$Customers.A459])">
            <text:p/>
          </table:table-cell>
          <table:table-cell table:style-name="ce3" table:formula="of:=IF([$Customers.B459]=&quot;&quot;;&quot;&quot;;[$Customers.B459])">
            <text:p/>
          </table:table-cell>
          <table:table-cell table:style-name="ce19" table:formula="of:=IF(ISNUMBER([.$C459]);SUMPRODUCT([$Orders.$J$2:.$J$1001];[$Orders.$A$2:.$A$1001]=[.$C45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0]=&quot;&quot;;&quot;&quot;;[$Customers.A460])">
            <text:p/>
          </table:table-cell>
          <table:table-cell table:style-name="ce3" table:formula="of:=IF([$Customers.B460]=&quot;&quot;;&quot;&quot;;[$Customers.B460])">
            <text:p/>
          </table:table-cell>
          <table:table-cell table:style-name="ce19" table:formula="of:=IF(ISNUMBER([.$C460]);SUMPRODUCT([$Orders.$J$2:.$J$1001];[$Orders.$A$2:.$A$1001]=[.$C46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1]=&quot;&quot;;&quot;&quot;;[$Customers.A461])">
            <text:p/>
          </table:table-cell>
          <table:table-cell table:style-name="ce3" table:formula="of:=IF([$Customers.B461]=&quot;&quot;;&quot;&quot;;[$Customers.B461])">
            <text:p/>
          </table:table-cell>
          <table:table-cell table:style-name="ce19" table:formula="of:=IF(ISNUMBER([.$C461]);SUMPRODUCT([$Orders.$J$2:.$J$1001];[$Orders.$A$2:.$A$1001]=[.$C46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2]=&quot;&quot;;&quot;&quot;;[$Customers.A462])">
            <text:p/>
          </table:table-cell>
          <table:table-cell table:style-name="ce3" table:formula="of:=IF([$Customers.B462]=&quot;&quot;;&quot;&quot;;[$Customers.B462])">
            <text:p/>
          </table:table-cell>
          <table:table-cell table:style-name="ce19" table:formula="of:=IF(ISNUMBER([.$C462]);SUMPRODUCT([$Orders.$J$2:.$J$1001];[$Orders.$A$2:.$A$1001]=[.$C46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3]=&quot;&quot;;&quot;&quot;;[$Customers.A463])">
            <text:p/>
          </table:table-cell>
          <table:table-cell table:style-name="ce3" table:formula="of:=IF([$Customers.B463]=&quot;&quot;;&quot;&quot;;[$Customers.B463])">
            <text:p/>
          </table:table-cell>
          <table:table-cell table:style-name="ce19" table:formula="of:=IF(ISNUMBER([.$C463]);SUMPRODUCT([$Orders.$J$2:.$J$1001];[$Orders.$A$2:.$A$1001]=[.$C46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4]=&quot;&quot;;&quot;&quot;;[$Customers.A464])">
            <text:p/>
          </table:table-cell>
          <table:table-cell table:style-name="ce3" table:formula="of:=IF([$Customers.B464]=&quot;&quot;;&quot;&quot;;[$Customers.B464])">
            <text:p/>
          </table:table-cell>
          <table:table-cell table:style-name="ce19" table:formula="of:=IF(ISNUMBER([.$C464]);SUMPRODUCT([$Orders.$J$2:.$J$1001];[$Orders.$A$2:.$A$1001]=[.$C46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5]=&quot;&quot;;&quot;&quot;;[$Customers.A465])">
            <text:p/>
          </table:table-cell>
          <table:table-cell table:style-name="ce3" table:formula="of:=IF([$Customers.B465]=&quot;&quot;;&quot;&quot;;[$Customers.B465])">
            <text:p/>
          </table:table-cell>
          <table:table-cell table:style-name="ce19" table:formula="of:=IF(ISNUMBER([.$C465]);SUMPRODUCT([$Orders.$J$2:.$J$1001];[$Orders.$A$2:.$A$1001]=[.$C46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6]=&quot;&quot;;&quot;&quot;;[$Customers.A466])">
            <text:p/>
          </table:table-cell>
          <table:table-cell table:style-name="ce3" table:formula="of:=IF([$Customers.B466]=&quot;&quot;;&quot;&quot;;[$Customers.B466])">
            <text:p/>
          </table:table-cell>
          <table:table-cell table:style-name="ce19" table:formula="of:=IF(ISNUMBER([.$C466]);SUMPRODUCT([$Orders.$J$2:.$J$1001];[$Orders.$A$2:.$A$1001]=[.$C46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7]=&quot;&quot;;&quot;&quot;;[$Customers.A467])">
            <text:p/>
          </table:table-cell>
          <table:table-cell table:style-name="ce3" table:formula="of:=IF([$Customers.B467]=&quot;&quot;;&quot;&quot;;[$Customers.B467])">
            <text:p/>
          </table:table-cell>
          <table:table-cell table:style-name="ce19" table:formula="of:=IF(ISNUMBER([.$C467]);SUMPRODUCT([$Orders.$J$2:.$J$1001];[$Orders.$A$2:.$A$1001]=[.$C46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8]=&quot;&quot;;&quot;&quot;;[$Customers.A468])">
            <text:p/>
          </table:table-cell>
          <table:table-cell table:style-name="ce3" table:formula="of:=IF([$Customers.B468]=&quot;&quot;;&quot;&quot;;[$Customers.B468])">
            <text:p/>
          </table:table-cell>
          <table:table-cell table:style-name="ce19" table:formula="of:=IF(ISNUMBER([.$C468]);SUMPRODUCT([$Orders.$J$2:.$J$1001];[$Orders.$A$2:.$A$1001]=[.$C46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69]=&quot;&quot;;&quot;&quot;;[$Customers.A469])">
            <text:p/>
          </table:table-cell>
          <table:table-cell table:style-name="ce3" table:formula="of:=IF([$Customers.B469]=&quot;&quot;;&quot;&quot;;[$Customers.B469])">
            <text:p/>
          </table:table-cell>
          <table:table-cell table:style-name="ce19" table:formula="of:=IF(ISNUMBER([.$C469]);SUMPRODUCT([$Orders.$J$2:.$J$1001];[$Orders.$A$2:.$A$1001]=[.$C46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0]=&quot;&quot;;&quot;&quot;;[$Customers.A470])">
            <text:p/>
          </table:table-cell>
          <table:table-cell table:style-name="ce3" table:formula="of:=IF([$Customers.B470]=&quot;&quot;;&quot;&quot;;[$Customers.B470])">
            <text:p/>
          </table:table-cell>
          <table:table-cell table:style-name="ce19" table:formula="of:=IF(ISNUMBER([.$C470]);SUMPRODUCT([$Orders.$J$2:.$J$1001];[$Orders.$A$2:.$A$1001]=[.$C47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1]=&quot;&quot;;&quot;&quot;;[$Customers.A471])">
            <text:p/>
          </table:table-cell>
          <table:table-cell table:style-name="ce3" table:formula="of:=IF([$Customers.B471]=&quot;&quot;;&quot;&quot;;[$Customers.B471])">
            <text:p/>
          </table:table-cell>
          <table:table-cell table:style-name="ce19" table:formula="of:=IF(ISNUMBER([.$C471]);SUMPRODUCT([$Orders.$J$2:.$J$1001];[$Orders.$A$2:.$A$1001]=[.$C47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2]=&quot;&quot;;&quot;&quot;;[$Customers.A472])">
            <text:p/>
          </table:table-cell>
          <table:table-cell table:style-name="ce3" table:formula="of:=IF([$Customers.B472]=&quot;&quot;;&quot;&quot;;[$Customers.B472])">
            <text:p/>
          </table:table-cell>
          <table:table-cell table:style-name="ce19" table:formula="of:=IF(ISNUMBER([.$C472]);SUMPRODUCT([$Orders.$J$2:.$J$1001];[$Orders.$A$2:.$A$1001]=[.$C47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3]=&quot;&quot;;&quot;&quot;;[$Customers.A473])">
            <text:p/>
          </table:table-cell>
          <table:table-cell table:style-name="ce3" table:formula="of:=IF([$Customers.B473]=&quot;&quot;;&quot;&quot;;[$Customers.B473])">
            <text:p/>
          </table:table-cell>
          <table:table-cell table:style-name="ce19" table:formula="of:=IF(ISNUMBER([.$C473]);SUMPRODUCT([$Orders.$J$2:.$J$1001];[$Orders.$A$2:.$A$1001]=[.$C47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4]=&quot;&quot;;&quot;&quot;;[$Customers.A474])">
            <text:p/>
          </table:table-cell>
          <table:table-cell table:style-name="ce3" table:formula="of:=IF([$Customers.B474]=&quot;&quot;;&quot;&quot;;[$Customers.B474])">
            <text:p/>
          </table:table-cell>
          <table:table-cell table:style-name="ce19" table:formula="of:=IF(ISNUMBER([.$C474]);SUMPRODUCT([$Orders.$J$2:.$J$1001];[$Orders.$A$2:.$A$1001]=[.$C47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5]=&quot;&quot;;&quot;&quot;;[$Customers.A475])">
            <text:p/>
          </table:table-cell>
          <table:table-cell table:style-name="ce3" table:formula="of:=IF([$Customers.B475]=&quot;&quot;;&quot;&quot;;[$Customers.B475])">
            <text:p/>
          </table:table-cell>
          <table:table-cell table:style-name="ce19" table:formula="of:=IF(ISNUMBER([.$C475]);SUMPRODUCT([$Orders.$J$2:.$J$1001];[$Orders.$A$2:.$A$1001]=[.$C47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6]=&quot;&quot;;&quot;&quot;;[$Customers.A476])">
            <text:p/>
          </table:table-cell>
          <table:table-cell table:style-name="ce3" table:formula="of:=IF([$Customers.B476]=&quot;&quot;;&quot;&quot;;[$Customers.B476])">
            <text:p/>
          </table:table-cell>
          <table:table-cell table:style-name="ce19" table:formula="of:=IF(ISNUMBER([.$C476]);SUMPRODUCT([$Orders.$J$2:.$J$1001];[$Orders.$A$2:.$A$1001]=[.$C47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7]=&quot;&quot;;&quot;&quot;;[$Customers.A477])">
            <text:p/>
          </table:table-cell>
          <table:table-cell table:style-name="ce3" table:formula="of:=IF([$Customers.B477]=&quot;&quot;;&quot;&quot;;[$Customers.B477])">
            <text:p/>
          </table:table-cell>
          <table:table-cell table:style-name="ce19" table:formula="of:=IF(ISNUMBER([.$C477]);SUMPRODUCT([$Orders.$J$2:.$J$1001];[$Orders.$A$2:.$A$1001]=[.$C47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8]=&quot;&quot;;&quot;&quot;;[$Customers.A478])">
            <text:p/>
          </table:table-cell>
          <table:table-cell table:style-name="ce3" table:formula="of:=IF([$Customers.B478]=&quot;&quot;;&quot;&quot;;[$Customers.B478])">
            <text:p/>
          </table:table-cell>
          <table:table-cell table:style-name="ce19" table:formula="of:=IF(ISNUMBER([.$C478]);SUMPRODUCT([$Orders.$J$2:.$J$1001];[$Orders.$A$2:.$A$1001]=[.$C47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79]=&quot;&quot;;&quot;&quot;;[$Customers.A479])">
            <text:p/>
          </table:table-cell>
          <table:table-cell table:style-name="ce3" table:formula="of:=IF([$Customers.B479]=&quot;&quot;;&quot;&quot;;[$Customers.B479])">
            <text:p/>
          </table:table-cell>
          <table:table-cell table:style-name="ce19" table:formula="of:=IF(ISNUMBER([.$C479]);SUMPRODUCT([$Orders.$J$2:.$J$1001];[$Orders.$A$2:.$A$1001]=[.$C47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0]=&quot;&quot;;&quot;&quot;;[$Customers.A480])">
            <text:p/>
          </table:table-cell>
          <table:table-cell table:style-name="ce3" table:formula="of:=IF([$Customers.B480]=&quot;&quot;;&quot;&quot;;[$Customers.B480])">
            <text:p/>
          </table:table-cell>
          <table:table-cell table:style-name="ce19" table:formula="of:=IF(ISNUMBER([.$C480]);SUMPRODUCT([$Orders.$J$2:.$J$1001];[$Orders.$A$2:.$A$1001]=[.$C48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1]=&quot;&quot;;&quot;&quot;;[$Customers.A481])">
            <text:p/>
          </table:table-cell>
          <table:table-cell table:style-name="ce3" table:formula="of:=IF([$Customers.B481]=&quot;&quot;;&quot;&quot;;[$Customers.B481])">
            <text:p/>
          </table:table-cell>
          <table:table-cell table:style-name="ce19" table:formula="of:=IF(ISNUMBER([.$C481]);SUMPRODUCT([$Orders.$J$2:.$J$1001];[$Orders.$A$2:.$A$1001]=[.$C48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2]=&quot;&quot;;&quot;&quot;;[$Customers.A482])">
            <text:p/>
          </table:table-cell>
          <table:table-cell table:style-name="ce3" table:formula="of:=IF([$Customers.B482]=&quot;&quot;;&quot;&quot;;[$Customers.B482])">
            <text:p/>
          </table:table-cell>
          <table:table-cell table:style-name="ce19" table:formula="of:=IF(ISNUMBER([.$C482]);SUMPRODUCT([$Orders.$J$2:.$J$1001];[$Orders.$A$2:.$A$1001]=[.$C48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3]=&quot;&quot;;&quot;&quot;;[$Customers.A483])">
            <text:p/>
          </table:table-cell>
          <table:table-cell table:style-name="ce3" table:formula="of:=IF([$Customers.B483]=&quot;&quot;;&quot;&quot;;[$Customers.B483])">
            <text:p/>
          </table:table-cell>
          <table:table-cell table:style-name="ce19" table:formula="of:=IF(ISNUMBER([.$C483]);SUMPRODUCT([$Orders.$J$2:.$J$1001];[$Orders.$A$2:.$A$1001]=[.$C48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4]=&quot;&quot;;&quot;&quot;;[$Customers.A484])">
            <text:p/>
          </table:table-cell>
          <table:table-cell table:style-name="ce3" table:formula="of:=IF([$Customers.B484]=&quot;&quot;;&quot;&quot;;[$Customers.B484])">
            <text:p/>
          </table:table-cell>
          <table:table-cell table:style-name="ce19" table:formula="of:=IF(ISNUMBER([.$C484]);SUMPRODUCT([$Orders.$J$2:.$J$1001];[$Orders.$A$2:.$A$1001]=[.$C48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5]=&quot;&quot;;&quot;&quot;;[$Customers.A485])">
            <text:p/>
          </table:table-cell>
          <table:table-cell table:style-name="ce3" table:formula="of:=IF([$Customers.B485]=&quot;&quot;;&quot;&quot;;[$Customers.B485])">
            <text:p/>
          </table:table-cell>
          <table:table-cell table:style-name="ce19" table:formula="of:=IF(ISNUMBER([.$C485]);SUMPRODUCT([$Orders.$J$2:.$J$1001];[$Orders.$A$2:.$A$1001]=[.$C48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6]=&quot;&quot;;&quot;&quot;;[$Customers.A486])">
            <text:p/>
          </table:table-cell>
          <table:table-cell table:style-name="ce3" table:formula="of:=IF([$Customers.B486]=&quot;&quot;;&quot;&quot;;[$Customers.B486])">
            <text:p/>
          </table:table-cell>
          <table:table-cell table:style-name="ce19" table:formula="of:=IF(ISNUMBER([.$C486]);SUMPRODUCT([$Orders.$J$2:.$J$1001];[$Orders.$A$2:.$A$1001]=[.$C48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7]=&quot;&quot;;&quot;&quot;;[$Customers.A487])">
            <text:p/>
          </table:table-cell>
          <table:table-cell table:style-name="ce3" table:formula="of:=IF([$Customers.B487]=&quot;&quot;;&quot;&quot;;[$Customers.B487])">
            <text:p/>
          </table:table-cell>
          <table:table-cell table:style-name="ce19" table:formula="of:=IF(ISNUMBER([.$C487]);SUMPRODUCT([$Orders.$J$2:.$J$1001];[$Orders.$A$2:.$A$1001]=[.$C48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8]=&quot;&quot;;&quot;&quot;;[$Customers.A488])">
            <text:p/>
          </table:table-cell>
          <table:table-cell table:style-name="ce3" table:formula="of:=IF([$Customers.B488]=&quot;&quot;;&quot;&quot;;[$Customers.B488])">
            <text:p/>
          </table:table-cell>
          <table:table-cell table:style-name="ce19" table:formula="of:=IF(ISNUMBER([.$C488]);SUMPRODUCT([$Orders.$J$2:.$J$1001];[$Orders.$A$2:.$A$1001]=[.$C48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89]=&quot;&quot;;&quot;&quot;;[$Customers.A489])">
            <text:p/>
          </table:table-cell>
          <table:table-cell table:style-name="ce3" table:formula="of:=IF([$Customers.B489]=&quot;&quot;;&quot;&quot;;[$Customers.B489])">
            <text:p/>
          </table:table-cell>
          <table:table-cell table:style-name="ce19" table:formula="of:=IF(ISNUMBER([.$C489]);SUMPRODUCT([$Orders.$J$2:.$J$1001];[$Orders.$A$2:.$A$1001]=[.$C48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0]=&quot;&quot;;&quot;&quot;;[$Customers.A490])">
            <text:p/>
          </table:table-cell>
          <table:table-cell table:style-name="ce3" table:formula="of:=IF([$Customers.B490]=&quot;&quot;;&quot;&quot;;[$Customers.B490])">
            <text:p/>
          </table:table-cell>
          <table:table-cell table:style-name="ce19" table:formula="of:=IF(ISNUMBER([.$C490]);SUMPRODUCT([$Orders.$J$2:.$J$1001];[$Orders.$A$2:.$A$1001]=[.$C49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1]=&quot;&quot;;&quot;&quot;;[$Customers.A491])">
            <text:p/>
          </table:table-cell>
          <table:table-cell table:style-name="ce3" table:formula="of:=IF([$Customers.B491]=&quot;&quot;;&quot;&quot;;[$Customers.B491])">
            <text:p/>
          </table:table-cell>
          <table:table-cell table:style-name="ce19" table:formula="of:=IF(ISNUMBER([.$C491]);SUMPRODUCT([$Orders.$J$2:.$J$1001];[$Orders.$A$2:.$A$1001]=[.$C49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2]=&quot;&quot;;&quot;&quot;;[$Customers.A492])">
            <text:p/>
          </table:table-cell>
          <table:table-cell table:style-name="ce3" table:formula="of:=IF([$Customers.B492]=&quot;&quot;;&quot;&quot;;[$Customers.B492])">
            <text:p/>
          </table:table-cell>
          <table:table-cell table:style-name="ce19" table:formula="of:=IF(ISNUMBER([.$C492]);SUMPRODUCT([$Orders.$J$2:.$J$1001];[$Orders.$A$2:.$A$1001]=[.$C492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3]=&quot;&quot;;&quot;&quot;;[$Customers.A493])">
            <text:p/>
          </table:table-cell>
          <table:table-cell table:style-name="ce3" table:formula="of:=IF([$Customers.B493]=&quot;&quot;;&quot;&quot;;[$Customers.B493])">
            <text:p/>
          </table:table-cell>
          <table:table-cell table:style-name="ce19" table:formula="of:=IF(ISNUMBER([.$C493]);SUMPRODUCT([$Orders.$J$2:.$J$1001];[$Orders.$A$2:.$A$1001]=[.$C493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4]=&quot;&quot;;&quot;&quot;;[$Customers.A494])">
            <text:p/>
          </table:table-cell>
          <table:table-cell table:style-name="ce3" table:formula="of:=IF([$Customers.B494]=&quot;&quot;;&quot;&quot;;[$Customers.B494])">
            <text:p/>
          </table:table-cell>
          <table:table-cell table:style-name="ce19" table:formula="of:=IF(ISNUMBER([.$C494]);SUMPRODUCT([$Orders.$J$2:.$J$1001];[$Orders.$A$2:.$A$1001]=[.$C494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5]=&quot;&quot;;&quot;&quot;;[$Customers.A495])">
            <text:p/>
          </table:table-cell>
          <table:table-cell table:style-name="ce3" table:formula="of:=IF([$Customers.B495]=&quot;&quot;;&quot;&quot;;[$Customers.B495])">
            <text:p/>
          </table:table-cell>
          <table:table-cell table:style-name="ce19" table:formula="of:=IF(ISNUMBER([.$C495]);SUMPRODUCT([$Orders.$J$2:.$J$1001];[$Orders.$A$2:.$A$1001]=[.$C495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6]=&quot;&quot;;&quot;&quot;;[$Customers.A496])">
            <text:p/>
          </table:table-cell>
          <table:table-cell table:style-name="ce3" table:formula="of:=IF([$Customers.B496]=&quot;&quot;;&quot;&quot;;[$Customers.B496])">
            <text:p/>
          </table:table-cell>
          <table:table-cell table:style-name="ce19" table:formula="of:=IF(ISNUMBER([.$C496]);SUMPRODUCT([$Orders.$J$2:.$J$1001];[$Orders.$A$2:.$A$1001]=[.$C496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7]=&quot;&quot;;&quot;&quot;;[$Customers.A497])">
            <text:p/>
          </table:table-cell>
          <table:table-cell table:style-name="ce3" table:formula="of:=IF([$Customers.B497]=&quot;&quot;;&quot;&quot;;[$Customers.B497])">
            <text:p/>
          </table:table-cell>
          <table:table-cell table:style-name="ce19" table:formula="of:=IF(ISNUMBER([.$C497]);SUMPRODUCT([$Orders.$J$2:.$J$1001];[$Orders.$A$2:.$A$1001]=[.$C497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8]=&quot;&quot;;&quot;&quot;;[$Customers.A498])">
            <text:p/>
          </table:table-cell>
          <table:table-cell table:style-name="ce3" table:formula="of:=IF([$Customers.B498]=&quot;&quot;;&quot;&quot;;[$Customers.B498])">
            <text:p/>
          </table:table-cell>
          <table:table-cell table:style-name="ce19" table:formula="of:=IF(ISNUMBER([.$C498]);SUMPRODUCT([$Orders.$J$2:.$J$1001];[$Orders.$A$2:.$A$1001]=[.$C498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499]=&quot;&quot;;&quot;&quot;;[$Customers.A499])">
            <text:p/>
          </table:table-cell>
          <table:table-cell table:style-name="ce3" table:formula="of:=IF([$Customers.B499]=&quot;&quot;;&quot;&quot;;[$Customers.B499])">
            <text:p/>
          </table:table-cell>
          <table:table-cell table:style-name="ce19" table:formula="of:=IF(ISNUMBER([.$C499]);SUMPRODUCT([$Orders.$J$2:.$J$1001];[$Orders.$A$2:.$A$1001]=[.$C499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00]=&quot;&quot;;&quot;&quot;;[$Customers.A500])">
            <text:p/>
          </table:table-cell>
          <table:table-cell table:style-name="ce3" table:formula="of:=IF([$Customers.B500]=&quot;&quot;;&quot;&quot;;[$Customers.B500])">
            <text:p/>
          </table:table-cell>
          <table:table-cell table:style-name="ce19" table:formula="of:=IF(ISNUMBER([.$C500]);SUMPRODUCT([$Orders.$J$2:.$J$1001];[$Orders.$A$2:.$A$1001]=[.$C500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01]=&quot;&quot;;&quot;&quot;;[$Customers.A501])">
            <text:p/>
          </table:table-cell>
          <table:table-cell table:style-name="ce3" table:formula="of:=IF([$Customers.B501]=&quot;&quot;;&quot;&quot;;[$Customers.B501])">
            <text:p/>
          </table:table-cell>
          <table:table-cell table:style-name="ce19" table:formula="of:=IF(ISNUMBER([.$C501]);SUMPRODUCT([$Orders.$J$2:.$J$1001];[$Orders.$A$2:.$A$1001]=[.$C501];[$Orders.$E$2:.$E$1001]&gt;=[.$A$8];[$Orders.$E$2:.$E$1001]&lt;=[.$A$2]);&quot;&quot;)">
            <text:p/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$Customers.A502]=&quot;&quot;;&quot;&quot;;[$Customers.A502])">
            <text:p/>
          </table:table-cell>
          <table:table-cell table:style-name="ce3" table:formula="of:=IF([$Customers.B502]=&quot;&quot;;&quot;&quot;;[$Customers.B5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03]=&quot;&quot;;&quot;&quot;;[$Customers.A503])">
            <text:p/>
          </table:table-cell>
          <table:table-cell table:style-name="ce3" table:formula="of:=IF([$Customers.B503]=&quot;&quot;;&quot;&quot;;[$Customers.B5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04]=&quot;&quot;;&quot;&quot;;[$Customers.A504])">
            <text:p/>
          </table:table-cell>
          <table:table-cell table:style-name="ce3" table:formula="of:=IF([$Customers.B504]=&quot;&quot;;&quot;&quot;;[$Customers.B5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05]=&quot;&quot;;&quot;&quot;;[$Customers.A505])">
            <text:p/>
          </table:table-cell>
          <table:table-cell table:style-name="ce3" table:formula="of:=IF([$Customers.B505]=&quot;&quot;;&quot;&quot;;[$Customers.B5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06]=&quot;&quot;;&quot;&quot;;[$Customers.A506])">
            <text:p/>
          </table:table-cell>
          <table:table-cell table:style-name="ce3" table:formula="of:=IF([$Customers.B506]=&quot;&quot;;&quot;&quot;;[$Customers.B5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07]=&quot;&quot;;&quot;&quot;;[$Customers.A507])">
            <text:p/>
          </table:table-cell>
          <table:table-cell table:style-name="ce3" table:formula="of:=IF([$Customers.B507]=&quot;&quot;;&quot;&quot;;[$Customers.B5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08]=&quot;&quot;;&quot;&quot;;[$Customers.A508])">
            <text:p/>
          </table:table-cell>
          <table:table-cell table:style-name="ce3" table:formula="of:=IF([$Customers.B508]=&quot;&quot;;&quot;&quot;;[$Customers.B5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09]=&quot;&quot;;&quot;&quot;;[$Customers.A509])">
            <text:p/>
          </table:table-cell>
          <table:table-cell table:style-name="ce3" table:formula="of:=IF([$Customers.B509]=&quot;&quot;;&quot;&quot;;[$Customers.B5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0]=&quot;&quot;;&quot;&quot;;[$Customers.A510])">
            <text:p/>
          </table:table-cell>
          <table:table-cell table:style-name="ce3" table:formula="of:=IF([$Customers.B510]=&quot;&quot;;&quot;&quot;;[$Customers.B5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1]=&quot;&quot;;&quot;&quot;;[$Customers.A511])">
            <text:p/>
          </table:table-cell>
          <table:table-cell table:style-name="ce3" table:formula="of:=IF([$Customers.B511]=&quot;&quot;;&quot;&quot;;[$Customers.B5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2]=&quot;&quot;;&quot;&quot;;[$Customers.A512])">
            <text:p/>
          </table:table-cell>
          <table:table-cell table:style-name="ce3" table:formula="of:=IF([$Customers.B512]=&quot;&quot;;&quot;&quot;;[$Customers.B5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3]=&quot;&quot;;&quot;&quot;;[$Customers.A513])">
            <text:p/>
          </table:table-cell>
          <table:table-cell table:style-name="ce3" table:formula="of:=IF([$Customers.B513]=&quot;&quot;;&quot;&quot;;[$Customers.B5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4]=&quot;&quot;;&quot;&quot;;[$Customers.A514])">
            <text:p/>
          </table:table-cell>
          <table:table-cell table:style-name="ce3" table:formula="of:=IF([$Customers.B514]=&quot;&quot;;&quot;&quot;;[$Customers.B5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5]=&quot;&quot;;&quot;&quot;;[$Customers.A515])">
            <text:p/>
          </table:table-cell>
          <table:table-cell table:style-name="ce3" table:formula="of:=IF([$Customers.B515]=&quot;&quot;;&quot;&quot;;[$Customers.B5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6]=&quot;&quot;;&quot;&quot;;[$Customers.A516])">
            <text:p/>
          </table:table-cell>
          <table:table-cell table:style-name="ce3" table:formula="of:=IF([$Customers.B516]=&quot;&quot;;&quot;&quot;;[$Customers.B5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7]=&quot;&quot;;&quot;&quot;;[$Customers.A517])">
            <text:p/>
          </table:table-cell>
          <table:table-cell table:style-name="ce3" table:formula="of:=IF([$Customers.B517]=&quot;&quot;;&quot;&quot;;[$Customers.B5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8]=&quot;&quot;;&quot;&quot;;[$Customers.A518])">
            <text:p/>
          </table:table-cell>
          <table:table-cell table:style-name="ce3" table:formula="of:=IF([$Customers.B518]=&quot;&quot;;&quot;&quot;;[$Customers.B5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19]=&quot;&quot;;&quot;&quot;;[$Customers.A519])">
            <text:p/>
          </table:table-cell>
          <table:table-cell table:style-name="ce3" table:formula="of:=IF([$Customers.B519]=&quot;&quot;;&quot;&quot;;[$Customers.B5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0]=&quot;&quot;;&quot;&quot;;[$Customers.A520])">
            <text:p/>
          </table:table-cell>
          <table:table-cell table:style-name="ce3" table:formula="of:=IF([$Customers.B520]=&quot;&quot;;&quot;&quot;;[$Customers.B5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1]=&quot;&quot;;&quot;&quot;;[$Customers.A521])">
            <text:p/>
          </table:table-cell>
          <table:table-cell table:style-name="ce3" table:formula="of:=IF([$Customers.B521]=&quot;&quot;;&quot;&quot;;[$Customers.B5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2]=&quot;&quot;;&quot;&quot;;[$Customers.A522])">
            <text:p/>
          </table:table-cell>
          <table:table-cell table:style-name="ce3" table:formula="of:=IF([$Customers.B522]=&quot;&quot;;&quot;&quot;;[$Customers.B5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3]=&quot;&quot;;&quot;&quot;;[$Customers.A523])">
            <text:p/>
          </table:table-cell>
          <table:table-cell table:style-name="ce3" table:formula="of:=IF([$Customers.B523]=&quot;&quot;;&quot;&quot;;[$Customers.B5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4]=&quot;&quot;;&quot;&quot;;[$Customers.A524])">
            <text:p/>
          </table:table-cell>
          <table:table-cell table:style-name="ce3" table:formula="of:=IF([$Customers.B524]=&quot;&quot;;&quot;&quot;;[$Customers.B5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5]=&quot;&quot;;&quot;&quot;;[$Customers.A525])">
            <text:p/>
          </table:table-cell>
          <table:table-cell table:style-name="ce3" table:formula="of:=IF([$Customers.B525]=&quot;&quot;;&quot;&quot;;[$Customers.B5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6]=&quot;&quot;;&quot;&quot;;[$Customers.A526])">
            <text:p/>
          </table:table-cell>
          <table:table-cell table:style-name="ce3" table:formula="of:=IF([$Customers.B526]=&quot;&quot;;&quot;&quot;;[$Customers.B5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7]=&quot;&quot;;&quot;&quot;;[$Customers.A527])">
            <text:p/>
          </table:table-cell>
          <table:table-cell table:style-name="ce3" table:formula="of:=IF([$Customers.B527]=&quot;&quot;;&quot;&quot;;[$Customers.B5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8]=&quot;&quot;;&quot;&quot;;[$Customers.A528])">
            <text:p/>
          </table:table-cell>
          <table:table-cell table:style-name="ce3" table:formula="of:=IF([$Customers.B528]=&quot;&quot;;&quot;&quot;;[$Customers.B5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29]=&quot;&quot;;&quot;&quot;;[$Customers.A529])">
            <text:p/>
          </table:table-cell>
          <table:table-cell table:style-name="ce3" table:formula="of:=IF([$Customers.B529]=&quot;&quot;;&quot;&quot;;[$Customers.B5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0]=&quot;&quot;;&quot;&quot;;[$Customers.A530])">
            <text:p/>
          </table:table-cell>
          <table:table-cell table:style-name="ce3" table:formula="of:=IF([$Customers.B530]=&quot;&quot;;&quot;&quot;;[$Customers.B5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1]=&quot;&quot;;&quot;&quot;;[$Customers.A531])">
            <text:p/>
          </table:table-cell>
          <table:table-cell table:style-name="ce3" table:formula="of:=IF([$Customers.B531]=&quot;&quot;;&quot;&quot;;[$Customers.B5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2]=&quot;&quot;;&quot;&quot;;[$Customers.A532])">
            <text:p/>
          </table:table-cell>
          <table:table-cell table:style-name="ce3" table:formula="of:=IF([$Customers.B532]=&quot;&quot;;&quot;&quot;;[$Customers.B5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3]=&quot;&quot;;&quot;&quot;;[$Customers.A533])">
            <text:p/>
          </table:table-cell>
          <table:table-cell table:style-name="ce3" table:formula="of:=IF([$Customers.B533]=&quot;&quot;;&quot;&quot;;[$Customers.B5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4]=&quot;&quot;;&quot;&quot;;[$Customers.A534])">
            <text:p/>
          </table:table-cell>
          <table:table-cell table:style-name="ce3" table:formula="of:=IF([$Customers.B534]=&quot;&quot;;&quot;&quot;;[$Customers.B5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5]=&quot;&quot;;&quot;&quot;;[$Customers.A535])">
            <text:p/>
          </table:table-cell>
          <table:table-cell table:style-name="ce3" table:formula="of:=IF([$Customers.B535]=&quot;&quot;;&quot;&quot;;[$Customers.B5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6]=&quot;&quot;;&quot;&quot;;[$Customers.A536])">
            <text:p/>
          </table:table-cell>
          <table:table-cell table:style-name="ce3" table:formula="of:=IF([$Customers.B536]=&quot;&quot;;&quot;&quot;;[$Customers.B5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7]=&quot;&quot;;&quot;&quot;;[$Customers.A537])">
            <text:p/>
          </table:table-cell>
          <table:table-cell table:style-name="ce3" table:formula="of:=IF([$Customers.B537]=&quot;&quot;;&quot;&quot;;[$Customers.B5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8]=&quot;&quot;;&quot;&quot;;[$Customers.A538])">
            <text:p/>
          </table:table-cell>
          <table:table-cell table:style-name="ce3" table:formula="of:=IF([$Customers.B538]=&quot;&quot;;&quot;&quot;;[$Customers.B5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39]=&quot;&quot;;&quot;&quot;;[$Customers.A539])">
            <text:p/>
          </table:table-cell>
          <table:table-cell table:style-name="ce3" table:formula="of:=IF([$Customers.B539]=&quot;&quot;;&quot;&quot;;[$Customers.B5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0]=&quot;&quot;;&quot;&quot;;[$Customers.A540])">
            <text:p/>
          </table:table-cell>
          <table:table-cell table:style-name="ce3" table:formula="of:=IF([$Customers.B540]=&quot;&quot;;&quot;&quot;;[$Customers.B5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1]=&quot;&quot;;&quot;&quot;;[$Customers.A541])">
            <text:p/>
          </table:table-cell>
          <table:table-cell table:style-name="ce3" table:formula="of:=IF([$Customers.B541]=&quot;&quot;;&quot;&quot;;[$Customers.B5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2]=&quot;&quot;;&quot;&quot;;[$Customers.A542])">
            <text:p/>
          </table:table-cell>
          <table:table-cell table:style-name="ce3" table:formula="of:=IF([$Customers.B542]=&quot;&quot;;&quot;&quot;;[$Customers.B5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3]=&quot;&quot;;&quot;&quot;;[$Customers.A543])">
            <text:p/>
          </table:table-cell>
          <table:table-cell table:style-name="ce3" table:formula="of:=IF([$Customers.B543]=&quot;&quot;;&quot;&quot;;[$Customers.B5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4]=&quot;&quot;;&quot;&quot;;[$Customers.A544])">
            <text:p/>
          </table:table-cell>
          <table:table-cell table:style-name="ce3" table:formula="of:=IF([$Customers.B544]=&quot;&quot;;&quot;&quot;;[$Customers.B5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5]=&quot;&quot;;&quot;&quot;;[$Customers.A545])">
            <text:p/>
          </table:table-cell>
          <table:table-cell table:style-name="ce3" table:formula="of:=IF([$Customers.B545]=&quot;&quot;;&quot;&quot;;[$Customers.B5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6]=&quot;&quot;;&quot;&quot;;[$Customers.A546])">
            <text:p/>
          </table:table-cell>
          <table:table-cell table:style-name="ce3" table:formula="of:=IF([$Customers.B546]=&quot;&quot;;&quot;&quot;;[$Customers.B5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7]=&quot;&quot;;&quot;&quot;;[$Customers.A547])">
            <text:p/>
          </table:table-cell>
          <table:table-cell table:style-name="ce3" table:formula="of:=IF([$Customers.B547]=&quot;&quot;;&quot;&quot;;[$Customers.B5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8]=&quot;&quot;;&quot;&quot;;[$Customers.A548])">
            <text:p/>
          </table:table-cell>
          <table:table-cell table:style-name="ce3" table:formula="of:=IF([$Customers.B548]=&quot;&quot;;&quot;&quot;;[$Customers.B5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49]=&quot;&quot;;&quot;&quot;;[$Customers.A549])">
            <text:p/>
          </table:table-cell>
          <table:table-cell table:style-name="ce3" table:formula="of:=IF([$Customers.B549]=&quot;&quot;;&quot;&quot;;[$Customers.B5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0]=&quot;&quot;;&quot;&quot;;[$Customers.A550])">
            <text:p/>
          </table:table-cell>
          <table:table-cell table:style-name="ce3" table:formula="of:=IF([$Customers.B550]=&quot;&quot;;&quot;&quot;;[$Customers.B5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1]=&quot;&quot;;&quot;&quot;;[$Customers.A551])">
            <text:p/>
          </table:table-cell>
          <table:table-cell table:style-name="ce3" table:formula="of:=IF([$Customers.B551]=&quot;&quot;;&quot;&quot;;[$Customers.B5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2]=&quot;&quot;;&quot;&quot;;[$Customers.A552])">
            <text:p/>
          </table:table-cell>
          <table:table-cell table:style-name="ce3" table:formula="of:=IF([$Customers.B552]=&quot;&quot;;&quot;&quot;;[$Customers.B5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3]=&quot;&quot;;&quot;&quot;;[$Customers.A553])">
            <text:p/>
          </table:table-cell>
          <table:table-cell table:style-name="ce3" table:formula="of:=IF([$Customers.B553]=&quot;&quot;;&quot;&quot;;[$Customers.B5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4]=&quot;&quot;;&quot;&quot;;[$Customers.A554])">
            <text:p/>
          </table:table-cell>
          <table:table-cell table:style-name="ce3" table:formula="of:=IF([$Customers.B554]=&quot;&quot;;&quot;&quot;;[$Customers.B5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5]=&quot;&quot;;&quot;&quot;;[$Customers.A555])">
            <text:p/>
          </table:table-cell>
          <table:table-cell table:style-name="ce3" table:formula="of:=IF([$Customers.B555]=&quot;&quot;;&quot;&quot;;[$Customers.B5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6]=&quot;&quot;;&quot;&quot;;[$Customers.A556])">
            <text:p/>
          </table:table-cell>
          <table:table-cell table:style-name="ce3" table:formula="of:=IF([$Customers.B556]=&quot;&quot;;&quot;&quot;;[$Customers.B5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7]=&quot;&quot;;&quot;&quot;;[$Customers.A557])">
            <text:p/>
          </table:table-cell>
          <table:table-cell table:style-name="ce3" table:formula="of:=IF([$Customers.B557]=&quot;&quot;;&quot;&quot;;[$Customers.B5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8]=&quot;&quot;;&quot;&quot;;[$Customers.A558])">
            <text:p/>
          </table:table-cell>
          <table:table-cell table:style-name="ce3" table:formula="of:=IF([$Customers.B558]=&quot;&quot;;&quot;&quot;;[$Customers.B5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59]=&quot;&quot;;&quot;&quot;;[$Customers.A559])">
            <text:p/>
          </table:table-cell>
          <table:table-cell table:style-name="ce3" table:formula="of:=IF([$Customers.B559]=&quot;&quot;;&quot;&quot;;[$Customers.B5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0]=&quot;&quot;;&quot;&quot;;[$Customers.A560])">
            <text:p/>
          </table:table-cell>
          <table:table-cell table:style-name="ce3" table:formula="of:=IF([$Customers.B560]=&quot;&quot;;&quot;&quot;;[$Customers.B5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1]=&quot;&quot;;&quot;&quot;;[$Customers.A561])">
            <text:p/>
          </table:table-cell>
          <table:table-cell table:style-name="ce3" table:formula="of:=IF([$Customers.B561]=&quot;&quot;;&quot;&quot;;[$Customers.B5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2]=&quot;&quot;;&quot;&quot;;[$Customers.A562])">
            <text:p/>
          </table:table-cell>
          <table:table-cell table:style-name="ce3" table:formula="of:=IF([$Customers.B562]=&quot;&quot;;&quot;&quot;;[$Customers.B5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3]=&quot;&quot;;&quot;&quot;;[$Customers.A563])">
            <text:p/>
          </table:table-cell>
          <table:table-cell table:style-name="ce3" table:formula="of:=IF([$Customers.B563]=&quot;&quot;;&quot;&quot;;[$Customers.B5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4]=&quot;&quot;;&quot;&quot;;[$Customers.A564])">
            <text:p/>
          </table:table-cell>
          <table:table-cell table:style-name="ce3" table:formula="of:=IF([$Customers.B564]=&quot;&quot;;&quot;&quot;;[$Customers.B5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5]=&quot;&quot;;&quot;&quot;;[$Customers.A565])">
            <text:p/>
          </table:table-cell>
          <table:table-cell table:style-name="ce3" table:formula="of:=IF([$Customers.B565]=&quot;&quot;;&quot;&quot;;[$Customers.B5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6]=&quot;&quot;;&quot;&quot;;[$Customers.A566])">
            <text:p/>
          </table:table-cell>
          <table:table-cell table:style-name="ce3" table:formula="of:=IF([$Customers.B566]=&quot;&quot;;&quot;&quot;;[$Customers.B5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7]=&quot;&quot;;&quot;&quot;;[$Customers.A567])">
            <text:p/>
          </table:table-cell>
          <table:table-cell table:style-name="ce3" table:formula="of:=IF([$Customers.B567]=&quot;&quot;;&quot;&quot;;[$Customers.B5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8]=&quot;&quot;;&quot;&quot;;[$Customers.A568])">
            <text:p/>
          </table:table-cell>
          <table:table-cell table:style-name="ce3" table:formula="of:=IF([$Customers.B568]=&quot;&quot;;&quot;&quot;;[$Customers.B5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69]=&quot;&quot;;&quot;&quot;;[$Customers.A569])">
            <text:p/>
          </table:table-cell>
          <table:table-cell table:style-name="ce3" table:formula="of:=IF([$Customers.B569]=&quot;&quot;;&quot;&quot;;[$Customers.B5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0]=&quot;&quot;;&quot;&quot;;[$Customers.A570])">
            <text:p/>
          </table:table-cell>
          <table:table-cell table:style-name="ce3" table:formula="of:=IF([$Customers.B570]=&quot;&quot;;&quot;&quot;;[$Customers.B5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1]=&quot;&quot;;&quot;&quot;;[$Customers.A571])">
            <text:p/>
          </table:table-cell>
          <table:table-cell table:style-name="ce3" table:formula="of:=IF([$Customers.B571]=&quot;&quot;;&quot;&quot;;[$Customers.B5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2]=&quot;&quot;;&quot;&quot;;[$Customers.A572])">
            <text:p/>
          </table:table-cell>
          <table:table-cell table:style-name="ce3" table:formula="of:=IF([$Customers.B572]=&quot;&quot;;&quot;&quot;;[$Customers.B5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3]=&quot;&quot;;&quot;&quot;;[$Customers.A573])">
            <text:p/>
          </table:table-cell>
          <table:table-cell table:style-name="ce3" table:formula="of:=IF([$Customers.B573]=&quot;&quot;;&quot;&quot;;[$Customers.B5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4]=&quot;&quot;;&quot;&quot;;[$Customers.A574])">
            <text:p/>
          </table:table-cell>
          <table:table-cell table:style-name="ce3" table:formula="of:=IF([$Customers.B574]=&quot;&quot;;&quot;&quot;;[$Customers.B5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5]=&quot;&quot;;&quot;&quot;;[$Customers.A575])">
            <text:p/>
          </table:table-cell>
          <table:table-cell table:style-name="ce3" table:formula="of:=IF([$Customers.B575]=&quot;&quot;;&quot;&quot;;[$Customers.B5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6]=&quot;&quot;;&quot;&quot;;[$Customers.A576])">
            <text:p/>
          </table:table-cell>
          <table:table-cell table:style-name="ce3" table:formula="of:=IF([$Customers.B576]=&quot;&quot;;&quot;&quot;;[$Customers.B5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7]=&quot;&quot;;&quot;&quot;;[$Customers.A577])">
            <text:p/>
          </table:table-cell>
          <table:table-cell table:style-name="ce3" table:formula="of:=IF([$Customers.B577]=&quot;&quot;;&quot;&quot;;[$Customers.B5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8]=&quot;&quot;;&quot;&quot;;[$Customers.A578])">
            <text:p/>
          </table:table-cell>
          <table:table-cell table:style-name="ce3" table:formula="of:=IF([$Customers.B578]=&quot;&quot;;&quot;&quot;;[$Customers.B5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79]=&quot;&quot;;&quot;&quot;;[$Customers.A579])">
            <text:p/>
          </table:table-cell>
          <table:table-cell table:style-name="ce3" table:formula="of:=IF([$Customers.B579]=&quot;&quot;;&quot;&quot;;[$Customers.B5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0]=&quot;&quot;;&quot;&quot;;[$Customers.A580])">
            <text:p/>
          </table:table-cell>
          <table:table-cell table:style-name="ce3" table:formula="of:=IF([$Customers.B580]=&quot;&quot;;&quot;&quot;;[$Customers.B5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1]=&quot;&quot;;&quot;&quot;;[$Customers.A581])">
            <text:p/>
          </table:table-cell>
          <table:table-cell table:style-name="ce3" table:formula="of:=IF([$Customers.B581]=&quot;&quot;;&quot;&quot;;[$Customers.B5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2]=&quot;&quot;;&quot;&quot;;[$Customers.A582])">
            <text:p/>
          </table:table-cell>
          <table:table-cell table:style-name="ce3" table:formula="of:=IF([$Customers.B582]=&quot;&quot;;&quot;&quot;;[$Customers.B5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3]=&quot;&quot;;&quot;&quot;;[$Customers.A583])">
            <text:p/>
          </table:table-cell>
          <table:table-cell table:style-name="ce3" table:formula="of:=IF([$Customers.B583]=&quot;&quot;;&quot;&quot;;[$Customers.B5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4]=&quot;&quot;;&quot;&quot;;[$Customers.A584])">
            <text:p/>
          </table:table-cell>
          <table:table-cell table:style-name="ce3" table:formula="of:=IF([$Customers.B584]=&quot;&quot;;&quot;&quot;;[$Customers.B5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5]=&quot;&quot;;&quot;&quot;;[$Customers.A585])">
            <text:p/>
          </table:table-cell>
          <table:table-cell table:style-name="ce3" table:formula="of:=IF([$Customers.B585]=&quot;&quot;;&quot;&quot;;[$Customers.B5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6]=&quot;&quot;;&quot;&quot;;[$Customers.A586])">
            <text:p/>
          </table:table-cell>
          <table:table-cell table:style-name="ce3" table:formula="of:=IF([$Customers.B586]=&quot;&quot;;&quot;&quot;;[$Customers.B5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7]=&quot;&quot;;&quot;&quot;;[$Customers.A587])">
            <text:p/>
          </table:table-cell>
          <table:table-cell table:style-name="ce3" table:formula="of:=IF([$Customers.B587]=&quot;&quot;;&quot;&quot;;[$Customers.B5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8]=&quot;&quot;;&quot;&quot;;[$Customers.A588])">
            <text:p/>
          </table:table-cell>
          <table:table-cell table:style-name="ce3" table:formula="of:=IF([$Customers.B588]=&quot;&quot;;&quot;&quot;;[$Customers.B5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89]=&quot;&quot;;&quot;&quot;;[$Customers.A589])">
            <text:p/>
          </table:table-cell>
          <table:table-cell table:style-name="ce3" table:formula="of:=IF([$Customers.B589]=&quot;&quot;;&quot;&quot;;[$Customers.B5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0]=&quot;&quot;;&quot;&quot;;[$Customers.A590])">
            <text:p/>
          </table:table-cell>
          <table:table-cell table:style-name="ce3" table:formula="of:=IF([$Customers.B590]=&quot;&quot;;&quot;&quot;;[$Customers.B5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1]=&quot;&quot;;&quot;&quot;;[$Customers.A591])">
            <text:p/>
          </table:table-cell>
          <table:table-cell table:style-name="ce3" table:formula="of:=IF([$Customers.B591]=&quot;&quot;;&quot;&quot;;[$Customers.B5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2]=&quot;&quot;;&quot;&quot;;[$Customers.A592])">
            <text:p/>
          </table:table-cell>
          <table:table-cell table:style-name="ce3" table:formula="of:=IF([$Customers.B592]=&quot;&quot;;&quot;&quot;;[$Customers.B5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3]=&quot;&quot;;&quot;&quot;;[$Customers.A593])">
            <text:p/>
          </table:table-cell>
          <table:table-cell table:style-name="ce3" table:formula="of:=IF([$Customers.B593]=&quot;&quot;;&quot;&quot;;[$Customers.B5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4]=&quot;&quot;;&quot;&quot;;[$Customers.A594])">
            <text:p/>
          </table:table-cell>
          <table:table-cell table:style-name="ce3" table:formula="of:=IF([$Customers.B594]=&quot;&quot;;&quot;&quot;;[$Customers.B5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5]=&quot;&quot;;&quot;&quot;;[$Customers.A595])">
            <text:p/>
          </table:table-cell>
          <table:table-cell table:style-name="ce3" table:formula="of:=IF([$Customers.B595]=&quot;&quot;;&quot;&quot;;[$Customers.B5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6]=&quot;&quot;;&quot;&quot;;[$Customers.A596])">
            <text:p/>
          </table:table-cell>
          <table:table-cell table:style-name="ce3" table:formula="of:=IF([$Customers.B596]=&quot;&quot;;&quot;&quot;;[$Customers.B5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7]=&quot;&quot;;&quot;&quot;;[$Customers.A597])">
            <text:p/>
          </table:table-cell>
          <table:table-cell table:style-name="ce3" table:formula="of:=IF([$Customers.B597]=&quot;&quot;;&quot;&quot;;[$Customers.B5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8]=&quot;&quot;;&quot;&quot;;[$Customers.A598])">
            <text:p/>
          </table:table-cell>
          <table:table-cell table:style-name="ce3" table:formula="of:=IF([$Customers.B598]=&quot;&quot;;&quot;&quot;;[$Customers.B5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599]=&quot;&quot;;&quot;&quot;;[$Customers.A599])">
            <text:p/>
          </table:table-cell>
          <table:table-cell table:style-name="ce3" table:formula="of:=IF([$Customers.B599]=&quot;&quot;;&quot;&quot;;[$Customers.B5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0]=&quot;&quot;;&quot;&quot;;[$Customers.A600])">
            <text:p/>
          </table:table-cell>
          <table:table-cell table:style-name="ce3" table:formula="of:=IF([$Customers.B600]=&quot;&quot;;&quot;&quot;;[$Customers.B6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1]=&quot;&quot;;&quot;&quot;;[$Customers.A601])">
            <text:p/>
          </table:table-cell>
          <table:table-cell table:style-name="ce3" table:formula="of:=IF([$Customers.B601]=&quot;&quot;;&quot;&quot;;[$Customers.B6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2]=&quot;&quot;;&quot;&quot;;[$Customers.A602])">
            <text:p/>
          </table:table-cell>
          <table:table-cell table:style-name="ce3" table:formula="of:=IF([$Customers.B602]=&quot;&quot;;&quot;&quot;;[$Customers.B6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3]=&quot;&quot;;&quot;&quot;;[$Customers.A603])">
            <text:p/>
          </table:table-cell>
          <table:table-cell table:style-name="ce3" table:formula="of:=IF([$Customers.B603]=&quot;&quot;;&quot;&quot;;[$Customers.B6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4]=&quot;&quot;;&quot;&quot;;[$Customers.A604])">
            <text:p/>
          </table:table-cell>
          <table:table-cell table:style-name="ce3" table:formula="of:=IF([$Customers.B604]=&quot;&quot;;&quot;&quot;;[$Customers.B6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5]=&quot;&quot;;&quot;&quot;;[$Customers.A605])">
            <text:p/>
          </table:table-cell>
          <table:table-cell table:style-name="ce3" table:formula="of:=IF([$Customers.B605]=&quot;&quot;;&quot;&quot;;[$Customers.B6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6]=&quot;&quot;;&quot;&quot;;[$Customers.A606])">
            <text:p/>
          </table:table-cell>
          <table:table-cell table:style-name="ce3" table:formula="of:=IF([$Customers.B606]=&quot;&quot;;&quot;&quot;;[$Customers.B6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7]=&quot;&quot;;&quot;&quot;;[$Customers.A607])">
            <text:p/>
          </table:table-cell>
          <table:table-cell table:style-name="ce3" table:formula="of:=IF([$Customers.B607]=&quot;&quot;;&quot;&quot;;[$Customers.B6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8]=&quot;&quot;;&quot;&quot;;[$Customers.A608])">
            <text:p/>
          </table:table-cell>
          <table:table-cell table:style-name="ce3" table:formula="of:=IF([$Customers.B608]=&quot;&quot;;&quot;&quot;;[$Customers.B6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09]=&quot;&quot;;&quot;&quot;;[$Customers.A609])">
            <text:p/>
          </table:table-cell>
          <table:table-cell table:style-name="ce3" table:formula="of:=IF([$Customers.B609]=&quot;&quot;;&quot;&quot;;[$Customers.B6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0]=&quot;&quot;;&quot;&quot;;[$Customers.A610])">
            <text:p/>
          </table:table-cell>
          <table:table-cell table:style-name="ce3" table:formula="of:=IF([$Customers.B610]=&quot;&quot;;&quot;&quot;;[$Customers.B6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1]=&quot;&quot;;&quot;&quot;;[$Customers.A611])">
            <text:p/>
          </table:table-cell>
          <table:table-cell table:style-name="ce3" table:formula="of:=IF([$Customers.B611]=&quot;&quot;;&quot;&quot;;[$Customers.B6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2]=&quot;&quot;;&quot;&quot;;[$Customers.A612])">
            <text:p/>
          </table:table-cell>
          <table:table-cell table:style-name="ce3" table:formula="of:=IF([$Customers.B612]=&quot;&quot;;&quot;&quot;;[$Customers.B6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3]=&quot;&quot;;&quot;&quot;;[$Customers.A613])">
            <text:p/>
          </table:table-cell>
          <table:table-cell table:style-name="ce3" table:formula="of:=IF([$Customers.B613]=&quot;&quot;;&quot;&quot;;[$Customers.B6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4]=&quot;&quot;;&quot;&quot;;[$Customers.A614])">
            <text:p/>
          </table:table-cell>
          <table:table-cell table:style-name="ce3" table:formula="of:=IF([$Customers.B614]=&quot;&quot;;&quot;&quot;;[$Customers.B6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5]=&quot;&quot;;&quot;&quot;;[$Customers.A615])">
            <text:p/>
          </table:table-cell>
          <table:table-cell table:style-name="ce3" table:formula="of:=IF([$Customers.B615]=&quot;&quot;;&quot;&quot;;[$Customers.B6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6]=&quot;&quot;;&quot;&quot;;[$Customers.A616])">
            <text:p/>
          </table:table-cell>
          <table:table-cell table:style-name="ce3" table:formula="of:=IF([$Customers.B616]=&quot;&quot;;&quot;&quot;;[$Customers.B6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7]=&quot;&quot;;&quot;&quot;;[$Customers.A617])">
            <text:p/>
          </table:table-cell>
          <table:table-cell table:style-name="ce3" table:formula="of:=IF([$Customers.B617]=&quot;&quot;;&quot;&quot;;[$Customers.B6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8]=&quot;&quot;;&quot;&quot;;[$Customers.A618])">
            <text:p/>
          </table:table-cell>
          <table:table-cell table:style-name="ce3" table:formula="of:=IF([$Customers.B618]=&quot;&quot;;&quot;&quot;;[$Customers.B6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19]=&quot;&quot;;&quot;&quot;;[$Customers.A619])">
            <text:p/>
          </table:table-cell>
          <table:table-cell table:style-name="ce3" table:formula="of:=IF([$Customers.B619]=&quot;&quot;;&quot;&quot;;[$Customers.B6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0]=&quot;&quot;;&quot;&quot;;[$Customers.A620])">
            <text:p/>
          </table:table-cell>
          <table:table-cell table:style-name="ce3" table:formula="of:=IF([$Customers.B620]=&quot;&quot;;&quot;&quot;;[$Customers.B6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1]=&quot;&quot;;&quot;&quot;;[$Customers.A621])">
            <text:p/>
          </table:table-cell>
          <table:table-cell table:style-name="ce3" table:formula="of:=IF([$Customers.B621]=&quot;&quot;;&quot;&quot;;[$Customers.B6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2]=&quot;&quot;;&quot;&quot;;[$Customers.A622])">
            <text:p/>
          </table:table-cell>
          <table:table-cell table:style-name="ce3" table:formula="of:=IF([$Customers.B622]=&quot;&quot;;&quot;&quot;;[$Customers.B6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3]=&quot;&quot;;&quot;&quot;;[$Customers.A623])">
            <text:p/>
          </table:table-cell>
          <table:table-cell table:style-name="ce3" table:formula="of:=IF([$Customers.B623]=&quot;&quot;;&quot;&quot;;[$Customers.B6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4]=&quot;&quot;;&quot;&quot;;[$Customers.A624])">
            <text:p/>
          </table:table-cell>
          <table:table-cell table:style-name="ce3" table:formula="of:=IF([$Customers.B624]=&quot;&quot;;&quot;&quot;;[$Customers.B6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5]=&quot;&quot;;&quot;&quot;;[$Customers.A625])">
            <text:p/>
          </table:table-cell>
          <table:table-cell table:style-name="ce3" table:formula="of:=IF([$Customers.B625]=&quot;&quot;;&quot;&quot;;[$Customers.B6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6]=&quot;&quot;;&quot;&quot;;[$Customers.A626])">
            <text:p/>
          </table:table-cell>
          <table:table-cell table:style-name="ce3" table:formula="of:=IF([$Customers.B626]=&quot;&quot;;&quot;&quot;;[$Customers.B6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7]=&quot;&quot;;&quot;&quot;;[$Customers.A627])">
            <text:p/>
          </table:table-cell>
          <table:table-cell table:style-name="ce3" table:formula="of:=IF([$Customers.B627]=&quot;&quot;;&quot;&quot;;[$Customers.B6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8]=&quot;&quot;;&quot;&quot;;[$Customers.A628])">
            <text:p/>
          </table:table-cell>
          <table:table-cell table:style-name="ce3" table:formula="of:=IF([$Customers.B628]=&quot;&quot;;&quot;&quot;;[$Customers.B6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29]=&quot;&quot;;&quot;&quot;;[$Customers.A629])">
            <text:p/>
          </table:table-cell>
          <table:table-cell table:style-name="ce3" table:formula="of:=IF([$Customers.B629]=&quot;&quot;;&quot;&quot;;[$Customers.B6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0]=&quot;&quot;;&quot;&quot;;[$Customers.A630])">
            <text:p/>
          </table:table-cell>
          <table:table-cell table:style-name="ce3" table:formula="of:=IF([$Customers.B630]=&quot;&quot;;&quot;&quot;;[$Customers.B6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1]=&quot;&quot;;&quot;&quot;;[$Customers.A631])">
            <text:p/>
          </table:table-cell>
          <table:table-cell table:style-name="ce3" table:formula="of:=IF([$Customers.B631]=&quot;&quot;;&quot;&quot;;[$Customers.B6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2]=&quot;&quot;;&quot;&quot;;[$Customers.A632])">
            <text:p/>
          </table:table-cell>
          <table:table-cell table:style-name="ce3" table:formula="of:=IF([$Customers.B632]=&quot;&quot;;&quot;&quot;;[$Customers.B6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3]=&quot;&quot;;&quot;&quot;;[$Customers.A633])">
            <text:p/>
          </table:table-cell>
          <table:table-cell table:style-name="ce3" table:formula="of:=IF([$Customers.B633]=&quot;&quot;;&quot;&quot;;[$Customers.B6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4]=&quot;&quot;;&quot;&quot;;[$Customers.A634])">
            <text:p/>
          </table:table-cell>
          <table:table-cell table:style-name="ce3" table:formula="of:=IF([$Customers.B634]=&quot;&quot;;&quot;&quot;;[$Customers.B6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5]=&quot;&quot;;&quot;&quot;;[$Customers.A635])">
            <text:p/>
          </table:table-cell>
          <table:table-cell table:style-name="ce3" table:formula="of:=IF([$Customers.B635]=&quot;&quot;;&quot;&quot;;[$Customers.B6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6]=&quot;&quot;;&quot;&quot;;[$Customers.A636])">
            <text:p/>
          </table:table-cell>
          <table:table-cell table:style-name="ce3" table:formula="of:=IF([$Customers.B636]=&quot;&quot;;&quot;&quot;;[$Customers.B6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7]=&quot;&quot;;&quot;&quot;;[$Customers.A637])">
            <text:p/>
          </table:table-cell>
          <table:table-cell table:style-name="ce3" table:formula="of:=IF([$Customers.B637]=&quot;&quot;;&quot;&quot;;[$Customers.B6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8]=&quot;&quot;;&quot;&quot;;[$Customers.A638])">
            <text:p/>
          </table:table-cell>
          <table:table-cell table:style-name="ce3" table:formula="of:=IF([$Customers.B638]=&quot;&quot;;&quot;&quot;;[$Customers.B6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39]=&quot;&quot;;&quot;&quot;;[$Customers.A639])">
            <text:p/>
          </table:table-cell>
          <table:table-cell table:style-name="ce3" table:formula="of:=IF([$Customers.B639]=&quot;&quot;;&quot;&quot;;[$Customers.B6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0]=&quot;&quot;;&quot;&quot;;[$Customers.A640])">
            <text:p/>
          </table:table-cell>
          <table:table-cell table:style-name="ce3" table:formula="of:=IF([$Customers.B640]=&quot;&quot;;&quot;&quot;;[$Customers.B6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1]=&quot;&quot;;&quot;&quot;;[$Customers.A641])">
            <text:p/>
          </table:table-cell>
          <table:table-cell table:style-name="ce3" table:formula="of:=IF([$Customers.B641]=&quot;&quot;;&quot;&quot;;[$Customers.B6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2]=&quot;&quot;;&quot;&quot;;[$Customers.A642])">
            <text:p/>
          </table:table-cell>
          <table:table-cell table:style-name="ce3" table:formula="of:=IF([$Customers.B642]=&quot;&quot;;&quot;&quot;;[$Customers.B6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3]=&quot;&quot;;&quot;&quot;;[$Customers.A643])">
            <text:p/>
          </table:table-cell>
          <table:table-cell table:style-name="ce3" table:formula="of:=IF([$Customers.B643]=&quot;&quot;;&quot;&quot;;[$Customers.B6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4]=&quot;&quot;;&quot;&quot;;[$Customers.A644])">
            <text:p/>
          </table:table-cell>
          <table:table-cell table:style-name="ce3" table:formula="of:=IF([$Customers.B644]=&quot;&quot;;&quot;&quot;;[$Customers.B6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5]=&quot;&quot;;&quot;&quot;;[$Customers.A645])">
            <text:p/>
          </table:table-cell>
          <table:table-cell table:style-name="ce3" table:formula="of:=IF([$Customers.B645]=&quot;&quot;;&quot;&quot;;[$Customers.B6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6]=&quot;&quot;;&quot;&quot;;[$Customers.A646])">
            <text:p/>
          </table:table-cell>
          <table:table-cell table:style-name="ce3" table:formula="of:=IF([$Customers.B646]=&quot;&quot;;&quot;&quot;;[$Customers.B6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7]=&quot;&quot;;&quot;&quot;;[$Customers.A647])">
            <text:p/>
          </table:table-cell>
          <table:table-cell table:style-name="ce3" table:formula="of:=IF([$Customers.B647]=&quot;&quot;;&quot;&quot;;[$Customers.B6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8]=&quot;&quot;;&quot;&quot;;[$Customers.A648])">
            <text:p/>
          </table:table-cell>
          <table:table-cell table:style-name="ce3" table:formula="of:=IF([$Customers.B648]=&quot;&quot;;&quot;&quot;;[$Customers.B6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49]=&quot;&quot;;&quot;&quot;;[$Customers.A649])">
            <text:p/>
          </table:table-cell>
          <table:table-cell table:style-name="ce3" table:formula="of:=IF([$Customers.B649]=&quot;&quot;;&quot;&quot;;[$Customers.B6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0]=&quot;&quot;;&quot;&quot;;[$Customers.A650])">
            <text:p/>
          </table:table-cell>
          <table:table-cell table:style-name="ce3" table:formula="of:=IF([$Customers.B650]=&quot;&quot;;&quot;&quot;;[$Customers.B6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1]=&quot;&quot;;&quot;&quot;;[$Customers.A651])">
            <text:p/>
          </table:table-cell>
          <table:table-cell table:style-name="ce3" table:formula="of:=IF([$Customers.B651]=&quot;&quot;;&quot;&quot;;[$Customers.B6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2]=&quot;&quot;;&quot;&quot;;[$Customers.A652])">
            <text:p/>
          </table:table-cell>
          <table:table-cell table:style-name="ce3" table:formula="of:=IF([$Customers.B652]=&quot;&quot;;&quot;&quot;;[$Customers.B6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3]=&quot;&quot;;&quot;&quot;;[$Customers.A653])">
            <text:p/>
          </table:table-cell>
          <table:table-cell table:style-name="ce3" table:formula="of:=IF([$Customers.B653]=&quot;&quot;;&quot;&quot;;[$Customers.B6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4]=&quot;&quot;;&quot;&quot;;[$Customers.A654])">
            <text:p/>
          </table:table-cell>
          <table:table-cell table:style-name="ce3" table:formula="of:=IF([$Customers.B654]=&quot;&quot;;&quot;&quot;;[$Customers.B6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5]=&quot;&quot;;&quot;&quot;;[$Customers.A655])">
            <text:p/>
          </table:table-cell>
          <table:table-cell table:style-name="ce3" table:formula="of:=IF([$Customers.B655]=&quot;&quot;;&quot;&quot;;[$Customers.B6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6]=&quot;&quot;;&quot;&quot;;[$Customers.A656])">
            <text:p/>
          </table:table-cell>
          <table:table-cell table:style-name="ce3" table:formula="of:=IF([$Customers.B656]=&quot;&quot;;&quot;&quot;;[$Customers.B6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7]=&quot;&quot;;&quot;&quot;;[$Customers.A657])">
            <text:p/>
          </table:table-cell>
          <table:table-cell table:style-name="ce3" table:formula="of:=IF([$Customers.B657]=&quot;&quot;;&quot;&quot;;[$Customers.B6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8]=&quot;&quot;;&quot;&quot;;[$Customers.A658])">
            <text:p/>
          </table:table-cell>
          <table:table-cell table:style-name="ce3" table:formula="of:=IF([$Customers.B658]=&quot;&quot;;&quot;&quot;;[$Customers.B6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59]=&quot;&quot;;&quot;&quot;;[$Customers.A659])">
            <text:p/>
          </table:table-cell>
          <table:table-cell table:style-name="ce3" table:formula="of:=IF([$Customers.B659]=&quot;&quot;;&quot;&quot;;[$Customers.B6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0]=&quot;&quot;;&quot;&quot;;[$Customers.A660])">
            <text:p/>
          </table:table-cell>
          <table:table-cell table:style-name="ce3" table:formula="of:=IF([$Customers.B660]=&quot;&quot;;&quot;&quot;;[$Customers.B6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1]=&quot;&quot;;&quot;&quot;;[$Customers.A661])">
            <text:p/>
          </table:table-cell>
          <table:table-cell table:style-name="ce3" table:formula="of:=IF([$Customers.B661]=&quot;&quot;;&quot;&quot;;[$Customers.B6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2]=&quot;&quot;;&quot;&quot;;[$Customers.A662])">
            <text:p/>
          </table:table-cell>
          <table:table-cell table:style-name="ce3" table:formula="of:=IF([$Customers.B662]=&quot;&quot;;&quot;&quot;;[$Customers.B6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3]=&quot;&quot;;&quot;&quot;;[$Customers.A663])">
            <text:p/>
          </table:table-cell>
          <table:table-cell table:style-name="ce3" table:formula="of:=IF([$Customers.B663]=&quot;&quot;;&quot;&quot;;[$Customers.B6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4]=&quot;&quot;;&quot;&quot;;[$Customers.A664])">
            <text:p/>
          </table:table-cell>
          <table:table-cell table:style-name="ce3" table:formula="of:=IF([$Customers.B664]=&quot;&quot;;&quot;&quot;;[$Customers.B6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5]=&quot;&quot;;&quot;&quot;;[$Customers.A665])">
            <text:p/>
          </table:table-cell>
          <table:table-cell table:style-name="ce3" table:formula="of:=IF([$Customers.B665]=&quot;&quot;;&quot;&quot;;[$Customers.B6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6]=&quot;&quot;;&quot;&quot;;[$Customers.A666])">
            <text:p/>
          </table:table-cell>
          <table:table-cell table:style-name="ce3" table:formula="of:=IF([$Customers.B666]=&quot;&quot;;&quot;&quot;;[$Customers.B6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7]=&quot;&quot;;&quot;&quot;;[$Customers.A667])">
            <text:p/>
          </table:table-cell>
          <table:table-cell table:style-name="ce3" table:formula="of:=IF([$Customers.B667]=&quot;&quot;;&quot;&quot;;[$Customers.B6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8]=&quot;&quot;;&quot;&quot;;[$Customers.A668])">
            <text:p/>
          </table:table-cell>
          <table:table-cell table:style-name="ce3" table:formula="of:=IF([$Customers.B668]=&quot;&quot;;&quot;&quot;;[$Customers.B6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69]=&quot;&quot;;&quot;&quot;;[$Customers.A669])">
            <text:p/>
          </table:table-cell>
          <table:table-cell table:style-name="ce3" table:formula="of:=IF([$Customers.B669]=&quot;&quot;;&quot;&quot;;[$Customers.B6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0]=&quot;&quot;;&quot;&quot;;[$Customers.A670])">
            <text:p/>
          </table:table-cell>
          <table:table-cell table:style-name="ce3" table:formula="of:=IF([$Customers.B670]=&quot;&quot;;&quot;&quot;;[$Customers.B6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1]=&quot;&quot;;&quot;&quot;;[$Customers.A671])">
            <text:p/>
          </table:table-cell>
          <table:table-cell table:style-name="ce3" table:formula="of:=IF([$Customers.B671]=&quot;&quot;;&quot;&quot;;[$Customers.B6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2]=&quot;&quot;;&quot;&quot;;[$Customers.A672])">
            <text:p/>
          </table:table-cell>
          <table:table-cell table:style-name="ce3" table:formula="of:=IF([$Customers.B672]=&quot;&quot;;&quot;&quot;;[$Customers.B6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3]=&quot;&quot;;&quot;&quot;;[$Customers.A673])">
            <text:p/>
          </table:table-cell>
          <table:table-cell table:style-name="ce3" table:formula="of:=IF([$Customers.B673]=&quot;&quot;;&quot;&quot;;[$Customers.B6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4]=&quot;&quot;;&quot;&quot;;[$Customers.A674])">
            <text:p/>
          </table:table-cell>
          <table:table-cell table:style-name="ce3" table:formula="of:=IF([$Customers.B674]=&quot;&quot;;&quot;&quot;;[$Customers.B6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5]=&quot;&quot;;&quot;&quot;;[$Customers.A675])">
            <text:p/>
          </table:table-cell>
          <table:table-cell table:style-name="ce3" table:formula="of:=IF([$Customers.B675]=&quot;&quot;;&quot;&quot;;[$Customers.B6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6]=&quot;&quot;;&quot;&quot;;[$Customers.A676])">
            <text:p/>
          </table:table-cell>
          <table:table-cell table:style-name="ce3" table:formula="of:=IF([$Customers.B676]=&quot;&quot;;&quot;&quot;;[$Customers.B6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7]=&quot;&quot;;&quot;&quot;;[$Customers.A677])">
            <text:p/>
          </table:table-cell>
          <table:table-cell table:style-name="ce3" table:formula="of:=IF([$Customers.B677]=&quot;&quot;;&quot;&quot;;[$Customers.B6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8]=&quot;&quot;;&quot;&quot;;[$Customers.A678])">
            <text:p/>
          </table:table-cell>
          <table:table-cell table:style-name="ce3" table:formula="of:=IF([$Customers.B678]=&quot;&quot;;&quot;&quot;;[$Customers.B6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79]=&quot;&quot;;&quot;&quot;;[$Customers.A679])">
            <text:p/>
          </table:table-cell>
          <table:table-cell table:style-name="ce3" table:formula="of:=IF([$Customers.B679]=&quot;&quot;;&quot;&quot;;[$Customers.B6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0]=&quot;&quot;;&quot;&quot;;[$Customers.A680])">
            <text:p/>
          </table:table-cell>
          <table:table-cell table:style-name="ce3" table:formula="of:=IF([$Customers.B680]=&quot;&quot;;&quot;&quot;;[$Customers.B6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1]=&quot;&quot;;&quot;&quot;;[$Customers.A681])">
            <text:p/>
          </table:table-cell>
          <table:table-cell table:style-name="ce3" table:formula="of:=IF([$Customers.B681]=&quot;&quot;;&quot;&quot;;[$Customers.B6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2]=&quot;&quot;;&quot;&quot;;[$Customers.A682])">
            <text:p/>
          </table:table-cell>
          <table:table-cell table:style-name="ce3" table:formula="of:=IF([$Customers.B682]=&quot;&quot;;&quot;&quot;;[$Customers.B6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3]=&quot;&quot;;&quot;&quot;;[$Customers.A683])">
            <text:p/>
          </table:table-cell>
          <table:table-cell table:style-name="ce3" table:formula="of:=IF([$Customers.B683]=&quot;&quot;;&quot;&quot;;[$Customers.B6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4]=&quot;&quot;;&quot;&quot;;[$Customers.A684])">
            <text:p/>
          </table:table-cell>
          <table:table-cell table:style-name="ce3" table:formula="of:=IF([$Customers.B684]=&quot;&quot;;&quot;&quot;;[$Customers.B6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5]=&quot;&quot;;&quot;&quot;;[$Customers.A685])">
            <text:p/>
          </table:table-cell>
          <table:table-cell table:style-name="ce3" table:formula="of:=IF([$Customers.B685]=&quot;&quot;;&quot;&quot;;[$Customers.B6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6]=&quot;&quot;;&quot;&quot;;[$Customers.A686])">
            <text:p/>
          </table:table-cell>
          <table:table-cell table:style-name="ce3" table:formula="of:=IF([$Customers.B686]=&quot;&quot;;&quot;&quot;;[$Customers.B6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7]=&quot;&quot;;&quot;&quot;;[$Customers.A687])">
            <text:p/>
          </table:table-cell>
          <table:table-cell table:style-name="ce3" table:formula="of:=IF([$Customers.B687]=&quot;&quot;;&quot;&quot;;[$Customers.B6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8]=&quot;&quot;;&quot;&quot;;[$Customers.A688])">
            <text:p/>
          </table:table-cell>
          <table:table-cell table:style-name="ce3" table:formula="of:=IF([$Customers.B688]=&quot;&quot;;&quot;&quot;;[$Customers.B6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89]=&quot;&quot;;&quot;&quot;;[$Customers.A689])">
            <text:p/>
          </table:table-cell>
          <table:table-cell table:style-name="ce3" table:formula="of:=IF([$Customers.B689]=&quot;&quot;;&quot;&quot;;[$Customers.B6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0]=&quot;&quot;;&quot;&quot;;[$Customers.A690])">
            <text:p/>
          </table:table-cell>
          <table:table-cell table:style-name="ce3" table:formula="of:=IF([$Customers.B690]=&quot;&quot;;&quot;&quot;;[$Customers.B6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1]=&quot;&quot;;&quot;&quot;;[$Customers.A691])">
            <text:p/>
          </table:table-cell>
          <table:table-cell table:style-name="ce3" table:formula="of:=IF([$Customers.B691]=&quot;&quot;;&quot;&quot;;[$Customers.B6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2]=&quot;&quot;;&quot;&quot;;[$Customers.A692])">
            <text:p/>
          </table:table-cell>
          <table:table-cell table:style-name="ce3" table:formula="of:=IF([$Customers.B692]=&quot;&quot;;&quot;&quot;;[$Customers.B6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3]=&quot;&quot;;&quot;&quot;;[$Customers.A693])">
            <text:p/>
          </table:table-cell>
          <table:table-cell table:style-name="ce3" table:formula="of:=IF([$Customers.B693]=&quot;&quot;;&quot;&quot;;[$Customers.B6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4]=&quot;&quot;;&quot;&quot;;[$Customers.A694])">
            <text:p/>
          </table:table-cell>
          <table:table-cell table:style-name="ce3" table:formula="of:=IF([$Customers.B694]=&quot;&quot;;&quot;&quot;;[$Customers.B6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5]=&quot;&quot;;&quot;&quot;;[$Customers.A695])">
            <text:p/>
          </table:table-cell>
          <table:table-cell table:style-name="ce3" table:formula="of:=IF([$Customers.B695]=&quot;&quot;;&quot;&quot;;[$Customers.B6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6]=&quot;&quot;;&quot;&quot;;[$Customers.A696])">
            <text:p/>
          </table:table-cell>
          <table:table-cell table:style-name="ce3" table:formula="of:=IF([$Customers.B696]=&quot;&quot;;&quot;&quot;;[$Customers.B6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7]=&quot;&quot;;&quot;&quot;;[$Customers.A697])">
            <text:p/>
          </table:table-cell>
          <table:table-cell table:style-name="ce3" table:formula="of:=IF([$Customers.B697]=&quot;&quot;;&quot;&quot;;[$Customers.B6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8]=&quot;&quot;;&quot;&quot;;[$Customers.A698])">
            <text:p/>
          </table:table-cell>
          <table:table-cell table:style-name="ce3" table:formula="of:=IF([$Customers.B698]=&quot;&quot;;&quot;&quot;;[$Customers.B6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699]=&quot;&quot;;&quot;&quot;;[$Customers.A699])">
            <text:p/>
          </table:table-cell>
          <table:table-cell table:style-name="ce3" table:formula="of:=IF([$Customers.B699]=&quot;&quot;;&quot;&quot;;[$Customers.B6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0]=&quot;&quot;;&quot;&quot;;[$Customers.A700])">
            <text:p/>
          </table:table-cell>
          <table:table-cell table:style-name="ce3" table:formula="of:=IF([$Customers.B700]=&quot;&quot;;&quot;&quot;;[$Customers.B7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1]=&quot;&quot;;&quot;&quot;;[$Customers.A701])">
            <text:p/>
          </table:table-cell>
          <table:table-cell table:style-name="ce3" table:formula="of:=IF([$Customers.B701]=&quot;&quot;;&quot;&quot;;[$Customers.B7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2]=&quot;&quot;;&quot;&quot;;[$Customers.A702])">
            <text:p/>
          </table:table-cell>
          <table:table-cell table:style-name="ce3" table:formula="of:=IF([$Customers.B702]=&quot;&quot;;&quot;&quot;;[$Customers.B7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3]=&quot;&quot;;&quot;&quot;;[$Customers.A703])">
            <text:p/>
          </table:table-cell>
          <table:table-cell table:style-name="ce3" table:formula="of:=IF([$Customers.B703]=&quot;&quot;;&quot;&quot;;[$Customers.B7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4]=&quot;&quot;;&quot;&quot;;[$Customers.A704])">
            <text:p/>
          </table:table-cell>
          <table:table-cell table:style-name="ce3" table:formula="of:=IF([$Customers.B704]=&quot;&quot;;&quot;&quot;;[$Customers.B7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5]=&quot;&quot;;&quot;&quot;;[$Customers.A705])">
            <text:p/>
          </table:table-cell>
          <table:table-cell table:style-name="ce3" table:formula="of:=IF([$Customers.B705]=&quot;&quot;;&quot;&quot;;[$Customers.B7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6]=&quot;&quot;;&quot;&quot;;[$Customers.A706])">
            <text:p/>
          </table:table-cell>
          <table:table-cell table:style-name="ce3" table:formula="of:=IF([$Customers.B706]=&quot;&quot;;&quot;&quot;;[$Customers.B7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7]=&quot;&quot;;&quot;&quot;;[$Customers.A707])">
            <text:p/>
          </table:table-cell>
          <table:table-cell table:style-name="ce3" table:formula="of:=IF([$Customers.B707]=&quot;&quot;;&quot;&quot;;[$Customers.B7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8]=&quot;&quot;;&quot;&quot;;[$Customers.A708])">
            <text:p/>
          </table:table-cell>
          <table:table-cell table:style-name="ce3" table:formula="of:=IF([$Customers.B708]=&quot;&quot;;&quot;&quot;;[$Customers.B7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09]=&quot;&quot;;&quot;&quot;;[$Customers.A709])">
            <text:p/>
          </table:table-cell>
          <table:table-cell table:style-name="ce3" table:formula="of:=IF([$Customers.B709]=&quot;&quot;;&quot;&quot;;[$Customers.B7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0]=&quot;&quot;;&quot;&quot;;[$Customers.A710])">
            <text:p/>
          </table:table-cell>
          <table:table-cell table:style-name="ce3" table:formula="of:=IF([$Customers.B710]=&quot;&quot;;&quot;&quot;;[$Customers.B7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1]=&quot;&quot;;&quot;&quot;;[$Customers.A711])">
            <text:p/>
          </table:table-cell>
          <table:table-cell table:style-name="ce3" table:formula="of:=IF([$Customers.B711]=&quot;&quot;;&quot;&quot;;[$Customers.B7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2]=&quot;&quot;;&quot;&quot;;[$Customers.A712])">
            <text:p/>
          </table:table-cell>
          <table:table-cell table:style-name="ce3" table:formula="of:=IF([$Customers.B712]=&quot;&quot;;&quot;&quot;;[$Customers.B7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3]=&quot;&quot;;&quot;&quot;;[$Customers.A713])">
            <text:p/>
          </table:table-cell>
          <table:table-cell table:style-name="ce3" table:formula="of:=IF([$Customers.B713]=&quot;&quot;;&quot;&quot;;[$Customers.B7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4]=&quot;&quot;;&quot;&quot;;[$Customers.A714])">
            <text:p/>
          </table:table-cell>
          <table:table-cell table:style-name="ce3" table:formula="of:=IF([$Customers.B714]=&quot;&quot;;&quot;&quot;;[$Customers.B7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5]=&quot;&quot;;&quot;&quot;;[$Customers.A715])">
            <text:p/>
          </table:table-cell>
          <table:table-cell table:style-name="ce3" table:formula="of:=IF([$Customers.B715]=&quot;&quot;;&quot;&quot;;[$Customers.B7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6]=&quot;&quot;;&quot;&quot;;[$Customers.A716])">
            <text:p/>
          </table:table-cell>
          <table:table-cell table:style-name="ce3" table:formula="of:=IF([$Customers.B716]=&quot;&quot;;&quot;&quot;;[$Customers.B7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7]=&quot;&quot;;&quot;&quot;;[$Customers.A717])">
            <text:p/>
          </table:table-cell>
          <table:table-cell table:style-name="ce3" table:formula="of:=IF([$Customers.B717]=&quot;&quot;;&quot;&quot;;[$Customers.B7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8]=&quot;&quot;;&quot;&quot;;[$Customers.A718])">
            <text:p/>
          </table:table-cell>
          <table:table-cell table:style-name="ce3" table:formula="of:=IF([$Customers.B718]=&quot;&quot;;&quot;&quot;;[$Customers.B7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19]=&quot;&quot;;&quot;&quot;;[$Customers.A719])">
            <text:p/>
          </table:table-cell>
          <table:table-cell table:style-name="ce3" table:formula="of:=IF([$Customers.B719]=&quot;&quot;;&quot;&quot;;[$Customers.B7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0]=&quot;&quot;;&quot;&quot;;[$Customers.A720])">
            <text:p/>
          </table:table-cell>
          <table:table-cell table:style-name="ce3" table:formula="of:=IF([$Customers.B720]=&quot;&quot;;&quot;&quot;;[$Customers.B7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1]=&quot;&quot;;&quot;&quot;;[$Customers.A721])">
            <text:p/>
          </table:table-cell>
          <table:table-cell table:style-name="ce3" table:formula="of:=IF([$Customers.B721]=&quot;&quot;;&quot;&quot;;[$Customers.B7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2]=&quot;&quot;;&quot;&quot;;[$Customers.A722])">
            <text:p/>
          </table:table-cell>
          <table:table-cell table:style-name="ce3" table:formula="of:=IF([$Customers.B722]=&quot;&quot;;&quot;&quot;;[$Customers.B7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3]=&quot;&quot;;&quot;&quot;;[$Customers.A723])">
            <text:p/>
          </table:table-cell>
          <table:table-cell table:style-name="ce3" table:formula="of:=IF([$Customers.B723]=&quot;&quot;;&quot;&quot;;[$Customers.B7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4]=&quot;&quot;;&quot;&quot;;[$Customers.A724])">
            <text:p/>
          </table:table-cell>
          <table:table-cell table:style-name="ce3" table:formula="of:=IF([$Customers.B724]=&quot;&quot;;&quot;&quot;;[$Customers.B7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5]=&quot;&quot;;&quot;&quot;;[$Customers.A725])">
            <text:p/>
          </table:table-cell>
          <table:table-cell table:style-name="ce3" table:formula="of:=IF([$Customers.B725]=&quot;&quot;;&quot;&quot;;[$Customers.B7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6]=&quot;&quot;;&quot;&quot;;[$Customers.A726])">
            <text:p/>
          </table:table-cell>
          <table:table-cell table:style-name="ce3" table:formula="of:=IF([$Customers.B726]=&quot;&quot;;&quot;&quot;;[$Customers.B7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7]=&quot;&quot;;&quot;&quot;;[$Customers.A727])">
            <text:p/>
          </table:table-cell>
          <table:table-cell table:style-name="ce3" table:formula="of:=IF([$Customers.B727]=&quot;&quot;;&quot;&quot;;[$Customers.B7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8]=&quot;&quot;;&quot;&quot;;[$Customers.A728])">
            <text:p/>
          </table:table-cell>
          <table:table-cell table:style-name="ce3" table:formula="of:=IF([$Customers.B728]=&quot;&quot;;&quot;&quot;;[$Customers.B7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29]=&quot;&quot;;&quot;&quot;;[$Customers.A729])">
            <text:p/>
          </table:table-cell>
          <table:table-cell table:style-name="ce3" table:formula="of:=IF([$Customers.B729]=&quot;&quot;;&quot;&quot;;[$Customers.B7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0]=&quot;&quot;;&quot;&quot;;[$Customers.A730])">
            <text:p/>
          </table:table-cell>
          <table:table-cell table:style-name="ce3" table:formula="of:=IF([$Customers.B730]=&quot;&quot;;&quot;&quot;;[$Customers.B7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1]=&quot;&quot;;&quot;&quot;;[$Customers.A731])">
            <text:p/>
          </table:table-cell>
          <table:table-cell table:style-name="ce3" table:formula="of:=IF([$Customers.B731]=&quot;&quot;;&quot;&quot;;[$Customers.B7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2]=&quot;&quot;;&quot;&quot;;[$Customers.A732])">
            <text:p/>
          </table:table-cell>
          <table:table-cell table:style-name="ce3" table:formula="of:=IF([$Customers.B732]=&quot;&quot;;&quot;&quot;;[$Customers.B7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3]=&quot;&quot;;&quot;&quot;;[$Customers.A733])">
            <text:p/>
          </table:table-cell>
          <table:table-cell table:style-name="ce3" table:formula="of:=IF([$Customers.B733]=&quot;&quot;;&quot;&quot;;[$Customers.B7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4]=&quot;&quot;;&quot;&quot;;[$Customers.A734])">
            <text:p/>
          </table:table-cell>
          <table:table-cell table:style-name="ce3" table:formula="of:=IF([$Customers.B734]=&quot;&quot;;&quot;&quot;;[$Customers.B7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5]=&quot;&quot;;&quot;&quot;;[$Customers.A735])">
            <text:p/>
          </table:table-cell>
          <table:table-cell table:style-name="ce3" table:formula="of:=IF([$Customers.B735]=&quot;&quot;;&quot;&quot;;[$Customers.B7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6]=&quot;&quot;;&quot;&quot;;[$Customers.A736])">
            <text:p/>
          </table:table-cell>
          <table:table-cell table:style-name="ce3" table:formula="of:=IF([$Customers.B736]=&quot;&quot;;&quot;&quot;;[$Customers.B7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7]=&quot;&quot;;&quot;&quot;;[$Customers.A737])">
            <text:p/>
          </table:table-cell>
          <table:table-cell table:style-name="ce3" table:formula="of:=IF([$Customers.B737]=&quot;&quot;;&quot;&quot;;[$Customers.B7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8]=&quot;&quot;;&quot;&quot;;[$Customers.A738])">
            <text:p/>
          </table:table-cell>
          <table:table-cell table:style-name="ce3" table:formula="of:=IF([$Customers.B738]=&quot;&quot;;&quot;&quot;;[$Customers.B7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39]=&quot;&quot;;&quot;&quot;;[$Customers.A739])">
            <text:p/>
          </table:table-cell>
          <table:table-cell table:style-name="ce3" table:formula="of:=IF([$Customers.B739]=&quot;&quot;;&quot;&quot;;[$Customers.B7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0]=&quot;&quot;;&quot;&quot;;[$Customers.A740])">
            <text:p/>
          </table:table-cell>
          <table:table-cell table:style-name="ce3" table:formula="of:=IF([$Customers.B740]=&quot;&quot;;&quot;&quot;;[$Customers.B7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1]=&quot;&quot;;&quot;&quot;;[$Customers.A741])">
            <text:p/>
          </table:table-cell>
          <table:table-cell table:style-name="ce3" table:formula="of:=IF([$Customers.B741]=&quot;&quot;;&quot;&quot;;[$Customers.B7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2]=&quot;&quot;;&quot;&quot;;[$Customers.A742])">
            <text:p/>
          </table:table-cell>
          <table:table-cell table:style-name="ce3" table:formula="of:=IF([$Customers.B742]=&quot;&quot;;&quot;&quot;;[$Customers.B7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3]=&quot;&quot;;&quot;&quot;;[$Customers.A743])">
            <text:p/>
          </table:table-cell>
          <table:table-cell table:style-name="ce3" table:formula="of:=IF([$Customers.B743]=&quot;&quot;;&quot;&quot;;[$Customers.B7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4]=&quot;&quot;;&quot;&quot;;[$Customers.A744])">
            <text:p/>
          </table:table-cell>
          <table:table-cell table:style-name="ce3" table:formula="of:=IF([$Customers.B744]=&quot;&quot;;&quot;&quot;;[$Customers.B7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5]=&quot;&quot;;&quot;&quot;;[$Customers.A745])">
            <text:p/>
          </table:table-cell>
          <table:table-cell table:style-name="ce3" table:formula="of:=IF([$Customers.B745]=&quot;&quot;;&quot;&quot;;[$Customers.B7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6]=&quot;&quot;;&quot;&quot;;[$Customers.A746])">
            <text:p/>
          </table:table-cell>
          <table:table-cell table:style-name="ce3" table:formula="of:=IF([$Customers.B746]=&quot;&quot;;&quot;&quot;;[$Customers.B7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7]=&quot;&quot;;&quot;&quot;;[$Customers.A747])">
            <text:p/>
          </table:table-cell>
          <table:table-cell table:style-name="ce3" table:formula="of:=IF([$Customers.B747]=&quot;&quot;;&quot;&quot;;[$Customers.B7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8]=&quot;&quot;;&quot;&quot;;[$Customers.A748])">
            <text:p/>
          </table:table-cell>
          <table:table-cell table:style-name="ce3" table:formula="of:=IF([$Customers.B748]=&quot;&quot;;&quot;&quot;;[$Customers.B7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49]=&quot;&quot;;&quot;&quot;;[$Customers.A749])">
            <text:p/>
          </table:table-cell>
          <table:table-cell table:style-name="ce3" table:formula="of:=IF([$Customers.B749]=&quot;&quot;;&quot;&quot;;[$Customers.B7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0]=&quot;&quot;;&quot;&quot;;[$Customers.A750])">
            <text:p/>
          </table:table-cell>
          <table:table-cell table:style-name="ce3" table:formula="of:=IF([$Customers.B750]=&quot;&quot;;&quot;&quot;;[$Customers.B7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1]=&quot;&quot;;&quot;&quot;;[$Customers.A751])">
            <text:p/>
          </table:table-cell>
          <table:table-cell table:style-name="ce3" table:formula="of:=IF([$Customers.B751]=&quot;&quot;;&quot;&quot;;[$Customers.B7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2]=&quot;&quot;;&quot;&quot;;[$Customers.A752])">
            <text:p/>
          </table:table-cell>
          <table:table-cell table:style-name="ce3" table:formula="of:=IF([$Customers.B752]=&quot;&quot;;&quot;&quot;;[$Customers.B7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3]=&quot;&quot;;&quot;&quot;;[$Customers.A753])">
            <text:p/>
          </table:table-cell>
          <table:table-cell table:style-name="ce3" table:formula="of:=IF([$Customers.B753]=&quot;&quot;;&quot;&quot;;[$Customers.B7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4]=&quot;&quot;;&quot;&quot;;[$Customers.A754])">
            <text:p/>
          </table:table-cell>
          <table:table-cell table:style-name="ce3" table:formula="of:=IF([$Customers.B754]=&quot;&quot;;&quot;&quot;;[$Customers.B7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5]=&quot;&quot;;&quot;&quot;;[$Customers.A755])">
            <text:p/>
          </table:table-cell>
          <table:table-cell table:style-name="ce3" table:formula="of:=IF([$Customers.B755]=&quot;&quot;;&quot;&quot;;[$Customers.B7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6]=&quot;&quot;;&quot;&quot;;[$Customers.A756])">
            <text:p/>
          </table:table-cell>
          <table:table-cell table:style-name="ce3" table:formula="of:=IF([$Customers.B756]=&quot;&quot;;&quot;&quot;;[$Customers.B7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7]=&quot;&quot;;&quot;&quot;;[$Customers.A757])">
            <text:p/>
          </table:table-cell>
          <table:table-cell table:style-name="ce3" table:formula="of:=IF([$Customers.B757]=&quot;&quot;;&quot;&quot;;[$Customers.B7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8]=&quot;&quot;;&quot;&quot;;[$Customers.A758])">
            <text:p/>
          </table:table-cell>
          <table:table-cell table:style-name="ce3" table:formula="of:=IF([$Customers.B758]=&quot;&quot;;&quot;&quot;;[$Customers.B7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59]=&quot;&quot;;&quot;&quot;;[$Customers.A759])">
            <text:p/>
          </table:table-cell>
          <table:table-cell table:style-name="ce3" table:formula="of:=IF([$Customers.B759]=&quot;&quot;;&quot;&quot;;[$Customers.B7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0]=&quot;&quot;;&quot;&quot;;[$Customers.A760])">
            <text:p/>
          </table:table-cell>
          <table:table-cell table:style-name="ce3" table:formula="of:=IF([$Customers.B760]=&quot;&quot;;&quot;&quot;;[$Customers.B7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1]=&quot;&quot;;&quot;&quot;;[$Customers.A761])">
            <text:p/>
          </table:table-cell>
          <table:table-cell table:style-name="ce3" table:formula="of:=IF([$Customers.B761]=&quot;&quot;;&quot;&quot;;[$Customers.B7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2]=&quot;&quot;;&quot;&quot;;[$Customers.A762])">
            <text:p/>
          </table:table-cell>
          <table:table-cell table:style-name="ce3" table:formula="of:=IF([$Customers.B762]=&quot;&quot;;&quot;&quot;;[$Customers.B7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3]=&quot;&quot;;&quot;&quot;;[$Customers.A763])">
            <text:p/>
          </table:table-cell>
          <table:table-cell table:style-name="ce3" table:formula="of:=IF([$Customers.B763]=&quot;&quot;;&quot;&quot;;[$Customers.B7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4]=&quot;&quot;;&quot;&quot;;[$Customers.A764])">
            <text:p/>
          </table:table-cell>
          <table:table-cell table:style-name="ce3" table:formula="of:=IF([$Customers.B764]=&quot;&quot;;&quot;&quot;;[$Customers.B7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5]=&quot;&quot;;&quot;&quot;;[$Customers.A765])">
            <text:p/>
          </table:table-cell>
          <table:table-cell table:style-name="ce3" table:formula="of:=IF([$Customers.B765]=&quot;&quot;;&quot;&quot;;[$Customers.B7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6]=&quot;&quot;;&quot;&quot;;[$Customers.A766])">
            <text:p/>
          </table:table-cell>
          <table:table-cell table:style-name="ce3" table:formula="of:=IF([$Customers.B766]=&quot;&quot;;&quot;&quot;;[$Customers.B7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7]=&quot;&quot;;&quot;&quot;;[$Customers.A767])">
            <text:p/>
          </table:table-cell>
          <table:table-cell table:style-name="ce3" table:formula="of:=IF([$Customers.B767]=&quot;&quot;;&quot;&quot;;[$Customers.B7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8]=&quot;&quot;;&quot;&quot;;[$Customers.A768])">
            <text:p/>
          </table:table-cell>
          <table:table-cell table:style-name="ce3" table:formula="of:=IF([$Customers.B768]=&quot;&quot;;&quot;&quot;;[$Customers.B7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69]=&quot;&quot;;&quot;&quot;;[$Customers.A769])">
            <text:p/>
          </table:table-cell>
          <table:table-cell table:style-name="ce3" table:formula="of:=IF([$Customers.B769]=&quot;&quot;;&quot;&quot;;[$Customers.B7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0]=&quot;&quot;;&quot;&quot;;[$Customers.A770])">
            <text:p/>
          </table:table-cell>
          <table:table-cell table:style-name="ce3" table:formula="of:=IF([$Customers.B770]=&quot;&quot;;&quot;&quot;;[$Customers.B7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1]=&quot;&quot;;&quot;&quot;;[$Customers.A771])">
            <text:p/>
          </table:table-cell>
          <table:table-cell table:style-name="ce3" table:formula="of:=IF([$Customers.B771]=&quot;&quot;;&quot;&quot;;[$Customers.B7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2]=&quot;&quot;;&quot;&quot;;[$Customers.A772])">
            <text:p/>
          </table:table-cell>
          <table:table-cell table:style-name="ce3" table:formula="of:=IF([$Customers.B772]=&quot;&quot;;&quot;&quot;;[$Customers.B7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3]=&quot;&quot;;&quot;&quot;;[$Customers.A773])">
            <text:p/>
          </table:table-cell>
          <table:table-cell table:style-name="ce3" table:formula="of:=IF([$Customers.B773]=&quot;&quot;;&quot;&quot;;[$Customers.B7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4]=&quot;&quot;;&quot;&quot;;[$Customers.A774])">
            <text:p/>
          </table:table-cell>
          <table:table-cell table:style-name="ce3" table:formula="of:=IF([$Customers.B774]=&quot;&quot;;&quot;&quot;;[$Customers.B7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5]=&quot;&quot;;&quot;&quot;;[$Customers.A775])">
            <text:p/>
          </table:table-cell>
          <table:table-cell table:style-name="ce3" table:formula="of:=IF([$Customers.B775]=&quot;&quot;;&quot;&quot;;[$Customers.B7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6]=&quot;&quot;;&quot;&quot;;[$Customers.A776])">
            <text:p/>
          </table:table-cell>
          <table:table-cell table:style-name="ce3" table:formula="of:=IF([$Customers.B776]=&quot;&quot;;&quot;&quot;;[$Customers.B7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7]=&quot;&quot;;&quot;&quot;;[$Customers.A777])">
            <text:p/>
          </table:table-cell>
          <table:table-cell table:style-name="ce3" table:formula="of:=IF([$Customers.B777]=&quot;&quot;;&quot;&quot;;[$Customers.B7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8]=&quot;&quot;;&quot;&quot;;[$Customers.A778])">
            <text:p/>
          </table:table-cell>
          <table:table-cell table:style-name="ce3" table:formula="of:=IF([$Customers.B778]=&quot;&quot;;&quot;&quot;;[$Customers.B7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79]=&quot;&quot;;&quot;&quot;;[$Customers.A779])">
            <text:p/>
          </table:table-cell>
          <table:table-cell table:style-name="ce3" table:formula="of:=IF([$Customers.B779]=&quot;&quot;;&quot;&quot;;[$Customers.B7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0]=&quot;&quot;;&quot;&quot;;[$Customers.A780])">
            <text:p/>
          </table:table-cell>
          <table:table-cell table:style-name="ce3" table:formula="of:=IF([$Customers.B780]=&quot;&quot;;&quot;&quot;;[$Customers.B7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1]=&quot;&quot;;&quot;&quot;;[$Customers.A781])">
            <text:p/>
          </table:table-cell>
          <table:table-cell table:style-name="ce3" table:formula="of:=IF([$Customers.B781]=&quot;&quot;;&quot;&quot;;[$Customers.B7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2]=&quot;&quot;;&quot;&quot;;[$Customers.A782])">
            <text:p/>
          </table:table-cell>
          <table:table-cell table:style-name="ce3" table:formula="of:=IF([$Customers.B782]=&quot;&quot;;&quot;&quot;;[$Customers.B7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3]=&quot;&quot;;&quot;&quot;;[$Customers.A783])">
            <text:p/>
          </table:table-cell>
          <table:table-cell table:style-name="ce3" table:formula="of:=IF([$Customers.B783]=&quot;&quot;;&quot;&quot;;[$Customers.B7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4]=&quot;&quot;;&quot;&quot;;[$Customers.A784])">
            <text:p/>
          </table:table-cell>
          <table:table-cell table:style-name="ce3" table:formula="of:=IF([$Customers.B784]=&quot;&quot;;&quot;&quot;;[$Customers.B7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5]=&quot;&quot;;&quot;&quot;;[$Customers.A785])">
            <text:p/>
          </table:table-cell>
          <table:table-cell table:style-name="ce3" table:formula="of:=IF([$Customers.B785]=&quot;&quot;;&quot;&quot;;[$Customers.B7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6]=&quot;&quot;;&quot;&quot;;[$Customers.A786])">
            <text:p/>
          </table:table-cell>
          <table:table-cell table:style-name="ce3" table:formula="of:=IF([$Customers.B786]=&quot;&quot;;&quot;&quot;;[$Customers.B7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7]=&quot;&quot;;&quot;&quot;;[$Customers.A787])">
            <text:p/>
          </table:table-cell>
          <table:table-cell table:style-name="ce3" table:formula="of:=IF([$Customers.B787]=&quot;&quot;;&quot;&quot;;[$Customers.B7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8]=&quot;&quot;;&quot;&quot;;[$Customers.A788])">
            <text:p/>
          </table:table-cell>
          <table:table-cell table:style-name="ce3" table:formula="of:=IF([$Customers.B788]=&quot;&quot;;&quot;&quot;;[$Customers.B7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89]=&quot;&quot;;&quot;&quot;;[$Customers.A789])">
            <text:p/>
          </table:table-cell>
          <table:table-cell table:style-name="ce3" table:formula="of:=IF([$Customers.B789]=&quot;&quot;;&quot;&quot;;[$Customers.B7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0]=&quot;&quot;;&quot;&quot;;[$Customers.A790])">
            <text:p/>
          </table:table-cell>
          <table:table-cell table:style-name="ce3" table:formula="of:=IF([$Customers.B790]=&quot;&quot;;&quot;&quot;;[$Customers.B7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1]=&quot;&quot;;&quot;&quot;;[$Customers.A791])">
            <text:p/>
          </table:table-cell>
          <table:table-cell table:style-name="ce3" table:formula="of:=IF([$Customers.B791]=&quot;&quot;;&quot;&quot;;[$Customers.B7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2]=&quot;&quot;;&quot;&quot;;[$Customers.A792])">
            <text:p/>
          </table:table-cell>
          <table:table-cell table:style-name="ce3" table:formula="of:=IF([$Customers.B792]=&quot;&quot;;&quot;&quot;;[$Customers.B7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3]=&quot;&quot;;&quot;&quot;;[$Customers.A793])">
            <text:p/>
          </table:table-cell>
          <table:table-cell table:style-name="ce3" table:formula="of:=IF([$Customers.B793]=&quot;&quot;;&quot;&quot;;[$Customers.B7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4]=&quot;&quot;;&quot;&quot;;[$Customers.A794])">
            <text:p/>
          </table:table-cell>
          <table:table-cell table:style-name="ce3" table:formula="of:=IF([$Customers.B794]=&quot;&quot;;&quot;&quot;;[$Customers.B7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5]=&quot;&quot;;&quot;&quot;;[$Customers.A795])">
            <text:p/>
          </table:table-cell>
          <table:table-cell table:style-name="ce3" table:formula="of:=IF([$Customers.B795]=&quot;&quot;;&quot;&quot;;[$Customers.B7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6]=&quot;&quot;;&quot;&quot;;[$Customers.A796])">
            <text:p/>
          </table:table-cell>
          <table:table-cell table:style-name="ce3" table:formula="of:=IF([$Customers.B796]=&quot;&quot;;&quot;&quot;;[$Customers.B7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7]=&quot;&quot;;&quot;&quot;;[$Customers.A797])">
            <text:p/>
          </table:table-cell>
          <table:table-cell table:style-name="ce3" table:formula="of:=IF([$Customers.B797]=&quot;&quot;;&quot;&quot;;[$Customers.B7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8]=&quot;&quot;;&quot;&quot;;[$Customers.A798])">
            <text:p/>
          </table:table-cell>
          <table:table-cell table:style-name="ce3" table:formula="of:=IF([$Customers.B798]=&quot;&quot;;&quot;&quot;;[$Customers.B7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799]=&quot;&quot;;&quot;&quot;;[$Customers.A799])">
            <text:p/>
          </table:table-cell>
          <table:table-cell table:style-name="ce3" table:formula="of:=IF([$Customers.B799]=&quot;&quot;;&quot;&quot;;[$Customers.B7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0]=&quot;&quot;;&quot;&quot;;[$Customers.A800])">
            <text:p/>
          </table:table-cell>
          <table:table-cell table:style-name="ce3" table:formula="of:=IF([$Customers.B800]=&quot;&quot;;&quot;&quot;;[$Customers.B8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1]=&quot;&quot;;&quot;&quot;;[$Customers.A801])">
            <text:p/>
          </table:table-cell>
          <table:table-cell table:style-name="ce3" table:formula="of:=IF([$Customers.B801]=&quot;&quot;;&quot;&quot;;[$Customers.B8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2]=&quot;&quot;;&quot;&quot;;[$Customers.A802])">
            <text:p/>
          </table:table-cell>
          <table:table-cell table:style-name="ce3" table:formula="of:=IF([$Customers.B802]=&quot;&quot;;&quot;&quot;;[$Customers.B8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3]=&quot;&quot;;&quot;&quot;;[$Customers.A803])">
            <text:p/>
          </table:table-cell>
          <table:table-cell table:style-name="ce3" table:formula="of:=IF([$Customers.B803]=&quot;&quot;;&quot;&quot;;[$Customers.B8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4]=&quot;&quot;;&quot;&quot;;[$Customers.A804])">
            <text:p/>
          </table:table-cell>
          <table:table-cell table:style-name="ce3" table:formula="of:=IF([$Customers.B804]=&quot;&quot;;&quot;&quot;;[$Customers.B8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5]=&quot;&quot;;&quot;&quot;;[$Customers.A805])">
            <text:p/>
          </table:table-cell>
          <table:table-cell table:style-name="ce3" table:formula="of:=IF([$Customers.B805]=&quot;&quot;;&quot;&quot;;[$Customers.B8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6]=&quot;&quot;;&quot;&quot;;[$Customers.A806])">
            <text:p/>
          </table:table-cell>
          <table:table-cell table:style-name="ce3" table:formula="of:=IF([$Customers.B806]=&quot;&quot;;&quot;&quot;;[$Customers.B8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7]=&quot;&quot;;&quot;&quot;;[$Customers.A807])">
            <text:p/>
          </table:table-cell>
          <table:table-cell table:style-name="ce3" table:formula="of:=IF([$Customers.B807]=&quot;&quot;;&quot;&quot;;[$Customers.B8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8]=&quot;&quot;;&quot;&quot;;[$Customers.A808])">
            <text:p/>
          </table:table-cell>
          <table:table-cell table:style-name="ce3" table:formula="of:=IF([$Customers.B808]=&quot;&quot;;&quot;&quot;;[$Customers.B8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09]=&quot;&quot;;&quot;&quot;;[$Customers.A809])">
            <text:p/>
          </table:table-cell>
          <table:table-cell table:style-name="ce3" table:formula="of:=IF([$Customers.B809]=&quot;&quot;;&quot;&quot;;[$Customers.B8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0]=&quot;&quot;;&quot;&quot;;[$Customers.A810])">
            <text:p/>
          </table:table-cell>
          <table:table-cell table:style-name="ce3" table:formula="of:=IF([$Customers.B810]=&quot;&quot;;&quot;&quot;;[$Customers.B8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1]=&quot;&quot;;&quot;&quot;;[$Customers.A811])">
            <text:p/>
          </table:table-cell>
          <table:table-cell table:style-name="ce3" table:formula="of:=IF([$Customers.B811]=&quot;&quot;;&quot;&quot;;[$Customers.B8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2]=&quot;&quot;;&quot;&quot;;[$Customers.A812])">
            <text:p/>
          </table:table-cell>
          <table:table-cell table:style-name="ce3" table:formula="of:=IF([$Customers.B812]=&quot;&quot;;&quot;&quot;;[$Customers.B8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3]=&quot;&quot;;&quot;&quot;;[$Customers.A813])">
            <text:p/>
          </table:table-cell>
          <table:table-cell table:style-name="ce3" table:formula="of:=IF([$Customers.B813]=&quot;&quot;;&quot;&quot;;[$Customers.B8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4]=&quot;&quot;;&quot;&quot;;[$Customers.A814])">
            <text:p/>
          </table:table-cell>
          <table:table-cell table:style-name="ce3" table:formula="of:=IF([$Customers.B814]=&quot;&quot;;&quot;&quot;;[$Customers.B8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5]=&quot;&quot;;&quot;&quot;;[$Customers.A815])">
            <text:p/>
          </table:table-cell>
          <table:table-cell table:style-name="ce3" table:formula="of:=IF([$Customers.B815]=&quot;&quot;;&quot;&quot;;[$Customers.B8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6]=&quot;&quot;;&quot;&quot;;[$Customers.A816])">
            <text:p/>
          </table:table-cell>
          <table:table-cell table:style-name="ce3" table:formula="of:=IF([$Customers.B816]=&quot;&quot;;&quot;&quot;;[$Customers.B8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7]=&quot;&quot;;&quot;&quot;;[$Customers.A817])">
            <text:p/>
          </table:table-cell>
          <table:table-cell table:style-name="ce3" table:formula="of:=IF([$Customers.B817]=&quot;&quot;;&quot;&quot;;[$Customers.B8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8]=&quot;&quot;;&quot;&quot;;[$Customers.A818])">
            <text:p/>
          </table:table-cell>
          <table:table-cell table:style-name="ce3" table:formula="of:=IF([$Customers.B818]=&quot;&quot;;&quot;&quot;;[$Customers.B8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19]=&quot;&quot;;&quot;&quot;;[$Customers.A819])">
            <text:p/>
          </table:table-cell>
          <table:table-cell table:style-name="ce3" table:formula="of:=IF([$Customers.B819]=&quot;&quot;;&quot;&quot;;[$Customers.B8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0]=&quot;&quot;;&quot;&quot;;[$Customers.A820])">
            <text:p/>
          </table:table-cell>
          <table:table-cell table:style-name="ce3" table:formula="of:=IF([$Customers.B820]=&quot;&quot;;&quot;&quot;;[$Customers.B8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1]=&quot;&quot;;&quot;&quot;;[$Customers.A821])">
            <text:p/>
          </table:table-cell>
          <table:table-cell table:style-name="ce3" table:formula="of:=IF([$Customers.B821]=&quot;&quot;;&quot;&quot;;[$Customers.B8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2]=&quot;&quot;;&quot;&quot;;[$Customers.A822])">
            <text:p/>
          </table:table-cell>
          <table:table-cell table:style-name="ce3" table:formula="of:=IF([$Customers.B822]=&quot;&quot;;&quot;&quot;;[$Customers.B8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3]=&quot;&quot;;&quot;&quot;;[$Customers.A823])">
            <text:p/>
          </table:table-cell>
          <table:table-cell table:style-name="ce3" table:formula="of:=IF([$Customers.B823]=&quot;&quot;;&quot;&quot;;[$Customers.B8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4]=&quot;&quot;;&quot;&quot;;[$Customers.A824])">
            <text:p/>
          </table:table-cell>
          <table:table-cell table:style-name="ce3" table:formula="of:=IF([$Customers.B824]=&quot;&quot;;&quot;&quot;;[$Customers.B8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5]=&quot;&quot;;&quot;&quot;;[$Customers.A825])">
            <text:p/>
          </table:table-cell>
          <table:table-cell table:style-name="ce3" table:formula="of:=IF([$Customers.B825]=&quot;&quot;;&quot;&quot;;[$Customers.B8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6]=&quot;&quot;;&quot;&quot;;[$Customers.A826])">
            <text:p/>
          </table:table-cell>
          <table:table-cell table:style-name="ce3" table:formula="of:=IF([$Customers.B826]=&quot;&quot;;&quot;&quot;;[$Customers.B8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7]=&quot;&quot;;&quot;&quot;;[$Customers.A827])">
            <text:p/>
          </table:table-cell>
          <table:table-cell table:style-name="ce3" table:formula="of:=IF([$Customers.B827]=&quot;&quot;;&quot;&quot;;[$Customers.B8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8]=&quot;&quot;;&quot;&quot;;[$Customers.A828])">
            <text:p/>
          </table:table-cell>
          <table:table-cell table:style-name="ce3" table:formula="of:=IF([$Customers.B828]=&quot;&quot;;&quot;&quot;;[$Customers.B8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29]=&quot;&quot;;&quot;&quot;;[$Customers.A829])">
            <text:p/>
          </table:table-cell>
          <table:table-cell table:style-name="ce3" table:formula="of:=IF([$Customers.B829]=&quot;&quot;;&quot;&quot;;[$Customers.B8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0]=&quot;&quot;;&quot;&quot;;[$Customers.A830])">
            <text:p/>
          </table:table-cell>
          <table:table-cell table:style-name="ce3" table:formula="of:=IF([$Customers.B830]=&quot;&quot;;&quot;&quot;;[$Customers.B8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1]=&quot;&quot;;&quot;&quot;;[$Customers.A831])">
            <text:p/>
          </table:table-cell>
          <table:table-cell table:style-name="ce3" table:formula="of:=IF([$Customers.B831]=&quot;&quot;;&quot;&quot;;[$Customers.B8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2]=&quot;&quot;;&quot;&quot;;[$Customers.A832])">
            <text:p/>
          </table:table-cell>
          <table:table-cell table:style-name="ce3" table:formula="of:=IF([$Customers.B832]=&quot;&quot;;&quot;&quot;;[$Customers.B8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3]=&quot;&quot;;&quot;&quot;;[$Customers.A833])">
            <text:p/>
          </table:table-cell>
          <table:table-cell table:style-name="ce3" table:formula="of:=IF([$Customers.B833]=&quot;&quot;;&quot;&quot;;[$Customers.B8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4]=&quot;&quot;;&quot;&quot;;[$Customers.A834])">
            <text:p/>
          </table:table-cell>
          <table:table-cell table:style-name="ce3" table:formula="of:=IF([$Customers.B834]=&quot;&quot;;&quot;&quot;;[$Customers.B8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5]=&quot;&quot;;&quot;&quot;;[$Customers.A835])">
            <text:p/>
          </table:table-cell>
          <table:table-cell table:style-name="ce3" table:formula="of:=IF([$Customers.B835]=&quot;&quot;;&quot;&quot;;[$Customers.B8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6]=&quot;&quot;;&quot;&quot;;[$Customers.A836])">
            <text:p/>
          </table:table-cell>
          <table:table-cell table:style-name="ce3" table:formula="of:=IF([$Customers.B836]=&quot;&quot;;&quot;&quot;;[$Customers.B8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7]=&quot;&quot;;&quot;&quot;;[$Customers.A837])">
            <text:p/>
          </table:table-cell>
          <table:table-cell table:style-name="ce3" table:formula="of:=IF([$Customers.B837]=&quot;&quot;;&quot;&quot;;[$Customers.B8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8]=&quot;&quot;;&quot;&quot;;[$Customers.A838])">
            <text:p/>
          </table:table-cell>
          <table:table-cell table:style-name="ce3" table:formula="of:=IF([$Customers.B838]=&quot;&quot;;&quot;&quot;;[$Customers.B8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39]=&quot;&quot;;&quot;&quot;;[$Customers.A839])">
            <text:p/>
          </table:table-cell>
          <table:table-cell table:style-name="ce3" table:formula="of:=IF([$Customers.B839]=&quot;&quot;;&quot;&quot;;[$Customers.B8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0]=&quot;&quot;;&quot;&quot;;[$Customers.A840])">
            <text:p/>
          </table:table-cell>
          <table:table-cell table:style-name="ce3" table:formula="of:=IF([$Customers.B840]=&quot;&quot;;&quot;&quot;;[$Customers.B8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1]=&quot;&quot;;&quot;&quot;;[$Customers.A841])">
            <text:p/>
          </table:table-cell>
          <table:table-cell table:style-name="ce3" table:formula="of:=IF([$Customers.B841]=&quot;&quot;;&quot;&quot;;[$Customers.B8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2]=&quot;&quot;;&quot;&quot;;[$Customers.A842])">
            <text:p/>
          </table:table-cell>
          <table:table-cell table:style-name="ce3" table:formula="of:=IF([$Customers.B842]=&quot;&quot;;&quot;&quot;;[$Customers.B8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3]=&quot;&quot;;&quot;&quot;;[$Customers.A843])">
            <text:p/>
          </table:table-cell>
          <table:table-cell table:style-name="ce3" table:formula="of:=IF([$Customers.B843]=&quot;&quot;;&quot;&quot;;[$Customers.B8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4]=&quot;&quot;;&quot;&quot;;[$Customers.A844])">
            <text:p/>
          </table:table-cell>
          <table:table-cell table:style-name="ce3" table:formula="of:=IF([$Customers.B844]=&quot;&quot;;&quot;&quot;;[$Customers.B8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5]=&quot;&quot;;&quot;&quot;;[$Customers.A845])">
            <text:p/>
          </table:table-cell>
          <table:table-cell table:style-name="ce3" table:formula="of:=IF([$Customers.B845]=&quot;&quot;;&quot;&quot;;[$Customers.B8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6]=&quot;&quot;;&quot;&quot;;[$Customers.A846])">
            <text:p/>
          </table:table-cell>
          <table:table-cell table:style-name="ce3" table:formula="of:=IF([$Customers.B846]=&quot;&quot;;&quot;&quot;;[$Customers.B8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7]=&quot;&quot;;&quot;&quot;;[$Customers.A847])">
            <text:p/>
          </table:table-cell>
          <table:table-cell table:style-name="ce3" table:formula="of:=IF([$Customers.B847]=&quot;&quot;;&quot;&quot;;[$Customers.B8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8]=&quot;&quot;;&quot;&quot;;[$Customers.A848])">
            <text:p/>
          </table:table-cell>
          <table:table-cell table:style-name="ce3" table:formula="of:=IF([$Customers.B848]=&quot;&quot;;&quot;&quot;;[$Customers.B8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49]=&quot;&quot;;&quot;&quot;;[$Customers.A849])">
            <text:p/>
          </table:table-cell>
          <table:table-cell table:style-name="ce3" table:formula="of:=IF([$Customers.B849]=&quot;&quot;;&quot;&quot;;[$Customers.B8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0]=&quot;&quot;;&quot;&quot;;[$Customers.A850])">
            <text:p/>
          </table:table-cell>
          <table:table-cell table:style-name="ce3" table:formula="of:=IF([$Customers.B850]=&quot;&quot;;&quot;&quot;;[$Customers.B8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1]=&quot;&quot;;&quot;&quot;;[$Customers.A851])">
            <text:p/>
          </table:table-cell>
          <table:table-cell table:style-name="ce3" table:formula="of:=IF([$Customers.B851]=&quot;&quot;;&quot;&quot;;[$Customers.B8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2]=&quot;&quot;;&quot;&quot;;[$Customers.A852])">
            <text:p/>
          </table:table-cell>
          <table:table-cell table:style-name="ce3" table:formula="of:=IF([$Customers.B852]=&quot;&quot;;&quot;&quot;;[$Customers.B8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3]=&quot;&quot;;&quot;&quot;;[$Customers.A853])">
            <text:p/>
          </table:table-cell>
          <table:table-cell table:style-name="ce3" table:formula="of:=IF([$Customers.B853]=&quot;&quot;;&quot;&quot;;[$Customers.B8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4]=&quot;&quot;;&quot;&quot;;[$Customers.A854])">
            <text:p/>
          </table:table-cell>
          <table:table-cell table:style-name="ce3" table:formula="of:=IF([$Customers.B854]=&quot;&quot;;&quot;&quot;;[$Customers.B8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5]=&quot;&quot;;&quot;&quot;;[$Customers.A855])">
            <text:p/>
          </table:table-cell>
          <table:table-cell table:style-name="ce3" table:formula="of:=IF([$Customers.B855]=&quot;&quot;;&quot;&quot;;[$Customers.B8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6]=&quot;&quot;;&quot;&quot;;[$Customers.A856])">
            <text:p/>
          </table:table-cell>
          <table:table-cell table:style-name="ce3" table:formula="of:=IF([$Customers.B856]=&quot;&quot;;&quot;&quot;;[$Customers.B8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7]=&quot;&quot;;&quot;&quot;;[$Customers.A857])">
            <text:p/>
          </table:table-cell>
          <table:table-cell table:style-name="ce3" table:formula="of:=IF([$Customers.B857]=&quot;&quot;;&quot;&quot;;[$Customers.B8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8]=&quot;&quot;;&quot;&quot;;[$Customers.A858])">
            <text:p/>
          </table:table-cell>
          <table:table-cell table:style-name="ce3" table:formula="of:=IF([$Customers.B858]=&quot;&quot;;&quot;&quot;;[$Customers.B8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59]=&quot;&quot;;&quot;&quot;;[$Customers.A859])">
            <text:p/>
          </table:table-cell>
          <table:table-cell table:style-name="ce3" table:formula="of:=IF([$Customers.B859]=&quot;&quot;;&quot;&quot;;[$Customers.B8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0]=&quot;&quot;;&quot;&quot;;[$Customers.A860])">
            <text:p/>
          </table:table-cell>
          <table:table-cell table:style-name="ce3" table:formula="of:=IF([$Customers.B860]=&quot;&quot;;&quot;&quot;;[$Customers.B8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1]=&quot;&quot;;&quot;&quot;;[$Customers.A861])">
            <text:p/>
          </table:table-cell>
          <table:table-cell table:style-name="ce3" table:formula="of:=IF([$Customers.B861]=&quot;&quot;;&quot;&quot;;[$Customers.B8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2]=&quot;&quot;;&quot;&quot;;[$Customers.A862])">
            <text:p/>
          </table:table-cell>
          <table:table-cell table:style-name="ce3" table:formula="of:=IF([$Customers.B862]=&quot;&quot;;&quot;&quot;;[$Customers.B8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3]=&quot;&quot;;&quot;&quot;;[$Customers.A863])">
            <text:p/>
          </table:table-cell>
          <table:table-cell table:style-name="ce3" table:formula="of:=IF([$Customers.B863]=&quot;&quot;;&quot;&quot;;[$Customers.B8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4]=&quot;&quot;;&quot;&quot;;[$Customers.A864])">
            <text:p/>
          </table:table-cell>
          <table:table-cell table:style-name="ce3" table:formula="of:=IF([$Customers.B864]=&quot;&quot;;&quot;&quot;;[$Customers.B8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5]=&quot;&quot;;&quot;&quot;;[$Customers.A865])">
            <text:p/>
          </table:table-cell>
          <table:table-cell table:style-name="ce3" table:formula="of:=IF([$Customers.B865]=&quot;&quot;;&quot;&quot;;[$Customers.B8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6]=&quot;&quot;;&quot;&quot;;[$Customers.A866])">
            <text:p/>
          </table:table-cell>
          <table:table-cell table:style-name="ce3" table:formula="of:=IF([$Customers.B866]=&quot;&quot;;&quot;&quot;;[$Customers.B8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7]=&quot;&quot;;&quot;&quot;;[$Customers.A867])">
            <text:p/>
          </table:table-cell>
          <table:table-cell table:style-name="ce3" table:formula="of:=IF([$Customers.B867]=&quot;&quot;;&quot;&quot;;[$Customers.B8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8]=&quot;&quot;;&quot;&quot;;[$Customers.A868])">
            <text:p/>
          </table:table-cell>
          <table:table-cell table:style-name="ce3" table:formula="of:=IF([$Customers.B868]=&quot;&quot;;&quot;&quot;;[$Customers.B8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69]=&quot;&quot;;&quot;&quot;;[$Customers.A869])">
            <text:p/>
          </table:table-cell>
          <table:table-cell table:style-name="ce3" table:formula="of:=IF([$Customers.B869]=&quot;&quot;;&quot;&quot;;[$Customers.B8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0]=&quot;&quot;;&quot;&quot;;[$Customers.A870])">
            <text:p/>
          </table:table-cell>
          <table:table-cell table:style-name="ce3" table:formula="of:=IF([$Customers.B870]=&quot;&quot;;&quot;&quot;;[$Customers.B8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1]=&quot;&quot;;&quot;&quot;;[$Customers.A871])">
            <text:p/>
          </table:table-cell>
          <table:table-cell table:style-name="ce3" table:formula="of:=IF([$Customers.B871]=&quot;&quot;;&quot;&quot;;[$Customers.B8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2]=&quot;&quot;;&quot;&quot;;[$Customers.A872])">
            <text:p/>
          </table:table-cell>
          <table:table-cell table:style-name="ce3" table:formula="of:=IF([$Customers.B872]=&quot;&quot;;&quot;&quot;;[$Customers.B8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3]=&quot;&quot;;&quot;&quot;;[$Customers.A873])">
            <text:p/>
          </table:table-cell>
          <table:table-cell table:style-name="ce3" table:formula="of:=IF([$Customers.B873]=&quot;&quot;;&quot;&quot;;[$Customers.B8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4]=&quot;&quot;;&quot;&quot;;[$Customers.A874])">
            <text:p/>
          </table:table-cell>
          <table:table-cell table:style-name="ce3" table:formula="of:=IF([$Customers.B874]=&quot;&quot;;&quot;&quot;;[$Customers.B8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5]=&quot;&quot;;&quot;&quot;;[$Customers.A875])">
            <text:p/>
          </table:table-cell>
          <table:table-cell table:style-name="ce3" table:formula="of:=IF([$Customers.B875]=&quot;&quot;;&quot;&quot;;[$Customers.B8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6]=&quot;&quot;;&quot;&quot;;[$Customers.A876])">
            <text:p/>
          </table:table-cell>
          <table:table-cell table:style-name="ce3" table:formula="of:=IF([$Customers.B876]=&quot;&quot;;&quot;&quot;;[$Customers.B8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7]=&quot;&quot;;&quot;&quot;;[$Customers.A877])">
            <text:p/>
          </table:table-cell>
          <table:table-cell table:style-name="ce3" table:formula="of:=IF([$Customers.B877]=&quot;&quot;;&quot;&quot;;[$Customers.B8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8]=&quot;&quot;;&quot;&quot;;[$Customers.A878])">
            <text:p/>
          </table:table-cell>
          <table:table-cell table:style-name="ce3" table:formula="of:=IF([$Customers.B878]=&quot;&quot;;&quot;&quot;;[$Customers.B8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79]=&quot;&quot;;&quot;&quot;;[$Customers.A879])">
            <text:p/>
          </table:table-cell>
          <table:table-cell table:style-name="ce3" table:formula="of:=IF([$Customers.B879]=&quot;&quot;;&quot;&quot;;[$Customers.B8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0]=&quot;&quot;;&quot;&quot;;[$Customers.A880])">
            <text:p/>
          </table:table-cell>
          <table:table-cell table:style-name="ce3" table:formula="of:=IF([$Customers.B880]=&quot;&quot;;&quot;&quot;;[$Customers.B8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1]=&quot;&quot;;&quot;&quot;;[$Customers.A881])">
            <text:p/>
          </table:table-cell>
          <table:table-cell table:style-name="ce3" table:formula="of:=IF([$Customers.B881]=&quot;&quot;;&quot;&quot;;[$Customers.B8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2]=&quot;&quot;;&quot;&quot;;[$Customers.A882])">
            <text:p/>
          </table:table-cell>
          <table:table-cell table:style-name="ce3" table:formula="of:=IF([$Customers.B882]=&quot;&quot;;&quot;&quot;;[$Customers.B8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3]=&quot;&quot;;&quot;&quot;;[$Customers.A883])">
            <text:p/>
          </table:table-cell>
          <table:table-cell table:style-name="ce3" table:formula="of:=IF([$Customers.B883]=&quot;&quot;;&quot;&quot;;[$Customers.B8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4]=&quot;&quot;;&quot;&quot;;[$Customers.A884])">
            <text:p/>
          </table:table-cell>
          <table:table-cell table:style-name="ce3" table:formula="of:=IF([$Customers.B884]=&quot;&quot;;&quot;&quot;;[$Customers.B8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5]=&quot;&quot;;&quot;&quot;;[$Customers.A885])">
            <text:p/>
          </table:table-cell>
          <table:table-cell table:style-name="ce3" table:formula="of:=IF([$Customers.B885]=&quot;&quot;;&quot;&quot;;[$Customers.B8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6]=&quot;&quot;;&quot;&quot;;[$Customers.A886])">
            <text:p/>
          </table:table-cell>
          <table:table-cell table:style-name="ce3" table:formula="of:=IF([$Customers.B886]=&quot;&quot;;&quot;&quot;;[$Customers.B8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7]=&quot;&quot;;&quot;&quot;;[$Customers.A887])">
            <text:p/>
          </table:table-cell>
          <table:table-cell table:style-name="ce3" table:formula="of:=IF([$Customers.B887]=&quot;&quot;;&quot;&quot;;[$Customers.B8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8]=&quot;&quot;;&quot;&quot;;[$Customers.A888])">
            <text:p/>
          </table:table-cell>
          <table:table-cell table:style-name="ce3" table:formula="of:=IF([$Customers.B888]=&quot;&quot;;&quot;&quot;;[$Customers.B8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89]=&quot;&quot;;&quot;&quot;;[$Customers.A889])">
            <text:p/>
          </table:table-cell>
          <table:table-cell table:style-name="ce3" table:formula="of:=IF([$Customers.B889]=&quot;&quot;;&quot;&quot;;[$Customers.B8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0]=&quot;&quot;;&quot;&quot;;[$Customers.A890])">
            <text:p/>
          </table:table-cell>
          <table:table-cell table:style-name="ce3" table:formula="of:=IF([$Customers.B890]=&quot;&quot;;&quot;&quot;;[$Customers.B8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1]=&quot;&quot;;&quot;&quot;;[$Customers.A891])">
            <text:p/>
          </table:table-cell>
          <table:table-cell table:style-name="ce3" table:formula="of:=IF([$Customers.B891]=&quot;&quot;;&quot;&quot;;[$Customers.B8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2]=&quot;&quot;;&quot;&quot;;[$Customers.A892])">
            <text:p/>
          </table:table-cell>
          <table:table-cell table:style-name="ce3" table:formula="of:=IF([$Customers.B892]=&quot;&quot;;&quot;&quot;;[$Customers.B8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3]=&quot;&quot;;&quot;&quot;;[$Customers.A893])">
            <text:p/>
          </table:table-cell>
          <table:table-cell table:style-name="ce3" table:formula="of:=IF([$Customers.B893]=&quot;&quot;;&quot;&quot;;[$Customers.B8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4]=&quot;&quot;;&quot;&quot;;[$Customers.A894])">
            <text:p/>
          </table:table-cell>
          <table:table-cell table:style-name="ce3" table:formula="of:=IF([$Customers.B894]=&quot;&quot;;&quot;&quot;;[$Customers.B8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5]=&quot;&quot;;&quot;&quot;;[$Customers.A895])">
            <text:p/>
          </table:table-cell>
          <table:table-cell table:style-name="ce3" table:formula="of:=IF([$Customers.B895]=&quot;&quot;;&quot;&quot;;[$Customers.B8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6]=&quot;&quot;;&quot;&quot;;[$Customers.A896])">
            <text:p/>
          </table:table-cell>
          <table:table-cell table:style-name="ce3" table:formula="of:=IF([$Customers.B896]=&quot;&quot;;&quot;&quot;;[$Customers.B8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7]=&quot;&quot;;&quot;&quot;;[$Customers.A897])">
            <text:p/>
          </table:table-cell>
          <table:table-cell table:style-name="ce3" table:formula="of:=IF([$Customers.B897]=&quot;&quot;;&quot;&quot;;[$Customers.B8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8]=&quot;&quot;;&quot;&quot;;[$Customers.A898])">
            <text:p/>
          </table:table-cell>
          <table:table-cell table:style-name="ce3" table:formula="of:=IF([$Customers.B898]=&quot;&quot;;&quot;&quot;;[$Customers.B8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899]=&quot;&quot;;&quot;&quot;;[$Customers.A899])">
            <text:p/>
          </table:table-cell>
          <table:table-cell table:style-name="ce3" table:formula="of:=IF([$Customers.B899]=&quot;&quot;;&quot;&quot;;[$Customers.B8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0]=&quot;&quot;;&quot;&quot;;[$Customers.A900])">
            <text:p/>
          </table:table-cell>
          <table:table-cell table:style-name="ce3" table:formula="of:=IF([$Customers.B900]=&quot;&quot;;&quot;&quot;;[$Customers.B9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1]=&quot;&quot;;&quot;&quot;;[$Customers.A901])">
            <text:p/>
          </table:table-cell>
          <table:table-cell table:style-name="ce3" table:formula="of:=IF([$Customers.B901]=&quot;&quot;;&quot;&quot;;[$Customers.B90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2]=&quot;&quot;;&quot;&quot;;[$Customers.A902])">
            <text:p/>
          </table:table-cell>
          <table:table-cell table:style-name="ce3" table:formula="of:=IF([$Customers.B902]=&quot;&quot;;&quot;&quot;;[$Customers.B90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3]=&quot;&quot;;&quot;&quot;;[$Customers.A903])">
            <text:p/>
          </table:table-cell>
          <table:table-cell table:style-name="ce3" table:formula="of:=IF([$Customers.B903]=&quot;&quot;;&quot;&quot;;[$Customers.B90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4]=&quot;&quot;;&quot;&quot;;[$Customers.A904])">
            <text:p/>
          </table:table-cell>
          <table:table-cell table:style-name="ce3" table:formula="of:=IF([$Customers.B904]=&quot;&quot;;&quot;&quot;;[$Customers.B90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5]=&quot;&quot;;&quot;&quot;;[$Customers.A905])">
            <text:p/>
          </table:table-cell>
          <table:table-cell table:style-name="ce3" table:formula="of:=IF([$Customers.B905]=&quot;&quot;;&quot;&quot;;[$Customers.B90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6]=&quot;&quot;;&quot;&quot;;[$Customers.A906])">
            <text:p/>
          </table:table-cell>
          <table:table-cell table:style-name="ce3" table:formula="of:=IF([$Customers.B906]=&quot;&quot;;&quot;&quot;;[$Customers.B90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7]=&quot;&quot;;&quot;&quot;;[$Customers.A907])">
            <text:p/>
          </table:table-cell>
          <table:table-cell table:style-name="ce3" table:formula="of:=IF([$Customers.B907]=&quot;&quot;;&quot;&quot;;[$Customers.B90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8]=&quot;&quot;;&quot;&quot;;[$Customers.A908])">
            <text:p/>
          </table:table-cell>
          <table:table-cell table:style-name="ce3" table:formula="of:=IF([$Customers.B908]=&quot;&quot;;&quot;&quot;;[$Customers.B90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09]=&quot;&quot;;&quot;&quot;;[$Customers.A909])">
            <text:p/>
          </table:table-cell>
          <table:table-cell table:style-name="ce3" table:formula="of:=IF([$Customers.B909]=&quot;&quot;;&quot;&quot;;[$Customers.B90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0]=&quot;&quot;;&quot;&quot;;[$Customers.A910])">
            <text:p/>
          </table:table-cell>
          <table:table-cell table:style-name="ce3" table:formula="of:=IF([$Customers.B910]=&quot;&quot;;&quot;&quot;;[$Customers.B9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1]=&quot;&quot;;&quot;&quot;;[$Customers.A911])">
            <text:p/>
          </table:table-cell>
          <table:table-cell table:style-name="ce3" table:formula="of:=IF([$Customers.B911]=&quot;&quot;;&quot;&quot;;[$Customers.B9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2]=&quot;&quot;;&quot;&quot;;[$Customers.A912])">
            <text:p/>
          </table:table-cell>
          <table:table-cell table:style-name="ce3" table:formula="of:=IF([$Customers.B912]=&quot;&quot;;&quot;&quot;;[$Customers.B9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3]=&quot;&quot;;&quot;&quot;;[$Customers.A913])">
            <text:p/>
          </table:table-cell>
          <table:table-cell table:style-name="ce3" table:formula="of:=IF([$Customers.B913]=&quot;&quot;;&quot;&quot;;[$Customers.B91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4]=&quot;&quot;;&quot;&quot;;[$Customers.A914])">
            <text:p/>
          </table:table-cell>
          <table:table-cell table:style-name="ce3" table:formula="of:=IF([$Customers.B914]=&quot;&quot;;&quot;&quot;;[$Customers.B91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5]=&quot;&quot;;&quot;&quot;;[$Customers.A915])">
            <text:p/>
          </table:table-cell>
          <table:table-cell table:style-name="ce3" table:formula="of:=IF([$Customers.B915]=&quot;&quot;;&quot;&quot;;[$Customers.B91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6]=&quot;&quot;;&quot;&quot;;[$Customers.A916])">
            <text:p/>
          </table:table-cell>
          <table:table-cell table:style-name="ce3" table:formula="of:=IF([$Customers.B916]=&quot;&quot;;&quot;&quot;;[$Customers.B91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7]=&quot;&quot;;&quot;&quot;;[$Customers.A917])">
            <text:p/>
          </table:table-cell>
          <table:table-cell table:style-name="ce3" table:formula="of:=IF([$Customers.B917]=&quot;&quot;;&quot;&quot;;[$Customers.B91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8]=&quot;&quot;;&quot;&quot;;[$Customers.A918])">
            <text:p/>
          </table:table-cell>
          <table:table-cell table:style-name="ce3" table:formula="of:=IF([$Customers.B918]=&quot;&quot;;&quot;&quot;;[$Customers.B91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19]=&quot;&quot;;&quot;&quot;;[$Customers.A919])">
            <text:p/>
          </table:table-cell>
          <table:table-cell table:style-name="ce3" table:formula="of:=IF([$Customers.B919]=&quot;&quot;;&quot;&quot;;[$Customers.B91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0]=&quot;&quot;;&quot;&quot;;[$Customers.A920])">
            <text:p/>
          </table:table-cell>
          <table:table-cell table:style-name="ce3" table:formula="of:=IF([$Customers.B920]=&quot;&quot;;&quot;&quot;;[$Customers.B92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1]=&quot;&quot;;&quot;&quot;;[$Customers.A921])">
            <text:p/>
          </table:table-cell>
          <table:table-cell table:style-name="ce3" table:formula="of:=IF([$Customers.B921]=&quot;&quot;;&quot;&quot;;[$Customers.B92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2]=&quot;&quot;;&quot;&quot;;[$Customers.A922])">
            <text:p/>
          </table:table-cell>
          <table:table-cell table:style-name="ce3" table:formula="of:=IF([$Customers.B922]=&quot;&quot;;&quot;&quot;;[$Customers.B92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3]=&quot;&quot;;&quot;&quot;;[$Customers.A923])">
            <text:p/>
          </table:table-cell>
          <table:table-cell table:style-name="ce3" table:formula="of:=IF([$Customers.B923]=&quot;&quot;;&quot;&quot;;[$Customers.B92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4]=&quot;&quot;;&quot;&quot;;[$Customers.A924])">
            <text:p/>
          </table:table-cell>
          <table:table-cell table:style-name="ce3" table:formula="of:=IF([$Customers.B924]=&quot;&quot;;&quot;&quot;;[$Customers.B92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5]=&quot;&quot;;&quot;&quot;;[$Customers.A925])">
            <text:p/>
          </table:table-cell>
          <table:table-cell table:style-name="ce3" table:formula="of:=IF([$Customers.B925]=&quot;&quot;;&quot;&quot;;[$Customers.B92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6]=&quot;&quot;;&quot;&quot;;[$Customers.A926])">
            <text:p/>
          </table:table-cell>
          <table:table-cell table:style-name="ce3" table:formula="of:=IF([$Customers.B926]=&quot;&quot;;&quot;&quot;;[$Customers.B92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7]=&quot;&quot;;&quot;&quot;;[$Customers.A927])">
            <text:p/>
          </table:table-cell>
          <table:table-cell table:style-name="ce3" table:formula="of:=IF([$Customers.B927]=&quot;&quot;;&quot;&quot;;[$Customers.B92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8]=&quot;&quot;;&quot;&quot;;[$Customers.A928])">
            <text:p/>
          </table:table-cell>
          <table:table-cell table:style-name="ce3" table:formula="of:=IF([$Customers.B928]=&quot;&quot;;&quot;&quot;;[$Customers.B92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29]=&quot;&quot;;&quot;&quot;;[$Customers.A929])">
            <text:p/>
          </table:table-cell>
          <table:table-cell table:style-name="ce3" table:formula="of:=IF([$Customers.B929]=&quot;&quot;;&quot;&quot;;[$Customers.B92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0]=&quot;&quot;;&quot;&quot;;[$Customers.A930])">
            <text:p/>
          </table:table-cell>
          <table:table-cell table:style-name="ce3" table:formula="of:=IF([$Customers.B930]=&quot;&quot;;&quot;&quot;;[$Customers.B93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1]=&quot;&quot;;&quot;&quot;;[$Customers.A931])">
            <text:p/>
          </table:table-cell>
          <table:table-cell table:style-name="ce3" table:formula="of:=IF([$Customers.B931]=&quot;&quot;;&quot;&quot;;[$Customers.B93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2]=&quot;&quot;;&quot;&quot;;[$Customers.A932])">
            <text:p/>
          </table:table-cell>
          <table:table-cell table:style-name="ce3" table:formula="of:=IF([$Customers.B932]=&quot;&quot;;&quot;&quot;;[$Customers.B93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3]=&quot;&quot;;&quot;&quot;;[$Customers.A933])">
            <text:p/>
          </table:table-cell>
          <table:table-cell table:style-name="ce3" table:formula="of:=IF([$Customers.B933]=&quot;&quot;;&quot;&quot;;[$Customers.B93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4]=&quot;&quot;;&quot;&quot;;[$Customers.A934])">
            <text:p/>
          </table:table-cell>
          <table:table-cell table:style-name="ce3" table:formula="of:=IF([$Customers.B934]=&quot;&quot;;&quot;&quot;;[$Customers.B93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5]=&quot;&quot;;&quot;&quot;;[$Customers.A935])">
            <text:p/>
          </table:table-cell>
          <table:table-cell table:style-name="ce3" table:formula="of:=IF([$Customers.B935]=&quot;&quot;;&quot;&quot;;[$Customers.B93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6]=&quot;&quot;;&quot;&quot;;[$Customers.A936])">
            <text:p/>
          </table:table-cell>
          <table:table-cell table:style-name="ce3" table:formula="of:=IF([$Customers.B936]=&quot;&quot;;&quot;&quot;;[$Customers.B93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7]=&quot;&quot;;&quot;&quot;;[$Customers.A937])">
            <text:p/>
          </table:table-cell>
          <table:table-cell table:style-name="ce3" table:formula="of:=IF([$Customers.B937]=&quot;&quot;;&quot;&quot;;[$Customers.B93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8]=&quot;&quot;;&quot;&quot;;[$Customers.A938])">
            <text:p/>
          </table:table-cell>
          <table:table-cell table:style-name="ce3" table:formula="of:=IF([$Customers.B938]=&quot;&quot;;&quot;&quot;;[$Customers.B93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39]=&quot;&quot;;&quot;&quot;;[$Customers.A939])">
            <text:p/>
          </table:table-cell>
          <table:table-cell table:style-name="ce3" table:formula="of:=IF([$Customers.B939]=&quot;&quot;;&quot;&quot;;[$Customers.B93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0]=&quot;&quot;;&quot;&quot;;[$Customers.A940])">
            <text:p/>
          </table:table-cell>
          <table:table-cell table:style-name="ce3" table:formula="of:=IF([$Customers.B940]=&quot;&quot;;&quot;&quot;;[$Customers.B94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1]=&quot;&quot;;&quot;&quot;;[$Customers.A941])">
            <text:p/>
          </table:table-cell>
          <table:table-cell table:style-name="ce3" table:formula="of:=IF([$Customers.B941]=&quot;&quot;;&quot;&quot;;[$Customers.B94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2]=&quot;&quot;;&quot;&quot;;[$Customers.A942])">
            <text:p/>
          </table:table-cell>
          <table:table-cell table:style-name="ce3" table:formula="of:=IF([$Customers.B942]=&quot;&quot;;&quot;&quot;;[$Customers.B94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3]=&quot;&quot;;&quot;&quot;;[$Customers.A943])">
            <text:p/>
          </table:table-cell>
          <table:table-cell table:style-name="ce3" table:formula="of:=IF([$Customers.B943]=&quot;&quot;;&quot;&quot;;[$Customers.B94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4]=&quot;&quot;;&quot;&quot;;[$Customers.A944])">
            <text:p/>
          </table:table-cell>
          <table:table-cell table:style-name="ce3" table:formula="of:=IF([$Customers.B944]=&quot;&quot;;&quot;&quot;;[$Customers.B94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5]=&quot;&quot;;&quot;&quot;;[$Customers.A945])">
            <text:p/>
          </table:table-cell>
          <table:table-cell table:style-name="ce3" table:formula="of:=IF([$Customers.B945]=&quot;&quot;;&quot;&quot;;[$Customers.B94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6]=&quot;&quot;;&quot;&quot;;[$Customers.A946])">
            <text:p/>
          </table:table-cell>
          <table:table-cell table:style-name="ce3" table:formula="of:=IF([$Customers.B946]=&quot;&quot;;&quot;&quot;;[$Customers.B94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7]=&quot;&quot;;&quot;&quot;;[$Customers.A947])">
            <text:p/>
          </table:table-cell>
          <table:table-cell table:style-name="ce3" table:formula="of:=IF([$Customers.B947]=&quot;&quot;;&quot;&quot;;[$Customers.B94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8]=&quot;&quot;;&quot;&quot;;[$Customers.A948])">
            <text:p/>
          </table:table-cell>
          <table:table-cell table:style-name="ce3" table:formula="of:=IF([$Customers.B948]=&quot;&quot;;&quot;&quot;;[$Customers.B94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49]=&quot;&quot;;&quot;&quot;;[$Customers.A949])">
            <text:p/>
          </table:table-cell>
          <table:table-cell table:style-name="ce3" table:formula="of:=IF([$Customers.B949]=&quot;&quot;;&quot;&quot;;[$Customers.B94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0]=&quot;&quot;;&quot;&quot;;[$Customers.A950])">
            <text:p/>
          </table:table-cell>
          <table:table-cell table:style-name="ce3" table:formula="of:=IF([$Customers.B950]=&quot;&quot;;&quot;&quot;;[$Customers.B95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1]=&quot;&quot;;&quot;&quot;;[$Customers.A951])">
            <text:p/>
          </table:table-cell>
          <table:table-cell table:style-name="ce3" table:formula="of:=IF([$Customers.B951]=&quot;&quot;;&quot;&quot;;[$Customers.B95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2]=&quot;&quot;;&quot;&quot;;[$Customers.A952])">
            <text:p/>
          </table:table-cell>
          <table:table-cell table:style-name="ce3" table:formula="of:=IF([$Customers.B952]=&quot;&quot;;&quot;&quot;;[$Customers.B95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3]=&quot;&quot;;&quot;&quot;;[$Customers.A953])">
            <text:p/>
          </table:table-cell>
          <table:table-cell table:style-name="ce3" table:formula="of:=IF([$Customers.B953]=&quot;&quot;;&quot;&quot;;[$Customers.B95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4]=&quot;&quot;;&quot;&quot;;[$Customers.A954])">
            <text:p/>
          </table:table-cell>
          <table:table-cell table:style-name="ce3" table:formula="of:=IF([$Customers.B954]=&quot;&quot;;&quot;&quot;;[$Customers.B95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5]=&quot;&quot;;&quot;&quot;;[$Customers.A955])">
            <text:p/>
          </table:table-cell>
          <table:table-cell table:style-name="ce3" table:formula="of:=IF([$Customers.B955]=&quot;&quot;;&quot;&quot;;[$Customers.B95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6]=&quot;&quot;;&quot;&quot;;[$Customers.A956])">
            <text:p/>
          </table:table-cell>
          <table:table-cell table:style-name="ce3" table:formula="of:=IF([$Customers.B956]=&quot;&quot;;&quot;&quot;;[$Customers.B95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7]=&quot;&quot;;&quot;&quot;;[$Customers.A957])">
            <text:p/>
          </table:table-cell>
          <table:table-cell table:style-name="ce3" table:formula="of:=IF([$Customers.B957]=&quot;&quot;;&quot;&quot;;[$Customers.B95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8]=&quot;&quot;;&quot;&quot;;[$Customers.A958])">
            <text:p/>
          </table:table-cell>
          <table:table-cell table:style-name="ce3" table:formula="of:=IF([$Customers.B958]=&quot;&quot;;&quot;&quot;;[$Customers.B95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59]=&quot;&quot;;&quot;&quot;;[$Customers.A959])">
            <text:p/>
          </table:table-cell>
          <table:table-cell table:style-name="ce3" table:formula="of:=IF([$Customers.B959]=&quot;&quot;;&quot;&quot;;[$Customers.B95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0]=&quot;&quot;;&quot;&quot;;[$Customers.A960])">
            <text:p/>
          </table:table-cell>
          <table:table-cell table:style-name="ce3" table:formula="of:=IF([$Customers.B960]=&quot;&quot;;&quot;&quot;;[$Customers.B96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1]=&quot;&quot;;&quot;&quot;;[$Customers.A961])">
            <text:p/>
          </table:table-cell>
          <table:table-cell table:style-name="ce3" table:formula="of:=IF([$Customers.B961]=&quot;&quot;;&quot;&quot;;[$Customers.B96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2]=&quot;&quot;;&quot;&quot;;[$Customers.A962])">
            <text:p/>
          </table:table-cell>
          <table:table-cell table:style-name="ce3" table:formula="of:=IF([$Customers.B962]=&quot;&quot;;&quot;&quot;;[$Customers.B96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3]=&quot;&quot;;&quot;&quot;;[$Customers.A963])">
            <text:p/>
          </table:table-cell>
          <table:table-cell table:style-name="ce3" table:formula="of:=IF([$Customers.B963]=&quot;&quot;;&quot;&quot;;[$Customers.B96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4]=&quot;&quot;;&quot;&quot;;[$Customers.A964])">
            <text:p/>
          </table:table-cell>
          <table:table-cell table:style-name="ce3" table:formula="of:=IF([$Customers.B964]=&quot;&quot;;&quot;&quot;;[$Customers.B96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5]=&quot;&quot;;&quot;&quot;;[$Customers.A965])">
            <text:p/>
          </table:table-cell>
          <table:table-cell table:style-name="ce3" table:formula="of:=IF([$Customers.B965]=&quot;&quot;;&quot;&quot;;[$Customers.B96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6]=&quot;&quot;;&quot;&quot;;[$Customers.A966])">
            <text:p/>
          </table:table-cell>
          <table:table-cell table:style-name="ce3" table:formula="of:=IF([$Customers.B966]=&quot;&quot;;&quot;&quot;;[$Customers.B96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7]=&quot;&quot;;&quot;&quot;;[$Customers.A967])">
            <text:p/>
          </table:table-cell>
          <table:table-cell table:style-name="ce3" table:formula="of:=IF([$Customers.B967]=&quot;&quot;;&quot;&quot;;[$Customers.B96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8]=&quot;&quot;;&quot;&quot;;[$Customers.A968])">
            <text:p/>
          </table:table-cell>
          <table:table-cell table:style-name="ce3" table:formula="of:=IF([$Customers.B968]=&quot;&quot;;&quot;&quot;;[$Customers.B96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69]=&quot;&quot;;&quot;&quot;;[$Customers.A969])">
            <text:p/>
          </table:table-cell>
          <table:table-cell table:style-name="ce3" table:formula="of:=IF([$Customers.B969]=&quot;&quot;;&quot;&quot;;[$Customers.B96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0]=&quot;&quot;;&quot;&quot;;[$Customers.A970])">
            <text:p/>
          </table:table-cell>
          <table:table-cell table:style-name="ce3" table:formula="of:=IF([$Customers.B970]=&quot;&quot;;&quot;&quot;;[$Customers.B97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1]=&quot;&quot;;&quot;&quot;;[$Customers.A971])">
            <text:p/>
          </table:table-cell>
          <table:table-cell table:style-name="ce3" table:formula="of:=IF([$Customers.B971]=&quot;&quot;;&quot;&quot;;[$Customers.B97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2]=&quot;&quot;;&quot;&quot;;[$Customers.A972])">
            <text:p/>
          </table:table-cell>
          <table:table-cell table:style-name="ce3" table:formula="of:=IF([$Customers.B972]=&quot;&quot;;&quot;&quot;;[$Customers.B97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3]=&quot;&quot;;&quot;&quot;;[$Customers.A973])">
            <text:p/>
          </table:table-cell>
          <table:table-cell table:style-name="ce3" table:formula="of:=IF([$Customers.B973]=&quot;&quot;;&quot;&quot;;[$Customers.B97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4]=&quot;&quot;;&quot;&quot;;[$Customers.A974])">
            <text:p/>
          </table:table-cell>
          <table:table-cell table:style-name="ce3" table:formula="of:=IF([$Customers.B974]=&quot;&quot;;&quot;&quot;;[$Customers.B97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5]=&quot;&quot;;&quot;&quot;;[$Customers.A975])">
            <text:p/>
          </table:table-cell>
          <table:table-cell table:style-name="ce3" table:formula="of:=IF([$Customers.B975]=&quot;&quot;;&quot;&quot;;[$Customers.B97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6]=&quot;&quot;;&quot;&quot;;[$Customers.A976])">
            <text:p/>
          </table:table-cell>
          <table:table-cell table:style-name="ce3" table:formula="of:=IF([$Customers.B976]=&quot;&quot;;&quot;&quot;;[$Customers.B97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7]=&quot;&quot;;&quot;&quot;;[$Customers.A977])">
            <text:p/>
          </table:table-cell>
          <table:table-cell table:style-name="ce3" table:formula="of:=IF([$Customers.B977]=&quot;&quot;;&quot;&quot;;[$Customers.B97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8]=&quot;&quot;;&quot;&quot;;[$Customers.A978])">
            <text:p/>
          </table:table-cell>
          <table:table-cell table:style-name="ce3" table:formula="of:=IF([$Customers.B978]=&quot;&quot;;&quot;&quot;;[$Customers.B97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79]=&quot;&quot;;&quot;&quot;;[$Customers.A979])">
            <text:p/>
          </table:table-cell>
          <table:table-cell table:style-name="ce3" table:formula="of:=IF([$Customers.B979]=&quot;&quot;;&quot;&quot;;[$Customers.B97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0]=&quot;&quot;;&quot;&quot;;[$Customers.A980])">
            <text:p/>
          </table:table-cell>
          <table:table-cell table:style-name="ce3" table:formula="of:=IF([$Customers.B980]=&quot;&quot;;&quot;&quot;;[$Customers.B98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1]=&quot;&quot;;&quot;&quot;;[$Customers.A981])">
            <text:p/>
          </table:table-cell>
          <table:table-cell table:style-name="ce3" table:formula="of:=IF([$Customers.B981]=&quot;&quot;;&quot;&quot;;[$Customers.B98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2]=&quot;&quot;;&quot;&quot;;[$Customers.A982])">
            <text:p/>
          </table:table-cell>
          <table:table-cell table:style-name="ce3" table:formula="of:=IF([$Customers.B982]=&quot;&quot;;&quot;&quot;;[$Customers.B98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3]=&quot;&quot;;&quot;&quot;;[$Customers.A983])">
            <text:p/>
          </table:table-cell>
          <table:table-cell table:style-name="ce3" table:formula="of:=IF([$Customers.B983]=&quot;&quot;;&quot;&quot;;[$Customers.B98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4]=&quot;&quot;;&quot;&quot;;[$Customers.A984])">
            <text:p/>
          </table:table-cell>
          <table:table-cell table:style-name="ce3" table:formula="of:=IF([$Customers.B984]=&quot;&quot;;&quot;&quot;;[$Customers.B98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5]=&quot;&quot;;&quot;&quot;;[$Customers.A985])">
            <text:p/>
          </table:table-cell>
          <table:table-cell table:style-name="ce3" table:formula="of:=IF([$Customers.B985]=&quot;&quot;;&quot;&quot;;[$Customers.B98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6]=&quot;&quot;;&quot;&quot;;[$Customers.A986])">
            <text:p/>
          </table:table-cell>
          <table:table-cell table:style-name="ce3" table:formula="of:=IF([$Customers.B986]=&quot;&quot;;&quot;&quot;;[$Customers.B98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7]=&quot;&quot;;&quot;&quot;;[$Customers.A987])">
            <text:p/>
          </table:table-cell>
          <table:table-cell table:style-name="ce3" table:formula="of:=IF([$Customers.B987]=&quot;&quot;;&quot;&quot;;[$Customers.B98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8]=&quot;&quot;;&quot;&quot;;[$Customers.A988])">
            <text:p/>
          </table:table-cell>
          <table:table-cell table:style-name="ce3" table:formula="of:=IF([$Customers.B988]=&quot;&quot;;&quot;&quot;;[$Customers.B98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89]=&quot;&quot;;&quot;&quot;;[$Customers.A989])">
            <text:p/>
          </table:table-cell>
          <table:table-cell table:style-name="ce3" table:formula="of:=IF([$Customers.B989]=&quot;&quot;;&quot;&quot;;[$Customers.B98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0]=&quot;&quot;;&quot;&quot;;[$Customers.A990])">
            <text:p/>
          </table:table-cell>
          <table:table-cell table:style-name="ce3" table:formula="of:=IF([$Customers.B990]=&quot;&quot;;&quot;&quot;;[$Customers.B99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1]=&quot;&quot;;&quot;&quot;;[$Customers.A991])">
            <text:p/>
          </table:table-cell>
          <table:table-cell table:style-name="ce3" table:formula="of:=IF([$Customers.B991]=&quot;&quot;;&quot;&quot;;[$Customers.B99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2]=&quot;&quot;;&quot;&quot;;[$Customers.A992])">
            <text:p/>
          </table:table-cell>
          <table:table-cell table:style-name="ce3" table:formula="of:=IF([$Customers.B992]=&quot;&quot;;&quot;&quot;;[$Customers.B99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3]=&quot;&quot;;&quot;&quot;;[$Customers.A993])">
            <text:p/>
          </table:table-cell>
          <table:table-cell table:style-name="ce3" table:formula="of:=IF([$Customers.B993]=&quot;&quot;;&quot;&quot;;[$Customers.B993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4]=&quot;&quot;;&quot;&quot;;[$Customers.A994])">
            <text:p/>
          </table:table-cell>
          <table:table-cell table:style-name="ce3" table:formula="of:=IF([$Customers.B994]=&quot;&quot;;&quot;&quot;;[$Customers.B994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5]=&quot;&quot;;&quot;&quot;;[$Customers.A995])">
            <text:p/>
          </table:table-cell>
          <table:table-cell table:style-name="ce3" table:formula="of:=IF([$Customers.B995]=&quot;&quot;;&quot;&quot;;[$Customers.B995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6]=&quot;&quot;;&quot;&quot;;[$Customers.A996])">
            <text:p/>
          </table:table-cell>
          <table:table-cell table:style-name="ce3" table:formula="of:=IF([$Customers.B996]=&quot;&quot;;&quot;&quot;;[$Customers.B996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7]=&quot;&quot;;&quot;&quot;;[$Customers.A997])">
            <text:p/>
          </table:table-cell>
          <table:table-cell table:style-name="ce3" table:formula="of:=IF([$Customers.B997]=&quot;&quot;;&quot;&quot;;[$Customers.B997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8]=&quot;&quot;;&quot;&quot;;[$Customers.A998])">
            <text:p/>
          </table:table-cell>
          <table:table-cell table:style-name="ce3" table:formula="of:=IF([$Customers.B998]=&quot;&quot;;&quot;&quot;;[$Customers.B998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999]=&quot;&quot;;&quot;&quot;;[$Customers.A999])">
            <text:p/>
          </table:table-cell>
          <table:table-cell table:style-name="ce3" table:formula="of:=IF([$Customers.B999]=&quot;&quot;;&quot;&quot;;[$Customers.B99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1000]=&quot;&quot;;&quot;&quot;;[$Customers.A1000])">
            <text:p/>
          </table:table-cell>
          <table:table-cell table:style-name="ce3" table:formula="of:=IF([$Customers.B1000]=&quot;&quot;;&quot;&quot;;[$Customers.B100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 table:formula="of:=IF([$Customers.A1001]=&quot;&quot;;&quot;&quot;;[$Customers.A1001])">
            <text:p/>
          </table:table-cell>
          <table:table-cell table:style-name="ce3" table:formula="of:=IF([$Customers.B1001]=&quot;&quot;;&quot;&quot;;[$Customers.B1001])">
            <text:p/>
          </table:table-cell>
          <table:table-cell table:number-columns-repeated="4"/>
        </table:table-row>
        <table:table-row table:style-name="ro1" table:number-rows-repeated="104757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min-integer-digits="1"/>
      <number:text/>
    </number:number-style>
    <number:date-style style:name="N113">
      <number:year number:style="long"/>
      <number:text>-</number:text>
      <number:month number:style="long"/>
      <number:text>-</number:text>
      <number:day number:style="long"/>
      <style:map style:condition="value()&lt;400" style:apply-style-name="N113P0"/>
    </number:date-style>
    <number:date-style style:name="N114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number:number-style style:name="N116P0" style:volatile="true">
      <number:number number:min-integer-digits="1"/>
      <number:text/>
    </number:number-style>
    <number:number-style style:name="N116P1" style:volatile="true">
      <number:text>-</number:text>
      <number:number number:min-integer-digits="1"/>
      <number:text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2" loext:min-decimal-places="2" number:min-integer-digits="1"/>
      <number:text>l</number:text>
    </number:number-style>
    <number:number-style style:name="N119P1" style:volatile="true">
      <number:text>-</number:text>
      <number:number number:decimal-places="2" loext:min-decimal-places="2" number:min-integer-digits="1"/>
      <number:text>l</number:text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/>
      <number:text>l</number:text>
    </number:number-style>
    <number:number-style style:name="N121P1" style:volatile="true">
      <number:text>-</number:text>
      <number:number number:decimal-places="2" loext:min-decimal-places="2" number:min-integer-digits="1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2" loext:min-decimal-places="2" number:min-integer-digits="1"/>
    </number:number-style>
    <number:number-style style:name="N122P1" style:volatile="true">
      <number:text>-</number:text>
      <number:number number:decimal-places="2" loext:min-decimal-places="2" number:min-integer-digits="1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3">00/00/0000</text:date>, <text:time style:data-style-name="N2" text:time-value="13:52:02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11:54:31.380000000</meta:creation-date>
    <dc:title>LetterPageCalc</dc:title>
    <meta:editing-duration>PT3M42S</meta:editing-duration>
    <meta:editing-cycles>3</meta:editing-cycles>
    <meta:generator>LibreOffice/6.0.3.2$Windows_X86_64 LibreOffice_project/8f48d515416608e3a835360314dac7e47fd0b821</meta:generator>
    <meta:initial-creator>Jäger Wolfgang</meta:initial-creator>
    <dc:date>2018-05-13T13:53:40.350000000</dc:date>
    <dc:creator>Jäger Wolfgang</dc:creator>
    <meta:document-statistic meta:table-count="3" meta:cell-count="5319" meta:object-count="0"/>
    <meta:template xlink:type="simple" xlink:actuate="onRequest" xlink:title="LetterPageCalc" xlink:href="../../../../../AppData/Roaming/LibreOffice/4/user/template/UserGroup/LetterPageCalc.ots" meta:date="2018-05-12T11:54:31.224000000"/>
  </office:meta>
</office:document-meta>
</file>