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map style:condition="cell-content()&lt;TODAY()-365" style:apply-style-name="Police_5f_Rouge" style:base-cell-address="Feuille1.G6"/>
    </style:style>
    <style:style style:name="ce4" style:family="table-cell" style:parent-style-name="Default" style:data-style-name="N0"/>
    <style:style style:name="ce5" style:family="table-cell" style:parent-style-name="Default" style:data-style-name="N37"/>
    <style:style style:name="ce6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style-name="ce3" office:value-type="date" office:date-value="2020-06-02" calcext:value-type="date">
            <text:p>02/06/20</text:p>
          </table:table-cell>
          <table:table-cell table:style-name="ce4" table:number-columns-repeated="2"/>
          <table:table-cell/>
          <table:table-cell table:style-name="ce6"/>
        </table:table-row>
        <table:table-row table:style-name="ro1">
          <table:table-cell table:number-columns-repeated="6"/>
          <table:table-cell table:style-name="ce3" office:value-type="date" office:date-value="2021-05-20" calcext:value-type="date">
            <text:p>20/05/21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3" office:value-type="date" office:date-value="2020-09-12" calcext:value-type="date">
            <text:p>12/09/2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3" office:value-type="date" office:date-value="2020-03-12" calcext:value-type="date">
            <text:p>12/03/2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3" office:value-type="date" office:date-value="2021-06-30" calcext:value-type="date">
            <text:p>30/06/21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3" office:value-type="date" office:date-value="2020-07-05" calcext:value-type="date">
            <text:p>05/07/2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5"/>
          <table:table-cell/>
        </table:table-row>
        <calcext:conditional-formats>
          <calcext:conditional-format calcext:target-range-address="Feuille1.G6:Feuille1.G11">
            <calcext:condition calcext:apply-style-name="Police_Rouge" calcext:value="&lt;TODAY()-365" calcext:base-cell-address="Feuille1.G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olice_5f_Rouge" style:display-name="Police_Rouge" style:family="table-cell" style:parent-style-name="Default">
      <style:text-properties fo:color="#f04e4d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15:56:11.947000000</meta:creation-date>
    <dc:date>2021-07-02T16:06:00.111000000</dc:date>
    <meta:editing-duration>PT9M48S</meta:editing-duration>
    <meta:editing-cycles>1</meta:editing-cycles>
    <meta:document-statistic meta:table-count="1" meta:cell-count="6" meta:object-count="0"/>
    <meta:generator>LibreOffice/6.3.4.2$Windows_X86_64 LibreOffice_project/60da17e045e08f1793c57c00ba83cdfce946d0aa</meta:generator>
  </office:meta>
</office:document-meta>
</file>