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defa"/>
    </style:style>
    <style:style style:name="P2" style:family="paragraph" style:parent-style-name="Standard">
      <style:text-properties officeooo:rsid="0006defa" officeooo:paragraph-rsid="0006defa"/>
    </style:style>
    <style:style style:name="P3" style:family="paragraph" style:parent-style-name="Standard">
      <style:text-properties officeooo:rsid="00077d73" officeooo:paragraph-rsid="00077d73"/>
    </style:style>
    <style:style style:name="T1" style:family="text">
      <style:text-properties officeooo:rsid="00077d73"/>
    </style:style>
    <style:style style:name="T2" style:family="text">
      <style:text-properties fo:font-weight="bold" style:font-weight-asian="bold" style:font-weight-complex="bold"/>
    </style:style>
    <style:style style:name="T3" style:family="text">
      <style:text-properties fo:font-weight="bold" officeooo:rsid="00077d73"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read: <text:a xlink:type="simple" xlink:href="https://ask.libreoffice.org/en/question/134850/how-do-i-insert-a-clearly-bigger-first-letter/" text:style-name="Internet_20_link" text:visited-style-name="Visited_20_Internet_20_Link">https://ask.libreoffice.org/en/question/134850/how-do-i-insert-a-clearly-bigger-first-letter/</text:a> </text:p>
      <text:p text:style-name="P3"/>
      <text:p text:style-name="P2">The following paragraphs all got assigned the named style '<text:span text:style-name="T1">d</text:span>efaultDrop3. <text:span text:style-name="T2">The </text:span><text:span text:style-name="T4">appearance</text:span><text:span text:style-name="T2"> is changed to 'Sunken' first, and then to '</text:span><text:span text:style-name="T3">Raised</text:span><text:span text:style-name="T2">' </text:span><text:span text:style-name="T3">(formerly 'Looming' in my terms)</text:span><text:span text:style-name="T1"> by inserting hard line breaks of which the first one must be preceeded by a whitespace character. I used an ordinary space.</text:span></text:p>
      <text:p text:style-name="Standard"/>
      <text:p text:style-name="defaultDro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defaultDrop3">H <text:line-break/>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defaultDrop3">H <text:line-break/><text:line-break/>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defaultDrop3" style:family="paragraph" style:parent-style-name="Standard">
      <style:paragraph-properties style:writing-mode="page">
        <style:drop-cap style:lines="3"/>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7-10-18T13:29:43.973000000</meta:creation-date>
    <dc:date>2017-10-18T13:54:54.725000000</dc:date>
    <dc:creator>Jäger Wolfgang</dc:creator>
    <meta:editing-duration>PT6M5S</meta:editing-duration>
    <meta:editing-cycles>2</meta:editing-cycles>
    <meta:generator>LibreOffice/5.4.2.2$Windows_X86_64 LibreOffice_project/22b09f6418e8c2d508a9eaf86b2399209b0990f4</meta:generator>
    <meta:document-statistic meta:table-count="0" meta:image-count="0" meta:object-count="0" meta:page-count="2" meta:paragraph-count="6" meta:word-count="1212" meta:character-count="6542" meta:non-whitespace-character-count="5332"/>
  </office:meta>
</office:document-meta>
</file>