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3ce93d"/>
    </style:style>
    <style:style style:name="P2" style:family="paragraph" style:parent-style-name="Footnote">
      <style:text-properties officeooo:rsid="003ce93d" officeooo:paragraph-rsid="003ce93d"/>
    </style:style>
    <style:style style:name="P3" style:family="paragraph" style:parent-style-name="Title">
      <style:text-properties officeooo:rsid="003ce93d" officeooo:paragraph-rsid="003ce93d"/>
    </style:style>
    <style:style style:name="P4" style:family="paragraph" style:parent-style-name="Heading_20_1">
      <style:text-properties officeooo:paragraph-rsid="003d11ea"/>
    </style:style>
    <style:style style:name="P5" style:family="paragraph" style:parent-style-name="Heading_20_1">
      <style:text-properties officeooo:rsid="003ce93d" officeooo:paragraph-rsid="003d11ea"/>
    </style:style>
    <style:style style:name="T1" style:family="text">
      <style:text-properties officeooo:rsid="003ce93d"/>
    </style:style>
    <style:style style:name="T2" style:family="text">
      <style:text-properties officeooo:rsid="003e4619"/>
    </style:style>
    <style:style style:name="T3" style:family="text">
      <style:text-properties fo:color="#c9211e" loext:opacity="100%" officeooo:rsid="003d11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urce Text=</text:p>
      <text:h text:style-name="P4" text:outline-level="1"><text:span text:style-name="T1">Title 1</text:span><text:span text:style-name="T2">(</text:span><text:span text:style-name="T3">1</text:span><text:span text:style-name="T2"> paragraph)=</text:span></text:h>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1">Title 2<text:span text:style-name="T2">(</text:span><text:span text:style-name="T3">1</text:span><text:span text:style-name="T2"> paragraph)=</text:span></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1">Title 3<text:note text:id="ftn1" text:note-class="footnote"><text:note-citation>1</text:note-citation><text:note-body><text:p text:style-name="P2">Note</text:p></text:note-body></text:note><text:span text:style-name="T2">(</text:span><text:span text:style-name="T3">1</text:span><text:span text:style-name="T2"> paragraph)=</text:span></text:h>
      <text:p text:style-name="P1">Lorem ipsum dolor sit amet, consectetur adipiscing elit, sed do eiusmod tempor incididunt ut labore et dolore magna aliqua. Ut enim ad minim veniam, quis nostrud exercitation ullamco laboris nisi ut aliquip ex ea commodo consequat.<text:note text:id="ftn2" text:note-class="footnote"><text:note-citation>2</text:note-citation><text:note-body><text:p text:style-name="P2">Note</text:p></text:note-body></text:note>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glish_20__28_USA_29__20_Regular" style:display-name="English (USA) Regular" style:family="text">
      <style:text-properties fo:language="en" fo:country="US"/>
    </style:style>
    <style:style style:name="English_20__28_USA_29__20_Italic" style:display-name="English (USA) Italic" style:family="text" style:parent-style-name="English_20__28_USA_29__20_Regular">
      <style:text-properties fo:font-style="italic"/>
    </style:style>
    <style:style style:name="French_20__28_France_29__20_Regular" style:display-name="French (France) Regular" style:family="text">
      <style:text-properties fo:language="fr" fo:country="FR"/>
    </style:style>
    <style:style style:name="French_20__28_France_29__20_Italic" style:display-name="French (France) Italic" style:family="text" style:parent-style-name="French_20__28_France_29__20_Regular">
      <style:text-properties fo:font-style="italic"/>
    </style:style>
    <style:style style:name="German_20__28_Germany_29__20_Regular" style:display-name="German (Germany) Regular" style:family="text">
      <style:text-properties fo:language="de" fo:country="DE"/>
    </style:style>
    <style:style style:name="German_20__28_Germany_29__20_Italic" style:display-name="German (Germany) Italic" style:family="text" style:parent-style-name="German_20__28_Germany_29__20_Regular">
      <style:text-properties fo:font-style="italic"/>
    </style:style>
    <style:style style:name="Greek_2c__20_Ancient_20_Regular" style:display-name="Greek, Ancient Regular" style:family="text">
      <style:text-properties fo:language="grc" fo:country="GR"/>
    </style:style>
    <style:style style:name="Greek_2c__20_Ancient_20_Italic" style:display-name="Greek, Ancient Italic" style:family="text" style:parent-style-name="Greek_2c__20_Ancient_20_Regular">
      <style:text-properties fo:font-style="italic"/>
    </style:style>
    <style:style style:name="Italian_20__28_Italy_29__20_Regular" style:display-name="Italian (Italy) Regular" style:family="text">
      <style:text-properties fo:language="it" fo:country="IT"/>
    </style:style>
    <style:style style:name="Italian_20__28_Italy_29__20_Italic" style:display-name="Italian (Italy) Italic" style:family="text" style:parent-style-name="Italian_20__28_Italy_29__20_Regular">
      <style:text-properties fo:font-style="italic"/>
    </style:style>
    <style:style style:name="Latin_20_Regular" style:display-name="Latin Regular" style:family="text">
      <style:text-properties fo:language="la" fo:country="VA"/>
    </style:style>
    <style:style style:name="Latin_20_Italic" style:display-name="Latin Italic" style:family="text" style:parent-style-name="Latin_20_Regular">
      <style:text-properties fo:font-style="italic"/>
    </style:style>
    <style:style style:name="NoLanguage" style:family="text"/>
    <style:style style:name="Spanish_20__28_Spain_29__20_Regular" style:display-name="Spanish (Spain) Regular" style:family="text">
      <style:text-properties fo:language="es" fo:country="ES"/>
    </style:style>
    <style:style style:name="Spanish_20__28_Spain_29__20_Italic" style:display-name="Spanish (Spain) Italic" style:family="text" style:parent-style-name="Spanish_20__28_Spain_29__20_Regular">
      <style:text-properties fo:font-style="italic"/>
    </style:style>
    <style:style style:name="SuperscriptNoFootNteAnchor" style:family="text">
      <style:text-properties style:text-position="super 58%"/>
    </style:style>
    <style:style style:name="Smallcapitals" style:family="text" style:parent-style-name="Spanish_20__28_Spain_29__20_Regular">
      <style:text-properties fo:font-variant="small-cap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31T16:02:51.470508539</meta:creation-date>
    <meta:generator>LibreOffice/7.1.8.1$MacOSX_X86_64 LibreOffice_project/e1f30c802c3269a1d052614453f260e49458c82c</meta:generator>
    <meta:editing-duration>PT8M8S</meta:editing-duration>
    <meta:editing-cycles>4</meta:editing-cycles>
    <meta:initial-creator>D.E. G.</meta:initial-creator>
    <dc:date>2022-01-31T16:29:46.967461339</dc:date>
    <dc:creator>D.E. G.</dc:creator>
    <meta:document-statistic meta:table-count="0" meta:image-count="0" meta:object-count="0" meta:page-count="1" meta:paragraph-count="9" meta:word-count="220" meta:character-count="1420" meta:non-whitespace-character-count="1209"/>
    <meta:template xlink:type="simple" xlink:actuate="onRequest" xlink:title="Template241121" xlink:href="../../Library/Application%20Support/LibreOffice/4/user/template/BSorg/Template241121.ott" meta:date="2022-01-31T16:02:51.168171594"/>
  </office:meta>
</office:document-meta>
</file>