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row table:style-name="ro1">
          <table:table-cell office:value-type="time" office:time-value="PT16H37M29.163S" calcext:value-type="time">
            <text:p>16:37:29.1630</text:p>
          </table:table-cell>
          <table:table-cell office:value-type="float" office:value="61" calcext:value-type="float">
            <text:p>61</text:p>
          </table:table-cell>
          <table:table-cell office:value-type="time" office:time-value="PT16H39M14.081865S" calcext:value-type="time">
            <text:p>16:39:14.0819</text:p>
          </table:table-cell>
          <table:table-cell office:value-type="float" office:value="106.501365661621" calcext:value-type="float">
            <text:p>106.501365661621</text:p>
          </table:table-cell>
        </table:table-row>
        <table:table-row table:style-name="ro1">
          <table:table-cell office:value-type="time" office:time-value="PT16H37M35.162S" calcext:value-type="time">
            <text:p>16:37:35.1620</text:p>
          </table:table-cell>
          <table:table-cell office:value-type="float" office:value="60" calcext:value-type="float">
            <text:p>60</text:p>
          </table:table-cell>
          <table:table-cell office:value-type="time" office:time-value="PT16H39M15.068421S" calcext:value-type="time">
            <text:p>16:39:15.0684</text:p>
          </table:table-cell>
          <table:table-cell office:value-type="float" office:value="106.444877624512" calcext:value-type="float">
            <text:p>106.444877624512</text:p>
          </table:table-cell>
        </table:table-row>
        <table:table-row table:style-name="ro1">
          <table:table-cell office:value-type="time" office:time-value="PT16H37M43.167S" calcext:value-type="time">
            <text:p>16:37:43.1670</text:p>
          </table:table-cell>
          <table:table-cell office:value-type="float" office:value="69" calcext:value-type="float">
            <text:p>69</text:p>
          </table:table-cell>
          <table:table-cell office:value-type="time" office:time-value="PT16H39M16.055046S" calcext:value-type="time">
            <text:p>16:39:16.0550</text:p>
          </table:table-cell>
          <table:table-cell office:value-type="float" office:value="107.136154174805" calcext:value-type="float">
            <text:p>107.136154174805</text:p>
          </table:table-cell>
        </table:table-row>
        <table:table-row table:style-name="ro1">
          <table:table-cell office:value-type="time" office:time-value="PT16H37M50.161S" calcext:value-type="time">
            <text:p>16:37:50.1610</text:p>
          </table:table-cell>
          <table:table-cell office:value-type="float" office:value="79" calcext:value-type="float">
            <text:p>79</text:p>
          </table:table-cell>
          <table:table-cell office:value-type="time" office:time-value="PT16H39M17.041403S" calcext:value-type="time">
            <text:p>16:39:17.0414</text:p>
          </table:table-cell>
          <table:table-cell office:value-type="float" office:value="107.146041870117" calcext:value-type="float">
            <text:p>107.146041870117</text:p>
          </table:table-cell>
        </table:table-row>
        <table:table-row table:style-name="ro1">
          <table:table-cell office:value-type="time" office:time-value="PT16H37M57.17S" calcext:value-type="time">
            <text:p>16:37:57.1700</text:p>
          </table:table-cell>
          <table:table-cell office:value-type="float" office:value="85" calcext:value-type="float">
            <text:p>85</text:p>
          </table:table-cell>
          <table:table-cell office:value-type="time" office:time-value="PT16H39M18.027812S" calcext:value-type="time">
            <text:p>16:39:18.0278</text:p>
          </table:table-cell>
          <table:table-cell office:value-type="float" office:value="107.10897064209" calcext:value-type="float">
            <text:p>107.10897064209</text:p>
          </table:table-cell>
        </table:table-row>
        <table:table-row table:style-name="ro1">
          <table:table-cell office:value-type="time" office:time-value="PT16H38M05.159S" calcext:value-type="time">
            <text:p>16:38:05.1590</text:p>
          </table:table-cell>
          <table:table-cell office:value-type="float" office:value="88" calcext:value-type="float">
            <text:p>88</text:p>
          </table:table-cell>
          <table:table-cell office:value-type="time" office:time-value="PT16H39M19.014675S" calcext:value-type="time">
            <text:p>16:39:19.0147</text:p>
          </table:table-cell>
          <table:table-cell office:value-type="float" office:value="107.10897064209" calcext:value-type="float">
            <text:p>107.10897064209</text:p>
          </table:table-cell>
        </table:table-row>
        <table:table-row table:style-name="ro1">
          <table:table-cell office:value-type="time" office:time-value="PT16H38M12.161S" calcext:value-type="time">
            <text:p>16:38:12.1610</text:p>
          </table:table-cell>
          <table:table-cell office:value-type="float" office:value="94" calcext:value-type="float">
            <text:p>94</text:p>
          </table:table-cell>
          <table:table-cell office:value-type="time" office:time-value="PT16H39M20.001307S" calcext:value-type="time">
            <text:p>16:39:20.0013</text:p>
          </table:table-cell>
          <table:table-cell office:value-type="float" office:value="106.470161437988" calcext:value-type="float">
            <text:p>106.470161437988</text:p>
          </table:table-cell>
        </table:table-row>
        <table:table-row table:style-name="ro1">
          <table:table-cell office:value-type="time" office:time-value="PT16H38M19.158S" calcext:value-type="time">
            <text:p>16:38:19.1580</text:p>
          </table:table-cell>
          <table:table-cell office:value-type="float" office:value="98" calcext:value-type="float">
            <text:p>98</text:p>
          </table:table-cell>
          <table:table-cell office:value-type="time" office:time-value="PT16H39M20.98842S" calcext:value-type="time">
            <text:p>16:39:20.9884</text:p>
          </table:table-cell>
          <table:table-cell office:value-type="float" office:value="106.31477355957" calcext:value-type="float">
            <text:p>106.31477355957</text:p>
          </table:table-cell>
        </table:table-row>
        <table:table-row table:style-name="ro1">
          <table:table-cell office:value-type="time" office:time-value="PT16H38M26.152S" calcext:value-type="time">
            <text:p>16:38:26.1520</text:p>
          </table:table-cell>
          <table:table-cell office:value-type="float" office:value="101" calcext:value-type="float">
            <text:p>101</text:p>
          </table:table-cell>
          <table:table-cell office:value-type="time" office:time-value="PT16H39M21.975101S" calcext:value-type="time">
            <text:p>16:39:21.9751</text:p>
          </table:table-cell>
          <table:table-cell office:value-type="float" office:value="106.25562286377" calcext:value-type="float">
            <text:p>106.25562286377</text:p>
          </table:table-cell>
        </table:table-row>
        <table:table-row table:style-name="ro1">
          <table:table-cell office:value-type="time" office:time-value="PT16H38M33.188S" calcext:value-type="time">
            <text:p>16:38:33.1880</text:p>
          </table:table-cell>
          <table:table-cell office:value-type="float" office:value="102" calcext:value-type="float">
            <text:p>102</text:p>
          </table:table-cell>
          <table:table-cell office:value-type="time" office:time-value="PT16H39M22.961818S" calcext:value-type="time">
            <text:p>16:39:22.9618</text:p>
          </table:table-cell>
          <table:table-cell office:value-type="float" office:value="107.042671203613" calcext:value-type="float">
            <text:p>107.042671203613</text:p>
          </table:table-cell>
        </table:table-row>
        <table:table-row table:style-name="ro1">
          <table:table-cell office:value-type="time" office:time-value="PT16H38M40.159S" calcext:value-type="time">
            <text:p>16:38:40.1590</text:p>
          </table:table-cell>
          <table:table-cell office:value-type="float" office:value="104" calcext:value-type="float">
            <text:p>104</text:p>
          </table:table-cell>
          <table:table-cell office:value-type="time" office:time-value="PT16H39M23.948349S" calcext:value-type="time">
            <text:p>16:39:23.9483</text:p>
          </table:table-cell>
          <table:table-cell office:value-type="float" office:value="107.158973693848" calcext:value-type="float">
            <text:p>107.158973693848</text:p>
          </table:table-cell>
        </table:table-row>
        <table:table-row table:style-name="ro1">
          <table:table-cell office:value-type="time" office:time-value="PT16H38M48.16S" calcext:value-type="time">
            <text:p>16:38:48.1600</text:p>
          </table:table-cell>
          <table:table-cell office:value-type="float" office:value="107" calcext:value-type="float">
            <text:p>107</text:p>
          </table:table-cell>
          <table:table-cell office:value-type="time" office:time-value="PT16H39M24.934968S" calcext:value-type="time">
            <text:p>16:39:24.9350</text:p>
          </table:table-cell>
          <table:table-cell office:value-type="float" office:value="107.158973693848" calcext:value-type="float">
            <text:p>107.158973693848</text:p>
          </table:table-cell>
        </table:table-row>
        <table:table-row table:style-name="ro1">
          <table:table-cell office:value-type="time" office:time-value="PT16H38M55.155S" calcext:value-type="time">
            <text:p>16:38:55.1550</text:p>
          </table:table-cell>
          <table:table-cell office:value-type="float" office:value="107" calcext:value-type="float">
            <text:p>107</text:p>
          </table:table-cell>
          <table:table-cell office:value-type="time" office:time-value="PT16H39M25.921545S" calcext:value-type="time">
            <text:p>16:39:25.9215</text:p>
          </table:table-cell>
          <table:table-cell office:value-type="float" office:value="107.173614501953" calcext:value-type="float">
            <text:p>107.173614501953</text:p>
          </table:table-cell>
        </table:table-row>
        <table:table-row table:style-name="ro1">
          <table:table-cell office:value-type="time" office:time-value="PT16H39M02.155S" calcext:value-type="time">
            <text:p>16:39:02.1550</text:p>
          </table:table-cell>
          <table:table-cell office:value-type="float" office:value="108" calcext:value-type="float">
            <text:p>108</text:p>
          </table:table-cell>
          <table:table-cell office:value-type="time" office:time-value="PT16H39M26.908253S" calcext:value-type="time">
            <text:p>16:39:26.9083</text:p>
          </table:table-cell>
          <table:table-cell office:value-type="float" office:value="107.173530578613" calcext:value-type="float">
            <text:p>107.173530578613</text:p>
          </table:table-cell>
        </table:table-row>
        <table:table-row table:style-name="ro1">
          <table:table-cell office:value-type="time" office:time-value="PT16H39M08.156S" calcext:value-type="time">
            <text:p>16:39:08.1560</text:p>
          </table:table-cell>
          <table:table-cell office:value-type="float" office:value="107" calcext:value-type="float">
            <text:p>107</text:p>
          </table:table-cell>
          <table:table-cell office:value-type="time" office:time-value="PT16H39M27.895196S" calcext:value-type="time">
            <text:p>16:39:27.8952</text:p>
          </table:table-cell>
          <table:table-cell office:value-type="float" office:value="107.160545349121" calcext:value-type="float">
            <text:p>107.160545349121</text:p>
          </table:table-cell>
        </table:table-row>
        <table:table-row table:style-name="ro1">
          <table:table-cell office:value-type="time" office:time-value="PT16H39M17.16S" calcext:value-type="time">
            <text:p>16:39:17.1600</text:p>
          </table:table-cell>
          <table:table-cell office:value-type="float" office:value="107" calcext:value-type="float">
            <text:p>107</text:p>
          </table:table-cell>
          <table:table-cell office:value-type="time" office:time-value="PT16H39M28.881778S" calcext:value-type="time">
            <text:p>16:39:28.8818</text:p>
          </table:table-cell>
          <table:table-cell office:value-type="float" office:value="107.116645812988" calcext:value-type="float">
            <text:p>107.116645812988</text:p>
          </table:table-cell>
        </table:table-row>
        <table:table-row table:style-name="ro1">
          <table:table-cell office:value-type="time" office:time-value="PT16H39M23.153S" calcext:value-type="time">
            <text:p>16:39:23.1530</text:p>
          </table:table-cell>
          <table:table-cell office:value-type="float" office:value="107" calcext:value-type="float">
            <text:p>107</text:p>
          </table:table-cell>
          <table:table-cell office:value-type="time" office:time-value="PT16H39M29.868319S" calcext:value-type="time">
            <text:p>16:39:29.8683</text:p>
          </table:table-cell>
          <table:table-cell office:value-type="float" office:value="107.093612670898" calcext:value-type="float">
            <text:p>107.093612670898</text:p>
          </table:table-cell>
        </table:table-row>
        <table:table-row table:style-name="ro1">
          <table:table-cell office:value-type="time" office:time-value="PT16H39M30.159S" calcext:value-type="time">
            <text:p>16:39:30.1590</text:p>
          </table:table-cell>
          <table:table-cell office:value-type="float" office:value="105" calcext:value-type="float">
            <text:p>105</text:p>
          </table:table-cell>
          <table:table-cell office:value-type="time" office:time-value="PT16H39M30.854969S" calcext:value-type="time">
            <text:p>16:39:30.8550</text:p>
          </table:table-cell>
          <table:table-cell office:value-type="float" office:value="107.093612670898" calcext:value-type="float">
            <text:p>107.093612670898</text:p>
          </table:table-cell>
        </table:table-row>
        <table:table-row table:style-name="ro1">
          <table:table-cell office:value-type="time" office:time-value="PT16H39M37.156S" calcext:value-type="time">
            <text:p>16:39:37.1560</text:p>
          </table:table-cell>
          <table:table-cell office:value-type="float" office:value="104" calcext:value-type="float">
            <text:p>104</text:p>
          </table:table-cell>
          <table:table-cell office:value-type="time" office:time-value="PT16H39M31.841878S" calcext:value-type="time">
            <text:p>16:39:31.8419</text:p>
          </table:table-cell>
          <table:table-cell office:value-type="float" office:value="107.079177856445" calcext:value-type="float">
            <text:p>107.079177856445</text:p>
          </table:table-cell>
        </table:table-row>
        <table:table-row table:style-name="ro1">
          <table:table-cell office:value-type="time" office:time-value="PT16H39M44.16S" calcext:value-type="time">
            <text:p>16:39:44.1600</text:p>
          </table:table-cell>
          <table:table-cell office:value-type="float" office:value="105" calcext:value-type="float">
            <text:p>105</text:p>
          </table:table-cell>
          <table:table-cell office:value-type="time" office:time-value="PT16H39M32.828732S" calcext:value-type="time">
            <text:p>16:39:32.8287</text:p>
          </table:table-cell>
          <table:table-cell office:value-type="float" office:value="106.395034790039" calcext:value-type="float">
            <text:p>106.395034790039</text:p>
          </table:table-cell>
        </table:table-row>
        <table:table-row table:style-name="ro1">
          <table:table-cell office:value-type="time" office:time-value="PT16H39M51.159S" calcext:value-type="time">
            <text:p>16:39:51.1590</text:p>
          </table:table-cell>
          <table:table-cell office:value-type="float" office:value="104" calcext:value-type="float">
            <text:p>104</text:p>
          </table:table-cell>
          <table:table-cell office:value-type="time" office:time-value="PT16H39M33.81555S" calcext:value-type="time">
            <text:p>16:39:33.8155</text:p>
          </table:table-cell>
          <table:table-cell office:value-type="float" office:value="105.365356445313" calcext:value-type="float">
            <text:p>105.365356445313</text:p>
          </table:table-cell>
        </table:table-row>
        <table:table-row table:style-name="ro1">
          <table:table-cell office:value-type="time" office:time-value="PT16H39M58.158S" calcext:value-type="time">
            <text:p>16:39:58.1580</text:p>
          </table:table-cell>
          <table:table-cell office:value-type="float" office:value="102" calcext:value-type="float">
            <text:p>102</text:p>
          </table:table-cell>
          <table:table-cell office:value-type="time" office:time-value="PT16H39M34.802741S" calcext:value-type="time">
            <text:p>16:39:34.8027</text:p>
          </table:table-cell>
          <table:table-cell office:value-type="float" office:value="105.086395263672" calcext:value-type="float">
            <text:p>105.086395263672</text:p>
          </table:table-cell>
        </table:table-row>
        <table:table-row table:style-name="ro1">
          <table:table-cell office:value-type="time" office:time-value="PT16H40M02.159S" calcext:value-type="time">
            <text:p>16:40:02.1590</text:p>
          </table:table-cell>
          <table:table-cell office:value-type="float" office:value="102" calcext:value-type="float">
            <text:p>102</text:p>
          </table:table-cell>
          <table:table-cell office:value-type="time" office:time-value="PT16H39M35.789513S" calcext:value-type="time">
            <text:p>16:39:35.7895</text:p>
          </table:table-cell>
          <table:table-cell office:value-type="float" office:value="104.933654785156" calcext:value-type="float">
            <text:p>104.933654785156</text:p>
          </table:table-cell>
        </table:table-row>
        <table:table-row table:style-name="ro1">
          <table:table-cell office:value-type="time" office:time-value="PT16H40M09.159S" calcext:value-type="time">
            <text:p>16:40:09.1590</text:p>
          </table:table-cell>
          <table:table-cell office:value-type="float" office:value="106" calcext:value-type="float">
            <text:p>106</text:p>
          </table:table-cell>
          <table:table-cell office:value-type="time" office:time-value="PT16H39M36.77613S" calcext:value-type="time">
            <text:p>16:39:36.7761</text:p>
          </table:table-cell>
          <table:table-cell office:value-type="float" office:value="104.933654785156" calcext:value-type="float">
            <text:p>104.933654785156</text:p>
          </table:table-cell>
        </table:table-row>
        <table:table-row table:style-name="ro1">
          <table:table-cell office:value-type="time" office:time-value="PT16H40M10.16S" calcext:value-type="time">
            <text:p>16:40:10.1600</text:p>
          </table:table-cell>
          <table:table-cell office:value-type="float" office:value="105" calcext:value-type="float">
            <text:p>105</text:p>
          </table:table-cell>
          <table:table-cell office:value-type="time" office:time-value="PT16H39M37.762731S" calcext:value-type="time">
            <text:p>16:39:37.7627</text:p>
          </table:table-cell>
          <table:table-cell office:value-type="float" office:value="103.888885498047" calcext:value-type="float">
            <text:p>103.888885498047</text:p>
          </table:table-cell>
        </table:table-row>
        <table:table-row table:style-name="ro1">
          <table:table-cell office:value-type="time" office:time-value="PT16H40M19.155S" calcext:value-type="time">
            <text:p>16:40:19.1550</text:p>
          </table:table-cell>
          <table:table-cell office:value-type="float" office:value="87" calcext:value-type="float">
            <text:p>87</text:p>
          </table:table-cell>
          <table:table-cell office:value-type="time" office:time-value="PT16H39M38.74966S" calcext:value-type="time">
            <text:p>16:39:38.7497</text:p>
          </table:table-cell>
          <table:table-cell office:value-type="float" office:value="104.198432922363" calcext:value-type="float">
            <text:p>104.198432922363</text:p>
          </table:table-cell>
        </table:table-row>
        <table:table-row table:style-name="ro1">
          <table:table-cell office:value-type="time" office:time-value="PT16H40M21.156S" calcext:value-type="time">
            <text:p>16:40:21.1560</text:p>
          </table:table-cell>
          <table:table-cell office:value-type="float" office:value="86" calcext:value-type="float">
            <text:p>86</text:p>
          </table:table-cell>
          <table:table-cell office:value-type="time" office:time-value="PT16H39M39.73627S" calcext:value-type="time">
            <text:p>16:39:39.7363</text:p>
          </table:table-cell>
          <table:table-cell office:value-type="float" office:value="104.667541503906" calcext:value-type="float">
            <text:p>104.667541503906</text:p>
          </table:table-cell>
        </table:table-row>
        <table:table-row table:style-name="ro1">
          <table:table-cell office:value-type="time" office:time-value="PT16H40M23.156S" calcext:value-type="time">
            <text:p>16:40:23.1560</text:p>
          </table:table-cell>
          <table:table-cell office:value-type="float" office:value="87" calcext:value-type="float">
            <text:p>87</text:p>
          </table:table-cell>
          <table:table-cell office:value-type="time" office:time-value="PT16H39M40.72276S" calcext:value-type="time">
            <text:p>16:39:40.7228</text:p>
          </table:table-cell>
          <table:table-cell office:value-type="float" office:value="104.679710388184" calcext:value-type="float">
            <text:p>104.679710388184</text:p>
          </table:table-cell>
        </table:table-row>
        <table:table-row table:style-name="ro1">
          <table:table-cell office:value-type="time" office:time-value="PT16H40M26.16S" calcext:value-type="time">
            <text:p>16:40:26.1600</text:p>
          </table:table-cell>
          <table:table-cell office:value-type="float" office:value="86" calcext:value-type="float">
            <text:p>86</text:p>
          </table:table-cell>
          <table:table-cell office:value-type="time" office:time-value="PT16H39M41.70949S" calcext:value-type="time">
            <text:p>16:39:41.7095</text:p>
          </table:table-cell>
          <table:table-cell office:value-type="float" office:value="104.704216003418" calcext:value-type="float">
            <text:p>104.704216003418</text:p>
          </table:table-cell>
        </table:table-row>
        <table:table-row table:style-name="ro1">
          <table:table-cell office:value-type="time" office:time-value="PT16H40M46.169S" calcext:value-type="time">
            <text:p>16:40:46.1690</text:p>
          </table:table-cell>
          <table:table-cell office:value-type="float" office:value="74" calcext:value-type="float">
            <text:p>74</text:p>
          </table:table-cell>
          <table:table-cell office:value-type="time" office:time-value="PT16H39M42.696054S" calcext:value-type="time">
            <text:p>16:39:42.6961</text:p>
          </table:table-cell>
          <table:table-cell office:value-type="float" office:value="104.704216003418" calcext:value-type="float">
            <text:p>104.704216003418</text:p>
          </table:table-cell>
        </table:table-row>
        <table:table-row table:style-name="ro1">
          <table:table-cell office:value-type="time" office:time-value="PT16H40M55.162S" calcext:value-type="time">
            <text:p>16:40:55.1620</text:p>
          </table:table-cell>
          <table:table-cell office:value-type="float" office:value="82" calcext:value-type="float">
            <text:p>82</text:p>
          </table:table-cell>
          <table:table-cell office:value-type="time" office:time-value="PT16H39M43.682664S" calcext:value-type="time">
            <text:p>16:39:43.6827</text:p>
          </table:table-cell>
          <table:table-cell office:value-type="float" office:value="104.527801513672" calcext:value-type="float">
            <text:p>104.527801513672</text:p>
          </table:table-cell>
        </table:table-row>
        <table:table-row table:style-name="ro1">
          <table:table-cell office:value-type="time" office:time-value="PT16H41M04.155S" calcext:value-type="time">
            <text:p>16:41:04.1550</text:p>
          </table:table-cell>
          <table:table-cell office:value-type="float" office:value="91" calcext:value-type="float">
            <text:p>91</text:p>
          </table:table-cell>
          <table:table-cell office:value-type="time" office:time-value="PT16H39M44.66896S" calcext:value-type="time">
            <text:p>16:39:44.6690</text:p>
          </table:table-cell>
          <table:table-cell office:value-type="float" office:value="104.533584594727" calcext:value-type="float">
            <text:p>104.533584594727</text:p>
          </table:table-cell>
        </table:table-row>
        <table:table-row table:style-name="ro1">
          <table:table-cell office:value-type="time" office:time-value="PT16H41M11.164S" calcext:value-type="time">
            <text:p>16:41:11.1640</text:p>
          </table:table-cell>
          <table:table-cell office:value-type="float" office:value="93" calcext:value-type="float">
            <text:p>93</text:p>
          </table:table-cell>
          <table:table-cell office:value-type="time" office:time-value="PT16H39M45.655448S" calcext:value-type="time">
            <text:p>16:39:45.6554</text:p>
          </table:table-cell>
          <table:table-cell office:value-type="float" office:value="104.561416625977" calcext:value-type="float">
            <text:p>104.561416625977</text:p>
          </table:table-cell>
        </table:table-row>
        <table:table-row table:style-name="ro1">
          <table:table-cell office:value-type="time" office:time-value="PT16H41M19.156S" calcext:value-type="time">
            <text:p>16:41:19.1560</text:p>
          </table:table-cell>
          <table:table-cell office:value-type="float" office:value="97" calcext:value-type="float">
            <text:p>97</text:p>
          </table:table-cell>
          <table:table-cell office:value-type="time" office:time-value="PT16H39M46.642013S" calcext:value-type="time">
            <text:p>16:39:46.6420</text:p>
          </table:table-cell>
          <table:table-cell office:value-type="float" office:value="104.58332824707" calcext:value-type="float">
            <text:p>104.58332824707</text:p>
          </table:table-cell>
        </table:table-row>
        <table:table-row table:style-name="ro1">
          <table:table-cell office:value-type="time" office:time-value="PT16H41M27.182S" calcext:value-type="time">
            <text:p>16:41:27.1820</text:p>
          </table:table-cell>
          <table:table-cell office:value-type="float" office:value="101" calcext:value-type="float">
            <text:p>101</text:p>
          </table:table-cell>
          <table:table-cell office:value-type="time" office:time-value="PT16H39M47.628775S" calcext:value-type="time">
            <text:p>16:39:47.6288</text:p>
          </table:table-cell>
          <table:table-cell office:value-type="float" office:value="104.61449432373" calcext:value-type="float">
            <text:p>104.61449432373</text:p>
          </table:table-cell>
        </table:table-row>
        <table:table-row table:style-name="ro1">
          <table:table-cell office:value-type="time" office:time-value="PT16H41M34.153S" calcext:value-type="time">
            <text:p>16:41:34.1530</text:p>
          </table:table-cell>
          <table:table-cell office:value-type="float" office:value="103" calcext:value-type="float">
            <text:p>103</text:p>
          </table:table-cell>
          <table:table-cell office:value-type="time" office:time-value="PT16H39M48.615285S" calcext:value-type="time">
            <text:p>16:39:48.6153</text:p>
          </table:table-cell>
          <table:table-cell office:value-type="float" office:value="104.61449432373" calcext:value-type="float">
            <text:p>104.61449432373</text:p>
          </table:table-cell>
        </table:table-row>
        <table:table-row table:style-name="ro1">
          <table:table-cell office:value-type="time" office:time-value="PT16H41M41.156S" calcext:value-type="time">
            <text:p>16:41:41.1560</text:p>
          </table:table-cell>
          <table:table-cell office:value-type="float" office:value="106" calcext:value-type="float">
            <text:p>106</text:p>
          </table:table-cell>
          <table:table-cell office:value-type="time" office:time-value="PT16H39M49.601984S" calcext:value-type="time">
            <text:p>16:39:49.6020</text:p>
          </table:table-cell>
          <table:table-cell office:value-type="float" office:value="104.65926361084" calcext:value-type="float">
            <text:p>104.65926361084</text:p>
          </table:table-cell>
        </table:table-row>
        <table:table-row table:style-name="ro1">
          <table:table-cell office:value-type="time" office:time-value="PT16H41M49.156S" calcext:value-type="time">
            <text:p>16:41:49.1560</text:p>
          </table:table-cell>
          <table:table-cell office:value-type="float" office:value="105" calcext:value-type="float">
            <text:p>105</text:p>
          </table:table-cell>
          <table:table-cell office:value-type="time" office:time-value="PT16H39M50.588927S" calcext:value-type="time">
            <text:p>16:39:50.5889</text:p>
          </table:table-cell>
          <table:table-cell office:value-type="float" office:value="104.682571411133" calcext:value-type="float">
            <text:p>104.682571411133</text:p>
          </table:table-cell>
        </table:table-row>
        <table:table-row table:style-name="ro1">
          <table:table-cell office:value-type="time" office:time-value="PT16H41M57.162S" calcext:value-type="time">
            <text:p>16:41:57.1620</text:p>
          </table:table-cell>
          <table:table-cell office:value-type="float" office:value="108" calcext:value-type="float">
            <text:p>108</text:p>
          </table:table-cell>
          <table:table-cell office:value-type="time" office:time-value="PT16H39M51.575757S" calcext:value-type="time">
            <text:p>16:39:51.5758</text:p>
          </table:table-cell>
          <table:table-cell office:value-type="float" office:value="104.672325134277" calcext:value-type="float">
            <text:p>104.672325134277</text:p>
          </table:table-cell>
        </table:table-row>
        <table:table-row table:style-name="ro1">
          <table:table-cell office:value-type="time" office:time-value="PT16H42M04.156S" calcext:value-type="time">
            <text:p>16:42:04.1560</text:p>
          </table:table-cell>
          <table:table-cell office:value-type="float" office:value="110" calcext:value-type="float">
            <text:p>110</text:p>
          </table:table-cell>
          <table:table-cell office:value-type="time" office:time-value="PT16H39M52.562682S" calcext:value-type="time">
            <text:p>16:39:52.5627</text:p>
          </table:table-cell>
          <table:table-cell office:value-type="float" office:value="104.642196655273" calcext:value-type="float">
            <text:p>104.642196655273</text:p>
          </table:table-cell>
        </table:table-row>
        <table:table-row table:style-name="ro1">
          <table:table-cell office:value-type="time" office:time-value="PT16H42M10.156S" calcext:value-type="time">
            <text:p>16:42:10.1560</text:p>
          </table:table-cell>
          <table:table-cell office:value-type="float" office:value="111" calcext:value-type="float">
            <text:p>111</text:p>
          </table:table-cell>
          <table:table-cell office:value-type="time" office:time-value="PT16H39M53.549481S" calcext:value-type="time">
            <text:p>16:39:53.5495</text:p>
          </table:table-cell>
          <table:table-cell office:value-type="float" office:value="104.590759277344" calcext:value-type="float">
            <text:p>104.590759277344</text:p>
          </table:table-cell>
        </table:table-row>
        <table:table-row table:style-name="ro1">
          <table:table-cell office:value-type="time" office:time-value="PT16H42M17.174S" calcext:value-type="time">
            <text:p>16:42:17.1740</text:p>
          </table:table-cell>
          <table:table-cell office:value-type="float" office:value="111" calcext:value-type="float">
            <text:p>111</text:p>
          </table:table-cell>
          <table:table-cell office:value-type="time" office:time-value="PT16H39M54.536375S" calcext:value-type="time">
            <text:p>16:39:54.5364</text:p>
          </table:table-cell>
          <table:table-cell office:value-type="float" office:value="104.590759277344" calcext:value-type="float">
            <text:p>104.590759277344</text:p>
          </table:table-cell>
        </table:table-row>
        <table:table-row table:style-name="ro1">
          <table:table-cell office:value-type="time" office:time-value="PT16H42M22.213S" calcext:value-type="time">
            <text:p>16:42:22.2130</text:p>
          </table:table-cell>
          <table:table-cell office:value-type="float" office:value="113" calcext:value-type="float">
            <text:p>113</text:p>
          </table:table-cell>
          <table:table-cell office:value-type="time" office:time-value="PT16H39M55.523144S" calcext:value-type="time">
            <text:p>16:39:55.5231</text:p>
          </table:table-cell>
          <table:table-cell office:value-type="float" office:value="103.789337158203" calcext:value-type="float">
            <text:p>103.789337158203</text:p>
          </table:table-cell>
        </table:table-row>
        <table:table-row table:style-name="ro1">
          <table:table-cell office:value-type="time" office:time-value="PT16H42M28.158S" calcext:value-type="time">
            <text:p>16:42:28.1580</text:p>
          </table:table-cell>
          <table:table-cell office:value-type="float" office:value="115" calcext:value-type="float">
            <text:p>115</text:p>
          </table:table-cell>
          <table:table-cell office:value-type="time" office:time-value="PT16H39M56.509678S" calcext:value-type="time">
            <text:p>16:39:56.5097</text:p>
          </table:table-cell>
          <table:table-cell office:value-type="float" office:value="104.253845214844" calcext:value-type="float">
            <text:p>104.253845214844</text:p>
          </table:table-cell>
        </table:table-row>
        <table:table-row table:style-name="ro1">
          <table:table-cell office:value-type="time" office:time-value="PT16H42M34.152S" calcext:value-type="time">
            <text:p>16:42:34.1520</text:p>
          </table:table-cell>
          <table:table-cell office:value-type="float" office:value="116" calcext:value-type="float">
            <text:p>116</text:p>
          </table:table-cell>
          <table:table-cell office:value-type="time" office:time-value="PT16H39M57.495996S" calcext:value-type="time">
            <text:p>16:39:57.4960</text:p>
          </table:table-cell>
          <table:table-cell office:value-type="float" office:value="104.55933380127" calcext:value-type="float">
            <text:p>104.55933380127</text:p>
          </table:table-cell>
        </table:table-row>
        <table:table-row table:style-name="ro1">
          <table:table-cell office:value-type="time" office:time-value="PT16H42M40.159S" calcext:value-type="time">
            <text:p>16:42:40.1590</text:p>
          </table:table-cell>
          <table:table-cell office:value-type="float" office:value="115" calcext:value-type="float">
            <text:p>115</text:p>
          </table:table-cell>
          <table:table-cell office:value-type="time" office:time-value="PT16H39M58.482909S" calcext:value-type="time">
            <text:p>16:39:58.4829</text:p>
          </table:table-cell>
          <table:table-cell office:value-type="float" office:value="104.565574645996" calcext:value-type="float">
            <text:p>104.565574645996</text:p>
          </table:table-cell>
        </table:table-row>
        <table:table-row table:style-name="ro1">
          <table:table-cell office:value-type="time" office:time-value="PT16H42M54.167S" calcext:value-type="time">
            <text:p>16:42:54.1670</text:p>
          </table:table-cell>
          <table:table-cell office:value-type="float" office:value="120" calcext:value-type="float">
            <text:p>120</text:p>
          </table:table-cell>
          <table:table-cell office:value-type="time" office:time-value="PT16H39M59.469596S" calcext:value-type="time">
            <text:p>16:39:59.4696</text:p>
          </table:table-cell>
          <table:table-cell office:value-type="float" office:value="104.573348999023" calcext:value-type="float">
            <text:p>104.573348999023</text:p>
          </table:table-cell>
        </table:table-row>
        <table:table-row table:style-name="ro1">
          <table:table-cell office:value-type="time" office:time-value="PT16H43M00.162S" calcext:value-type="time">
            <text:p>16:43:00.1620</text:p>
          </table:table-cell>
          <table:table-cell office:value-type="float" office:value="122" calcext:value-type="float">
            <text:p>122</text:p>
          </table:table-cell>
          <table:table-cell office:value-type="time" office:time-value="PT16H40M00.456179S" calcext:value-type="time">
            <text:p>16:40:00.4562</text:p>
          </table:table-cell>
          <table:table-cell office:value-type="float" office:value="104.573348999023" calcext:value-type="float">
            <text:p>104.573348999023</text:p>
          </table:table-cell>
        </table:table-row>
        <table:table-row table:style-name="ro1">
          <table:table-cell office:value-type="time" office:time-value="PT16H43M06.163S" calcext:value-type="time">
            <text:p>16:43:06.1630</text:p>
          </table:table-cell>
          <table:table-cell office:value-type="float" office:value="123" calcext:value-type="float">
            <text:p>123</text:p>
          </table:table-cell>
          <table:table-cell office:value-type="time" office:time-value="PT16H40M01.442777S" calcext:value-type="time">
            <text:p>16:40:01.4428</text:p>
          </table:table-cell>
          <table:table-cell office:value-type="float" office:value="103.231437683105" calcext:value-type="float">
            <text:p>103.231437683105</text:p>
          </table:table-cell>
        </table:table-row>
        <table:table-row table:style-name="ro1">
          <table:table-cell office:value-type="time" office:time-value="PT16H43M12.173S" calcext:value-type="time">
            <text:p>16:43:12.1730</text:p>
          </table:table-cell>
          <table:table-cell office:value-type="float" office:value="124" calcext:value-type="float">
            <text:p>124</text:p>
          </table:table-cell>
          <table:table-cell office:value-type="time" office:time-value="PT16H40M02.429433S" calcext:value-type="time">
            <text:p>16:40:02.4294</text:p>
          </table:table-cell>
          <table:table-cell office:value-type="float" office:value="103.103591918945" calcext:value-type="float">
            <text:p>103.103591918945</text:p>
          </table:table-cell>
        </table:table-row>
        <table:table-row table:style-name="ro1">
          <table:table-cell office:value-type="time" office:time-value="PT16H43M18.196S" calcext:value-type="time">
            <text:p>16:43:18.1960</text:p>
          </table:table-cell>
          <table:table-cell office:value-type="float" office:value="125" calcext:value-type="float">
            <text:p>125</text:p>
          </table:table-cell>
          <table:table-cell office:value-type="time" office:time-value="PT16H40M03.416535S" calcext:value-type="time">
            <text:p>16:40:03.4165</text:p>
          </table:table-cell>
          <table:table-cell office:value-type="float" office:value="103.120216369629" calcext:value-type="float">
            <text:p>103.120216369629</text:p>
          </table:table-cell>
        </table:table-row>
        <table:table-row table:style-name="ro1">
          <table:table-cell office:value-type="time" office:time-value="PT16H43M25.157S" calcext:value-type="time">
            <text:p>16:43:25.1570</text:p>
          </table:table-cell>
          <table:table-cell office:value-type="float" office:value="125" calcext:value-type="float">
            <text:p>125</text:p>
          </table:table-cell>
          <table:table-cell office:value-type="time" office:time-value="PT16H40M04.403603S" calcext:value-type="time">
            <text:p>16:40:04.4036</text:p>
          </table:table-cell>
          <table:table-cell office:value-type="float" office:value="103.38419342041" calcext:value-type="float">
            <text:p>103.38419342041</text:p>
          </table:table-cell>
        </table:table-row>
        <table:table-row table:style-name="ro1">
          <table:table-cell office:value-type="time" office:time-value="PT16H43M28.172S" calcext:value-type="time">
            <text:p>16:43:28.1720</text:p>
          </table:table-cell>
          <table:table-cell office:value-type="float" office:value="126" calcext:value-type="float">
            <text:p>126</text:p>
          </table:table-cell>
          <table:table-cell office:value-type="time" office:time-value="PT16H40M05.390579S" calcext:value-type="time">
            <text:p>16:40:05.3906</text:p>
          </table:table-cell>
          <table:table-cell office:value-type="float" office:value="103.36742401123" calcext:value-type="float">
            <text:p>103.36742401123</text:p>
          </table:table-cell>
        </table:table-row>
        <table:table-row table:style-name="ro1">
          <table:table-cell office:value-type="time" office:time-value="PT16H43M30.158S" calcext:value-type="time">
            <text:p>16:43:30.1580</text:p>
          </table:table-cell>
          <table:table-cell office:value-type="float" office:value="126" calcext:value-type="float">
            <text:p>126</text:p>
          </table:table-cell>
          <table:table-cell office:value-type="time" office:time-value="PT16H40M06.377162S" calcext:value-type="time">
            <text:p>16:40:06.3772</text:p>
          </table:table-cell>
          <table:table-cell office:value-type="float" office:value="103.36742401123" calcext:value-type="float">
            <text:p>103.36742401123</text:p>
          </table:table-cell>
        </table:table-row>
        <table:table-row table:style-name="ro1">
          <table:table-cell office:value-type="time" office:time-value="PT16H43M32.158S" calcext:value-type="time">
            <text:p>16:43:32.1580</text:p>
          </table:table-cell>
          <table:table-cell office:value-type="float" office:value="127" calcext:value-type="float">
            <text:p>127</text:p>
          </table:table-cell>
          <table:table-cell office:value-type="time" office:time-value="PT16H40M07.363675S" calcext:value-type="time">
            <text:p>16:40:07.3637</text:p>
          </table:table-cell>
          <table:table-cell office:value-type="float" office:value="103.392265319824" calcext:value-type="float">
            <text:p>103.392265319824</text:p>
          </table:table-cell>
        </table:table-row>
        <table:table-row table:style-name="ro1">
          <table:table-cell office:value-type="time" office:time-value="PT16H43M33.159S" calcext:value-type="time">
            <text:p>16:43:33.1590</text:p>
          </table:table-cell>
          <table:table-cell office:value-type="float" office:value="127" calcext:value-type="float">
            <text:p>127</text:p>
          </table:table-cell>
          <table:table-cell office:value-type="time" office:time-value="PT16H40M08.350761S" calcext:value-type="time">
            <text:p>16:40:08.3508</text:p>
          </table:table-cell>
          <table:table-cell office:value-type="float" office:value="103.41675567627" calcext:value-type="float">
            <text:p>103.41675567627</text:p>
          </table:table-cell>
        </table:table-row>
        <table:table-row table:style-name="ro1">
          <table:table-cell office:value-type="time" office:time-value="PT16H43M37.159S" calcext:value-type="time">
            <text:p>16:43:37.1590</text:p>
          </table:table-cell>
          <table:table-cell office:value-type="float" office:value="130" calcext:value-type="float">
            <text:p>130</text:p>
          </table:table-cell>
          <table:table-cell office:value-type="time" office:time-value="PT16H40M09.33794S" calcext:value-type="time">
            <text:p>16:40:09.3379</text:p>
          </table:table-cell>
          <table:table-cell office:value-type="float" office:value="104.518356323242" calcext:value-type="float">
            <text:p>104.518356323242</text:p>
          </table:table-cell>
        </table:table-row>
        <table:table-row table:style-name="ro1">
          <table:table-cell office:value-type="time" office:time-value="PT16H43M38.156S" calcext:value-type="time">
            <text:p>16:43:38.1560</text:p>
          </table:table-cell>
          <table:table-cell office:value-type="float" office:value="131" calcext:value-type="float">
            <text:p>131</text:p>
          </table:table-cell>
          <table:table-cell office:value-type="time" office:time-value="PT16H40M10.324956S" calcext:value-type="time">
            <text:p>16:40:10.3250</text:p>
          </table:table-cell>
          <table:table-cell office:value-type="float" office:value="104.71752166748" calcext:value-type="float">
            <text:p>104.71752166748</text:p>
          </table:table-cell>
        </table:table-row>
        <table:table-row table:style-name="ro1">
          <table:table-cell office:value-type="time" office:time-value="PT16H43M39.156S" calcext:value-type="time">
            <text:p>16:43:39.1560</text:p>
          </table:table-cell>
          <table:table-cell office:value-type="float" office:value="131" calcext:value-type="float">
            <text:p>131</text:p>
          </table:table-cell>
          <table:table-cell office:value-type="time" office:time-value="PT16H40M11.311954S" calcext:value-type="time">
            <text:p>16:40:11.3120</text:p>
          </table:table-cell>
          <table:table-cell office:value-type="float" office:value="104.769088745117" calcext:value-type="float">
            <text:p>104.769088745117</text:p>
          </table:table-cell>
        </table:table-row>
        <table:table-row table:style-name="ro1">
          <table:table-cell office:value-type="time" office:time-value="PT16H43M41.159S" calcext:value-type="time">
            <text:p>16:43:41.1590</text:p>
          </table:table-cell>
          <table:table-cell office:value-type="float" office:value="131" calcext:value-type="float">
            <text:p>131</text:p>
          </table:table-cell>
          <table:table-cell office:value-type="time" office:time-value="PT16H40M12.298649S" calcext:value-type="time">
            <text:p>16:40:12.2986</text:p>
          </table:table-cell>
          <table:table-cell office:value-type="float" office:value="104.769088745117" calcext:value-type="float">
            <text:p>104.769088745117</text:p>
          </table:table-cell>
        </table:table-row>
        <table:table-row table:style-name="ro1">
          <table:table-cell office:value-type="time" office:time-value="PT16H43M47.172S" calcext:value-type="time">
            <text:p>16:43:47.172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3.285833S" calcext:value-type="time">
            <text:p>16:40:13.2858</text:p>
          </table:table-cell>
          <table:table-cell office:value-type="float" office:value="104.737350463867" calcext:value-type="float">
            <text:p>104.737350463867</text:p>
          </table:table-cell>
        </table:table-row>
        <table:table-row table:style-name="ro1">
          <table:table-cell office:value-type="time" office:time-value="PT16H43M53.155S" calcext:value-type="time">
            <text:p>16:43:53.155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4.272828S" calcext:value-type="time">
            <text:p>16:40:14.2728</text:p>
          </table:table-cell>
          <table:table-cell office:value-type="float" office:value="104.642951965332" calcext:value-type="float">
            <text:p>104.642951965332</text:p>
          </table:table-cell>
        </table:table-row>
        <table:table-row table:style-name="ro1">
          <table:table-cell office:value-type="time" office:time-value="PT16H43M54.165S" calcext:value-type="time">
            <text:p>16:43:54.165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5.259796S" calcext:value-type="time">
            <text:p>16:40:15.2598</text:p>
          </table:table-cell>
          <table:table-cell office:value-type="float" office:value="104.580902099609" calcext:value-type="float">
            <text:p>104.580902099609</text:p>
          </table:table-cell>
        </table:table-row>
        <table:table-row table:style-name="ro1">
          <table:table-cell office:value-type="time" office:time-value="PT16H43M55.162S" calcext:value-type="time">
            <text:p>16:43:55.162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6.246791S" calcext:value-type="time">
            <text:p>16:40:16.2468</text:p>
          </table:table-cell>
          <table:table-cell office:value-type="float" office:value="103.498458862305" calcext:value-type="float">
            <text:p>103.498458862305</text:p>
          </table:table-cell>
        </table:table-row>
        <table:table-row table:style-name="ro1">
          <table:table-cell office:value-type="time" office:time-value="PT16H43M56.157S" calcext:value-type="time">
            <text:p>16:43:56.157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7.233624S" calcext:value-type="time">
            <text:p>16:40:17.2336</text:p>
          </table:table-cell>
          <table:table-cell office:value-type="float" office:value="102.841430664063" calcext:value-type="float">
            <text:p>102.841430664063</text:p>
          </table:table-cell>
        </table:table-row>
        <table:table-row table:style-name="ro1">
          <table:table-cell office:value-type="time" office:time-value="PT16H43M58.162S" calcext:value-type="time">
            <text:p>16:43:58.162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8.220548S" calcext:value-type="time">
            <text:p>16:40:18.2205</text:p>
          </table:table-cell>
          <table:table-cell office:value-type="float" office:value="102.841430664063" calcext:value-type="float">
            <text:p>102.841430664063</text:p>
          </table:table-cell>
        </table:table-row>
        <table:table-row table:style-name="ro1">
          <table:table-cell office:value-type="time" office:time-value="PT16H43M59.165S" calcext:value-type="time">
            <text:p>16:43:59.165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19.207238S" calcext:value-type="time">
            <text:p>16:40:19.2072</text:p>
          </table:table-cell>
          <table:table-cell office:value-type="float" office:value="101.85750579834" calcext:value-type="float">
            <text:p>101.85750579834</text:p>
          </table:table-cell>
        </table:table-row>
        <table:table-row table:style-name="ro1">
          <table:table-cell office:value-type="time" office:time-value="PT16H44M00.166S" calcext:value-type="time">
            <text:p>16:44:00.166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0M20.193653S" calcext:value-type="time">
            <text:p>16:40:20.1937</text:p>
          </table:table-cell>
          <table:table-cell office:value-type="float" office:value="100.917236328125" calcext:value-type="float">
            <text:p>100.917236328125</text:p>
          </table:table-cell>
        </table:table-row>
        <table:table-row table:style-name="ro1">
          <table:table-cell office:value-type="time" office:time-value="PT16H44M03.162S" calcext:value-type="time">
            <text:p>16:44:03.1620</text:p>
          </table:table-cell>
          <table:table-cell office:value-type="float" office:value="135" calcext:value-type="float">
            <text:p>135</text:p>
          </table:table-cell>
          <table:table-cell office:value-type="time" office:time-value="PT16H40M21.180453S" calcext:value-type="time">
            <text:p>16:40:21.1805</text:p>
          </table:table-cell>
          <table:table-cell office:value-type="float" office:value="99.142463684082" calcext:value-type="float">
            <text:p>99.142463684082</text:p>
          </table:table-cell>
        </table:table-row>
        <table:table-row table:style-name="ro1">
          <table:table-cell office:value-type="time" office:time-value="PT16H44M07.154S" calcext:value-type="time">
            <text:p>16:44:07.154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0M22.166941S" calcext:value-type="time">
            <text:p>16:40:22.1669</text:p>
          </table:table-cell>
          <table:table-cell office:value-type="float" office:value="96.8089828491211" calcext:value-type="float">
            <text:p>96.8089828491211</text:p>
          </table:table-cell>
        </table:table-row>
        <table:table-row table:style-name="ro1">
          <table:table-cell office:value-type="time" office:time-value="PT16H44M08.158S" calcext:value-type="time">
            <text:p>16:44:08.158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0M23.153884S" calcext:value-type="time">
            <text:p>16:40:23.1539</text:p>
          </table:table-cell>
          <table:table-cell office:value-type="float" office:value="97.2943572998047" calcext:value-type="float">
            <text:p>97.2943572998047</text:p>
          </table:table-cell>
        </table:table-row>
        <table:table-row table:style-name="ro1">
          <table:table-cell office:value-type="time" office:time-value="PT16H44M09.165S" calcext:value-type="time">
            <text:p>16:44:09.165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0M24.141303S" calcext:value-type="time">
            <text:p>16:40:24.1413</text:p>
          </table:table-cell>
          <table:table-cell office:value-type="float" office:value="97.2943572998047" calcext:value-type="float">
            <text:p>97.2943572998047</text:p>
          </table:table-cell>
        </table:table-row>
        <table:table-row table:style-name="ro1">
          <table:table-cell office:value-type="time" office:time-value="PT16H44M11.161S" calcext:value-type="time">
            <text:p>16:44:11.161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25.128362S" calcext:value-type="time">
            <text:p>16:40:25.1284</text:p>
          </table:table-cell>
          <table:table-cell office:value-type="float" office:value="96.971061706543" calcext:value-type="float">
            <text:p>96.971061706543</text:p>
          </table:table-cell>
        </table:table-row>
        <table:table-row table:style-name="ro1">
          <table:table-cell office:value-type="time" office:time-value="PT16H44M12.157S" calcext:value-type="time">
            <text:p>16:44:12.157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26.115668S" calcext:value-type="time">
            <text:p>16:40:26.1157</text:p>
          </table:table-cell>
          <table:table-cell office:value-type="float" office:value="98.2851638793945" calcext:value-type="float">
            <text:p>98.2851638793945</text:p>
          </table:table-cell>
        </table:table-row>
        <table:table-row table:style-name="ro1">
          <table:table-cell office:value-type="time" office:time-value="PT16H44M13.165S" calcext:value-type="time">
            <text:p>16:44:13.165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27.102755S" calcext:value-type="time">
            <text:p>16:40:27.1028</text:p>
          </table:table-cell>
          <table:table-cell office:value-type="float" office:value="96.1879425048828" calcext:value-type="float">
            <text:p>96.1879425048828</text:p>
          </table:table-cell>
        </table:table-row>
        <table:table-row table:style-name="ro1">
          <table:table-cell office:value-type="time" office:time-value="PT16H44M15.164S" calcext:value-type="time">
            <text:p>16:44:15.164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28.089923S" calcext:value-type="time">
            <text:p>16:40:28.0899</text:p>
          </table:table-cell>
          <table:table-cell office:value-type="float" office:value="96.7845001220703" calcext:value-type="float">
            <text:p>96.7845001220703</text:p>
          </table:table-cell>
        </table:table-row>
        <table:table-row table:style-name="ro1">
          <table:table-cell office:value-type="time" office:time-value="PT16H44M16.161S" calcext:value-type="time">
            <text:p>16:44:16.161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29.077496S" calcext:value-type="time">
            <text:p>16:40:29.0775</text:p>
          </table:table-cell>
          <table:table-cell office:value-type="float" office:value="96.8946304321289" calcext:value-type="float">
            <text:p>96.8946304321289</text:p>
          </table:table-cell>
        </table:table-row>
        <table:table-row table:style-name="ro1">
          <table:table-cell office:value-type="time" office:time-value="PT16H44M17.167S" calcext:value-type="time">
            <text:p>16:44:17.167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0M30.06443S" calcext:value-type="time">
            <text:p>16:40:30.0644</text:p>
          </table:table-cell>
          <table:table-cell office:value-type="float" office:value="96.8946304321289" calcext:value-type="float">
            <text:p>96.8946304321289</text:p>
          </table:table-cell>
        </table:table-row>
        <table:table-row table:style-name="ro1">
          <table:table-cell office:value-type="time" office:time-value="PT16H44M22.16S" calcext:value-type="time">
            <text:p>16:44:22.160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0M31.051172S" calcext:value-type="time">
            <text:p>16:40:31.0512</text:p>
          </table:table-cell>
          <table:table-cell office:value-type="float" office:value="96.8760604858398" calcext:value-type="float">
            <text:p>96.8760604858398</text:p>
          </table:table-cell>
        </table:table-row>
        <table:table-row table:style-name="ro1">
          <table:table-cell office:value-type="time" office:time-value="PT16H44M23.161S" calcext:value-type="time">
            <text:p>16:44:23.161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0M32.03773S" calcext:value-type="time">
            <text:p>16:40:32.0377</text:p>
          </table:table-cell>
          <table:table-cell office:value-type="float" office:value="96.8261795043945" calcext:value-type="float">
            <text:p>96.8261795043945</text:p>
          </table:table-cell>
        </table:table-row>
        <table:table-row table:style-name="ro1">
          <table:table-cell office:value-type="time" office:time-value="PT16H44M24.154S" calcext:value-type="time">
            <text:p>16:44:24.154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0M33.024682S" calcext:value-type="time">
            <text:p>16:40:33.0247</text:p>
          </table:table-cell>
          <table:table-cell office:value-type="float" office:value="96.7694320678711" calcext:value-type="float">
            <text:p>96.7694320678711</text:p>
          </table:table-cell>
        </table:table-row>
        <table:table-row table:style-name="ro1">
          <table:table-cell office:value-type="time" office:time-value="PT16H44M30.164S" calcext:value-type="time">
            <text:p>16:44:30.164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0M34.011763S" calcext:value-type="time">
            <text:p>16:40:34.0118</text:p>
          </table:table-cell>
          <table:table-cell office:value-type="float" office:value="96.7115783691406" calcext:value-type="float">
            <text:p>96.7115783691406</text:p>
          </table:table-cell>
        </table:table-row>
        <table:table-row table:style-name="ro1">
          <table:table-cell office:value-type="time" office:time-value="PT16H44M37.155S" calcext:value-type="time">
            <text:p>16:44:37.155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0M34.99877S" calcext:value-type="time">
            <text:p>16:40:34.9988</text:p>
          </table:table-cell>
          <table:table-cell office:value-type="float" office:value="96.6540832519531" calcext:value-type="float">
            <text:p>96.6540832519531</text:p>
          </table:table-cell>
        </table:table-row>
        <table:table-row table:style-name="ro1">
          <table:table-cell office:value-type="time" office:time-value="PT16H44M44.157S" calcext:value-type="time">
            <text:p>16:44:44.157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0M35.985713S" calcext:value-type="time">
            <text:p>16:40:35.9857</text:p>
          </table:table-cell>
          <table:table-cell office:value-type="float" office:value="96.6540832519531" calcext:value-type="float">
            <text:p>96.6540832519531</text:p>
          </table:table-cell>
        </table:table-row>
        <table:table-row table:style-name="ro1">
          <table:table-cell office:value-type="time" office:time-value="PT16H44M45.158S" calcext:value-type="time">
            <text:p>16:44:45.158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0M36.972485S" calcext:value-type="time">
            <text:p>16:40:36.9725</text:p>
          </table:table-cell>
          <table:table-cell office:value-type="float" office:value="97.59716796875" calcext:value-type="float">
            <text:p>97.59716796875</text:p>
          </table:table-cell>
        </table:table-row>
        <table:table-row table:style-name="ro1">
          <table:table-cell office:value-type="time" office:time-value="PT16H44M47.155S" calcext:value-type="time">
            <text:p>16:44:47.155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0M37.959211S" calcext:value-type="time">
            <text:p>16:40:37.9592</text:p>
          </table:table-cell>
          <table:table-cell office:value-type="float" office:value="97.5409927368164" calcext:value-type="float">
            <text:p>97.5409927368164</text:p>
          </table:table-cell>
        </table:table-row>
        <table:table-row table:style-name="ro1">
          <table:table-cell office:value-type="time" office:time-value="PT16H44M51.156S" calcext:value-type="time">
            <text:p>16:44:51.15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38.945934S" calcext:value-type="time">
            <text:p>16:40:38.9459</text:p>
          </table:table-cell>
          <table:table-cell office:value-type="float" office:value="97.4855194091797" calcext:value-type="float">
            <text:p>97.4855194091797</text:p>
          </table:table-cell>
        </table:table-row>
        <table:table-row table:style-name="ro1">
          <table:table-cell office:value-type="time" office:time-value="PT16H44M52.156S" calcext:value-type="time">
            <text:p>16:44:52.15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39.932685S" calcext:value-type="time">
            <text:p>16:40:39.9327</text:p>
          </table:table-cell>
          <table:table-cell office:value-type="float" office:value="97.4307327270508" calcext:value-type="float">
            <text:p>97.4307327270508</text:p>
          </table:table-cell>
        </table:table-row>
        <table:table-row table:style-name="ro1">
          <table:table-cell office:value-type="time" office:time-value="PT16H45M00.158S" calcext:value-type="time">
            <text:p>16:45:00.158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40.919521S" calcext:value-type="time">
            <text:p>16:40:40.9195</text:p>
          </table:table-cell>
          <table:table-cell office:value-type="float" office:value="88.9634628295898" calcext:value-type="float">
            <text:p>88.9634628295898</text:p>
          </table:table-cell>
        </table:table-row>
        <table:table-row table:style-name="ro1">
          <table:table-cell office:value-type="time" office:time-value="PT16H45M02.161S" calcext:value-type="time">
            <text:p>16:45:02.161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41.906229S" calcext:value-type="time">
            <text:p>16:40:41.9062</text:p>
          </table:table-cell>
          <table:table-cell office:value-type="float" office:value="88.9634628295898" calcext:value-type="float">
            <text:p>88.9634628295898</text:p>
          </table:table-cell>
        </table:table-row>
        <table:table-row table:style-name="ro1">
          <table:table-cell office:value-type="time" office:time-value="PT16H45M03.158S" calcext:value-type="time">
            <text:p>16:45:03.158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42.893361S" calcext:value-type="time">
            <text:p>16:40:42.8934</text:p>
          </table:table-cell>
          <table:table-cell office:value-type="float" office:value="84.3729248046875" calcext:value-type="float">
            <text:p>84.3729248046875</text:p>
          </table:table-cell>
        </table:table-row>
        <table:table-row table:style-name="ro1">
          <table:table-cell office:value-type="time" office:time-value="PT16H45M04.157S" calcext:value-type="time">
            <text:p>16:45:04.157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43.88035S" calcext:value-type="time">
            <text:p>16:40:43.8803</text:p>
          </table:table-cell>
          <table:table-cell office:value-type="float" office:value="84.9680328369141" calcext:value-type="float">
            <text:p>84.9680328369141</text:p>
          </table:table-cell>
        </table:table-row>
        <table:table-row table:style-name="ro1">
          <table:table-cell office:value-type="time" office:time-value="PT16H45M06.166S" calcext:value-type="time">
            <text:p>16:45:06.16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0M44.866878S" calcext:value-type="time">
            <text:p>16:40:44.8669</text:p>
          </table:table-cell>
          <table:table-cell office:value-type="float" office:value="83.9055938720703" calcext:value-type="float">
            <text:p>83.9055938720703</text:p>
          </table:table-cell>
        </table:table-row>
        <table:table-row table:style-name="ro1">
          <table:table-cell office:value-type="time" office:time-value="PT16H45M13.168S" calcext:value-type="time">
            <text:p>16:45:13.168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0M45.853494S" calcext:value-type="time">
            <text:p>16:40:45.8535</text:p>
          </table:table-cell>
          <table:table-cell office:value-type="float" office:value="85.2728500366211" calcext:value-type="float">
            <text:p>85.2728500366211</text:p>
          </table:table-cell>
        </table:table-row>
        <table:table-row table:style-name="ro1">
          <table:table-cell office:value-type="time" office:time-value="PT16H45M15.169S" calcext:value-type="time">
            <text:p>16:45:15.16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46.840071S" calcext:value-type="time">
            <text:p>16:40:46.8401</text:p>
          </table:table-cell>
          <table:table-cell office:value-type="float" office:value="85.6827087402344" calcext:value-type="float">
            <text:p>85.6827087402344</text:p>
          </table:table-cell>
        </table:table-row>
        <table:table-row table:style-name="ro1">
          <table:table-cell office:value-type="time" office:time-value="PT16H45M17.2S" calcext:value-type="time">
            <text:p>16:45:17.200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47.827136S" calcext:value-type="time">
            <text:p>16:40:47.8271</text:p>
          </table:table-cell>
          <table:table-cell office:value-type="float" office:value="85.6827087402344" calcext:value-type="float">
            <text:p>85.6827087402344</text:p>
          </table:table-cell>
        </table:table-row>
        <table:table-row table:style-name="ro1">
          <table:table-cell office:value-type="time" office:time-value="PT16H45M18.191S" calcext:value-type="time">
            <text:p>16:45:18.191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48.814366S" calcext:value-type="time">
            <text:p>16:40:48.8144</text:p>
          </table:table-cell>
          <table:table-cell office:value-type="float" office:value="85.6823425292969" calcext:value-type="float">
            <text:p>85.6823425292969</text:p>
          </table:table-cell>
        </table:table-row>
        <table:table-row table:style-name="ro1">
          <table:table-cell office:value-type="time" office:time-value="PT16H45M26.156S" calcext:value-type="time">
            <text:p>16:45:26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49.801773S" calcext:value-type="time">
            <text:p>16:40:49.8018</text:p>
          </table:table-cell>
          <table:table-cell office:value-type="float" office:value="85.5648803710938" calcext:value-type="float">
            <text:p>85.5648803710938</text:p>
          </table:table-cell>
        </table:table-row>
        <table:table-row table:style-name="ro1">
          <table:table-cell office:value-type="time" office:time-value="PT16H45M33.16S" calcext:value-type="time">
            <text:p>16:45:33.160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0.788951S" calcext:value-type="time">
            <text:p>16:40:50.7890</text:p>
          </table:table-cell>
          <table:table-cell office:value-type="float" office:value="85.4188232421875" calcext:value-type="float">
            <text:p>85.4188232421875</text:p>
          </table:table-cell>
        </table:table-row>
        <table:table-row table:style-name="ro1">
          <table:table-cell office:value-type="time" office:time-value="PT16H45M37.182S" calcext:value-type="time">
            <text:p>16:45:37.182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0M51.776074S" calcext:value-type="time">
            <text:p>16:40:51.7761</text:p>
          </table:table-cell>
          <table:table-cell office:value-type="float" office:value="85.2673263549805" calcext:value-type="float">
            <text:p>85.2673263549805</text:p>
          </table:table-cell>
        </table:table-row>
        <table:table-row table:style-name="ro1">
          <table:table-cell office:value-type="time" office:time-value="PT16H45M38.174S" calcext:value-type="time">
            <text:p>16:45:38.17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0M52.763249S" calcext:value-type="time">
            <text:p>16:40:52.7632</text:p>
          </table:table-cell>
          <table:table-cell office:value-type="float" office:value="85.1159896850586" calcext:value-type="float">
            <text:p>85.1159896850586</text:p>
          </table:table-cell>
        </table:table-row>
        <table:table-row table:style-name="ro1">
          <table:table-cell office:value-type="time" office:time-value="PT16H45M39.166S" calcext:value-type="time">
            <text:p>16:45:39.166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0M53.750128S" calcext:value-type="time">
            <text:p>16:40:53.7501</text:p>
          </table:table-cell>
          <table:table-cell office:value-type="float" office:value="85.1159896850586" calcext:value-type="float">
            <text:p>85.1159896850586</text:p>
          </table:table-cell>
        </table:table-row>
        <table:table-row table:style-name="ro1">
          <table:table-cell office:value-type="time" office:time-value="PT16H45M43.174S" calcext:value-type="time">
            <text:p>16:45:43.17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4.737321S" calcext:value-type="time">
            <text:p>16:40:54.7373</text:p>
          </table:table-cell>
          <table:table-cell office:value-type="float" office:value="84.9661407470703" calcext:value-type="float">
            <text:p>84.9661407470703</text:p>
          </table:table-cell>
        </table:table-row>
        <table:table-row table:style-name="ro1">
          <table:table-cell office:value-type="time" office:time-value="PT16H45M44.157S" calcext:value-type="time">
            <text:p>16:45:44.157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5.724215S" calcext:value-type="time">
            <text:p>16:40:55.7242</text:p>
          </table:table-cell>
          <table:table-cell office:value-type="float" office:value="84.8181838989258" calcext:value-type="float">
            <text:p>84.8181838989258</text:p>
          </table:table-cell>
        </table:table-row>
        <table:table-row table:style-name="ro1">
          <table:table-cell office:value-type="time" office:time-value="PT16H45M45.158S" calcext:value-type="time">
            <text:p>16:45:45.158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6.710874S" calcext:value-type="time">
            <text:p>16:40:56.7109</text:p>
          </table:table-cell>
          <table:table-cell office:value-type="float" office:value="84.6719970703125" calcext:value-type="float">
            <text:p>84.6719970703125</text:p>
          </table:table-cell>
        </table:table-row>
        <table:table-row table:style-name="ro1">
          <table:table-cell office:value-type="time" office:time-value="PT16H45M47.159S" calcext:value-type="time">
            <text:p>16:45:47.15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7.697698S" calcext:value-type="time">
            <text:p>16:40:57.6977</text:p>
          </table:table-cell>
          <table:table-cell office:value-type="float" office:value="83.2385101318359" calcext:value-type="float">
            <text:p>83.2385101318359</text:p>
          </table:table-cell>
        </table:table-row>
        <table:table-row table:style-name="ro1">
          <table:table-cell office:value-type="time" office:time-value="PT16H45M48.162S" calcext:value-type="time">
            <text:p>16:45:48.16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8.684296S" calcext:value-type="time">
            <text:p>16:40:58.6843</text:p>
          </table:table-cell>
          <table:table-cell office:value-type="float" office:value="82.6449508666992" calcext:value-type="float">
            <text:p>82.6449508666992</text:p>
          </table:table-cell>
        </table:table-row>
        <table:table-row table:style-name="ro1">
          <table:table-cell office:value-type="time" office:time-value="PT16H45M49.151S" calcext:value-type="time">
            <text:p>16:45:49.151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0M59.671487S" calcext:value-type="time">
            <text:p>16:40:59.6715</text:p>
          </table:table-cell>
          <table:table-cell office:value-type="float" office:value="82.6449508666992" calcext:value-type="float">
            <text:p>82.6449508666992</text:p>
          </table:table-cell>
        </table:table-row>
        <table:table-row table:style-name="ro1">
          <table:table-cell office:value-type="time" office:time-value="PT16H45M51.161S" calcext:value-type="time">
            <text:p>16:45:51.161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1M00.658497S" calcext:value-type="time">
            <text:p>16:41:00.6585</text:p>
          </table:table-cell>
          <table:table-cell office:value-type="float" office:value="83.7594909667969" calcext:value-type="float">
            <text:p>83.7594909667969</text:p>
          </table:table-cell>
        </table:table-row>
        <table:table-row table:style-name="ro1">
          <table:table-cell office:value-type="time" office:time-value="PT16H45M52.163S" calcext:value-type="time">
            <text:p>16:45:52.163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1M01.645443S" calcext:value-type="time">
            <text:p>16:41:01.6454</text:p>
          </table:table-cell>
          <table:table-cell office:value-type="float" office:value="84.6226654052734" calcext:value-type="float">
            <text:p>84.6226654052734</text:p>
          </table:table-cell>
        </table:table-row>
        <table:table-row table:style-name="ro1">
          <table:table-cell office:value-type="time" office:time-value="PT16H45M53.152S" calcext:value-type="time">
            <text:p>16:45:53.15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1M02.632325S" calcext:value-type="time">
            <text:p>16:41:02.6323</text:p>
          </table:table-cell>
          <table:table-cell office:value-type="float" office:value="85.5622024536133" calcext:value-type="float">
            <text:p>85.5622024536133</text:p>
          </table:table-cell>
        </table:table-row>
        <table:table-row table:style-name="ro1">
          <table:table-cell office:value-type="time" office:time-value="PT16H46M00.165S" calcext:value-type="time">
            <text:p>16:46:00.165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1M03.619311S" calcext:value-type="time">
            <text:p>16:41:03.6193</text:p>
          </table:table-cell>
          <table:table-cell office:value-type="float" office:value="86.4903869628906" calcext:value-type="float">
            <text:p>86.4903869628906</text:p>
          </table:table-cell>
        </table:table-row>
        <table:table-row table:style-name="ro1">
          <table:table-cell office:value-type="time" office:time-value="PT16H46M06.161S" calcext:value-type="time">
            <text:p>16:46:06.161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1M04.606116S" calcext:value-type="time">
            <text:p>16:41:04.6061</text:p>
          </table:table-cell>
          <table:table-cell office:value-type="float" office:value="86.670166015625" calcext:value-type="float">
            <text:p>86.670166015625</text:p>
          </table:table-cell>
        </table:table-row>
        <table:table-row table:style-name="ro1">
          <table:table-cell office:value-type="time" office:time-value="PT16H46M14.164S" calcext:value-type="time">
            <text:p>16:46:14.164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05.593285S" calcext:value-type="time">
            <text:p>16:41:05.5933</text:p>
          </table:table-cell>
          <table:table-cell office:value-type="float" office:value="86.670166015625" calcext:value-type="float">
            <text:p>86.670166015625</text:p>
          </table:table-cell>
        </table:table-row>
        <table:table-row table:style-name="ro1">
          <table:table-cell office:value-type="time" office:time-value="PT16H46M22.155S" calcext:value-type="time">
            <text:p>16:46:22.155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06.580277S" calcext:value-type="time">
            <text:p>16:41:06.5803</text:p>
          </table:table-cell>
          <table:table-cell office:value-type="float" office:value="88.6471786499024" calcext:value-type="float">
            <text:p>88.6471786499024</text:p>
          </table:table-cell>
        </table:table-row>
        <table:table-row table:style-name="ro1">
          <table:table-cell office:value-type="time" office:time-value="PT16H46M29.163S" calcext:value-type="time">
            <text:p>16:46:29.163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1M07.567382S" calcext:value-type="time">
            <text:p>16:41:07.5674</text:p>
          </table:table-cell>
          <table:table-cell office:value-type="float" office:value="89.2334518432617" calcext:value-type="float">
            <text:p>89.2334518432617</text:p>
          </table:table-cell>
        </table:table-row>
        <table:table-row table:style-name="ro1">
          <table:table-cell office:value-type="time" office:time-value="PT16H46M36.181S" calcext:value-type="time">
            <text:p>16:46:36.181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08.554795S" calcext:value-type="time">
            <text:p>16:41:08.5548</text:p>
          </table:table-cell>
          <table:table-cell office:value-type="float" office:value="88.799934387207" calcext:value-type="float">
            <text:p>88.799934387207</text:p>
          </table:table-cell>
        </table:table-row>
        <table:table-row table:style-name="ro1">
          <table:table-cell office:value-type="time" office:time-value="PT16H46M43.203S" calcext:value-type="time">
            <text:p>16:46:43.203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09.541875S" calcext:value-type="time">
            <text:p>16:41:09.5419</text:p>
          </table:table-cell>
          <table:table-cell office:value-type="float" office:value="89.0313034057617" calcext:value-type="float">
            <text:p>89.0313034057617</text:p>
          </table:table-cell>
        </table:table-row>
        <table:table-row table:style-name="ro1">
          <table:table-cell office:value-type="time" office:time-value="PT16H46M50.162S" calcext:value-type="time">
            <text:p>16:46:50.16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10.528663S" calcext:value-type="time">
            <text:p>16:41:10.5287</text:p>
          </table:table-cell>
          <table:table-cell office:value-type="float" office:value="90.0746078491211" calcext:value-type="float">
            <text:p>90.0746078491211</text:p>
          </table:table-cell>
        </table:table-row>
        <table:table-row table:style-name="ro1">
          <table:table-cell office:value-type="time" office:time-value="PT16H46M56.156S" calcext:value-type="time">
            <text:p>16:46:56.15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11.515828S" calcext:value-type="time">
            <text:p>16:41:11.5158</text:p>
          </table:table-cell>
          <table:table-cell office:value-type="float" office:value="90.0746078491211" calcext:value-type="float">
            <text:p>90.0746078491211</text:p>
          </table:table-cell>
        </table:table-row>
        <table:table-row table:style-name="ro1">
          <table:table-cell office:value-type="time" office:time-value="PT16H47M04.152S" calcext:value-type="time">
            <text:p>16:47:04.15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12.5026S" calcext:value-type="time">
            <text:p>16:41:12.5026</text:p>
          </table:table-cell>
          <table:table-cell office:value-type="float" office:value="90.3559188842774" calcext:value-type="float">
            <text:p>90.3559188842774</text:p>
          </table:table-cell>
        </table:table-row>
        <table:table-row table:style-name="ro1">
          <table:table-cell office:value-type="time" office:time-value="PT16H47M11.161S" calcext:value-type="time">
            <text:p>16:47:11.161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13.489269S" calcext:value-type="time">
            <text:p>16:41:13.4893</text:p>
          </table:table-cell>
          <table:table-cell office:value-type="float" office:value="90.5135269165039" calcext:value-type="float">
            <text:p>90.5135269165039</text:p>
          </table:table-cell>
        </table:table-row>
        <table:table-row table:style-name="ro1">
          <table:table-cell office:value-type="time" office:time-value="PT16H47M21.162S" calcext:value-type="time">
            <text:p>16:47:21.162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14.475629S" calcext:value-type="time">
            <text:p>16:41:14.4756</text:p>
          </table:table-cell>
          <table:table-cell office:value-type="float" office:value="90.0256042480469" calcext:value-type="float">
            <text:p>90.0256042480469</text:p>
          </table:table-cell>
        </table:table-row>
        <table:table-row table:style-name="ro1">
          <table:table-cell office:value-type="time" office:time-value="PT16H47M23.158S" calcext:value-type="time">
            <text:p>16:47:23.158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15.462147S" calcext:value-type="time">
            <text:p>16:41:15.4621</text:p>
          </table:table-cell>
          <table:table-cell office:value-type="float" office:value="90.7866363525391" calcext:value-type="float">
            <text:p>90.7866363525391</text:p>
          </table:table-cell>
        </table:table-row>
        <table:table-row table:style-name="ro1">
          <table:table-cell office:value-type="time" office:time-value="PT16H47M24.158S" calcext:value-type="time">
            <text:p>16:47:24.158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16.448495S" calcext:value-type="time">
            <text:p>16:41:16.4485</text:p>
          </table:table-cell>
          <table:table-cell office:value-type="float" office:value="92.3846206665039" calcext:value-type="float">
            <text:p>92.3846206665039</text:p>
          </table:table-cell>
        </table:table-row>
        <table:table-row table:style-name="ro1">
          <table:table-cell office:value-type="time" office:time-value="PT16H47M32.156S" calcext:value-type="time">
            <text:p>16:47:32.156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1M17.434904S" calcext:value-type="time">
            <text:p>16:41:17.4349</text:p>
          </table:table-cell>
          <table:table-cell office:value-type="float" office:value="92.3846206665039" calcext:value-type="float">
            <text:p>92.3846206665039</text:p>
          </table:table-cell>
        </table:table-row>
        <table:table-row table:style-name="ro1">
          <table:table-cell office:value-type="time" office:time-value="PT16H47M33.156S" calcext:value-type="time">
            <text:p>16:47:33.156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18.421459S" calcext:value-type="time">
            <text:p>16:41:18.4215</text:p>
          </table:table-cell>
          <table:table-cell office:value-type="float" office:value="93.6064834594727" calcext:value-type="float">
            <text:p>93.6064834594727</text:p>
          </table:table-cell>
        </table:table-row>
        <table:table-row table:style-name="ro1">
          <table:table-cell office:value-type="time" office:time-value="PT16H47M34.16S" calcext:value-type="time">
            <text:p>16:47:34.16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19.408195S" calcext:value-type="time">
            <text:p>16:41:19.4082</text:p>
          </table:table-cell>
          <table:table-cell office:value-type="float" office:value="92.6015930175781" calcext:value-type="float">
            <text:p>92.6015930175781</text:p>
          </table:table-cell>
        </table:table-row>
        <table:table-row table:style-name="ro1">
          <table:table-cell office:value-type="time" office:time-value="PT16H47M35.154S" calcext:value-type="time">
            <text:p>16:47:35.15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0.394701S" calcext:value-type="time">
            <text:p>16:41:20.3947</text:p>
          </table:table-cell>
          <table:table-cell office:value-type="float" office:value="92.1984252929687" calcext:value-type="float">
            <text:p>92.1984252929687</text:p>
          </table:table-cell>
        </table:table-row>
        <table:table-row table:style-name="ro1">
          <table:table-cell office:value-type="time" office:time-value="PT16H47M37.163S" calcext:value-type="time">
            <text:p>16:47:37.163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1.381236S" calcext:value-type="time">
            <text:p>16:41:21.3812</text:p>
          </table:table-cell>
          <table:table-cell office:value-type="float" office:value="93.9891662597656" calcext:value-type="float">
            <text:p>93.9891662597656</text:p>
          </table:table-cell>
        </table:table-row>
        <table:table-row table:style-name="ro1">
          <table:table-cell office:value-type="time" office:time-value="PT16H47M45.16S" calcext:value-type="time">
            <text:p>16:47:45.16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2.36794S" calcext:value-type="time">
            <text:p>16:41:22.3679</text:p>
          </table:table-cell>
          <table:table-cell office:value-type="float" office:value="95.4511260986328" calcext:value-type="float">
            <text:p>95.4511260986328</text:p>
          </table:table-cell>
        </table:table-row>
        <table:table-row table:style-name="ro1">
          <table:table-cell office:value-type="time" office:time-value="PT16H47M52.158S" calcext:value-type="time">
            <text:p>16:47:52.158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3.355021S" calcext:value-type="time">
            <text:p>16:41:23.3550</text:p>
          </table:table-cell>
          <table:table-cell office:value-type="float" office:value="95.4511260986328" calcext:value-type="float">
            <text:p>95.4511260986328</text:p>
          </table:table-cell>
        </table:table-row>
        <table:table-row table:style-name="ro1">
          <table:table-cell office:value-type="time" office:time-value="PT16H47M58.159S" calcext:value-type="time">
            <text:p>16:47:58.15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4.342113S" calcext:value-type="time">
            <text:p>16:41:24.3421</text:p>
          </table:table-cell>
          <table:table-cell office:value-type="float" office:value="96.4370956420899" calcext:value-type="float">
            <text:p>96.4370956420899</text:p>
          </table:table-cell>
        </table:table-row>
        <table:table-row table:style-name="ro1">
          <table:table-cell office:value-type="time" office:time-value="PT16H48M02.154S" calcext:value-type="time">
            <text:p>16:48:02.15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5.329066S" calcext:value-type="time">
            <text:p>16:41:25.3291</text:p>
          </table:table-cell>
          <table:table-cell office:value-type="float" office:value="96.6985473632812" calcext:value-type="float">
            <text:p>96.6985473632812</text:p>
          </table:table-cell>
        </table:table-row>
        <table:table-row table:style-name="ro1">
          <table:table-cell office:value-type="time" office:time-value="PT16H48M03.204S" calcext:value-type="time">
            <text:p>16:48:03.20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6.316085S" calcext:value-type="time">
            <text:p>16:41:26.3161</text:p>
          </table:table-cell>
          <table:table-cell office:value-type="float" office:value="97.7715911865234" calcext:value-type="float">
            <text:p>97.7715911865234</text:p>
          </table:table-cell>
        </table:table-row>
        <table:table-row table:style-name="ro1">
          <table:table-cell office:value-type="time" office:time-value="PT16H48M04.15S" calcext:value-type="time">
            <text:p>16:48:04.15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7.303251S" calcext:value-type="time">
            <text:p>16:41:27.3033</text:p>
          </table:table-cell>
          <table:table-cell office:value-type="float" office:value="98.0450668334961" calcext:value-type="float">
            <text:p>98.0450668334961</text:p>
          </table:table-cell>
        </table:table-row>
        <table:table-row table:style-name="ro1">
          <table:table-cell office:value-type="time" office:time-value="PT16H48M05.163S" calcext:value-type="time">
            <text:p>16:48:05.163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8.290267S" calcext:value-type="time">
            <text:p>16:41:28.2903</text:p>
          </table:table-cell>
          <table:table-cell office:value-type="float" office:value="99.0067138671875" calcext:value-type="float">
            <text:p>99.0067138671875</text:p>
          </table:table-cell>
        </table:table-row>
        <table:table-row table:style-name="ro1">
          <table:table-cell office:value-type="time" office:time-value="PT16H48M06.164S" calcext:value-type="time">
            <text:p>16:48:06.16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29.277825S" calcext:value-type="time">
            <text:p>16:41:29.2778</text:p>
          </table:table-cell>
          <table:table-cell office:value-type="float" office:value="99.0067138671875" calcext:value-type="float">
            <text:p>99.0067138671875</text:p>
          </table:table-cell>
        </table:table-row>
        <table:table-row table:style-name="ro1">
          <table:table-cell office:value-type="time" office:time-value="PT16H48M07.219S" calcext:value-type="time">
            <text:p>16:48:07.21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30.264948S" calcext:value-type="time">
            <text:p>16:41:30.2649</text:p>
          </table:table-cell>
          <table:table-cell office:value-type="float" office:value="99.275764465332" calcext:value-type="float">
            <text:p>99.275764465332</text:p>
          </table:table-cell>
        </table:table-row>
        <table:table-row table:style-name="ro1">
          <table:table-cell office:value-type="time" office:time-value="PT16H48M09.216S" calcext:value-type="time">
            <text:p>16:48:09.21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1.251986S" calcext:value-type="time">
            <text:p>16:41:31.2520</text:p>
          </table:table-cell>
          <table:table-cell office:value-type="float" office:value="100.326652526855" calcext:value-type="float">
            <text:p>100.326652526855</text:p>
          </table:table-cell>
        </table:table-row>
        <table:table-row table:style-name="ro1">
          <table:table-cell office:value-type="time" office:time-value="PT16H48M10.194S" calcext:value-type="time">
            <text:p>16:48:10.19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2.238987S" calcext:value-type="time">
            <text:p>16:41:32.2390</text:p>
          </table:table-cell>
          <table:table-cell office:value-type="float" office:value="100.61841583252" calcext:value-type="float">
            <text:p>100.61841583252</text:p>
          </table:table-cell>
        </table:table-row>
        <table:table-row table:style-name="ro1">
          <table:table-cell office:value-type="time" office:time-value="PT16H48M11.209S" calcext:value-type="time">
            <text:p>16:48:11.209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3.225847S" calcext:value-type="time">
            <text:p>16:41:33.2258</text:p>
          </table:table-cell>
          <table:table-cell office:value-type="float" office:value="101.521545410156" calcext:value-type="float">
            <text:p>101.521545410156</text:p>
          </table:table-cell>
        </table:table-row>
        <table:table-row table:style-name="ro1">
          <table:table-cell office:value-type="time" office:time-value="PT16H48M12.159S" calcext:value-type="time">
            <text:p>16:48:12.159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4.212473S" calcext:value-type="time">
            <text:p>16:41:34.2125</text:p>
          </table:table-cell>
          <table:table-cell office:value-type="float" office:value="102.244667053223" calcext:value-type="float">
            <text:p>102.244667053223</text:p>
          </table:table-cell>
        </table:table-row>
        <table:table-row table:style-name="ro1">
          <table:table-cell office:value-type="time" office:time-value="PT16H48M13.161S" calcext:value-type="time">
            <text:p>16:48:13.161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5.199047S" calcext:value-type="time">
            <text:p>16:41:35.1990</text:p>
          </table:table-cell>
          <table:table-cell office:value-type="float" office:value="102.244667053223" calcext:value-type="float">
            <text:p>102.244667053223</text:p>
          </table:table-cell>
        </table:table-row>
        <table:table-row table:style-name="ro1">
          <table:table-cell office:value-type="time" office:time-value="PT16H48M14.164S" calcext:value-type="time">
            <text:p>16:48:14.16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6.185507S" calcext:value-type="time">
            <text:p>16:41:36.1855</text:p>
          </table:table-cell>
          <table:table-cell office:value-type="float" office:value="102.177505493164" calcext:value-type="float">
            <text:p>102.177505493164</text:p>
          </table:table-cell>
        </table:table-row>
        <table:table-row table:style-name="ro1">
          <table:table-cell office:value-type="time" office:time-value="PT16H48M15.159S" calcext:value-type="time">
            <text:p>16:48:15.159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7.171983S" calcext:value-type="time">
            <text:p>16:41:37.1720</text:p>
          </table:table-cell>
          <table:table-cell office:value-type="float" office:value="102.816627502441" calcext:value-type="float">
            <text:p>102.816627502441</text:p>
          </table:table-cell>
        </table:table-row>
        <table:table-row table:style-name="ro1">
          <table:table-cell office:value-type="time" office:time-value="PT16H48M17.176S" calcext:value-type="time">
            <text:p>16:48:17.17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8.158655S" calcext:value-type="time">
            <text:p>16:41:38.1587</text:p>
          </table:table-cell>
          <table:table-cell office:value-type="float" office:value="103.33130645752" calcext:value-type="float">
            <text:p>103.33130645752</text:p>
          </table:table-cell>
        </table:table-row>
        <table:table-row table:style-name="ro1">
          <table:table-cell office:value-type="time" office:time-value="PT16H48M19.161S" calcext:value-type="time">
            <text:p>16:48:19.161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39.145512S" calcext:value-type="time">
            <text:p>16:41:39.1455</text:p>
          </table:table-cell>
          <table:table-cell office:value-type="float" office:value="103.274955749512" calcext:value-type="float">
            <text:p>103.274955749512</text:p>
          </table:table-cell>
        </table:table-row>
        <table:table-row table:style-name="ro1">
          <table:table-cell office:value-type="time" office:time-value="PT16H48M22.168S" calcext:value-type="time">
            <text:p>16:48:22.168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0.132553S" calcext:value-type="time">
            <text:p>16:41:40.1326</text:p>
          </table:table-cell>
          <table:table-cell office:value-type="float" office:value="104.377792358398" calcext:value-type="float">
            <text:p>104.377792358398</text:p>
          </table:table-cell>
        </table:table-row>
        <table:table-row table:style-name="ro1">
          <table:table-cell office:value-type="time" office:time-value="PT16H48M24.159S" calcext:value-type="time">
            <text:p>16:48:24.159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1.119722S" calcext:value-type="time">
            <text:p>16:41:41.1197</text:p>
          </table:table-cell>
          <table:table-cell office:value-type="float" office:value="104.377792358398" calcext:value-type="float">
            <text:p>104.377792358398</text:p>
          </table:table-cell>
        </table:table-row>
        <table:table-row table:style-name="ro1">
          <table:table-cell office:value-type="time" office:time-value="PT16H48M32.16S" calcext:value-type="time">
            <text:p>16:48:32.16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1M42.107013S" calcext:value-type="time">
            <text:p>16:41:42.1070</text:p>
          </table:table-cell>
          <table:table-cell office:value-type="float" office:value="104.432678222656" calcext:value-type="float">
            <text:p>104.432678222656</text:p>
          </table:table-cell>
        </table:table-row>
        <table:table-row table:style-name="ro1">
          <table:table-cell office:value-type="time" office:time-value="PT16H48M37.175S" calcext:value-type="time">
            <text:p>16:48:37.175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3.094536S" calcext:value-type="time">
            <text:p>16:41:43.0945</text:p>
          </table:table-cell>
          <table:table-cell office:value-type="float" office:value="104.371696472168" calcext:value-type="float">
            <text:p>104.371696472168</text:p>
          </table:table-cell>
        </table:table-row>
        <table:table-row table:style-name="ro1">
          <table:table-cell office:value-type="time" office:time-value="PT16H48M41.154S" calcext:value-type="time">
            <text:p>16:48:41.15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4.082083S" calcext:value-type="time">
            <text:p>16:41:44.0821</text:p>
          </table:table-cell>
          <table:table-cell office:value-type="float" office:value="105.625160217285" calcext:value-type="float">
            <text:p>105.625160217285</text:p>
          </table:table-cell>
        </table:table-row>
        <table:table-row table:style-name="ro1">
          <table:table-cell office:value-type="time" office:time-value="PT16H48M42.163S" calcext:value-type="time">
            <text:p>16:48:42.163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5.070055S" calcext:value-type="time">
            <text:p>16:41:45.0701</text:p>
          </table:table-cell>
          <table:table-cell office:value-type="float" office:value="105.646141052246" calcext:value-type="float">
            <text:p>105.646141052246</text:p>
          </table:table-cell>
        </table:table-row>
        <table:table-row table:style-name="ro1">
          <table:table-cell office:value-type="time" office:time-value="PT16H48M43.16S" calcext:value-type="time">
            <text:p>16:48:43.16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6.057518S" calcext:value-type="time">
            <text:p>16:41:46.0575</text:p>
          </table:table-cell>
          <table:table-cell office:value-type="float" office:value="105.49104309082" calcext:value-type="float">
            <text:p>105.49104309082</text:p>
          </table:table-cell>
        </table:table-row>
        <table:table-row table:style-name="ro1">
          <table:table-cell office:value-type="time" office:time-value="PT16H48M44.154S" calcext:value-type="time">
            <text:p>16:48:44.15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7.044863S" calcext:value-type="time">
            <text:p>16:41:47.0449</text:p>
          </table:table-cell>
          <table:table-cell office:value-type="float" office:value="105.49104309082" calcext:value-type="float">
            <text:p>105.49104309082</text:p>
          </table:table-cell>
        </table:table-row>
        <table:table-row table:style-name="ro1">
          <table:table-cell office:value-type="time" office:time-value="PT16H48M48.15S" calcext:value-type="time">
            <text:p>16:48:48.15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8.03238S" calcext:value-type="time">
            <text:p>16:41:48.0324</text:p>
          </table:table-cell>
          <table:table-cell office:value-type="float" office:value="104.652847290039" calcext:value-type="float">
            <text:p>104.652847290039</text:p>
          </table:table-cell>
        </table:table-row>
        <table:table-row table:style-name="ro1">
          <table:table-cell office:value-type="time" office:time-value="PT16H48M49.162S" calcext:value-type="time">
            <text:p>16:48:49.16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49.019387S" calcext:value-type="time">
            <text:p>16:41:49.0194</text:p>
          </table:table-cell>
          <table:table-cell office:value-type="float" office:value="104.601593017578" calcext:value-type="float">
            <text:p>104.601593017578</text:p>
          </table:table-cell>
        </table:table-row>
        <table:table-row table:style-name="ro1">
          <table:table-cell office:value-type="time" office:time-value="PT16H48M50.161S" calcext:value-type="time">
            <text:p>16:48:50.161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50.006302S" calcext:value-type="time">
            <text:p>16:41:50.0063</text:p>
          </table:table-cell>
          <table:table-cell office:value-type="float" office:value="104.603439331055" calcext:value-type="float">
            <text:p>104.603439331055</text:p>
          </table:table-cell>
        </table:table-row>
        <table:table-row table:style-name="ro1">
          <table:table-cell office:value-type="time" office:time-value="PT16H48M51.15S" calcext:value-type="time">
            <text:p>16:48:51.15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1M50.993291S" calcext:value-type="time">
            <text:p>16:41:50.9933</text:p>
          </table:table-cell>
          <table:table-cell office:value-type="float" office:value="104.585517883301" calcext:value-type="float">
            <text:p>104.585517883301</text:p>
          </table:table-cell>
        </table:table-row>
        <table:table-row table:style-name="ro1">
          <table:table-cell office:value-type="time" office:time-value="PT16H48M55.155S" calcext:value-type="time">
            <text:p>16:48:55.155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51.980692S" calcext:value-type="time">
            <text:p>16:41:51.9807</text:p>
          </table:table-cell>
          <table:table-cell office:value-type="float" office:value="104.59642791748" calcext:value-type="float">
            <text:p>104.59642791748</text:p>
          </table:table-cell>
        </table:table-row>
        <table:table-row table:style-name="ro1">
          <table:table-cell office:value-type="time" office:time-value="PT16H48M56.162S" calcext:value-type="time">
            <text:p>16:48:56.162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52.96761S" calcext:value-type="time">
            <text:p>16:41:52.9676</text:p>
          </table:table-cell>
          <table:table-cell office:value-type="float" office:value="104.59642791748" calcext:value-type="float">
            <text:p>104.59642791748</text:p>
          </table:table-cell>
        </table:table-row>
        <table:table-row table:style-name="ro1">
          <table:table-cell office:value-type="time" office:time-value="PT16H48M57.156S" calcext:value-type="time">
            <text:p>16:48:57.156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53.954791S" calcext:value-type="time">
            <text:p>16:41:53.9548</text:p>
          </table:table-cell>
          <table:table-cell office:value-type="float" office:value="104.631393432617" calcext:value-type="float">
            <text:p>104.631393432617</text:p>
          </table:table-cell>
        </table:table-row>
        <table:table-row table:style-name="ro1">
          <table:table-cell office:value-type="time" office:time-value="PT16H49M02.153S" calcext:value-type="time">
            <text:p>16:49:02.153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54.941646S" calcext:value-type="time">
            <text:p>16:41:54.9416</text:p>
          </table:table-cell>
          <table:table-cell office:value-type="float" office:value="104.65608215332" calcext:value-type="float">
            <text:p>104.65608215332</text:p>
          </table:table-cell>
        </table:table-row>
        <table:table-row table:style-name="ro1">
          <table:table-cell office:value-type="time" office:time-value="PT16H49M03.15S" calcext:value-type="time">
            <text:p>16:49:03.150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1M55.928969S" calcext:value-type="time">
            <text:p>16:41:55.9290</text:p>
          </table:table-cell>
          <table:table-cell office:value-type="float" office:value="104.708213806152" calcext:value-type="float">
            <text:p>104.708213806152</text:p>
          </table:table-cell>
        </table:table-row>
        <table:table-row table:style-name="ro1">
          <table:table-cell office:value-type="time" office:time-value="PT16H49M11.156S" calcext:value-type="time">
            <text:p>16:49:11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1M56.916159S" calcext:value-type="time">
            <text:p>16:41:56.9162</text:p>
          </table:table-cell>
          <table:table-cell office:value-type="float" office:value="104.780731201172" calcext:value-type="float">
            <text:p>104.780731201172</text:p>
          </table:table-cell>
        </table:table-row>
        <table:table-row table:style-name="ro1">
          <table:table-cell office:value-type="time" office:time-value="PT16H49M19.159S" calcext:value-type="time">
            <text:p>16:49:19.159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1M57.903288S" calcext:value-type="time">
            <text:p>16:41:57.9033</text:p>
          </table:table-cell>
          <table:table-cell office:value-type="float" office:value="105.672836303711" calcext:value-type="float">
            <text:p>105.672836303711</text:p>
          </table:table-cell>
        </table:table-row>
        <table:table-row table:style-name="ro1">
          <table:table-cell office:value-type="time" office:time-value="PT16H49M25.147S" calcext:value-type="time">
            <text:p>16:49:25.147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1M58.890298S" calcext:value-type="time">
            <text:p>16:41:58.8903</text:p>
          </table:table-cell>
          <table:table-cell office:value-type="float" office:value="105.672836303711" calcext:value-type="float">
            <text:p>105.672836303711</text:p>
          </table:table-cell>
        </table:table-row>
        <table:table-row table:style-name="ro1">
          <table:table-cell office:value-type="time" office:time-value="PT16H49M33.155S" calcext:value-type="time">
            <text:p>16:49:33.155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1M59.877241S" calcext:value-type="time">
            <text:p>16:41:59.8772</text:p>
          </table:table-cell>
          <table:table-cell office:value-type="float" office:value="105.790687561035" calcext:value-type="float">
            <text:p>105.790687561035</text:p>
          </table:table-cell>
        </table:table-row>
        <table:table-row table:style-name="ro1">
          <table:table-cell office:value-type="time" office:time-value="PT16H49M38.154S" calcext:value-type="time">
            <text:p>16:49:38.154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00.864233S" calcext:value-type="time">
            <text:p>16:42:00.8642</text:p>
          </table:table-cell>
          <table:table-cell office:value-type="float" office:value="105.80672454834" calcext:value-type="float">
            <text:p>105.80672454834</text:p>
          </table:table-cell>
        </table:table-row>
        <table:table-row table:style-name="ro1">
          <table:table-cell office:value-type="time" office:time-value="PT16H49M44.157S" calcext:value-type="time">
            <text:p>16:49:44.157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01.851286S" calcext:value-type="time">
            <text:p>16:42:01.8513</text:p>
          </table:table-cell>
          <table:table-cell office:value-type="float" office:value="105.827934265137" calcext:value-type="float">
            <text:p>105.827934265137</text:p>
          </table:table-cell>
        </table:table-row>
        <table:table-row table:style-name="ro1">
          <table:table-cell office:value-type="time" office:time-value="PT16H49M50.159S" calcext:value-type="time">
            <text:p>16:49:50.159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02.838691S" calcext:value-type="time">
            <text:p>16:42:02.8387</text:p>
          </table:table-cell>
          <table:table-cell office:value-type="float" office:value="106.892601013184" calcext:value-type="float">
            <text:p>106.892601013184</text:p>
          </table:table-cell>
        </table:table-row>
        <table:table-row table:style-name="ro1">
          <table:table-cell office:value-type="time" office:time-value="PT16H49M57.156S" calcext:value-type="time">
            <text:p>16:49:57.156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03.825555S" calcext:value-type="time">
            <text:p>16:42:03.8256</text:p>
          </table:table-cell>
          <table:table-cell office:value-type="float" office:value="107.641242980957" calcext:value-type="float">
            <text:p>107.641242980957</text:p>
          </table:table-cell>
        </table:table-row>
        <table:table-row table:style-name="ro1">
          <table:table-cell office:value-type="time" office:time-value="PT16H50M03.151S" calcext:value-type="time">
            <text:p>16:50:03.151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2M04.812263S" calcext:value-type="time">
            <text:p>16:42:04.8123</text:p>
          </table:table-cell>
          <table:table-cell office:value-type="float" office:value="107.641242980957" calcext:value-type="float">
            <text:p>107.641242980957</text:p>
          </table:table-cell>
        </table:table-row>
        <table:table-row table:style-name="ro1">
          <table:table-cell office:value-type="time" office:time-value="PT16H50M09.154S" calcext:value-type="time">
            <text:p>16:50:09.154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05.798983S" calcext:value-type="time">
            <text:p>16:42:05.7990</text:p>
          </table:table-cell>
          <table:table-cell office:value-type="float" office:value="107.658630371094" calcext:value-type="float">
            <text:p>107.658630371094</text:p>
          </table:table-cell>
        </table:table-row>
        <table:table-row table:style-name="ro1">
          <table:table-cell office:value-type="time" office:time-value="PT16H50M16.153S" calcext:value-type="time">
            <text:p>16:50:16.153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06.785569S" calcext:value-type="time">
            <text:p>16:42:06.7856</text:p>
          </table:table-cell>
          <table:table-cell office:value-type="float" office:value="107.647560119629" calcext:value-type="float">
            <text:p>107.647560119629</text:p>
          </table:table-cell>
        </table:table-row>
        <table:table-row table:style-name="ro1">
          <table:table-cell office:value-type="time" office:time-value="PT16H50M22.155S" calcext:value-type="time">
            <text:p>16:50:22.1550</text:p>
          </table:table-cell>
          <table:table-cell office:value-type="float" office:value="134" calcext:value-type="float">
            <text:p>134</text:p>
          </table:table-cell>
          <table:table-cell office:value-type="time" office:time-value="PT16H42M07.772222S" calcext:value-type="time">
            <text:p>16:42:07.7722</text:p>
          </table:table-cell>
          <table:table-cell office:value-type="float" office:value="108.752990722656" calcext:value-type="float">
            <text:p>108.752990722656</text:p>
          </table:table-cell>
        </table:table-row>
        <table:table-row table:style-name="ro1">
          <table:table-cell office:value-type="time" office:time-value="PT16H50M27.16S" calcext:value-type="time">
            <text:p>16:50:27.1600</text:p>
          </table:table-cell>
          <table:table-cell office:value-type="float" office:value="135" calcext:value-type="float">
            <text:p>135</text:p>
          </table:table-cell>
          <table:table-cell office:value-type="time" office:time-value="PT16H42M08.759077S" calcext:value-type="time">
            <text:p>16:42:08.7591</text:p>
          </table:table-cell>
          <table:table-cell office:value-type="float" office:value="108.839057922363" calcext:value-type="float">
            <text:p>108.839057922363</text:p>
          </table:table-cell>
        </table:table-row>
        <table:table-row table:style-name="ro1">
          <table:table-cell office:value-type="time" office:time-value="PT16H50M34.152S" calcext:value-type="time">
            <text:p>16:50:34.152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09.74598S" calcext:value-type="time">
            <text:p>16:42:09.7460</text:p>
          </table:table-cell>
          <table:table-cell office:value-type="float" office:value="110.562507629395" calcext:value-type="float">
            <text:p>110.562507629395</text:p>
          </table:table-cell>
        </table:table-row>
        <table:table-row table:style-name="ro1">
          <table:table-cell office:value-type="time" office:time-value="PT16H50M40.161S" calcext:value-type="time">
            <text:p>16:50:40.161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10.732969S" calcext:value-type="time">
            <text:p>16:42:10.7330</text:p>
          </table:table-cell>
          <table:table-cell office:value-type="float" office:value="110.562507629395" calcext:value-type="float">
            <text:p>110.562507629395</text:p>
          </table:table-cell>
        </table:table-row>
        <table:table-row table:style-name="ro1">
          <table:table-cell office:value-type="time" office:time-value="PT16H50M48.153S" calcext:value-type="time">
            <text:p>16:50:48.153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11.720159S" calcext:value-type="time">
            <text:p>16:42:11.7202</text:p>
          </table:table-cell>
          <table:table-cell office:value-type="float" office:value="111.382705688477" calcext:value-type="float">
            <text:p>111.382705688477</text:p>
          </table:table-cell>
        </table:table-row>
        <table:table-row table:style-name="ro1">
          <table:table-cell office:value-type="time" office:time-value="PT16H50M53.19S" calcext:value-type="time">
            <text:p>16:50:53.1900</text:p>
          </table:table-cell>
          <table:table-cell office:value-type="float" office:value="135" calcext:value-type="float">
            <text:p>135</text:p>
          </table:table-cell>
          <table:table-cell office:value-type="time" office:time-value="PT16H42M12.706821S" calcext:value-type="time">
            <text:p>16:42:12.7068</text:p>
          </table:table-cell>
          <table:table-cell office:value-type="float" office:value="111.367729187012" calcext:value-type="float">
            <text:p>111.367729187012</text:p>
          </table:table-cell>
        </table:table-row>
        <table:table-row table:style-name="ro1">
          <table:table-cell office:value-type="time" office:time-value="PT16H50M59.208S" calcext:value-type="time">
            <text:p>16:50:59.208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13.693832S" calcext:value-type="time">
            <text:p>16:42:13.6938</text:p>
          </table:table-cell>
          <table:table-cell office:value-type="float" office:value="111.270172119141" calcext:value-type="float">
            <text:p>111.270172119141</text:p>
          </table:table-cell>
        </table:table-row>
        <table:table-row table:style-name="ro1">
          <table:table-cell office:value-type="time" office:time-value="PT16H51M09.151S" calcext:value-type="time">
            <text:p>16:51:09.151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14.680686S" calcext:value-type="time">
            <text:p>16:42:14.6807</text:p>
          </table:table-cell>
          <table:table-cell office:value-type="float" office:value="111.207054138184" calcext:value-type="float">
            <text:p>111.207054138184</text:p>
          </table:table-cell>
        </table:table-row>
        <table:table-row table:style-name="ro1">
          <table:table-cell office:value-type="time" office:time-value="PT16H51M13.154S" calcext:value-type="time">
            <text:p>16:51:13.154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15.667875S" calcext:value-type="time">
            <text:p>16:42:15.6679</text:p>
          </table:table-cell>
          <table:table-cell office:value-type="float" office:value="111.153327941895" calcext:value-type="float">
            <text:p>111.153327941895</text:p>
          </table:table-cell>
        </table:table-row>
        <table:table-row table:style-name="ro1">
          <table:table-cell office:value-type="time" office:time-value="PT16H51M19.152S" calcext:value-type="time">
            <text:p>16:51:19.152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16.654586S" calcext:value-type="time">
            <text:p>16:42:16.6546</text:p>
          </table:table-cell>
          <table:table-cell office:value-type="float" office:value="111.153327941895" calcext:value-type="float">
            <text:p>111.153327941895</text:p>
          </table:table-cell>
        </table:table-row>
        <table:table-row table:style-name="ro1">
          <table:table-cell office:value-type="time" office:time-value="PT16H51M26.155S" calcext:value-type="time">
            <text:p>16:51:26.1550</text:p>
          </table:table-cell>
          <table:table-cell office:value-type="float" office:value="135" calcext:value-type="float">
            <text:p>135</text:p>
          </table:table-cell>
          <table:table-cell office:value-type="time" office:time-value="PT16H42M17.641389S" calcext:value-type="time">
            <text:p>16:42:17.6414</text:p>
          </table:table-cell>
          <table:table-cell office:value-type="float" office:value="111.107315063477" calcext:value-type="float">
            <text:p>111.107315063477</text:p>
          </table:table-cell>
        </table:table-row>
        <table:table-row table:style-name="ro1">
          <table:table-cell office:value-type="time" office:time-value="PT16H51M33.164S" calcext:value-type="time">
            <text:p>16:51:33.1640</text:p>
          </table:table-cell>
          <table:table-cell office:value-type="float" office:value="135" calcext:value-type="float">
            <text:p>135</text:p>
          </table:table-cell>
          <table:table-cell office:value-type="time" office:time-value="PT16H42M18.62851S" calcext:value-type="time">
            <text:p>16:42:18.6285</text:p>
          </table:table-cell>
          <table:table-cell office:value-type="float" office:value="111.065002441406" calcext:value-type="float">
            <text:p>111.065002441406</text:p>
          </table:table-cell>
        </table:table-row>
        <table:table-row table:style-name="ro1">
          <table:table-cell office:value-type="time" office:time-value="PT16H51M38.166S" calcext:value-type="time">
            <text:p>16:51:38.166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19.615191S" calcext:value-type="time">
            <text:p>16:42:19.6152</text:p>
          </table:table-cell>
          <table:table-cell office:value-type="float" office:value="112.315994262695" calcext:value-type="float">
            <text:p>112.315994262695</text:p>
          </table:table-cell>
        </table:table-row>
        <table:table-row table:style-name="ro1">
          <table:table-cell office:value-type="time" office:time-value="PT16H51M44.165S" calcext:value-type="time">
            <text:p>16:51:44.165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2M20.601716S" calcext:value-type="time">
            <text:p>16:42:20.6017</text:p>
          </table:table-cell>
          <table:table-cell office:value-type="float" office:value="112.33674621582" calcext:value-type="float">
            <text:p>112.33674621582</text:p>
          </table:table-cell>
        </table:table-row>
        <table:table-row table:style-name="ro1">
          <table:table-cell office:value-type="time" office:time-value="PT16H51M51.155S" calcext:value-type="time">
            <text:p>16:51:51.155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21.588527S" calcext:value-type="time">
            <text:p>16:42:21.5885</text:p>
          </table:table-cell>
          <table:table-cell office:value-type="float" office:value="112.233238220215" calcext:value-type="float">
            <text:p>112.233238220215</text:p>
          </table:table-cell>
        </table:table-row>
        <table:table-row table:style-name="ro1">
          <table:table-cell office:value-type="time" office:time-value="PT16H51M56.149S" calcext:value-type="time">
            <text:p>16:51:56.1490</text:p>
          </table:table-cell>
          <table:table-cell office:value-type="float" office:value="137" calcext:value-type="float">
            <text:p>137</text:p>
          </table:table-cell>
          <table:table-cell office:value-type="time" office:time-value="PT16H42M22.575373S" calcext:value-type="time">
            <text:p>16:42:22.5754</text:p>
          </table:table-cell>
          <table:table-cell office:value-type="float" office:value="112.233238220215" calcext:value-type="float">
            <text:p>112.233238220215</text:p>
          </table:table-cell>
        </table:table-row>
        <table:table-row table:style-name="ro1">
          <table:table-cell office:value-type="time" office:time-value="PT16H52M03.167S" calcext:value-type="time">
            <text:p>16:52:03.167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2M23.562355S" calcext:value-type="time">
            <text:p>16:42:23.5624</text:p>
          </table:table-cell>
          <table:table-cell office:value-type="float" office:value="112.280807495117" calcext:value-type="float">
            <text:p>112.280807495117</text:p>
          </table:table-cell>
        </table:table-row>
        <table:table-row table:style-name="ro1">
          <table:table-cell office:value-type="time" office:time-value="PT16H52M08.155S" calcext:value-type="time">
            <text:p>16:52:08.155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24.549134S" calcext:value-type="time">
            <text:p>16:42:24.5491</text:p>
          </table:table-cell>
          <table:table-cell office:value-type="float" office:value="111.424758911133" calcext:value-type="float">
            <text:p>111.424758911133</text:p>
          </table:table-cell>
        </table:table-row>
        <table:table-row table:style-name="ro1">
          <table:table-cell office:value-type="time" office:time-value="PT16H52M15.155S" calcext:value-type="time">
            <text:p>16:52:15.155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25.53597S" calcext:value-type="time">
            <text:p>16:42:25.5360</text:p>
          </table:table-cell>
          <table:table-cell office:value-type="float" office:value="110.706085205078" calcext:value-type="float">
            <text:p>110.706085205078</text:p>
          </table:table-cell>
        </table:table-row>
        <table:table-row table:style-name="ro1">
          <table:table-cell office:value-type="time" office:time-value="PT16H52M21.155S" calcext:value-type="time">
            <text:p>16:52:21.155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26.523035S" calcext:value-type="time">
            <text:p>16:42:26.5230</text:p>
          </table:table-cell>
          <table:table-cell office:value-type="float" office:value="112.032577514648" calcext:value-type="float">
            <text:p>112.032577514648</text:p>
          </table:table-cell>
        </table:table-row>
        <table:table-row table:style-name="ro1">
          <table:table-cell office:value-type="time" office:time-value="PT16H52M27.162S" calcext:value-type="time">
            <text:p>16:52:27.162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27.510502S" calcext:value-type="time">
            <text:p>16:42:27.5105</text:p>
          </table:table-cell>
          <table:table-cell office:value-type="float" office:value="112.196685791016" calcext:value-type="float">
            <text:p>112.196685791016</text:p>
          </table:table-cell>
        </table:table-row>
        <table:table-row table:style-name="ro1">
          <table:table-cell office:value-type="time" office:time-value="PT16H52M34.207S" calcext:value-type="time">
            <text:p>16:52:34.207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28.49757S" calcext:value-type="time">
            <text:p>16:42:28.4976</text:p>
          </table:table-cell>
          <table:table-cell office:value-type="float" office:value="112.196685791016" calcext:value-type="float">
            <text:p>112.196685791016</text:p>
          </table:table-cell>
        </table:table-row>
        <table:table-row table:style-name="ro1">
          <table:table-cell office:value-type="time" office:time-value="PT16H52M40.161S" calcext:value-type="time">
            <text:p>16:52:40.161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29.484574S" calcext:value-type="time">
            <text:p>16:42:29.4846</text:p>
          </table:table-cell>
          <table:table-cell office:value-type="float" office:value="113.365142822266" calcext:value-type="float">
            <text:p>113.365142822266</text:p>
          </table:table-cell>
        </table:table-row>
        <table:table-row table:style-name="ro1">
          <table:table-cell office:value-type="time" office:time-value="PT16H52M47.155S" calcext:value-type="time">
            <text:p>16:52:47.1550</text:p>
          </table:table-cell>
          <table:table-cell office:value-type="float" office:value="138" calcext:value-type="float">
            <text:p>138</text:p>
          </table:table-cell>
          <table:table-cell office:value-type="time" office:time-value="PT16H42M30.471902S" calcext:value-type="time">
            <text:p>16:42:30.4719</text:p>
          </table:table-cell>
          <table:table-cell office:value-type="float" office:value="114.8017578125" calcext:value-type="float">
            <text:p>114.8017578125</text:p>
          </table:table-cell>
        </table:table-row>
        <table:table-row table:style-name="ro1">
          <table:table-cell office:value-type="time" office:time-value="PT16H52M52.157S" calcext:value-type="time">
            <text:p>16:52:52.157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31.459019S" calcext:value-type="time">
            <text:p>16:42:31.4590</text:p>
          </table:table-cell>
          <table:table-cell office:value-type="float" office:value="114.967796325684" calcext:value-type="float">
            <text:p>114.967796325684</text:p>
          </table:table-cell>
        </table:table-row>
        <table:table-row table:style-name="ro1">
          <table:table-cell office:value-type="time" office:time-value="PT16H52M58.162S" calcext:value-type="time">
            <text:p>16:52:58.162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32.445916S" calcext:value-type="time">
            <text:p>16:42:32.4459</text:p>
          </table:table-cell>
          <table:table-cell office:value-type="float" office:value="116.114898681641" calcext:value-type="float">
            <text:p>116.114898681641</text:p>
          </table:table-cell>
        </table:table-row>
        <table:table-row table:style-name="ro1">
          <table:table-cell office:value-type="time" office:time-value="PT16H53M04.153S" calcext:value-type="time">
            <text:p>16:53:04.153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33.433094S" calcext:value-type="time">
            <text:p>16:42:33.4331</text:p>
          </table:table-cell>
          <table:table-cell office:value-type="float" office:value="116.152160644531" calcext:value-type="float">
            <text:p>116.152160644531</text:p>
          </table:table-cell>
        </table:table-row>
        <table:table-row table:style-name="ro1">
          <table:table-cell office:value-type="time" office:time-value="PT16H53M11.162S" calcext:value-type="time">
            <text:p>16:53:11.162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34.420141S" calcext:value-type="time">
            <text:p>16:42:34.4201</text:p>
          </table:table-cell>
          <table:table-cell office:value-type="float" office:value="116.152160644531" calcext:value-type="float">
            <text:p>116.152160644531</text:p>
          </table:table-cell>
        </table:table-row>
        <table:table-row table:style-name="ro1">
          <table:table-cell office:value-type="time" office:time-value="PT16H53M19.158S" calcext:value-type="time">
            <text:p>16:53:19.158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35.407197S" calcext:value-type="time">
            <text:p>16:42:35.4072</text:p>
          </table:table-cell>
          <table:table-cell office:value-type="float" office:value="116.039451599121" calcext:value-type="float">
            <text:p>116.039451599121</text:p>
          </table:table-cell>
        </table:table-row>
        <table:table-row table:style-name="ro1">
          <table:table-cell office:value-type="time" office:time-value="PT16H53M25.158S" calcext:value-type="time">
            <text:p>16:53:25.158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36.394393S" calcext:value-type="time">
            <text:p>16:42:36.3944</text:p>
          </table:table-cell>
          <table:table-cell office:value-type="float" office:value="117.219635009766" calcext:value-type="float">
            <text:p>117.219635009766</text:p>
          </table:table-cell>
        </table:table-row>
        <table:table-row table:style-name="ro1">
          <table:table-cell office:value-type="time" office:time-value="PT16H53M33.153S" calcext:value-type="time">
            <text:p>16:53:33.153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37.381865S" calcext:value-type="time">
            <text:p>16:42:37.3819</text:p>
          </table:table-cell>
          <table:table-cell office:value-type="float" office:value="115.869659423828" calcext:value-type="float">
            <text:p>115.869659423828</text:p>
          </table:table-cell>
        </table:table-row>
        <table:table-row table:style-name="ro1">
          <table:table-cell office:value-type="time" office:time-value="PT16H53M38.158S" calcext:value-type="time">
            <text:p>16:53:38.158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38.368872S" calcext:value-type="time">
            <text:p>16:42:38.3689</text:p>
          </table:table-cell>
          <table:table-cell office:value-type="float" office:value="115.602798461914" calcext:value-type="float">
            <text:p>115.602798461914</text:p>
          </table:table-cell>
        </table:table-row>
        <table:table-row table:style-name="ro1">
          <table:table-cell office:value-type="time" office:time-value="PT16H53M45.156S" calcext:value-type="time">
            <text:p>16:53:45.156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39.35576S" calcext:value-type="time">
            <text:p>16:42:39.3558</text:p>
          </table:table-cell>
          <table:table-cell office:value-type="float" office:value="115.659072875977" calcext:value-type="float">
            <text:p>115.659072875977</text:p>
          </table:table-cell>
        </table:table-row>
        <table:table-row table:style-name="ro1">
          <table:table-cell office:value-type="time" office:time-value="PT16H53M51.156S" calcext:value-type="time">
            <text:p>16:53:51.156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2M40.342718S" calcext:value-type="time">
            <text:p>16:42:40.3427</text:p>
          </table:table-cell>
          <table:table-cell office:value-type="float" office:value="115.659072875977" calcext:value-type="float">
            <text:p>115.659072875977</text:p>
          </table:table-cell>
        </table:table-row>
        <table:table-row table:style-name="ro1">
          <table:table-cell office:value-type="time" office:time-value="PT16H53M57.167S" calcext:value-type="time">
            <text:p>16:53:57.167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41.329878S" calcext:value-type="time">
            <text:p>16:42:41.3299</text:p>
          </table:table-cell>
          <table:table-cell office:value-type="float" office:value="115.817001342773" calcext:value-type="float">
            <text:p>115.817001342773</text:p>
          </table:table-cell>
        </table:table-row>
        <table:table-row table:style-name="ro1">
          <table:table-cell office:value-type="time" office:time-value="PT16H54M03.234S" calcext:value-type="time">
            <text:p>16:54:03.234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42.317114S" calcext:value-type="time">
            <text:p>16:42:42.3171</text:p>
          </table:table-cell>
          <table:table-cell office:value-type="float" office:value="115.940002441406" calcext:value-type="float">
            <text:p>115.940002441406</text:p>
          </table:table-cell>
        </table:table-row>
        <table:table-row table:style-name="ro1">
          <table:table-cell office:value-type="time" office:time-value="PT16H54M09.156S" calcext:value-type="time">
            <text:p>16:54:09.15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2M43.304273S" calcext:value-type="time">
            <text:p>16:42:43.3043</text:p>
          </table:table-cell>
          <table:table-cell office:value-type="float" office:value="115.521446228027" calcext:value-type="float">
            <text:p>115.521446228027</text:p>
          </table:table-cell>
        </table:table-row>
        <table:table-row table:style-name="ro1">
          <table:table-cell office:value-type="time" office:time-value="PT16H54M16.159S" calcext:value-type="time">
            <text:p>16:54:16.159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2M44.291177S" calcext:value-type="time">
            <text:p>16:42:44.2912</text:p>
          </table:table-cell>
          <table:table-cell office:value-type="float" office:value="115.400672912598" calcext:value-type="float">
            <text:p>115.400672912598</text:p>
          </table:table-cell>
        </table:table-row>
        <table:table-row table:style-name="ro1">
          <table:table-cell office:value-type="time" office:time-value="PT16H54M21.157S" calcext:value-type="time">
            <text:p>16:54:21.157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45.278327S" calcext:value-type="time">
            <text:p>16:42:45.2783</text:p>
          </table:table-cell>
          <table:table-cell office:value-type="float" office:value="115.378898620605" calcext:value-type="float">
            <text:p>115.378898620605</text:p>
          </table:table-cell>
        </table:table-row>
        <table:table-row table:style-name="ro1">
          <table:table-cell office:value-type="time" office:time-value="PT16H54M27.157S" calcext:value-type="time">
            <text:p>16:54:27.157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46.265453S" calcext:value-type="time">
            <text:p>16:42:46.2655</text:p>
          </table:table-cell>
          <table:table-cell office:value-type="float" office:value="115.378898620605" calcext:value-type="float">
            <text:p>115.378898620605</text:p>
          </table:table-cell>
        </table:table-row>
        <table:table-row table:style-name="ro1">
          <table:table-cell office:value-type="time" office:time-value="PT16H54M34.162S" calcext:value-type="time">
            <text:p>16:54:34.162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47.252353S" calcext:value-type="time">
            <text:p>16:42:47.2524</text:p>
          </table:table-cell>
          <table:table-cell office:value-type="float" office:value="115.376541137695" calcext:value-type="float">
            <text:p>115.376541137695</text:p>
          </table:table-cell>
        </table:table-row>
        <table:table-row table:style-name="ro1">
          <table:table-cell office:value-type="time" office:time-value="PT16H54M42.162S" calcext:value-type="time">
            <text:p>16:54:42.162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48.239284S" calcext:value-type="time">
            <text:p>16:42:48.2393</text:p>
          </table:table-cell>
          <table:table-cell office:value-type="float" office:value="115.387924194336" calcext:value-type="float">
            <text:p>115.387924194336</text:p>
          </table:table-cell>
        </table:table-row>
        <table:table-row table:style-name="ro1">
          <table:table-cell office:value-type="time" office:time-value="PT16H54M49.165S" calcext:value-type="time">
            <text:p>16:54:49.165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49.226002S" calcext:value-type="time">
            <text:p>16:42:49.2260</text:p>
          </table:table-cell>
          <table:table-cell office:value-type="float" office:value="116.744819641113" calcext:value-type="float">
            <text:p>116.744819641113</text:p>
          </table:table-cell>
        </table:table-row>
        <table:table-row table:style-name="ro1">
          <table:table-cell office:value-type="time" office:time-value="PT16H54M54.153S" calcext:value-type="time">
            <text:p>16:54:54.153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50.212612S" calcext:value-type="time">
            <text:p>16:42:50.2126</text:p>
          </table:table-cell>
          <table:table-cell office:value-type="float" office:value="116.873596191406" calcext:value-type="float">
            <text:p>116.873596191406</text:p>
          </table:table-cell>
        </table:table-row>
        <table:table-row table:style-name="ro1">
          <table:table-cell office:value-type="time" office:time-value="PT16H55M01.17S" calcext:value-type="time">
            <text:p>16:55:01.170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51.199872S" calcext:value-type="time">
            <text:p>16:42:51.1999</text:p>
          </table:table-cell>
          <table:table-cell office:value-type="float" office:value="116.847763061523" calcext:value-type="float">
            <text:p>116.847763061523</text:p>
          </table:table-cell>
        </table:table-row>
        <table:table-row table:style-name="ro1">
          <table:table-cell office:value-type="time" office:time-value="PT16H55M06.161S" calcext:value-type="time">
            <text:p>16:55:06.161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52.186758S" calcext:value-type="time">
            <text:p>16:42:52.1868</text:p>
          </table:table-cell>
          <table:table-cell office:value-type="float" office:value="116.847763061523" calcext:value-type="float">
            <text:p>116.847763061523</text:p>
          </table:table-cell>
        </table:table-row>
        <table:table-row table:style-name="ro1">
          <table:table-cell office:value-type="time" office:time-value="PT16H55M13.168S" calcext:value-type="time">
            <text:p>16:55:13.168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2M53.173551S" calcext:value-type="time">
            <text:p>16:42:53.1736</text:p>
          </table:table-cell>
          <table:table-cell office:value-type="float" office:value="116.804916381836" calcext:value-type="float">
            <text:p>116.804916381836</text:p>
          </table:table-cell>
        </table:table-row>
        <table:table-row table:style-name="ro1">
          <table:table-cell office:value-type="time" office:time-value="PT16H55M20.158S" calcext:value-type="time">
            <text:p>16:55:20.158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2M54.160383S" calcext:value-type="time">
            <text:p>16:42:54.1604</text:p>
          </table:table-cell>
          <table:table-cell office:value-type="float" office:value="118.075698852539" calcext:value-type="float">
            <text:p>118.075698852539</text:p>
          </table:table-cell>
        </table:table-row>
        <table:table-row table:style-name="ro1">
          <table:table-cell office:value-type="time" office:time-value="PT16H55M27.164S" calcext:value-type="time">
            <text:p>16:55:27.164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2M55.147057S" calcext:value-type="time">
            <text:p>16:42:55.1471</text:p>
          </table:table-cell>
          <table:table-cell office:value-type="float" office:value="117.012344360352" calcext:value-type="float">
            <text:p>117.012344360352</text:p>
          </table:table-cell>
        </table:table-row>
        <table:table-row table:style-name="ro1">
          <table:table-cell office:value-type="time" office:time-value="PT16H55M34.16S" calcext:value-type="time">
            <text:p>16:55:34.160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2M56.134153S" calcext:value-type="time">
            <text:p>16:42:56.1342</text:p>
          </table:table-cell>
          <table:table-cell office:value-type="float" office:value="118.148590087891" calcext:value-type="float">
            <text:p>118.148590087891</text:p>
          </table:table-cell>
        </table:table-row>
        <table:table-row table:style-name="ro1">
          <table:table-cell office:value-type="time" office:time-value="PT16H55M40.152S" calcext:value-type="time">
            <text:p>16:55:40.152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2M57.120669S" calcext:value-type="time">
            <text:p>16:42:57.1207</text:p>
          </table:table-cell>
          <table:table-cell office:value-type="float" office:value="118.296119689941" calcext:value-type="float">
            <text:p>118.296119689941</text:p>
          </table:table-cell>
        </table:table-row>
        <table:table-row table:style-name="ro1">
          <table:table-cell office:value-type="time" office:time-value="PT16H55M47.166S" calcext:value-type="time">
            <text:p>16:55:47.166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2M58.107366S" calcext:value-type="time">
            <text:p>16:42:58.1074</text:p>
          </table:table-cell>
          <table:table-cell office:value-type="float" office:value="118.296119689941" calcext:value-type="float">
            <text:p>118.296119689941</text:p>
          </table:table-cell>
        </table:table-row>
        <table:table-row table:style-name="ro1">
          <table:table-cell office:value-type="time" office:time-value="PT16H55M53.16S" calcext:value-type="time">
            <text:p>16:55:53.160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2M59.094034S" calcext:value-type="time">
            <text:p>16:42:59.0940</text:p>
          </table:table-cell>
          <table:table-cell office:value-type="float" office:value="118.307167053223" calcext:value-type="float">
            <text:p>118.307167053223</text:p>
          </table:table-cell>
        </table:table-row>
        <table:table-row table:style-name="ro1">
          <table:table-cell office:value-type="time" office:time-value="PT16H55M58.163S" calcext:value-type="time">
            <text:p>16:55:58.163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00.081147S" calcext:value-type="time">
            <text:p>16:43:00.0811</text:p>
          </table:table-cell>
          <table:table-cell office:value-type="float" office:value="119.559921264648" calcext:value-type="float">
            <text:p>119.559921264648</text:p>
          </table:table-cell>
        </table:table-row>
        <table:table-row table:style-name="ro1">
          <table:table-cell office:value-type="time" office:time-value="PT16H56M04.155S" calcext:value-type="time">
            <text:p>16:56:04.155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01.067724S" calcext:value-type="time">
            <text:p>16:43:01.0677</text:p>
          </table:table-cell>
          <table:table-cell office:value-type="float" office:value="120.771469116211" calcext:value-type="float">
            <text:p>120.771469116211</text:p>
          </table:table-cell>
        </table:table-row>
        <table:table-row table:style-name="ro1">
          <table:table-cell office:value-type="time" office:time-value="PT16H56M11.17S" calcext:value-type="time">
            <text:p>16:56:11.170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2.054154S" calcext:value-type="time">
            <text:p>16:43:02.0542</text:p>
          </table:table-cell>
          <table:table-cell office:value-type="float" office:value="121.584060668945" calcext:value-type="float">
            <text:p>121.584060668945</text:p>
          </table:table-cell>
        </table:table-row>
        <table:table-row table:style-name="ro1">
          <table:table-cell office:value-type="time" office:time-value="PT16H56M19.152S" calcext:value-type="time">
            <text:p>16:56:19.152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3.040929S" calcext:value-type="time">
            <text:p>16:43:03.0409</text:p>
          </table:table-cell>
          <table:table-cell office:value-type="float" office:value="122.218620300293" calcext:value-type="float">
            <text:p>122.218620300293</text:p>
          </table:table-cell>
        </table:table-row>
        <table:table-row table:style-name="ro1">
          <table:table-cell office:value-type="time" office:time-value="PT16H56M25.153S" calcext:value-type="time">
            <text:p>16:56:25.153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4.027744S" calcext:value-type="time">
            <text:p>16:43:04.0277</text:p>
          </table:table-cell>
          <table:table-cell office:value-type="float" office:value="122.218620300293" calcext:value-type="float">
            <text:p>122.218620300293</text:p>
          </table:table-cell>
        </table:table-row>
        <table:table-row table:style-name="ro1">
          <table:table-cell office:value-type="time" office:time-value="PT16H56M32.156S" calcext:value-type="time">
            <text:p>16:56:32.15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5.014641S" calcext:value-type="time">
            <text:p>16:43:05.0146</text:p>
          </table:table-cell>
          <table:table-cell office:value-type="float" office:value="123.371383666992" calcext:value-type="float">
            <text:p>123.371383666992</text:p>
          </table:table-cell>
        </table:table-row>
        <table:table-row table:style-name="ro1">
          <table:table-cell office:value-type="time" office:time-value="PT16H56M37.161S" calcext:value-type="time">
            <text:p>16:56:37.161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6.001465S" calcext:value-type="time">
            <text:p>16:43:06.0015</text:p>
          </table:table-cell>
          <table:table-cell office:value-type="float" office:value="123.389907836914" calcext:value-type="float">
            <text:p>123.389907836914</text:p>
          </table:table-cell>
        </table:table-row>
        <table:table-row table:style-name="ro1">
          <table:table-cell office:value-type="time" office:time-value="PT16H56M43.156S" calcext:value-type="time">
            <text:p>16:56:43.156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6.98817S" calcext:value-type="time">
            <text:p>16:43:06.9882</text:p>
          </table:table-cell>
          <table:table-cell office:value-type="float" office:value="123.289031982422" calcext:value-type="float">
            <text:p>123.289031982422</text:p>
          </table:table-cell>
        </table:table-row>
        <table:table-row table:style-name="ro1">
          <table:table-cell office:value-type="time" office:time-value="PT16H56M50.155S" calcext:value-type="time">
            <text:p>16:56:50.155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07.975467S" calcext:value-type="time">
            <text:p>16:43:07.9755</text:p>
          </table:table-cell>
          <table:table-cell office:value-type="float" office:value="123.17951965332" calcext:value-type="float">
            <text:p>123.17951965332</text:p>
          </table:table-cell>
        </table:table-row>
        <table:table-row table:style-name="ro1">
          <table:table-cell office:value-type="time" office:time-value="PT16H56M58.181S" calcext:value-type="time">
            <text:p>16:56:58.181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08.962086S" calcext:value-type="time">
            <text:p>16:43:08.9621</text:p>
          </table:table-cell>
          <table:table-cell office:value-type="float" office:value="123.089263916016" calcext:value-type="float">
            <text:p>123.089263916016</text:p>
          </table:table-cell>
        </table:table-row>
        <table:table-row table:style-name="ro1">
          <table:table-cell office:value-type="time" office:time-value="PT16H57M04.16S" calcext:value-type="time">
            <text:p>16:57:04.160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09.94863S" calcext:value-type="time">
            <text:p>16:43:09.9486</text:p>
          </table:table-cell>
          <table:table-cell office:value-type="float" office:value="123.089263916016" calcext:value-type="float">
            <text:p>123.089263916016</text:p>
          </table:table-cell>
        </table:table-row>
        <table:table-row table:style-name="ro1">
          <table:table-cell office:value-type="time" office:time-value="PT16H57M10.156S" calcext:value-type="time">
            <text:p>16:57:10.15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10.935252S" calcext:value-type="time">
            <text:p>16:43:10.9353</text:p>
          </table:table-cell>
          <table:table-cell office:value-type="float" office:value="122.998168945313" calcext:value-type="float">
            <text:p>122.998168945313</text:p>
          </table:table-cell>
        </table:table-row>
        <table:table-row table:style-name="ro1">
          <table:table-cell office:value-type="time" office:time-value="PT16H57M17.16S" calcext:value-type="time">
            <text:p>16:57:17.160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11.921472S" calcext:value-type="time">
            <text:p>16:43:11.9215</text:p>
          </table:table-cell>
          <table:table-cell office:value-type="float" office:value="122.90625" calcext:value-type="float">
            <text:p>122.90625</text:p>
          </table:table-cell>
        </table:table-row>
        <table:table-row table:style-name="ro1">
          <table:table-cell office:value-type="time" office:time-value="PT16H57M23.156S" calcext:value-type="time">
            <text:p>16:57:23.15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12.90792S" calcext:value-type="time">
            <text:p>16:43:12.9079</text:p>
          </table:table-cell>
          <table:table-cell office:value-type="float" office:value="122.898086547852" calcext:value-type="float">
            <text:p>122.898086547852</text:p>
          </table:table-cell>
        </table:table-row>
        <table:table-row table:style-name="ro1">
          <table:table-cell office:value-type="time" office:time-value="PT16H57M29.166S" calcext:value-type="time">
            <text:p>16:57:29.16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13.894262S" calcext:value-type="time">
            <text:p>16:43:13.8943</text:p>
          </table:table-cell>
          <table:table-cell office:value-type="float" office:value="124.228103637695" calcext:value-type="float">
            <text:p>124.228103637695</text:p>
          </table:table-cell>
        </table:table-row>
        <table:table-row table:style-name="ro1">
          <table:table-cell office:value-type="time" office:time-value="PT16H57M35.161S" calcext:value-type="time">
            <text:p>16:57:35.161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14.880643S" calcext:value-type="time">
            <text:p>16:43:14.8806</text:p>
          </table:table-cell>
          <table:table-cell office:value-type="float" office:value="124.321678161621" calcext:value-type="float">
            <text:p>124.321678161621</text:p>
          </table:table-cell>
        </table:table-row>
        <table:table-row table:style-name="ro1">
          <table:table-cell office:value-type="time" office:time-value="PT16H57M42.155S" calcext:value-type="time">
            <text:p>16:57:42.155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3M15.867058S" calcext:value-type="time">
            <text:p>16:43:15.8671</text:p>
          </table:table-cell>
          <table:table-cell office:value-type="float" office:value="124.321678161621" calcext:value-type="float">
            <text:p>124.321678161621</text:p>
          </table:table-cell>
        </table:table-row>
        <table:table-row table:style-name="ro1">
          <table:table-cell office:value-type="time" office:time-value="PT16H57M49.151S" calcext:value-type="time">
            <text:p>16:57:49.151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3M16.853499S" calcext:value-type="time">
            <text:p>16:43:16.8535</text:p>
          </table:table-cell>
          <table:table-cell office:value-type="float" office:value="124.254287719727" calcext:value-type="float">
            <text:p>124.254287719727</text:p>
          </table:table-cell>
        </table:table-row>
        <table:table-row table:style-name="ro1">
          <table:table-cell office:value-type="time" office:time-value="PT16H57M56.154S" calcext:value-type="time">
            <text:p>16:57:56.154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17.797722S" calcext:value-type="time">
            <text:p>16:43:17.7977</text:p>
          </table:table-cell>
          <table:table-cell office:value-type="float" office:value="125.373268127441" calcext:value-type="float">
            <text:p>125.373268127441</text:p>
          </table:table-cell>
        </table:table-row>
        <table:table-row table:style-name="ro1">
          <table:table-cell office:value-type="time" office:time-value="PT16H58M04.151S" calcext:value-type="time">
            <text:p>16:58:04.151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18.819295S" calcext:value-type="time">
            <text:p>16:43:18.8193</text:p>
          </table:table-cell>
          <table:table-cell office:value-type="float" office:value="125.416046142578" calcext:value-type="float">
            <text:p>125.416046142578</text:p>
          </table:table-cell>
        </table:table-row>
        <table:table-row table:style-name="ro1">
          <table:table-cell office:value-type="time" office:time-value="PT16H58M10.166S" calcext:value-type="time">
            <text:p>16:58:10.166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19.813443S" calcext:value-type="time">
            <text:p>16:43:19.8134</text:p>
          </table:table-cell>
          <table:table-cell office:value-type="float" office:value="125.319229125977" calcext:value-type="float">
            <text:p>125.319229125977</text:p>
          </table:table-cell>
        </table:table-row>
        <table:table-row table:style-name="ro1">
          <table:table-cell office:value-type="time" office:time-value="PT16H58M17.157S" calcext:value-type="time">
            <text:p>16:58:17.157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20.800352S" calcext:value-type="time">
            <text:p>16:43:20.8004</text:p>
          </table:table-cell>
          <table:table-cell office:value-type="float" office:value="125.21997833252" calcext:value-type="float">
            <text:p>125.21997833252</text:p>
          </table:table-cell>
        </table:table-row>
        <table:table-row table:style-name="ro1">
          <table:table-cell office:value-type="time" office:time-value="PT16H58M23.157S" calcext:value-type="time">
            <text:p>16:58:23.157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3M21.786718S" calcext:value-type="time">
            <text:p>16:43:21.7867</text:p>
          </table:table-cell>
          <table:table-cell office:value-type="float" office:value="125.21997833252" calcext:value-type="float">
            <text:p>125.21997833252</text:p>
          </table:table-cell>
        </table:table-row>
        <table:table-row table:style-name="ro1">
          <table:table-cell office:value-type="time" office:time-value="PT16H58M30.213S" calcext:value-type="time">
            <text:p>16:58:30.213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22.773165S" calcext:value-type="time">
            <text:p>16:43:22.7732</text:p>
          </table:table-cell>
          <table:table-cell office:value-type="float" office:value="125.156127929688" calcext:value-type="float">
            <text:p>125.156127929688</text:p>
          </table:table-cell>
        </table:table-row>
        <table:table-row table:style-name="ro1">
          <table:table-cell office:value-type="time" office:time-value="PT16H58M37.156S" calcext:value-type="time">
            <text:p>16:58:37.15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23.759515S" calcext:value-type="time">
            <text:p>16:43:23.7595</text:p>
          </table:table-cell>
          <table:table-cell office:value-type="float" office:value="125.124076843262" calcext:value-type="float">
            <text:p>125.124076843262</text:p>
          </table:table-cell>
        </table:table-row>
        <table:table-row table:style-name="ro1">
          <table:table-cell office:value-type="time" office:time-value="PT16H58M42.153S" calcext:value-type="time">
            <text:p>16:58:42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24.745815S" calcext:value-type="time">
            <text:p>16:43:24.7458</text:p>
          </table:table-cell>
          <table:table-cell office:value-type="float" office:value="124.823310852051" calcext:value-type="float">
            <text:p>124.823310852051</text:p>
          </table:table-cell>
        </table:table-row>
        <table:table-row table:style-name="ro1">
          <table:table-cell office:value-type="time" office:time-value="PT16H58M49.157S" calcext:value-type="time">
            <text:p>16:58:49.157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25.732472S" calcext:value-type="time">
            <text:p>16:43:25.7325</text:p>
          </table:table-cell>
          <table:table-cell office:value-type="float" office:value="124.849571228027" calcext:value-type="float">
            <text:p>124.849571228027</text:p>
          </table:table-cell>
        </table:table-row>
        <table:table-row table:style-name="ro1">
          <table:table-cell office:value-type="time" office:time-value="PT16H58M55.153S" calcext:value-type="time">
            <text:p>16:58:55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26.719011S" calcext:value-type="time">
            <text:p>16:43:26.7190</text:p>
          </table:table-cell>
          <table:table-cell office:value-type="float" office:value="125.386108398438" calcext:value-type="float">
            <text:p>125.386108398438</text:p>
          </table:table-cell>
        </table:table-row>
        <table:table-row table:style-name="ro1">
          <table:table-cell office:value-type="time" office:time-value="PT16H59M03.164S" calcext:value-type="time">
            <text:p>16:59:03.164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27.705737S" calcext:value-type="time">
            <text:p>16:43:27.7057</text:p>
          </table:table-cell>
          <table:table-cell office:value-type="float" office:value="125.386108398438" calcext:value-type="float">
            <text:p>125.386108398438</text:p>
          </table:table-cell>
        </table:table-row>
        <table:table-row table:style-name="ro1">
          <table:table-cell office:value-type="time" office:time-value="PT16H59M08.154S" calcext:value-type="time">
            <text:p>16:59:08.154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28.692542S" calcext:value-type="time">
            <text:p>16:43:28.6925</text:p>
          </table:table-cell>
          <table:table-cell office:value-type="float" office:value="125.558059692383" calcext:value-type="float">
            <text:p>125.558059692383</text:p>
          </table:table-cell>
        </table:table-row>
        <table:table-row table:style-name="ro1">
          <table:table-cell office:value-type="time" office:time-value="PT16H59M14.154S" calcext:value-type="time">
            <text:p>16:59:14.154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29.679487S" calcext:value-type="time">
            <text:p>16:43:29.6795</text:p>
          </table:table-cell>
          <table:table-cell office:value-type="float" office:value="124.935417175293" calcext:value-type="float">
            <text:p>124.935417175293</text:p>
          </table:table-cell>
        </table:table-row>
        <table:table-row table:style-name="ro1">
          <table:table-cell office:value-type="time" office:time-value="PT16H59M21.156S" calcext:value-type="time">
            <text:p>16:59:21.15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30.666299S" calcext:value-type="time">
            <text:p>16:43:30.6663</text:p>
          </table:table-cell>
          <table:table-cell office:value-type="float" office:value="124.845909118652" calcext:value-type="float">
            <text:p>124.845909118652</text:p>
          </table:table-cell>
        </table:table-row>
        <table:table-row table:style-name="ro1">
          <table:table-cell office:value-type="time" office:time-value="PT16H59M27.158S" calcext:value-type="time">
            <text:p>16:59:27.158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31.652927S" calcext:value-type="time">
            <text:p>16:43:31.6529</text:p>
          </table:table-cell>
          <table:table-cell office:value-type="float" office:value="124.917533874512" calcext:value-type="float">
            <text:p>124.917533874512</text:p>
          </table:table-cell>
        </table:table-row>
        <table:table-row table:style-name="ro1">
          <table:table-cell office:value-type="time" office:time-value="PT16H59M34.153S" calcext:value-type="time">
            <text:p>16:59:34.153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32.639477S" calcext:value-type="time">
            <text:p>16:43:32.6395</text:p>
          </table:table-cell>
          <table:table-cell office:value-type="float" office:value="124.928344726563" calcext:value-type="float">
            <text:p>124.928344726563</text:p>
          </table:table-cell>
        </table:table-row>
        <table:table-row table:style-name="ro1">
          <table:table-cell office:value-type="time" office:time-value="PT16H59M39.146S" calcext:value-type="time">
            <text:p>16:59:39.14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33.624953S" calcext:value-type="time">
            <text:p>16:43:33.6250</text:p>
          </table:table-cell>
          <table:table-cell office:value-type="float" office:value="124.928344726563" calcext:value-type="float">
            <text:p>124.928344726563</text:p>
          </table:table-cell>
        </table:table-row>
        <table:table-row table:style-name="ro1">
          <table:table-cell office:value-type="time" office:time-value="PT16H59M45.156S" calcext:value-type="time">
            <text:p>16:59:45.156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34.609827S" calcext:value-type="time">
            <text:p>16:43:34.6098</text:p>
          </table:table-cell>
          <table:table-cell office:value-type="float" office:value="126.310447692871" calcext:value-type="float">
            <text:p>126.310447692871</text:p>
          </table:table-cell>
        </table:table-row>
        <table:table-row table:style-name="ro1">
          <table:table-cell office:value-type="time" office:time-value="PT16H59M52.184S" calcext:value-type="time">
            <text:p>16:59:52.18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35.596184S" calcext:value-type="time">
            <text:p>16:43:35.5962</text:p>
          </table:table-cell>
          <table:table-cell office:value-type="float" office:value="126.490058898926" calcext:value-type="float">
            <text:p>126.490058898926</text:p>
          </table:table-cell>
        </table:table-row>
        <table:table-row table:style-name="ro1">
          <table:table-cell office:value-type="time" office:time-value="PT16H59M59.153S" calcext:value-type="time">
            <text:p>16:59:59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36.582685S" calcext:value-type="time">
            <text:p>16:43:36.5827</text:p>
          </table:table-cell>
          <table:table-cell office:value-type="float" office:value="126.489280700684" calcext:value-type="float">
            <text:p>126.489280700684</text:p>
          </table:table-cell>
        </table:table-row>
        <table:table-row table:style-name="ro1">
          <table:table-cell office:value-type="time" office:time-value="PT17H00M05.154S" calcext:value-type="time">
            <text:p>17:00:05.154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37.569658S" calcext:value-type="time">
            <text:p>16:43:37.5697</text:p>
          </table:table-cell>
          <table:table-cell office:value-type="float" office:value="126.445358276367" calcext:value-type="float">
            <text:p>126.445358276367</text:p>
          </table:table-cell>
        </table:table-row>
        <table:table-row table:style-name="ro1">
          <table:table-cell office:value-type="time" office:time-value="PT17H00M11.153S" calcext:value-type="time">
            <text:p>17:00:11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38.556405S" calcext:value-type="time">
            <text:p>16:43:38.5564</text:p>
          </table:table-cell>
          <table:table-cell office:value-type="float" office:value="126.426864624023" calcext:value-type="float">
            <text:p>126.426864624023</text:p>
          </table:table-cell>
        </table:table-row>
        <table:table-row table:style-name="ro1">
          <table:table-cell office:value-type="time" office:time-value="PT17H00M19.154S" calcext:value-type="time">
            <text:p>17:00:19.154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39.543176S" calcext:value-type="time">
            <text:p>16:43:39.5432</text:p>
          </table:table-cell>
          <table:table-cell office:value-type="float" office:value="126.426864624023" calcext:value-type="float">
            <text:p>126.426864624023</text:p>
          </table:table-cell>
        </table:table-row>
        <table:table-row table:style-name="ro1">
          <table:table-cell office:value-type="time" office:time-value="PT17H00M25.156S" calcext:value-type="time">
            <text:p>17:00:25.156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40.529752S" calcext:value-type="time">
            <text:p>16:43:40.5298</text:p>
          </table:table-cell>
          <table:table-cell office:value-type="float" office:value="127.723686218262" calcext:value-type="float">
            <text:p>127.723686218262</text:p>
          </table:table-cell>
        </table:table-row>
        <table:table-row table:style-name="ro1">
          <table:table-cell office:value-type="time" office:time-value="PT17H00M34.16S" calcext:value-type="time">
            <text:p>17:00:34.160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1.516215S" calcext:value-type="time">
            <text:p>16:43:41.5162</text:p>
          </table:table-cell>
          <table:table-cell office:value-type="float" office:value="129.624633789063" calcext:value-type="float">
            <text:p>129.624633789063</text:p>
          </table:table-cell>
        </table:table-row>
        <table:table-row table:style-name="ro1">
          <table:table-cell office:value-type="time" office:time-value="PT17H00M39.158S" calcext:value-type="time">
            <text:p>17:00:39.158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2.503505S" calcext:value-type="time">
            <text:p>16:43:42.5035</text:p>
          </table:table-cell>
          <table:table-cell office:value-type="float" office:value="129.41520690918" calcext:value-type="float">
            <text:p>129.41520690918</text:p>
          </table:table-cell>
        </table:table-row>
        <table:table-row table:style-name="ro1">
          <table:table-cell office:value-type="time" office:time-value="PT17H00M46.16S" calcext:value-type="time">
            <text:p>17:00:46.160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3.490465S" calcext:value-type="time">
            <text:p>16:43:43.4905</text:p>
          </table:table-cell>
          <table:table-cell office:value-type="float" office:value="131.103439331055" calcext:value-type="float">
            <text:p>131.103439331055</text:p>
          </table:table-cell>
        </table:table-row>
        <table:table-row table:style-name="ro1">
          <table:table-cell office:value-type="time" office:time-value="PT17H00M52.154S" calcext:value-type="time">
            <text:p>17:00:52.154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4.477937S" calcext:value-type="time">
            <text:p>16:43:44.4779</text:p>
          </table:table-cell>
          <table:table-cell office:value-type="float" office:value="132.321533203125" calcext:value-type="float">
            <text:p>132.321533203125</text:p>
          </table:table-cell>
        </table:table-row>
        <table:table-row table:style-name="ro1">
          <table:table-cell office:value-type="time" office:time-value="PT17H01M00.16S" calcext:value-type="time">
            <text:p>17:01:00.160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3M45.464712S" calcext:value-type="time">
            <text:p>16:43:45.4647</text:p>
          </table:table-cell>
          <table:table-cell office:value-type="float" office:value="132.321533203125" calcext:value-type="float">
            <text:p>132.321533203125</text:p>
          </table:table-cell>
        </table:table-row>
        <table:table-row table:style-name="ro1">
          <table:table-cell office:value-type="time" office:time-value="PT17H01M07.146S" calcext:value-type="time">
            <text:p>17:01:07.146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6.451729S" calcext:value-type="time">
            <text:p>16:43:46.4517</text:p>
          </table:table-cell>
          <table:table-cell office:value-type="float" office:value="133.17985534668" calcext:value-type="float">
            <text:p>133.17985534668</text:p>
          </table:table-cell>
        </table:table-row>
        <table:table-row table:style-name="ro1">
          <table:table-cell office:value-type="time" office:time-value="PT17H01M13.163S" calcext:value-type="time">
            <text:p>17:01:13.16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47.438721S" calcext:value-type="time">
            <text:p>16:43:47.4387</text:p>
          </table:table-cell>
          <table:table-cell office:value-type="float" office:value="133.106307983398" calcext:value-type="float">
            <text:p>133.106307983398</text:p>
          </table:table-cell>
        </table:table-row>
        <table:table-row table:style-name="ro1">
          <table:table-cell office:value-type="time" office:time-value="PT17H01M19.155S" calcext:value-type="time">
            <text:p>17:01:19.155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48.425776S" calcext:value-type="time">
            <text:p>16:43:48.4258</text:p>
          </table:table-cell>
          <table:table-cell office:value-type="float" office:value="132.989212036133" calcext:value-type="float">
            <text:p>132.989212036133</text:p>
          </table:table-cell>
        </table:table-row>
        <table:table-row table:style-name="ro1">
          <table:table-cell office:value-type="time" office:time-value="PT17H01M26.208S" calcext:value-type="time">
            <text:p>17:01:26.208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49.412342S" calcext:value-type="time">
            <text:p>16:43:49.4123</text:p>
          </table:table-cell>
          <table:table-cell office:value-type="float" office:value="132.837677001953" calcext:value-type="float">
            <text:p>132.837677001953</text:p>
          </table:table-cell>
        </table:table-row>
        <table:table-row table:style-name="ro1">
          <table:table-cell office:value-type="time" office:time-value="PT17H01M34.15S" calcext:value-type="time">
            <text:p>17:01:34.150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50.398821S" calcext:value-type="time">
            <text:p>16:43:50.3988</text:p>
          </table:table-cell>
          <table:table-cell office:value-type="float" office:value="132.701965332031" calcext:value-type="float">
            <text:p>132.701965332031</text:p>
          </table:table-cell>
        </table:table-row>
        <table:table-row table:style-name="ro1">
          <table:table-cell office:value-type="time" office:time-value="PT17H01M40.152S" calcext:value-type="time">
            <text:p>17:01:40.15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51.385403S" calcext:value-type="time">
            <text:p>16:43:51.3854</text:p>
          </table:table-cell>
          <table:table-cell office:value-type="float" office:value="132.701965332031" calcext:value-type="float">
            <text:p>132.701965332031</text:p>
          </table:table-cell>
        </table:table-row>
        <table:table-row table:style-name="ro1">
          <table:table-cell office:value-type="time" office:time-value="PT17H01M48.151S" calcext:value-type="time">
            <text:p>17:01:48.151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52.371953S" calcext:value-type="time">
            <text:p>16:43:52.3720</text:p>
          </table:table-cell>
          <table:table-cell office:value-type="float" office:value="132.575881958008" calcext:value-type="float">
            <text:p>132.575881958008</text:p>
          </table:table-cell>
        </table:table-row>
        <table:table-row table:style-name="ro1">
          <table:table-cell office:value-type="time" office:time-value="PT17H01M53.164S" calcext:value-type="time">
            <text:p>17:01:53.16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53.358467S" calcext:value-type="time">
            <text:p>16:43:53.3585</text:p>
          </table:table-cell>
          <table:table-cell office:value-type="float" office:value="132.470108032227" calcext:value-type="float">
            <text:p>132.470108032227</text:p>
          </table:table-cell>
        </table:table-row>
        <table:table-row table:style-name="ro1">
          <table:table-cell office:value-type="time" office:time-value="PT17H01M59.169S" calcext:value-type="time">
            <text:p>17:01:59.169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54.345185S" calcext:value-type="time">
            <text:p>16:43:54.3452</text:p>
          </table:table-cell>
          <table:table-cell office:value-type="float" office:value="132.399261474609" calcext:value-type="float">
            <text:p>132.399261474609</text:p>
          </table:table-cell>
        </table:table-row>
        <table:table-row table:style-name="ro1">
          <table:table-cell office:value-type="time" office:time-value="PT17H02M06.155S" calcext:value-type="time">
            <text:p>17:02:06.155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3M55.331711S" calcext:value-type="time">
            <text:p>16:43:55.3317</text:p>
          </table:table-cell>
          <table:table-cell office:value-type="float" office:value="132.370269775391" calcext:value-type="float">
            <text:p>132.370269775391</text:p>
          </table:table-cell>
        </table:table-row>
        <table:table-row table:style-name="ro1">
          <table:table-cell office:value-type="time" office:time-value="PT17H02M11.156S" calcext:value-type="time">
            <text:p>17:02:11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3M56.318303S" calcext:value-type="time">
            <text:p>16:43:56.3183</text:p>
          </table:table-cell>
          <table:table-cell office:value-type="float" office:value="133.703002929688" calcext:value-type="float">
            <text:p>133.703002929688</text:p>
          </table:table-cell>
        </table:table-row>
        <table:table-row table:style-name="ro1">
          <table:table-cell office:value-type="time" office:time-value="PT17H02M18.164S" calcext:value-type="time">
            <text:p>17:02:18.16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57.304982S" calcext:value-type="time">
            <text:p>16:43:57.3050</text:p>
          </table:table-cell>
          <table:table-cell office:value-type="float" office:value="133.703002929688" calcext:value-type="float">
            <text:p>133.703002929688</text:p>
          </table:table-cell>
        </table:table-row>
        <table:table-row table:style-name="ro1">
          <table:table-cell office:value-type="time" office:time-value="PT17H02M24.169S" calcext:value-type="time">
            <text:p>17:02:24.169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58.291389S" calcext:value-type="time">
            <text:p>16:43:58.2914</text:p>
          </table:table-cell>
          <table:table-cell office:value-type="float" office:value="133.846893310547" calcext:value-type="float">
            <text:p>133.846893310547</text:p>
          </table:table-cell>
        </table:table-row>
        <table:table-row table:style-name="ro1">
          <table:table-cell office:value-type="time" office:time-value="PT17H02M30.151S" calcext:value-type="time">
            <text:p>17:02:30.151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3M59.277902S" calcext:value-type="time">
            <text:p>16:43:59.2779</text:p>
          </table:table-cell>
          <table:table-cell office:value-type="float" office:value="133.860809326172" calcext:value-type="float">
            <text:p>133.860809326172</text:p>
          </table:table-cell>
        </table:table-row>
        <table:table-row table:style-name="ro1">
          <table:table-cell office:value-type="time" office:time-value="PT17H02M42.153S" calcext:value-type="time">
            <text:p>17:02:42.153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00.264702S" calcext:value-type="time">
            <text:p>16:44:00.2647</text:p>
          </table:table-cell>
          <table:table-cell office:value-type="float" office:value="133.823135375977" calcext:value-type="float">
            <text:p>133.823135375977</text:p>
          </table:table-cell>
        </table:table-row>
        <table:table-row table:style-name="ro1">
          <table:table-cell office:value-type="time" office:time-value="PT17H02M48.175S" calcext:value-type="time">
            <text:p>17:02:48.175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1.251339S" calcext:value-type="time">
            <text:p>16:44:01.2513</text:p>
          </table:table-cell>
          <table:table-cell office:value-type="float" office:value="133.755905151367" calcext:value-type="float">
            <text:p>133.755905151367</text:p>
          </table:table-cell>
        </table:table-row>
        <table:table-row table:style-name="ro1">
          <table:table-cell office:value-type="time" office:time-value="PT17H02M54.224S" calcext:value-type="time">
            <text:p>17:02:54.22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02.237707S" calcext:value-type="time">
            <text:p>16:44:02.2377</text:p>
          </table:table-cell>
          <table:table-cell office:value-type="float" office:value="134.817962646484" calcext:value-type="float">
            <text:p>134.817962646484</text:p>
          </table:table-cell>
        </table:table-row>
        <table:table-row table:style-name="ro1">
          <table:table-cell office:value-type="time" office:time-value="PT17H03M02.154S" calcext:value-type="time">
            <text:p>17:03:02.15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3.224454S" calcext:value-type="time">
            <text:p>16:44:03.2245</text:p>
          </table:table-cell>
          <table:table-cell office:value-type="float" office:value="134.817962646484" calcext:value-type="float">
            <text:p>134.817962646484</text:p>
          </table:table-cell>
        </table:table-row>
        <table:table-row table:style-name="ro1">
          <table:table-cell office:value-type="time" office:time-value="PT17H03M03.152S" calcext:value-type="time">
            <text:p>17:03:03.15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4.210626S" calcext:value-type="time">
            <text:p>16:44:04.2106</text:p>
          </table:table-cell>
          <table:table-cell office:value-type="float" office:value="136.233901977539" calcext:value-type="float">
            <text:p>136.233901977539</text:p>
          </table:table-cell>
        </table:table-row>
        <table:table-row table:style-name="ro1">
          <table:table-cell office:value-type="time" office:time-value="PT17H03M04.156S" calcext:value-type="time">
            <text:p>17:03:04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5.197491S" calcext:value-type="time">
            <text:p>16:44:05.1975</text:p>
          </table:table-cell>
          <table:table-cell office:value-type="float" office:value="136.280654907227" calcext:value-type="float">
            <text:p>136.280654907227</text:p>
          </table:table-cell>
        </table:table-row>
        <table:table-row table:style-name="ro1">
          <table:table-cell office:value-type="time" office:time-value="PT17H03M05.162S" calcext:value-type="time">
            <text:p>17:03:05.16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6.184204S" calcext:value-type="time">
            <text:p>16:44:06.1842</text:p>
          </table:table-cell>
          <table:table-cell office:value-type="float" office:value="136.180694580078" calcext:value-type="float">
            <text:p>136.180694580078</text:p>
          </table:table-cell>
        </table:table-row>
        <table:table-row table:style-name="ro1">
          <table:table-cell office:value-type="time" office:time-value="PT17H03M07.163S" calcext:value-type="time">
            <text:p>17:03:07.163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7.171073S" calcext:value-type="time">
            <text:p>16:44:07.1711</text:p>
          </table:table-cell>
          <table:table-cell office:value-type="float" office:value="136.06901550293" calcext:value-type="float">
            <text:p>136.06901550293</text:p>
          </table:table-cell>
        </table:table-row>
        <table:table-row table:style-name="ro1">
          <table:table-cell office:value-type="time" office:time-value="PT17H03M08.154S" calcext:value-type="time">
            <text:p>17:03:08.15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8.158265S" calcext:value-type="time">
            <text:p>16:44:08.1583</text:p>
          </table:table-cell>
          <table:table-cell office:value-type="float" office:value="136.009140014648" calcext:value-type="float">
            <text:p>136.009140014648</text:p>
          </table:table-cell>
        </table:table-row>
        <table:table-row table:style-name="ro1">
          <table:table-cell office:value-type="time" office:time-value="PT17H03M09.153S" calcext:value-type="time">
            <text:p>17:03:09.153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09.145066S" calcext:value-type="time">
            <text:p>16:44:09.1451</text:p>
          </table:table-cell>
          <table:table-cell office:value-type="float" office:value="136.009140014648" calcext:value-type="float">
            <text:p>136.009140014648</text:p>
          </table:table-cell>
        </table:table-row>
        <table:table-row table:style-name="ro1">
          <table:table-cell office:value-type="time" office:time-value="PT17H03M11.159S" calcext:value-type="time">
            <text:p>17:03:11.15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0.132637S" calcext:value-type="time">
            <text:p>16:44:10.1326</text:p>
          </table:table-cell>
          <table:table-cell office:value-type="float" office:value="135.947250366211" calcext:value-type="float">
            <text:p>135.947250366211</text:p>
          </table:table-cell>
        </table:table-row>
        <table:table-row table:style-name="ro1">
          <table:table-cell office:value-type="time" office:time-value="PT17H03M12.162S" calcext:value-type="time">
            <text:p>17:03:12.162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1.11982S" calcext:value-type="time">
            <text:p>16:44:11.1198</text:p>
          </table:table-cell>
          <table:table-cell office:value-type="float" office:value="135.870803833008" calcext:value-type="float">
            <text:p>135.870803833008</text:p>
          </table:table-cell>
        </table:table-row>
        <table:table-row table:style-name="ro1">
          <table:table-cell office:value-type="time" office:time-value="PT17H03M13.157S" calcext:value-type="time">
            <text:p>17:03:13.157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2.107074S" calcext:value-type="time">
            <text:p>16:44:12.1071</text:p>
          </table:table-cell>
          <table:table-cell office:value-type="float" office:value="136.996551513672" calcext:value-type="float">
            <text:p>136.996551513672</text:p>
          </table:table-cell>
        </table:table-row>
        <table:table-row table:style-name="ro1">
          <table:table-cell office:value-type="time" office:time-value="PT17H03M14.156S" calcext:value-type="time">
            <text:p>17:03:14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3.094217S" calcext:value-type="time">
            <text:p>16:44:13.0942</text:p>
          </table:table-cell>
          <table:table-cell office:value-type="float" office:value="137.097793579102" calcext:value-type="float">
            <text:p>137.097793579102</text:p>
          </table:table-cell>
        </table:table-row>
        <table:table-row table:style-name="ro1">
          <table:table-cell office:value-type="time" office:time-value="PT17H03M15.158S" calcext:value-type="time">
            <text:p>17:03:15.158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4.081311S" calcext:value-type="time">
            <text:p>16:44:14.0813</text:p>
          </table:table-cell>
          <table:table-cell office:value-type="float" office:value="137.103439331055" calcext:value-type="float">
            <text:p>137.103439331055</text:p>
          </table:table-cell>
        </table:table-row>
        <table:table-row table:style-name="ro1">
          <table:table-cell office:value-type="time" office:time-value="PT17H03M17.154S" calcext:value-type="time">
            <text:p>17:03:17.15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15.068375S" calcext:value-type="time">
            <text:p>16:44:15.0684</text:p>
          </table:table-cell>
          <table:table-cell office:value-type="float" office:value="137.103439331055" calcext:value-type="float">
            <text:p>137.103439331055</text:p>
          </table:table-cell>
        </table:table-row>
        <table:table-row table:style-name="ro1">
          <table:table-cell office:value-type="time" office:time-value="PT17H03M18.156S" calcext:value-type="time">
            <text:p>17:03:18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16.055615S" calcext:value-type="time">
            <text:p>16:44:16.0556</text:p>
          </table:table-cell>
          <table:table-cell office:value-type="float" office:value="137.087951660156" calcext:value-type="float">
            <text:p>137.087951660156</text:p>
          </table:table-cell>
        </table:table-row>
        <table:table-row table:style-name="ro1">
          <table:table-cell office:value-type="time" office:time-value="PT17H03M19.158S" calcext:value-type="time">
            <text:p>17:03:19.158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17.042862S" calcext:value-type="time">
            <text:p>16:44:17.0429</text:p>
          </table:table-cell>
          <table:table-cell office:value-type="float" office:value="137.000122070313" calcext:value-type="float">
            <text:p>137.000122070313</text:p>
          </table:table-cell>
        </table:table-row>
        <table:table-row table:style-name="ro1">
          <table:table-cell office:value-type="time" office:time-value="PT17H03M20.158S" calcext:value-type="time">
            <text:p>17:03:20.158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18.030364S" calcext:value-type="time">
            <text:p>16:44:18.0304</text:p>
          </table:table-cell>
          <table:table-cell office:value-type="float" office:value="136.981658935547" calcext:value-type="float">
            <text:p>136.981658935547</text:p>
          </table:table-cell>
        </table:table-row>
        <table:table-row table:style-name="ro1">
          <table:table-cell office:value-type="time" office:time-value="PT17H03M21.154S" calcext:value-type="time">
            <text:p>17:03:21.154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19.018092S" calcext:value-type="time">
            <text:p>16:44:19.0181</text:p>
          </table:table-cell>
          <table:table-cell office:value-type="float" office:value="138.328231811523" calcext:value-type="float">
            <text:p>138.328231811523</text:p>
          </table:table-cell>
        </table:table-row>
        <table:table-row table:style-name="ro1">
          <table:table-cell office:value-type="time" office:time-value="PT17H03M28.157S" calcext:value-type="time">
            <text:p>17:03:28.157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4M20.005542S" calcext:value-type="time">
            <text:p>16:44:20.0055</text:p>
          </table:table-cell>
          <table:table-cell office:value-type="float" office:value="139.636901855469" calcext:value-type="float">
            <text:p>139.636901855469</text:p>
          </table:table-cell>
        </table:table-row>
        <table:table-row table:style-name="ro1">
          <table:table-cell office:value-type="time" office:time-value="PT17H03M34.153S" calcext:value-type="time">
            <text:p>17:03:34.153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4M20.992992S" calcext:value-type="time">
            <text:p>16:44:20.9930</text:p>
          </table:table-cell>
          <table:table-cell office:value-type="float" office:value="139.636901855469" calcext:value-type="float">
            <text:p>139.636901855469</text:p>
          </table:table-cell>
        </table:table-row>
        <table:table-row table:style-name="ro1">
          <table:table-cell office:value-type="time" office:time-value="PT17H03M40.155S" calcext:value-type="time">
            <text:p>17:03:40.155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21.980009S" calcext:value-type="time">
            <text:p>16:44:21.9800</text:p>
          </table:table-cell>
          <table:table-cell office:value-type="float" office:value="139.69499206543" calcext:value-type="float">
            <text:p>139.69499206543</text:p>
          </table:table-cell>
        </table:table-row>
        <table:table-row table:style-name="ro1">
          <table:table-cell office:value-type="time" office:time-value="PT17H03M48.151S" calcext:value-type="time">
            <text:p>17:03:48.151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22.967563S" calcext:value-type="time">
            <text:p>16:44:22.9676</text:p>
          </table:table-cell>
          <table:table-cell office:value-type="float" office:value="139.567626953125" calcext:value-type="float">
            <text:p>139.567626953125</text:p>
          </table:table-cell>
        </table:table-row>
        <table:table-row table:style-name="ro1">
          <table:table-cell office:value-type="time" office:time-value="PT17H03M54.164S" calcext:value-type="time">
            <text:p>17:03:54.164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23.954896S" calcext:value-type="time">
            <text:p>16:44:23.9549</text:p>
          </table:table-cell>
          <table:table-cell office:value-type="float" office:value="140.826110839844" calcext:value-type="float">
            <text:p>140.826110839844</text:p>
          </table:table-cell>
        </table:table-row>
        <table:table-row table:style-name="ro1">
          <table:table-cell office:value-type="time" office:time-value="PT17H03M59.161S" calcext:value-type="time">
            <text:p>17:03:59.161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24.942152S" calcext:value-type="time">
            <text:p>16:44:24.9422</text:p>
          </table:table-cell>
          <table:table-cell office:value-type="float" office:value="139.496490478516" calcext:value-type="float">
            <text:p>139.496490478516</text:p>
          </table:table-cell>
        </table:table-row>
        <table:table-row table:style-name="ro1">
          <table:table-cell office:value-type="time" office:time-value="PT17H04M05.148S" calcext:value-type="time">
            <text:p>17:04:05.148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25.929291S" calcext:value-type="time">
            <text:p>16:44:25.9293</text:p>
          </table:table-cell>
          <table:table-cell office:value-type="float" office:value="139.295761108398" calcext:value-type="float">
            <text:p>139.295761108398</text:p>
          </table:table-cell>
        </table:table-row>
        <table:table-row table:style-name="ro1">
          <table:table-cell office:value-type="time" office:time-value="PT17H04M12.155S" calcext:value-type="time">
            <text:p>17:04:12.155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26.916385S" calcext:value-type="time">
            <text:p>16:44:26.9164</text:p>
          </table:table-cell>
          <table:table-cell office:value-type="float" office:value="139.295761108398" calcext:value-type="float">
            <text:p>139.295761108398</text:p>
          </table:table-cell>
        </table:table-row>
        <table:table-row table:style-name="ro1">
          <table:table-cell office:value-type="time" office:time-value="PT17H04M19.161S" calcext:value-type="time">
            <text:p>17:04:19.161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27.903474S" calcext:value-type="time">
            <text:p>16:44:27.9035</text:p>
          </table:table-cell>
          <table:table-cell office:value-type="float" office:value="139.214492797852" calcext:value-type="float">
            <text:p>139.214492797852</text:p>
          </table:table-cell>
        </table:table-row>
        <table:table-row table:style-name="ro1">
          <table:table-cell office:value-type="time" office:time-value="PT17H04M25.158S" calcext:value-type="time">
            <text:p>17:04:25.158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4M28.891202S" calcext:value-type="time">
            <text:p>16:44:28.8912</text:p>
          </table:table-cell>
          <table:table-cell office:value-type="float" office:value="140.507507324219" calcext:value-type="float">
            <text:p>140.507507324219</text:p>
          </table:table-cell>
        </table:table-row>
        <table:table-row table:style-name="ro1">
          <table:table-cell office:value-type="time" office:time-value="PT17H04M32.156S" calcext:value-type="time">
            <text:p>17:04:32.156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29.878538S" calcext:value-type="time">
            <text:p>16:44:29.8785</text:p>
          </table:table-cell>
          <table:table-cell office:value-type="float" office:value="140.599853515625" calcext:value-type="float">
            <text:p>140.599853515625</text:p>
          </table:table-cell>
        </table:table-row>
        <table:table-row table:style-name="ro1">
          <table:table-cell office:value-type="time" office:time-value="PT17H04M37.159S" calcext:value-type="time">
            <text:p>17:04:37.159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30.865841S" calcext:value-type="time">
            <text:p>16:44:30.8658</text:p>
          </table:table-cell>
          <table:table-cell office:value-type="float" office:value="140.5888671875" calcext:value-type="float">
            <text:p>140.5888671875</text:p>
          </table:table-cell>
        </table:table-row>
        <table:table-row table:style-name="ro1">
          <table:table-cell office:value-type="time" office:time-value="PT17H04M43.165S" calcext:value-type="time">
            <text:p>17:04:43.165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31.853144S" calcext:value-type="time">
            <text:p>16:44:31.8531</text:p>
          </table:table-cell>
          <table:table-cell office:value-type="float" office:value="140.53254699707" calcext:value-type="float">
            <text:p>140.53254699707</text:p>
          </table:table-cell>
        </table:table-row>
        <table:table-row table:style-name="ro1">
          <table:table-cell office:value-type="time" office:time-value="PT17H04M49.151S" calcext:value-type="time">
            <text:p>17:04:49.151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32.840266S" calcext:value-type="time">
            <text:p>16:44:32.8403</text:p>
          </table:table-cell>
          <table:table-cell office:value-type="float" office:value="140.53254699707" calcext:value-type="float">
            <text:p>140.53254699707</text:p>
          </table:table-cell>
        </table:table-row>
        <table:table-row table:style-name="ro1">
          <table:table-cell office:value-type="time" office:time-value="PT17H04M55.152S" calcext:value-type="time">
            <text:p>17:04:55.152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4M33.827277S" calcext:value-type="time">
            <text:p>16:44:33.8273</text:p>
          </table:table-cell>
          <table:table-cell office:value-type="float" office:value="139.843338012695" calcext:value-type="float">
            <text:p>139.843338012695</text:p>
          </table:table-cell>
        </table:table-row>
        <table:table-row table:style-name="ro1">
          <table:table-cell office:value-type="time" office:time-value="PT17H05M03.159S" calcext:value-type="time">
            <text:p>17:05:03.159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34.814379S" calcext:value-type="time">
            <text:p>16:44:34.8144</text:p>
          </table:table-cell>
          <table:table-cell office:value-type="float" office:value="139.679534912109" calcext:value-type="float">
            <text:p>139.679534912109</text:p>
          </table:table-cell>
        </table:table-row>
        <table:table-row table:style-name="ro1">
          <table:table-cell office:value-type="time" office:time-value="PT17H05M10.164S" calcext:value-type="time">
            <text:p>17:05:10.1640</text:p>
          </table:table-cell>
          <table:table-cell office:value-type="float" office:value="141" calcext:value-type="float">
            <text:p>141</text:p>
          </table:table-cell>
          <table:table-cell office:value-type="time" office:time-value="PT16H44M35.801447S" calcext:value-type="time">
            <text:p>16:44:35.8014</text:p>
          </table:table-cell>
          <table:table-cell office:value-type="float" office:value="139.602111816406" calcext:value-type="float">
            <text:p>139.602111816406</text:p>
          </table:table-cell>
        </table:table-row>
        <table:table-row table:style-name="ro1">
          <table:table-cell office:value-type="time" office:time-value="PT17H05M15.158S" calcext:value-type="time">
            <text:p>17:05:15.158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36.788558S" calcext:value-type="time">
            <text:p>16:44:36.7886</text:p>
          </table:table-cell>
          <table:table-cell office:value-type="float" office:value="139.003036499023" calcext:value-type="float">
            <text:p>139.003036499023</text:p>
          </table:table-cell>
        </table:table-row>
        <table:table-row table:style-name="ro1">
          <table:table-cell office:value-type="time" office:time-value="PT17H05M21.154S" calcext:value-type="time">
            <text:p>17:05:21.154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4M37.775626S" calcext:value-type="time">
            <text:p>16:44:37.7756</text:p>
          </table:table-cell>
          <table:table-cell office:value-type="float" office:value="140.285858154297" calcext:value-type="float">
            <text:p>140.285858154297</text:p>
          </table:table-cell>
        </table:table-row>
        <table:table-row table:style-name="ro1">
          <table:table-cell office:value-type="time" office:time-value="PT17H05M28.155S" calcext:value-type="time">
            <text:p>17:05:28.155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4M38.763022S" calcext:value-type="time">
            <text:p>16:44:38.7630</text:p>
          </table:table-cell>
          <table:table-cell office:value-type="float" office:value="140.285858154297" calcext:value-type="float">
            <text:p>140.285858154297</text:p>
          </table:table-cell>
        </table:table-row>
        <table:table-row table:style-name="ro1">
          <table:table-cell office:value-type="time" office:time-value="PT17H05M33.212S" calcext:value-type="time">
            <text:p>17:05:33.212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39.750452S" calcext:value-type="time">
            <text:p>16:44:39.7505</text:p>
          </table:table-cell>
          <table:table-cell office:value-type="float" office:value="140.386001586914" calcext:value-type="float">
            <text:p>140.386001586914</text:p>
          </table:table-cell>
        </table:table-row>
        <table:table-row table:style-name="ro1">
          <table:table-cell office:value-type="time" office:time-value="PT17H05M39.16S" calcext:value-type="time">
            <text:p>17:05:39.160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40.738132S" calcext:value-type="time">
            <text:p>16:44:40.7381</text:p>
          </table:table-cell>
          <table:table-cell office:value-type="float" office:value="140.375442504883" calcext:value-type="float">
            <text:p>140.375442504883</text:p>
          </table:table-cell>
        </table:table-row>
        <table:table-row table:style-name="ro1">
          <table:table-cell office:value-type="time" office:time-value="PT17H05M45.163S" calcext:value-type="time">
            <text:p>17:05:45.163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4M41.725475S" calcext:value-type="time">
            <text:p>16:44:41.7255</text:p>
          </table:table-cell>
          <table:table-cell office:value-type="float" office:value="140.396942138672" calcext:value-type="float">
            <text:p>140.396942138672</text:p>
          </table:table-cell>
        </table:table-row>
        <table:table-row table:style-name="ro1">
          <table:table-cell office:value-type="time" office:time-value="PT17H05M53.164S" calcext:value-type="time">
            <text:p>17:05:53.164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42.71312S" calcext:value-type="time">
            <text:p>16:44:42.7131</text:p>
          </table:table-cell>
          <table:table-cell office:value-type="float" office:value="140.430786132813" calcext:value-type="float">
            <text:p>140.430786132813</text:p>
          </table:table-cell>
        </table:table-row>
        <table:table-row table:style-name="ro1">
          <table:table-cell office:value-type="time" office:time-value="PT17H05M59.154S" calcext:value-type="time">
            <text:p>17:05:59.15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43.700768S" calcext:value-type="time">
            <text:p>16:44:43.7008</text:p>
          </table:table-cell>
          <table:table-cell office:value-type="float" office:value="140.430923461914" calcext:value-type="float">
            <text:p>140.430923461914</text:p>
          </table:table-cell>
        </table:table-row>
        <table:table-row table:style-name="ro1">
          <table:table-cell office:value-type="time" office:time-value="PT17H06M06.153S" calcext:value-type="time">
            <text:p>17:06:06.153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44.688354S" calcext:value-type="time">
            <text:p>16:44:44.6884</text:p>
          </table:table-cell>
          <table:table-cell office:value-type="float" office:value="140.430923461914" calcext:value-type="float">
            <text:p>140.430923461914</text:p>
          </table:table-cell>
        </table:table-row>
        <table:table-row table:style-name="ro1">
          <table:table-cell office:value-type="time" office:time-value="PT17H06M12.158S" calcext:value-type="time">
            <text:p>17:06:12.158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45.675932S" calcext:value-type="time">
            <text:p>16:44:45.6759</text:p>
          </table:table-cell>
          <table:table-cell office:value-type="float" office:value="140.358428955078" calcext:value-type="float">
            <text:p>140.358428955078</text:p>
          </table:table-cell>
        </table:table-row>
        <table:table-row table:style-name="ro1">
          <table:table-cell office:value-type="time" office:time-value="PT17H06M19.152S" calcext:value-type="time">
            <text:p>17:06:19.152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46.66351S" calcext:value-type="time">
            <text:p>16:44:46.6635</text:p>
          </table:table-cell>
          <table:table-cell office:value-type="float" office:value="141.012390136719" calcext:value-type="float">
            <text:p>141.012390136719</text:p>
          </table:table-cell>
        </table:table-row>
        <table:table-row table:style-name="ro1">
          <table:table-cell office:value-type="time" office:time-value="PT17H06M25.153S" calcext:value-type="time">
            <text:p>17:06:25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47.651395S" calcext:value-type="time">
            <text:p>16:44:47.6514</text:p>
          </table:table-cell>
          <table:table-cell office:value-type="float" office:value="140.314849853516" calcext:value-type="float">
            <text:p>140.314849853516</text:p>
          </table:table-cell>
        </table:table-row>
        <table:table-row table:style-name="ro1">
          <table:table-cell office:value-type="time" office:time-value="PT17H06M32.153S" calcext:value-type="time">
            <text:p>17:06:32.1530</text:p>
          </table:table-cell>
          <table:table-cell office:value-type="float" office:value="144" calcext:value-type="float">
            <text:p>144</text:p>
          </table:table-cell>
          <table:table-cell office:value-type="time" office:time-value="PT16H44M48.639071S" calcext:value-type="time">
            <text:p>16:44:48.6391</text:p>
          </table:table-cell>
          <table:table-cell office:value-type="float" office:value="140.224487304688" calcext:value-type="float">
            <text:p>140.224487304688</text:p>
          </table:table-cell>
        </table:table-row>
        <table:table-row table:style-name="ro1">
          <table:table-cell office:value-type="time" office:time-value="PT17H06M38.156S" calcext:value-type="time">
            <text:p>17:06:38.15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49.626693S" calcext:value-type="time">
            <text:p>16:44:49.6267</text:p>
          </table:table-cell>
          <table:table-cell office:value-type="float" office:value="141.419662475586" calcext:value-type="float">
            <text:p>141.419662475586</text:p>
          </table:table-cell>
        </table:table-row>
        <table:table-row table:style-name="ro1">
          <table:table-cell office:value-type="time" office:time-value="PT17H06M44.152S" calcext:value-type="time">
            <text:p>17:06:44.152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50.614302S" calcext:value-type="time">
            <text:p>16:44:50.6143</text:p>
          </table:table-cell>
          <table:table-cell office:value-type="float" office:value="141.419662475586" calcext:value-type="float">
            <text:p>141.419662475586</text:p>
          </table:table-cell>
        </table:table-row>
        <table:table-row table:style-name="ro1">
          <table:table-cell office:value-type="time" office:time-value="PT17H06M50.159S" calcext:value-type="time">
            <text:p>17:06:50.15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1.602066S" calcext:value-type="time">
            <text:p>16:44:51.6021</text:p>
          </table:table-cell>
          <table:table-cell office:value-type="float" office:value="141.544158935547" calcext:value-type="float">
            <text:p>141.544158935547</text:p>
          </table:table-cell>
        </table:table-row>
        <table:table-row table:style-name="ro1">
          <table:table-cell office:value-type="time" office:time-value="PT17H06M56.176S" calcext:value-type="time">
            <text:p>17:06:56.176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2.589702S" calcext:value-type="time">
            <text:p>16:44:52.5897</text:p>
          </table:table-cell>
          <table:table-cell office:value-type="float" office:value="141.537948608398" calcext:value-type="float">
            <text:p>141.537948608398</text:p>
          </table:table-cell>
        </table:table-row>
        <table:table-row table:style-name="ro1">
          <table:table-cell office:value-type="time" office:time-value="PT17H07M03.217S" calcext:value-type="time">
            <text:p>17:07:03.217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3.577595S" calcext:value-type="time">
            <text:p>16:44:53.5776</text:p>
          </table:table-cell>
          <table:table-cell office:value-type="float" office:value="141.531784057617" calcext:value-type="float">
            <text:p>141.531784057617</text:p>
          </table:table-cell>
        </table:table-row>
        <table:table-row table:style-name="ro1">
          <table:table-cell office:value-type="time" office:time-value="PT17H07M10.149S" calcext:value-type="time">
            <text:p>17:07:10.14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4.56528S" calcext:value-type="time">
            <text:p>16:44:54.5653</text:p>
          </table:table-cell>
          <table:table-cell office:value-type="float" office:value="142.875915527344" calcext:value-type="float">
            <text:p>142.875915527344</text:p>
          </table:table-cell>
        </table:table-row>
        <table:table-row table:style-name="ro1">
          <table:table-cell office:value-type="time" office:time-value="PT17H07M17.158S" calcext:value-type="time">
            <text:p>17:07:17.158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5.552893S" calcext:value-type="time">
            <text:p>16:44:55.5529</text:p>
          </table:table-cell>
          <table:table-cell office:value-type="float" office:value="142.988891601563" calcext:value-type="float">
            <text:p>142.988891601563</text:p>
          </table:table-cell>
        </table:table-row>
        <table:table-row table:style-name="ro1">
          <table:table-cell office:value-type="time" office:time-value="PT17H07M23.157S" calcext:value-type="time">
            <text:p>17:07:23.157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4M56.540424S" calcext:value-type="time">
            <text:p>16:44:56.5404</text:p>
          </table:table-cell>
          <table:table-cell office:value-type="float" office:value="142.988891601563" calcext:value-type="float">
            <text:p>142.988891601563</text:p>
          </table:table-cell>
        </table:table-row>
        <table:table-row table:style-name="ro1">
          <table:table-cell office:value-type="time" office:time-value="PT17H07M29.155S" calcext:value-type="time">
            <text:p>17:07:29.1550</text:p>
          </table:table-cell>
          <table:table-cell office:value-type="float" office:value="146" calcext:value-type="float">
            <text:p>146</text:p>
          </table:table-cell>
          <table:table-cell office:value-type="time" office:time-value="PT16H44M57.527837S" calcext:value-type="time">
            <text:p>16:44:57.5278</text:p>
          </table:table-cell>
          <table:table-cell office:value-type="float" office:value="142.94499206543" calcext:value-type="float">
            <text:p>142.94499206543</text:p>
          </table:table-cell>
        </table:table-row>
        <table:table-row table:style-name="ro1">
          <table:table-cell office:value-type="time" office:time-value="PT17H07M36.159S" calcext:value-type="time">
            <text:p>17:07:36.159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4M58.515231S" calcext:value-type="time">
            <text:p>16:44:58.5152</text:p>
          </table:table-cell>
          <table:table-cell office:value-type="float" office:value="142.914566040039" calcext:value-type="float">
            <text:p>142.914566040039</text:p>
          </table:table-cell>
        </table:table-row>
        <table:table-row table:style-name="ro1">
          <table:table-cell office:value-type="time" office:time-value="PT17H07M43.154S" calcext:value-type="time">
            <text:p>17:07:43.154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4M59.50247S" calcext:value-type="time">
            <text:p>16:44:59.5025</text:p>
          </table:table-cell>
          <table:table-cell office:value-type="float" office:value="142.890975952148" calcext:value-type="float">
            <text:p>142.890975952148</text:p>
          </table:table-cell>
        </table:table-row>
        <table:table-row table:style-name="ro1">
          <table:table-cell office:value-type="time" office:time-value="PT17H07M49.153S" calcext:value-type="time">
            <text:p>17:07:49.153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5M00.489915S" calcext:value-type="time">
            <text:p>16:45:00.4899</text:p>
          </table:table-cell>
          <table:table-cell office:value-type="float" office:value="142.841674804688" calcext:value-type="float">
            <text:p>142.841674804688</text:p>
          </table:table-cell>
        </table:table-row>
        <table:table-row table:style-name="ro1">
          <table:table-cell office:value-type="time" office:time-value="PT17H07M56.156S" calcext:value-type="time">
            <text:p>17:07:56.15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01.477635S" calcext:value-type="time">
            <text:p>16:45:01.4776</text:p>
          </table:table-cell>
          <table:table-cell office:value-type="float" office:value="142.774047851562" calcext:value-type="float">
            <text:p>142.774047851562</text:p>
          </table:table-cell>
        </table:table-row>
        <table:table-row table:style-name="ro1">
          <table:table-cell office:value-type="time" office:time-value="PT17H08M02.157S" calcext:value-type="time">
            <text:p>17:08:02.157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02.465292S" calcext:value-type="time">
            <text:p>16:45:02.4653</text:p>
          </table:table-cell>
          <table:table-cell office:value-type="float" office:value="142.774047851562" calcext:value-type="float">
            <text:p>142.774047851562</text:p>
          </table:table-cell>
        </table:table-row>
        <table:table-row table:style-name="ro1">
          <table:table-cell office:value-type="time" office:time-value="PT17H08M07.161S" calcext:value-type="time">
            <text:p>17:08:07.161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03.453391S" calcext:value-type="time">
            <text:p>16:45:03.4534</text:p>
          </table:table-cell>
          <table:table-cell office:value-type="float" office:value="142.704437255859" calcext:value-type="float">
            <text:p>142.704437255859</text:p>
          </table:table-cell>
        </table:table-row>
        <table:table-row table:style-name="ro1">
          <table:table-cell office:value-type="time" office:time-value="PT17H08M15.153S" calcext:value-type="time">
            <text:p>17:08:15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04.441022S" calcext:value-type="time">
            <text:p>16:45:04.4410</text:p>
          </table:table-cell>
          <table:table-cell office:value-type="float" office:value="142.663970947266" calcext:value-type="float">
            <text:p>142.663970947266</text:p>
          </table:table-cell>
        </table:table-row>
        <table:table-row table:style-name="ro1">
          <table:table-cell office:value-type="time" office:time-value="PT17H08M21.149S" calcext:value-type="time">
            <text:p>17:08:21.149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05.42876S" calcext:value-type="time">
            <text:p>16:45:05.4288</text:p>
          </table:table-cell>
          <table:table-cell office:value-type="float" office:value="142.639434814453" calcext:value-type="float">
            <text:p>142.639434814453</text:p>
          </table:table-cell>
        </table:table-row>
        <table:table-row table:style-name="ro1">
          <table:table-cell office:value-type="time" office:time-value="PT17H08M26.177S" calcext:value-type="time">
            <text:p>17:08:26.17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06.41634S" calcext:value-type="time">
            <text:p>16:45:06.4163</text:p>
          </table:table-cell>
          <table:table-cell office:value-type="float" office:value="142.638610839844" calcext:value-type="float">
            <text:p>142.638610839844</text:p>
          </table:table-cell>
        </table:table-row>
        <table:table-row table:style-name="ro1">
          <table:table-cell office:value-type="time" office:time-value="PT17H08M33.152S" calcext:value-type="time">
            <text:p>17:08:33.152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07.404198S" calcext:value-type="time">
            <text:p>16:45:07.4042</text:p>
          </table:table-cell>
          <table:table-cell office:value-type="float" office:value="142.636474609375" calcext:value-type="float">
            <text:p>142.636474609375</text:p>
          </table:table-cell>
        </table:table-row>
        <table:table-row table:style-name="ro1">
          <table:table-cell office:value-type="time" office:time-value="PT17H08M39.149S" calcext:value-type="time">
            <text:p>17:08:39.14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08.392138S" calcext:value-type="time">
            <text:p>16:45:08.3921</text:p>
          </table:table-cell>
          <table:table-cell office:value-type="float" office:value="142.636474609375" calcext:value-type="float">
            <text:p>142.636474609375</text:p>
          </table:table-cell>
        </table:table-row>
        <table:table-row table:style-name="ro1">
          <table:table-cell office:value-type="time" office:time-value="PT17H08M45.164S" calcext:value-type="time">
            <text:p>17:08:45.16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09.379874S" calcext:value-type="time">
            <text:p>16:45:09.3799</text:p>
          </table:table-cell>
          <table:table-cell office:value-type="float" office:value="142.63264465332" calcext:value-type="float">
            <text:p>142.63264465332</text:p>
          </table:table-cell>
        </table:table-row>
        <table:table-row table:style-name="ro1">
          <table:table-cell office:value-type="time" office:time-value="PT17H08M51.156S" calcext:value-type="time">
            <text:p>17:08:51.15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0.367548S" calcext:value-type="time">
            <text:p>16:45:10.3675</text:p>
          </table:table-cell>
          <table:table-cell office:value-type="float" office:value="142.634201049805" calcext:value-type="float">
            <text:p>142.634201049805</text:p>
          </table:table-cell>
        </table:table-row>
        <table:table-row table:style-name="ro1">
          <table:table-cell office:value-type="time" office:time-value="PT17H08M58.153S" calcext:value-type="time">
            <text:p>17:08:58.153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1.355166S" calcext:value-type="time">
            <text:p>16:45:11.3552</text:p>
          </table:table-cell>
          <table:table-cell office:value-type="float" office:value="142.627853393555" calcext:value-type="float">
            <text:p>142.627853393555</text:p>
          </table:table-cell>
        </table:table-row>
        <table:table-row table:style-name="ro1">
          <table:table-cell office:value-type="time" office:time-value="PT17H09M04.154S" calcext:value-type="time">
            <text:p>17:09:04.15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2.342541S" calcext:value-type="time">
            <text:p>16:45:12.3425</text:p>
          </table:table-cell>
          <table:table-cell office:value-type="float" office:value="142.61833190918" calcext:value-type="float">
            <text:p>142.61833190918</text:p>
          </table:table-cell>
        </table:table-row>
        <table:table-row table:style-name="ro1">
          <table:table-cell office:value-type="time" office:time-value="PT17H09M10.16S" calcext:value-type="time">
            <text:p>17:09:10.16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3.330082S" calcext:value-type="time">
            <text:p>16:45:13.3301</text:p>
          </table:table-cell>
          <table:table-cell office:value-type="float" office:value="142.626098632813" calcext:value-type="float">
            <text:p>142.626098632813</text:p>
          </table:table-cell>
        </table:table-row>
        <table:table-row table:style-name="ro1">
          <table:table-cell office:value-type="time" office:time-value="PT17H09M17.146S" calcext:value-type="time">
            <text:p>17:09:17.14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4.317271S" calcext:value-type="time">
            <text:p>16:45:14.3173</text:p>
          </table:table-cell>
          <table:table-cell office:value-type="float" office:value="142.626098632813" calcext:value-type="float">
            <text:p>142.626098632813</text:p>
          </table:table-cell>
        </table:table-row>
        <table:table-row table:style-name="ro1">
          <table:table-cell office:value-type="time" office:time-value="PT17H09M22.15S" calcext:value-type="time">
            <text:p>17:09:22.15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15.304909S" calcext:value-type="time">
            <text:p>16:45:15.3049</text:p>
          </table:table-cell>
          <table:table-cell office:value-type="float" office:value="143.836517333984" calcext:value-type="float">
            <text:p>143.836517333984</text:p>
          </table:table-cell>
        </table:table-row>
        <table:table-row table:style-name="ro1">
          <table:table-cell office:value-type="time" office:time-value="PT17H09M28.151S" calcext:value-type="time">
            <text:p>17:09:28.151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16.292433S" calcext:value-type="time">
            <text:p>16:45:16.2924</text:p>
          </table:table-cell>
          <table:table-cell office:value-type="float" office:value="143.975662231445" calcext:value-type="float">
            <text:p>143.975662231445</text:p>
          </table:table-cell>
        </table:table-row>
        <table:table-row table:style-name="ro1">
          <table:table-cell office:value-type="time" office:time-value="PT17H09M34.157S" calcext:value-type="time">
            <text:p>17:09:34.157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17.279945S" calcext:value-type="time">
            <text:p>16:45:17.2799</text:p>
          </table:table-cell>
          <table:table-cell office:value-type="float" office:value="143.970687866211" calcext:value-type="float">
            <text:p>143.970687866211</text:p>
          </table:table-cell>
        </table:table-row>
        <table:table-row table:style-name="ro1">
          <table:table-cell office:value-type="time" office:time-value="PT17H09M41.15S" calcext:value-type="time">
            <text:p>17:09:41.15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18.267513S" calcext:value-type="time">
            <text:p>16:45:18.2675</text:p>
          </table:table-cell>
          <table:table-cell office:value-type="float" office:value="143.960647583008" calcext:value-type="float">
            <text:p>143.960647583008</text:p>
          </table:table-cell>
        </table:table-row>
        <table:table-row table:style-name="ro1">
          <table:table-cell office:value-type="time" office:time-value="PT17H09M48.149S" calcext:value-type="time">
            <text:p>17:09:48.149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5M19.255094S" calcext:value-type="time">
            <text:p>16:45:19.2551</text:p>
          </table:table-cell>
          <table:table-cell office:value-type="float" office:value="143.916488647461" calcext:value-type="float">
            <text:p>143.916488647461</text:p>
          </table:table-cell>
        </table:table-row>
        <table:table-row table:style-name="ro1">
          <table:table-cell office:value-type="time" office:time-value="PT17H09M54.156S" calcext:value-type="time">
            <text:p>17:09:54.15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20.242265S" calcext:value-type="time">
            <text:p>16:45:20.2423</text:p>
          </table:table-cell>
          <table:table-cell office:value-type="float" office:value="143.916488647461" calcext:value-type="float">
            <text:p>143.916488647461</text:p>
          </table:table-cell>
        </table:table-row>
        <table:table-row table:style-name="ro1">
          <table:table-cell office:value-type="time" office:time-value="PT17H09M59.148S" calcext:value-type="time">
            <text:p>17:09:59.148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5M21.229628S" calcext:value-type="time">
            <text:p>16:45:21.2296</text:p>
          </table:table-cell>
          <table:table-cell office:value-type="float" office:value="145.23600769043" calcext:value-type="float">
            <text:p>145.23600769043</text:p>
          </table:table-cell>
        </table:table-row>
        <table:table-row table:style-name="ro1">
          <table:table-cell office:value-type="time" office:time-value="PT17H10M06.153S" calcext:value-type="time">
            <text:p>17:10:06.153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2.216815S" calcext:value-type="time">
            <text:p>16:45:22.2168</text:p>
          </table:table-cell>
          <table:table-cell office:value-type="float" office:value="145.338500976563" calcext:value-type="float">
            <text:p>145.338500976563</text:p>
          </table:table-cell>
        </table:table-row>
        <table:table-row table:style-name="ro1">
          <table:table-cell office:value-type="time" office:time-value="PT17H10M12.153S" calcext:value-type="time">
            <text:p>17:10:12.153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3.204251S" calcext:value-type="time">
            <text:p>16:45:23.2043</text:p>
          </table:table-cell>
          <table:table-cell office:value-type="float" office:value="144.997283935547" calcext:value-type="float">
            <text:p>144.997283935547</text:p>
          </table:table-cell>
        </table:table-row>
        <table:table-row table:style-name="ro1">
          <table:table-cell office:value-type="time" office:time-value="PT17H10M20.152S" calcext:value-type="time">
            <text:p>17:10:20.152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4.19153S" calcext:value-type="time">
            <text:p>16:45:24.1915</text:p>
          </table:table-cell>
          <table:table-cell office:value-type="float" office:value="144.937164306641" calcext:value-type="float">
            <text:p>144.937164306641</text:p>
          </table:table-cell>
        </table:table-row>
        <table:table-row table:style-name="ro1">
          <table:table-cell office:value-type="time" office:time-value="PT17H10M27.166S" calcext:value-type="time">
            <text:p>17:10:27.166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5.178902S" calcext:value-type="time">
            <text:p>16:45:25.1789</text:p>
          </table:table-cell>
          <table:table-cell office:value-type="float" office:value="144.966537475586" calcext:value-type="float">
            <text:p>144.966537475586</text:p>
          </table:table-cell>
        </table:table-row>
        <table:table-row table:style-name="ro1">
          <table:table-cell office:value-type="time" office:time-value="PT17H10M33.152S" calcext:value-type="time">
            <text:p>17:10:33.152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6.166245S" calcext:value-type="time">
            <text:p>16:45:26.1662</text:p>
          </table:table-cell>
          <table:table-cell office:value-type="float" office:value="144.966537475586" calcext:value-type="float">
            <text:p>144.966537475586</text:p>
          </table:table-cell>
        </table:table-row>
        <table:table-row table:style-name="ro1">
          <table:table-cell office:value-type="time" office:time-value="PT17H10M39.161S" calcext:value-type="time">
            <text:p>17:10:39.1610</text:p>
          </table:table-cell>
          <table:table-cell office:value-type="float" office:value="147" calcext:value-type="float">
            <text:p>147</text:p>
          </table:table-cell>
          <table:table-cell office:value-type="time" office:time-value="PT16H45M27.153501S" calcext:value-type="time">
            <text:p>16:45:27.1535</text:p>
          </table:table-cell>
          <table:table-cell office:value-type="float" office:value="145.020523071289" calcext:value-type="float">
            <text:p>145.020523071289</text:p>
          </table:table-cell>
        </table:table-row>
        <table:table-row table:style-name="ro1">
          <table:table-cell office:value-type="time" office:time-value="PT17H10M47.214S" calcext:value-type="time">
            <text:p>17:10:47.2140</text:p>
          </table:table-cell>
          <table:table-cell office:value-type="float" office:value="148" calcext:value-type="float">
            <text:p>148</text:p>
          </table:table-cell>
          <table:table-cell office:value-type="time" office:time-value="PT16H45M28.14082S" calcext:value-type="time">
            <text:p>16:45:28.1408</text:p>
          </table:table-cell>
          <table:table-cell office:value-type="float" office:value="144.91845703125" calcext:value-type="float">
            <text:p>144.91845703125</text:p>
          </table:table-cell>
        </table:table-row>
        <table:table-row table:style-name="ro1">
          <table:table-cell office:value-type="time" office:time-value="PT17H10M52.162S" calcext:value-type="time">
            <text:p>17:10:52.16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29.128284S" calcext:value-type="time">
            <text:p>16:45:29.1283</text:p>
          </table:table-cell>
          <table:table-cell office:value-type="float" office:value="145.149124145508" calcext:value-type="float">
            <text:p>145.149124145508</text:p>
          </table:table-cell>
        </table:table-row>
        <table:table-row table:style-name="ro1">
          <table:table-cell office:value-type="time" office:time-value="PT17H10M59.164S" calcext:value-type="time">
            <text:p>17:10:59.16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30.1159S" calcext:value-type="time">
            <text:p>16:45:30.1159</text:p>
          </table:table-cell>
          <table:table-cell office:value-type="float" office:value="144.744659423828" calcext:value-type="float">
            <text:p>144.744659423828</text:p>
          </table:table-cell>
        </table:table-row>
        <table:table-row table:style-name="ro1">
          <table:table-cell office:value-type="time" office:time-value="PT17H11M08.156S" calcext:value-type="time">
            <text:p>17:11:08.156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31.103461S" calcext:value-type="time">
            <text:p>16:45:31.1035</text:p>
          </table:table-cell>
          <table:table-cell office:value-type="float" office:value="144.633895874023" calcext:value-type="float">
            <text:p>144.633895874023</text:p>
          </table:table-cell>
        </table:table-row>
        <table:table-row table:style-name="ro1">
          <table:table-cell office:value-type="time" office:time-value="PT17H11M13.159S" calcext:value-type="time">
            <text:p>17:11:13.15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32.090801S" calcext:value-type="time">
            <text:p>16:45:32.0908</text:p>
          </table:table-cell>
          <table:table-cell office:value-type="float" office:value="144.633895874023" calcext:value-type="float">
            <text:p>144.633895874023</text:p>
          </table:table-cell>
        </table:table-row>
        <table:table-row table:style-name="ro1">
          <table:table-cell office:value-type="time" office:time-value="PT17H11M20.15S" calcext:value-type="time">
            <text:p>17:11:20.15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3.078259S" calcext:value-type="time">
            <text:p>16:45:33.0783</text:p>
          </table:table-cell>
          <table:table-cell office:value-type="float" office:value="144.531845092773" calcext:value-type="float">
            <text:p>144.531845092773</text:p>
          </table:table-cell>
        </table:table-row>
        <table:table-row table:style-name="ro1">
          <table:table-cell office:value-type="time" office:time-value="PT17H11M26.166S" calcext:value-type="time">
            <text:p>17:11:26.16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4.065746S" calcext:value-type="time">
            <text:p>16:45:34.0657</text:p>
          </table:table-cell>
          <table:table-cell office:value-type="float" office:value="145.096603393555" calcext:value-type="float">
            <text:p>145.096603393555</text:p>
          </table:table-cell>
        </table:table-row>
        <table:table-row table:style-name="ro1">
          <table:table-cell office:value-type="time" office:time-value="PT17H11M33.154S" calcext:value-type="time">
            <text:p>17:11:33.15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5.0536S" calcext:value-type="time">
            <text:p>16:45:35.0536</text:p>
          </table:table-cell>
          <table:table-cell office:value-type="float" office:value="145.098617553711" calcext:value-type="float">
            <text:p>145.098617553711</text:p>
          </table:table-cell>
        </table:table-row>
        <table:table-row table:style-name="ro1">
          <table:table-cell office:value-type="time" office:time-value="PT17H11M38.156S" calcext:value-type="time">
            <text:p>17:11:38.15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6.041129S" calcext:value-type="time">
            <text:p>16:45:36.0411</text:p>
          </table:table-cell>
          <table:table-cell office:value-type="float" office:value="145.048736572266" calcext:value-type="float">
            <text:p>145.048736572266</text:p>
          </table:table-cell>
        </table:table-row>
        <table:table-row table:style-name="ro1">
          <table:table-cell office:value-type="time" office:time-value="PT17H11M44.158S" calcext:value-type="time">
            <text:p>17:11:44.158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7.02891S" calcext:value-type="time">
            <text:p>16:45:37.0289</text:p>
          </table:table-cell>
          <table:table-cell office:value-type="float" office:value="145.019546508789" calcext:value-type="float">
            <text:p>145.019546508789</text:p>
          </table:table-cell>
        </table:table-row>
        <table:table-row table:style-name="ro1">
          <table:table-cell office:value-type="time" office:time-value="PT17H11M50.154S" calcext:value-type="time">
            <text:p>17:11:50.154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8.016706S" calcext:value-type="time">
            <text:p>16:45:38.0167</text:p>
          </table:table-cell>
          <table:table-cell office:value-type="float" office:value="145.019546508789" calcext:value-type="float">
            <text:p>145.019546508789</text:p>
          </table:table-cell>
        </table:table-row>
        <table:table-row table:style-name="ro1">
          <table:table-cell office:value-type="time" office:time-value="PT17H11M56.152S" calcext:value-type="time">
            <text:p>17:11:56.15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9.004835S" calcext:value-type="time">
            <text:p>16:45:39.0048</text:p>
          </table:table-cell>
          <table:table-cell office:value-type="float" office:value="144.988250732422" calcext:value-type="float">
            <text:p>144.988250732422</text:p>
          </table:table-cell>
        </table:table-row>
        <table:table-row table:style-name="ro1">
          <table:table-cell office:value-type="time" office:time-value="PT17H12M03.153S" calcext:value-type="time">
            <text:p>17:12:03.153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39.992582S" calcext:value-type="time">
            <text:p>16:45:39.9926</text:p>
          </table:table-cell>
          <table:table-cell office:value-type="float" office:value="144.966400146484" calcext:value-type="float">
            <text:p>144.966400146484</text:p>
          </table:table-cell>
        </table:table-row>
        <table:table-row table:style-name="ro1">
          <table:table-cell office:value-type="time" office:time-value="PT17H12M09.174S" calcext:value-type="time">
            <text:p>17:12:09.17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0.980355S" calcext:value-type="time">
            <text:p>16:45:40.9804</text:p>
          </table:table-cell>
          <table:table-cell office:value-type="float" office:value="144.972213745117" calcext:value-type="float">
            <text:p>144.972213745117</text:p>
          </table:table-cell>
        </table:table-row>
        <table:table-row table:style-name="ro1">
          <table:table-cell office:value-type="time" office:time-value="PT17H12M15.195S" calcext:value-type="time">
            <text:p>17:12:15.195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41.968173S" calcext:value-type="time">
            <text:p>16:45:41.9682</text:p>
          </table:table-cell>
          <table:table-cell office:value-type="float" office:value="144.987731933594" calcext:value-type="float">
            <text:p>144.987731933594</text:p>
          </table:table-cell>
        </table:table-row>
        <table:table-row table:style-name="ro1">
          <table:table-cell office:value-type="time" office:time-value="PT17H12M21.155S" calcext:value-type="time">
            <text:p>17:12:21.155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42.95628S" calcext:value-type="time">
            <text:p>16:45:42.9563</text:p>
          </table:table-cell>
          <table:table-cell office:value-type="float" office:value="145.008682250977" calcext:value-type="float">
            <text:p>145.008682250977</text:p>
          </table:table-cell>
        </table:table-row>
        <table:table-row table:style-name="ro1">
          <table:table-cell office:value-type="time" office:time-value="PT17H12M28.157S" calcext:value-type="time">
            <text:p>17:12:28.15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43.944619S" calcext:value-type="time">
            <text:p>16:45:43.9446</text:p>
          </table:table-cell>
          <table:table-cell office:value-type="float" office:value="145.008682250977" calcext:value-type="float">
            <text:p>145.008682250977</text:p>
          </table:table-cell>
        </table:table-row>
        <table:table-row table:style-name="ro1">
          <table:table-cell office:value-type="time" office:time-value="PT17H12M35.152S" calcext:value-type="time">
            <text:p>17:12:35.152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4.932835S" calcext:value-type="time">
            <text:p>16:45:44.9328</text:p>
          </table:table-cell>
          <table:table-cell office:value-type="float" office:value="145.013626098633" calcext:value-type="float">
            <text:p>145.013626098633</text:p>
          </table:table-cell>
        </table:table-row>
        <table:table-row table:style-name="ro1">
          <table:table-cell office:value-type="time" office:time-value="PT17H12M40.153S" calcext:value-type="time">
            <text:p>17:12:40.153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5.921127S" calcext:value-type="time">
            <text:p>16:45:45.9211</text:p>
          </table:table-cell>
          <table:table-cell office:value-type="float" office:value="144.989044189453" calcext:value-type="float">
            <text:p>144.989044189453</text:p>
          </table:table-cell>
        </table:table-row>
        <table:table-row table:style-name="ro1">
          <table:table-cell office:value-type="time" office:time-value="PT17H12M47.157S" calcext:value-type="time">
            <text:p>17:12:47.15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46.909619S" calcext:value-type="time">
            <text:p>16:45:46.9096</text:p>
          </table:table-cell>
          <table:table-cell office:value-type="float" office:value="145.00016784668" calcext:value-type="float">
            <text:p>145.00016784668</text:p>
          </table:table-cell>
        </table:table-row>
        <table:table-row table:style-name="ro1">
          <table:table-cell office:value-type="time" office:time-value="PT17H12M52.155S" calcext:value-type="time">
            <text:p>17:12:52.155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7.89858S" calcext:value-type="time">
            <text:p>16:45:47.8986</text:p>
          </table:table-cell>
          <table:table-cell office:value-type="float" office:value="145.541809082031" calcext:value-type="float">
            <text:p>145.541809082031</text:p>
          </table:table-cell>
        </table:table-row>
        <table:table-row table:style-name="ro1">
          <table:table-cell office:value-type="time" office:time-value="PT17H12M58.167S" calcext:value-type="time">
            <text:p>17:12:58.167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8.886776S" calcext:value-type="time">
            <text:p>16:45:48.8868</text:p>
          </table:table-cell>
          <table:table-cell office:value-type="float" office:value="146.19352722168" calcext:value-type="float">
            <text:p>146.19352722168</text:p>
          </table:table-cell>
        </table:table-row>
        <table:table-row table:style-name="ro1">
          <table:table-cell office:value-type="time" office:time-value="PT17H13M04.151S" calcext:value-type="time">
            <text:p>17:13:04.151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49.874929S" calcext:value-type="time">
            <text:p>16:45:49.8749</text:p>
          </table:table-cell>
          <table:table-cell office:value-type="float" office:value="146.19352722168" calcext:value-type="float">
            <text:p>146.19352722168</text:p>
          </table:table-cell>
        </table:table-row>
        <table:table-row table:style-name="ro1">
          <table:table-cell office:value-type="time" office:time-value="PT17H13M11.153S" calcext:value-type="time">
            <text:p>17:13:11.153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50.862853S" calcext:value-type="time">
            <text:p>16:45:50.8629</text:p>
          </table:table-cell>
          <table:table-cell office:value-type="float" office:value="146.233779907227" calcext:value-type="float">
            <text:p>146.233779907227</text:p>
          </table:table-cell>
        </table:table-row>
        <table:table-row table:style-name="ro1">
          <table:table-cell office:value-type="time" office:time-value="PT17H13M18.152S" calcext:value-type="time">
            <text:p>17:13:18.15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51.851022S" calcext:value-type="time">
            <text:p>16:45:51.8510</text:p>
          </table:table-cell>
          <table:table-cell office:value-type="float" office:value="146.170547485352" calcext:value-type="float">
            <text:p>146.170547485352</text:p>
          </table:table-cell>
        </table:table-row>
        <table:table-row table:style-name="ro1">
          <table:table-cell office:value-type="time" office:time-value="PT17H13M25.16S" calcext:value-type="time">
            <text:p>17:13:25.16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52.83993S" calcext:value-type="time">
            <text:p>16:45:52.8399</text:p>
          </table:table-cell>
          <table:table-cell office:value-type="float" office:value="146.133926391602" calcext:value-type="float">
            <text:p>146.133926391602</text:p>
          </table:table-cell>
        </table:table-row>
        <table:table-row table:style-name="ro1">
          <table:table-cell office:value-type="time" office:time-value="PT17H13M32.152S" calcext:value-type="time">
            <text:p>17:13:32.152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53.827944S" calcext:value-type="time">
            <text:p>16:45:53.8279</text:p>
          </table:table-cell>
          <table:table-cell office:value-type="float" office:value="146.100036621094" calcext:value-type="float">
            <text:p>146.100036621094</text:p>
          </table:table-cell>
        </table:table-row>
        <table:table-row table:style-name="ro1">
          <table:table-cell office:value-type="time" office:time-value="PT17H13M37.172S" calcext:value-type="time">
            <text:p>17:13:37.172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54.816117S" calcext:value-type="time">
            <text:p>16:45:54.8161</text:p>
          </table:table-cell>
          <table:table-cell office:value-type="float" office:value="145.845413208008" calcext:value-type="float">
            <text:p>145.845413208008</text:p>
          </table:table-cell>
        </table:table-row>
        <table:table-row table:style-name="ro1">
          <table:table-cell office:value-type="time" office:time-value="PT17H13M43.16S" calcext:value-type="time">
            <text:p>17:13:43.16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55.804415S" calcext:value-type="time">
            <text:p>16:45:55.8044</text:p>
          </table:table-cell>
          <table:table-cell office:value-type="float" office:value="145.845413208008" calcext:value-type="float">
            <text:p>145.845413208008</text:p>
          </table:table-cell>
        </table:table-row>
        <table:table-row table:style-name="ro1">
          <table:table-cell office:value-type="time" office:time-value="PT17H13M49.151S" calcext:value-type="time">
            <text:p>17:13:49.151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56.792198S" calcext:value-type="time">
            <text:p>16:45:56.7922</text:p>
          </table:table-cell>
          <table:table-cell office:value-type="float" office:value="145.828338623047" calcext:value-type="float">
            <text:p>145.828338623047</text:p>
          </table:table-cell>
        </table:table-row>
        <table:table-row table:style-name="ro1">
          <table:table-cell office:value-type="time" office:time-value="PT17H13M56.153S" calcext:value-type="time">
            <text:p>17:13:56.153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5M57.780167S" calcext:value-type="time">
            <text:p>16:45:57.7802</text:p>
          </table:table-cell>
          <table:table-cell office:value-type="float" office:value="145.848831176758" calcext:value-type="float">
            <text:p>145.848831176758</text:p>
          </table:table-cell>
        </table:table-row>
        <table:table-row table:style-name="ro1">
          <table:table-cell office:value-type="time" office:time-value="PT17H14M04.149S" calcext:value-type="time">
            <text:p>17:14:04.14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5M58.768068S" calcext:value-type="time">
            <text:p>16:45:58.7681</text:p>
          </table:table-cell>
          <table:table-cell office:value-type="float" office:value="145.874862670898" calcext:value-type="float">
            <text:p>145.874862670898</text:p>
          </table:table-cell>
        </table:table-row>
        <table:table-row table:style-name="ro1">
          <table:table-cell office:value-type="time" office:time-value="PT17H14M10.151S" calcext:value-type="time">
            <text:p>17:14:10.151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5M59.756159S" calcext:value-type="time">
            <text:p>16:45:59.7562</text:p>
          </table:table-cell>
          <table:table-cell office:value-type="float" office:value="145.901641845703" calcext:value-type="float">
            <text:p>145.901641845703</text:p>
          </table:table-cell>
        </table:table-row>
        <table:table-row table:style-name="ro1">
          <table:table-cell office:value-type="time" office:time-value="PT17H14M17.153S" calcext:value-type="time">
            <text:p>17:14:17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00.743845S" calcext:value-type="time">
            <text:p>16:46:00.7438</text:p>
          </table:table-cell>
          <table:table-cell office:value-type="float" office:value="145.537521362305" calcext:value-type="float">
            <text:p>145.537521362305</text:p>
          </table:table-cell>
        </table:table-row>
        <table:table-row table:style-name="ro1">
          <table:table-cell office:value-type="time" office:time-value="PT17H14M22.154S" calcext:value-type="time">
            <text:p>17:14:22.154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01.731427S" calcext:value-type="time">
            <text:p>16:46:01.7314</text:p>
          </table:table-cell>
          <table:table-cell office:value-type="float" office:value="145.537521362305" calcext:value-type="float">
            <text:p>145.537521362305</text:p>
          </table:table-cell>
        </table:table-row>
        <table:table-row table:style-name="ro1">
          <table:table-cell office:value-type="time" office:time-value="PT17H14M28.153S" calcext:value-type="time">
            <text:p>17:14:28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2.719161S" calcext:value-type="time">
            <text:p>16:46:02.7192</text:p>
          </table:table-cell>
          <table:table-cell office:value-type="float" office:value="145.428405761719" calcext:value-type="float">
            <text:p>145.428405761719</text:p>
          </table:table-cell>
        </table:table-row>
        <table:table-row table:style-name="ro1">
          <table:table-cell office:value-type="time" office:time-value="PT17H14M34.152S" calcext:value-type="time">
            <text:p>17:14:34.15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3.707442S" calcext:value-type="time">
            <text:p>16:46:03.7074</text:p>
          </table:table-cell>
          <table:table-cell office:value-type="float" office:value="145.378479003906" calcext:value-type="float">
            <text:p>145.378479003906</text:p>
          </table:table-cell>
        </table:table-row>
        <table:table-row table:style-name="ro1">
          <table:table-cell office:value-type="time" office:time-value="PT17H14M41.155S" calcext:value-type="time">
            <text:p>17:14:41.155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4.69549S" calcext:value-type="time">
            <text:p>16:46:04.6955</text:p>
          </table:table-cell>
          <table:table-cell office:value-type="float" office:value="144.86198425293" calcext:value-type="float">
            <text:p>144.86198425293</text:p>
          </table:table-cell>
        </table:table-row>
        <table:table-row table:style-name="ro1">
          <table:table-cell office:value-type="time" office:time-value="PT17H14M47.152S" calcext:value-type="time">
            <text:p>17:14:47.15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5.683323S" calcext:value-type="time">
            <text:p>16:46:05.6833</text:p>
          </table:table-cell>
          <table:table-cell office:value-type="float" office:value="144.730072021484" calcext:value-type="float">
            <text:p>144.730072021484</text:p>
          </table:table-cell>
        </table:table-row>
        <table:table-row table:style-name="ro1">
          <table:table-cell office:value-type="time" office:time-value="PT17H14M52.155S" calcext:value-type="time">
            <text:p>17:14:52.155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6.671244S" calcext:value-type="time">
            <text:p>16:46:06.6712</text:p>
          </table:table-cell>
          <table:table-cell office:value-type="float" office:value="144.758529663086" calcext:value-type="float">
            <text:p>144.758529663086</text:p>
          </table:table-cell>
        </table:table-row>
        <table:table-row table:style-name="ro1">
          <table:table-cell office:value-type="time" office:time-value="PT17H14M58.183S" calcext:value-type="time">
            <text:p>17:14:58.18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7.659162S" calcext:value-type="time">
            <text:p>16:46:07.6592</text:p>
          </table:table-cell>
          <table:table-cell office:value-type="float" office:value="144.758529663086" calcext:value-type="float">
            <text:p>144.758529663086</text:p>
          </table:table-cell>
        </table:table-row>
        <table:table-row table:style-name="ro1">
          <table:table-cell office:value-type="time" office:time-value="PT17H15M04.151S" calcext:value-type="time">
            <text:p>17:15:04.15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08.64718S" calcext:value-type="time">
            <text:p>16:46:08.6472</text:p>
          </table:table-cell>
          <table:table-cell office:value-type="float" office:value="146.000717163086" calcext:value-type="float">
            <text:p>146.000717163086</text:p>
          </table:table-cell>
        </table:table-row>
        <table:table-row table:style-name="ro1">
          <table:table-cell office:value-type="time" office:time-value="PT17H15M11.153S" calcext:value-type="time">
            <text:p>17:15:11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09.635241S" calcext:value-type="time">
            <text:p>16:46:09.6352</text:p>
          </table:table-cell>
          <table:table-cell office:value-type="float" office:value="146.158966064453" calcext:value-type="float">
            <text:p>146.158966064453</text:p>
          </table:table-cell>
        </table:table-row>
        <table:table-row table:style-name="ro1">
          <table:table-cell office:value-type="time" office:time-value="PT17H15M18.146S" calcext:value-type="time">
            <text:p>17:15:18.146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10.623333S" calcext:value-type="time">
            <text:p>16:46:10.6233</text:p>
          </table:table-cell>
          <table:table-cell office:value-type="float" office:value="146.197509765625" calcext:value-type="float">
            <text:p>146.197509765625</text:p>
          </table:table-cell>
        </table:table-row>
        <table:table-row table:style-name="ro1">
          <table:table-cell office:value-type="time" office:time-value="PT17H15M22.15S" calcext:value-type="time">
            <text:p>17:15:22.15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11.611326S" calcext:value-type="time">
            <text:p>16:46:11.6113</text:p>
          </table:table-cell>
          <table:table-cell office:value-type="float" office:value="146.226470947266" calcext:value-type="float">
            <text:p>146.226470947266</text:p>
          </table:table-cell>
        </table:table-row>
        <table:table-row table:style-name="ro1">
          <table:table-cell office:value-type="time" office:time-value="PT17H15M28.146S" calcext:value-type="time">
            <text:p>17:15:28.146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12.599405S" calcext:value-type="time">
            <text:p>16:46:12.5994</text:p>
          </table:table-cell>
          <table:table-cell office:value-type="float" office:value="146.252136230469" calcext:value-type="float">
            <text:p>146.252136230469</text:p>
          </table:table-cell>
        </table:table-row>
        <table:table-row table:style-name="ro1">
          <table:table-cell office:value-type="time" office:time-value="PT17H15M35.154S" calcext:value-type="time">
            <text:p>17:15:35.154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13.587398S" calcext:value-type="time">
            <text:p>16:46:13.5874</text:p>
          </table:table-cell>
          <table:table-cell office:value-type="float" office:value="146.252136230469" calcext:value-type="float">
            <text:p>146.252136230469</text:p>
          </table:table-cell>
        </table:table-row>
        <table:table-row table:style-name="ro1">
          <table:table-cell office:value-type="time" office:time-value="PT17H15M40.15S" calcext:value-type="time">
            <text:p>17:15:40.15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14.575424S" calcext:value-type="time">
            <text:p>16:46:14.5754</text:p>
          </table:table-cell>
          <table:table-cell office:value-type="float" office:value="146.255874633789" calcext:value-type="float">
            <text:p>146.255874633789</text:p>
          </table:table-cell>
        </table:table-row>
        <table:table-row table:style-name="ro1">
          <table:table-cell office:value-type="time" office:time-value="PT17H15M47.148S" calcext:value-type="time">
            <text:p>17:15:47.148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15.563434S" calcext:value-type="time">
            <text:p>16:46:15.5634</text:p>
          </table:table-cell>
          <table:table-cell office:value-type="float" office:value="146.189117431641" calcext:value-type="float">
            <text:p>146.189117431641</text:p>
          </table:table-cell>
        </table:table-row>
        <table:table-row table:style-name="ro1">
          <table:table-cell office:value-type="time" office:time-value="PT17H15M52.153S" calcext:value-type="time">
            <text:p>17:15:52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16.551439S" calcext:value-type="time">
            <text:p>16:46:16.5514</text:p>
          </table:table-cell>
          <table:table-cell office:value-type="float" office:value="146.529373168945" calcext:value-type="float">
            <text:p>146.529373168945</text:p>
          </table:table-cell>
        </table:table-row>
        <table:table-row table:style-name="ro1">
          <table:table-cell office:value-type="time" office:time-value="PT17H15M58.155S" calcext:value-type="time">
            <text:p>17:15:58.155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17.53921S" calcext:value-type="time">
            <text:p>16:46:17.5392</text:p>
          </table:table-cell>
          <table:table-cell office:value-type="float" office:value="146.113845825195" calcext:value-type="float">
            <text:p>146.113845825195</text:p>
          </table:table-cell>
        </table:table-row>
        <table:table-row table:style-name="ro1">
          <table:table-cell office:value-type="time" office:time-value="PT17H16M05.153S" calcext:value-type="time">
            <text:p>17:16:05.153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18.527278S" calcext:value-type="time">
            <text:p>16:46:18.5273</text:p>
          </table:table-cell>
          <table:table-cell office:value-type="float" office:value="146.059936523438" calcext:value-type="float">
            <text:p>146.059936523438</text:p>
          </table:table-cell>
        </table:table-row>
        <table:table-row table:style-name="ro1">
          <table:table-cell office:value-type="time" office:time-value="PT17H16M11.15S" calcext:value-type="time">
            <text:p>17:16:11.150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19.515737S" calcext:value-type="time">
            <text:p>16:46:19.5157</text:p>
          </table:table-cell>
          <table:table-cell office:value-type="float" office:value="146.059936523438" calcext:value-type="float">
            <text:p>146.059936523438</text:p>
          </table:table-cell>
        </table:table-row>
        <table:table-row table:style-name="ro1">
          <table:table-cell office:value-type="time" office:time-value="PT17H16M19.181S" calcext:value-type="time">
            <text:p>17:16:19.181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0.503954S" calcext:value-type="time">
            <text:p>16:46:20.5040</text:p>
          </table:table-cell>
          <table:table-cell office:value-type="float" office:value="146.073059082031" calcext:value-type="float">
            <text:p>146.073059082031</text:p>
          </table:table-cell>
        </table:table-row>
        <table:table-row table:style-name="ro1">
          <table:table-cell office:value-type="time" office:time-value="PT17H16M24.151S" calcext:value-type="time">
            <text:p>17:16:24.151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1.492152S" calcext:value-type="time">
            <text:p>16:46:21.4922</text:p>
          </table:table-cell>
          <table:table-cell office:value-type="float" office:value="146.096939086914" calcext:value-type="float">
            <text:p>146.096939086914</text:p>
          </table:table-cell>
        </table:table-row>
        <table:table-row table:style-name="ro1">
          <table:table-cell office:value-type="time" office:time-value="PT17H16M32.154S" calcext:value-type="time">
            <text:p>17:16:32.154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22.480418S" calcext:value-type="time">
            <text:p>16:46:22.4804</text:p>
          </table:table-cell>
          <table:table-cell office:value-type="float" office:value="147.120651245117" calcext:value-type="float">
            <text:p>147.120651245117</text:p>
          </table:table-cell>
        </table:table-row>
        <table:table-row table:style-name="ro1">
          <table:table-cell office:value-type="time" office:time-value="PT17H16M38.157S" calcext:value-type="time">
            <text:p>17:16:38.15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3.468646S" calcext:value-type="time">
            <text:p>16:46:23.4686</text:p>
          </table:table-cell>
          <table:table-cell office:value-type="float" office:value="147.424819946289" calcext:value-type="float">
            <text:p>147.424819946289</text:p>
          </table:table-cell>
        </table:table-row>
        <table:table-row table:style-name="ro1">
          <table:table-cell office:value-type="time" office:time-value="PT17H16M45.153S" calcext:value-type="time">
            <text:p>17:16:45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4.456683S" calcext:value-type="time">
            <text:p>16:46:24.4567</text:p>
          </table:table-cell>
          <table:table-cell office:value-type="float" office:value="147.597442626953" calcext:value-type="float">
            <text:p>147.597442626953</text:p>
          </table:table-cell>
        </table:table-row>
        <table:table-row table:style-name="ro1">
          <table:table-cell office:value-type="time" office:time-value="PT17H16M53.15S" calcext:value-type="time">
            <text:p>17:16:53.150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5.444818S" calcext:value-type="time">
            <text:p>16:46:25.4448</text:p>
          </table:table-cell>
          <table:table-cell office:value-type="float" office:value="147.597442626953" calcext:value-type="float">
            <text:p>147.597442626953</text:p>
          </table:table-cell>
        </table:table-row>
        <table:table-row table:style-name="ro1">
          <table:table-cell office:value-type="time" office:time-value="PT17H16M58.155S" calcext:value-type="time">
            <text:p>17:16:58.155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6.432898S" calcext:value-type="time">
            <text:p>16:46:26.4329</text:p>
          </table:table-cell>
          <table:table-cell office:value-type="float" office:value="147.555236816406" calcext:value-type="float">
            <text:p>147.555236816406</text:p>
          </table:table-cell>
        </table:table-row>
        <table:table-row table:style-name="ro1">
          <table:table-cell office:value-type="time" office:time-value="PT17H17M05.153S" calcext:value-type="time">
            <text:p>17:17:05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7.42099S" calcext:value-type="time">
            <text:p>16:46:27.4210</text:p>
          </table:table-cell>
          <table:table-cell office:value-type="float" office:value="147.680877685547" calcext:value-type="float">
            <text:p>147.680877685547</text:p>
          </table:table-cell>
        </table:table-row>
        <table:table-row table:style-name="ro1">
          <table:table-cell office:value-type="time" office:time-value="PT17H17M11.16S" calcext:value-type="time">
            <text:p>17:17:11.160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8.409216S" calcext:value-type="time">
            <text:p>16:46:28.4092</text:p>
          </table:table-cell>
          <table:table-cell office:value-type="float" office:value="147.786315917969" calcext:value-type="float">
            <text:p>147.786315917969</text:p>
          </table:table-cell>
        </table:table-row>
        <table:table-row table:style-name="ro1">
          <table:table-cell office:value-type="time" office:time-value="PT17H17M18.152S" calcext:value-type="time">
            <text:p>17:17:18.152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29.397439S" calcext:value-type="time">
            <text:p>16:46:29.3974</text:p>
          </table:table-cell>
          <table:table-cell office:value-type="float" office:value="147.41340637207" calcext:value-type="float">
            <text:p>147.41340637207</text:p>
          </table:table-cell>
        </table:table-row>
        <table:table-row table:style-name="ro1">
          <table:table-cell office:value-type="time" office:time-value="PT17H17M23.152S" calcext:value-type="time">
            <text:p>17:17:23.15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30.385555S" calcext:value-type="time">
            <text:p>16:46:30.3856</text:p>
          </table:table-cell>
          <table:table-cell office:value-type="float" office:value="147.33723449707" calcext:value-type="float">
            <text:p>147.33723449707</text:p>
          </table:table-cell>
        </table:table-row>
        <table:table-row table:style-name="ro1">
          <table:table-cell office:value-type="time" office:time-value="PT17H17M29.152S" calcext:value-type="time">
            <text:p>17:17:29.152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31.373833S" calcext:value-type="time">
            <text:p>16:46:31.3738</text:p>
          </table:table-cell>
          <table:table-cell office:value-type="float" office:value="147.33723449707" calcext:value-type="float">
            <text:p>147.33723449707</text:p>
          </table:table-cell>
        </table:table-row>
        <table:table-row table:style-name="ro1">
          <table:table-cell office:value-type="time" office:time-value="PT17H17M36.148S" calcext:value-type="time">
            <text:p>17:17:36.148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32.362143S" calcext:value-type="time">
            <text:p>16:46:32.3621</text:p>
          </table:table-cell>
          <table:table-cell office:value-type="float" office:value="147.326080322266" calcext:value-type="float">
            <text:p>147.326080322266</text:p>
          </table:table-cell>
        </table:table-row>
        <table:table-row table:style-name="ro1">
          <table:table-cell office:value-type="time" office:time-value="PT17H17M43.165S" calcext:value-type="time">
            <text:p>17:17:43.165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33.351024S" calcext:value-type="time">
            <text:p>16:46:33.3510</text:p>
          </table:table-cell>
          <table:table-cell office:value-type="float" office:value="147.288192749023" calcext:value-type="float">
            <text:p>147.288192749023</text:p>
          </table:table-cell>
        </table:table-row>
        <table:table-row table:style-name="ro1">
          <table:table-cell office:value-type="time" office:time-value="PT17H17M48.209S" calcext:value-type="time">
            <text:p>17:17:48.209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34.339674S" calcext:value-type="time">
            <text:p>16:46:34.3397</text:p>
          </table:table-cell>
          <table:table-cell office:value-type="float" office:value="147.862487792969" calcext:value-type="float">
            <text:p>147.862487792969</text:p>
          </table:table-cell>
        </table:table-row>
        <table:table-row table:style-name="ro1">
          <table:table-cell office:value-type="time" office:time-value="PT17H17M54.146S" calcext:value-type="time">
            <text:p>17:17:54.146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6M35.328272S" calcext:value-type="time">
            <text:p>16:46:35.3283</text:p>
          </table:table-cell>
          <table:table-cell office:value-type="float" office:value="148.549499511719" calcext:value-type="float">
            <text:p>148.549499511719</text:p>
          </table:table-cell>
        </table:table-row>
        <table:table-row table:style-name="ro1">
          <table:table-cell office:value-type="time" office:time-value="PT17H18M01.158S" calcext:value-type="time">
            <text:p>17:18:01.158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6M36.317117S" calcext:value-type="time">
            <text:p>16:46:36.3171</text:p>
          </table:table-cell>
          <table:table-cell office:value-type="float" office:value="148.62629699707" calcext:value-type="float">
            <text:p>148.62629699707</text:p>
          </table:table-cell>
        </table:table-row>
        <table:table-row table:style-name="ro1">
          <table:table-cell office:value-type="time" office:time-value="PT17H18M06.154S" calcext:value-type="time">
            <text:p>17:18:06.154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37.305488S" calcext:value-type="time">
            <text:p>16:46:37.3055</text:p>
          </table:table-cell>
          <table:table-cell office:value-type="float" office:value="148.62629699707" calcext:value-type="float">
            <text:p>148.62629699707</text:p>
          </table:table-cell>
        </table:table-row>
        <table:table-row table:style-name="ro1">
          <table:table-cell office:value-type="time" office:time-value="PT17H18M12.151S" calcext:value-type="time">
            <text:p>17:18:12.151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38.293431S" calcext:value-type="time">
            <text:p>16:46:38.2934</text:p>
          </table:table-cell>
          <table:table-cell office:value-type="float" office:value="148.647903442383" calcext:value-type="float">
            <text:p>148.647903442383</text:p>
          </table:table-cell>
        </table:table-row>
        <table:table-row table:style-name="ro1">
          <table:table-cell office:value-type="time" office:time-value="PT17H18M19.155S" calcext:value-type="time">
            <text:p>17:18:19.1550</text:p>
          </table:table-cell>
          <table:table-cell office:value-type="float" office:value="150" calcext:value-type="float">
            <text:p>150</text:p>
          </table:table-cell>
          <table:table-cell office:value-type="time" office:time-value="PT16H46M39.281314S" calcext:value-type="time">
            <text:p>16:46:39.2813</text:p>
          </table:table-cell>
          <table:table-cell office:value-type="float" office:value="147.550140380859" calcext:value-type="float">
            <text:p>147.550140380859</text:p>
          </table:table-cell>
        </table:table-row>
        <table:table-row table:style-name="ro1">
          <table:table-cell office:value-type="time" office:time-value="PT17H18M25.156S" calcext:value-type="time">
            <text:p>17:18:25.156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0.270005S" calcext:value-type="time">
            <text:p>16:46:40.2700</text:p>
          </table:table-cell>
          <table:table-cell office:value-type="float" office:value="148.468780517578" calcext:value-type="float">
            <text:p>148.468780517578</text:p>
          </table:table-cell>
        </table:table-row>
        <table:table-row table:style-name="ro1">
          <table:table-cell office:value-type="time" office:time-value="PT17H18M33.152S" calcext:value-type="time">
            <text:p>17:18:33.152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1.258225S" calcext:value-type="time">
            <text:p>16:46:41.2582</text:p>
          </table:table-cell>
          <table:table-cell office:value-type="float" office:value="148.520050048828" calcext:value-type="float">
            <text:p>148.520050048828</text:p>
          </table:table-cell>
        </table:table-row>
        <table:table-row table:style-name="ro1">
          <table:table-cell office:value-type="time" office:time-value="PT17H18M39.158S" calcext:value-type="time">
            <text:p>17:18:39.158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2.246387S" calcext:value-type="time">
            <text:p>16:46:42.2464</text:p>
          </table:table-cell>
          <table:table-cell office:value-type="float" office:value="148.460205078125" calcext:value-type="float">
            <text:p>148.460205078125</text:p>
          </table:table-cell>
        </table:table-row>
        <table:table-row table:style-name="ro1">
          <table:table-cell office:value-type="time" office:time-value="PT17H18M45.153S" calcext:value-type="time">
            <text:p>17:18:45.153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3.234311S" calcext:value-type="time">
            <text:p>16:46:43.2343</text:p>
          </table:table-cell>
          <table:table-cell office:value-type="float" office:value="148.460205078125" calcext:value-type="float">
            <text:p>148.460205078125</text:p>
          </table:table-cell>
        </table:table-row>
        <table:table-row table:style-name="ro1">
          <table:table-cell office:value-type="time" office:time-value="PT17H18M52.155S" calcext:value-type="time">
            <text:p>17:18:52.155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4.222298S" calcext:value-type="time">
            <text:p>16:46:44.2223</text:p>
          </table:table-cell>
          <table:table-cell office:value-type="float" office:value="148.267471313477" calcext:value-type="float">
            <text:p>148.267471313477</text:p>
          </table:table-cell>
        </table:table-row>
        <table:table-row table:style-name="ro1">
          <table:table-cell office:value-type="time" office:time-value="PT17H18M59.146S" calcext:value-type="time">
            <text:p>17:18:59.146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45.210225S" calcext:value-type="time">
            <text:p>16:46:45.2102</text:p>
          </table:table-cell>
          <table:table-cell office:value-type="float" office:value="148.256484985352" calcext:value-type="float">
            <text:p>148.256484985352</text:p>
          </table:table-cell>
        </table:table-row>
        <table:table-row table:style-name="ro1">
          <table:table-cell office:value-type="time" office:time-value="PT17H19M05.2S" calcext:value-type="time">
            <text:p>17:19:05.20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46.198217S" calcext:value-type="time">
            <text:p>16:46:46.1982</text:p>
          </table:table-cell>
          <table:table-cell office:value-type="float" office:value="148.275100708008" calcext:value-type="float">
            <text:p>148.275100708008</text:p>
          </table:table-cell>
        </table:table-row>
        <table:table-row table:style-name="ro1">
          <table:table-cell office:value-type="time" office:time-value="PT17H19M12.147S" calcext:value-type="time">
            <text:p>17:19:12.147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6M47.186608S" calcext:value-type="time">
            <text:p>16:46:47.1866</text:p>
          </table:table-cell>
          <table:table-cell office:value-type="float" office:value="147.40869140625" calcext:value-type="float">
            <text:p>147.40869140625</text:p>
          </table:table-cell>
        </table:table-row>
        <table:table-row table:style-name="ro1">
          <table:table-cell office:value-type="time" office:time-value="PT17H19M18.15S" calcext:value-type="time">
            <text:p>17:19:18.15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48.174695S" calcext:value-type="time">
            <text:p>16:46:48.1747</text:p>
          </table:table-cell>
          <table:table-cell office:value-type="float" office:value="147.619659423828" calcext:value-type="float">
            <text:p>147.619659423828</text:p>
          </table:table-cell>
        </table:table-row>
        <table:table-row table:style-name="ro1">
          <table:table-cell office:value-type="time" office:time-value="PT17H19M24.149S" calcext:value-type="time">
            <text:p>17:19:24.149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49.162688S" calcext:value-type="time">
            <text:p>16:46:49.1627</text:p>
          </table:table-cell>
          <table:table-cell office:value-type="float" office:value="147.619659423828" calcext:value-type="float">
            <text:p>147.619659423828</text:p>
          </table:table-cell>
        </table:table-row>
        <table:table-row table:style-name="ro1">
          <table:table-cell office:value-type="time" office:time-value="PT17H19M31.157S" calcext:value-type="time">
            <text:p>17:19:31.15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6M50.150896S" calcext:value-type="time">
            <text:p>16:46:50.1509</text:p>
          </table:table-cell>
          <table:table-cell office:value-type="float" office:value="147.124130249023" calcext:value-type="float">
            <text:p>147.124130249023</text:p>
          </table:table-cell>
        </table:table-row>
        <table:table-row table:style-name="ro1">
          <table:table-cell office:value-type="time" office:time-value="PT17H19M38.153S" calcext:value-type="time">
            <text:p>17:19:38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1.139068S" calcext:value-type="time">
            <text:p>16:46:51.1391</text:p>
          </table:table-cell>
          <table:table-cell office:value-type="float" office:value="146.939895629883" calcext:value-type="float">
            <text:p>146.939895629883</text:p>
          </table:table-cell>
        </table:table-row>
        <table:table-row table:style-name="ro1">
          <table:table-cell office:value-type="time" office:time-value="PT17H19M43.156S" calcext:value-type="time">
            <text:p>17:19:43.156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2.127303S" calcext:value-type="time">
            <text:p>16:46:52.1273</text:p>
          </table:table-cell>
          <table:table-cell office:value-type="float" office:value="147.023620605469" calcext:value-type="float">
            <text:p>147.023620605469</text:p>
          </table:table-cell>
        </table:table-row>
        <table:table-row table:style-name="ro1">
          <table:table-cell office:value-type="time" office:time-value="PT17H19M50.15S" calcext:value-type="time">
            <text:p>17:19:50.150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6M53.115812S" calcext:value-type="time">
            <text:p>16:46:53.1158</text:p>
          </table:table-cell>
          <table:table-cell office:value-type="float" office:value="148.281295776367" calcext:value-type="float">
            <text:p>148.281295776367</text:p>
          </table:table-cell>
        </table:table-row>
        <table:table-row table:style-name="ro1">
          <table:table-cell office:value-type="time" office:time-value="PT17H19M56.156S" calcext:value-type="time">
            <text:p>17:19:56.156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6M54.103899S" calcext:value-type="time">
            <text:p>16:46:54.1039</text:p>
          </table:table-cell>
          <table:table-cell office:value-type="float" office:value="148.641326904297" calcext:value-type="float">
            <text:p>148.641326904297</text:p>
          </table:table-cell>
        </table:table-row>
        <table:table-row table:style-name="ro1">
          <table:table-cell office:value-type="time" office:time-value="PT17H20M03.156S" calcext:value-type="time">
            <text:p>17:20:03.156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5.092086S" calcext:value-type="time">
            <text:p>16:46:55.0921</text:p>
          </table:table-cell>
          <table:table-cell office:value-type="float" office:value="148.641326904297" calcext:value-type="float">
            <text:p>148.641326904297</text:p>
          </table:table-cell>
        </table:table-row>
        <table:table-row table:style-name="ro1">
          <table:table-cell office:value-type="time" office:time-value="PT17H20M09.153S" calcext:value-type="time">
            <text:p>17:20:09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6.080665S" calcext:value-type="time">
            <text:p>16:46:56.0807</text:p>
          </table:table-cell>
          <table:table-cell office:value-type="float" office:value="148.869094848633" calcext:value-type="float">
            <text:p>148.869094848633</text:p>
          </table:table-cell>
        </table:table-row>
        <table:table-row table:style-name="ro1">
          <table:table-cell office:value-type="time" office:time-value="PT17H20M17.165S" calcext:value-type="time">
            <text:p>17:20:17.165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7.068961S" calcext:value-type="time">
            <text:p>16:46:57.0690</text:p>
          </table:table-cell>
          <table:table-cell office:value-type="float" office:value="148.516021728516" calcext:value-type="float">
            <text:p>148.516021728516</text:p>
          </table:table-cell>
        </table:table-row>
        <table:table-row table:style-name="ro1">
          <table:table-cell office:value-type="time" office:time-value="PT17H20M23.172S" calcext:value-type="time">
            <text:p>17:20:23.17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6M58.057246S" calcext:value-type="time">
            <text:p>16:46:58.0572</text:p>
          </table:table-cell>
          <table:table-cell office:value-type="float" office:value="148.433151245117" calcext:value-type="float">
            <text:p>148.433151245117</text:p>
          </table:table-cell>
        </table:table-row>
        <table:table-row table:style-name="ro1">
          <table:table-cell office:value-type="time" office:time-value="PT17H20M31.154S" calcext:value-type="time">
            <text:p>17:20:31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6M59.045733S" calcext:value-type="time">
            <text:p>16:46:59.0457</text:p>
          </table:table-cell>
          <table:table-cell office:value-type="float" office:value="148.305862426758" calcext:value-type="float">
            <text:p>148.305862426758</text:p>
          </table:table-cell>
        </table:table-row>
        <table:table-row table:style-name="ro1">
          <table:table-cell office:value-type="time" office:time-value="PT17H20M37.153S" calcext:value-type="time">
            <text:p>17:20:37.153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0.034075S" calcext:value-type="time">
            <text:p>16:47:00.0341</text:p>
          </table:table-cell>
          <table:table-cell office:value-type="float" office:value="148.253479003906" calcext:value-type="float">
            <text:p>148.253479003906</text:p>
          </table:table-cell>
        </table:table-row>
        <table:table-row table:style-name="ro1">
          <table:table-cell office:value-type="time" office:time-value="PT17H20M44.147S" calcext:value-type="time">
            <text:p>17:20:44.147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1.022386S" calcext:value-type="time">
            <text:p>16:47:01.0224</text:p>
          </table:table-cell>
          <table:table-cell office:value-type="float" office:value="148.253479003906" calcext:value-type="float">
            <text:p>148.253479003906</text:p>
          </table:table-cell>
        </table:table-row>
        <table:table-row table:style-name="ro1">
          <table:table-cell office:value-type="time" office:time-value="PT17H20M51.153S" calcext:value-type="time">
            <text:p>17:20:51.153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2.0108S" calcext:value-type="time">
            <text:p>16:47:02.0108</text:p>
          </table:table-cell>
          <table:table-cell office:value-type="float" office:value="148.260009765625" calcext:value-type="float">
            <text:p>148.260009765625</text:p>
          </table:table-cell>
        </table:table-row>
        <table:table-row table:style-name="ro1">
          <table:table-cell office:value-type="time" office:time-value="PT17H20M58.165S" calcext:value-type="time">
            <text:p>17:20:58.165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2.999848S" calcext:value-type="time">
            <text:p>16:47:02.9998</text:p>
          </table:table-cell>
          <table:table-cell office:value-type="float" office:value="148.30339050293" calcext:value-type="float">
            <text:p>148.30339050293</text:p>
          </table:table-cell>
        </table:table-row>
        <table:table-row table:style-name="ro1">
          <table:table-cell office:value-type="time" office:time-value="PT17H21M04.154S" calcext:value-type="time">
            <text:p>17:21:04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3.988533S" calcext:value-type="time">
            <text:p>16:47:03.9885</text:p>
          </table:table-cell>
          <table:table-cell office:value-type="float" office:value="148.376541137695" calcext:value-type="float">
            <text:p>148.376541137695</text:p>
          </table:table-cell>
        </table:table-row>
        <table:table-row table:style-name="ro1">
          <table:table-cell office:value-type="time" office:time-value="PT17H21M11.154S" calcext:value-type="time">
            <text:p>17:21:11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4.976925S" calcext:value-type="time">
            <text:p>16:47:04.9769</text:p>
          </table:table-cell>
          <table:table-cell office:value-type="float" office:value="148.452499389648" calcext:value-type="float">
            <text:p>148.452499389648</text:p>
          </table:table-cell>
        </table:table-row>
        <table:table-row table:style-name="ro1">
          <table:table-cell office:value-type="time" office:time-value="PT17H21M18.157S" calcext:value-type="time">
            <text:p>17:21:18.157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5.965317S" calcext:value-type="time">
            <text:p>16:47:05.9653</text:p>
          </table:table-cell>
          <table:table-cell office:value-type="float" office:value="149.449203491211" calcext:value-type="float">
            <text:p>149.449203491211</text:p>
          </table:table-cell>
        </table:table-row>
        <table:table-row table:style-name="ro1">
          <table:table-cell office:value-type="time" office:time-value="PT17H21M24.154S" calcext:value-type="time">
            <text:p>17:21:24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6.953486S" calcext:value-type="time">
            <text:p>16:47:06.9535</text:p>
          </table:table-cell>
          <table:table-cell office:value-type="float" office:value="149.449203491211" calcext:value-type="float">
            <text:p>149.449203491211</text:p>
          </table:table-cell>
        </table:table-row>
        <table:table-row table:style-name="ro1">
          <table:table-cell office:value-type="time" office:time-value="PT17H21M30.154S" calcext:value-type="time">
            <text:p>17:21:30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7.941863S" calcext:value-type="time">
            <text:p>16:47:07.9419</text:p>
          </table:table-cell>
          <table:table-cell office:value-type="float" office:value="148.679656982422" calcext:value-type="float">
            <text:p>148.679656982422</text:p>
          </table:table-cell>
        </table:table-row>
        <table:table-row table:style-name="ro1">
          <table:table-cell office:value-type="time" office:time-value="PT17H21M36.155S" calcext:value-type="time">
            <text:p>17:21:36.155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8.929899S" calcext:value-type="time">
            <text:p>16:47:08.9299</text:p>
          </table:table-cell>
          <table:table-cell office:value-type="float" office:value="148.612365722656" calcext:value-type="float">
            <text:p>148.612365722656</text:p>
          </table:table-cell>
        </table:table-row>
        <table:table-row table:style-name="ro1">
          <table:table-cell office:value-type="time" office:time-value="PT17H21M42.179S" calcext:value-type="time">
            <text:p>17:21:42.179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09.918278S" calcext:value-type="time">
            <text:p>16:47:09.9183</text:p>
          </table:table-cell>
          <table:table-cell office:value-type="float" office:value="148.531860351563" calcext:value-type="float">
            <text:p>148.531860351563</text:p>
          </table:table-cell>
        </table:table-row>
        <table:table-row table:style-name="ro1">
          <table:table-cell office:value-type="time" office:time-value="PT17H21M49.151S" calcext:value-type="time">
            <text:p>17:21:49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7M10.906478S" calcext:value-type="time">
            <text:p>16:47:10.9065</text:p>
          </table:table-cell>
          <table:table-cell office:value-type="float" office:value="148.471740722656" calcext:value-type="float">
            <text:p>148.471740722656</text:p>
          </table:table-cell>
        </table:table-row>
        <table:table-row table:style-name="ro1">
          <table:table-cell office:value-type="time" office:time-value="PT17H21M55.151S" calcext:value-type="time">
            <text:p>17:21:55.151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11.894905S" calcext:value-type="time">
            <text:p>16:47:11.8949</text:p>
          </table:table-cell>
          <table:table-cell office:value-type="float" office:value="149.750793457031" calcext:value-type="float">
            <text:p>149.750793457031</text:p>
          </table:table-cell>
        </table:table-row>
        <table:table-row table:style-name="ro1">
          <table:table-cell office:value-type="time" office:time-value="PT17H22M03.154S" calcext:value-type="time">
            <text:p>17:22:03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12.883238S" calcext:value-type="time">
            <text:p>16:47:12.8832</text:p>
          </table:table-cell>
          <table:table-cell office:value-type="float" office:value="149.750793457031" calcext:value-type="float">
            <text:p>149.750793457031</text:p>
          </table:table-cell>
        </table:table-row>
        <table:table-row table:style-name="ro1">
          <table:table-cell office:value-type="time" office:time-value="PT17H22M09.151S" calcext:value-type="time">
            <text:p>17:22:09.15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3.871496S" calcext:value-type="time">
            <text:p>16:47:13.8715</text:p>
          </table:table-cell>
          <table:table-cell office:value-type="float" office:value="149.822799682617" calcext:value-type="float">
            <text:p>149.822799682617</text:p>
          </table:table-cell>
        </table:table-row>
        <table:table-row table:style-name="ro1">
          <table:table-cell office:value-type="time" office:time-value="PT17H22M17.154S" calcext:value-type="time">
            <text:p>17:22:17.154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4.860073S" calcext:value-type="time">
            <text:p>16:47:14.8601</text:p>
          </table:table-cell>
          <table:table-cell office:value-type="float" office:value="149.743392944336" calcext:value-type="float">
            <text:p>149.743392944336</text:p>
          </table:table-cell>
        </table:table-row>
        <table:table-row table:style-name="ro1">
          <table:table-cell office:value-type="time" office:time-value="PT17H22M23.154S" calcext:value-type="time">
            <text:p>17:22:23.154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5.848384S" calcext:value-type="time">
            <text:p>16:47:15.8484</text:p>
          </table:table-cell>
          <table:table-cell office:value-type="float" office:value="149.375244140625" calcext:value-type="float">
            <text:p>149.375244140625</text:p>
          </table:table-cell>
        </table:table-row>
        <table:table-row table:style-name="ro1">
          <table:table-cell office:value-type="time" office:time-value="PT17H22M29.154S" calcext:value-type="time">
            <text:p>17:22:29.154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6.836876S" calcext:value-type="time">
            <text:p>16:47:16.8369</text:p>
          </table:table-cell>
          <table:table-cell office:value-type="float" office:value="149.332489013672" calcext:value-type="float">
            <text:p>149.332489013672</text:p>
          </table:table-cell>
        </table:table-row>
        <table:table-row table:style-name="ro1">
          <table:table-cell office:value-type="time" office:time-value="PT17H22M35.157S" calcext:value-type="time">
            <text:p>17:22:35.157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7.825296S" calcext:value-type="time">
            <text:p>16:47:17.8253</text:p>
          </table:table-cell>
          <table:table-cell office:value-type="float" office:value="149.341491699219" calcext:value-type="float">
            <text:p>149.341491699219</text:p>
          </table:table-cell>
        </table:table-row>
        <table:table-row table:style-name="ro1">
          <table:table-cell office:value-type="time" office:time-value="PT17H22M42.156S" calcext:value-type="time">
            <text:p>17:22:42.156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18.81362S" calcext:value-type="time">
            <text:p>16:47:18.8136</text:p>
          </table:table-cell>
          <table:table-cell office:value-type="float" office:value="149.341491699219" calcext:value-type="float">
            <text:p>149.341491699219</text:p>
          </table:table-cell>
        </table:table-row>
        <table:table-row table:style-name="ro1">
          <table:table-cell office:value-type="time" office:time-value="PT17H22M50.151S" calcext:value-type="time">
            <text:p>17:22:50.15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19.80219S" calcext:value-type="time">
            <text:p>16:47:19.8022</text:p>
          </table:table-cell>
          <table:table-cell office:value-type="float" office:value="148.534912109375" calcext:value-type="float">
            <text:p>148.534912109375</text:p>
          </table:table-cell>
        </table:table-row>
        <table:table-row table:style-name="ro1">
          <table:table-cell office:value-type="time" office:time-value="PT17H22M54.152S" calcext:value-type="time">
            <text:p>17:22:54.15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0.790805S" calcext:value-type="time">
            <text:p>16:47:20.7908</text:p>
          </table:table-cell>
          <table:table-cell office:value-type="float" office:value="147.81706237793" calcext:value-type="float">
            <text:p>147.81706237793</text:p>
          </table:table-cell>
        </table:table-row>
        <table:table-row table:style-name="ro1">
          <table:table-cell office:value-type="time" office:time-value="PT17H23M02.161S" calcext:value-type="time">
            <text:p>17:23:02.16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1.779908S" calcext:value-type="time">
            <text:p>16:47:21.7799</text:p>
          </table:table-cell>
          <table:table-cell office:value-type="float" office:value="148.083236694336" calcext:value-type="float">
            <text:p>148.083236694336</text:p>
          </table:table-cell>
        </table:table-row>
        <table:table-row table:style-name="ro1">
          <table:table-cell office:value-type="time" office:time-value="PT17H23M08.15S" calcext:value-type="time">
            <text:p>17:23:08.15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2.768711S" calcext:value-type="time">
            <text:p>16:47:22.7687</text:p>
          </table:table-cell>
          <table:table-cell office:value-type="float" office:value="148.077117919922" calcext:value-type="float">
            <text:p>148.077117919922</text:p>
          </table:table-cell>
        </table:table-row>
        <table:table-row table:style-name="ro1">
          <table:table-cell office:value-type="time" office:time-value="PT17H23M16.149S" calcext:value-type="time">
            <text:p>17:23:16.14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3.757198S" calcext:value-type="time">
            <text:p>16:47:23.7572</text:p>
          </table:table-cell>
          <table:table-cell office:value-type="float" office:value="148.272155761719" calcext:value-type="float">
            <text:p>148.272155761719</text:p>
          </table:table-cell>
        </table:table-row>
        <table:table-row table:style-name="ro1">
          <table:table-cell office:value-type="time" office:time-value="PT17H23M22.151S" calcext:value-type="time">
            <text:p>17:23:22.15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4.745682S" calcext:value-type="time">
            <text:p>16:47:24.7457</text:p>
          </table:table-cell>
          <table:table-cell office:value-type="float" office:value="148.272155761719" calcext:value-type="float">
            <text:p>148.272155761719</text:p>
          </table:table-cell>
        </table:table-row>
        <table:table-row table:style-name="ro1">
          <table:table-cell office:value-type="time" office:time-value="PT17H23M29.156S" calcext:value-type="time">
            <text:p>17:23:29.156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25.734384S" calcext:value-type="time">
            <text:p>16:47:25.7344</text:p>
          </table:table-cell>
          <table:table-cell office:value-type="float" office:value="148.309204101563" calcext:value-type="float">
            <text:p>148.309204101563</text:p>
          </table:table-cell>
        </table:table-row>
        <table:table-row table:style-name="ro1">
          <table:table-cell office:value-type="time" office:time-value="PT17H23M34.148S" calcext:value-type="time">
            <text:p>17:23:34.148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6.723043S" calcext:value-type="time">
            <text:p>16:47:26.7230</text:p>
          </table:table-cell>
          <table:table-cell office:value-type="float" office:value="148.374176025391" calcext:value-type="float">
            <text:p>148.374176025391</text:p>
          </table:table-cell>
        </table:table-row>
        <table:table-row table:style-name="ro1">
          <table:table-cell office:value-type="time" office:time-value="PT17H23M40.15S" calcext:value-type="time">
            <text:p>17:23:40.150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7.711326S" calcext:value-type="time">
            <text:p>16:47:27.7113</text:p>
          </table:table-cell>
          <table:table-cell office:value-type="float" office:value="148.428451538086" calcext:value-type="float">
            <text:p>148.428451538086</text:p>
          </table:table-cell>
        </table:table-row>
        <table:table-row table:style-name="ro1">
          <table:table-cell office:value-type="time" office:time-value="PT17H23M47.153S" calcext:value-type="time">
            <text:p>17:23:47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8.699519S" calcext:value-type="time">
            <text:p>16:47:28.6995</text:p>
          </table:table-cell>
          <table:table-cell office:value-type="float" office:value="148.450836181641" calcext:value-type="float">
            <text:p>148.450836181641</text:p>
          </table:table-cell>
        </table:table-row>
        <table:table-row table:style-name="ro1">
          <table:table-cell office:value-type="time" office:time-value="PT17H23M54.154S" calcext:value-type="time">
            <text:p>17:23:54.154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29.687474S" calcext:value-type="time">
            <text:p>16:47:29.6875</text:p>
          </table:table-cell>
          <table:table-cell office:value-type="float" office:value="149.966949462891" calcext:value-type="float">
            <text:p>149.966949462891</text:p>
          </table:table-cell>
        </table:table-row>
        <table:table-row table:style-name="ro1">
          <table:table-cell office:value-type="time" office:time-value="PT17H24M00.153S" calcext:value-type="time">
            <text:p>17:24:00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0.675413S" calcext:value-type="time">
            <text:p>16:47:30.6754</text:p>
          </table:table-cell>
          <table:table-cell office:value-type="float" office:value="149.966949462891" calcext:value-type="float">
            <text:p>149.966949462891</text:p>
          </table:table-cell>
        </table:table-row>
        <table:table-row table:style-name="ro1">
          <table:table-cell office:value-type="time" office:time-value="PT17H24M07.161S" calcext:value-type="time">
            <text:p>17:24:07.16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1.663461S" calcext:value-type="time">
            <text:p>16:47:31.6635</text:p>
          </table:table-cell>
          <table:table-cell office:value-type="float" office:value="150.847702026367" calcext:value-type="float">
            <text:p>150.847702026367</text:p>
          </table:table-cell>
        </table:table-row>
        <table:table-row table:style-name="ro1">
          <table:table-cell office:value-type="time" office:time-value="PT17H24M13.156S" calcext:value-type="time">
            <text:p>17:24:13.156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2.651527S" calcext:value-type="time">
            <text:p>16:47:32.6515</text:p>
          </table:table-cell>
          <table:table-cell office:value-type="float" office:value="149.945526123047" calcext:value-type="float">
            <text:p>149.945526123047</text:p>
          </table:table-cell>
        </table:table-row>
        <table:table-row table:style-name="ro1">
          <table:table-cell office:value-type="time" office:time-value="PT17H24M20.149S" calcext:value-type="time">
            <text:p>17:24:20.14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3.639464S" calcext:value-type="time">
            <text:p>16:47:33.6395</text:p>
          </table:table-cell>
          <table:table-cell office:value-type="float" office:value="149.819427490234" calcext:value-type="float">
            <text:p>149.819427490234</text:p>
          </table:table-cell>
        </table:table-row>
        <table:table-row table:style-name="ro1">
          <table:table-cell office:value-type="time" office:time-value="PT17H24M28.152S" calcext:value-type="time">
            <text:p>17:24:28.152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4.627663S" calcext:value-type="time">
            <text:p>16:47:34.6277</text:p>
          </table:table-cell>
          <table:table-cell office:value-type="float" office:value="149.761291503906" calcext:value-type="float">
            <text:p>149.761291503906</text:p>
          </table:table-cell>
        </table:table-row>
        <table:table-row table:style-name="ro1">
          <table:table-cell office:value-type="time" office:time-value="PT17H24M34.149S" calcext:value-type="time">
            <text:p>17:24:34.14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7M35.616576S" calcext:value-type="time">
            <text:p>16:47:35.6166</text:p>
          </table:table-cell>
          <table:table-cell office:value-type="float" office:value="149.703277587891" calcext:value-type="float">
            <text:p>149.703277587891</text:p>
          </table:table-cell>
        </table:table-row>
        <table:table-row table:style-name="ro1">
          <table:table-cell office:value-type="time" office:time-value="PT17H24M40.157S" calcext:value-type="time">
            <text:p>17:24:40.157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36.605062S" calcext:value-type="time">
            <text:p>16:47:36.6051</text:p>
          </table:table-cell>
          <table:table-cell office:value-type="float" office:value="149.703277587891" calcext:value-type="float">
            <text:p>149.703277587891</text:p>
          </table:table-cell>
        </table:table-row>
        <table:table-row table:style-name="ro1">
          <table:table-cell office:value-type="time" office:time-value="PT17H24M47.152S" calcext:value-type="time">
            <text:p>17:24:47.152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7M37.593551S" calcext:value-type="time">
            <text:p>16:47:37.5936</text:p>
          </table:table-cell>
          <table:table-cell office:value-type="float" office:value="149.620697021484" calcext:value-type="float">
            <text:p>149.620697021484</text:p>
          </table:table-cell>
        </table:table-row>
        <table:table-row table:style-name="ro1">
          <table:table-cell office:value-type="time" office:time-value="PT17H24M54.151S" calcext:value-type="time">
            <text:p>17:24:54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7M38.582174S" calcext:value-type="time">
            <text:p>16:47:38.5822</text:p>
          </table:table-cell>
          <table:table-cell office:value-type="float" office:value="149.776229858398" calcext:value-type="float">
            <text:p>149.776229858398</text:p>
          </table:table-cell>
        </table:table-row>
        <table:table-row table:style-name="ro1">
          <table:table-cell office:value-type="time" office:time-value="PT17H24M59.151S" calcext:value-type="time">
            <text:p>17:24:59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7M39.570716S" calcext:value-type="time">
            <text:p>16:47:39.5707</text:p>
          </table:table-cell>
          <table:table-cell office:value-type="float" office:value="149.29035949707" calcext:value-type="float">
            <text:p>149.29035949707</text:p>
          </table:table-cell>
        </table:table-row>
        <table:table-row table:style-name="ro1">
          <table:table-cell office:value-type="time" office:time-value="PT17H25M06.153S" calcext:value-type="time">
            <text:p>17:25:06.15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7M40.558929S" calcext:value-type="time">
            <text:p>16:47:40.5589</text:p>
          </table:table-cell>
          <table:table-cell office:value-type="float" office:value="149.156585693359" calcext:value-type="float">
            <text:p>149.156585693359</text:p>
          </table:table-cell>
        </table:table-row>
        <table:table-row table:style-name="ro1">
          <table:table-cell office:value-type="time" office:time-value="PT17H25M11.158S" calcext:value-type="time">
            <text:p>17:25:11.158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1.547424S" calcext:value-type="time">
            <text:p>16:47:41.5474</text:p>
          </table:table-cell>
          <table:table-cell office:value-type="float" office:value="149.596878051758" calcext:value-type="float">
            <text:p>149.596878051758</text:p>
          </table:table-cell>
        </table:table-row>
        <table:table-row table:style-name="ro1">
          <table:table-cell office:value-type="time" office:time-value="PT17H25M18.153S" calcext:value-type="time">
            <text:p>17:25:18.153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2.53616S" calcext:value-type="time">
            <text:p>16:47:42.5362</text:p>
          </table:table-cell>
          <table:table-cell office:value-type="float" office:value="149.596878051758" calcext:value-type="float">
            <text:p>149.596878051758</text:p>
          </table:table-cell>
        </table:table-row>
        <table:table-row table:style-name="ro1">
          <table:table-cell office:value-type="time" office:time-value="PT17H25M25.175S" calcext:value-type="time">
            <text:p>17:25:25.175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3.524954S" calcext:value-type="time">
            <text:p>16:47:43.5250</text:p>
          </table:table-cell>
          <table:table-cell office:value-type="float" office:value="149.660766601563" calcext:value-type="float">
            <text:p>149.660766601563</text:p>
          </table:table-cell>
        </table:table-row>
        <table:table-row table:style-name="ro1">
          <table:table-cell office:value-type="time" office:time-value="PT17H25M33.21S" calcext:value-type="time">
            <text:p>17:25:33.210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4.513493S" calcext:value-type="time">
            <text:p>16:47:44.5135</text:p>
          </table:table-cell>
          <table:table-cell office:value-type="float" office:value="149.683837890625" calcext:value-type="float">
            <text:p>149.683837890625</text:p>
          </table:table-cell>
        </table:table-row>
        <table:table-row table:style-name="ro1">
          <table:table-cell office:value-type="time" office:time-value="PT17H25M39.152S" calcext:value-type="time">
            <text:p>17:25:39.152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5.502096S" calcext:value-type="time">
            <text:p>16:47:45.5021</text:p>
          </table:table-cell>
          <table:table-cell office:value-type="float" office:value="149.710220336914" calcext:value-type="float">
            <text:p>149.710220336914</text:p>
          </table:table-cell>
        </table:table-row>
        <table:table-row table:style-name="ro1">
          <table:table-cell office:value-type="time" office:time-value="PT17H25M45.152S" calcext:value-type="time">
            <text:p>17:25:45.152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6.490553S" calcext:value-type="time">
            <text:p>16:47:46.4906</text:p>
          </table:table-cell>
          <table:table-cell office:value-type="float" office:value="150.098907470703" calcext:value-type="float">
            <text:p>150.098907470703</text:p>
          </table:table-cell>
        </table:table-row>
        <table:table-row table:style-name="ro1">
          <table:table-cell office:value-type="time" office:time-value="PT17H25M51.147S" calcext:value-type="time">
            <text:p>17:25:51.1470</text:p>
          </table:table-cell>
          <table:table-cell office:value-type="float" office:value="157" calcext:value-type="float">
            <text:p>157</text:p>
          </table:table-cell>
          <table:table-cell office:value-type="time" office:time-value="PT16H47M47.439361S" calcext:value-type="time">
            <text:p>16:47:47.4394</text:p>
          </table:table-cell>
          <table:table-cell office:value-type="float" office:value="150.253189086914" calcext:value-type="float">
            <text:p>150.253189086914</text:p>
          </table:table-cell>
        </table:table-row>
        <table:table-row table:style-name="ro1">
          <table:table-cell office:value-type="time" office:time-value="PT17H25M57.164S" calcext:value-type="time">
            <text:p>17:25:57.1640</text:p>
          </table:table-cell>
          <table:table-cell office:value-type="float" office:value="157" calcext:value-type="float">
            <text:p>157</text:p>
          </table:table-cell>
          <table:table-cell office:value-type="time" office:time-value="PT16H47M48.458373S" calcext:value-type="time">
            <text:p>16:47:48.4584</text:p>
          </table:table-cell>
          <table:table-cell office:value-type="float" office:value="150.253189086914" calcext:value-type="float">
            <text:p>150.253189086914</text:p>
          </table:table-cell>
        </table:table-row>
        <table:table-row table:style-name="ro1">
          <table:table-cell office:value-type="time" office:time-value="PT17H26M04.152S" calcext:value-type="time">
            <text:p>17:26:04.152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49.456921S" calcext:value-type="time">
            <text:p>16:47:49.4569</text:p>
          </table:table-cell>
          <table:table-cell office:value-type="float" office:value="149.847091674805" calcext:value-type="float">
            <text:p>149.847091674805</text:p>
          </table:table-cell>
        </table:table-row>
        <table:table-row table:style-name="ro1">
          <table:table-cell office:value-type="time" office:time-value="PT17H26M10.153S" calcext:value-type="time">
            <text:p>17:26:10.15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7M50.445237S" calcext:value-type="time">
            <text:p>16:47:50.4452</text:p>
          </table:table-cell>
          <table:table-cell office:value-type="float" office:value="149.647705078125" calcext:value-type="float">
            <text:p>149.647705078125</text:p>
          </table:table-cell>
        </table:table-row>
        <table:table-row table:style-name="ro1">
          <table:table-cell office:value-type="time" office:time-value="PT17H26M18.153S" calcext:value-type="time">
            <text:p>17:26:18.153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7M51.433486S" calcext:value-type="time">
            <text:p>16:47:51.4335</text:p>
          </table:table-cell>
          <table:table-cell office:value-type="float" office:value="150.788772583008" calcext:value-type="float">
            <text:p>150.788772583008</text:p>
          </table:table-cell>
        </table:table-row>
        <table:table-row table:style-name="ro1">
          <table:table-cell office:value-type="time" office:time-value="PT17H26M23.152S" calcext:value-type="time">
            <text:p>17:26:23.152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7M52.421638S" calcext:value-type="time">
            <text:p>16:47:52.4216</text:p>
          </table:table-cell>
          <table:table-cell office:value-type="float" office:value="150.844497680664" calcext:value-type="float">
            <text:p>150.844497680664</text:p>
          </table:table-cell>
        </table:table-row>
        <table:table-row table:style-name="ro1">
          <table:table-cell office:value-type="time" office:time-value="PT17H26M29.15S" calcext:value-type="time">
            <text:p>17:26:29.150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7M53.409936S" calcext:value-type="time">
            <text:p>16:47:53.4099</text:p>
          </table:table-cell>
          <table:table-cell office:value-type="float" office:value="150.332000732422" calcext:value-type="float">
            <text:p>150.332000732422</text:p>
          </table:table-cell>
        </table:table-row>
        <table:table-row table:style-name="ro1">
          <table:table-cell office:value-type="time" office:time-value="PT17H26M35.146S" calcext:value-type="time">
            <text:p>17:26:35.146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7M54.398204S" calcext:value-type="time">
            <text:p>16:47:54.3982</text:p>
          </table:table-cell>
          <table:table-cell office:value-type="float" office:value="150.332000732422" calcext:value-type="float">
            <text:p>150.332000732422</text:p>
          </table:table-cell>
        </table:table-row>
        <table:table-row table:style-name="ro1">
          <table:table-cell office:value-type="time" office:time-value="PT17H26M41.195S" calcext:value-type="time">
            <text:p>17:26:41.195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55.386766S" calcext:value-type="time">
            <text:p>16:47:55.3868</text:p>
          </table:table-cell>
          <table:table-cell office:value-type="float" office:value="150.267135620117" calcext:value-type="float">
            <text:p>150.267135620117</text:p>
          </table:table-cell>
        </table:table-row>
        <table:table-row table:style-name="ro1">
          <table:table-cell office:value-type="time" office:time-value="PT17H26M48.15S" calcext:value-type="time">
            <text:p>17:26:48.150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56.374991S" calcext:value-type="time">
            <text:p>16:47:56.3750</text:p>
          </table:table-cell>
          <table:table-cell office:value-type="float" office:value="150.739959716797" calcext:value-type="float">
            <text:p>150.739959716797</text:p>
          </table:table-cell>
        </table:table-row>
        <table:table-row table:style-name="ro1">
          <table:table-cell office:value-type="time" office:time-value="PT17H26M54.155S" calcext:value-type="time">
            <text:p>17:26:54.155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57.363137S" calcext:value-type="time">
            <text:p>16:47:57.3631</text:p>
          </table:table-cell>
          <table:table-cell office:value-type="float" office:value="150.846084594727" calcext:value-type="float">
            <text:p>150.846084594727</text:p>
          </table:table-cell>
        </table:table-row>
        <table:table-row table:style-name="ro1">
          <table:table-cell office:value-type="time" office:time-value="PT17H27M00.151S" calcext:value-type="time">
            <text:p>17:27:00.151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58.351386S" calcext:value-type="time">
            <text:p>16:47:58.3514</text:p>
          </table:table-cell>
          <table:table-cell office:value-type="float" office:value="151.121612548828" calcext:value-type="float">
            <text:p>151.121612548828</text:p>
          </table:table-cell>
        </table:table-row>
        <table:table-row table:style-name="ro1">
          <table:table-cell office:value-type="time" office:time-value="PT17H27M06.15S" calcext:value-type="time">
            <text:p>17:27:06.150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7M59.339812S" calcext:value-type="time">
            <text:p>16:47:59.3398</text:p>
          </table:table-cell>
          <table:table-cell office:value-type="float" office:value="151.72395324707" calcext:value-type="float">
            <text:p>151.72395324707</text:p>
          </table:table-cell>
        </table:table-row>
        <table:table-row table:style-name="ro1">
          <table:table-cell office:value-type="time" office:time-value="PT17H27M12.159S" calcext:value-type="time">
            <text:p>17:27:12.159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00.328251S" calcext:value-type="time">
            <text:p>16:48:00.3283</text:p>
          </table:table-cell>
          <table:table-cell office:value-type="float" office:value="151.72395324707" calcext:value-type="float">
            <text:p>151.72395324707</text:p>
          </table:table-cell>
        </table:table-row>
        <table:table-row table:style-name="ro1">
          <table:table-cell office:value-type="time" office:time-value="PT17H27M19.151S" calcext:value-type="time">
            <text:p>17:27:19.15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01.316756S" calcext:value-type="time">
            <text:p>16:48:01.3168</text:p>
          </table:table-cell>
          <table:table-cell office:value-type="float" office:value="154.251403808594" calcext:value-type="float">
            <text:p>154.251403808594</text:p>
          </table:table-cell>
        </table:table-row>
        <table:table-row table:style-name="ro1">
          <table:table-cell office:value-type="time" office:time-value="PT17H27M25.152S" calcext:value-type="time">
            <text:p>17:27:25.152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02.305134S" calcext:value-type="time">
            <text:p>16:48:02.3051</text:p>
          </table:table-cell>
          <table:table-cell office:value-type="float" office:value="152.536926269531" calcext:value-type="float">
            <text:p>152.536926269531</text:p>
          </table:table-cell>
        </table:table-row>
        <table:table-row table:style-name="ro1">
          <table:table-cell office:value-type="time" office:time-value="PT17H27M32.156S" calcext:value-type="time">
            <text:p>17:27:32.1560</text:p>
          </table:table-cell>
          <table:table-cell office:value-type="float" office:value="157" calcext:value-type="float">
            <text:p>157</text:p>
          </table:table-cell>
          <table:table-cell office:value-type="time" office:time-value="PT16H48M03.293524S" calcext:value-type="time">
            <text:p>16:48:03.2935</text:p>
          </table:table-cell>
          <table:table-cell office:value-type="float" office:value="152.223266601563" calcext:value-type="float">
            <text:p>152.223266601563</text:p>
          </table:table-cell>
        </table:table-row>
        <table:table-row table:style-name="ro1">
          <table:table-cell office:value-type="time" office:time-value="PT17H27M38.152S" calcext:value-type="time">
            <text:p>17:27:38.1520</text:p>
          </table:table-cell>
          <table:table-cell office:value-type="float" office:value="157" calcext:value-type="float">
            <text:p>157</text:p>
          </table:table-cell>
          <table:table-cell office:value-type="time" office:time-value="PT16H48M04.282048S" calcext:value-type="time">
            <text:p>16:48:04.2820</text:p>
          </table:table-cell>
          <table:table-cell office:value-type="float" office:value="152.054229736328" calcext:value-type="float">
            <text:p>152.054229736328</text:p>
          </table:table-cell>
        </table:table-row>
        <table:table-row table:style-name="ro1">
          <table:table-cell office:value-type="time" office:time-value="PT17H27M43.148S" calcext:value-type="time">
            <text:p>17:27:43.148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05.270529S" calcext:value-type="time">
            <text:p>16:48:05.2705</text:p>
          </table:table-cell>
          <table:table-cell office:value-type="float" office:value="151.97151184082" calcext:value-type="float">
            <text:p>151.97151184082</text:p>
          </table:table-cell>
        </table:table-row>
        <table:table-row table:style-name="ro1">
          <table:table-cell office:value-type="time" office:time-value="PT17H27M49.149S" calcext:value-type="time">
            <text:p>17:27:49.149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06.259285S" calcext:value-type="time">
            <text:p>16:48:06.2593</text:p>
          </table:table-cell>
          <table:table-cell office:value-type="float" office:value="151.97151184082" calcext:value-type="float">
            <text:p>151.97151184082</text:p>
          </table:table-cell>
        </table:table-row>
        <table:table-row table:style-name="ro1">
          <table:table-cell office:value-type="time" office:time-value="PT17H27M55.146S" calcext:value-type="time">
            <text:p>17:27:55.146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07.248187S" calcext:value-type="time">
            <text:p>16:48:07.2482</text:p>
          </table:table-cell>
          <table:table-cell office:value-type="float" office:value="151.910614013672" calcext:value-type="float">
            <text:p>151.910614013672</text:p>
          </table:table-cell>
        </table:table-row>
        <table:table-row table:style-name="ro1">
          <table:table-cell office:value-type="time" office:time-value="PT17H28M02.161S" calcext:value-type="time">
            <text:p>17:28:02.16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08.237035S" calcext:value-type="time">
            <text:p>16:48:08.2370</text:p>
          </table:table-cell>
          <table:table-cell office:value-type="float" office:value="151.835388183594" calcext:value-type="float">
            <text:p>151.835388183594</text:p>
          </table:table-cell>
        </table:table-row>
        <table:table-row table:style-name="ro1">
          <table:table-cell office:value-type="time" office:time-value="PT17H28M07.161S" calcext:value-type="time">
            <text:p>17:28:07.16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09.226301S" calcext:value-type="time">
            <text:p>16:48:09.2263</text:p>
          </table:table-cell>
          <table:table-cell office:value-type="float" office:value="151.913391113281" calcext:value-type="float">
            <text:p>151.913391113281</text:p>
          </table:table-cell>
        </table:table-row>
        <table:table-row table:style-name="ro1">
          <table:table-cell office:value-type="time" office:time-value="PT17H28M13.151S" calcext:value-type="time">
            <text:p>17:28:13.15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10.215125S" calcext:value-type="time">
            <text:p>16:48:10.2151</text:p>
          </table:table-cell>
          <table:table-cell office:value-type="float" office:value="151.923492431641" calcext:value-type="float">
            <text:p>151.923492431641</text:p>
          </table:table-cell>
        </table:table-row>
        <table:table-row table:style-name="ro1">
          <table:table-cell office:value-type="time" office:time-value="PT17H28M19.15S" calcext:value-type="time">
            <text:p>17:28:19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11.203923S" calcext:value-type="time">
            <text:p>16:48:11.2039</text:p>
          </table:table-cell>
          <table:table-cell office:value-type="float" office:value="151.901473999023" calcext:value-type="float">
            <text:p>151.901473999023</text:p>
          </table:table-cell>
        </table:table-row>
        <table:table-row table:style-name="ro1">
          <table:table-cell office:value-type="time" office:time-value="PT17H28M27.162S" calcext:value-type="time">
            <text:p>17:28:27.162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12.192575S" calcext:value-type="time">
            <text:p>16:48:12.1926</text:p>
          </table:table-cell>
          <table:table-cell office:value-type="float" office:value="151.901473999023" calcext:value-type="float">
            <text:p>151.901473999023</text:p>
          </table:table-cell>
        </table:table-row>
        <table:table-row table:style-name="ro1">
          <table:table-cell office:value-type="time" office:time-value="PT17H28M34.151S" calcext:value-type="time">
            <text:p>17:28:34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13.180874S" calcext:value-type="time">
            <text:p>16:48:13.1809</text:p>
          </table:table-cell>
          <table:table-cell office:value-type="float" office:value="151.8583984375" calcext:value-type="float">
            <text:p>151.8583984375</text:p>
          </table:table-cell>
        </table:table-row>
        <table:table-row table:style-name="ro1">
          <table:table-cell office:value-type="time" office:time-value="PT17H28M40.15S" calcext:value-type="time">
            <text:p>17:28:40.150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14.169214S" calcext:value-type="time">
            <text:p>16:48:14.1692</text:p>
          </table:table-cell>
          <table:table-cell office:value-type="float" office:value="152.257919311523" calcext:value-type="float">
            <text:p>152.257919311523</text:p>
          </table:table-cell>
        </table:table-row>
        <table:table-row table:style-name="ro1">
          <table:table-cell office:value-type="time" office:time-value="PT17H28M47.159S" calcext:value-type="time">
            <text:p>17:28:47.15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15.15761S" calcext:value-type="time">
            <text:p>16:48:15.1576</text:p>
          </table:table-cell>
          <table:table-cell office:value-type="float" office:value="152.317749023438" calcext:value-type="float">
            <text:p>152.317749023438</text:p>
          </table:table-cell>
        </table:table-row>
        <table:table-row table:style-name="ro1">
          <table:table-cell office:value-type="time" office:time-value="PT17H28M52.169S" calcext:value-type="time">
            <text:p>17:28:52.16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16.145988S" calcext:value-type="time">
            <text:p>16:48:16.1460</text:p>
          </table:table-cell>
          <table:table-cell office:value-type="float" office:value="152.112609863281" calcext:value-type="float">
            <text:p>152.112609863281</text:p>
          </table:table-cell>
        </table:table-row>
        <table:table-row table:style-name="ro1">
          <table:table-cell office:value-type="time" office:time-value="PT17H29M00.148S" calcext:value-type="time">
            <text:p>17:29:00.148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17.134432S" calcext:value-type="time">
            <text:p>16:48:17.1344</text:p>
          </table:table-cell>
          <table:table-cell office:value-type="float" office:value="152.037689208984" calcext:value-type="float">
            <text:p>152.037689208984</text:p>
          </table:table-cell>
        </table:table-row>
        <table:table-row table:style-name="ro1">
          <table:table-cell office:value-type="time" office:time-value="PT17H29M06.156S" calcext:value-type="time">
            <text:p>17:29:06.156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18.122724S" calcext:value-type="time">
            <text:p>16:48:18.1227</text:p>
          </table:table-cell>
          <table:table-cell office:value-type="float" office:value="152.037689208984" calcext:value-type="float">
            <text:p>152.037689208984</text:p>
          </table:table-cell>
        </table:table-row>
        <table:table-row table:style-name="ro1">
          <table:table-cell office:value-type="time" office:time-value="PT17H29M12.151S" calcext:value-type="time">
            <text:p>17:29:12.151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19.111169S" calcext:value-type="time">
            <text:p>16:48:19.1112</text:p>
          </table:table-cell>
          <table:table-cell office:value-type="float" office:value="151.98698425293" calcext:value-type="float">
            <text:p>151.98698425293</text:p>
          </table:table-cell>
        </table:table-row>
        <table:table-row table:style-name="ro1">
          <table:table-cell office:value-type="time" office:time-value="PT17H29M19.154S" calcext:value-type="time">
            <text:p>17:29:19.154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0.099589S" calcext:value-type="time">
            <text:p>16:48:20.0996</text:p>
          </table:table-cell>
          <table:table-cell office:value-type="float" office:value="151.945083618164" calcext:value-type="float">
            <text:p>151.945083618164</text:p>
          </table:table-cell>
        </table:table-row>
        <table:table-row table:style-name="ro1">
          <table:table-cell office:value-type="time" office:time-value="PT17H29M25.151S" calcext:value-type="time">
            <text:p>17:29:25.151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1.08782S" calcext:value-type="time">
            <text:p>16:48:21.0878</text:p>
          </table:table-cell>
          <table:table-cell office:value-type="float" office:value="151.901626586914" calcext:value-type="float">
            <text:p>151.901626586914</text:p>
          </table:table-cell>
        </table:table-row>
        <table:table-row table:style-name="ro1">
          <table:table-cell office:value-type="time" office:time-value="PT17H29M32.153S" calcext:value-type="time">
            <text:p>17:29:32.153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2.076155S" calcext:value-type="time">
            <text:p>16:48:22.0762</text:p>
          </table:table-cell>
          <table:table-cell office:value-type="float" office:value="151.859497070313" calcext:value-type="float">
            <text:p>151.859497070313</text:p>
          </table:table-cell>
        </table:table-row>
        <table:table-row table:style-name="ro1">
          <table:table-cell office:value-type="time" office:time-value="PT17H29M37.152S" calcext:value-type="time">
            <text:p>17:29:37.152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3.064404S" calcext:value-type="time">
            <text:p>16:48:23.0644</text:p>
          </table:table-cell>
          <table:table-cell office:value-type="float" office:value="151.679565429688" calcext:value-type="float">
            <text:p>151.679565429688</text:p>
          </table:table-cell>
        </table:table-row>
        <table:table-row table:style-name="ro1">
          <table:table-cell office:value-type="time" office:time-value="PT17H29M45.157S" calcext:value-type="time">
            <text:p>17:29:45.157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24.05255S" calcext:value-type="time">
            <text:p>16:48:24.0526</text:p>
          </table:table-cell>
          <table:table-cell office:value-type="float" office:value="151.679565429688" calcext:value-type="float">
            <text:p>151.679565429688</text:p>
          </table:table-cell>
        </table:table-row>
        <table:table-row table:style-name="ro1">
          <table:table-cell office:value-type="time" office:time-value="PT17H29M51.157S" calcext:value-type="time">
            <text:p>17:29:51.157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5.040872S" calcext:value-type="time">
            <text:p>16:48:25.0409</text:p>
          </table:table-cell>
          <table:table-cell office:value-type="float" office:value="151.584915161133" calcext:value-type="float">
            <text:p>151.584915161133</text:p>
          </table:table-cell>
        </table:table-row>
        <table:table-row table:style-name="ro1">
          <table:table-cell office:value-type="time" office:time-value="PT17H29M58.15S" calcext:value-type="time">
            <text:p>17:29:58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26.029481S" calcext:value-type="time">
            <text:p>16:48:26.0295</text:p>
          </table:table-cell>
          <table:table-cell office:value-type="float" office:value="151.505920410156" calcext:value-type="float">
            <text:p>151.505920410156</text:p>
          </table:table-cell>
        </table:table-row>
        <table:table-row table:style-name="ro1">
          <table:table-cell office:value-type="time" office:time-value="PT17H30M05.148S" calcext:value-type="time">
            <text:p>17:30:05.148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7.017553S" calcext:value-type="time">
            <text:p>16:48:27.0176</text:p>
          </table:table-cell>
          <table:table-cell office:value-type="float" office:value="151.432479858398" calcext:value-type="float">
            <text:p>151.432479858398</text:p>
          </table:table-cell>
        </table:table-row>
        <table:table-row table:style-name="ro1">
          <table:table-cell office:value-type="time" office:time-value="PT17H30M12.151S" calcext:value-type="time">
            <text:p>17:30:12.151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8.00615S" calcext:value-type="time">
            <text:p>16:48:28.0062</text:p>
          </table:table-cell>
          <table:table-cell office:value-type="float" office:value="151.208801269531" calcext:value-type="float">
            <text:p>151.208801269531</text:p>
          </table:table-cell>
        </table:table-row>
        <table:table-row table:style-name="ro1">
          <table:table-cell office:value-type="time" office:time-value="PT17H30M19.176S" calcext:value-type="time">
            <text:p>17:30:19.176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28.995078S" calcext:value-type="time">
            <text:p>16:48:28.9951</text:p>
          </table:table-cell>
          <table:table-cell office:value-type="float" office:value="151.241394042969" calcext:value-type="float">
            <text:p>151.241394042969</text:p>
          </table:table-cell>
        </table:table-row>
        <table:table-row table:style-name="ro1">
          <table:table-cell office:value-type="time" office:time-value="PT17H30M25.159S" calcext:value-type="time">
            <text:p>17:30:25.15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8M29.983583S" calcext:value-type="time">
            <text:p>16:48:29.9836</text:p>
          </table:table-cell>
          <table:table-cell office:value-type="float" office:value="151.241394042969" calcext:value-type="float">
            <text:p>151.241394042969</text:p>
          </table:table-cell>
        </table:table-row>
        <table:table-row table:style-name="ro1">
          <table:table-cell office:value-type="time" office:time-value="PT17H30M33.152S" calcext:value-type="time">
            <text:p>17:30:33.152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30.972525S" calcext:value-type="time">
            <text:p>16:48:30.9725</text:p>
          </table:table-cell>
          <table:table-cell office:value-type="float" office:value="151.197479248047" calcext:value-type="float">
            <text:p>151.197479248047</text:p>
          </table:table-cell>
        </table:table-row>
        <table:table-row table:style-name="ro1">
          <table:table-cell office:value-type="time" office:time-value="PT17H30M38.15S" calcext:value-type="time">
            <text:p>17:30:38.150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8M31.961177S" calcext:value-type="time">
            <text:p>16:48:31.9612</text:p>
          </table:table-cell>
          <table:table-cell office:value-type="float" office:value="151.147018432617" calcext:value-type="float">
            <text:p>151.147018432617</text:p>
          </table:table-cell>
        </table:table-row>
        <table:table-row table:style-name="ro1">
          <table:table-cell office:value-type="time" office:time-value="PT17H30M45.152S" calcext:value-type="time">
            <text:p>17:30:45.152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32.949701S" calcext:value-type="time">
            <text:p>16:48:32.9497</text:p>
          </table:table-cell>
          <table:table-cell office:value-type="float" office:value="150.937316894531" calcext:value-type="float">
            <text:p>150.937316894531</text:p>
          </table:table-cell>
        </table:table-row>
        <table:table-row table:style-name="ro1">
          <table:table-cell office:value-type="time" office:time-value="PT17H30M51.16S" calcext:value-type="time">
            <text:p>17:30:51.16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33.938365S" calcext:value-type="time">
            <text:p>16:48:33.9384</text:p>
          </table:table-cell>
          <table:table-cell office:value-type="float" office:value="150.985092163086" calcext:value-type="float">
            <text:p>150.985092163086</text:p>
          </table:table-cell>
        </table:table-row>
        <table:table-row table:style-name="ro1">
          <table:table-cell office:value-type="time" office:time-value="PT17H30M58.155S" calcext:value-type="time">
            <text:p>17:30:58.155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34.92695S" calcext:value-type="time">
            <text:p>16:48:34.9270</text:p>
          </table:table-cell>
          <table:table-cell office:value-type="float" office:value="150.954254150391" calcext:value-type="float">
            <text:p>150.954254150391</text:p>
          </table:table-cell>
        </table:table-row>
        <table:table-row table:style-name="ro1">
          <table:table-cell office:value-type="time" office:time-value="PT17H31M04.151S" calcext:value-type="time">
            <text:p>17:31:04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35.915334S" calcext:value-type="time">
            <text:p>16:48:35.9153</text:p>
          </table:table-cell>
          <table:table-cell office:value-type="float" office:value="150.954254150391" calcext:value-type="float">
            <text:p>150.954254150391</text:p>
          </table:table-cell>
        </table:table-row>
        <table:table-row table:style-name="ro1">
          <table:table-cell office:value-type="time" office:time-value="PT17H31M10.15S" calcext:value-type="time">
            <text:p>17:31:10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36.903577S" calcext:value-type="time">
            <text:p>16:48:36.9036</text:p>
          </table:table-cell>
          <table:table-cell office:value-type="float" office:value="150.914489746094" calcext:value-type="float">
            <text:p>150.914489746094</text:p>
          </table:table-cell>
        </table:table-row>
        <table:table-row table:style-name="ro1">
          <table:table-cell office:value-type="time" office:time-value="PT17H31M17.141S" calcext:value-type="time">
            <text:p>17:31:17.14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37.891991S" calcext:value-type="time">
            <text:p>16:48:37.8920</text:p>
          </table:table-cell>
          <table:table-cell office:value-type="float" office:value="150.873352050781" calcext:value-type="float">
            <text:p>150.873352050781</text:p>
          </table:table-cell>
        </table:table-row>
        <table:table-row table:style-name="ro1">
          <table:table-cell office:value-type="time" office:time-value="PT17H31M24.146S" calcext:value-type="time">
            <text:p>17:31:24.146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38.88083S" calcext:value-type="time">
            <text:p>16:48:38.8808</text:p>
          </table:table-cell>
          <table:table-cell office:value-type="float" office:value="150.834976196289" calcext:value-type="float">
            <text:p>150.834976196289</text:p>
          </table:table-cell>
        </table:table-row>
        <table:table-row table:style-name="ro1">
          <table:table-cell office:value-type="time" office:time-value="PT17H31M30.15S" calcext:value-type="time">
            <text:p>17:31:30.150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39.869305S" calcext:value-type="time">
            <text:p>16:48:39.8693</text:p>
          </table:table-cell>
          <table:table-cell office:value-type="float" office:value="150.797698974609" calcext:value-type="float">
            <text:p>150.797698974609</text:p>
          </table:table-cell>
        </table:table-row>
        <table:table-row table:style-name="ro1">
          <table:table-cell office:value-type="time" office:time-value="PT17H31M36.2S" calcext:value-type="time">
            <text:p>17:31:36.200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40.857841S" calcext:value-type="time">
            <text:p>16:48:40.8578</text:p>
          </table:table-cell>
          <table:table-cell office:value-type="float" office:value="150.758331298828" calcext:value-type="float">
            <text:p>150.758331298828</text:p>
          </table:table-cell>
        </table:table-row>
        <table:table-row table:style-name="ro1">
          <table:table-cell office:value-type="time" office:time-value="PT17H31M42.157S" calcext:value-type="time">
            <text:p>17:31:42.1570</text:p>
          </table:table-cell>
          <table:table-cell office:value-type="float" office:value="157" calcext:value-type="float">
            <text:p>157</text:p>
          </table:table-cell>
          <table:table-cell office:value-type="time" office:time-value="PT16H48M41.84664S" calcext:value-type="time">
            <text:p>16:48:41.8466</text:p>
          </table:table-cell>
          <table:table-cell office:value-type="float" office:value="150.758331298828" calcext:value-type="float">
            <text:p>150.758331298828</text:p>
          </table:table-cell>
        </table:table-row>
        <table:table-row table:style-name="ro1">
          <table:table-cell office:value-type="time" office:time-value="PT17H31M50.151S" calcext:value-type="time">
            <text:p>17:31:50.1510</text:p>
          </table:table-cell>
          <table:table-cell office:value-type="float" office:value="156" calcext:value-type="float">
            <text:p>156</text:p>
          </table:table-cell>
          <table:table-cell office:value-type="time" office:time-value="PT16H48M42.835231S" calcext:value-type="time">
            <text:p>16:48:42.8352</text:p>
          </table:table-cell>
          <table:table-cell office:value-type="float" office:value="150.717163085938" calcext:value-type="float">
            <text:p>150.717163085938</text:p>
          </table:table-cell>
        </table:table-row>
        <table:table-row table:style-name="ro1">
          <table:table-cell office:value-type="time" office:time-value="PT17H31M56.148S" calcext:value-type="time">
            <text:p>17:31:56.148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43.823804S" calcext:value-type="time">
            <text:p>16:48:43.8238</text:p>
          </table:table-cell>
          <table:table-cell office:value-type="float" office:value="150.678970336914" calcext:value-type="float">
            <text:p>150.678970336914</text:p>
          </table:table-cell>
        </table:table-row>
        <table:table-row table:style-name="ro1">
          <table:table-cell office:value-type="time" office:time-value="PT17H32M04.151S" calcext:value-type="time">
            <text:p>17:32:04.151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44.812316S" calcext:value-type="time">
            <text:p>16:48:44.8123</text:p>
          </table:table-cell>
          <table:table-cell office:value-type="float" office:value="150.488433837891" calcext:value-type="float">
            <text:p>150.488433837891</text:p>
          </table:table-cell>
        </table:table-row>
        <table:table-row table:style-name="ro1">
          <table:table-cell office:value-type="time" office:time-value="PT17H32M10.153S" calcext:value-type="time">
            <text:p>17:32:10.15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45.800736S" calcext:value-type="time">
            <text:p>16:48:45.8007</text:p>
          </table:table-cell>
          <table:table-cell office:value-type="float" office:value="150.552062988281" calcext:value-type="float">
            <text:p>150.552062988281</text:p>
          </table:table-cell>
        </table:table-row>
        <table:table-row table:style-name="ro1">
          <table:table-cell office:value-type="time" office:time-value="PT17H32M21.151S" calcext:value-type="time">
            <text:p>17:32:21.151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46.789284S" calcext:value-type="time">
            <text:p>16:48:46.7893</text:p>
          </table:table-cell>
          <table:table-cell office:value-type="float" office:value="150.374572753906" calcext:value-type="float">
            <text:p>150.374572753906</text:p>
          </table:table-cell>
        </table:table-row>
        <table:table-row table:style-name="ro1">
          <table:table-cell office:value-type="time" office:time-value="PT17H32M27.153S" calcext:value-type="time">
            <text:p>17:32:27.153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47.777723S" calcext:value-type="time">
            <text:p>16:48:47.7777</text:p>
          </table:table-cell>
          <table:table-cell office:value-type="float" office:value="150.374572753906" calcext:value-type="float">
            <text:p>150.374572753906</text:p>
          </table:table-cell>
        </table:table-row>
        <table:table-row table:style-name="ro1">
          <table:table-cell office:value-type="time" office:time-value="PT17H32M34.162S" calcext:value-type="time">
            <text:p>17:32:34.162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48.766418S" calcext:value-type="time">
            <text:p>16:48:48.7664</text:p>
          </table:table-cell>
          <table:table-cell office:value-type="float" office:value="150.282302856445" calcext:value-type="float">
            <text:p>150.282302856445</text:p>
          </table:table-cell>
        </table:table-row>
        <table:table-row table:style-name="ro1">
          <table:table-cell office:value-type="time" office:time-value="PT17H32M39.146S" calcext:value-type="time">
            <text:p>17:32:39.146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49.755284S" calcext:value-type="time">
            <text:p>16:48:49.7553</text:p>
          </table:table-cell>
          <table:table-cell office:value-type="float" office:value="150.203414916992" calcext:value-type="float">
            <text:p>150.203414916992</text:p>
          </table:table-cell>
        </table:table-row>
        <table:table-row table:style-name="ro1">
          <table:table-cell office:value-type="time" office:time-value="PT17H32M45.163S" calcext:value-type="time">
            <text:p>17:32:45.163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0.744003S" calcext:value-type="time">
            <text:p>16:48:50.7440</text:p>
          </table:table-cell>
          <table:table-cell office:value-type="float" office:value="150.132110595703" calcext:value-type="float">
            <text:p>150.132110595703</text:p>
          </table:table-cell>
        </table:table-row>
        <table:table-row table:style-name="ro1">
          <table:table-cell office:value-type="time" office:time-value="PT17H32M51.196S" calcext:value-type="time">
            <text:p>17:32:51.196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1.732533S" calcext:value-type="time">
            <text:p>16:48:51.7325</text:p>
          </table:table-cell>
          <table:table-cell office:value-type="float" office:value="150.069213867188" calcext:value-type="float">
            <text:p>150.069213867188</text:p>
          </table:table-cell>
        </table:table-row>
        <table:table-row table:style-name="ro1">
          <table:table-cell office:value-type="time" office:time-value="PT17H32M58.162S" calcext:value-type="time">
            <text:p>17:32:58.162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2.721026S" calcext:value-type="time">
            <text:p>16:48:52.7210</text:p>
          </table:table-cell>
          <table:table-cell office:value-type="float" office:value="150.495620727539" calcext:value-type="float">
            <text:p>150.495620727539</text:p>
          </table:table-cell>
        </table:table-row>
        <table:table-row table:style-name="ro1">
          <table:table-cell office:value-type="time" office:time-value="PT17H33M04.153S" calcext:value-type="time">
            <text:p>17:33:04.15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53.709959S" calcext:value-type="time">
            <text:p>16:48:53.7100</text:p>
          </table:table-cell>
          <table:table-cell office:value-type="float" office:value="150.495620727539" calcext:value-type="float">
            <text:p>150.495620727539</text:p>
          </table:table-cell>
        </table:table-row>
        <table:table-row table:style-name="ro1">
          <table:table-cell office:value-type="time" office:time-value="PT17H33M11.143S" calcext:value-type="time">
            <text:p>17:33:11.14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54.698569S" calcext:value-type="time">
            <text:p>16:48:54.6986</text:p>
          </table:table-cell>
          <table:table-cell office:value-type="float" office:value="152.218948364258" calcext:value-type="float">
            <text:p>152.218948364258</text:p>
          </table:table-cell>
        </table:table-row>
        <table:table-row table:style-name="ro1">
          <table:table-cell office:value-type="time" office:time-value="PT17H33M19.153S" calcext:value-type="time">
            <text:p>17:33:19.1530</text:p>
          </table:table-cell>
          <table:table-cell office:value-type="float" office:value="155" calcext:value-type="float">
            <text:p>155</text:p>
          </table:table-cell>
          <table:table-cell office:value-type="time" office:time-value="PT16H48M55.687331S" calcext:value-type="time">
            <text:p>16:48:55.6873</text:p>
          </table:table-cell>
          <table:table-cell office:value-type="float" office:value="152.350677490234" calcext:value-type="float">
            <text:p>152.350677490234</text:p>
          </table:table-cell>
        </table:table-row>
        <table:table-row table:style-name="ro1">
          <table:table-cell office:value-type="time" office:time-value="PT17H33M27.152S" calcext:value-type="time">
            <text:p>17:33:27.152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6.676154S" calcext:value-type="time">
            <text:p>16:48:56.6762</text:p>
          </table:table-cell>
          <table:table-cell office:value-type="float" office:value="150.6025390625" calcext:value-type="float">
            <text:p>150.6025390625</text:p>
          </table:table-cell>
        </table:table-row>
        <table:table-row table:style-name="ro1">
          <table:table-cell office:value-type="time" office:time-value="PT17H33M33.15S" calcext:value-type="time">
            <text:p>17:33:33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7.665008S" calcext:value-type="time">
            <text:p>16:48:57.6650</text:p>
          </table:table-cell>
          <table:table-cell office:value-type="float" office:value="150.567367553711" calcext:value-type="float">
            <text:p>150.567367553711</text:p>
          </table:table-cell>
        </table:table-row>
        <table:table-row table:style-name="ro1">
          <table:table-cell office:value-type="time" office:time-value="PT17H33M39.15S" calcext:value-type="time">
            <text:p>17:33:39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8.653892S" calcext:value-type="time">
            <text:p>16:48:58.6539</text:p>
          </table:table-cell>
          <table:table-cell office:value-type="float" office:value="150.744873046875" calcext:value-type="float">
            <text:p>150.744873046875</text:p>
          </table:table-cell>
        </table:table-row>
        <table:table-row table:style-name="ro1">
          <table:table-cell office:value-type="time" office:time-value="PT17H33M45.15S" calcext:value-type="time">
            <text:p>17:33:45.150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8M59.642977S" calcext:value-type="time">
            <text:p>16:48:59.6430</text:p>
          </table:table-cell>
          <table:table-cell office:value-type="float" office:value="150.744873046875" calcext:value-type="float">
            <text:p>150.744873046875</text:p>
          </table:table-cell>
        </table:table-row>
        <table:table-row table:style-name="ro1">
          <table:table-cell office:value-type="time" office:time-value="PT17H33M51.154S" calcext:value-type="time">
            <text:p>17:33:51.1540</text:p>
          </table:table-cell>
          <table:table-cell office:value-type="float" office:value="154" calcext:value-type="float">
            <text:p>154</text:p>
          </table:table-cell>
          <table:table-cell office:value-type="time" office:time-value="PT16H49M00.632014S" calcext:value-type="time">
            <text:p>16:49:00.6320</text:p>
          </table:table-cell>
          <table:table-cell office:value-type="float" office:value="150.761764526367" calcext:value-type="float">
            <text:p>150.761764526367</text:p>
          </table:table-cell>
        </table:table-row>
        <table:table-row table:style-name="ro1">
          <table:table-cell office:value-type="time" office:time-value="PT17H33M58.149S" calcext:value-type="time">
            <text:p>17:33:58.149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9M01.621026S" calcext:value-type="time">
            <text:p>16:49:01.6210</text:p>
          </table:table-cell>
          <table:table-cell office:value-type="float" office:value="150.779159545898" calcext:value-type="float">
            <text:p>150.779159545898</text:p>
          </table:table-cell>
        </table:table-row>
        <table:table-row table:style-name="ro1">
          <table:table-cell office:value-type="time" office:time-value="PT17H34M05.191S" calcext:value-type="time">
            <text:p>17:34:05.191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9M02.610112S" calcext:value-type="time">
            <text:p>16:49:02.6101</text:p>
          </table:table-cell>
          <table:table-cell office:value-type="float" office:value="150.795684814453" calcext:value-type="float">
            <text:p>150.795684814453</text:p>
          </table:table-cell>
        </table:table-row>
        <table:table-row table:style-name="ro1">
          <table:table-cell office:value-type="time" office:time-value="PT17H34M13.152S" calcext:value-type="time">
            <text:p>17:34:13.1520</text:p>
          </table:table-cell>
          <table:table-cell office:value-type="float" office:value="153" calcext:value-type="float">
            <text:p>153</text:p>
          </table:table-cell>
          <table:table-cell office:value-type="time" office:time-value="PT16H49M03.599582S" calcext:value-type="time">
            <text:p>16:49:03.5996</text:p>
          </table:table-cell>
          <table:table-cell office:value-type="float" office:value="150.811340332031" calcext:value-type="float">
            <text:p>150.811340332031</text:p>
          </table:table-cell>
        </table:table-row>
        <table:table-row table:style-name="ro1">
          <table:table-cell office:value-type="time" office:time-value="PT17H34M20.153S" calcext:value-type="time">
            <text:p>17:34:20.1530</text:p>
          </table:table-cell>
          <table:table-cell office:value-type="float" office:value="152" calcext:value-type="float">
            <text:p>152</text:p>
          </table:table-cell>
          <table:table-cell office:value-type="time" office:time-value="PT16H49M04.5889S" calcext:value-type="time">
            <text:p>16:49:04.5889</text:p>
          </table:table-cell>
          <table:table-cell office:value-type="float" office:value="150.826126098633" calcext:value-type="float">
            <text:p>150.826126098633</text:p>
          </table:table-cell>
        </table:table-row>
        <table:table-row table:style-name="ro1">
          <table:table-cell office:value-type="time" office:time-value="PT17H34M28.157S" calcext:value-type="time">
            <text:p>17:34:28.1570</text:p>
          </table:table-cell>
          <table:table-cell office:value-type="float" office:value="151" calcext:value-type="float">
            <text:p>151</text:p>
          </table:table-cell>
          <table:table-cell office:value-type="time" office:time-value="PT16H49M05.578107S" calcext:value-type="time">
            <text:p>16:49:05.5781</text:p>
          </table:table-cell>
          <table:table-cell office:value-type="float" office:value="150.826126098633" calcext:value-type="float">
            <text:p>150.826126098633</text:p>
          </table:table-cell>
        </table:table-row>
        <table:table-row table:style-name="ro1">
          <table:table-cell office:value-type="time" office:time-value="PT17H34M35.15S" calcext:value-type="time">
            <text:p>17:34:35.1500</text:p>
          </table:table-cell>
          <table:table-cell office:value-type="float" office:value="149" calcext:value-type="float">
            <text:p>149</text:p>
          </table:table-cell>
          <table:table-cell office:value-type="time" office:time-value="PT16H49M06.567449S" calcext:value-type="time">
            <text:p>16:49:06.5674</text:p>
          </table:table-cell>
          <table:table-cell office:value-type="float" office:value="150.840179443359" calcext:value-type="float">
            <text:p>150.840179443359</text:p>
          </table:table-cell>
        </table:table-row>
        <table:table-row table:style-name="ro1">
          <table:table-cell office:value-type="time" office:time-value="PT17H34M43.159S" calcext:value-type="time">
            <text:p>17:34:43.159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9M07.556755S" calcext:value-type="time">
            <text:p>16:49:07.5568</text:p>
          </table:table-cell>
          <table:table-cell office:value-type="float" office:value="150.853729248047" calcext:value-type="float">
            <text:p>150.853729248047</text:p>
          </table:table-cell>
        </table:table-row>
        <table:table-row table:style-name="ro1">
          <table:table-cell office:value-type="time" office:time-value="PT17H34M52.154S" calcext:value-type="time">
            <text:p>17:34:52.1540</text:p>
          </table:table-cell>
          <table:table-cell office:value-type="float" office:value="145" calcext:value-type="float">
            <text:p>145</text:p>
          </table:table-cell>
          <table:table-cell office:value-type="time" office:time-value="PT16H49M08.54609S" calcext:value-type="time">
            <text:p>16:49:08.5461</text:p>
          </table:table-cell>
          <table:table-cell office:value-type="float" office:value="150.503265380859" calcext:value-type="float">
            <text:p>150.503265380859</text:p>
          </table:table-cell>
        </table:table-row>
        <table:table-row table:style-name="ro1">
          <table:table-cell office:value-type="time" office:time-value="PT17H35M00.15S" calcext:value-type="time">
            <text:p>17:35:00.1500</text:p>
          </table:table-cell>
          <table:table-cell office:value-type="float" office:value="143" calcext:value-type="float">
            <text:p>143</text:p>
          </table:table-cell>
          <table:table-cell office:value-type="time" office:time-value="PT16H49M09.535752S" calcext:value-type="time">
            <text:p>16:49:09.5358</text:p>
          </table:table-cell>
          <table:table-cell office:value-type="float" office:value="150.370208740234" calcext:value-type="float">
            <text:p>150.370208740234</text:p>
          </table:table-cell>
        </table:table-row>
        <table:table-row table:style-name="ro1">
          <table:table-cell office:value-type="time" office:time-value="PT17H35M08.15S" calcext:value-type="time">
            <text:p>17:35:08.1500</text:p>
          </table:table-cell>
          <table:table-cell office:value-type="float" office:value="142" calcext:value-type="float">
            <text:p>142</text:p>
          </table:table-cell>
          <table:table-cell office:value-type="time" office:time-value="PT16H49M10.525229S" calcext:value-type="time">
            <text:p>16:49:10.5252</text:p>
          </table:table-cell>
          <table:table-cell office:value-type="float" office:value="150.131134033203" calcext:value-type="float">
            <text:p>150.131134033203</text:p>
          </table:table-cell>
        </table:table-row>
        <table:table-row table:style-name="ro1">
          <table:table-cell office:value-type="time" office:time-value="PT17H35M17.179S" calcext:value-type="time">
            <text:p>17:35:17.1790</text:p>
          </table:table-cell>
          <table:table-cell office:value-type="float" office:value="140" calcext:value-type="float">
            <text:p>140</text:p>
          </table:table-cell>
          <table:table-cell office:value-type="time" office:time-value="PT16H49M11.514564S" calcext:value-type="time">
            <text:p>16:49:11.5146</text:p>
          </table:table-cell>
          <table:table-cell office:value-type="float" office:value="150.131134033203" calcext:value-type="float">
            <text:p>150.131134033203</text:p>
          </table:table-cell>
        </table:table-row>
        <table:table-row table:style-name="ro1">
          <table:table-cell office:value-type="time" office:time-value="PT17H35M24.163S" calcext:value-type="time">
            <text:p>17:35:24.1630</text:p>
          </table:table-cell>
          <table:table-cell office:value-type="float" office:value="139" calcext:value-type="float">
            <text:p>139</text:p>
          </table:table-cell>
          <table:table-cell office:value-type="time" office:time-value="PT16H49M12.504022S" calcext:value-type="time">
            <text:p>16:49:12.5040</text:p>
          </table:table-cell>
          <table:table-cell office:value-type="float" office:value="149.543670654297" calcext:value-type="float">
            <text:p>149.543670654297</text:p>
          </table:table-cell>
        </table:table-row>
        <table:table-row table:style-name="ro1">
          <table:table-cell office:value-type="time" office:time-value="PT17H35M32.151S" calcext:value-type="time">
            <text:p>17:35:32.1510</text:p>
          </table:table-cell>
          <table:table-cell office:value-type="float" office:value="136" calcext:value-type="float">
            <text:p>136</text:p>
          </table:table-cell>
          <table:table-cell office:value-type="time" office:time-value="PT16H49M13.493328S" calcext:value-type="time">
            <text:p>16:49:13.4933</text:p>
          </table:table-cell>
          <table:table-cell office:value-type="float" office:value="147.480514526367" calcext:value-type="float">
            <text:p>147.480514526367</text:p>
          </table:table-cell>
        </table:table-row>
        <table:table-row table:style-name="ro1">
          <table:table-cell office:value-type="time" office:time-value="PT17H35M39.151S" calcext:value-type="time">
            <text:p>17:35:39.1510</text:p>
          </table:table-cell>
          <table:table-cell office:value-type="float" office:value="132" calcext:value-type="float">
            <text:p>132</text:p>
          </table:table-cell>
          <table:table-cell office:value-type="time" office:time-value="PT16H49M14.482413S" calcext:value-type="time">
            <text:p>16:49:14.4824</text:p>
          </table:table-cell>
          <table:table-cell office:value-type="float" office:value="146.88232421875" calcext:value-type="float">
            <text:p>146.88232421875</text:p>
          </table:table-cell>
        </table:table-row>
        <table:table-row table:style-name="ro1">
          <table:table-cell office:value-type="time" office:time-value="PT17H35M48.152S" calcext:value-type="time">
            <text:p>17:35:48.1520</text:p>
          </table:table-cell>
          <table:table-cell office:value-type="float" office:value="131" calcext:value-type="float">
            <text:p>131</text:p>
          </table:table-cell>
          <table:table-cell office:value-type="time" office:time-value="PT16H49M15.471651S" calcext:value-type="time">
            <text:p>16:49:15.4717</text:p>
          </table:table-cell>
          <table:table-cell office:value-type="float" office:value="145.9384765625" calcext:value-type="float">
            <text:p>145.9384765625</text:p>
          </table:table-cell>
        </table:table-row>
        <table:table-row table:style-name="ro1">
          <table:table-cell office:value-type="time" office:time-value="PT17H35M55.151S" calcext:value-type="time">
            <text:p>17:35:55.1510</text:p>
          </table:table-cell>
          <table:table-cell office:value-type="float" office:value="130" calcext:value-type="float">
            <text:p>130</text:p>
          </table:table-cell>
          <table:table-cell office:value-type="time" office:time-value="PT16H49M16.461012S" calcext:value-type="time">
            <text:p>16:49:16.4610</text:p>
          </table:table-cell>
          <table:table-cell office:value-type="float" office:value="144.490478515625" calcext:value-type="float">
            <text:p>144.490478515625</text:p>
          </table:table-cell>
        </table:table-row>
        <table:table-row table:style-name="ro1">
          <table:table-cell office:value-type="time" office:time-value="PT17H36M05.152S" calcext:value-type="time">
            <text:p>17:36:05.1520</text:p>
          </table:table-cell>
          <table:table-cell office:value-type="float" office:value="123" calcext:value-type="float">
            <text:p>123</text:p>
          </table:table-cell>
          <table:table-cell office:value-type="time" office:time-value="PT16H49M17.451179S" calcext:value-type="time">
            <text:p>16:49:17.4512</text:p>
          </table:table-cell>
          <table:table-cell office:value-type="float" office:value="144.490478515625" calcext:value-type="float">
            <text:p>144.490478515625</text:p>
          </table:table-cell>
        </table:table-row>
        <table:table-row table:style-name="ro1">
          <table:table-cell office:value-type="time" office:time-value="PT17H36M13.152S" calcext:value-type="time">
            <text:p>17:36:13.1520</text:p>
          </table:table-cell>
          <table:table-cell office:value-type="float" office:value="121" calcext:value-type="float">
            <text:p>121</text:p>
          </table:table-cell>
          <table:table-cell office:value-type="time" office:time-value="PT16H49M18.440081S" calcext:value-type="time">
            <text:p>16:49:18.4401</text:p>
          </table:table-cell>
          <table:table-cell office:value-type="float" office:value="143.341796875" calcext:value-type="float">
            <text:p>143.341796875</text:p>
          </table:table-cell>
        </table:table-row>
        <table:table-row table:style-name="ro1">
          <table:table-cell office:value-type="time" office:time-value="PT17H36M23.147S" calcext:value-type="time">
            <text:p>17:36:23.147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19.429641S" calcext:value-type="time">
            <text:p>16:49:19.4296</text:p>
          </table:table-cell>
          <table:table-cell office:value-type="float" office:value="143.584762573242" calcext:value-type="float">
            <text:p>143.584762573242</text:p>
          </table:table-cell>
        </table:table-row>
        <table:table-row table:style-name="ro1">
          <table:table-cell office:value-type="time" office:time-value="PT17H36M34.175S" calcext:value-type="time">
            <text:p>17:36:34.1750</text:p>
          </table:table-cell>
          <table:table-cell office:value-type="float" office:value="120" calcext:value-type="float">
            <text:p>120</text:p>
          </table:table-cell>
          <table:table-cell office:value-type="time" office:time-value="PT16H49M20.418897S" calcext:value-type="time">
            <text:p>16:49:20.4189</text:p>
          </table:table-cell>
          <table:table-cell office:value-type="float" office:value="143.761047363281" calcext:value-type="float">
            <text:p>143.761047363281</text:p>
          </table:table-cell>
        </table:table-row>
        <table:table-row table:style-name="ro1">
          <table:table-cell office:value-type="time" office:time-value="PT17H36M44.16S" calcext:value-type="time">
            <text:p>17:36:44.1600</text:p>
          </table:table-cell>
          <table:table-cell office:value-type="float" office:value="121" calcext:value-type="float">
            <text:p>121</text:p>
          </table:table-cell>
          <table:table-cell office:value-type="time" office:time-value="PT16H49M21.408537S" calcext:value-type="time">
            <text:p>16:49:21.4085</text:p>
          </table:table-cell>
          <table:table-cell office:value-type="float" office:value="142.580795288086" calcext:value-type="float">
            <text:p>142.580795288086</text:p>
          </table:table-cell>
        </table:table-row>
        <table:table-row table:style-name="ro1">
          <table:table-cell office:value-type="time" office:time-value="PT17H36M51.153S" calcext:value-type="time">
            <text:p>17:36:51.1530</text:p>
          </table:table-cell>
          <table:table-cell office:value-type="float" office:value="121" calcext:value-type="float">
            <text:p>121</text:p>
          </table:table-cell>
          <table:table-cell office:value-type="time" office:time-value="PT16H49M22.397671S" calcext:value-type="time">
            <text:p>16:49:22.3977</text:p>
          </table:table-cell>
          <table:table-cell office:value-type="float" office:value="144.533325195313" calcext:value-type="float">
            <text:p>144.533325195313</text:p>
          </table:table-cell>
        </table:table-row>
        <table:table-row table:style-name="ro1">
          <table:table-cell office:value-type="time" office:time-value="PT17H36M52.159S" calcext:value-type="time">
            <text:p>17:36:52.1590</text:p>
          </table:table-cell>
          <table:table-cell office:value-type="float" office:value="121" calcext:value-type="float">
            <text:p>121</text:p>
          </table:table-cell>
          <table:table-cell office:value-type="time" office:time-value="PT16H49M23.386884S" calcext:value-type="time">
            <text:p>16:49:23.3869</text:p>
          </table:table-cell>
          <table:table-cell office:value-type="float" office:value="144.533325195313" calcext:value-type="float">
            <text:p>144.533325195313</text:p>
          </table:table-cell>
        </table:table-row>
        <table:table-row table:style-name="ro1">
          <table:table-cell office:value-type="time" office:time-value="PT17H36M55.148S" calcext:value-type="time">
            <text:p>17:36:55.1480</text:p>
          </table:table-cell>
          <table:table-cell office:value-type="float" office:value="120" calcext:value-type="float">
            <text:p>120</text:p>
          </table:table-cell>
          <table:table-cell office:value-type="time" office:time-value="PT16H49M24.37605S" calcext:value-type="time">
            <text:p>16:49:24.3760</text:p>
          </table:table-cell>
          <table:table-cell office:value-type="float" office:value="144.650527954102" calcext:value-type="float">
            <text:p>144.650527954102</text:p>
          </table:table-cell>
        </table:table-row>
        <table:table-row table:style-name="ro1">
          <table:table-cell office:value-type="time" office:time-value="PT17H37M06.151S" calcext:value-type="time">
            <text:p>17:37:06.1510</text:p>
          </table:table-cell>
          <table:table-cell office:value-type="float" office:value="118" calcext:value-type="float">
            <text:p>118</text:p>
          </table:table-cell>
          <table:table-cell office:value-type="time" office:time-value="PT16H49M25.365349S" calcext:value-type="time">
            <text:p>16:49:25.3653</text:p>
          </table:table-cell>
          <table:table-cell office:value-type="float" office:value="143.597930908203" calcext:value-type="float">
            <text:p>143.597930908203</text:p>
          </table:table-cell>
        </table:table-row>
        <table:table-row table:style-name="ro1">
          <table:table-cell office:value-type="time" office:time-value="PT17H37M07.156S" calcext:value-type="time">
            <text:p>17:37:07.1560</text:p>
          </table:table-cell>
          <table:table-cell office:value-type="float" office:value="118" calcext:value-type="float">
            <text:p>118</text:p>
          </table:table-cell>
          <table:table-cell office:value-type="time" office:time-value="PT16H49M26.354568S" calcext:value-type="time">
            <text:p>16:49:26.3546</text:p>
          </table:table-cell>
          <table:table-cell office:value-type="float" office:value="143.403457641602" calcext:value-type="float">
            <text:p>143.403457641602</text:p>
          </table:table-cell>
        </table:table-row>
        <table:table-row table:style-name="ro1">
          <table:table-cell office:value-type="time" office:time-value="PT17H37M08.151S" calcext:value-type="time">
            <text:p>17:37:08.151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27.343862S" calcext:value-type="time">
            <text:p>16:49:27.3439</text:p>
          </table:table-cell>
          <table:table-cell office:value-type="float" office:value="142.419296264648" calcext:value-type="float">
            <text:p>142.419296264648</text:p>
          </table:table-cell>
        </table:table-row>
        <table:table-row table:style-name="ro1">
          <table:table-cell office:value-type="time" office:time-value="PT17H37M10.156S" calcext:value-type="time">
            <text:p>17:37:10.156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28.333081S" calcext:value-type="time">
            <text:p>16:49:28.3331</text:p>
          </table:table-cell>
          <table:table-cell office:value-type="float" office:value="141.799682617188" calcext:value-type="float">
            <text:p>141.799682617188</text:p>
          </table:table-cell>
        </table:table-row>
        <table:table-row table:style-name="ro1">
          <table:table-cell office:value-type="time" office:time-value="PT17H37M11.143S" calcext:value-type="time">
            <text:p>17:37:11.143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29.322423S" calcext:value-type="time">
            <text:p>16:49:29.3224</text:p>
          </table:table-cell>
          <table:table-cell office:value-type="float" office:value="141.799682617188" calcext:value-type="float">
            <text:p>141.799682617188</text:p>
          </table:table-cell>
        </table:table-row>
        <table:table-row table:style-name="ro1">
          <table:table-cell office:value-type="time" office:time-value="PT17H37M12.162S" calcext:value-type="time">
            <text:p>17:37:12.162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30.31168S" calcext:value-type="time">
            <text:p>16:49:30.3117</text:p>
          </table:table-cell>
          <table:table-cell office:value-type="float" office:value="141.149047851563" calcext:value-type="float">
            <text:p>141.149047851563</text:p>
          </table:table-cell>
        </table:table-row>
        <table:table-row table:style-name="ro1">
          <table:table-cell office:value-type="time" office:time-value="PT17H37M13.151S" calcext:value-type="time">
            <text:p>17:37:13.1510</text:p>
          </table:table-cell>
          <table:table-cell office:value-type="float" office:value="117" calcext:value-type="float">
            <text:p>117</text:p>
          </table:table-cell>
          <table:table-cell office:value-type="time" office:time-value="PT16H49M31.300906S" calcext:value-type="time">
            <text:p>16:49:31.3009</text:p>
          </table:table-cell>
          <table:table-cell office:value-type="float" office:value="141.047225952148" calcext:value-type="float">
            <text:p>141.047225952148</text:p>
          </table:table-cell>
        </table:table-row>
        <table:table-row table:style-name="ro1">
          <table:table-cell office:value-type="time" office:time-value="PT17H37M25.151S" calcext:value-type="time">
            <text:p>17:37:25.1510</text:p>
          </table:table-cell>
          <table:table-cell office:value-type="float" office:value="116" calcext:value-type="float">
            <text:p>116</text:p>
          </table:table-cell>
          <table:table-cell office:value-type="time" office:time-value="PT16H49M32.290132S" calcext:value-type="time">
            <text:p>16:49:32.2901</text:p>
          </table:table-cell>
          <table:table-cell office:value-type="float" office:value="141.031600952148" calcext:value-type="float">
            <text:p>141.031600952148</text:p>
          </table:table-cell>
        </table:table-row>
        <table:table-row table:style-name="ro1">
          <table:table-cell office:value-type="time" office:time-value="PT17H37M27.157S" calcext:value-type="time">
            <text:p>17:37:27.1570</text:p>
          </table:table-cell>
          <table:table-cell office:value-type="float" office:value="115" calcext:value-type="float">
            <text:p>115</text:p>
          </table:table-cell>
          <table:table-cell office:value-type="time" office:time-value="PT16H49M33.279478S" calcext:value-type="time">
            <text:p>16:49:33.2795</text:p>
          </table:table-cell>
          <table:table-cell office:value-type="float" office:value="141.035583496094" calcext:value-type="float">
            <text:p>141.035583496094</text:p>
          </table:table-cell>
        </table:table-row>
        <table:table-row table:style-name="ro1">
          <table:table-cell office:value-type="time" office:time-value="PT17H37M28.159S" calcext:value-type="time">
            <text:p>17:37:28.1590</text:p>
          </table:table-cell>
          <table:table-cell office:value-type="float" office:value="115" calcext:value-type="float">
            <text:p>115</text:p>
          </table:table-cell>
          <table:table-cell office:value-type="time" office:time-value="PT16H49M34.268679S" calcext:value-type="time">
            <text:p>16:49:34.2687</text:p>
          </table:table-cell>
          <table:table-cell office:value-type="float" office:value="141.05192565918" calcext:value-type="float">
            <text:p>141.05192565918</text:p>
          </table:table-cell>
        </table:table-row>
        <table:table-row table:style-name="ro1">
          <table:table-cell office:value-type="time" office:time-value="PT17H37M29.151S" calcext:value-type="time">
            <text:p>17:37:29.1510</text:p>
          </table:table-cell>
          <table:table-cell office:value-type="float" office:value="115" calcext:value-type="float">
            <text:p>115</text:p>
          </table:table-cell>
          <table:table-cell office:value-type="time" office:time-value="PT16H49M35.257911S" calcext:value-type="time">
            <text:p>16:49:35.2579</text:p>
          </table:table-cell>
          <table:table-cell office:value-type="float" office:value="141.05192565918" calcext:value-type="float">
            <text:p>141.05192565918</text:p>
          </table:table-cell>
        </table:table-row>
        <table:table-row table:style-name="ro1">
          <table:table-cell office:value-type="time" office:time-value="PT17H37M32.149S" calcext:value-type="time">
            <text:p>17:37:32.1490</text:p>
          </table:table-cell>
          <table:table-cell office:value-type="float" office:value="114" calcext:value-type="float">
            <text:p>114</text:p>
          </table:table-cell>
          <table:table-cell office:value-type="time" office:time-value="PT16H49M36.247015S" calcext:value-type="time">
            <text:p>16:49:36.2470</text:p>
          </table:table-cell>
          <table:table-cell office:value-type="float" office:value="141.072448730469" calcext:value-type="float">
            <text:p>141.072448730469</text:p>
          </table:table-cell>
        </table:table-row>
        <table:table-row table:style-name="ro1">
          <table:table-cell office:value-type="time" office:time-value="PT17H37M41.149S" calcext:value-type="time">
            <text:p>17:37:41.1490</text:p>
          </table:table-cell>
          <table:table-cell office:value-type="float" office:value="112" calcext:value-type="float">
            <text:p>112</text:p>
          </table:table-cell>
          <table:table-cell office:value-type="time" office:time-value="PT16H49M37.236089S" calcext:value-type="time">
            <text:p>16:49:37.2361</text:p>
          </table:table-cell>
          <table:table-cell office:value-type="float" office:value="140.705612182617" calcext:value-type="float">
            <text:p>140.705612182617</text:p>
          </table:table-cell>
        </table:table-row>
        <table:table-row table:style-name="ro1">
          <table:table-cell office:value-type="time" office:time-value="PT17H37M42.15S" calcext:value-type="time">
            <text:p>17:37:42.1500</text:p>
          </table:table-cell>
          <table:table-cell office:value-type="float" office:value="111" calcext:value-type="float">
            <text:p>111</text:p>
          </table:table-cell>
          <table:table-cell office:value-type="time" office:time-value="PT16H49M38.225113S" calcext:value-type="time">
            <text:p>16:49:38.2251</text:p>
          </table:table-cell>
          <table:table-cell office:value-type="float" office:value="139.637481689453" calcext:value-type="float">
            <text:p>139.637481689453</text:p>
          </table:table-cell>
        </table:table-row>
        <table:table-row table:style-name="ro1">
          <table:table-cell office:value-type="time" office:time-value="PT17H37M45.153S" calcext:value-type="time">
            <text:p>17:37:45.1530</text:p>
          </table:table-cell>
          <table:table-cell office:value-type="float" office:value="111" calcext:value-type="float">
            <text:p>111</text:p>
          </table:table-cell>
          <table:table-cell office:value-type="time" office:time-value="PT16H49M39.214272S" calcext:value-type="time">
            <text:p>16:49:39.2143</text:p>
          </table:table-cell>
          <table:table-cell office:value-type="float" office:value="139.531402587891" calcext:value-type="float">
            <text:p>139.531402587891</text:p>
          </table:table-cell>
        </table:table-row>
        <table:table-row table:style-name="ro1">
          <table:table-cell office:value-type="time" office:time-value="PT17H38M27.164S" calcext:value-type="time">
            <text:p>17:38:27.1640</text:p>
          </table:table-cell>
          <table:table-cell office:value-type="float" office:value="114" calcext:value-type="float">
            <text:p>114</text:p>
          </table:table-cell>
          <table:table-cell office:value-type="time" office:time-value="PT16H49M40.203638S" calcext:value-type="time">
            <text:p>16:49:40.2036</text:p>
          </table:table-cell>
          <table:table-cell office:value-type="float" office:value="139.543045043945" calcext:value-type="float">
            <text:p>139.543045043945</text:p>
          </table:table-cell>
        </table:table-row>
        <table:table-row table:style-name="ro1">
          <table:table-cell table:number-columns-repeated="2"/>
          <table:table-cell office:value-type="time" office:time-value="PT16H49M41.193243S" calcext:value-type="time">
            <text:p>16:49:41.1932</text:p>
          </table:table-cell>
          <table:table-cell office:value-type="float" office:value="139.543045043945" calcext:value-type="float">
            <text:p>139.543045043945</text:p>
          </table:table-cell>
        </table:table-row>
        <table:table-row table:style-name="ro1">
          <table:table-cell table:number-columns-repeated="2"/>
          <table:table-cell office:value-type="time" office:time-value="PT16H49M42.183042S" calcext:value-type="time">
            <text:p>16:49:42.1830</text:p>
          </table:table-cell>
          <table:table-cell office:value-type="float" office:value="139.579483032227" calcext:value-type="float">
            <text:p>139.579483032227</text:p>
          </table:table-cell>
        </table:table-row>
        <table:table-row table:style-name="ro1">
          <table:table-cell table:number-columns-repeated="2"/>
          <table:table-cell office:value-type="time" office:time-value="PT16H49M43.172586S" calcext:value-type="time">
            <text:p>16:49:43.1726</text:p>
          </table:table-cell>
          <table:table-cell office:value-type="float" office:value="139.640121459961" calcext:value-type="float">
            <text:p>139.640121459961</text:p>
          </table:table-cell>
        </table:table-row>
        <table:table-row table:style-name="ro1">
          <table:table-cell table:number-columns-repeated="2"/>
          <table:table-cell office:value-type="time" office:time-value="PT16H49M44.162471S" calcext:value-type="time">
            <text:p>16:49:44.1625</text:p>
          </table:table-cell>
          <table:table-cell office:value-type="float" office:value="139.728897094727" calcext:value-type="float">
            <text:p>139.728897094727</text:p>
          </table:table-cell>
        </table:table-row>
        <table:table-row table:style-name="ro1">
          <table:table-cell table:number-columns-repeated="2"/>
          <table:table-cell office:value-type="time" office:time-value="PT16H49M45.152216S" calcext:value-type="time">
            <text:p>16:49:45.1522</text:p>
          </table:table-cell>
          <table:table-cell office:value-type="float" office:value="139.811187744141" calcext:value-type="float">
            <text:p>139.811187744141</text:p>
          </table:table-cell>
        </table:table-row>
        <table:table-row table:style-name="ro1">
          <table:table-cell table:number-columns-repeated="2"/>
          <table:table-cell office:value-type="time" office:time-value="PT16H49M46.141924S" calcext:value-type="time">
            <text:p>16:49:46.1419</text:p>
          </table:table-cell>
          <table:table-cell office:value-type="float" office:value="139.84309387207" calcext:value-type="float">
            <text:p>139.84309387207</text:p>
          </table:table-cell>
        </table:table-row>
        <table:table-row table:style-name="ro1">
          <table:table-cell table:number-columns-repeated="2"/>
          <table:table-cell office:value-type="time" office:time-value="PT16H49M47.131639S" calcext:value-type="time">
            <text:p>16:49:47.1316</text:p>
          </table:table-cell>
          <table:table-cell office:value-type="float" office:value="139.84309387207" calcext:value-type="float">
            <text:p>139.84309387207</text:p>
          </table:table-cell>
        </table:table-row>
        <table:table-row table:style-name="ro1">
          <table:table-cell table:number-columns-repeated="2"/>
          <table:table-cell office:value-type="time" office:time-value="PT16H49M48.121586S" calcext:value-type="time">
            <text:p>16:49:48.1216</text:p>
          </table:table-cell>
          <table:table-cell office:value-type="float" office:value="139.810455322266" calcext:value-type="float">
            <text:p>139.810455322266</text:p>
          </table:table-cell>
        </table:table-row>
        <table:table-row table:style-name="ro1">
          <table:table-cell table:number-columns-repeated="2"/>
          <table:table-cell office:value-type="time" office:time-value="PT16H49M49.111294S" calcext:value-type="time">
            <text:p>16:49:49.1113</text:p>
          </table:table-cell>
          <table:table-cell office:value-type="float" office:value="140.968322753906" calcext:value-type="float">
            <text:p>140.968322753906</text:p>
          </table:table-cell>
        </table:table-row>
        <table:table-row table:style-name="ro1">
          <table:table-cell table:number-columns-repeated="2"/>
          <table:table-cell office:value-type="time" office:time-value="PT16H49M50.101014S" calcext:value-type="time">
            <text:p>16:49:50.1010</text:p>
          </table:table-cell>
          <table:table-cell office:value-type="float" office:value="141.095108032227" calcext:value-type="float">
            <text:p>141.095108032227</text:p>
          </table:table-cell>
        </table:table-row>
        <table:table-row table:style-name="ro1">
          <table:table-cell table:number-columns-repeated="2"/>
          <table:table-cell office:value-type="time" office:time-value="PT16H49M51.09068S" calcext:value-type="time">
            <text:p>16:49:51.0907</text:p>
          </table:table-cell>
          <table:table-cell office:value-type="float" office:value="141.113098144531" calcext:value-type="float">
            <text:p>141.113098144531</text:p>
          </table:table-cell>
        </table:table-row>
        <table:table-row table:style-name="ro1">
          <table:table-cell table:number-columns-repeated="2"/>
          <table:table-cell office:value-type="time" office:time-value="PT16H49M52.080357S" calcext:value-type="time">
            <text:p>16:49:52.0804</text:p>
          </table:table-cell>
          <table:table-cell office:value-type="float" office:value="141.102874755859" calcext:value-type="float">
            <text:p>141.102874755859</text:p>
          </table:table-cell>
        </table:table-row>
        <table:table-row table:style-name="ro1">
          <table:table-cell table:number-columns-repeated="2"/>
          <table:table-cell office:value-type="time" office:time-value="PT16H49M53.070139S" calcext:value-type="time">
            <text:p>16:49:53.0701</text:p>
          </table:table-cell>
          <table:table-cell office:value-type="float" office:value="141.102874755859" calcext:value-type="float">
            <text:p>141.102874755859</text:p>
          </table:table-cell>
        </table:table-row>
        <table:table-row table:style-name="ro1">
          <table:table-cell table:number-columns-repeated="2"/>
          <table:table-cell office:value-type="time" office:time-value="PT16H49M54.059847S" calcext:value-type="time">
            <text:p>16:49:54.0598</text:p>
          </table:table-cell>
          <table:table-cell office:value-type="float" office:value="141.072738647461" calcext:value-type="float">
            <text:p>141.072738647461</text:p>
          </table:table-cell>
        </table:table-row>
        <table:table-row table:style-name="ro1">
          <table:table-cell table:number-columns-repeated="2"/>
          <table:table-cell office:value-type="time" office:time-value="PT16H49M55.04958S" calcext:value-type="time">
            <text:p>16:49:55.0496</text:p>
          </table:table-cell>
          <table:table-cell office:value-type="float" office:value="139.87092590332" calcext:value-type="float">
            <text:p>139.87092590332</text:p>
          </table:table-cell>
        </table:table-row>
        <table:table-row table:style-name="ro1">
          <table:table-cell table:number-columns-repeated="2"/>
          <table:table-cell office:value-type="time" office:time-value="PT16H49M56.039666S" calcext:value-type="time">
            <text:p>16:49:56.0397</text:p>
          </table:table-cell>
          <table:table-cell office:value-type="float" office:value="139.671691894531" calcext:value-type="float">
            <text:p>139.671691894531</text:p>
          </table:table-cell>
        </table:table-row>
        <table:table-row table:style-name="ro1">
          <table:table-cell table:number-columns-repeated="2"/>
          <table:table-cell office:value-type="time" office:time-value="PT16H49M57.029619S" calcext:value-type="time">
            <text:p>16:49:57.0296</text:p>
          </table:table-cell>
          <table:table-cell office:value-type="float" office:value="138.301116943359" calcext:value-type="float">
            <text:p>138.301116943359</text:p>
          </table:table-cell>
        </table:table-row>
        <table:table-row table:style-name="ro1">
          <table:table-cell table:number-columns-repeated="2"/>
          <table:table-cell office:value-type="time" office:time-value="PT16H49M58.019711S" calcext:value-type="time">
            <text:p>16:49:58.0197</text:p>
          </table:table-cell>
          <table:table-cell office:value-type="float" office:value="138.225723266602" calcext:value-type="float">
            <text:p>138.225723266602</text:p>
          </table:table-cell>
        </table:table-row>
        <table:table-row table:style-name="ro1">
          <table:table-cell table:number-columns-repeated="2"/>
          <table:table-cell office:value-type="time" office:time-value="PT16H49M59.009853S" calcext:value-type="time">
            <text:p>16:49:59.0099</text:p>
          </table:table-cell>
          <table:table-cell office:value-type="float" office:value="138.225723266602" calcext:value-type="float">
            <text:p>138.225723266602</text:p>
          </table:table-cell>
        </table:table-row>
        <table:table-row table:style-name="ro1">
          <table:table-cell table:number-columns-repeated="2"/>
          <table:table-cell office:value-type="time" office:time-value="PT16H49M59.999677S" calcext:value-type="time">
            <text:p>16:49:59.9997</text:p>
          </table:table-cell>
          <table:table-cell office:value-type="float" office:value="138.338195800781" calcext:value-type="float">
            <text:p>138.338195800781</text:p>
          </table:table-cell>
        </table:table-row>
        <table:table-row table:style-name="ro1">
          <table:table-cell table:number-columns-repeated="2"/>
          <table:table-cell office:value-type="time" office:time-value="PT16H50M00.989614S" calcext:value-type="time">
            <text:p>16:50:00.9896</text:p>
          </table:table-cell>
          <table:table-cell office:value-type="float" office:value="138.405242919922" calcext:value-type="float">
            <text:p>138.405242919922</text:p>
          </table:table-cell>
        </table:table-row>
        <table:table-row table:style-name="ro1">
          <table:table-cell table:number-columns-repeated="2"/>
          <table:table-cell office:value-type="time" office:time-value="PT16H50M01.979615S" calcext:value-type="time">
            <text:p>16:50:01.9796</text:p>
          </table:table-cell>
          <table:table-cell office:value-type="float" office:value="138.426635742188" calcext:value-type="float">
            <text:p>138.426635742188</text:p>
          </table:table-cell>
        </table:table-row>
        <table:table-row table:style-name="ro1">
          <table:table-cell table:number-columns-repeated="2"/>
          <table:table-cell office:value-type="time" office:time-value="PT16H50M02.969311S" calcext:value-type="time">
            <text:p>16:50:02.9693</text:p>
          </table:table-cell>
          <table:table-cell office:value-type="float" office:value="138.384765625" calcext:value-type="float">
            <text:p>138.384765625</text:p>
          </table:table-cell>
        </table:table-row>
        <table:table-row table:style-name="ro1">
          <table:table-cell table:number-columns-repeated="2"/>
          <table:table-cell office:value-type="time" office:time-value="PT16H50M03.958659S" calcext:value-type="time">
            <text:p>16:50:03.9587</text:p>
          </table:table-cell>
          <table:table-cell office:value-type="float" office:value="138.319274902344" calcext:value-type="float">
            <text:p>138.319274902344</text:p>
          </table:table-cell>
        </table:table-row>
        <table:table-row table:style-name="ro1">
          <table:table-cell table:number-columns-repeated="2"/>
          <table:table-cell office:value-type="time" office:time-value="PT16H50M04.948093S" calcext:value-type="time">
            <text:p>16:50:04.9481</text:p>
          </table:table-cell>
          <table:table-cell office:value-type="float" office:value="138.319274902344" calcext:value-type="float">
            <text:p>138.319274902344</text:p>
          </table:table-cell>
        </table:table-row>
        <table:table-row table:style-name="ro1">
          <table:table-cell table:number-columns-repeated="2"/>
          <table:table-cell office:value-type="time" office:time-value="PT16H50M05.937783S" calcext:value-type="time">
            <text:p>16:50:05.9378</text:p>
          </table:table-cell>
          <table:table-cell office:value-type="float" office:value="139.627258300781" calcext:value-type="float">
            <text:p>139.627258300781</text:p>
          </table:table-cell>
        </table:table-row>
        <table:table-row table:style-name="ro1">
          <table:table-cell table:number-columns-repeated="2"/>
          <table:table-cell office:value-type="time" office:time-value="PT16H50M06.92721S" calcext:value-type="time">
            <text:p>16:50:06.9272</text:p>
          </table:table-cell>
          <table:table-cell office:value-type="float" office:value="139.742721557617" calcext:value-type="float">
            <text:p>139.742721557617</text:p>
          </table:table-cell>
        </table:table-row>
        <table:table-row table:style-name="ro1">
          <table:table-cell table:number-columns-repeated="2"/>
          <table:table-cell office:value-type="time" office:time-value="PT16H50M07.916802S" calcext:value-type="time">
            <text:p>16:50:07.9168</text:p>
          </table:table-cell>
          <table:table-cell office:value-type="float" office:value="139.774932861328" calcext:value-type="float">
            <text:p>139.774932861328</text:p>
          </table:table-cell>
        </table:table-row>
        <table:table-row table:style-name="ro1">
          <table:table-cell table:number-columns-repeated="2"/>
          <table:table-cell office:value-type="time" office:time-value="PT16H50M08.906578S" calcext:value-type="time">
            <text:p>16:50:08.9066</text:p>
          </table:table-cell>
          <table:table-cell office:value-type="float" office:value="139.110290527344" calcext:value-type="float">
            <text:p>139.110290527344</text:p>
          </table:table-cell>
        </table:table-row>
        <table:table-row table:style-name="ro1">
          <table:table-cell table:number-columns-repeated="2"/>
          <table:table-cell office:value-type="time" office:time-value="PT16H50M09.896335S" calcext:value-type="time">
            <text:p>16:50:09.8963</text:p>
          </table:table-cell>
          <table:table-cell office:value-type="float" office:value="138.926467895508" calcext:value-type="float">
            <text:p>138.926467895508</text:p>
          </table:table-cell>
        </table:table-row>
        <table:table-row table:style-name="ro1">
          <table:table-cell table:number-columns-repeated="2"/>
          <table:table-cell office:value-type="time" office:time-value="PT16H50M10.886672S" calcext:value-type="time">
            <text:p>16:50:10.8867</text:p>
          </table:table-cell>
          <table:table-cell office:value-type="float" office:value="138.926467895508" calcext:value-type="float">
            <text:p>138.926467895508</text:p>
          </table:table-cell>
        </table:table-row>
        <table:table-row table:style-name="ro1">
          <table:table-cell table:number-columns-repeated="2"/>
          <table:table-cell office:value-type="time" office:time-value="PT16H50M11.876576S" calcext:value-type="time">
            <text:p>16:50:11.8766</text:p>
          </table:table-cell>
          <table:table-cell office:value-type="float" office:value="138.847671508789" calcext:value-type="float">
            <text:p>138.847671508789</text:p>
          </table:table-cell>
        </table:table-row>
        <table:table-row table:style-name="ro1">
          <table:table-cell table:number-columns-repeated="2"/>
          <table:table-cell office:value-type="time" office:time-value="PT16H50M12.866272S" calcext:value-type="time">
            <text:p>16:50:12.8663</text:p>
          </table:table-cell>
          <table:table-cell office:value-type="float" office:value="138.792556762695" calcext:value-type="float">
            <text:p>138.792556762695</text:p>
          </table:table-cell>
        </table:table-row>
        <table:table-row table:style-name="ro1">
          <table:table-cell table:number-columns-repeated="2"/>
          <table:table-cell office:value-type="time" office:time-value="PT16H50M13.855925S" calcext:value-type="time">
            <text:p>16:50:13.8559</text:p>
          </table:table-cell>
          <table:table-cell office:value-type="float" office:value="138.743347167969" calcext:value-type="float">
            <text:p>138.743347167969</text:p>
          </table:table-cell>
        </table:table-row>
        <table:table-row table:style-name="ro1">
          <table:table-cell table:number-columns-repeated="2"/>
          <table:table-cell office:value-type="time" office:time-value="PT16H50M14.845774S" calcext:value-type="time">
            <text:p>16:50:14.8458</text:p>
          </table:table-cell>
          <table:table-cell office:value-type="float" office:value="138.695861816406" calcext:value-type="float">
            <text:p>138.695861816406</text:p>
          </table:table-cell>
        </table:table-row>
        <table:table-row table:style-name="ro1">
          <table:table-cell table:number-columns-repeated="2"/>
          <table:table-cell office:value-type="time" office:time-value="PT16H50M15.835958S" calcext:value-type="time">
            <text:p>16:50:15.8360</text:p>
          </table:table-cell>
          <table:table-cell office:value-type="float" office:value="138.649276733398" calcext:value-type="float">
            <text:p>138.649276733398</text:p>
          </table:table-cell>
        </table:table-row>
        <table:table-row table:style-name="ro1">
          <table:table-cell table:number-columns-repeated="2"/>
          <table:table-cell office:value-type="time" office:time-value="PT16H50M16.825294S" calcext:value-type="time">
            <text:p>16:50:16.8253</text:p>
          </table:table-cell>
          <table:table-cell office:value-type="float" office:value="138.649276733398" calcext:value-type="float">
            <text:p>138.649276733398</text:p>
          </table:table-cell>
        </table:table-row>
        <table:table-row table:style-name="ro1">
          <table:table-cell table:number-columns-repeated="2"/>
          <table:table-cell office:value-type="time" office:time-value="PT16H50M17.814838S" calcext:value-type="time">
            <text:p>16:50:17.8148</text:p>
          </table:table-cell>
          <table:table-cell office:value-type="float" office:value="138.603164672852" calcext:value-type="float">
            <text:p>138.603164672852</text:p>
          </table:table-cell>
        </table:table-row>
        <table:table-row table:style-name="ro1">
          <table:table-cell table:number-columns-repeated="2"/>
          <table:table-cell office:value-type="time" office:time-value="PT16H50M18.804509S" calcext:value-type="time">
            <text:p>16:50:18.8045</text:p>
          </table:table-cell>
          <table:table-cell office:value-type="float" office:value="138.557708740234" calcext:value-type="float">
            <text:p>138.557708740234</text:p>
          </table:table-cell>
        </table:table-row>
        <table:table-row table:style-name="ro1">
          <table:table-cell table:number-columns-repeated="2"/>
          <table:table-cell office:value-type="time" office:time-value="PT16H50M19.794071S" calcext:value-type="time">
            <text:p>16:50:19.7941</text:p>
          </table:table-cell>
          <table:table-cell office:value-type="float" office:value="138.512771606445" calcext:value-type="float">
            <text:p>138.512771606445</text:p>
          </table:table-cell>
        </table:table-row>
        <table:table-row table:style-name="ro1">
          <table:table-cell table:number-columns-repeated="2"/>
          <table:table-cell office:value-type="time" office:time-value="PT16H50M20.783675S" calcext:value-type="time">
            <text:p>16:50:20.7837</text:p>
          </table:table-cell>
          <table:table-cell office:value-type="float" office:value="137.558883666992" calcext:value-type="float">
            <text:p>137.558883666992</text:p>
          </table:table-cell>
        </table:table-row>
        <table:table-row table:style-name="ro1">
          <table:table-cell table:number-columns-repeated="2"/>
          <table:table-cell office:value-type="time" office:time-value="PT16H50M21.773225S" calcext:value-type="time">
            <text:p>16:50:21.7732</text:p>
          </table:table-cell>
          <table:table-cell office:value-type="float" office:value="135.47102355957" calcext:value-type="float">
            <text:p>135.47102355957</text:p>
          </table:table-cell>
        </table:table-row>
        <table:table-row table:style-name="ro1">
          <table:table-cell table:number-columns-repeated="2"/>
          <table:table-cell office:value-type="time" office:time-value="PT16H50M22.762878S" calcext:value-type="time">
            <text:p>16:50:22.7629</text:p>
          </table:table-cell>
          <table:table-cell office:value-type="float" office:value="135.47102355957" calcext:value-type="float">
            <text:p>135.47102355957</text:p>
          </table:table-cell>
        </table:table-row>
        <table:table-row table:style-name="ro1">
          <table:table-cell table:number-columns-repeated="2"/>
          <table:table-cell office:value-type="time" office:time-value="PT16H50M23.752562S" calcext:value-type="time">
            <text:p>16:50:23.7526</text:p>
          </table:table-cell>
          <table:table-cell office:value-type="float" office:value="135.016464233398" calcext:value-type="float">
            <text:p>135.016464233398</text:p>
          </table:table-cell>
        </table:table-row>
        <table:table-row table:style-name="ro1">
          <table:table-cell table:number-columns-repeated="2"/>
          <table:table-cell office:value-type="time" office:time-value="PT16H50M24.742075S" calcext:value-type="time">
            <text:p>16:50:24.7421</text:p>
          </table:table-cell>
          <table:table-cell office:value-type="float" office:value="134.384826660156" calcext:value-type="float">
            <text:p>134.384826660156</text:p>
          </table:table-cell>
        </table:table-row>
        <table:table-row table:style-name="ro1">
          <table:table-cell table:number-columns-repeated="2"/>
          <table:table-cell office:value-type="time" office:time-value="PT16H50M25.731594S" calcext:value-type="time">
            <text:p>16:50:25.7316</text:p>
          </table:table-cell>
          <table:table-cell office:value-type="float" office:value="135.397033691406" calcext:value-type="float">
            <text:p>135.397033691406</text:p>
          </table:table-cell>
        </table:table-row>
        <table:table-row table:style-name="ro1">
          <table:table-cell table:number-columns-repeated="2"/>
          <table:table-cell office:value-type="time" office:time-value="PT16H50M26.721223S" calcext:value-type="time">
            <text:p>16:50:26.7212</text:p>
          </table:table-cell>
          <table:table-cell office:value-type="float" office:value="135.646591186523" calcext:value-type="float">
            <text:p>135.646591186523</text:p>
          </table:table-cell>
        </table:table-row>
        <table:table-row table:style-name="ro1">
          <table:table-cell table:number-columns-repeated="2"/>
          <table:table-cell office:value-type="time" office:time-value="PT16H50M27.710974S" calcext:value-type="time">
            <text:p>16:50:27.7110</text:p>
          </table:table-cell>
          <table:table-cell office:value-type="float" office:value="135.682815551758" calcext:value-type="float">
            <text:p>135.682815551758</text:p>
          </table:table-cell>
        </table:table-row>
        <table:table-row table:style-name="ro1">
          <table:table-cell table:number-columns-repeated="2"/>
          <table:table-cell office:value-type="time" office:time-value="PT16H50M28.700749S" calcext:value-type="time">
            <text:p>16:50:28.7007</text:p>
          </table:table-cell>
          <table:table-cell office:value-type="float" office:value="135.682815551758" calcext:value-type="float">
            <text:p>135.682815551758</text:p>
          </table:table-cell>
        </table:table-row>
        <table:table-row table:style-name="ro1">
          <table:table-cell table:number-columns-repeated="2"/>
          <table:table-cell office:value-type="time" office:time-value="PT16H50M29.690817S" calcext:value-type="time">
            <text:p>16:50:29.6908</text:p>
          </table:table-cell>
          <table:table-cell office:value-type="float" office:value="135.662551879883" calcext:value-type="float">
            <text:p>135.662551879883</text:p>
          </table:table-cell>
        </table:table-row>
        <table:table-row table:style-name="ro1">
          <table:table-cell table:number-columns-repeated="2"/>
          <table:table-cell office:value-type="time" office:time-value="PT16H50M30.680764S" calcext:value-type="time">
            <text:p>16:50:30.6808</text:p>
          </table:table-cell>
          <table:table-cell office:value-type="float" office:value="135.626342773438" calcext:value-type="float">
            <text:p>135.626342773438</text:p>
          </table:table-cell>
        </table:table-row>
        <table:table-row table:style-name="ro1">
          <table:table-cell table:number-columns-repeated="2"/>
          <table:table-cell office:value-type="time" office:time-value="PT16H50M31.670637S" calcext:value-type="time">
            <text:p>16:50:31.6706</text:p>
          </table:table-cell>
          <table:table-cell office:value-type="float" office:value="135.58447265625" calcext:value-type="float">
            <text:p>135.58447265625</text:p>
          </table:table-cell>
        </table:table-row>
        <table:table-row table:style-name="ro1">
          <table:table-cell table:number-columns-repeated="2"/>
          <table:table-cell office:value-type="time" office:time-value="PT16H50M32.660553S" calcext:value-type="time">
            <text:p>16:50:32.6606</text:p>
          </table:table-cell>
          <table:table-cell office:value-type="float" office:value="135.029373168945" calcext:value-type="float">
            <text:p>135.029373168945</text:p>
          </table:table-cell>
        </table:table-row>
        <table:table-row table:style-name="ro1">
          <table:table-cell table:number-columns-repeated="2"/>
          <table:table-cell office:value-type="time" office:time-value="PT16H50M33.650432S" calcext:value-type="time">
            <text:p>16:50:33.6504</text:p>
          </table:table-cell>
          <table:table-cell office:value-type="float" office:value="134.935638427734" calcext:value-type="float">
            <text:p>134.935638427734</text:p>
          </table:table-cell>
        </table:table-row>
        <table:table-row table:style-name="ro1">
          <table:table-cell table:number-columns-repeated="2"/>
          <table:table-cell office:value-type="time" office:time-value="PT16H50M34.640494S" calcext:value-type="time">
            <text:p>16:50:34.6405</text:p>
          </table:table-cell>
          <table:table-cell office:value-type="float" office:value="134.935638427734" calcext:value-type="float">
            <text:p>134.935638427734</text:p>
          </table:table-cell>
        </table:table-row>
        <table:table-row table:style-name="ro1">
          <table:table-cell table:number-columns-repeated="2"/>
          <table:table-cell office:value-type="time" office:time-value="PT16H50M35.630606S" calcext:value-type="time">
            <text:p>16:50:35.6306</text:p>
          </table:table-cell>
          <table:table-cell office:value-type="float" office:value="134.905395507813" calcext:value-type="float">
            <text:p>134.905395507813</text:p>
          </table:table-cell>
        </table:table-row>
        <table:table-row table:style-name="ro1">
          <table:table-cell table:number-columns-repeated="2"/>
          <table:table-cell office:value-type="time" office:time-value="PT16H50M36.620419S" calcext:value-type="time">
            <text:p>16:50:36.6204</text:p>
          </table:table-cell>
          <table:table-cell office:value-type="float" office:value="134.891967773438" calcext:value-type="float">
            <text:p>134.891967773438</text:p>
          </table:table-cell>
        </table:table-row>
        <table:table-row table:style-name="ro1">
          <table:table-cell table:number-columns-repeated="2"/>
          <table:table-cell office:value-type="time" office:time-value="PT16H50M37.610212S" calcext:value-type="time">
            <text:p>16:50:37.6102</text:p>
          </table:table-cell>
          <table:table-cell office:value-type="float" office:value="134.895385742188" calcext:value-type="float">
            <text:p>134.895385742188</text:p>
          </table:table-cell>
        </table:table-row>
        <table:table-row table:style-name="ro1">
          <table:table-cell table:number-columns-repeated="2"/>
          <table:table-cell office:value-type="time" office:time-value="PT16H50M38.599646S" calcext:value-type="time">
            <text:p>16:50:38.5996</text:p>
          </table:table-cell>
          <table:table-cell office:value-type="float" office:value="134.920043945313" calcext:value-type="float">
            <text:p>134.920043945313</text:p>
          </table:table-cell>
        </table:table-row>
        <table:table-row table:style-name="ro1">
          <table:table-cell table:number-columns-repeated="2"/>
          <table:table-cell office:value-type="time" office:time-value="PT16H50M39.589116S" calcext:value-type="time">
            <text:p>16:50:39.5891</text:p>
          </table:table-cell>
          <table:table-cell office:value-type="float" office:value="134.949111938477" calcext:value-type="float">
            <text:p>134.949111938477</text:p>
          </table:table-cell>
        </table:table-row>
        <table:table-row table:style-name="ro1">
          <table:table-cell table:number-columns-repeated="2"/>
          <table:table-cell office:value-type="time" office:time-value="PT16H50M40.578812S" calcext:value-type="time">
            <text:p>16:50:40.5788</text:p>
          </table:table-cell>
          <table:table-cell office:value-type="float" office:value="134.949111938477" calcext:value-type="float">
            <text:p>134.949111938477</text:p>
          </table:table-cell>
        </table:table-row>
        <table:table-row table:style-name="ro1">
          <table:table-cell table:number-columns-repeated="2"/>
          <table:table-cell office:value-type="time" office:time-value="PT16H50M41.568459S" calcext:value-type="time">
            <text:p>16:50:41.5685</text:p>
          </table:table-cell>
          <table:table-cell office:value-type="float" office:value="135.008895874023" calcext:value-type="float">
            <text:p>135.008895874023</text:p>
          </table:table-cell>
        </table:table-row>
        <table:table-row table:style-name="ro1">
          <table:table-cell table:number-columns-repeated="2"/>
          <table:table-cell office:value-type="time" office:time-value="PT16H50M42.557911S" calcext:value-type="time">
            <text:p>16:50:42.5579</text:p>
          </table:table-cell>
          <table:table-cell office:value-type="float" office:value="135.073959350586" calcext:value-type="float">
            <text:p>135.073959350586</text:p>
          </table:table-cell>
        </table:table-row>
        <table:table-row table:style-name="ro1">
          <table:table-cell table:number-columns-repeated="2"/>
          <table:table-cell office:value-type="time" office:time-value="PT16H50M43.547369S" calcext:value-type="time">
            <text:p>16:50:43.5474</text:p>
          </table:table-cell>
          <table:table-cell office:value-type="float" office:value="135.113983154297" calcext:value-type="float">
            <text:p>135.113983154297</text:p>
          </table:table-cell>
        </table:table-row>
        <table:table-row table:style-name="ro1">
          <table:table-cell table:number-columns-repeated="2"/>
          <table:table-cell office:value-type="time" office:time-value="PT16H50M44.536863S" calcext:value-type="time">
            <text:p>16:50:44.5369</text:p>
          </table:table-cell>
          <table:table-cell office:value-type="float" office:value="135.11962890625" calcext:value-type="float">
            <text:p>135.11962890625</text:p>
          </table:table-cell>
        </table:table-row>
        <table:table-row table:style-name="ro1">
          <table:table-cell table:number-columns-repeated="2"/>
          <table:table-cell office:value-type="time" office:time-value="PT16H50M45.526706S" calcext:value-type="time">
            <text:p>16:50:45.5267</text:p>
          </table:table-cell>
          <table:table-cell office:value-type="float" office:value="135.132217407227" calcext:value-type="float">
            <text:p>135.132217407227</text:p>
          </table:table-cell>
        </table:table-row>
        <table:table-row table:style-name="ro1">
          <table:table-cell table:number-columns-repeated="2"/>
          <table:table-cell office:value-type="time" office:time-value="PT16H50M46.51639S" calcext:value-type="time">
            <text:p>16:50:46.5164</text:p>
          </table:table-cell>
          <table:table-cell office:value-type="float" office:value="135.132217407227" calcext:value-type="float">
            <text:p>135.132217407227</text:p>
          </table:table-cell>
        </table:table-row>
        <table:table-row table:style-name="ro1">
          <table:table-cell table:number-columns-repeated="2"/>
          <table:table-cell office:value-type="time" office:time-value="PT16H50M47.506257S" calcext:value-type="time">
            <text:p>16:50:47.5063</text:p>
          </table:table-cell>
          <table:table-cell office:value-type="float" office:value="135.139984130859" calcext:value-type="float">
            <text:p>135.139984130859</text:p>
          </table:table-cell>
        </table:table-row>
        <table:table-row table:style-name="ro1">
          <table:table-cell table:number-columns-repeated="2"/>
          <table:table-cell office:value-type="time" office:time-value="PT16H50M48.496014S" calcext:value-type="time">
            <text:p>16:50:48.4960</text:p>
          </table:table-cell>
          <table:table-cell office:value-type="float" office:value="135.207702636719" calcext:value-type="float">
            <text:p>135.207702636719</text:p>
          </table:table-cell>
        </table:table-row>
        <table:table-row table:style-name="ro1">
          <table:table-cell table:number-columns-repeated="2"/>
          <table:table-cell office:value-type="time" office:time-value="PT16H50M49.48585S" calcext:value-type="time">
            <text:p>16:50:49.4858</text:p>
          </table:table-cell>
          <table:table-cell office:value-type="float" office:value="135.371337890625" calcext:value-type="float">
            <text:p>135.371337890625</text:p>
          </table:table-cell>
        </table:table-row>
        <table:table-row table:style-name="ro1">
          <table:table-cell table:number-columns-repeated="2"/>
          <table:table-cell office:value-type="time" office:time-value="PT16H50M50.475693S" calcext:value-type="time">
            <text:p>16:50:50.4757</text:p>
          </table:table-cell>
          <table:table-cell office:value-type="float" office:value="136.912216186523" calcext:value-type="float">
            <text:p>136.912216186523</text:p>
          </table:table-cell>
        </table:table-row>
        <table:table-row table:style-name="ro1">
          <table:table-cell table:number-columns-repeated="2"/>
          <table:table-cell office:value-type="time" office:time-value="PT16H50M51.466105S" calcext:value-type="time">
            <text:p>16:50:51.4661</text:p>
          </table:table-cell>
          <table:table-cell office:value-type="float" office:value="136.676300048828" calcext:value-type="float">
            <text:p>136.676300048828</text:p>
          </table:table-cell>
        </table:table-row>
        <table:table-row table:style-name="ro1">
          <table:table-cell table:number-columns-repeated="2"/>
          <table:table-cell office:value-type="time" office:time-value="PT16H50M52.456319S" calcext:value-type="time">
            <text:p>16:50:52.4563</text:p>
          </table:table-cell>
          <table:table-cell office:value-type="float" office:value="136.676300048828" calcext:value-type="float">
            <text:p>136.676300048828</text:p>
          </table:table-cell>
        </table:table-row>
        <table:table-row table:style-name="ro1">
          <table:table-cell table:number-columns-repeated="2"/>
          <table:table-cell office:value-type="time" office:time-value="PT16H50M53.446241S" calcext:value-type="time">
            <text:p>16:50:53.4462</text:p>
          </table:table-cell>
          <table:table-cell office:value-type="float" office:value="136.541656494141" calcext:value-type="float">
            <text:p>136.541656494141</text:p>
          </table:table-cell>
        </table:table-row>
        <table:table-row table:style-name="ro1">
          <table:table-cell table:number-columns-repeated="2"/>
          <table:table-cell office:value-type="time" office:time-value="PT16H50M54.436078S" calcext:value-type="time">
            <text:p>16:50:54.4361</text:p>
          </table:table-cell>
          <table:table-cell office:value-type="float" office:value="136.435180664063" calcext:value-type="float">
            <text:p>136.435180664063</text:p>
          </table:table-cell>
        </table:table-row>
        <table:table-row table:style-name="ro1">
          <table:table-cell table:number-columns-repeated="2"/>
          <table:table-cell office:value-type="time" office:time-value="PT16H50M55.425963S" calcext:value-type="time">
            <text:p>16:50:55.4260</text:p>
          </table:table-cell>
          <table:table-cell office:value-type="float" office:value="136.36701965332" calcext:value-type="float">
            <text:p>136.36701965332</text:p>
          </table:table-cell>
        </table:table-row>
        <table:table-row table:style-name="ro1">
          <table:table-cell table:number-columns-repeated="2"/>
          <table:table-cell office:value-type="time" office:time-value="PT16H50M56.415616S" calcext:value-type="time">
            <text:p>16:50:56.4156</text:p>
          </table:table-cell>
          <table:table-cell office:value-type="float" office:value="136.313201904297" calcext:value-type="float">
            <text:p>136.313201904297</text:p>
          </table:table-cell>
        </table:table-row>
        <table:table-row table:style-name="ro1">
          <table:table-cell table:number-columns-repeated="2"/>
          <table:table-cell office:value-type="time" office:time-value="PT16H50M57.405477S" calcext:value-type="time">
            <text:p>16:50:57.4055</text:p>
          </table:table-cell>
          <table:table-cell office:value-type="float" office:value="135.983489990234" calcext:value-type="float">
            <text:p>135.983489990234</text:p>
          </table:table-cell>
        </table:table-row>
        <table:table-row table:style-name="ro1">
          <table:table-cell table:number-columns-repeated="2"/>
          <table:table-cell office:value-type="time" office:time-value="PT16H50M58.395429S" calcext:value-type="time">
            <text:p>16:50:58.3954</text:p>
          </table:table-cell>
          <table:table-cell office:value-type="float" office:value="135.983489990234" calcext:value-type="float">
            <text:p>135.983489990234</text:p>
          </table:table-cell>
        </table:table-row>
        <table:table-row table:style-name="ro1">
          <table:table-cell table:number-columns-repeated="2"/>
          <table:table-cell office:value-type="time" office:time-value="PT16H50M59.385694S" calcext:value-type="time">
            <text:p>16:50:59.3857</text:p>
          </table:table-cell>
          <table:table-cell office:value-type="float" office:value="135.882064819336" calcext:value-type="float">
            <text:p>135.882064819336</text:p>
          </table:table-cell>
        </table:table-row>
        <table:table-row table:style-name="ro1">
          <table:table-cell table:number-columns-repeated="2"/>
          <table:table-cell office:value-type="time" office:time-value="PT16H51M00.375536S" calcext:value-type="time">
            <text:p>16:51:00.3755</text:p>
          </table:table-cell>
          <table:table-cell office:value-type="float" office:value="135.828491210938" calcext:value-type="float">
            <text:p>135.828491210938</text:p>
          </table:table-cell>
        </table:table-row>
        <table:table-row table:style-name="ro1">
          <table:table-cell table:number-columns-repeated="2"/>
          <table:table-cell office:value-type="time" office:time-value="PT16H51M01.365927S" calcext:value-type="time">
            <text:p>16:51:01.3659</text:p>
          </table:table-cell>
          <table:table-cell office:value-type="float" office:value="135.786514282227" calcext:value-type="float">
            <text:p>135.786514282227</text:p>
          </table:table-cell>
        </table:table-row>
        <table:table-row table:style-name="ro1">
          <table:table-cell table:number-columns-repeated="2"/>
          <table:table-cell office:value-type="time" office:time-value="PT16H51M02.355861S" calcext:value-type="time">
            <text:p>16:51:02.3559</text:p>
          </table:table-cell>
          <table:table-cell office:value-type="float" office:value="135.748123168945" calcext:value-type="float">
            <text:p>135.748123168945</text:p>
          </table:table-cell>
        </table:table-row>
        <table:table-row table:style-name="ro1">
          <table:table-cell table:number-columns-repeated="2"/>
          <table:table-cell office:value-type="time" office:time-value="PT16H51M03.345978S" calcext:value-type="time">
            <text:p>16:51:03.3460</text:p>
          </table:table-cell>
          <table:table-cell office:value-type="float" office:value="135.711502075195" calcext:value-type="float">
            <text:p>135.711502075195</text:p>
          </table:table-cell>
        </table:table-row>
        <table:table-row table:style-name="ro1">
          <table:table-cell table:number-columns-repeated="2"/>
          <table:table-cell office:value-type="time" office:time-value="PT16H51M04.335827S" calcext:value-type="time">
            <text:p>16:51:04.3358</text:p>
          </table:table-cell>
          <table:table-cell office:value-type="float" office:value="135.711502075195" calcext:value-type="float">
            <text:p>135.711502075195</text:p>
          </table:table-cell>
        </table:table-row>
        <table:table-row table:style-name="ro1">
          <table:table-cell table:number-columns-repeated="2"/>
          <table:table-cell office:value-type="time" office:time-value="PT16H51M05.325669S" calcext:value-type="time">
            <text:p>16:51:05.3257</text:p>
          </table:table-cell>
          <table:table-cell office:value-type="float" office:value="135.676162719727" calcext:value-type="float">
            <text:p>135.676162719727</text:p>
          </table:table-cell>
        </table:table-row>
        <table:table-row table:style-name="ro1">
          <table:table-cell table:number-columns-repeated="2"/>
          <table:table-cell office:value-type="time" office:time-value="PT16H51M06.31553S" calcext:value-type="time">
            <text:p>16:51:06.3155</text:p>
          </table:table-cell>
          <table:table-cell office:value-type="float" office:value="135.641784667969" calcext:value-type="float">
            <text:p>135.641784667969</text:p>
          </table:table-cell>
        </table:table-row>
        <table:table-row table:style-name="ro1">
          <table:table-cell table:number-columns-repeated="2"/>
          <table:table-cell office:value-type="time" office:time-value="PT16H51M07.305226S" calcext:value-type="time">
            <text:p>16:51:07.3052</text:p>
          </table:table-cell>
          <table:table-cell office:value-type="float" office:value="136.234710693359" calcext:value-type="float">
            <text:p>136.234710693359</text:p>
          </table:table-cell>
        </table:table-row>
        <table:table-row table:style-name="ro1">
          <table:table-cell table:number-columns-repeated="2"/>
          <table:table-cell office:value-type="time" office:time-value="PT16H51M08.294904S" calcext:value-type="time">
            <text:p>16:51:08.2949</text:p>
          </table:table-cell>
          <table:table-cell office:value-type="float" office:value="136.181945800781" calcext:value-type="float">
            <text:p>136.181945800781</text:p>
          </table:table-cell>
        </table:table-row>
        <table:table-row table:style-name="ro1">
          <table:table-cell table:number-columns-repeated="2"/>
          <table:table-cell office:value-type="time" office:time-value="PT16H51M09.284759S" calcext:value-type="time">
            <text:p>16:51:09.2848</text:p>
          </table:table-cell>
          <table:table-cell office:value-type="float" office:value="136.188552856445" calcext:value-type="float">
            <text:p>136.188552856445</text:p>
          </table:table-cell>
        </table:table-row>
        <table:table-row table:style-name="ro1">
          <table:table-cell table:number-columns-repeated="2"/>
          <table:table-cell office:value-type="time" office:time-value="PT16H51M10.274436S" calcext:value-type="time">
            <text:p>16:51:10.2744</text:p>
          </table:table-cell>
          <table:table-cell office:value-type="float" office:value="136.188552856445" calcext:value-type="float">
            <text:p>136.188552856445</text:p>
          </table:table-cell>
        </table:table-row>
        <table:table-row table:style-name="ro1">
          <table:table-cell table:number-columns-repeated="2"/>
          <table:table-cell office:value-type="time" office:time-value="PT16H51M11.264132S" calcext:value-type="time">
            <text:p>16:51:11.2641</text:p>
          </table:table-cell>
          <table:table-cell office:value-type="float" office:value="136.223342895508" calcext:value-type="float">
            <text:p>136.223342895508</text:p>
          </table:table-cell>
        </table:table-row>
        <table:table-row table:style-name="ro1">
          <table:table-cell table:number-columns-repeated="2"/>
          <table:table-cell office:value-type="time" office:time-value="PT16H51M12.253554S" calcext:value-type="time">
            <text:p>16:51:12.2536</text:p>
          </table:table-cell>
          <table:table-cell office:value-type="float" office:value="136.276657104492" calcext:value-type="float">
            <text:p>136.276657104492</text:p>
          </table:table-cell>
        </table:table-row>
        <table:table-row table:style-name="ro1">
          <table:table-cell table:number-columns-repeated="2"/>
          <table:table-cell office:value-type="time" office:time-value="PT16H51M13.243405S" calcext:value-type="time">
            <text:p>16:51:13.2434</text:p>
          </table:table-cell>
          <table:table-cell office:value-type="float" office:value="135.887222290039" calcext:value-type="float">
            <text:p>135.887222290039</text:p>
          </table:table-cell>
        </table:table-row>
        <table:table-row table:style-name="ro1">
          <table:table-cell table:number-columns-repeated="2"/>
          <table:table-cell office:value-type="time" office:time-value="PT16H51M14.233058S" calcext:value-type="time">
            <text:p>16:51:14.2331</text:p>
          </table:table-cell>
          <table:table-cell office:value-type="float" office:value="136.321655273438" calcext:value-type="float">
            <text:p>136.321655273438</text:p>
          </table:table-cell>
        </table:table-row>
        <table:table-row table:style-name="ro1">
          <table:table-cell table:number-columns-repeated="2"/>
          <table:table-cell office:value-type="time" office:time-value="PT16H51M15.222742S" calcext:value-type="time">
            <text:p>16:51:15.2227</text:p>
          </table:table-cell>
          <table:table-cell office:value-type="float" office:value="136.347915649414" calcext:value-type="float">
            <text:p>136.347915649414</text:p>
          </table:table-cell>
        </table:table-row>
        <table:table-row table:style-name="ro1">
          <table:table-cell table:number-columns-repeated="2"/>
          <table:table-cell office:value-type="time" office:time-value="PT16H51M16.212206S" calcext:value-type="time">
            <text:p>16:51:16.2122</text:p>
          </table:table-cell>
          <table:table-cell office:value-type="float" office:value="136.347915649414" calcext:value-type="float">
            <text:p>136.347915649414</text:p>
          </table:table-cell>
        </table:table-row>
        <table:table-row table:style-name="ro1">
          <table:table-cell table:number-columns-repeated="2"/>
          <table:table-cell office:value-type="time" office:time-value="PT16H51M17.201151S" calcext:value-type="time">
            <text:p>16:51:17.2012</text:p>
          </table:table-cell>
          <table:table-cell office:value-type="float" office:value="136.391723632813" calcext:value-type="float">
            <text:p>136.391723632813</text:p>
          </table:table-cell>
        </table:table-row>
        <table:table-row table:style-name="ro1">
          <table:table-cell table:number-columns-repeated="2"/>
          <table:table-cell office:value-type="time" office:time-value="PT16H51M18.190371S" calcext:value-type="time">
            <text:p>16:51:18.1904</text:p>
          </table:table-cell>
          <table:table-cell office:value-type="float" office:value="136.421737670898" calcext:value-type="float">
            <text:p>136.421737670898</text:p>
          </table:table-cell>
        </table:table-row>
        <table:table-row table:style-name="ro1">
          <table:table-cell table:number-columns-repeated="2"/>
          <table:table-cell office:value-type="time" office:time-value="PT16H51M19.180104S" calcext:value-type="time">
            <text:p>16:51:19.1801</text:p>
          </table:table-cell>
          <table:table-cell office:value-type="float" office:value="136.435073852539" calcext:value-type="float">
            <text:p>136.435073852539</text:p>
          </table:table-cell>
        </table:table-row>
        <table:table-row table:style-name="ro1">
          <table:table-cell table:number-columns-repeated="2"/>
          <table:table-cell office:value-type="time" office:time-value="PT16H51M20.16994S" calcext:value-type="time">
            <text:p>16:51:20.1699</text:p>
          </table:table-cell>
          <table:table-cell office:value-type="float" office:value="136.436279296875" calcext:value-type="float">
            <text:p>136.436279296875</text:p>
          </table:table-cell>
        </table:table-row>
        <table:table-row table:style-name="ro1">
          <table:table-cell table:number-columns-repeated="2"/>
          <table:table-cell office:value-type="time" office:time-value="PT16H51M21.159581S" calcext:value-type="time">
            <text:p>16:51:21.1596</text:p>
          </table:table-cell>
          <table:table-cell office:value-type="float" office:value="136.41667175293" calcext:value-type="float">
            <text:p>136.41667175293</text:p>
          </table:table-cell>
        </table:table-row>
        <table:table-row table:style-name="ro1">
          <table:table-cell table:number-columns-repeated="2"/>
          <table:table-cell office:value-type="time" office:time-value="PT16H51M22.149198S" calcext:value-type="time">
            <text:p>16:51:22.1492</text:p>
          </table:table-cell>
          <table:table-cell office:value-type="float" office:value="136.41667175293" calcext:value-type="float">
            <text:p>136.41667175293</text:p>
          </table:table-cell>
        </table:table-row>
        <table:table-row table:style-name="ro1">
          <table:table-cell table:number-columns-repeated="2"/>
          <table:table-cell office:value-type="time" office:time-value="PT16H51M23.138942S" calcext:value-type="time">
            <text:p>16:51:23.1389</text:p>
          </table:table-cell>
          <table:table-cell office:value-type="float" office:value="136.375381469727" calcext:value-type="float">
            <text:p>136.375381469727</text:p>
          </table:table-cell>
        </table:table-row>
        <table:table-row table:style-name="ro1">
          <table:table-cell table:number-columns-repeated="2"/>
          <table:table-cell office:value-type="time" office:time-value="PT16H51M24.128474S" calcext:value-type="time">
            <text:p>16:51:24.1285</text:p>
          </table:table-cell>
          <table:table-cell office:value-type="float" office:value="136.304183959961" calcext:value-type="float">
            <text:p>136.304183959961</text:p>
          </table:table-cell>
        </table:table-row>
        <table:table-row table:style-name="ro1">
          <table:table-cell table:number-columns-repeated="2"/>
          <table:table-cell office:value-type="time" office:time-value="PT16H51M25.117944S" calcext:value-type="time">
            <text:p>16:51:25.1179</text:p>
          </table:table-cell>
          <table:table-cell office:value-type="float" office:value="136.250869750977" calcext:value-type="float">
            <text:p>136.250869750977</text:p>
          </table:table-cell>
        </table:table-row>
        <table:table-row table:style-name="ro1">
          <table:table-cell table:number-columns-repeated="2"/>
          <table:table-cell office:value-type="time" office:time-value="PT16H51M26.107487S" calcext:value-type="time">
            <text:p>16:51:26.1075</text:p>
          </table:table-cell>
          <table:table-cell office:value-type="float" office:value="136.173095703125" calcext:value-type="float">
            <text:p>136.173095703125</text:p>
          </table:table-cell>
        </table:table-row>
        <table:table-row table:style-name="ro1">
          <table:table-cell table:number-columns-repeated="2"/>
          <table:table-cell office:value-type="time" office:time-value="PT16H51M27.097122S" calcext:value-type="time">
            <text:p>16:51:27.0971</text:p>
          </table:table-cell>
          <table:table-cell office:value-type="float" office:value="136.146560668945" calcext:value-type="float">
            <text:p>136.146560668945</text:p>
          </table:table-cell>
        </table:table-row>
        <table:table-row table:style-name="ro1">
          <table:table-cell table:number-columns-repeated="2"/>
          <table:table-cell office:value-type="time" office:time-value="PT16H51M28.086849S" calcext:value-type="time">
            <text:p>16:51:28.0868</text:p>
          </table:table-cell>
          <table:table-cell office:value-type="float" office:value="136.146560668945" calcext:value-type="float">
            <text:p>136.146560668945</text:p>
          </table:table-cell>
        </table:table-row>
        <table:table-row table:style-name="ro1">
          <table:table-cell table:number-columns-repeated="2"/>
          <table:table-cell office:value-type="time" office:time-value="PT16H51M29.076764S" calcext:value-type="time">
            <text:p>16:51:29.0768</text:p>
          </table:table-cell>
          <table:table-cell office:value-type="float" office:value="136.12841796875" calcext:value-type="float">
            <text:p>136.12841796875</text:p>
          </table:table-cell>
        </table:table-row>
        <table:table-row table:style-name="ro1">
          <table:table-cell table:number-columns-repeated="2"/>
          <table:table-cell office:value-type="time" office:time-value="PT16H51M30.066454S" calcext:value-type="time">
            <text:p>16:51:30.0665</text:p>
          </table:table-cell>
          <table:table-cell office:value-type="float" office:value="136.111892700195" calcext:value-type="float">
            <text:p>136.111892700195</text:p>
          </table:table-cell>
        </table:table-row>
        <table:table-row table:style-name="ro1">
          <table:table-cell table:number-columns-repeated="2"/>
          <table:table-cell office:value-type="time" office:time-value="PT16H51M31.056223S" calcext:value-type="time">
            <text:p>16:51:31.0562</text:p>
          </table:table-cell>
          <table:table-cell office:value-type="float" office:value="136.095886230469" calcext:value-type="float">
            <text:p>136.095886230469</text:p>
          </table:table-cell>
        </table:table-row>
        <table:table-row table:style-name="ro1">
          <table:table-cell table:number-columns-repeated="2"/>
          <table:table-cell office:value-type="time" office:time-value="PT16H51M32.046047S" calcext:value-type="time">
            <text:p>16:51:32.0460</text:p>
          </table:table-cell>
          <table:table-cell office:value-type="float" office:value="136.080261230469" calcext:value-type="float">
            <text:p>136.080261230469</text:p>
          </table:table-cell>
        </table:table-row>
        <table:table-row table:style-name="ro1">
          <table:table-cell table:number-columns-repeated="2"/>
          <table:table-cell office:value-type="time" office:time-value="PT16H51M33.035884S" calcext:value-type="time">
            <text:p>16:51:33.0359</text:p>
          </table:table-cell>
          <table:table-cell office:value-type="float" office:value="136.065078735352" calcext:value-type="float">
            <text:p>136.065078735352</text:p>
          </table:table-cell>
        </table:table-row>
        <table:table-row table:style-name="ro1">
          <table:table-cell table:number-columns-repeated="2"/>
          <table:table-cell office:value-type="time" office:time-value="PT16H51M34.025525S" calcext:value-type="time">
            <text:p>16:51:34.0255</text:p>
          </table:table-cell>
          <table:table-cell office:value-type="float" office:value="136.065078735352" calcext:value-type="float">
            <text:p>136.065078735352</text:p>
          </table:table-cell>
        </table:table-row>
        <table:table-row table:style-name="ro1">
          <table:table-cell table:number-columns-repeated="2"/>
          <table:table-cell office:value-type="time" office:time-value="PT16H51M35.015239S" calcext:value-type="time">
            <text:p>16:51:35.0152</text:p>
          </table:table-cell>
          <table:table-cell office:value-type="float" office:value="136.050094604492" calcext:value-type="float">
            <text:p>136.050094604492</text:p>
          </table:table-cell>
        </table:table-row>
        <table:table-row table:style-name="ro1">
          <table:table-cell table:number-columns-repeated="2"/>
          <table:table-cell office:value-type="time" office:time-value="PT16H51M41.943752S" calcext:value-type="time">
            <text:p>16:51:41.9438</text:p>
          </table:table-cell>
          <table:table-cell office:value-type="float" office:value="136.260955810547" calcext:value-type="float">
            <text:p>136.260955810547</text:p>
          </table:table-cell>
        </table:table-row>
        <table:table-row table:style-name="ro1">
          <table:table-cell table:number-columns-repeated="2"/>
          <table:table-cell office:value-type="time" office:time-value="PT16H51M42.933965S" calcext:value-type="time">
            <text:p>16:51:42.9340</text:p>
          </table:table-cell>
          <table:table-cell office:value-type="float" office:value="136.180435180664" calcext:value-type="float">
            <text:p>136.180435180664</text:p>
          </table:table-cell>
        </table:table-row>
        <table:table-row table:style-name="ro1">
          <table:table-cell table:number-columns-repeated="2"/>
          <table:table-cell office:value-type="time" office:time-value="PT16H51M43.923826S" calcext:value-type="time">
            <text:p>16:51:43.9238</text:p>
          </table:table-cell>
          <table:table-cell office:value-type="float" office:value="136.155731201172" calcext:value-type="float">
            <text:p>136.155731201172</text:p>
          </table:table-cell>
        </table:table-row>
        <table:table-row table:style-name="ro1">
          <table:table-cell table:number-columns-repeated="2"/>
          <table:table-cell office:value-type="time" office:time-value="PT16H51M44.91379S" calcext:value-type="time">
            <text:p>16:51:44.9138</text:p>
          </table:table-cell>
          <table:table-cell office:value-type="float" office:value="136.141372680664" calcext:value-type="float">
            <text:p>136.141372680664</text:p>
          </table:table-cell>
        </table:table-row>
        <table:table-row table:style-name="ro1">
          <table:table-cell table:number-columns-repeated="2"/>
          <table:table-cell office:value-type="time" office:time-value="PT16H51M45.903706S" calcext:value-type="time">
            <text:p>16:51:45.9037</text:p>
          </table:table-cell>
          <table:table-cell office:value-type="float" office:value="136.141372680664" calcext:value-type="float">
            <text:p>136.141372680664</text:p>
          </table:table-cell>
        </table:table-row>
        <table:table-row table:style-name="ro1">
          <table:table-cell table:number-columns-repeated="2"/>
          <table:table-cell office:value-type="time" office:time-value="PT16H51M46.893799S" calcext:value-type="time">
            <text:p>16:51:46.8938</text:p>
          </table:table-cell>
          <table:table-cell office:value-type="float" office:value="136.244125366211" calcext:value-type="float">
            <text:p>136.244125366211</text:p>
          </table:table-cell>
        </table:table-row>
        <table:table-row table:style-name="ro1">
          <table:table-cell table:number-columns-repeated="2"/>
          <table:table-cell office:value-type="time" office:time-value="PT16H51M47.884372S" calcext:value-type="time">
            <text:p>16:51:47.8844</text:p>
          </table:table-cell>
          <table:table-cell office:value-type="float" office:value="136.293716430664" calcext:value-type="float">
            <text:p>136.293716430664</text:p>
          </table:table-cell>
        </table:table-row>
        <table:table-row table:style-name="ro1">
          <table:table-cell table:number-columns-repeated="2"/>
          <table:table-cell office:value-type="time" office:time-value="PT16H51M48.874678S" calcext:value-type="time">
            <text:p>16:51:48.8747</text:p>
          </table:table-cell>
          <table:table-cell office:value-type="float" office:value="136.309005737305" calcext:value-type="float">
            <text:p>136.309005737305</text:p>
          </table:table-cell>
        </table:table-row>
        <table:table-row table:style-name="ro1">
          <table:table-cell table:number-columns-repeated="2"/>
          <table:table-cell office:value-type="time" office:time-value="PT16H51M49.864856S" calcext:value-type="time">
            <text:p>16:51:49.8649</text:p>
          </table:table-cell>
          <table:table-cell office:value-type="float" office:value="136.339553833008" calcext:value-type="float">
            <text:p>136.339553833008</text:p>
          </table:table-cell>
        </table:table-row>
        <table:table-row table:style-name="ro1">
          <table:table-cell table:number-columns-repeated="2"/>
          <table:table-cell office:value-type="time" office:time-value="PT16H51M50.85512S" calcext:value-type="time">
            <text:p>16:51:50.8551</text:p>
          </table:table-cell>
          <table:table-cell office:value-type="float" office:value="136.369110107422" calcext:value-type="float">
            <text:p>136.369110107422</text:p>
          </table:table-cell>
        </table:table-row>
        <table:table-row table:style-name="ro1">
          <table:table-cell table:number-columns-repeated="2"/>
          <table:table-cell office:value-type="time" office:time-value="PT16H51M51.845121S" calcext:value-type="time">
            <text:p>16:51:51.8451</text:p>
          </table:table-cell>
          <table:table-cell office:value-type="float" office:value="136.369110107422" calcext:value-type="float">
            <text:p>136.369110107422</text:p>
          </table:table-cell>
        </table:table-row>
        <table:table-row table:style-name="ro1">
          <table:table-cell table:number-columns-repeated="2"/>
          <table:table-cell office:value-type="time" office:time-value="PT16H51M52.835S" calcext:value-type="time">
            <text:p>16:51:52.8350</text:p>
          </table:table-cell>
          <table:table-cell office:value-type="float" office:value="136.365814208984" calcext:value-type="float">
            <text:p>136.365814208984</text:p>
          </table:table-cell>
        </table:table-row>
        <table:table-row table:style-name="ro1">
          <table:table-cell table:number-columns-repeated="2"/>
          <table:table-cell office:value-type="time" office:time-value="PT16H51M53.824769S" calcext:value-type="time">
            <text:p>16:51:53.8248</text:p>
          </table:table-cell>
          <table:table-cell office:value-type="float" office:value="136.267913818359" calcext:value-type="float">
            <text:p>136.267913818359</text:p>
          </table:table-cell>
        </table:table-row>
        <table:table-row table:style-name="ro1">
          <table:table-cell table:number-columns-repeated="2"/>
          <table:table-cell office:value-type="time" office:time-value="PT16H51M54.814441S" calcext:value-type="time">
            <text:p>16:51:54.8144</text:p>
          </table:table-cell>
          <table:table-cell office:value-type="float" office:value="136.206207275391" calcext:value-type="float">
            <text:p>136.206207275391</text:p>
          </table:table-cell>
        </table:table-row>
        <table:table-row table:style-name="ro1">
          <table:table-cell table:number-columns-repeated="2"/>
          <table:table-cell office:value-type="time" office:time-value="PT16H51M55.804459S" calcext:value-type="time">
            <text:p>16:51:55.8045</text:p>
          </table:table-cell>
          <table:table-cell office:value-type="float" office:value="136.196731567383" calcext:value-type="float">
            <text:p>136.196731567383</text:p>
          </table:table-cell>
        </table:table-row>
        <table:table-row table:style-name="ro1">
          <table:table-cell table:number-columns-repeated="2"/>
          <table:table-cell office:value-type="time" office:time-value="PT16H51M56.79396S" calcext:value-type="time">
            <text:p>16:51:56.7940</text:p>
          </table:table-cell>
          <table:table-cell office:value-type="float" office:value="136.25422668457" calcext:value-type="float">
            <text:p>136.25422668457</text:p>
          </table:table-cell>
        </table:table-row>
        <table:table-row table:style-name="ro1">
          <table:table-cell table:number-columns-repeated="2"/>
          <table:table-cell office:value-type="time" office:time-value="PT16H51M57.78365S" calcext:value-type="time">
            <text:p>16:51:57.7836</text:p>
          </table:table-cell>
          <table:table-cell office:value-type="float" office:value="136.25422668457" calcext:value-type="float">
            <text:p>136.25422668457</text:p>
          </table:table-cell>
        </table:table-row>
        <table:table-row table:style-name="ro1">
          <table:table-cell table:number-columns-repeated="2"/>
          <table:table-cell office:value-type="time" office:time-value="PT16H51M58.77359S" calcext:value-type="time">
            <text:p>16:51:58.7736</text:p>
          </table:table-cell>
          <table:table-cell office:value-type="float" office:value="136.351440429688" calcext:value-type="float">
            <text:p>136.351440429688</text:p>
          </table:table-cell>
        </table:table-row>
        <table:table-row table:style-name="ro1">
          <table:table-cell table:number-columns-repeated="2"/>
          <table:table-cell office:value-type="time" office:time-value="PT16H51M59.763506S" calcext:value-type="time">
            <text:p>16:51:59.7635</text:p>
          </table:table-cell>
          <table:table-cell office:value-type="float" office:value="138.104736328125" calcext:value-type="float">
            <text:p>138.104736328125</text:p>
          </table:table-cell>
        </table:table-row>
        <table:table-row table:style-name="ro1">
          <table:table-cell table:number-columns-repeated="2"/>
          <table:table-cell office:value-type="time" office:time-value="PT16H52M00.75311S" calcext:value-type="time">
            <text:p>16:52:00.7531</text:p>
          </table:table-cell>
          <table:table-cell office:value-type="float" office:value="138.442993164063" calcext:value-type="float">
            <text:p>138.442993164063</text:p>
          </table:table-cell>
        </table:table-row>
        <table:table-row table:style-name="ro1">
          <table:table-cell table:number-columns-repeated="2"/>
          <table:table-cell office:value-type="time" office:time-value="PT16H52M01.742886S" calcext:value-type="time">
            <text:p>16:52:01.7429</text:p>
          </table:table-cell>
          <table:table-cell office:value-type="float" office:value="139.035552978516" calcext:value-type="float">
            <text:p>139.035552978516</text:p>
          </table:table-cell>
        </table:table-row>
        <table:table-row table:style-name="ro1">
          <table:table-cell table:number-columns-repeated="2"/>
          <table:table-cell office:value-type="time" office:time-value="PT16H52M02.732698S" calcext:value-type="time">
            <text:p>16:52:02.7327</text:p>
          </table:table-cell>
          <table:table-cell office:value-type="float" office:value="137.84260559082" calcext:value-type="float">
            <text:p>137.84260559082</text:p>
          </table:table-cell>
        </table:table-row>
        <table:table-row table:style-name="ro1">
          <table:table-cell table:number-columns-repeated="2"/>
          <table:table-cell office:value-type="time" office:time-value="PT16H52M03.722162S" calcext:value-type="time">
            <text:p>16:52:03.7222</text:p>
          </table:table-cell>
          <table:table-cell office:value-type="float" office:value="137.84260559082" calcext:value-type="float">
            <text:p>137.84260559082</text:p>
          </table:table-cell>
        </table:table-row>
        <table:table-row table:style-name="ro1">
          <table:table-cell table:number-columns-repeated="2"/>
          <table:table-cell office:value-type="time" office:time-value="PT16H52M04.711809S" calcext:value-type="time">
            <text:p>16:52:04.7118</text:p>
          </table:table-cell>
          <table:table-cell office:value-type="float" office:value="137.865814208984" calcext:value-type="float">
            <text:p>137.865814208984</text:p>
          </table:table-cell>
        </table:table-row>
        <table:table-row table:style-name="ro1">
          <table:table-cell table:number-columns-repeated="2"/>
          <table:table-cell office:value-type="time" office:time-value="PT16H52M05.701523S" calcext:value-type="time">
            <text:p>16:52:05.7015</text:p>
          </table:table-cell>
          <table:table-cell office:value-type="float" office:value="137.830200195313" calcext:value-type="float">
            <text:p>137.830200195313</text:p>
          </table:table-cell>
        </table:table-row>
        <table:table-row table:style-name="ro1">
          <table:table-cell table:number-columns-repeated="2"/>
          <table:table-cell office:value-type="time" office:time-value="PT16H52M06.691311S" calcext:value-type="time">
            <text:p>16:52:06.6913</text:p>
          </table:table-cell>
          <table:table-cell office:value-type="float" office:value="137.810241699219" calcext:value-type="float">
            <text:p>137.810241699219</text:p>
          </table:table-cell>
        </table:table-row>
        <table:table-row table:style-name="ro1">
          <table:table-cell table:number-columns-repeated="2"/>
          <table:table-cell office:value-type="time" office:time-value="PT16H52M07.680995S" calcext:value-type="time">
            <text:p>16:52:07.6810</text:p>
          </table:table-cell>
          <table:table-cell office:value-type="float" office:value="137.579803466797" calcext:value-type="float">
            <text:p>137.579803466797</text:p>
          </table:table-cell>
        </table:table-row>
        <table:table-row table:style-name="ro1">
          <table:table-cell table:number-columns-repeated="2"/>
          <table:table-cell office:value-type="time" office:time-value="PT16H52M08.670648S" calcext:value-type="time">
            <text:p>16:52:08.6706</text:p>
          </table:table-cell>
          <table:table-cell office:value-type="float" office:value="138.756805419922" calcext:value-type="float">
            <text:p>138.756805419922</text:p>
          </table:table-cell>
        </table:table-row>
        <table:table-row table:style-name="ro1">
          <table:table-cell table:number-columns-repeated="2"/>
          <table:table-cell office:value-type="time" office:time-value="PT16H52M09.660448S" calcext:value-type="time">
            <text:p>16:52:09.6604</text:p>
          </table:table-cell>
          <table:table-cell office:value-type="float" office:value="138.756805419922" calcext:value-type="float">
            <text:p>138.756805419922</text:p>
          </table:table-cell>
        </table:table-row>
        <table:table-row table:style-name="ro1">
          <table:table-cell table:number-columns-repeated="2"/>
          <table:table-cell office:value-type="time" office:time-value="PT16H52M10.650357S" calcext:value-type="time">
            <text:p>16:52:10.6504</text:p>
          </table:table-cell>
          <table:table-cell office:value-type="float" office:value="138.918746948242" calcext:value-type="float">
            <text:p>138.918746948242</text:p>
          </table:table-cell>
        </table:table-row>
        <table:table-row table:style-name="ro1">
          <table:table-cell table:number-columns-repeated="2"/>
          <table:table-cell office:value-type="time" office:time-value="PT16H52M11.640727S" calcext:value-type="time">
            <text:p>16:52:11.6407</text:p>
          </table:table-cell>
          <table:table-cell office:value-type="float" office:value="138.946304321289" calcext:value-type="float">
            <text:p>138.946304321289</text:p>
          </table:table-cell>
        </table:table-row>
        <table:table-row table:style-name="ro1">
          <table:table-cell table:number-columns-repeated="2"/>
          <table:table-cell office:value-type="time" office:time-value="PT16H52M12.630545S" calcext:value-type="time">
            <text:p>16:52:12.6305</text:p>
          </table:table-cell>
          <table:table-cell office:value-type="float" office:value="138.920562744141" calcext:value-type="float">
            <text:p>138.920562744141</text:p>
          </table:table-cell>
        </table:table-row>
        <table:table-row table:style-name="ro1">
          <table:table-cell table:number-columns-repeated="2"/>
          <table:table-cell office:value-type="time" office:time-value="PT16H52M13.620345S" calcext:value-type="time">
            <text:p>16:52:13.6203</text:p>
          </table:table-cell>
          <table:table-cell office:value-type="float" office:value="138.860412597656" calcext:value-type="float">
            <text:p>138.860412597656</text:p>
          </table:table-cell>
        </table:table-row>
        <table:table-row table:style-name="ro1">
          <table:table-cell table:number-columns-repeated="2"/>
          <table:table-cell office:value-type="time" office:time-value="PT16H52M14.61015S" calcext:value-type="time">
            <text:p>16:52:14.6102</text:p>
          </table:table-cell>
          <table:table-cell office:value-type="float" office:value="138.815551757813" calcext:value-type="float">
            <text:p>138.815551757813</text:p>
          </table:table-cell>
        </table:table-row>
        <table:table-row table:style-name="ro1">
          <table:table-cell table:number-columns-repeated="2"/>
          <table:table-cell office:value-type="time" office:time-value="PT16H52M15.599981S" calcext:value-type="time">
            <text:p>16:52:15.6000</text:p>
          </table:table-cell>
          <table:table-cell office:value-type="float" office:value="138.815551757813" calcext:value-type="float">
            <text:p>138.815551757813</text:p>
          </table:table-cell>
        </table:table-row>
        <table:table-row table:style-name="ro1">
          <table:table-cell table:number-columns-repeated="2"/>
          <table:table-cell office:value-type="time" office:time-value="PT16H52M16.590061S" calcext:value-type="time">
            <text:p>16:52:16.5901</text:p>
          </table:table-cell>
          <table:table-cell office:value-type="float" office:value="138.780685424805" calcext:value-type="float">
            <text:p>138.780685424805</text:p>
          </table:table-cell>
        </table:table-row>
        <table:table-row table:style-name="ro1">
          <table:table-cell table:number-columns-repeated="2"/>
          <table:table-cell office:value-type="time" office:time-value="PT16H52M17.580857S" calcext:value-type="time">
            <text:p>16:52:17.5809</text:p>
          </table:table-cell>
          <table:table-cell office:value-type="float" office:value="138.731643676758" calcext:value-type="float">
            <text:p>138.731643676758</text:p>
          </table:table-cell>
        </table:table-row>
        <table:table-row table:style-name="ro1">
          <table:table-cell table:number-columns-repeated="2"/>
          <table:table-cell office:value-type="time" office:time-value="PT16H52M18.571389S" calcext:value-type="time">
            <text:p>16:52:18.5714</text:p>
          </table:table-cell>
          <table:table-cell office:value-type="float" office:value="138.708038330078" calcext:value-type="float">
            <text:p>138.708038330078</text:p>
          </table:table-cell>
        </table:table-row>
        <table:table-row table:style-name="ro1">
          <table:table-cell table:number-columns-repeated="2"/>
          <table:table-cell office:value-type="time" office:time-value="PT16H52M19.561659S" calcext:value-type="time">
            <text:p>16:52:19.5617</text:p>
          </table:table-cell>
          <table:table-cell office:value-type="float" office:value="138.683685302734" calcext:value-type="float">
            <text:p>138.683685302734</text:p>
          </table:table-cell>
        </table:table-row>
        <table:table-row table:style-name="ro1">
          <table:table-cell table:number-columns-repeated="2"/>
          <table:table-cell office:value-type="time" office:time-value="PT16H52M20.551837S" calcext:value-type="time">
            <text:p>16:52:20.5518</text:p>
          </table:table-cell>
          <table:table-cell office:value-type="float" office:value="138.666122436523" calcext:value-type="float">
            <text:p>138.666122436523</text:p>
          </table:table-cell>
        </table:table-row>
        <table:table-row table:style-name="ro1">
          <table:table-cell table:number-columns-repeated="2"/>
          <table:table-cell office:value-type="time" office:time-value="PT16H52M21.54201S" calcext:value-type="time">
            <text:p>16:52:21.5420</text:p>
          </table:table-cell>
          <table:table-cell office:value-type="float" office:value="138.666122436523" calcext:value-type="float">
            <text:p>138.666122436523</text:p>
          </table:table-cell>
        </table:table-row>
        <table:table-row table:style-name="ro1">
          <table:table-cell table:number-columns-repeated="2"/>
          <table:table-cell office:value-type="time" office:time-value="PT16H52M22.532279S" calcext:value-type="time">
            <text:p>16:52:22.5323</text:p>
          </table:table-cell>
          <table:table-cell office:value-type="float" office:value="138.647796630859" calcext:value-type="float">
            <text:p>138.647796630859</text:p>
          </table:table-cell>
        </table:table-row>
        <table:table-row table:style-name="ro1">
          <table:table-cell table:number-columns-repeated="2"/>
          <table:table-cell office:value-type="time" office:time-value="PT16H52M23.522622S" calcext:value-type="time">
            <text:p>16:52:23.5226</text:p>
          </table:table-cell>
          <table:table-cell office:value-type="float" office:value="138.577728271484" calcext:value-type="float">
            <text:p>138.577728271484</text:p>
          </table:table-cell>
        </table:table-row>
        <table:table-row table:style-name="ro1">
          <table:table-cell table:number-columns-repeated="2"/>
          <table:table-cell office:value-type="time" office:time-value="PT16H52M24.512856S" calcext:value-type="time">
            <text:p>16:52:24.5129</text:p>
          </table:table-cell>
          <table:table-cell office:value-type="float" office:value="138.596801757813" calcext:value-type="float">
            <text:p>138.596801757813</text:p>
          </table:table-cell>
        </table:table-row>
        <table:table-row table:style-name="ro1">
          <table:table-cell table:number-columns-repeated="2"/>
          <table:table-cell office:value-type="time" office:time-value="PT16H52M25.503368S" calcext:value-type="time">
            <text:p>16:52:25.5034</text:p>
          </table:table-cell>
          <table:table-cell office:value-type="float" office:value="138.740768432617" calcext:value-type="float">
            <text:p>138.740768432617</text:p>
          </table:table-cell>
        </table:table-row>
        <table:table-row table:style-name="ro1">
          <table:table-cell table:number-columns-repeated="2"/>
          <table:table-cell office:value-type="time" office:time-value="PT16H52M26.493204S" calcext:value-type="time">
            <text:p>16:52:26.4932</text:p>
          </table:table-cell>
          <table:table-cell office:value-type="float" office:value="138.766693115234" calcext:value-type="float">
            <text:p>138.766693115234</text:p>
          </table:table-cell>
        </table:table-row>
        <table:table-row table:style-name="ro1">
          <table:table-cell table:number-columns-repeated="2"/>
          <table:table-cell office:value-type="time" office:time-value="PT16H52M27.483224S" calcext:value-type="time">
            <text:p>16:52:27.4832</text:p>
          </table:table-cell>
          <table:table-cell office:value-type="float" office:value="138.766693115234" calcext:value-type="float">
            <text:p>138.766693115234</text:p>
          </table:table-cell>
        </table:table-row>
        <table:table-row table:style-name="ro1">
          <table:table-cell table:number-columns-repeated="2"/>
          <table:table-cell office:value-type="time" office:time-value="PT16H52M28.472865S" calcext:value-type="time">
            <text:p>16:52:28.4729</text:p>
          </table:table-cell>
          <table:table-cell office:value-type="float" office:value="140.087814331055" calcext:value-type="float">
            <text:p>140.087814331055</text:p>
          </table:table-cell>
        </table:table-row>
        <table:table-row table:style-name="ro1">
          <table:table-cell table:number-columns-repeated="2"/>
          <table:table-cell office:value-type="time" office:time-value="PT16H52M29.462469S" calcext:value-type="time">
            <text:p>16:52:29.4625</text:p>
          </table:table-cell>
          <table:table-cell office:value-type="float" office:value="140.17805480957" calcext:value-type="float">
            <text:p>140.17805480957</text:p>
          </table:table-cell>
        </table:table-row>
        <table:table-row table:style-name="ro1">
          <table:table-cell table:number-columns-repeated="2"/>
          <table:table-cell office:value-type="time" office:time-value="PT16H52M30.452068S" calcext:value-type="time">
            <text:p>16:52:30.4521</text:p>
          </table:table-cell>
          <table:table-cell office:value-type="float" office:value="140.095443725586" calcext:value-type="float">
            <text:p>140.095443725586</text:p>
          </table:table-cell>
        </table:table-row>
        <table:table-row table:style-name="ro1">
          <table:table-cell table:number-columns-repeated="2"/>
          <table:table-cell office:value-type="time" office:time-value="PT16H52M31.441709S" calcext:value-type="time">
            <text:p>16:52:31.4417</text:p>
          </table:table-cell>
          <table:table-cell office:value-type="float" office:value="140.027633666992" calcext:value-type="float">
            <text:p>140.027633666992</text:p>
          </table:table-cell>
        </table:table-row>
        <table:table-row table:style-name="ro1">
          <table:table-cell table:number-columns-repeated="2"/>
          <table:table-cell office:value-type="time" office:time-value="PT16H52M32.431386S" calcext:value-type="time">
            <text:p>16:52:32.4314</text:p>
          </table:table-cell>
          <table:table-cell office:value-type="float" office:value="139.998184204102" calcext:value-type="float">
            <text:p>139.998184204102</text:p>
          </table:table-cell>
        </table:table-row>
        <table:table-row table:style-name="ro1">
          <table:table-cell table:number-columns-repeated="2"/>
          <table:table-cell office:value-type="time" office:time-value="PT16H52M33.421119S" calcext:value-type="time">
            <text:p>16:52:33.4211</text:p>
          </table:table-cell>
          <table:table-cell office:value-type="float" office:value="139.998184204102" calcext:value-type="float">
            <text:p>139.998184204102</text:p>
          </table:table-cell>
        </table:table-row>
        <table:table-row table:style-name="ro1">
          <table:table-cell table:number-columns-repeated="2"/>
          <table:table-cell office:value-type="time" office:time-value="PT16H52M34.410669S" calcext:value-type="time">
            <text:p>16:52:34.4107</text:p>
          </table:table-cell>
          <table:table-cell office:value-type="float" office:value="139.992782592773" calcext:value-type="float">
            <text:p>139.992782592773</text:p>
          </table:table-cell>
        </table:table-row>
        <table:table-row table:style-name="ro1">
          <table:table-cell table:number-columns-repeated="2"/>
          <table:table-cell office:value-type="time" office:time-value="PT16H52M35.400316S" calcext:value-type="time">
            <text:p>16:52:35.4003</text:p>
          </table:table-cell>
          <table:table-cell office:value-type="float" office:value="140.047103881836" calcext:value-type="float">
            <text:p>140.047103881836</text:p>
          </table:table-cell>
        </table:table-row>
        <table:table-row table:style-name="ro1">
          <table:table-cell table:number-columns-repeated="2"/>
          <table:table-cell office:value-type="time" office:time-value="PT16H52M36.389755S" calcext:value-type="time">
            <text:p>16:52:36.3898</text:p>
          </table:table-cell>
          <table:table-cell office:value-type="float" office:value="140.018371582031" calcext:value-type="float">
            <text:p>140.018371582031</text:p>
          </table:table-cell>
        </table:table-row>
        <table:table-row table:style-name="ro1">
          <table:table-cell table:number-columns-repeated="2"/>
          <table:table-cell office:value-type="time" office:time-value="PT16H52M37.379183S" calcext:value-type="time">
            <text:p>16:52:37.3792</text:p>
          </table:table-cell>
          <table:table-cell office:value-type="float" office:value="139.943969726563" calcext:value-type="float">
            <text:p>139.943969726563</text:p>
          </table:table-cell>
        </table:table-row>
        <table:table-row table:style-name="ro1">
          <table:table-cell table:number-columns-repeated="2"/>
          <table:table-cell office:value-type="time" office:time-value="PT16H52M38.368769S" calcext:value-type="time">
            <text:p>16:52:38.3688</text:p>
          </table:table-cell>
          <table:table-cell office:value-type="float" office:value="138.521682739258" calcext:value-type="float">
            <text:p>138.521682739258</text:p>
          </table:table-cell>
        </table:table-row>
        <table:table-row table:style-name="ro1">
          <table:table-cell table:number-columns-repeated="2"/>
          <table:table-cell office:value-type="time" office:time-value="PT16H52M39.358441S" calcext:value-type="time">
            <text:p>16:52:39.3584</text:p>
          </table:table-cell>
          <table:table-cell office:value-type="float" office:value="138.521682739258" calcext:value-type="float">
            <text:p>138.521682739258</text:p>
          </table:table-cell>
        </table:table-row>
        <table:table-row table:style-name="ro1">
          <table:table-cell table:number-columns-repeated="2"/>
          <table:table-cell office:value-type="time" office:time-value="PT16H52M40.347783S" calcext:value-type="time">
            <text:p>16:52:40.3478</text:p>
          </table:table-cell>
          <table:table-cell office:value-type="float" office:value="139.293441772461" calcext:value-type="float">
            <text:p>139.293441772461</text:p>
          </table:table-cell>
        </table:table-row>
        <table:table-row table:style-name="ro1">
          <table:table-cell table:number-columns-repeated="2"/>
          <table:table-cell office:value-type="time" office:time-value="PT16H52M41.337725S" calcext:value-type="time">
            <text:p>16:52:41.3377</text:p>
          </table:table-cell>
          <table:table-cell office:value-type="float" office:value="139.508209228516" calcext:value-type="float">
            <text:p>139.508209228516</text:p>
          </table:table-cell>
        </table:table-row>
        <table:table-row table:style-name="ro1">
          <table:table-cell table:number-columns-repeated="2"/>
          <table:table-cell office:value-type="time" office:time-value="PT16H52M42.327318S" calcext:value-type="time">
            <text:p>16:52:42.3273</text:p>
          </table:table-cell>
          <table:table-cell office:value-type="float" office:value="139.574066162109" calcext:value-type="float">
            <text:p>139.574066162109</text:p>
          </table:table-cell>
        </table:table-row>
        <table:table-row table:style-name="ro1">
          <table:table-cell table:number-columns-repeated="2"/>
          <table:table-cell office:value-type="time" office:time-value="PT16H52M43.316885S" calcext:value-type="time">
            <text:p>16:52:43.3169</text:p>
          </table:table-cell>
          <table:table-cell office:value-type="float" office:value="139.602722167969" calcext:value-type="float">
            <text:p>139.602722167969</text:p>
          </table:table-cell>
        </table:table-row>
        <table:table-row table:style-name="ro1">
          <table:table-cell table:number-columns-repeated="2"/>
          <table:table-cell office:value-type="time" office:time-value="PT16H52M44.306447S" calcext:value-type="time">
            <text:p>16:52:44.3064</text:p>
          </table:table-cell>
          <table:table-cell office:value-type="float" office:value="139.622436523438" calcext:value-type="float">
            <text:p>139.622436523438</text:p>
          </table:table-cell>
        </table:table-row>
        <table:table-row table:style-name="ro1">
          <table:table-cell table:number-columns-repeated="2"/>
          <table:table-cell office:value-type="time" office:time-value="PT16H52M45.29596S" calcext:value-type="time">
            <text:p>16:52:45.2960</text:p>
          </table:table-cell>
          <table:table-cell office:value-type="float" office:value="139.622436523438" calcext:value-type="float">
            <text:p>139.622436523438</text:p>
          </table:table-cell>
        </table:table-row>
        <table:table-row table:style-name="ro1">
          <table:table-cell table:number-columns-repeated="2"/>
          <table:table-cell office:value-type="time" office:time-value="PT16H52M46.285339S" calcext:value-type="time">
            <text:p>16:52:46.2853</text:p>
          </table:table-cell>
          <table:table-cell office:value-type="float" office:value="139.63996887207" calcext:value-type="float">
            <text:p>139.63996887207</text:p>
          </table:table-cell>
        </table:table-row>
        <table:table-row table:style-name="ro1">
          <table:table-cell table:number-columns-repeated="2"/>
          <table:table-cell office:value-type="time" office:time-value="PT16H52M47.274833S" calcext:value-type="time">
            <text:p>16:52:47.2748</text:p>
          </table:table-cell>
          <table:table-cell office:value-type="float" office:value="139.656707763672" calcext:value-type="float">
            <text:p>139.656707763672</text:p>
          </table:table-cell>
        </table:table-row>
        <table:table-row table:style-name="ro1">
          <table:table-cell table:number-columns-repeated="2"/>
          <table:table-cell office:value-type="time" office:time-value="PT16H52M48.264096S" calcext:value-type="time">
            <text:p>16:52:48.2641</text:p>
          </table:table-cell>
          <table:table-cell office:value-type="float" office:value="139.673202514648" calcext:value-type="float">
            <text:p>139.673202514648</text:p>
          </table:table-cell>
        </table:table-row>
        <table:table-row table:style-name="ro1">
          <table:table-cell table:number-columns-repeated="2"/>
          <table:table-cell office:value-type="time" office:time-value="PT16H52M49.253584S" calcext:value-type="time">
            <text:p>16:52:49.2536</text:p>
          </table:table-cell>
          <table:table-cell office:value-type="float" office:value="138.495346069336" calcext:value-type="float">
            <text:p>138.495346069336</text:p>
          </table:table-cell>
        </table:table-row>
        <table:table-row table:style-name="ro1">
          <table:table-cell table:number-columns-repeated="2"/>
          <table:table-cell office:value-type="time" office:time-value="PT16H52M50.243146S" calcext:value-type="time">
            <text:p>16:52:50.2431</text:p>
          </table:table-cell>
          <table:table-cell office:value-type="float" office:value="138.433822631836" calcext:value-type="float">
            <text:p>138.433822631836</text:p>
          </table:table-cell>
        </table:table-row>
        <table:table-row table:style-name="ro1">
          <table:table-cell table:number-columns-repeated="2"/>
          <table:table-cell office:value-type="time" office:time-value="PT16H52M51.232439S" calcext:value-type="time">
            <text:p>16:52:51.2324</text:p>
          </table:table-cell>
          <table:table-cell office:value-type="float" office:value="138.433822631836" calcext:value-type="float">
            <text:p>138.433822631836</text:p>
          </table:table-cell>
        </table:table-row>
        <table:table-row table:style-name="ro1">
          <table:table-cell table:number-columns-repeated="2"/>
          <table:table-cell office:value-type="time" office:time-value="PT16H52M52.221567S" calcext:value-type="time">
            <text:p>16:52:52.2216</text:p>
          </table:table-cell>
          <table:table-cell office:value-type="float" office:value="139.838806152344" calcext:value-type="float">
            <text:p>139.838806152344</text:p>
          </table:table-cell>
        </table:table-row>
        <table:table-row table:style-name="ro1">
          <table:table-cell table:number-columns-repeated="2"/>
          <table:table-cell office:value-type="time" office:time-value="PT16H52M53.21121S" calcext:value-type="time">
            <text:p>16:52:53.2112</text:p>
          </table:table-cell>
          <table:table-cell office:value-type="float" office:value="139.993545532227" calcext:value-type="float">
            <text:p>139.993545532227</text:p>
          </table:table-cell>
        </table:table-row>
        <table:table-row table:style-name="ro1">
          <table:table-cell table:number-columns-repeated="2"/>
          <table:table-cell office:value-type="time" office:time-value="PT16H52M54.200375S" calcext:value-type="time">
            <text:p>16:52:54.2004</text:p>
          </table:table-cell>
          <table:table-cell office:value-type="float" office:value="138.602874755859" calcext:value-type="float">
            <text:p>138.602874755859</text:p>
          </table:table-cell>
        </table:table-row>
        <table:table-row table:style-name="ro1">
          <table:table-cell table:number-columns-repeated="2"/>
          <table:table-cell office:value-type="time" office:time-value="PT16H52M55.190041S" calcext:value-type="time">
            <text:p>16:52:55.1900</text:p>
          </table:table-cell>
          <table:table-cell office:value-type="float" office:value="138.42951965332" calcext:value-type="float">
            <text:p>138.42951965332</text:p>
          </table:table-cell>
        </table:table-row>
        <table:table-row table:style-name="ro1">
          <table:table-cell table:number-columns-repeated="2"/>
          <table:table-cell office:value-type="time" office:time-value="PT16H52M56.179487S" calcext:value-type="time">
            <text:p>16:52:56.1795</text:p>
          </table:table-cell>
          <table:table-cell office:value-type="float" office:value="138.95539855957" calcext:value-type="float">
            <text:p>138.95539855957</text:p>
          </table:table-cell>
        </table:table-row>
        <table:table-row table:style-name="ro1">
          <table:table-cell table:number-columns-repeated="2"/>
          <table:table-cell office:value-type="time" office:time-value="PT16H52M57.169177S" calcext:value-type="time">
            <text:p>16:52:57.1692</text:p>
          </table:table-cell>
          <table:table-cell office:value-type="float" office:value="138.95539855957" calcext:value-type="float">
            <text:p>138.95539855957</text:p>
          </table:table-cell>
        </table:table-row>
        <table:table-row table:style-name="ro1">
          <table:table-cell table:number-columns-repeated="2"/>
          <table:table-cell office:value-type="time" office:time-value="PT16H52M58.158824S" calcext:value-type="time">
            <text:p>16:52:58.1588</text:p>
          </table:table-cell>
          <table:table-cell office:value-type="float" office:value="139.093017578125" calcext:value-type="float">
            <text:p>139.093017578125</text:p>
          </table:table-cell>
        </table:table-row>
        <table:table-row table:style-name="ro1">
          <table:table-cell table:number-columns-repeated="2"/>
          <table:table-cell office:value-type="time" office:time-value="PT16H52M59.148447S" calcext:value-type="time">
            <text:p>16:52:59.1484</text:p>
          </table:table-cell>
          <table:table-cell office:value-type="float" office:value="139.135650634766" calcext:value-type="float">
            <text:p>139.135650634766</text:p>
          </table:table-cell>
        </table:table-row>
        <table:table-row table:style-name="ro1">
          <table:table-cell table:number-columns-repeated="2"/>
          <table:table-cell office:value-type="time" office:time-value="PT16H53M00.137972S" calcext:value-type="time">
            <text:p>16:53:00.1380</text:p>
          </table:table-cell>
          <table:table-cell office:value-type="float" office:value="139.155029296875" calcext:value-type="float">
            <text:p>139.155029296875</text:p>
          </table:table-cell>
        </table:table-row>
        <table:table-row table:style-name="ro1">
          <table:table-cell table:number-columns-repeated="2"/>
          <table:table-cell office:value-type="time" office:time-value="PT16H53M01.127131S" calcext:value-type="time">
            <text:p>16:53:01.1271</text:p>
          </table:table-cell>
          <table:table-cell office:value-type="float" office:value="139.168502807617" calcext:value-type="float">
            <text:p>139.168502807617</text:p>
          </table:table-cell>
        </table:table-row>
        <table:table-row table:style-name="ro1">
          <table:table-cell table:number-columns-repeated="2"/>
          <table:table-cell office:value-type="time" office:time-value="PT16H53M02.11635S" calcext:value-type="time">
            <text:p>16:53:02.1163</text:p>
          </table:table-cell>
          <table:table-cell office:value-type="float" office:value="139.180053710938" calcext:value-type="float">
            <text:p>139.180053710938</text:p>
          </table:table-cell>
        </table:table-row>
        <table:table-row table:style-name="ro1">
          <table:table-cell table:number-columns-repeated="2"/>
          <table:table-cell office:value-type="time" office:time-value="PT16H53M03.105387S" calcext:value-type="time">
            <text:p>16:53:03.1054</text:p>
          </table:table-cell>
          <table:table-cell office:value-type="float" office:value="139.180053710938" calcext:value-type="float">
            <text:p>139.180053710938</text:p>
          </table:table-cell>
        </table:table-row>
        <table:table-row table:style-name="ro1">
          <table:table-cell table:number-columns-repeated="2"/>
          <table:table-cell office:value-type="time" office:time-value="PT16H53M04.094369S" calcext:value-type="time">
            <text:p>16:53:04.0944</text:p>
          </table:table-cell>
          <table:table-cell office:value-type="float" office:value="139.190780639648" calcext:value-type="float">
            <text:p>139.190780639648</text:p>
          </table:table-cell>
        </table:table-row>
        <table:table-row table:style-name="ro1">
          <table:table-cell table:number-columns-repeated="2"/>
          <table:table-cell office:value-type="time" office:time-value="PT16H53M05.083644S" calcext:value-type="time">
            <text:p>16:53:05.0836</text:p>
          </table:table-cell>
          <table:table-cell office:value-type="float" office:value="139.998626708984" calcext:value-type="float">
            <text:p>139.998626708984</text:p>
          </table:table-cell>
        </table:table-row>
        <table:table-row table:style-name="ro1">
          <table:table-cell table:number-columns-repeated="2"/>
          <table:table-cell office:value-type="time" office:time-value="PT16H53M06.072479S" calcext:value-type="time">
            <text:p>16:53:06.0725</text:p>
          </table:table-cell>
          <table:table-cell office:value-type="float" office:value="140.12825012207" calcext:value-type="float">
            <text:p>140.12825012207</text:p>
          </table:table-cell>
        </table:table-row>
        <table:table-row table:style-name="ro1">
          <table:table-cell table:number-columns-repeated="2"/>
          <table:table-cell office:value-type="time" office:time-value="PT16H53M07.06126S" calcext:value-type="time">
            <text:p>16:53:07.0613</text:p>
          </table:table-cell>
          <table:table-cell office:value-type="float" office:value="141.303237915039" calcext:value-type="float">
            <text:p>141.303237915039</text:p>
          </table:table-cell>
        </table:table-row>
        <table:table-row table:style-name="ro1">
          <table:table-cell table:number-columns-repeated="2"/>
          <table:table-cell office:value-type="time" office:time-value="PT16H53M08.05037S" calcext:value-type="time">
            <text:p>16:53:08.0504</text:p>
          </table:table-cell>
          <table:table-cell office:value-type="float" office:value="141.411697387695" calcext:value-type="float">
            <text:p>141.411697387695</text:p>
          </table:table-cell>
        </table:table-row>
        <table:table-row table:style-name="ro1">
          <table:table-cell table:number-columns-repeated="2"/>
          <table:table-cell office:value-type="time" office:time-value="PT16H53M09.039639S" calcext:value-type="time">
            <text:p>16:53:09.0396</text:p>
          </table:table-cell>
          <table:table-cell office:value-type="float" office:value="141.411697387695" calcext:value-type="float">
            <text:p>141.411697387695</text:p>
          </table:table-cell>
        </table:table-row>
        <table:table-row table:style-name="ro1">
          <table:table-cell table:number-columns-repeated="2"/>
          <table:table-cell office:value-type="time" office:time-value="PT16H53M10.02895S" calcext:value-type="time">
            <text:p>16:53:10.0289</text:p>
          </table:table-cell>
          <table:table-cell office:value-type="float" office:value="141.370788574219" calcext:value-type="float">
            <text:p>141.370788574219</text:p>
          </table:table-cell>
        </table:table-row>
        <table:table-row table:style-name="ro1">
          <table:table-cell table:number-columns-repeated="2"/>
          <table:table-cell office:value-type="time" office:time-value="PT16H53M11.018268S" calcext:value-type="time">
            <text:p>16:53:11.0183</text:p>
          </table:table-cell>
          <table:table-cell office:value-type="float" office:value="141.341613769531" calcext:value-type="float">
            <text:p>141.341613769531</text:p>
          </table:table-cell>
        </table:table-row>
        <table:table-row table:style-name="ro1">
          <table:table-cell table:number-columns-repeated="2"/>
          <table:table-cell office:value-type="time" office:time-value="PT16H53M12.007561S" calcext:value-type="time">
            <text:p>16:53:12.0076</text:p>
          </table:table-cell>
          <table:table-cell office:value-type="float" office:value="141.312210083008" calcext:value-type="float">
            <text:p>141.312210083008</text:p>
          </table:table-cell>
        </table:table-row>
        <table:table-row table:style-name="ro1">
          <table:table-cell table:number-columns-repeated="2"/>
          <table:table-cell office:value-type="time" office:time-value="PT16H53M12.996945S" calcext:value-type="time">
            <text:p>16:53:12.9969</text:p>
          </table:table-cell>
          <table:table-cell office:value-type="float" office:value="141.282943725586" calcext:value-type="float">
            <text:p>141.282943725586</text:p>
          </table:table-cell>
        </table:table-row>
        <table:table-row table:style-name="ro1">
          <table:table-cell table:number-columns-repeated="2"/>
          <table:table-cell office:value-type="time" office:time-value="PT16H53M13.986379S" calcext:value-type="time">
            <text:p>16:53:13.9864</text:p>
          </table:table-cell>
          <table:table-cell office:value-type="float" office:value="141.245727539063" calcext:value-type="float">
            <text:p>141.245727539063</text:p>
          </table:table-cell>
        </table:table-row>
        <table:table-row table:style-name="ro1">
          <table:table-cell table:number-columns-repeated="2"/>
          <table:table-cell office:value-type="time" office:time-value="PT16H53M14.975721S" calcext:value-type="time">
            <text:p>16:53:14.9757</text:p>
          </table:table-cell>
          <table:table-cell office:value-type="float" office:value="141.245727539063" calcext:value-type="float">
            <text:p>141.245727539063</text:p>
          </table:table-cell>
        </table:table-row>
        <table:table-row table:style-name="ro1">
          <table:table-cell table:number-columns-repeated="2"/>
          <table:table-cell office:value-type="time" office:time-value="PT16H53M15.964989S" calcext:value-type="time">
            <text:p>16:53:15.9650</text:p>
          </table:table-cell>
          <table:table-cell office:value-type="float" office:value="141.200393676758" calcext:value-type="float">
            <text:p>141.200393676758</text:p>
          </table:table-cell>
        </table:table-row>
        <table:table-row table:style-name="ro1">
          <table:table-cell table:number-columns-repeated="2"/>
          <table:table-cell office:value-type="time" office:time-value="PT16H53M16.95427S" calcext:value-type="time">
            <text:p>16:53:16.9543</text:p>
          </table:table-cell>
          <table:table-cell office:value-type="float" office:value="141.123275756836" calcext:value-type="float">
            <text:p>141.123275756836</text:p>
          </table:table-cell>
        </table:table-row>
        <table:table-row table:style-name="ro1">
          <table:table-cell table:number-columns-repeated="2"/>
          <table:table-cell office:value-type="time" office:time-value="PT16H53M17.943533S" calcext:value-type="time">
            <text:p>16:53:17.9435</text:p>
          </table:table-cell>
          <table:table-cell office:value-type="float" office:value="141.087127685547" calcext:value-type="float">
            <text:p>141.087127685547</text:p>
          </table:table-cell>
        </table:table-row>
        <table:table-row table:style-name="ro1">
          <table:table-cell table:number-columns-repeated="2"/>
          <table:table-cell office:value-type="time" office:time-value="PT16H53M18.932887S" calcext:value-type="time">
            <text:p>16:53:18.9329</text:p>
          </table:table-cell>
          <table:table-cell office:value-type="float" office:value="139.885635375977" calcext:value-type="float">
            <text:p>139.885635375977</text:p>
          </table:table-cell>
        </table:table-row>
        <table:table-row table:style-name="ro1">
          <table:table-cell table:number-columns-repeated="2"/>
          <table:table-cell office:value-type="time" office:time-value="PT16H53M19.922266S" calcext:value-type="time">
            <text:p>16:53:19.9223</text:p>
          </table:table-cell>
          <table:table-cell office:value-type="float" office:value="139.757049560547" calcext:value-type="float">
            <text:p>139.757049560547</text:p>
          </table:table-cell>
        </table:table-row>
        <table:table-row table:style-name="ro1">
          <table:table-cell table:number-columns-repeated="2"/>
          <table:table-cell office:value-type="time" office:time-value="PT16H53M20.911986S" calcext:value-type="time">
            <text:p>16:53:20.9120</text:p>
          </table:table-cell>
          <table:table-cell office:value-type="float" office:value="139.757049560547" calcext:value-type="float">
            <text:p>139.757049560547</text:p>
          </table:table-cell>
        </table:table-row>
        <table:table-row table:style-name="ro1">
          <table:table-cell table:number-columns-repeated="2"/>
          <table:table-cell office:value-type="time" office:time-value="PT16H53M21.901248S" calcext:value-type="time">
            <text:p>16:53:21.9012</text:p>
          </table:table-cell>
          <table:table-cell office:value-type="float" office:value="139.7666015625" calcext:value-type="float">
            <text:p>139.7666015625</text:p>
          </table:table-cell>
        </table:table-row>
        <table:table-row table:style-name="ro1">
          <table:table-cell table:number-columns-repeated="2"/>
          <table:table-cell office:value-type="time" office:time-value="PT16H53M22.890871S" calcext:value-type="time">
            <text:p>16:53:22.8909</text:p>
          </table:table-cell>
          <table:table-cell office:value-type="float" office:value="139.783126831055" calcext:value-type="float">
            <text:p>139.783126831055</text:p>
          </table:table-cell>
        </table:table-row>
        <table:table-row table:style-name="ro1">
          <table:table-cell table:number-columns-repeated="2"/>
          <table:table-cell office:value-type="time" office:time-value="PT16H53M23.880757S" calcext:value-type="time">
            <text:p>16:53:23.8808</text:p>
          </table:table-cell>
          <table:table-cell office:value-type="float" office:value="139.815689086914" calcext:value-type="float">
            <text:p>139.815689086914</text:p>
          </table:table-cell>
        </table:table-row>
        <table:table-row table:style-name="ro1">
          <table:table-cell table:number-columns-repeated="2"/>
          <table:table-cell office:value-type="time" office:time-value="PT16H53M24.87027S" calcext:value-type="time">
            <text:p>16:53:24.8703</text:p>
          </table:table-cell>
          <table:table-cell office:value-type="float" office:value="140.997314453125" calcext:value-type="float">
            <text:p>140.997314453125</text:p>
          </table:table-cell>
        </table:table-row>
        <table:table-row table:style-name="ro1">
          <table:table-cell table:number-columns-repeated="2"/>
          <table:table-cell office:value-type="time" office:time-value="PT16H53M25.859825S" calcext:value-type="time">
            <text:p>16:53:25.8598</text:p>
          </table:table-cell>
          <table:table-cell office:value-type="float" office:value="141.126907348633" calcext:value-type="float">
            <text:p>141.126907348633</text:p>
          </table:table-cell>
        </table:table-row>
        <table:table-row table:style-name="ro1">
          <table:table-cell table:number-columns-repeated="2"/>
          <table:table-cell office:value-type="time" office:time-value="PT16H53M26.849393S" calcext:value-type="time">
            <text:p>16:53:26.8494</text:p>
          </table:table-cell>
          <table:table-cell office:value-type="float" office:value="141.126907348633" calcext:value-type="float">
            <text:p>141.126907348633</text:p>
          </table:table-cell>
        </table:table-row>
        <table:table-row table:style-name="ro1">
          <table:table-cell table:number-columns-repeated="2"/>
          <table:table-cell office:value-type="time" office:time-value="PT16H53M27.839223S" calcext:value-type="time">
            <text:p>16:53:27.8392</text:p>
          </table:table-cell>
          <table:table-cell office:value-type="float" office:value="141.115798950195" calcext:value-type="float">
            <text:p>141.115798950195</text:p>
          </table:table-cell>
        </table:table-row>
        <table:table-row table:style-name="ro1">
          <table:table-cell table:number-columns-repeated="2"/>
          <table:table-cell office:value-type="time" office:time-value="PT16H53M28.829096S" calcext:value-type="time">
            <text:p>16:53:28.8291</text:p>
          </table:table-cell>
          <table:table-cell office:value-type="float" office:value="139.942977905273" calcext:value-type="float">
            <text:p>139.942977905273</text:p>
          </table:table-cell>
        </table:table-row>
        <table:table-row table:style-name="ro1">
          <table:table-cell table:number-columns-repeated="2"/>
          <table:table-cell office:value-type="time" office:time-value="PT16H53M29.818939S" calcext:value-type="time">
            <text:p>16:53:29.8189</text:p>
          </table:table-cell>
          <table:table-cell office:value-type="float" office:value="139.794250488281" calcext:value-type="float">
            <text:p>139.794250488281</text:p>
          </table:table-cell>
        </table:table-row>
        <table:table-row table:style-name="ro1">
          <table:table-cell table:number-columns-repeated="2"/>
          <table:table-cell office:value-type="time" office:time-value="PT16H53M30.80858S" calcext:value-type="time">
            <text:p>16:53:30.8086</text:p>
          </table:table-cell>
          <table:table-cell office:value-type="float" office:value="139.743469238281" calcext:value-type="float">
            <text:p>139.743469238281</text:p>
          </table:table-cell>
        </table:table-row>
        <table:table-row table:style-name="ro1">
          <table:table-cell table:number-columns-repeated="2"/>
          <table:table-cell office:value-type="time" office:time-value="PT16H53M31.798026S" calcext:value-type="time">
            <text:p>16:53:31.7980</text:p>
          </table:table-cell>
          <table:table-cell office:value-type="float" office:value="138.951538085938" calcext:value-type="float">
            <text:p>138.951538085938</text:p>
          </table:table-cell>
        </table:table-row>
        <table:table-row table:style-name="ro1">
          <table:table-cell table:number-columns-repeated="2"/>
          <table:table-cell office:value-type="time" office:time-value="PT16H53M32.787386S" calcext:value-type="time">
            <text:p>16:53:32.7874</text:p>
          </table:table-cell>
          <table:table-cell office:value-type="float" office:value="138.951538085938" calcext:value-type="float">
            <text:p>138.951538085938</text:p>
          </table:table-cell>
        </table:table-row>
        <table:table-row table:style-name="ro1">
          <table:table-cell table:number-columns-repeated="2"/>
          <table:table-cell office:value-type="time" office:time-value="PT16H53M33.777298S" calcext:value-type="time">
            <text:p>16:53:33.7773</text:p>
          </table:table-cell>
          <table:table-cell office:value-type="float" office:value="138.312530517578" calcext:value-type="float">
            <text:p>138.312530517578</text:p>
          </table:table-cell>
        </table:table-row>
        <table:table-row table:style-name="ro1">
          <table:table-cell table:number-columns-repeated="2"/>
          <table:table-cell office:value-type="time" office:time-value="PT16H53M34.767056S" calcext:value-type="time">
            <text:p>16:53:34.7671</text:p>
          </table:table-cell>
          <table:table-cell office:value-type="float" office:value="139.163070678711" calcext:value-type="float">
            <text:p>139.163070678711</text:p>
          </table:table-cell>
        </table:table-row>
        <table:table-row table:style-name="ro1">
          <table:table-cell table:number-columns-repeated="2"/>
          <table:table-cell office:value-type="time" office:time-value="PT16H53M35.756813S" calcext:value-type="time">
            <text:p>16:53:35.7568</text:p>
          </table:table-cell>
          <table:table-cell office:value-type="float" office:value="139.389999389648" calcext:value-type="float">
            <text:p>139.389999389648</text:p>
          </table:table-cell>
        </table:table-row>
        <table:table-row table:style-name="ro1">
          <table:table-cell table:number-columns-repeated="2"/>
          <table:table-cell office:value-type="time" office:time-value="PT16H53M36.746411S" calcext:value-type="time">
            <text:p>16:53:36.7464</text:p>
          </table:table-cell>
          <table:table-cell office:value-type="float" office:value="139.833267211914" calcext:value-type="float">
            <text:p>139.833267211914</text:p>
          </table:table-cell>
        </table:table-row>
        <table:table-row table:style-name="ro1">
          <table:table-cell table:number-columns-repeated="2"/>
          <table:table-cell office:value-type="time" office:time-value="PT16H53M37.735826S" calcext:value-type="time">
            <text:p>16:53:37.7358</text:p>
          </table:table-cell>
          <table:table-cell office:value-type="float" office:value="139.901870727539" calcext:value-type="float">
            <text:p>139.901870727539</text:p>
          </table:table-cell>
        </table:table-row>
        <table:table-row table:style-name="ro1">
          <table:table-cell table:number-columns-repeated="2"/>
          <table:table-cell office:value-type="time" office:time-value="PT16H53M38.725254S" calcext:value-type="time">
            <text:p>16:53:38.7253</text:p>
          </table:table-cell>
          <table:table-cell office:value-type="float" office:value="139.901870727539" calcext:value-type="float">
            <text:p>139.901870727539</text:p>
          </table:table-cell>
        </table:table-row>
        <table:table-row table:style-name="ro1">
          <table:table-cell table:number-columns-repeated="2"/>
          <table:table-cell office:value-type="time" office:time-value="PT16H53M39.714473S" calcext:value-type="time">
            <text:p>16:53:39.7145</text:p>
          </table:table-cell>
          <table:table-cell office:value-type="float" office:value="139.924362182617" calcext:value-type="float">
            <text:p>139.924362182617</text:p>
          </table:table-cell>
        </table:table-row>
        <table:table-row table:style-name="ro1">
          <table:table-cell table:number-columns-repeated="2"/>
          <table:table-cell office:value-type="time" office:time-value="PT16H53M40.703834S" calcext:value-type="time">
            <text:p>16:53:40.7038</text:p>
          </table:table-cell>
          <table:table-cell office:value-type="float" office:value="139.943359375" calcext:value-type="float">
            <text:p>139.943359375</text:p>
          </table:table-cell>
        </table:table-row>
        <table:table-row table:style-name="ro1">
          <table:table-cell table:number-columns-repeated="2"/>
          <table:table-cell office:value-type="time" office:time-value="PT16H53M41.69317S" calcext:value-type="time">
            <text:p>16:53:41.6932</text:p>
          </table:table-cell>
          <table:table-cell office:value-type="float" office:value="139.93717956543" calcext:value-type="float">
            <text:p>139.93717956543</text:p>
          </table:table-cell>
        </table:table-row>
        <table:table-row table:style-name="ro1">
          <table:table-cell table:number-columns-repeated="2"/>
          <table:table-cell office:value-type="time" office:time-value="PT16H53M42.683029S" calcext:value-type="time">
            <text:p>16:53:42.6830</text:p>
          </table:table-cell>
          <table:table-cell office:value-type="float" office:value="139.920333862305" calcext:value-type="float">
            <text:p>139.920333862305</text:p>
          </table:table-cell>
        </table:table-row>
        <table:table-row table:style-name="ro1">
          <table:table-cell table:number-columns-repeated="2"/>
          <table:table-cell office:value-type="time" office:time-value="PT16H53M43.672603S" calcext:value-type="time">
            <text:p>16:53:43.6726</text:p>
          </table:table-cell>
          <table:table-cell office:value-type="float" office:value="139.881332397461" calcext:value-type="float">
            <text:p>139.881332397461</text:p>
          </table:table-cell>
        </table:table-row>
        <table:table-row table:style-name="ro1">
          <table:table-cell table:number-columns-repeated="2"/>
          <table:table-cell office:value-type="time" office:time-value="PT16H53M44.662025S" calcext:value-type="time">
            <text:p>16:53:44.6620</text:p>
          </table:table-cell>
          <table:table-cell office:value-type="float" office:value="139.881332397461" calcext:value-type="float">
            <text:p>139.881332397461</text:p>
          </table:table-cell>
        </table:table-row>
        <table:table-row table:style-name="ro1">
          <table:table-cell table:number-columns-repeated="2"/>
          <table:table-cell office:value-type="time" office:time-value="PT16H53M45.651428S" calcext:value-type="time">
            <text:p>16:53:45.6514</text:p>
          </table:table-cell>
          <table:table-cell office:value-type="float" office:value="139.866790771484" calcext:value-type="float">
            <text:p>139.866790771484</text:p>
          </table:table-cell>
        </table:table-row>
        <table:table-row table:style-name="ro1">
          <table:table-cell table:number-columns-repeated="2"/>
          <table:table-cell office:value-type="time" office:time-value="PT16H53M46.640886S" calcext:value-type="time">
            <text:p>16:53:46.6409</text:p>
          </table:table-cell>
          <table:table-cell office:value-type="float" office:value="139.867324829102" calcext:value-type="float">
            <text:p>139.867324829102</text:p>
          </table:table-cell>
        </table:table-row>
        <table:table-row table:style-name="ro1">
          <table:table-cell table:number-columns-repeated="2"/>
          <table:table-cell office:value-type="time" office:time-value="PT16H53M47.630429S" calcext:value-type="time">
            <text:p>16:53:47.6304</text:p>
          </table:table-cell>
          <table:table-cell office:value-type="float" office:value="139.876983642578" calcext:value-type="float">
            <text:p>139.876983642578</text:p>
          </table:table-cell>
        </table:table-row>
        <table:table-row table:style-name="ro1">
          <table:table-cell table:number-columns-repeated="2"/>
          <table:table-cell office:value-type="time" office:time-value="PT16H53M48.619942S" calcext:value-type="time">
            <text:p>16:53:48.6199</text:p>
          </table:table-cell>
          <table:table-cell office:value-type="float" office:value="139.895660400391" calcext:value-type="float">
            <text:p>139.895660400391</text:p>
          </table:table-cell>
        </table:table-row>
        <table:table-row table:style-name="ro1">
          <table:table-cell table:number-columns-repeated="2"/>
          <table:table-cell office:value-type="time" office:time-value="PT16H53M49.60954S" calcext:value-type="time">
            <text:p>16:53:49.6095</text:p>
          </table:table-cell>
          <table:table-cell office:value-type="float" office:value="139.920593261719" calcext:value-type="float">
            <text:p>139.920593261719</text:p>
          </table:table-cell>
        </table:table-row>
        <table:table-row table:style-name="ro1">
          <table:table-cell table:number-columns-repeated="2"/>
          <table:table-cell office:value-type="time" office:time-value="PT16H53M50.59887S" calcext:value-type="time">
            <text:p>16:53:50.5989</text:p>
          </table:table-cell>
          <table:table-cell office:value-type="float" office:value="139.920593261719" calcext:value-type="float">
            <text:p>139.920593261719</text:p>
          </table:table-cell>
        </table:table-row>
        <table:table-row table:style-name="ro1">
          <table:table-cell table:number-columns-repeated="2"/>
          <table:table-cell office:value-type="time" office:time-value="PT16H53M51.58867S" calcext:value-type="time">
            <text:p>16:53:51.5887</text:p>
          </table:table-cell>
          <table:table-cell office:value-type="float" office:value="139.938262939453" calcext:value-type="float">
            <text:p>139.938262939453</text:p>
          </table:table-cell>
        </table:table-row>
        <table:table-row table:style-name="ro1">
          <table:table-cell table:number-columns-repeated="2"/>
          <table:table-cell office:value-type="time" office:time-value="PT16H53M52.577787S" calcext:value-type="time">
            <text:p>16:53:52.5778</text:p>
          </table:table-cell>
          <table:table-cell office:value-type="float" office:value="141.099578857422" calcext:value-type="float">
            <text:p>141.099578857422</text:p>
          </table:table-cell>
        </table:table-row>
        <table:table-row table:style-name="ro1">
          <table:table-cell table:number-columns-repeated="2"/>
          <table:table-cell office:value-type="time" office:time-value="PT16H53M53.567074S" calcext:value-type="time">
            <text:p>16:53:53.5671</text:p>
          </table:table-cell>
          <table:table-cell office:value-type="float" office:value="141.193801879883" calcext:value-type="float">
            <text:p>141.193801879883</text:p>
          </table:table-cell>
        </table:table-row>
        <table:table-row table:style-name="ro1">
          <table:table-cell table:number-columns-repeated="2"/>
          <table:table-cell office:value-type="time" office:time-value="PT16H53M54.55669S" calcext:value-type="time">
            <text:p>16:53:54.5567</text:p>
          </table:table-cell>
          <table:table-cell office:value-type="float" office:value="140.047698974609" calcext:value-type="float">
            <text:p>140.047698974609</text:p>
          </table:table-cell>
        </table:table-row>
        <table:table-row table:style-name="ro1">
          <table:table-cell table:number-columns-repeated="2"/>
          <table:table-cell office:value-type="time" office:time-value="PT16H53M55.546399S" calcext:value-type="time">
            <text:p>16:53:55.5464</text:p>
          </table:table-cell>
          <table:table-cell office:value-type="float" office:value="139.889175415039" calcext:value-type="float">
            <text:p>139.889175415039</text:p>
          </table:table-cell>
        </table:table-row>
        <table:table-row table:style-name="ro1">
          <table:table-cell table:number-columns-repeated="2"/>
          <table:table-cell office:value-type="time" office:time-value="PT16H53M56.536064S" calcext:value-type="time">
            <text:p>16:53:56.5361</text:p>
          </table:table-cell>
          <table:table-cell office:value-type="float" office:value="139.889175415039" calcext:value-type="float">
            <text:p>139.889175415039</text:p>
          </table:table-cell>
        </table:table-row>
        <table:table-row table:style-name="ro1">
          <table:table-cell table:number-columns-repeated="2"/>
          <table:table-cell office:value-type="time" office:time-value="PT16H53M57.525913S" calcext:value-type="time">
            <text:p>16:53:57.5259</text:p>
          </table:table-cell>
          <table:table-cell office:value-type="float" office:value="139.841644287109" calcext:value-type="float">
            <text:p>139.841644287109</text:p>
          </table:table-cell>
        </table:table-row>
        <table:table-row table:style-name="ro1">
          <table:table-cell table:number-columns-repeated="2"/>
          <table:table-cell office:value-type="time" office:time-value="PT16H53M58.515664S" calcext:value-type="time">
            <text:p>16:53:58.5157</text:p>
          </table:table-cell>
          <table:table-cell office:value-type="float" office:value="139.819274902344" calcext:value-type="float">
            <text:p>139.819274902344</text:p>
          </table:table-cell>
        </table:table-row>
        <table:table-row table:style-name="ro1">
          <table:table-cell table:number-columns-repeated="2"/>
          <table:table-cell office:value-type="time" office:time-value="PT16H53M59.505353S" calcext:value-type="time">
            <text:p>16:53:59.5054</text:p>
          </table:table-cell>
          <table:table-cell office:value-type="float" office:value="139.817520141602" calcext:value-type="float">
            <text:p>139.817520141602</text:p>
          </table:table-cell>
        </table:table-row>
        <table:table-row table:style-name="ro1">
          <table:table-cell table:number-columns-repeated="2"/>
          <table:table-cell office:value-type="time" office:time-value="PT16H54M00.49472S" calcext:value-type="time">
            <text:p>16:54:00.4947</text:p>
          </table:table-cell>
          <table:table-cell office:value-type="float" office:value="138.466323852539" calcext:value-type="float">
            <text:p>138.466323852539</text:p>
          </table:table-cell>
        </table:table-row>
        <table:table-row table:style-name="ro1">
          <table:table-cell table:number-columns-repeated="2"/>
          <table:table-cell office:value-type="time" office:time-value="PT16H54M01.484545S" calcext:value-type="time">
            <text:p>16:54:01.4845</text:p>
          </table:table-cell>
          <table:table-cell office:value-type="float" office:value="138.365036010742" calcext:value-type="float">
            <text:p>138.365036010742</text:p>
          </table:table-cell>
        </table:table-row>
        <table:table-row table:style-name="ro1">
          <table:table-cell table:number-columns-repeated="2"/>
          <table:table-cell office:value-type="time" office:time-value="PT16H54M02.47382S" calcext:value-type="time">
            <text:p>16:54:02.4738</text:p>
          </table:table-cell>
          <table:table-cell office:value-type="float" office:value="138.365036010742" calcext:value-type="float">
            <text:p>138.365036010742</text:p>
          </table:table-cell>
        </table:table-row>
        <table:table-row table:style-name="ro1">
          <table:table-cell table:number-columns-repeated="2"/>
          <table:table-cell office:value-type="time" office:time-value="PT16H54M03.463095S" calcext:value-type="time">
            <text:p>16:54:03.4631</text:p>
          </table:table-cell>
          <table:table-cell office:value-type="float" office:value="139.757125854492" calcext:value-type="float">
            <text:p>139.757125854492</text:p>
          </table:table-cell>
        </table:table-row>
        <table:table-row table:style-name="ro1">
          <table:table-cell table:number-columns-repeated="2"/>
          <table:table-cell office:value-type="time" office:time-value="PT16H54M04.452455S" calcext:value-type="time">
            <text:p>16:54:04.4525</text:p>
          </table:table-cell>
          <table:table-cell office:value-type="float" office:value="139.912322998047" calcext:value-type="float">
            <text:p>139.912322998047</text:p>
          </table:table-cell>
        </table:table-row>
        <table:table-row table:style-name="ro1">
          <table:table-cell table:number-columns-repeated="2"/>
          <table:table-cell office:value-type="time" office:time-value="PT16H54M05.44198S" calcext:value-type="time">
            <text:p>16:54:05.4420</text:p>
          </table:table-cell>
          <table:table-cell office:value-type="float" office:value="139.913070678711" calcext:value-type="float">
            <text:p>139.913070678711</text:p>
          </table:table-cell>
        </table:table-row>
        <table:table-row table:style-name="ro1">
          <table:table-cell table:number-columns-repeated="2"/>
          <table:table-cell office:value-type="time" office:time-value="PT16H54M06.431493S" calcext:value-type="time">
            <text:p>16:54:06.4315</text:p>
          </table:table-cell>
          <table:table-cell office:value-type="float" office:value="139.909515380859" calcext:value-type="float">
            <text:p>139.909515380859</text:p>
          </table:table-cell>
        </table:table-row>
        <table:table-row table:style-name="ro1">
          <table:table-cell table:number-columns-repeated="2"/>
          <table:table-cell office:value-type="time" office:time-value="PT16H54M07.420896S" calcext:value-type="time">
            <text:p>16:54:07.4209</text:p>
          </table:table-cell>
          <table:table-cell office:value-type="float" office:value="139.920883178711" calcext:value-type="float">
            <text:p>139.920883178711</text:p>
          </table:table-cell>
        </table:table-row>
        <table:table-row table:style-name="ro1">
          <table:table-cell table:number-columns-repeated="2"/>
          <table:table-cell office:value-type="time" office:time-value="PT16H54M08.410299S" calcext:value-type="time">
            <text:p>16:54:08.4103</text:p>
          </table:table-cell>
          <table:table-cell office:value-type="float" office:value="139.920883178711" calcext:value-type="float">
            <text:p>139.920883178711</text:p>
          </table:table-cell>
        </table:table-row>
        <table:table-row table:style-name="ro1">
          <table:table-cell table:number-columns-repeated="2"/>
          <table:table-cell office:value-type="time" office:time-value="PT16H54M09.39966S" calcext:value-type="time">
            <text:p>16:54:09.3997</text:p>
          </table:table-cell>
          <table:table-cell office:value-type="float" office:value="141.178573608398" calcext:value-type="float">
            <text:p>141.178573608398</text:p>
          </table:table-cell>
        </table:table-row>
        <table:table-row table:style-name="ro1">
          <table:table-cell table:number-columns-repeated="2"/>
          <table:table-cell office:value-type="time" office:time-value="PT16H54M10.388861S" calcext:value-type="time">
            <text:p>16:54:10.3889</text:p>
          </table:table-cell>
          <table:table-cell office:value-type="float" office:value="141.99755859375" calcext:value-type="float">
            <text:p>141.99755859375</text:p>
          </table:table-cell>
        </table:table-row>
        <table:table-row table:style-name="ro1">
          <table:table-cell table:number-columns-repeated="2"/>
          <table:table-cell office:value-type="time" office:time-value="PT16H54M11.378883S" calcext:value-type="time">
            <text:p>16:54:11.3789</text:p>
          </table:table-cell>
          <table:table-cell office:value-type="float" office:value="142.827880859375" calcext:value-type="float">
            <text:p>142.827880859375</text:p>
          </table:table-cell>
        </table:table-row>
        <table:table-row table:style-name="ro1">
          <table:table-cell table:number-columns-repeated="2"/>
          <table:table-cell office:value-type="time" office:time-value="PT16H54M12.368573S" calcext:value-type="time">
            <text:p>16:54:12.3686</text:p>
          </table:table-cell>
          <table:table-cell office:value-type="float" office:value="142.866577148438" calcext:value-type="float">
            <text:p>142.866577148438</text:p>
          </table:table-cell>
        </table:table-row>
        <table:table-row table:style-name="ro1">
          <table:table-cell table:number-columns-repeated="2"/>
          <table:table-cell office:value-type="time" office:time-value="PT16H54M13.358159S" calcext:value-type="time">
            <text:p>16:54:13.3582</text:p>
          </table:table-cell>
          <table:table-cell office:value-type="float" office:value="142.778930664063" calcext:value-type="float">
            <text:p>142.778930664063</text:p>
          </table:table-cell>
        </table:table-row>
        <table:table-row table:style-name="ro1">
          <table:table-cell table:number-columns-repeated="2"/>
          <table:table-cell office:value-type="time" office:time-value="PT16H54M14.347696S" calcext:value-type="time">
            <text:p>16:54:14.3477</text:p>
          </table:table-cell>
          <table:table-cell office:value-type="float" office:value="142.778930664063" calcext:value-type="float">
            <text:p>142.778930664063</text:p>
          </table:table-cell>
        </table:table-row>
        <table:table-row table:style-name="ro1">
          <table:table-cell table:number-columns-repeated="2"/>
          <table:table-cell office:value-type="time" office:time-value="PT16H54M15.337203S" calcext:value-type="time">
            <text:p>16:54:15.3372</text:p>
          </table:table-cell>
          <table:table-cell office:value-type="float" office:value="142.646621704102" calcext:value-type="float">
            <text:p>142.646621704102</text:p>
          </table:table-cell>
        </table:table-row>
        <table:table-row table:style-name="ro1">
          <table:table-cell table:number-columns-repeated="2"/>
          <table:table-cell office:value-type="time" office:time-value="PT16H54M16.326753S" calcext:value-type="time">
            <text:p>16:54:16.3268</text:p>
          </table:table-cell>
          <table:table-cell office:value-type="float" office:value="142.564315795898" calcext:value-type="float">
            <text:p>142.564315795898</text:p>
          </table:table-cell>
        </table:table-row>
        <table:table-row table:style-name="ro1">
          <table:table-cell table:number-columns-repeated="2"/>
          <table:table-cell office:value-type="time" office:time-value="PT16H54M17.316412S" calcext:value-type="time">
            <text:p>16:54:17.3164</text:p>
          </table:table-cell>
          <table:table-cell office:value-type="float" office:value="142.532592773438" calcext:value-type="float">
            <text:p>142.532592773438</text:p>
          </table:table-cell>
        </table:table-row>
        <table:table-row table:style-name="ro1">
          <table:table-cell table:number-columns-repeated="2"/>
          <table:table-cell office:value-type="time" office:time-value="PT16H54M18.305754S" calcext:value-type="time">
            <text:p>16:54:18.3058</text:p>
          </table:table-cell>
          <table:table-cell office:value-type="float" office:value="142.500106811523" calcext:value-type="float">
            <text:p>142.500106811523</text:p>
          </table:table-cell>
        </table:table-row>
        <table:table-row table:style-name="ro1">
          <table:table-cell table:number-columns-repeated="2"/>
          <table:table-cell office:value-type="time" office:time-value="PT16H54M19.295035S" calcext:value-type="time">
            <text:p>16:54:19.2950</text:p>
          </table:table-cell>
          <table:table-cell office:value-type="float" office:value="142.462783813477" calcext:value-type="float">
            <text:p>142.462783813477</text:p>
          </table:table-cell>
        </table:table-row>
        <table:table-row table:style-name="ro1">
          <table:table-cell table:number-columns-repeated="2"/>
          <table:table-cell office:value-type="time" office:time-value="PT16H54M20.284273S" calcext:value-type="time">
            <text:p>16:54:20.2843</text:p>
          </table:table-cell>
          <table:table-cell office:value-type="float" office:value="142.462783813477" calcext:value-type="float">
            <text:p>142.462783813477</text:p>
          </table:table-cell>
        </table:table-row>
        <table:table-row table:style-name="ro1">
          <table:table-cell table:number-columns-repeated="2"/>
          <table:table-cell office:value-type="time" office:time-value="PT16H54M21.273719S" calcext:value-type="time">
            <text:p>16:54:21.2737</text:p>
          </table:table-cell>
          <table:table-cell office:value-type="float" office:value="142.411911010742" calcext:value-type="float">
            <text:p>142.411911010742</text:p>
          </table:table-cell>
        </table:table-row>
        <table:table-row table:style-name="ro1">
          <table:table-cell table:number-columns-repeated="2"/>
          <table:table-cell office:value-type="time" office:time-value="PT16H54M22.263049S" calcext:value-type="time">
            <text:p>16:54:22.2630</text:p>
          </table:table-cell>
          <table:table-cell office:value-type="float" office:value="142.378204345703" calcext:value-type="float">
            <text:p>142.378204345703</text:p>
          </table:table-cell>
        </table:table-row>
        <table:table-row table:style-name="ro1">
          <table:table-cell table:number-columns-repeated="2"/>
          <table:table-cell office:value-type="time" office:time-value="PT16H54M23.252287S" calcext:value-type="time">
            <text:p>16:54:23.2523</text:p>
          </table:table-cell>
          <table:table-cell office:value-type="float" office:value="140.988327026367" calcext:value-type="float">
            <text:p>140.988327026367</text:p>
          </table:table-cell>
        </table:table-row>
        <table:table-row table:style-name="ro1">
          <table:table-cell table:number-columns-repeated="2"/>
          <table:table-cell office:value-type="time" office:time-value="PT16H54M24.2421S" calcext:value-type="time">
            <text:p>16:54:24.2421</text:p>
          </table:table-cell>
          <table:table-cell office:value-type="float" office:value="140.81428527832" calcext:value-type="float">
            <text:p>140.81428527832</text:p>
          </table:table-cell>
        </table:table-row>
        <table:table-row table:style-name="ro1">
          <table:table-cell table:number-columns-repeated="2"/>
          <table:table-cell office:value-type="time" office:time-value="PT16H54M25.231509S" calcext:value-type="time">
            <text:p>16:54:25.2315</text:p>
          </table:table-cell>
          <table:table-cell office:value-type="float" office:value="140.773666381836" calcext:value-type="float">
            <text:p>140.773666381836</text:p>
          </table:table-cell>
        </table:table-row>
        <table:table-row table:style-name="ro1">
          <table:table-cell table:number-columns-repeated="2"/>
          <table:table-cell office:value-type="time" office:time-value="PT16H54M26.220674S" calcext:value-type="time">
            <text:p>16:54:26.2207</text:p>
          </table:table-cell>
          <table:table-cell office:value-type="float" office:value="140.773666381836" calcext:value-type="float">
            <text:p>140.773666381836</text:p>
          </table:table-cell>
        </table:table-row>
        <table:table-row table:style-name="ro1">
          <table:table-cell table:number-columns-repeated="2"/>
          <table:table-cell office:value-type="time" office:time-value="PT16H54M27.209949S" calcext:value-type="time">
            <text:p>16:54:27.2099</text:p>
          </table:table-cell>
          <table:table-cell office:value-type="float" office:value="140.232803344727" calcext:value-type="float">
            <text:p>140.232803344727</text:p>
          </table:table-cell>
        </table:table-row>
        <table:table-row table:style-name="ro1">
          <table:table-cell table:number-columns-repeated="2"/>
          <table:table-cell office:value-type="time" office:time-value="PT16H54M28.199095S" calcext:value-type="time">
            <text:p>16:54:28.1991</text:p>
          </table:table-cell>
          <table:table-cell office:value-type="float" office:value="139.612167358398" calcext:value-type="float">
            <text:p>139.612167358398</text:p>
          </table:table-cell>
        </table:table-row>
        <table:table-row table:style-name="ro1">
          <table:table-cell table:number-columns-repeated="2"/>
          <table:table-cell office:value-type="time" office:time-value="PT16H54M29.188175S" calcext:value-type="time">
            <text:p>16:54:29.1882</text:p>
          </table:table-cell>
          <table:table-cell office:value-type="float" office:value="139.605804443359" calcext:value-type="float">
            <text:p>139.605804443359</text:p>
          </table:table-cell>
        </table:table-row>
        <table:table-row table:style-name="ro1">
          <table:table-cell table:number-columns-repeated="2"/>
          <table:table-cell office:value-type="time" office:time-value="PT16H54M30.17759S" calcext:value-type="time">
            <text:p>16:54:30.1776</text:p>
          </table:table-cell>
          <table:table-cell office:value-type="float" office:value="139.665969848633" calcext:value-type="float">
            <text:p>139.665969848633</text:p>
          </table:table-cell>
        </table:table-row>
        <table:table-row table:style-name="ro1">
          <table:table-cell table:number-columns-repeated="2"/>
          <table:table-cell office:value-type="time" office:time-value="PT16H54M31.167213S" calcext:value-type="time">
            <text:p>16:54:31.1672</text:p>
          </table:table-cell>
          <table:table-cell office:value-type="float" office:value="139.714553833008" calcext:value-type="float">
            <text:p>139.714553833008</text:p>
          </table:table-cell>
        </table:table-row>
        <table:table-row table:style-name="ro1">
          <table:table-cell table:number-columns-repeated="2"/>
          <table:table-cell office:value-type="time" office:time-value="PT16H54M32.156891S" calcext:value-type="time">
            <text:p>16:54:32.1569</text:p>
          </table:table-cell>
          <table:table-cell office:value-type="float" office:value="139.714553833008" calcext:value-type="float">
            <text:p>139.714553833008</text:p>
          </table:table-cell>
        </table:table-row>
        <table:table-row table:style-name="ro1">
          <table:table-cell table:number-columns-repeated="2"/>
          <table:table-cell office:value-type="time" office:time-value="PT16H54M33.146306S" calcext:value-type="time">
            <text:p>16:54:33.1463</text:p>
          </table:table-cell>
          <table:table-cell office:value-type="float" office:value="139.731903076172" calcext:value-type="float">
            <text:p>139.731903076172</text:p>
          </table:table-cell>
        </table:table-row>
        <table:table-row table:style-name="ro1">
          <table:table-cell table:number-columns-repeated="2"/>
          <table:table-cell office:value-type="time" office:time-value="PT16H54M34.135751S" calcext:value-type="time">
            <text:p>16:54:34.1358</text:p>
          </table:table-cell>
          <table:table-cell office:value-type="float" office:value="139.753051757813" calcext:value-type="float">
            <text:p>139.753051757813</text:p>
          </table:table-cell>
        </table:table-row>
        <table:table-row table:style-name="ro1">
          <table:table-cell table:number-columns-repeated="2"/>
          <table:table-cell office:value-type="time" office:time-value="PT16H54M35.125246S" calcext:value-type="time">
            <text:p>16:54:35.1252</text:p>
          </table:table-cell>
          <table:table-cell office:value-type="float" office:value="140.91047668457" calcext:value-type="float">
            <text:p>140.91047668457</text:p>
          </table:table-cell>
        </table:table-row>
        <table:table-row table:style-name="ro1">
          <table:table-cell table:number-columns-repeated="2"/>
          <table:table-cell office:value-type="time" office:time-value="PT16H54M36.114698S" calcext:value-type="time">
            <text:p>16:54:36.1147</text:p>
          </table:table-cell>
          <table:table-cell office:value-type="float" office:value="139.841354370117" calcext:value-type="float">
            <text:p>139.841354370117</text:p>
          </table:table-cell>
        </table:table-row>
        <table:table-row table:style-name="ro1">
          <table:table-cell table:number-columns-repeated="2"/>
          <table:table-cell office:value-type="time" office:time-value="PT16H54M37.104235S" calcext:value-type="time">
            <text:p>16:54:37.1042</text:p>
          </table:table-cell>
          <table:table-cell office:value-type="float" office:value="139.732269287109" calcext:value-type="float">
            <text:p>139.732269287109</text:p>
          </table:table-cell>
        </table:table-row>
        <table:table-row table:style-name="ro1">
          <table:table-cell table:number-columns-repeated="2"/>
          <table:table-cell office:value-type="time" office:time-value="PT16H54M38.093999S" calcext:value-type="time">
            <text:p>16:54:38.0940</text:p>
          </table:table-cell>
          <table:table-cell office:value-type="float" office:value="139.732269287109" calcext:value-type="float">
            <text:p>139.732269287109</text:p>
          </table:table-cell>
        </table:table-row>
        <table:table-row table:style-name="ro1">
          <table:table-cell table:number-columns-repeated="2"/>
          <table:table-cell office:value-type="time" office:time-value="PT16H54M39.083189S" calcext:value-type="time">
            <text:p>16:54:39.0832</text:p>
          </table:table-cell>
          <table:table-cell office:value-type="float" office:value="139.76676940918" calcext:value-type="float">
            <text:p>139.76676940918</text:p>
          </table:table-cell>
        </table:table-row>
        <table:table-row table:style-name="ro1">
          <table:table-cell table:number-columns-repeated="2"/>
          <table:table-cell office:value-type="time" office:time-value="PT16H54M40.072256S" calcext:value-type="time">
            <text:p>16:54:40.0723</text:p>
          </table:table-cell>
          <table:table-cell office:value-type="float" office:value="139.817916870117" calcext:value-type="float">
            <text:p>139.817916870117</text:p>
          </table:table-cell>
        </table:table-row>
        <table:table-row table:style-name="ro1">
          <table:table-cell table:number-columns-repeated="2"/>
          <table:table-cell office:value-type="time" office:time-value="PT16H54M41.061628S" calcext:value-type="time">
            <text:p>16:54:41.0616</text:p>
          </table:table-cell>
          <table:table-cell office:value-type="float" office:value="139.850982666016" calcext:value-type="float">
            <text:p>139.850982666016</text:p>
          </table:table-cell>
        </table:table-row>
        <table:table-row table:style-name="ro1">
          <table:table-cell table:number-columns-repeated="2"/>
          <table:table-cell office:value-type="time" office:time-value="PT16H54M42.050756S" calcext:value-type="time">
            <text:p>16:54:42.0508</text:p>
          </table:table-cell>
          <table:table-cell office:value-type="float" office:value="140.089889526367" calcext:value-type="float">
            <text:p>140.089889526367</text:p>
          </table:table-cell>
        </table:table-row>
        <table:table-row table:style-name="ro1">
          <table:table-cell table:number-columns-repeated="2"/>
          <table:table-cell office:value-type="time" office:time-value="PT16H54M43.040357S" calcext:value-type="time">
            <text:p>16:54:43.0404</text:p>
          </table:table-cell>
          <table:table-cell office:value-type="float" office:value="140.120315551758" calcext:value-type="float">
            <text:p>140.120315551758</text:p>
          </table:table-cell>
        </table:table-row>
        <table:table-row table:style-name="ro1">
          <table:table-cell table:number-columns-repeated="2"/>
          <table:table-cell office:value-type="time" office:time-value="PT16H54M44.029717S" calcext:value-type="time">
            <text:p>16:54:44.0297</text:p>
          </table:table-cell>
          <table:table-cell office:value-type="float" office:value="140.120315551758" calcext:value-type="float">
            <text:p>140.120315551758</text:p>
          </table:table-cell>
        </table:table-row>
        <table:table-row table:style-name="ro1">
          <table:table-cell table:number-columns-repeated="2"/>
          <table:table-cell office:value-type="time" office:time-value="PT16H54M45.018876S" calcext:value-type="time">
            <text:p>16:54:45.0189</text:p>
          </table:table-cell>
          <table:table-cell office:value-type="float" office:value="141.087295532227" calcext:value-type="float">
            <text:p>141.087295532227</text:p>
          </table:table-cell>
        </table:table-row>
        <table:table-row table:style-name="ro1">
          <table:table-cell table:number-columns-repeated="2"/>
          <table:table-cell office:value-type="time" office:time-value="PT16H54M46.008029S" calcext:value-type="time">
            <text:p>16:54:46.0080</text:p>
          </table:table-cell>
          <table:table-cell office:value-type="float" office:value="141.218643188477" calcext:value-type="float">
            <text:p>141.218643188477</text:p>
          </table:table-cell>
        </table:table-row>
        <table:table-row table:style-name="ro1">
          <table:table-cell table:number-columns-repeated="2"/>
          <table:table-cell office:value-type="time" office:time-value="PT16H54M46.997145S" calcext:value-type="time">
            <text:p>16:54:46.9971</text:p>
          </table:table-cell>
          <table:table-cell office:value-type="float" office:value="141.20458984375" calcext:value-type="float">
            <text:p>141.20458984375</text:p>
          </table:table-cell>
        </table:table-row>
        <table:table-row table:style-name="ro1">
          <table:table-cell table:number-columns-repeated="2"/>
          <table:table-cell office:value-type="time" office:time-value="PT16H54M47.985907S" calcext:value-type="time">
            <text:p>16:54:47.9859</text:p>
          </table:table-cell>
          <table:table-cell office:value-type="float" office:value="141.203689575195" calcext:value-type="float">
            <text:p>141.203689575195</text:p>
          </table:table-cell>
        </table:table-row>
        <table:table-row table:style-name="ro1">
          <table:table-cell table:number-columns-repeated="2"/>
          <table:table-cell office:value-type="time" office:time-value="PT16H54M48.974974S" calcext:value-type="time">
            <text:p>16:54:48.9750</text:p>
          </table:table-cell>
          <table:table-cell office:value-type="float" office:value="141.087417602539" calcext:value-type="float">
            <text:p>141.087417602539</text:p>
          </table:table-cell>
        </table:table-row>
        <table:table-row table:style-name="ro1">
          <table:table-cell table:number-columns-repeated="2"/>
          <table:table-cell office:value-type="time" office:time-value="PT16H54M49.96392S" calcext:value-type="time">
            <text:p>16:54:49.9639</text:p>
          </table:table-cell>
          <table:table-cell office:value-type="float" office:value="141.087417602539" calcext:value-type="float">
            <text:p>141.087417602539</text:p>
          </table:table-cell>
        </table:table-row>
        <table:table-row table:style-name="ro1">
          <table:table-cell table:number-columns-repeated="2"/>
          <table:table-cell office:value-type="time" office:time-value="PT16H54M50.952859S" calcext:value-type="time">
            <text:p>16:54:50.9529</text:p>
          </table:table-cell>
          <table:table-cell office:value-type="float" office:value="141.125778198242" calcext:value-type="float">
            <text:p>141.125778198242</text:p>
          </table:table-cell>
        </table:table-row>
        <table:table-row table:style-name="ro1">
          <table:table-cell table:number-columns-repeated="2"/>
          <table:table-cell office:value-type="time" office:time-value="PT16H54M51.941352S" calcext:value-type="time">
            <text:p>16:54:51.9414</text:p>
          </table:table-cell>
          <table:table-cell office:value-type="float" office:value="140.741317749023" calcext:value-type="float">
            <text:p>140.741317749023</text:p>
          </table:table-cell>
        </table:table-row>
        <table:table-row table:style-name="ro1">
          <table:table-cell table:number-columns-repeated="2"/>
          <table:table-cell office:value-type="time" office:time-value="PT16H54M52.929944S" calcext:value-type="time">
            <text:p>16:54:52.9299</text:p>
          </table:table-cell>
          <table:table-cell office:value-type="float" office:value="141.08625793457" calcext:value-type="float">
            <text:p>141.08625793457</text:p>
          </table:table-cell>
        </table:table-row>
        <table:table-row table:style-name="ro1">
          <table:table-cell table:number-columns-repeated="2"/>
          <table:table-cell office:value-type="time" office:time-value="PT16H54M53.91851S" calcext:value-type="time">
            <text:p>16:54:53.9185</text:p>
          </table:table-cell>
          <table:table-cell office:value-type="float" office:value="141.199920654297" calcext:value-type="float">
            <text:p>141.199920654297</text:p>
          </table:table-cell>
        </table:table-row>
        <table:table-row table:style-name="ro1">
          <table:table-cell table:number-columns-repeated="2"/>
          <table:table-cell office:value-type="time" office:time-value="PT16H54M54.906772S" calcext:value-type="time">
            <text:p>16:54:54.9068</text:p>
          </table:table-cell>
          <table:table-cell office:value-type="float" office:value="141.160598754883" calcext:value-type="float">
            <text:p>141.160598754883</text:p>
          </table:table-cell>
        </table:table-row>
        <table:table-row table:style-name="ro1">
          <table:table-cell table:number-columns-repeated="2"/>
          <table:table-cell office:value-type="time" office:time-value="PT16H54M55.895155S" calcext:value-type="time">
            <text:p>16:54:55.8952</text:p>
          </table:table-cell>
          <table:table-cell office:value-type="float" office:value="141.160598754883" calcext:value-type="float">
            <text:p>141.160598754883</text:p>
          </table:table-cell>
        </table:table-row>
        <table:table-row table:style-name="ro1">
          <table:table-cell table:number-columns-repeated="2"/>
          <table:table-cell office:value-type="time" office:time-value="PT16H54M56.883637S" calcext:value-type="time">
            <text:p>16:54:56.8836</text:p>
          </table:table-cell>
          <table:table-cell office:value-type="float" office:value="141.149932861328" calcext:value-type="float">
            <text:p>141.149932861328</text:p>
          </table:table-cell>
        </table:table-row>
        <table:table-row table:style-name="ro1">
          <table:table-cell table:number-columns-repeated="2"/>
          <table:table-cell office:value-type="time" office:time-value="PT16H54M57.872081S" calcext:value-type="time">
            <text:p>16:54:57.8721</text:p>
          </table:table-cell>
          <table:table-cell office:value-type="float" office:value="141.194747924805" calcext:value-type="float">
            <text:p>141.194747924805</text:p>
          </table:table-cell>
        </table:table-row>
        <table:table-row table:style-name="ro1">
          <table:table-cell table:number-columns-repeated="2"/>
          <table:table-cell office:value-type="time" office:time-value="PT16H54M58.860636S" calcext:value-type="time">
            <text:p>16:54:58.8606</text:p>
          </table:table-cell>
          <table:table-cell office:value-type="float" office:value="141.181274414063" calcext:value-type="float">
            <text:p>141.181274414063</text:p>
          </table:table-cell>
        </table:table-row>
        <table:table-row table:style-name="ro1">
          <table:table-cell table:number-columns-repeated="2"/>
          <table:table-cell office:value-type="time" office:time-value="PT16H54M59.849172S" calcext:value-type="time">
            <text:p>16:54:59.8492</text:p>
          </table:table-cell>
          <table:table-cell office:value-type="float" office:value="141.183471679688" calcext:value-type="float">
            <text:p>141.183471679688</text:p>
          </table:table-cell>
        </table:table-row>
        <table:table-row table:style-name="ro1">
          <table:table-cell table:number-columns-repeated="2"/>
          <table:table-cell office:value-type="time" office:time-value="PT16H55M00.83772S" calcext:value-type="time">
            <text:p>16:55:00.8377</text:p>
          </table:table-cell>
          <table:table-cell office:value-type="float" office:value="141.178466796875" calcext:value-type="float">
            <text:p>141.178466796875</text:p>
          </table:table-cell>
        </table:table-row>
        <table:table-row table:style-name="ro1">
          <table:table-cell table:number-columns-repeated="2"/>
          <table:table-cell office:value-type="time" office:time-value="PT16H55M01.825933S" calcext:value-type="time">
            <text:p>16:55:01.8259</text:p>
          </table:table-cell>
          <table:table-cell office:value-type="float" office:value="141.178466796875" calcext:value-type="float">
            <text:p>141.178466796875</text:p>
          </table:table-cell>
        </table:table-row>
        <table:table-row table:style-name="ro1">
          <table:table-cell table:number-columns-repeated="2"/>
          <table:table-cell office:value-type="time" office:time-value="PT16H55M02.81428S" calcext:value-type="time">
            <text:p>16:55:02.8143</text:p>
          </table:table-cell>
          <table:table-cell office:value-type="float" office:value="141.144088745117" calcext:value-type="float">
            <text:p>141.144088745117</text:p>
          </table:table-cell>
        </table:table-row>
        <table:table-row table:style-name="ro1">
          <table:table-cell table:number-columns-repeated="2"/>
          <table:table-cell office:value-type="time" office:time-value="PT16H55M03.80278S" calcext:value-type="time">
            <text:p>16:55:03.8028</text:p>
          </table:table-cell>
          <table:table-cell office:value-type="float" office:value="141.125015258789" calcext:value-type="float">
            <text:p>141.125015258789</text:p>
          </table:table-cell>
        </table:table-row>
        <table:table-row table:style-name="ro1">
          <table:table-cell table:number-columns-repeated="2"/>
          <table:table-cell office:value-type="time" office:time-value="PT16H55M04.791499S" calcext:value-type="time">
            <text:p>16:55:04.7915</text:p>
          </table:table-cell>
          <table:table-cell office:value-type="float" office:value="141.107482910156" calcext:value-type="float">
            <text:p>141.107482910156</text:p>
          </table:table-cell>
        </table:table-row>
        <table:table-row table:style-name="ro1">
          <table:table-cell table:number-columns-repeated="2"/>
          <table:table-cell office:value-type="time" office:time-value="PT16H55M05.780218S" calcext:value-type="time">
            <text:p>16:55:05.7802</text:p>
          </table:table-cell>
          <table:table-cell office:value-type="float" office:value="141.113037109375" calcext:value-type="float">
            <text:p>141.113037109375</text:p>
          </table:table-cell>
        </table:table-row>
        <table:table-row table:style-name="ro1">
          <table:table-cell table:number-columns-repeated="2"/>
          <table:table-cell office:value-type="time" office:time-value="PT16H55M06.769469S" calcext:value-type="time">
            <text:p>16:55:06.7695</text:p>
          </table:table-cell>
          <table:table-cell office:value-type="float" office:value="141.085754394531" calcext:value-type="float">
            <text:p>141.085754394531</text:p>
          </table:table-cell>
        </table:table-row>
        <table:table-row table:style-name="ro1">
          <table:table-cell table:number-columns-repeated="2"/>
          <table:table-cell office:value-type="time" office:time-value="PT16H55M07.758212S" calcext:value-type="time">
            <text:p>16:55:07.7582</text:p>
          </table:table-cell>
          <table:table-cell office:value-type="float" office:value="141.085754394531" calcext:value-type="float">
            <text:p>141.085754394531</text:p>
          </table:table-cell>
        </table:table-row>
        <table:table-row table:style-name="ro1">
          <table:table-cell table:number-columns-repeated="2"/>
          <table:table-cell office:value-type="time" office:time-value="PT16H55M08.746944S" calcext:value-type="time">
            <text:p>16:55:08.7469</text:p>
          </table:table-cell>
          <table:table-cell office:value-type="float" office:value="141.086380004883" calcext:value-type="float">
            <text:p>141.086380004883</text:p>
          </table:table-cell>
        </table:table-row>
        <table:table-row table:style-name="ro1">
          <table:table-cell table:number-columns-repeated="2"/>
          <table:table-cell office:value-type="time" office:time-value="PT16H55M09.735706S" calcext:value-type="time">
            <text:p>16:55:09.7357</text:p>
          </table:table-cell>
          <table:table-cell office:value-type="float" office:value="141.100448608398" calcext:value-type="float">
            <text:p>141.100448608398</text:p>
          </table:table-cell>
        </table:table-row>
        <table:table-row table:style-name="ro1">
          <table:table-cell table:number-columns-repeated="2"/>
          <table:table-cell office:value-type="time" office:time-value="PT16H55M10.724376S" calcext:value-type="time">
            <text:p>16:55:10.7244</text:p>
          </table:table-cell>
          <table:table-cell office:value-type="float" office:value="141.09846496582" calcext:value-type="float">
            <text:p>141.09846496582</text:p>
          </table:table-cell>
        </table:table-row>
        <table:table-row table:style-name="ro1">
          <table:table-cell table:number-columns-repeated="2"/>
          <table:table-cell office:value-type="time" office:time-value="PT16H55M11.713047S" calcext:value-type="time">
            <text:p>16:55:11.7130</text:p>
          </table:table-cell>
          <table:table-cell office:value-type="float" office:value="141.119338989258" calcext:value-type="float">
            <text:p>141.119338989258</text:p>
          </table:table-cell>
        </table:table-row>
        <table:table-row table:style-name="ro1">
          <table:table-cell table:number-columns-repeated="2"/>
          <table:table-cell office:value-type="time" office:time-value="PT16H55M12.70209S" calcext:value-type="time">
            <text:p>16:55:12.7021</text:p>
          </table:table-cell>
          <table:table-cell office:value-type="float" office:value="141.121795654297" calcext:value-type="float">
            <text:p>141.121795654297</text:p>
          </table:table-cell>
        </table:table-row>
        <table:table-row table:style-name="ro1">
          <table:table-cell table:number-columns-repeated="2"/>
          <table:table-cell office:value-type="time" office:time-value="PT16H55M13.690882S" calcext:value-type="time">
            <text:p>16:55:13.6909</text:p>
          </table:table-cell>
          <table:table-cell office:value-type="float" office:value="141.121795654297" calcext:value-type="float">
            <text:p>141.121795654297</text:p>
          </table:table-cell>
        </table:table-row>
        <table:table-row table:style-name="ro1">
          <table:table-cell table:number-columns-repeated="2"/>
          <table:table-cell office:value-type="time" office:time-value="PT16H55M14.679809S" calcext:value-type="time">
            <text:p>16:55:14.6798</text:p>
          </table:table-cell>
          <table:table-cell office:value-type="float" office:value="141.098480224609" calcext:value-type="float">
            <text:p>141.098480224609</text:p>
          </table:table-cell>
        </table:table-row>
        <table:table-row table:style-name="ro1">
          <table:table-cell table:number-columns-repeated="2"/>
          <table:table-cell office:value-type="time" office:time-value="PT16H55M15.669084S" calcext:value-type="time">
            <text:p>16:55:15.6691</text:p>
          </table:table-cell>
          <table:table-cell office:value-type="float" office:value="139.91552734375" calcext:value-type="float">
            <text:p>139.91552734375</text:p>
          </table:table-cell>
        </table:table-row>
        <table:table-row table:style-name="ro1">
          <table:table-cell table:number-columns-repeated="2"/>
          <table:table-cell office:value-type="time" office:time-value="PT16H55M16.658066S" calcext:value-type="time">
            <text:p>16:55:16.6581</text:p>
          </table:table-cell>
          <table:table-cell office:value-type="float" office:value="139.793716430664" calcext:value-type="float">
            <text:p>139.793716430664</text:p>
          </table:table-cell>
        </table:table-row>
        <table:table-row table:style-name="ro1">
          <table:table-cell table:number-columns-repeated="2"/>
          <table:table-cell office:value-type="time" office:time-value="PT16H55M17.646712S" calcext:value-type="time">
            <text:p>16:55:17.6467</text:p>
          </table:table-cell>
          <table:table-cell office:value-type="float" office:value="139.815856933594" calcext:value-type="float">
            <text:p>139.815856933594</text:p>
          </table:table-cell>
        </table:table-row>
        <table:table-row table:style-name="ro1">
          <table:table-cell table:number-columns-repeated="2"/>
          <table:table-cell office:value-type="time" office:time-value="PT16H55M18.63515S" calcext:value-type="time">
            <text:p>16:55:18.6352</text:p>
          </table:table-cell>
          <table:table-cell office:value-type="float" office:value="139.824829101563" calcext:value-type="float">
            <text:p>139.824829101563</text:p>
          </table:table-cell>
        </table:table-row>
        <table:table-row table:style-name="ro1">
          <table:table-cell table:number-columns-repeated="2"/>
          <table:table-cell office:value-type="time" office:time-value="PT16H55M19.62411S" calcext:value-type="time">
            <text:p>16:55:19.6241</text:p>
          </table:table-cell>
          <table:table-cell office:value-type="float" office:value="139.824829101563" calcext:value-type="float">
            <text:p>139.824829101563</text:p>
          </table:table-cell>
        </table:table-row>
        <table:table-row table:style-name="ro1">
          <table:table-cell table:number-columns-repeated="2"/>
          <table:table-cell office:value-type="time" office:time-value="PT16H55M20.612933S" calcext:value-type="time">
            <text:p>16:55:20.6129</text:p>
          </table:table-cell>
          <table:table-cell office:value-type="float" office:value="139.861572265625" calcext:value-type="float">
            <text:p>139.861572265625</text:p>
          </table:table-cell>
        </table:table-row>
        <table:table-row table:style-name="ro1">
          <table:table-cell table:number-columns-repeated="2"/>
          <table:table-cell office:value-type="time" office:time-value="PT16H55M21.602043S" calcext:value-type="time">
            <text:p>16:55:21.6020</text:p>
          </table:table-cell>
          <table:table-cell office:value-type="float" office:value="139.875839233398" calcext:value-type="float">
            <text:p>139.875839233398</text:p>
          </table:table-cell>
        </table:table-row>
        <table:table-row table:style-name="ro1">
          <table:table-cell table:number-columns-repeated="2"/>
          <table:table-cell office:value-type="time" office:time-value="PT16H55M22.59111S" calcext:value-type="time">
            <text:p>16:55:22.5911</text:p>
          </table:table-cell>
          <table:table-cell office:value-type="float" office:value="139.883529663086" calcext:value-type="float">
            <text:p>139.883529663086</text:p>
          </table:table-cell>
        </table:table-row>
        <table:table-row table:style-name="ro1">
          <table:table-cell table:number-columns-repeated="2"/>
          <table:table-cell office:value-type="time" office:time-value="PT16H55M23.580128S" calcext:value-type="time">
            <text:p>16:55:23.5801</text:p>
          </table:table-cell>
          <table:table-cell office:value-type="float" office:value="139.915969848633" calcext:value-type="float">
            <text:p>139.915969848633</text:p>
          </table:table-cell>
        </table:table-row>
        <table:table-row table:style-name="ro1">
          <table:table-cell table:number-columns-repeated="2"/>
          <table:table-cell office:value-type="time" office:time-value="PT16H55M24.56897S" calcext:value-type="time">
            <text:p>16:55:24.5690</text:p>
          </table:table-cell>
          <table:table-cell office:value-type="float" office:value="138.562164306641" calcext:value-type="float">
            <text:p>138.562164306641</text:p>
          </table:table-cell>
        </table:table-row>
        <table:table-row table:style-name="ro1">
          <table:table-cell table:number-columns-repeated="2"/>
          <table:table-cell office:value-type="time" office:time-value="PT16H55M25.557964S" calcext:value-type="time">
            <text:p>16:55:25.5580</text:p>
          </table:table-cell>
          <table:table-cell office:value-type="float" office:value="138.562164306641" calcext:value-type="float">
            <text:p>138.562164306641</text:p>
          </table:table-cell>
        </table:table-row>
        <table:table-row table:style-name="ro1">
          <table:table-cell table:number-columns-repeated="2"/>
          <table:table-cell office:value-type="time" office:time-value="PT16H55M26.546762S" calcext:value-type="time">
            <text:p>16:55:26.5468</text:p>
          </table:table-cell>
          <table:table-cell office:value-type="float" office:value="138.435440063477" calcext:value-type="float">
            <text:p>138.435440063477</text:p>
          </table:table-cell>
        </table:table-row>
        <table:table-row table:style-name="ro1">
          <table:table-cell table:number-columns-repeated="2"/>
          <table:table-cell office:value-type="time" office:time-value="PT16H55M27.535476S" calcext:value-type="time">
            <text:p>16:55:27.5355</text:p>
          </table:table-cell>
          <table:table-cell office:value-type="float" office:value="138.773223876953" calcext:value-type="float">
            <text:p>138.773223876953</text:p>
          </table:table-cell>
        </table:table-row>
        <table:table-row table:style-name="ro1">
          <table:table-cell table:number-columns-repeated="2"/>
          <table:table-cell office:value-type="time" office:time-value="PT16H55M28.524183S" calcext:value-type="time">
            <text:p>16:55:28.5242</text:p>
          </table:table-cell>
          <table:table-cell office:value-type="float" office:value="138.835800170898" calcext:value-type="float">
            <text:p>138.835800170898</text:p>
          </table:table-cell>
        </table:table-row>
        <table:table-row table:style-name="ro1">
          <table:table-cell table:number-columns-repeated="2"/>
          <table:table-cell office:value-type="time" office:time-value="PT16H55M29.512988S" calcext:value-type="time">
            <text:p>16:55:29.5130</text:p>
          </table:table-cell>
          <table:table-cell office:value-type="float" office:value="139.913848876953" calcext:value-type="float">
            <text:p>139.913848876953</text:p>
          </table:table-cell>
        </table:table-row>
        <table:table-row table:style-name="ro1">
          <table:table-cell table:number-columns-repeated="2"/>
          <table:table-cell office:value-type="time" office:time-value="PT16H55M30.501744S" calcext:value-type="time">
            <text:p>16:55:30.5017</text:p>
          </table:table-cell>
          <table:table-cell office:value-type="float" office:value="140.26301574707" calcext:value-type="float">
            <text:p>140.26301574707</text:p>
          </table:table-cell>
        </table:table-row>
        <table:table-row table:style-name="ro1">
          <table:table-cell table:number-columns-repeated="2"/>
          <table:table-cell office:value-type="time" office:time-value="PT16H55M31.490506S" calcext:value-type="time">
            <text:p>16:55:31.4905</text:p>
          </table:table-cell>
          <table:table-cell office:value-type="float" office:value="140.26301574707" calcext:value-type="float">
            <text:p>140.26301574707</text:p>
          </table:table-cell>
        </table:table-row>
        <table:table-row table:style-name="ro1">
          <table:table-cell table:number-columns-repeated="2"/>
          <table:table-cell office:value-type="time" office:time-value="PT16H55M32.479127S" calcext:value-type="time">
            <text:p>16:55:32.4791</text:p>
          </table:table-cell>
          <table:table-cell office:value-type="float" office:value="140.384674072266" calcext:value-type="float">
            <text:p>140.384674072266</text:p>
          </table:table-cell>
        </table:table-row>
        <table:table-row table:style-name="ro1">
          <table:table-cell table:number-columns-repeated="2"/>
          <table:table-cell office:value-type="time" office:time-value="PT16H55M33.467688S" calcext:value-type="time">
            <text:p>16:55:33.4677</text:p>
          </table:table-cell>
          <table:table-cell office:value-type="float" office:value="140.376235961914" calcext:value-type="float">
            <text:p>140.376235961914</text:p>
          </table:table-cell>
        </table:table-row>
        <table:table-row table:style-name="ro1">
          <table:table-cell table:number-columns-repeated="2"/>
          <table:table-cell office:value-type="time" office:time-value="PT16H55M34.456414S" calcext:value-type="time">
            <text:p>16:55:34.4564</text:p>
          </table:table-cell>
          <table:table-cell office:value-type="float" office:value="140.285491943359" calcext:value-type="float">
            <text:p>140.285491943359</text:p>
          </table:table-cell>
        </table:table-row>
        <table:table-row table:style-name="ro1">
          <table:table-cell table:number-columns-repeated="2"/>
          <table:table-cell office:value-type="time" office:time-value="PT16H55M35.445011S" calcext:value-type="time">
            <text:p>16:55:35.4450</text:p>
          </table:table-cell>
          <table:table-cell office:value-type="float" office:value="141.588623046875" calcext:value-type="float">
            <text:p>141.588623046875</text:p>
          </table:table-cell>
        </table:table-row>
        <table:table-row table:style-name="ro1">
          <table:table-cell table:number-columns-repeated="2"/>
          <table:table-cell office:value-type="time" office:time-value="PT16H55M36.433614S" calcext:value-type="time">
            <text:p>16:55:36.4336</text:p>
          </table:table-cell>
          <table:table-cell office:value-type="float" office:value="141.707443237305" calcext:value-type="float">
            <text:p>141.707443237305</text:p>
          </table:table-cell>
        </table:table-row>
        <table:table-row table:style-name="ro1">
          <table:table-cell table:number-columns-repeated="2"/>
          <table:table-cell office:value-type="time" office:time-value="PT16H55M37.422695S" calcext:value-type="time">
            <text:p>16:55:37.4227</text:p>
          </table:table-cell>
          <table:table-cell office:value-type="float" office:value="141.707443237305" calcext:value-type="float">
            <text:p>141.707443237305</text:p>
          </table:table-cell>
        </table:table-row>
        <table:table-row table:style-name="ro1">
          <table:table-cell table:number-columns-repeated="2"/>
          <table:table-cell office:value-type="time" office:time-value="PT16H55M38.411493S" calcext:value-type="time">
            <text:p>16:55:38.4115</text:p>
          </table:table-cell>
          <table:table-cell office:value-type="float" office:value="141.396591186523" calcext:value-type="float">
            <text:p>141.396591186523</text:p>
          </table:table-cell>
        </table:table-row>
        <table:table-row table:style-name="ro1">
          <table:table-cell table:number-columns-repeated="2"/>
          <table:table-cell office:value-type="time" office:time-value="PT16H55M39.399956S" calcext:value-type="time">
            <text:p>16:55:39.4000</text:p>
          </table:table-cell>
          <table:table-cell office:value-type="float" office:value="140.943176269531" calcext:value-type="float">
            <text:p>140.943176269531</text:p>
          </table:table-cell>
        </table:table-row>
        <table:table-row table:style-name="ro1">
          <table:table-cell table:number-columns-repeated="2"/>
          <table:table-cell office:value-type="time" office:time-value="PT16H55M40.388352S" calcext:value-type="time">
            <text:p>16:55:40.3884</text:p>
          </table:table-cell>
          <table:table-cell office:value-type="float" office:value="140.836242675781" calcext:value-type="float">
            <text:p>140.836242675781</text:p>
          </table:table-cell>
        </table:table-row>
        <table:table-row table:style-name="ro1">
          <table:table-cell table:number-columns-repeated="2"/>
          <table:table-cell office:value-type="time" office:time-value="PT16H55M41.377237S" calcext:value-type="time">
            <text:p>16:55:41.3772</text:p>
          </table:table-cell>
          <table:table-cell office:value-type="float" office:value="142.261520385742" calcext:value-type="float">
            <text:p>142.261520385742</text:p>
          </table:table-cell>
        </table:table-row>
        <table:table-row table:style-name="ro1">
          <table:table-cell table:number-columns-repeated="2"/>
          <table:table-cell office:value-type="time" office:time-value="PT16H55M42.365688S" calcext:value-type="time">
            <text:p>16:55:42.3657</text:p>
          </table:table-cell>
          <table:table-cell office:value-type="float" office:value="142.961471557617" calcext:value-type="float">
            <text:p>142.961471557617</text:p>
          </table:table-cell>
        </table:table-row>
        <table:table-row table:style-name="ro1">
          <table:table-cell table:number-columns-repeated="2"/>
          <table:table-cell office:value-type="time" office:time-value="PT16H55M43.354852S" calcext:value-type="time">
            <text:p>16:55:43.3549</text:p>
          </table:table-cell>
          <table:table-cell office:value-type="float" office:value="142.961471557617" calcext:value-type="float">
            <text:p>142.961471557617</text:p>
          </table:table-cell>
        </table:table-row>
        <table:table-row table:style-name="ro1">
          <table:table-cell table:number-columns-repeated="2"/>
          <table:table-cell office:value-type="time" office:time-value="PT16H55M44.343748S" calcext:value-type="time">
            <text:p>16:55:44.3437</text:p>
          </table:table-cell>
          <table:table-cell office:value-type="float" office:value="142.955627441406" calcext:value-type="float">
            <text:p>142.955627441406</text:p>
          </table:table-cell>
        </table:table-row>
        <table:table-row table:style-name="ro1">
          <table:table-cell table:number-columns-repeated="2"/>
          <table:table-cell office:value-type="time" office:time-value="PT16H55M45.332855S" calcext:value-type="time">
            <text:p>16:55:45.3329</text:p>
          </table:table-cell>
          <table:table-cell office:value-type="float" office:value="142.899703979492" calcext:value-type="float">
            <text:p>142.899703979492</text:p>
          </table:table-cell>
        </table:table-row>
        <table:table-row table:style-name="ro1">
          <table:table-cell table:number-columns-repeated="2"/>
          <table:table-cell office:value-type="time" office:time-value="PT16H55M46.322063S" calcext:value-type="time">
            <text:p>16:55:46.3221</text:p>
          </table:table-cell>
          <table:table-cell office:value-type="float" office:value="142.498382568359" calcext:value-type="float">
            <text:p>142.498382568359</text:p>
          </table:table-cell>
        </table:table-row>
        <table:table-row table:style-name="ro1">
          <table:table-cell table:number-columns-repeated="2"/>
          <table:table-cell office:value-type="time" office:time-value="PT16H55M47.311478S" calcext:value-type="time">
            <text:p>16:55:47.3115</text:p>
          </table:table-cell>
          <table:table-cell office:value-type="float" office:value="142.46012878418" calcext:value-type="float">
            <text:p>142.46012878418</text:p>
          </table:table-cell>
        </table:table-row>
        <table:table-row table:style-name="ro1">
          <table:table-cell table:number-columns-repeated="2"/>
          <table:table-cell office:value-type="time" office:time-value="PT16H55M48.300893S" calcext:value-type="time">
            <text:p>16:55:48.3009</text:p>
          </table:table-cell>
          <table:table-cell office:value-type="float" office:value="142.456985473633" calcext:value-type="float">
            <text:p>142.456985473633</text:p>
          </table:table-cell>
        </table:table-row>
        <table:table-row table:style-name="ro1">
          <table:table-cell table:number-columns-repeated="2"/>
          <table:table-cell office:value-type="time" office:time-value="PT16H55M49.289985S" calcext:value-type="time">
            <text:p>16:55:49.2900</text:p>
          </table:table-cell>
          <table:table-cell office:value-type="float" office:value="142.456985473633" calcext:value-type="float">
            <text:p>142.456985473633</text:p>
          </table:table-cell>
        </table:table-row>
        <table:table-row table:style-name="ro1">
          <table:table-cell table:number-columns-repeated="2"/>
          <table:table-cell office:value-type="time" office:time-value="PT16H55M50.278949S" calcext:value-type="time">
            <text:p>16:55:50.2789</text:p>
          </table:table-cell>
          <table:table-cell office:value-type="float" office:value="143.890060424805" calcext:value-type="float">
            <text:p>143.890060424805</text:p>
          </table:table-cell>
        </table:table-row>
        <table:table-row table:style-name="ro1">
          <table:table-cell table:number-columns-repeated="2"/>
          <table:table-cell office:value-type="time" office:time-value="PT16H55M51.267827S" calcext:value-type="time">
            <text:p>16:55:51.2678</text:p>
          </table:table-cell>
          <table:table-cell office:value-type="float" office:value="143.949905395508" calcext:value-type="float">
            <text:p>143.949905395508</text:p>
          </table:table-cell>
        </table:table-row>
        <table:table-row table:style-name="ro1">
          <table:table-cell table:number-columns-repeated="2"/>
          <table:table-cell office:value-type="time" office:time-value="PT16H55M52.256564S" calcext:value-type="time">
            <text:p>16:55:52.2566</text:p>
          </table:table-cell>
          <table:table-cell office:value-type="float" office:value="143.915802001953" calcext:value-type="float">
            <text:p>143.915802001953</text:p>
          </table:table-cell>
        </table:table-row>
        <table:table-row table:style-name="ro1">
          <table:table-cell table:number-columns-repeated="2"/>
          <table:table-cell office:value-type="time" office:time-value="PT16H55M53.245421S" calcext:value-type="time">
            <text:p>16:55:53.2454</text:p>
          </table:table-cell>
          <table:table-cell office:value-type="float" office:value="143.894989013672" calcext:value-type="float">
            <text:p>143.894989013672</text:p>
          </table:table-cell>
        </table:table-row>
        <table:table-row table:style-name="ro1">
          <table:table-cell table:number-columns-repeated="2"/>
          <table:table-cell office:value-type="time" office:time-value="PT16H55M54.234226S" calcext:value-type="time">
            <text:p>16:55:54.2342</text:p>
          </table:table-cell>
          <table:table-cell office:value-type="float" office:value="143.853103637695" calcext:value-type="float">
            <text:p>143.853103637695</text:p>
          </table:table-cell>
        </table:table-row>
        <table:table-row table:style-name="ro1">
          <table:table-cell table:number-columns-repeated="2"/>
          <table:table-cell office:value-type="time" office:time-value="PT16H55M55.223336S" calcext:value-type="time">
            <text:p>16:55:55.2233</text:p>
          </table:table-cell>
          <table:table-cell office:value-type="float" office:value="143.853103637695" calcext:value-type="float">
            <text:p>143.853103637695</text:p>
          </table:table-cell>
        </table:table-row>
        <table:table-row table:style-name="ro1">
          <table:table-cell table:number-columns-repeated="2"/>
          <table:table-cell office:value-type="time" office:time-value="PT16H55M56.212379S" calcext:value-type="time">
            <text:p>16:55:56.2124</text:p>
          </table:table-cell>
          <table:table-cell office:value-type="float" office:value="143.78352355957" calcext:value-type="float">
            <text:p>143.78352355957</text:p>
          </table:table-cell>
        </table:table-row>
        <table:table-row table:style-name="ro1">
          <table:table-cell table:number-columns-repeated="2"/>
          <table:table-cell office:value-type="time" office:time-value="PT16H55M57.201367S" calcext:value-type="time">
            <text:p>16:55:57.2014</text:p>
          </table:table-cell>
          <table:table-cell office:value-type="float" office:value="143.692626953125" calcext:value-type="float">
            <text:p>143.692626953125</text:p>
          </table:table-cell>
        </table:table-row>
        <table:table-row table:style-name="ro1">
          <table:table-cell table:number-columns-repeated="2"/>
          <table:table-cell office:value-type="time" office:time-value="PT16H55M58.190495S" calcext:value-type="time">
            <text:p>16:55:58.1905</text:p>
          </table:table-cell>
          <table:table-cell office:value-type="float" office:value="143.642837524414" calcext:value-type="float">
            <text:p>143.642837524414</text:p>
          </table:table-cell>
        </table:table-row>
        <table:table-row table:style-name="ro1">
          <table:table-cell table:number-columns-repeated="2"/>
          <table:table-cell office:value-type="time" office:time-value="PT16H55M59.179562S" calcext:value-type="time">
            <text:p>16:55:59.1796</text:p>
          </table:table-cell>
          <table:table-cell office:value-type="float" office:value="143.621322631836" calcext:value-type="float">
            <text:p>143.621322631836</text:p>
          </table:table-cell>
        </table:table-row>
        <table:table-row table:style-name="ro1">
          <table:table-cell table:number-columns-repeated="2"/>
          <table:table-cell office:value-type="time" office:time-value="PT16H56M00.168581S" calcext:value-type="time">
            <text:p>16:56:00.1686</text:p>
          </table:table-cell>
          <table:table-cell office:value-type="float" office:value="143.600143432617" calcext:value-type="float">
            <text:p>143.600143432617</text:p>
          </table:table-cell>
        </table:table-row>
        <table:table-row table:style-name="ro1">
          <table:table-cell table:number-columns-repeated="2"/>
          <table:table-cell office:value-type="time" office:time-value="PT16H56M01.156739S" calcext:value-type="time">
            <text:p>16:56:01.1567</text:p>
          </table:table-cell>
          <table:table-cell office:value-type="float" office:value="143.600143432617" calcext:value-type="float">
            <text:p>143.600143432617</text:p>
          </table:table-cell>
        </table:table-row>
        <table:table-row table:style-name="ro1">
          <table:table-cell table:number-columns-repeated="2"/>
          <table:table-cell office:value-type="time" office:time-value="PT16H56M02.145244S" calcext:value-type="time">
            <text:p>16:56:02.1452</text:p>
          </table:table-cell>
          <table:table-cell office:value-type="float" office:value="143.543884277344" calcext:value-type="float">
            <text:p>143.543884277344</text:p>
          </table:table-cell>
        </table:table-row>
        <table:table-row table:style-name="ro1">
          <table:table-cell table:number-columns-repeated="2"/>
          <table:table-cell office:value-type="time" office:time-value="PT16H56M03.134085S" calcext:value-type="time">
            <text:p>16:56:03.1341</text:p>
          </table:table-cell>
          <table:table-cell office:value-type="float" office:value="142.38508605957" calcext:value-type="float">
            <text:p>142.38508605957</text:p>
          </table:table-cell>
        </table:table-row>
        <table:table-row table:style-name="ro1">
          <table:table-cell table:number-columns-repeated="2"/>
          <table:table-cell office:value-type="time" office:time-value="PT16H56M04.122707S" calcext:value-type="time">
            <text:p>16:56:04.1227</text:p>
          </table:table-cell>
          <table:table-cell office:value-type="float" office:value="142.258728027344" calcext:value-type="float">
            <text:p>142.258728027344</text:p>
          </table:table-cell>
        </table:table-row>
        <table:table-row table:style-name="ro1">
          <table:table-cell table:number-columns-repeated="2"/>
          <table:table-cell office:value-type="time" office:time-value="PT16H56M05.111506S" calcext:value-type="time">
            <text:p>16:56:05.1115</text:p>
          </table:table-cell>
          <table:table-cell office:value-type="float" office:value="142.238677978516" calcext:value-type="float">
            <text:p>142.238677978516</text:p>
          </table:table-cell>
        </table:table-row>
        <table:table-row table:style-name="ro1">
          <table:table-cell table:number-columns-repeated="2"/>
          <table:table-cell office:value-type="time" office:time-value="PT16H56M06.100268S" calcext:value-type="time">
            <text:p>16:56:06.1003</text:p>
          </table:table-cell>
          <table:table-cell office:value-type="float" office:value="142.203887939453" calcext:value-type="float">
            <text:p>142.203887939453</text:p>
          </table:table-cell>
        </table:table-row>
        <table:table-row table:style-name="ro1">
          <table:table-cell table:number-columns-repeated="2"/>
          <table:table-cell office:value-type="time" office:time-value="PT16H56M07.089054S" calcext:value-type="time">
            <text:p>16:56:07.0891</text:p>
          </table:table-cell>
          <table:table-cell office:value-type="float" office:value="142.203887939453" calcext:value-type="float">
            <text:p>142.203887939453</text:p>
          </table:table-cell>
        </table:table-row>
        <table:table-row table:style-name="ro1">
          <table:table-cell table:number-columns-repeated="2"/>
          <table:table-cell office:value-type="time" office:time-value="PT16H56M08.077853S" calcext:value-type="time">
            <text:p>16:56:08.0779</text:p>
          </table:table-cell>
          <table:table-cell office:value-type="float" office:value="142.198211669922" calcext:value-type="float">
            <text:p>142.198211669922</text:p>
          </table:table-cell>
        </table:table-row>
        <table:table-row table:style-name="ro1">
          <table:table-cell table:number-columns-repeated="2"/>
          <table:table-cell office:value-type="time" office:time-value="PT16H56M09.067126S" calcext:value-type="time">
            <text:p>16:56:09.0671</text:p>
          </table:table-cell>
          <table:table-cell office:value-type="float" office:value="142.278244018555" calcext:value-type="float">
            <text:p>142.278244018555</text:p>
          </table:table-cell>
        </table:table-row>
        <table:table-row table:style-name="ro1">
          <table:table-cell table:number-columns-repeated="2"/>
          <table:table-cell office:value-type="time" office:time-value="PT16H56M10.056096S" calcext:value-type="time">
            <text:p>16:56:10.0561</text:p>
          </table:table-cell>
          <table:table-cell office:value-type="float" office:value="142.349502563477" calcext:value-type="float">
            <text:p>142.349502563477</text:p>
          </table:table-cell>
        </table:table-row>
        <table:table-row table:style-name="ro1">
          <table:table-cell table:number-columns-repeated="2"/>
          <table:table-cell office:value-type="time" office:time-value="PT16H56M11.045004S" calcext:value-type="time">
            <text:p>16:56:11.0450</text:p>
          </table:table-cell>
          <table:table-cell office:value-type="float" office:value="142.377899169922" calcext:value-type="float">
            <text:p>142.377899169922</text:p>
          </table:table-cell>
        </table:table-row>
        <table:table-row table:style-name="ro1">
          <table:table-cell table:number-columns-repeated="2"/>
          <table:table-cell office:value-type="time" office:time-value="PT16H56M12.033992S" calcext:value-type="time">
            <text:p>16:56:12.0340</text:p>
          </table:table-cell>
          <table:table-cell office:value-type="float" office:value="142.387176513672" calcext:value-type="float">
            <text:p>142.387176513672</text:p>
          </table:table-cell>
        </table:table-row>
        <table:table-row table:style-name="ro1">
          <table:table-cell table:number-columns-repeated="2"/>
          <table:table-cell office:value-type="time" office:time-value="PT16H56M13.022956S" calcext:value-type="time">
            <text:p>16:56:13.0230</text:p>
          </table:table-cell>
          <table:table-cell office:value-type="float" office:value="142.387176513672" calcext:value-type="float">
            <text:p>142.387176513672</text:p>
          </table:table-cell>
        </table:table-row>
        <table:table-row table:style-name="ro1">
          <table:table-cell table:number-columns-repeated="2"/>
          <table:table-cell office:value-type="time" office:time-value="PT16H56M14.011687S" calcext:value-type="time">
            <text:p>16:56:14.0117</text:p>
          </table:table-cell>
          <table:table-cell office:value-type="float" office:value="142.390060424805" calcext:value-type="float">
            <text:p>142.390060424805</text:p>
          </table:table-cell>
        </table:table-row>
        <table:table-row table:style-name="ro1">
          <table:table-cell table:number-columns-repeated="2"/>
          <table:table-cell office:value-type="time" office:time-value="PT16H56M15.000217S" calcext:value-type="time">
            <text:p>16:56:15.0002</text:p>
          </table:table-cell>
          <table:table-cell office:value-type="float" office:value="142.412887573242" calcext:value-type="float">
            <text:p>142.412887573242</text:p>
          </table:table-cell>
        </table:table-row>
        <table:table-row table:style-name="ro1">
          <table:table-cell table:number-columns-repeated="2"/>
          <table:table-cell office:value-type="time" office:time-value="PT16H56M15.988687S" calcext:value-type="time">
            <text:p>16:56:15.9887</text:p>
          </table:table-cell>
          <table:table-cell office:value-type="float" office:value="142.368515014648" calcext:value-type="float">
            <text:p>142.368515014648</text:p>
          </table:table-cell>
        </table:table-row>
        <table:table-row table:style-name="ro1">
          <table:table-cell table:number-columns-repeated="2"/>
          <table:table-cell office:value-type="time" office:time-value="PT16H56M16.977174S" calcext:value-type="time">
            <text:p>16:56:16.9772</text:p>
          </table:table-cell>
          <table:table-cell office:value-type="float" office:value="140.975997924805" calcext:value-type="float">
            <text:p>140.975997924805</text:p>
          </table:table-cell>
        </table:table-row>
        <table:table-row table:style-name="ro1">
          <table:table-cell table:number-columns-repeated="2"/>
          <table:table-cell office:value-type="time" office:time-value="PT16H56M17.965814S" calcext:value-type="time">
            <text:p>16:56:17.9658</text:p>
          </table:table-cell>
          <table:table-cell office:value-type="float" office:value="140.839950561523" calcext:value-type="float">
            <text:p>140.839950561523</text:p>
          </table:table-cell>
        </table:table-row>
        <table:table-row table:style-name="ro1">
          <table:table-cell table:number-columns-repeated="2"/>
          <table:table-cell office:value-type="time" office:time-value="PT16H56M18.954581S" calcext:value-type="time">
            <text:p>16:56:18.9546</text:p>
          </table:table-cell>
          <table:table-cell office:value-type="float" office:value="140.839950561523" calcext:value-type="float">
            <text:p>140.839950561523</text:p>
          </table:table-cell>
        </table:table-row>
        <table:table-row table:style-name="ro1">
          <table:table-cell table:number-columns-repeated="2"/>
          <table:table-cell office:value-type="time" office:time-value="PT16H56M19.942702S" calcext:value-type="time">
            <text:p>16:56:19.9427</text:p>
          </table:table-cell>
          <table:table-cell office:value-type="float" office:value="140.876525878906" calcext:value-type="float">
            <text:p>140.876525878906</text:p>
          </table:table-cell>
        </table:table-row>
        <table:table-row table:style-name="ro1">
          <table:table-cell table:number-columns-repeated="2"/>
          <table:table-cell office:value-type="time" office:time-value="PT16H56M20.931182S" calcext:value-type="time">
            <text:p>16:56:20.9312</text:p>
          </table:table-cell>
          <table:table-cell office:value-type="float" office:value="140.917373657227" calcext:value-type="float">
            <text:p>140.917373657227</text:p>
          </table:table-cell>
        </table:table-row>
        <table:table-row table:style-name="ro1">
          <table:table-cell table:number-columns-repeated="2"/>
          <table:table-cell office:value-type="time" office:time-value="PT16H56M21.919297S" calcext:value-type="time">
            <text:p>16:56:21.9193</text:p>
          </table:table-cell>
          <table:table-cell office:value-type="float" office:value="140.934906005859" calcext:value-type="float">
            <text:p>140.934906005859</text:p>
          </table:table-cell>
        </table:table-row>
        <table:table-row table:style-name="ro1">
          <table:table-cell table:number-columns-repeated="2"/>
          <table:table-cell office:value-type="time" office:time-value="PT16H56M22.907785S" calcext:value-type="time">
            <text:p>16:56:22.9078</text:p>
          </table:table-cell>
          <table:table-cell office:value-type="float" office:value="140.940689086914" calcext:value-type="float">
            <text:p>140.940689086914</text:p>
          </table:table-cell>
        </table:table-row>
        <table:table-row table:style-name="ro1">
          <table:table-cell table:number-columns-repeated="2"/>
          <table:table-cell office:value-type="time" office:time-value="PT16H56M23.896126S" calcext:value-type="time">
            <text:p>16:56:23.8961</text:p>
          </table:table-cell>
          <table:table-cell office:value-type="float" office:value="140.977722167969" calcext:value-type="float">
            <text:p>140.977722167969</text:p>
          </table:table-cell>
        </table:table-row>
        <table:table-row table:style-name="ro1">
          <table:table-cell table:number-columns-repeated="2"/>
          <table:table-cell office:value-type="time" office:time-value="PT16H56M24.884522S" calcext:value-type="time">
            <text:p>16:56:24.8845</text:p>
          </table:table-cell>
          <table:table-cell office:value-type="float" office:value="140.977722167969" calcext:value-type="float">
            <text:p>140.977722167969</text:p>
          </table:table-cell>
        </table:table-row>
        <table:table-row table:style-name="ro1">
          <table:table-cell table:number-columns-repeated="2"/>
          <table:table-cell office:value-type="time" office:time-value="PT16H56M25.872558S" calcext:value-type="time">
            <text:p>16:56:25.8726</text:p>
          </table:table-cell>
          <table:table-cell office:value-type="float" office:value="141.148803710938" calcext:value-type="float">
            <text:p>141.148803710938</text:p>
          </table:table-cell>
        </table:table-row>
        <table:table-row table:style-name="ro1">
          <table:table-cell table:number-columns-repeated="2"/>
          <table:table-cell office:value-type="time" office:time-value="PT16H56M26.860722S" calcext:value-type="time">
            <text:p>16:56:26.8607</text:p>
          </table:table-cell>
          <table:table-cell office:value-type="float" office:value="141.156311035156" calcext:value-type="float">
            <text:p>141.156311035156</text:p>
          </table:table-cell>
        </table:table-row>
        <table:table-row table:style-name="ro1">
          <table:table-cell table:number-columns-repeated="2"/>
          <table:table-cell office:value-type="time" office:time-value="PT16H56M27.849038S" calcext:value-type="time">
            <text:p>16:56:27.8490</text:p>
          </table:table-cell>
          <table:table-cell office:value-type="float" office:value="141.157287597656" calcext:value-type="float">
            <text:p>141.157287597656</text:p>
          </table:table-cell>
        </table:table-row>
        <table:table-row table:style-name="ro1">
          <table:table-cell table:number-columns-repeated="2"/>
          <table:table-cell office:value-type="time" office:time-value="PT16H56M28.837501S" calcext:value-type="time">
            <text:p>16:56:28.8375</text:p>
          </table:table-cell>
          <table:table-cell office:value-type="float" office:value="141.169555664063" calcext:value-type="float">
            <text:p>141.169555664063</text:p>
          </table:table-cell>
        </table:table-row>
        <table:table-row table:style-name="ro1">
          <table:table-cell table:number-columns-repeated="2"/>
          <table:table-cell office:value-type="time" office:time-value="PT16H56M29.825994S" calcext:value-type="time">
            <text:p>16:56:29.8260</text:p>
          </table:table-cell>
          <table:table-cell office:value-type="float" office:value="141.209655761719" calcext:value-type="float">
            <text:p>141.209655761719</text:p>
          </table:table-cell>
        </table:table-row>
        <table:table-row table:style-name="ro1">
          <table:table-cell table:number-columns-repeated="2"/>
          <table:table-cell office:value-type="time" office:time-value="PT16H56M30.814567S" calcext:value-type="time">
            <text:p>16:56:30.8146</text:p>
          </table:table-cell>
          <table:table-cell office:value-type="float" office:value="141.209655761719" calcext:value-type="float">
            <text:p>141.209655761719</text:p>
          </table:table-cell>
        </table:table-row>
        <table:table-row table:style-name="ro1">
          <table:table-cell table:number-columns-repeated="2"/>
          <table:table-cell office:value-type="time" office:time-value="PT16H56M31.803024S" calcext:value-type="time">
            <text:p>16:56:31.8030</text:p>
          </table:table-cell>
          <table:table-cell office:value-type="float" office:value="141.251724243164" calcext:value-type="float">
            <text:p>141.251724243164</text:p>
          </table:table-cell>
        </table:table-row>
        <table:table-row table:style-name="ro1">
          <table:table-cell table:number-columns-repeated="2"/>
          <table:table-cell office:value-type="time" office:time-value="PT16H56M32.791548S" calcext:value-type="time">
            <text:p>16:56:32.7915</text:p>
          </table:table-cell>
          <table:table-cell office:value-type="float" office:value="141.283081054688" calcext:value-type="float">
            <text:p>141.283081054688</text:p>
          </table:table-cell>
        </table:table-row>
        <table:table-row table:style-name="ro1">
          <table:table-cell table:number-columns-repeated="2"/>
          <table:table-cell office:value-type="time" office:time-value="PT16H56M33.779682S" calcext:value-type="time">
            <text:p>16:56:33.7797</text:p>
          </table:table-cell>
          <table:table-cell office:value-type="float" office:value="141.246276855469" calcext:value-type="float">
            <text:p>141.246276855469</text:p>
          </table:table-cell>
        </table:table-row>
        <table:table-row table:style-name="ro1">
          <table:table-cell table:number-columns-repeated="2"/>
          <table:table-cell office:value-type="time" office:time-value="PT16H56M34.767839S" calcext:value-type="time">
            <text:p>16:56:34.7678</text:p>
          </table:table-cell>
          <table:table-cell office:value-type="float" office:value="141.173080444336" calcext:value-type="float">
            <text:p>141.173080444336</text:p>
          </table:table-cell>
        </table:table-row>
        <table:table-row table:style-name="ro1">
          <table:table-cell table:number-columns-repeated="2"/>
          <table:table-cell office:value-type="time" office:time-value="PT16H56M35.756345S" calcext:value-type="time">
            <text:p>16:56:35.7563</text:p>
          </table:table-cell>
          <table:table-cell office:value-type="float" office:value="141.167785644531" calcext:value-type="float">
            <text:p>141.167785644531</text:p>
          </table:table-cell>
        </table:table-row>
        <table:table-row table:style-name="ro1">
          <table:table-cell table:number-columns-repeated="2"/>
          <table:table-cell office:value-type="time" office:time-value="PT16H56M36.744735S" calcext:value-type="time">
            <text:p>16:56:36.7447</text:p>
          </table:table-cell>
          <table:table-cell office:value-type="float" office:value="141.167785644531" calcext:value-type="float">
            <text:p>141.167785644531</text:p>
          </table:table-cell>
        </table:table-row>
        <table:table-row table:style-name="ro1">
          <table:table-cell table:number-columns-repeated="2"/>
          <table:table-cell office:value-type="time" office:time-value="PT16H56M37.733051S" calcext:value-type="time">
            <text:p>16:56:37.7331</text:p>
          </table:table-cell>
          <table:table-cell office:value-type="float" office:value="141.177200317383" calcext:value-type="float">
            <text:p>141.177200317383</text:p>
          </table:table-cell>
        </table:table-row>
        <table:table-row table:style-name="ro1">
          <table:table-cell table:number-columns-repeated="2"/>
          <table:table-cell office:value-type="time" office:time-value="PT16H56M38.72119S" calcext:value-type="time">
            <text:p>16:56:38.7212</text:p>
          </table:table-cell>
          <table:table-cell office:value-type="float" office:value="141.171035766602" calcext:value-type="float">
            <text:p>141.171035766602</text:p>
          </table:table-cell>
        </table:table-row>
        <table:table-row table:style-name="ro1">
          <table:table-cell table:number-columns-repeated="2"/>
          <table:table-cell office:value-type="time" office:time-value="PT16H56M39.709458S" calcext:value-type="time">
            <text:p>16:56:39.7095</text:p>
          </table:table-cell>
          <table:table-cell office:value-type="float" office:value="141.188369750977" calcext:value-type="float">
            <text:p>141.188369750977</text:p>
          </table:table-cell>
        </table:table-row>
        <table:table-row table:style-name="ro1">
          <table:table-cell table:number-columns-repeated="2"/>
          <table:table-cell office:value-type="time" office:time-value="PT16H56M40.698148S" calcext:value-type="time">
            <text:p>16:56:40.6981</text:p>
          </table:table-cell>
          <table:table-cell office:value-type="float" office:value="141.235610961914" calcext:value-type="float">
            <text:p>141.235610961914</text:p>
          </table:table-cell>
        </table:table-row>
        <table:table-row table:style-name="ro1">
          <table:table-cell table:number-columns-repeated="2"/>
          <table:table-cell office:value-type="time" office:time-value="PT16H56M41.686721S" calcext:value-type="time">
            <text:p>16:56:41.6867</text:p>
          </table:table-cell>
          <table:table-cell office:value-type="float" office:value="141.269058227539" calcext:value-type="float">
            <text:p>141.269058227539</text:p>
          </table:table-cell>
        </table:table-row>
        <table:table-row table:style-name="ro1">
          <table:table-cell table:number-columns-repeated="2"/>
          <table:table-cell office:value-type="time" office:time-value="PT16H56M42.675141S" calcext:value-type="time">
            <text:p>16:56:42.6751</text:p>
          </table:table-cell>
          <table:table-cell office:value-type="float" office:value="141.269058227539" calcext:value-type="float">
            <text:p>141.269058227539</text:p>
          </table:table-cell>
        </table:table-row>
        <table:table-row table:style-name="ro1">
          <table:table-cell table:number-columns-repeated="2"/>
          <table:table-cell office:value-type="time" office:time-value="PT16H56M43.663366S" calcext:value-type="time">
            <text:p>16:56:43.6634</text:p>
          </table:table-cell>
          <table:table-cell office:value-type="float" office:value="141.235641479492" calcext:value-type="float">
            <text:p>141.235641479492</text:p>
          </table:table-cell>
        </table:table-row>
        <table:table-row table:style-name="ro1">
          <table:table-cell table:number-columns-repeated="2"/>
          <table:table-cell office:value-type="time" office:time-value="PT16H56M44.651481S" calcext:value-type="time">
            <text:p>16:56:44.6515</text:p>
          </table:table-cell>
          <table:table-cell office:value-type="float" office:value="141.213562011719" calcext:value-type="float">
            <text:p>141.213562011719</text:p>
          </table:table-cell>
        </table:table-row>
        <table:table-row table:style-name="ro1">
          <table:table-cell table:number-columns-repeated="2"/>
          <table:table-cell office:value-type="time" office:time-value="PT16H56M45.639724S" calcext:value-type="time">
            <text:p>16:56:45.6397</text:p>
          </table:table-cell>
          <table:table-cell office:value-type="float" office:value="142.582946777344" calcext:value-type="float">
            <text:p>142.582946777344</text:p>
          </table:table-cell>
        </table:table-row>
        <table:table-row table:style-name="ro1">
          <table:table-cell table:number-columns-repeated="2"/>
          <table:table-cell office:value-type="time" office:time-value="PT16H56M46.627906S" calcext:value-type="time">
            <text:p>16:56:46.6279</text:p>
          </table:table-cell>
          <table:table-cell office:value-type="float" office:value="142.759994506836" calcext:value-type="float">
            <text:p>142.759994506836</text:p>
          </table:table-cell>
        </table:table-row>
        <table:table-row table:style-name="ro1">
          <table:table-cell table:number-columns-repeated="2"/>
          <table:table-cell office:value-type="time" office:time-value="PT16H56M47.615917S" calcext:value-type="time">
            <text:p>16:56:47.6159</text:p>
          </table:table-cell>
          <table:table-cell office:value-type="float" office:value="142.732238769531" calcext:value-type="float">
            <text:p>142.732238769531</text:p>
          </table:table-cell>
        </table:table-row>
        <table:table-row table:style-name="ro1">
          <table:table-cell table:number-columns-repeated="2"/>
          <table:table-cell office:value-type="time" office:time-value="PT16H56M48.603947S" calcext:value-type="time">
            <text:p>16:56:48.6039</text:p>
          </table:table-cell>
          <table:table-cell office:value-type="float" office:value="142.732238769531" calcext:value-type="float">
            <text:p>142.732238769531</text:p>
          </table:table-cell>
        </table:table-row>
        <table:table-row table:style-name="ro1">
          <table:table-cell table:number-columns-repeated="2"/>
          <table:table-cell office:value-type="time" office:time-value="PT16H56M49.591983S" calcext:value-type="time">
            <text:p>16:56:49.5920</text:p>
          </table:table-cell>
          <table:table-cell office:value-type="float" office:value="142.675476074219" calcext:value-type="float">
            <text:p>142.675476074219</text:p>
          </table:table-cell>
        </table:table-row>
        <table:table-row table:style-name="ro1">
          <table:table-cell table:number-columns-repeated="2"/>
          <table:table-cell office:value-type="time" office:time-value="PT16H56M50.580061S" calcext:value-type="time">
            <text:p>16:56:50.5801</text:p>
          </table:table-cell>
          <table:table-cell office:value-type="float" office:value="142.652267456055" calcext:value-type="float">
            <text:p>142.652267456055</text:p>
          </table:table-cell>
        </table:table-row>
        <table:table-row table:style-name="ro1">
          <table:table-cell table:number-columns-repeated="2"/>
          <table:table-cell office:value-type="time" office:time-value="PT16H56M51.567883S" calcext:value-type="time">
            <text:p>16:56:51.5679</text:p>
          </table:table-cell>
          <table:table-cell office:value-type="float" office:value="142.626022338867" calcext:value-type="float">
            <text:p>142.626022338867</text:p>
          </table:table-cell>
        </table:table-row>
        <table:table-row table:style-name="ro1">
          <table:table-cell table:number-columns-repeated="2"/>
          <table:table-cell office:value-type="time" office:time-value="PT16H56M52.555937S" calcext:value-type="time">
            <text:p>16:56:52.5559</text:p>
          </table:table-cell>
          <table:table-cell office:value-type="float" office:value="142.564102172852" calcext:value-type="float">
            <text:p>142.564102172852</text:p>
          </table:table-cell>
        </table:table-row>
        <table:table-row table:style-name="ro1">
          <table:table-cell table:number-columns-repeated="2"/>
          <table:table-cell office:value-type="time" office:time-value="PT16H56M53.544348S" calcext:value-type="time">
            <text:p>16:56:53.5443</text:p>
          </table:table-cell>
          <table:table-cell office:value-type="float" office:value="142.536026000977" calcext:value-type="float">
            <text:p>142.536026000977</text:p>
          </table:table-cell>
        </table:table-row>
        <table:table-row table:style-name="ro1">
          <table:table-cell table:number-columns-repeated="2"/>
          <table:table-cell office:value-type="time" office:time-value="PT16H56M54.53267S" calcext:value-type="time">
            <text:p>16:56:54.5327</text:p>
          </table:table-cell>
          <table:table-cell office:value-type="float" office:value="142.536026000977" calcext:value-type="float">
            <text:p>142.536026000977</text:p>
          </table:table-cell>
        </table:table-row>
        <table:table-row table:style-name="ro1">
          <table:table-cell table:number-columns-repeated="2"/>
          <table:table-cell office:value-type="time" office:time-value="PT16H56M55.521201S" calcext:value-type="time">
            <text:p>16:56:55.5212</text:p>
          </table:table-cell>
          <table:table-cell office:value-type="float" office:value="142.529067993164" calcext:value-type="float">
            <text:p>142.529067993164</text:p>
          </table:table-cell>
        </table:table-row>
        <table:table-row table:style-name="ro1">
          <table:table-cell table:number-columns-repeated="2"/>
          <table:table-cell office:value-type="time" office:time-value="PT16H56M56.50959S" calcext:value-type="time">
            <text:p>16:56:56.5096</text:p>
          </table:table-cell>
          <table:table-cell office:value-type="float" office:value="142.549041748047" calcext:value-type="float">
            <text:p>142.549041748047</text:p>
          </table:table-cell>
        </table:table-row>
        <table:table-row table:style-name="ro1">
          <table:table-cell table:number-columns-repeated="2"/>
          <table:table-cell office:value-type="time" office:time-value="PT16H56M57.497657S" calcext:value-type="time">
            <text:p>16:56:57.4977</text:p>
          </table:table-cell>
          <table:table-cell office:value-type="float" office:value="142.512008666992" calcext:value-type="float">
            <text:p>142.512008666992</text:p>
          </table:table-cell>
        </table:table-row>
        <table:table-row table:style-name="ro1">
          <table:table-cell table:number-columns-repeated="2"/>
          <table:table-cell office:value-type="time" office:time-value="PT16H56M58.485973S" calcext:value-type="time">
            <text:p>16:56:58.4860</text:p>
          </table:table-cell>
          <table:table-cell office:value-type="float" office:value="142.485366821289" calcext:value-type="float">
            <text:p>142.485366821289</text:p>
          </table:table-cell>
        </table:table-row>
        <table:table-row table:style-name="ro1">
          <table:table-cell table:number-columns-repeated="2"/>
          <table:table-cell office:value-type="time" office:time-value="PT16H56M59.47418S" calcext:value-type="time">
            <text:p>16:56:59.4742</text:p>
          </table:table-cell>
          <table:table-cell office:value-type="float" office:value="142.479263305664" calcext:value-type="float">
            <text:p>142.479263305664</text:p>
          </table:table-cell>
        </table:table-row>
        <table:table-row table:style-name="ro1">
          <table:table-cell table:number-columns-repeated="2"/>
          <table:table-cell office:value-type="time" office:time-value="PT16H57M00.462362S" calcext:value-type="time">
            <text:p>16:57:00.4624</text:p>
          </table:table-cell>
          <table:table-cell office:value-type="float" office:value="142.479263305664" calcext:value-type="float">
            <text:p>142.479263305664</text:p>
          </table:table-cell>
        </table:table-row>
        <table:table-row table:style-name="ro1">
          <table:table-cell table:number-columns-repeated="2"/>
          <table:table-cell office:value-type="time" office:time-value="PT16H57M01.450885S" calcext:value-type="time">
            <text:p>16:57:01.4509</text:p>
          </table:table-cell>
          <table:table-cell office:value-type="float" office:value="142.515777587891" calcext:value-type="float">
            <text:p>142.515777587891</text:p>
          </table:table-cell>
        </table:table-row>
        <table:table-row table:style-name="ro1">
          <table:table-cell table:number-columns-repeated="2"/>
          <table:table-cell office:value-type="time" office:time-value="PT16H57M02.439189S" calcext:value-type="time">
            <text:p>16:57:02.4392</text:p>
          </table:table-cell>
          <table:table-cell office:value-type="float" office:value="142.51936340332" calcext:value-type="float">
            <text:p>142.51936340332</text:p>
          </table:table-cell>
        </table:table-row>
        <table:table-row table:style-name="ro1">
          <table:table-cell table:number-columns-repeated="2"/>
          <table:table-cell office:value-type="time" office:time-value="PT16H57M03.427612S" calcext:value-type="time">
            <text:p>16:57:03.4276</text:p>
          </table:table-cell>
          <table:table-cell office:value-type="float" office:value="142.548217773437" calcext:value-type="float">
            <text:p>142.548217773437</text:p>
          </table:table-cell>
        </table:table-row>
        <table:table-row table:style-name="ro1">
          <table:table-cell table:number-columns-repeated="2"/>
          <table:table-cell office:value-type="time" office:time-value="PT16H57M04.415794S" calcext:value-type="time">
            <text:p>16:57:04.4158</text:p>
          </table:table-cell>
          <table:table-cell office:value-type="float" office:value="142.547225952148" calcext:value-type="float">
            <text:p>142.547225952148</text:p>
          </table:table-cell>
        </table:table-row>
        <table:table-row table:style-name="ro1">
          <table:table-cell table:number-columns-repeated="2"/>
          <table:table-cell office:value-type="time" office:time-value="PT16H57M05.404251S" calcext:value-type="time">
            <text:p>16:57:05.4043</text:p>
          </table:table-cell>
          <table:table-cell office:value-type="float" office:value="142.51545715332" calcext:value-type="float">
            <text:p>142.51545715332</text:p>
          </table:table-cell>
        </table:table-row>
        <table:table-row table:style-name="ro1">
          <table:table-cell table:number-columns-repeated="2"/>
          <table:table-cell office:value-type="time" office:time-value="PT16H57M06.392385S" calcext:value-type="time">
            <text:p>16:57:06.3924</text:p>
          </table:table-cell>
          <table:table-cell office:value-type="float" office:value="142.51545715332" calcext:value-type="float">
            <text:p>142.51545715332</text:p>
          </table:table-cell>
        </table:table-row>
        <table:table-row table:style-name="ro1">
          <table:table-cell table:number-columns-repeated="2"/>
          <table:table-cell office:value-type="time" office:time-value="PT16H57M07.380225S" calcext:value-type="time">
            <text:p>16:57:07.3802</text:p>
          </table:table-cell>
          <table:table-cell office:value-type="float" office:value="142.447189331055" calcext:value-type="float">
            <text:p>142.447189331055</text:p>
          </table:table-cell>
        </table:table-row>
        <table:table-row table:style-name="ro1">
          <table:table-cell table:number-columns-repeated="2"/>
          <table:table-cell office:value-type="time" office:time-value="PT16H57M08.367845S" calcext:value-type="time">
            <text:p>16:57:08.3678</text:p>
          </table:table-cell>
          <table:table-cell office:value-type="float" office:value="141.042938232422" calcext:value-type="float">
            <text:p>141.042938232422</text:p>
          </table:table-cell>
        </table:table-row>
        <table:table-row table:style-name="ro1">
          <table:table-cell table:number-columns-repeated="2"/>
          <table:table-cell office:value-type="time" office:time-value="PT16H57M09.356107S" calcext:value-type="time">
            <text:p>16:57:09.3561</text:p>
          </table:table-cell>
          <table:table-cell office:value-type="float" office:value="141.816345214844" calcext:value-type="float">
            <text:p>141.816345214844</text:p>
          </table:table-cell>
        </table:table-row>
        <table:table-row table:style-name="ro1">
          <table:table-cell table:number-columns-repeated="2"/>
          <table:table-cell office:value-type="time" office:time-value="PT16H57M10.344539S" calcext:value-type="time">
            <text:p>16:57:10.3445</text:p>
          </table:table-cell>
          <table:table-cell office:value-type="float" office:value="142.384170532227" calcext:value-type="float">
            <text:p>142.384170532227</text:p>
          </table:table-cell>
        </table:table-row>
        <table:table-row table:style-name="ro1">
          <table:table-cell table:number-columns-repeated="2"/>
          <table:table-cell office:value-type="time" office:time-value="PT16H57M11.33324S" calcext:value-type="time">
            <text:p>16:57:11.3332</text:p>
          </table:table-cell>
          <table:table-cell office:value-type="float" office:value="142.470397949219" calcext:value-type="float">
            <text:p>142.470397949219</text:p>
          </table:table-cell>
        </table:table-row>
        <table:table-row table:style-name="ro1">
          <table:table-cell table:number-columns-repeated="2"/>
          <table:table-cell office:value-type="time" office:time-value="PT16H57M12.321935S" calcext:value-type="time">
            <text:p>16:57:12.3219</text:p>
          </table:table-cell>
          <table:table-cell office:value-type="float" office:value="142.470397949219" calcext:value-type="float">
            <text:p>142.470397949219</text:p>
          </table:table-cell>
        </table:table-row>
        <table:table-row table:style-name="ro1">
          <table:table-cell table:number-columns-repeated="2"/>
          <table:table-cell office:value-type="time" office:time-value="PT16H57M13.310529S" calcext:value-type="time">
            <text:p>16:57:13.3105</text:p>
          </table:table-cell>
          <table:table-cell office:value-type="float" office:value="142.455459594727" calcext:value-type="float">
            <text:p>142.455459594727</text:p>
          </table:table-cell>
        </table:table-row>
        <table:table-row table:style-name="ro1">
          <table:table-cell table:number-columns-repeated="2"/>
          <table:table-cell office:value-type="time" office:time-value="PT16H57M14.299041S" calcext:value-type="time">
            <text:p>16:57:14.2990</text:p>
          </table:table-cell>
          <table:table-cell office:value-type="float" office:value="142.535186767578" calcext:value-type="float">
            <text:p>142.535186767578</text:p>
          </table:table-cell>
        </table:table-row>
        <table:table-row table:style-name="ro1">
          <table:table-cell table:number-columns-repeated="2"/>
          <table:table-cell office:value-type="time" office:time-value="PT16H57M15.287406S" calcext:value-type="time">
            <text:p>16:57:15.2874</text:p>
          </table:table-cell>
          <table:table-cell office:value-type="float" office:value="142.605209350586" calcext:value-type="float">
            <text:p>142.605209350586</text:p>
          </table:table-cell>
        </table:table-row>
        <table:table-row table:style-name="ro1">
          <table:table-cell table:number-columns-repeated="2"/>
          <table:table-cell office:value-type="time" office:time-value="PT16H57M16.275741S" calcext:value-type="time">
            <text:p>16:57:16.2757</text:p>
          </table:table-cell>
          <table:table-cell office:value-type="float" office:value="143.49543762207" calcext:value-type="float">
            <text:p>143.49543762207</text:p>
          </table:table-cell>
        </table:table-row>
        <table:table-row table:style-name="ro1">
          <table:table-cell table:number-columns-repeated="2"/>
          <table:table-cell office:value-type="time" office:time-value="PT16H57M17.264009S" calcext:value-type="time">
            <text:p>16:57:17.2640</text:p>
          </table:table-cell>
          <table:table-cell office:value-type="float" office:value="143.600158691406" calcext:value-type="float">
            <text:p>143.600158691406</text:p>
          </table:table-cell>
        </table:table-row>
        <table:table-row table:style-name="ro1">
          <table:table-cell table:number-columns-repeated="2"/>
          <table:table-cell office:value-type="time" office:time-value="PT16H57M18.252234S" calcext:value-type="time">
            <text:p>16:57:18.2522</text:p>
          </table:table-cell>
          <table:table-cell office:value-type="float" office:value="143.600158691406" calcext:value-type="float">
            <text:p>143.600158691406</text:p>
          </table:table-cell>
        </table:table-row>
        <table:table-row table:style-name="ro1">
          <table:table-cell table:number-columns-repeated="2"/>
          <table:table-cell office:value-type="time" office:time-value="PT16H57M19.240526S" calcext:value-type="time">
            <text:p>16:57:19.2405</text:p>
          </table:table-cell>
          <table:table-cell office:value-type="float" office:value="143.582977294922" calcext:value-type="float">
            <text:p>143.582977294922</text:p>
          </table:table-cell>
        </table:table-row>
        <table:table-row table:style-name="ro1">
          <table:table-cell table:number-columns-repeated="2"/>
          <table:table-cell office:value-type="time" office:time-value="PT16H57M20.228519S" calcext:value-type="time">
            <text:p>16:57:20.2285</text:p>
          </table:table-cell>
          <table:table-cell office:value-type="float" office:value="143.732330322266" calcext:value-type="float">
            <text:p>143.732330322266</text:p>
          </table:table-cell>
        </table:table-row>
        <table:table-row table:style-name="ro1">
          <table:table-cell table:number-columns-repeated="2"/>
          <table:table-cell office:value-type="time" office:time-value="PT16H57M21.216481S" calcext:value-type="time">
            <text:p>16:57:21.2165</text:p>
          </table:table-cell>
          <table:table-cell office:value-type="float" office:value="143.667251586914" calcext:value-type="float">
            <text:p>143.667251586914</text:p>
          </table:table-cell>
        </table:table-row>
        <table:table-row table:style-name="ro1">
          <table:table-cell table:number-columns-repeated="2"/>
          <table:table-cell office:value-type="time" office:time-value="PT16H57M22.204382S" calcext:value-type="time">
            <text:p>16:57:22.2044</text:p>
          </table:table-cell>
          <table:table-cell office:value-type="float" office:value="142.436141967773" calcext:value-type="float">
            <text:p>142.436141967773</text:p>
          </table:table-cell>
        </table:table-row>
        <table:table-row table:style-name="ro1">
          <table:table-cell table:number-columns-repeated="2"/>
          <table:table-cell office:value-type="time" office:time-value="PT16H57M23.192412S" calcext:value-type="time">
            <text:p>16:57:23.1924</text:p>
          </table:table-cell>
          <table:table-cell office:value-type="float" office:value="141.588150024414" calcext:value-type="float">
            <text:p>141.588150024414</text:p>
          </table:table-cell>
        </table:table-row>
        <table:table-row table:style-name="ro1">
          <table:table-cell table:number-columns-repeated="2"/>
          <table:table-cell office:value-type="time" office:time-value="PT16H57M24.180381S" calcext:value-type="time">
            <text:p>16:57:24.1804</text:p>
          </table:table-cell>
          <table:table-cell office:value-type="float" office:value="141.588150024414" calcext:value-type="float">
            <text:p>141.588150024414</text:p>
          </table:table-cell>
        </table:table-row>
        <table:table-row table:style-name="ro1">
          <table:table-cell table:number-columns-repeated="2"/>
          <table:table-cell office:value-type="time" office:time-value="PT16H57M25.168227S" calcext:value-type="time">
            <text:p>16:57:25.1682</text:p>
          </table:table-cell>
          <table:table-cell office:value-type="float" office:value="140.83073425293" calcext:value-type="float">
            <text:p>140.83073425293</text:p>
          </table:table-cell>
        </table:table-row>
        <table:table-row table:style-name="ro1">
          <table:table-cell table:number-columns-repeated="2"/>
          <table:table-cell office:value-type="time" office:time-value="PT16H57M26.156293S" calcext:value-type="time">
            <text:p>16:57:26.1563</text:p>
          </table:table-cell>
          <table:table-cell office:value-type="float" office:value="140.847427368164" calcext:value-type="float">
            <text:p>140.847427368164</text:p>
          </table:table-cell>
        </table:table-row>
        <table:table-row table:style-name="ro1">
          <table:table-cell table:number-columns-repeated="2"/>
          <table:table-cell office:value-type="time" office:time-value="PT16H57M27.14442S" calcext:value-type="time">
            <text:p>16:57:27.1444</text:p>
          </table:table-cell>
          <table:table-cell office:value-type="float" office:value="140.917083740234" calcext:value-type="float">
            <text:p>140.917083740234</text:p>
          </table:table-cell>
        </table:table-row>
        <table:table-row table:style-name="ro1">
          <table:table-cell table:number-columns-repeated="2"/>
          <table:table-cell office:value-type="time" office:time-value="PT16H57M28.132426S" calcext:value-type="time">
            <text:p>16:57:28.1324</text:p>
          </table:table-cell>
          <table:table-cell office:value-type="float" office:value="140.980621337891" calcext:value-type="float">
            <text:p>140.980621337891</text:p>
          </table:table-cell>
        </table:table-row>
        <table:table-row table:style-name="ro1">
          <table:table-cell table:number-columns-repeated="2"/>
          <table:table-cell office:value-type="time" office:time-value="PT16H57M29.120626S" calcext:value-type="time">
            <text:p>16:57:29.1206</text:p>
          </table:table-cell>
          <table:table-cell office:value-type="float" office:value="142.39274597168" calcext:value-type="float">
            <text:p>142.39274597168</text:p>
          </table:table-cell>
        </table:table-row>
        <table:table-row table:style-name="ro1">
          <table:table-cell table:number-columns-repeated="2"/>
          <table:table-cell office:value-type="time" office:time-value="PT16H57M30.108723S" calcext:value-type="time">
            <text:p>16:57:30.1087</text:p>
          </table:table-cell>
          <table:table-cell office:value-type="float" office:value="142.39274597168" calcext:value-type="float">
            <text:p>142.39274597168</text:p>
          </table:table-cell>
        </table:table-row>
        <table:table-row table:style-name="ro1">
          <table:table-cell table:number-columns-repeated="2"/>
          <table:table-cell office:value-type="time" office:time-value="PT16H57M31.096441S" calcext:value-type="time">
            <text:p>16:57:31.0964</text:p>
          </table:table-cell>
          <table:table-cell office:value-type="float" office:value="142.574325561523" calcext:value-type="float">
            <text:p>142.574325561523</text:p>
          </table:table-cell>
        </table:table-row>
        <table:table-row table:style-name="ro1">
          <table:table-cell table:number-columns-repeated="2"/>
          <table:table-cell office:value-type="time" office:time-value="PT16H57M32.084392S" calcext:value-type="time">
            <text:p>16:57:32.0844</text:p>
          </table:table-cell>
          <table:table-cell office:value-type="float" office:value="142.584274291992" calcext:value-type="float">
            <text:p>142.584274291992</text:p>
          </table:table-cell>
        </table:table-row>
        <table:table-row table:style-name="ro1">
          <table:table-cell table:number-columns-repeated="2"/>
          <table:table-cell office:value-type="time" office:time-value="PT16H57M33.072183S" calcext:value-type="time">
            <text:p>16:57:33.0722</text:p>
          </table:table-cell>
          <table:table-cell office:value-type="float" office:value="142.508514404297" calcext:value-type="float">
            <text:p>142.508514404297</text:p>
          </table:table-cell>
        </table:table-row>
        <table:table-row table:style-name="ro1">
          <table:table-cell table:number-columns-repeated="2"/>
          <table:table-cell office:value-type="time" office:time-value="PT16H57M34.059865S" calcext:value-type="time">
            <text:p>16:57:34.0599</text:p>
          </table:table-cell>
          <table:table-cell office:value-type="float" office:value="142.509643554688" calcext:value-type="float">
            <text:p>142.509643554688</text:p>
          </table:table-cell>
        </table:table-row>
        <table:table-row table:style-name="ro1">
          <table:table-cell table:number-columns-repeated="2"/>
          <table:table-cell office:value-type="time" office:time-value="PT16H57M35.047461S" calcext:value-type="time">
            <text:p>16:57:35.0475</text:p>
          </table:table-cell>
          <table:table-cell office:value-type="float" office:value="142.525970458984" calcext:value-type="float">
            <text:p>142.525970458984</text:p>
          </table:table-cell>
        </table:table-row>
        <table:table-row table:style-name="ro1">
          <table:table-cell table:number-columns-repeated="2"/>
          <table:table-cell office:value-type="time" office:time-value="PT16H57M36.034868S" calcext:value-type="time">
            <text:p>16:57:36.0349</text:p>
          </table:table-cell>
          <table:table-cell office:value-type="float" office:value="142.525970458984" calcext:value-type="float">
            <text:p>142.525970458984</text:p>
          </table:table-cell>
        </table:table-row>
        <table:table-row table:style-name="ro1">
          <table:table-cell table:number-columns-repeated="2"/>
          <table:table-cell office:value-type="time" office:time-value="PT16H57M37.022281S" calcext:value-type="time">
            <text:p>16:57:37.0223</text:p>
          </table:table-cell>
          <table:table-cell office:value-type="float" office:value="142.64111328125" calcext:value-type="float">
            <text:p>142.64111328125</text:p>
          </table:table-cell>
        </table:table-row>
        <table:table-row table:style-name="ro1">
          <table:table-cell table:number-columns-repeated="2"/>
          <table:table-cell office:value-type="time" office:time-value="PT16H57M38.009559S" calcext:value-type="time">
            <text:p>16:57:38.0096</text:p>
          </table:table-cell>
          <table:table-cell office:value-type="float" office:value="142.754302978516" calcext:value-type="float">
            <text:p>142.754302978516</text:p>
          </table:table-cell>
        </table:table-row>
        <table:table-row table:style-name="ro1">
          <table:table-cell table:number-columns-repeated="2"/>
          <table:table-cell office:value-type="time" office:time-value="PT16H57M38.996753S" calcext:value-type="time">
            <text:p>16:57:38.9968</text:p>
          </table:table-cell>
          <table:table-cell office:value-type="float" office:value="142.761825561523" calcext:value-type="float">
            <text:p>142.761825561523</text:p>
          </table:table-cell>
        </table:table-row>
        <table:table-row table:style-name="ro1">
          <table:table-cell table:number-columns-repeated="2"/>
          <table:table-cell office:value-type="time" office:time-value="PT16H57M39.984129S" calcext:value-type="time">
            <text:p>16:57:39.9841</text:p>
          </table:table-cell>
          <table:table-cell office:value-type="float" office:value="142.676513671875" calcext:value-type="float">
            <text:p>142.676513671875</text:p>
          </table:table-cell>
        </table:table-row>
        <table:table-row table:style-name="ro1">
          <table:table-cell table:number-columns-repeated="2"/>
          <table:table-cell office:value-type="time" office:time-value="PT16H57M40.971627S" calcext:value-type="time">
            <text:p>16:57:40.9716</text:p>
          </table:table-cell>
          <table:table-cell office:value-type="float" office:value="142.573425292969" calcext:value-type="float">
            <text:p>142.573425292969</text:p>
          </table:table-cell>
        </table:table-row>
        <table:table-row table:style-name="ro1">
          <table:table-cell table:number-columns-repeated="2"/>
          <table:table-cell office:value-type="time" office:time-value="PT16H57M41.95912S" calcext:value-type="time">
            <text:p>16:57:41.9591</text:p>
          </table:table-cell>
          <table:table-cell office:value-type="float" office:value="142.573425292969" calcext:value-type="float">
            <text:p>142.573425292969</text:p>
          </table:table-cell>
        </table:table-row>
        <table:table-row table:style-name="ro1">
          <table:table-cell table:number-columns-repeated="2"/>
          <table:table-cell office:value-type="time" office:time-value="PT16H57M42.946799S" calcext:value-type="time">
            <text:p>16:57:42.9468</text:p>
          </table:table-cell>
          <table:table-cell office:value-type="float" office:value="141.145141601563" calcext:value-type="float">
            <text:p>141.145141601563</text:p>
          </table:table-cell>
        </table:table-row>
        <table:table-row table:style-name="ro1">
          <table:table-cell table:number-columns-repeated="2"/>
          <table:table-cell office:value-type="time" office:time-value="PT16H57M43.934096S" calcext:value-type="time">
            <text:p>16:57:43.9341</text:p>
          </table:table-cell>
          <table:table-cell office:value-type="float" office:value="141.000625610352" calcext:value-type="float">
            <text:p>141.000625610352</text:p>
          </table:table-cell>
        </table:table-row>
        <table:table-row table:style-name="ro1">
          <table:table-cell table:number-columns-repeated="2"/>
          <table:table-cell office:value-type="time" office:time-value="PT16H57M44.921472S" calcext:value-type="time">
            <text:p>16:57:44.9215</text:p>
          </table:table-cell>
          <table:table-cell office:value-type="float" office:value="140.990203857422" calcext:value-type="float">
            <text:p>140.990203857422</text:p>
          </table:table-cell>
        </table:table-row>
        <table:table-row table:style-name="ro1">
          <table:table-cell table:number-columns-repeated="2"/>
          <table:table-cell office:value-type="time" office:time-value="PT16H57M45.909135S" calcext:value-type="time">
            <text:p>16:57:45.9091</text:p>
          </table:table-cell>
          <table:table-cell office:value-type="float" office:value="141.027770996094" calcext:value-type="float">
            <text:p>141.027770996094</text:p>
          </table:table-cell>
        </table:table-row>
        <table:table-row table:style-name="ro1">
          <table:table-cell table:number-columns-repeated="2"/>
          <table:table-cell office:value-type="time" office:time-value="PT16H57M46.897012S" calcext:value-type="time">
            <text:p>16:57:46.8970</text:p>
          </table:table-cell>
          <table:table-cell office:value-type="float" office:value="141.076522827148" calcext:value-type="float">
            <text:p>141.076522827148</text:p>
          </table:table-cell>
        </table:table-row>
        <table:table-row table:style-name="ro1">
          <table:table-cell table:number-columns-repeated="2"/>
          <table:table-cell office:value-type="time" office:time-value="PT16H57M47.884755S" calcext:value-type="time">
            <text:p>16:57:47.8848</text:p>
          </table:table-cell>
          <table:table-cell office:value-type="float" office:value="141.076522827148" calcext:value-type="float">
            <text:p>141.076522827148</text:p>
          </table:table-cell>
        </table:table-row>
        <table:table-row table:style-name="ro1">
          <table:table-cell table:number-columns-repeated="2"/>
          <table:table-cell office:value-type="time" office:time-value="PT16H57M48.872479S" calcext:value-type="time">
            <text:p>16:57:48.8725</text:p>
          </table:table-cell>
          <table:table-cell office:value-type="float" office:value="141.109786987305" calcext:value-type="float">
            <text:p>141.109786987305</text:p>
          </table:table-cell>
        </table:table-row>
        <table:table-row table:style-name="ro1">
          <table:table-cell table:number-columns-repeated="2"/>
          <table:table-cell office:value-type="time" office:time-value="PT16H57M49.860014S" calcext:value-type="time">
            <text:p>16:57:49.8600</text:p>
          </table:table-cell>
          <table:table-cell office:value-type="float" office:value="141.145935058594" calcext:value-type="float">
            <text:p>141.145935058594</text:p>
          </table:table-cell>
        </table:table-row>
        <table:table-row table:style-name="ro1">
          <table:table-cell table:number-columns-repeated="2"/>
          <table:table-cell office:value-type="time" office:time-value="PT16H57M50.847525S" calcext:value-type="time">
            <text:p>16:57:50.8475</text:p>
          </table:table-cell>
          <table:table-cell office:value-type="float" office:value="141.182067871094" calcext:value-type="float">
            <text:p>141.182067871094</text:p>
          </table:table-cell>
        </table:table-row>
        <table:table-row table:style-name="ro1">
          <table:table-cell table:number-columns-repeated="2"/>
          <table:table-cell office:value-type="time" office:time-value="PT16H57M51.835017S" calcext:value-type="time">
            <text:p>16:57:51.8350</text:p>
          </table:table-cell>
          <table:table-cell office:value-type="float" office:value="141.234466552734" calcext:value-type="float">
            <text:p>141.234466552734</text:p>
          </table:table-cell>
        </table:table-row>
        <table:table-row table:style-name="ro1">
          <table:table-cell table:number-columns-repeated="2"/>
          <table:table-cell office:value-type="time" office:time-value="PT16H57M52.822626S" calcext:value-type="time">
            <text:p>16:57:52.8226</text:p>
          </table:table-cell>
          <table:table-cell office:value-type="float" office:value="141.268524169922" calcext:value-type="float">
            <text:p>141.268524169922</text:p>
          </table:table-cell>
        </table:table-row>
        <table:table-row table:style-name="ro1">
          <table:table-cell table:number-columns-repeated="2"/>
          <table:table-cell office:value-type="time" office:time-value="PT16H57M53.810167S" calcext:value-type="time">
            <text:p>16:57:53.8102</text:p>
          </table:table-cell>
          <table:table-cell office:value-type="float" office:value="141.268524169922" calcext:value-type="float">
            <text:p>141.268524169922</text:p>
          </table:table-cell>
        </table:table-row>
        <table:table-row table:style-name="ro1">
          <table:table-cell table:number-columns-repeated="2"/>
          <table:table-cell office:value-type="time" office:time-value="PT16H57M54.797562S" calcext:value-type="time">
            <text:p>16:57:54.7976</text:p>
          </table:table-cell>
          <table:table-cell office:value-type="float" office:value="141.274108886719" calcext:value-type="float">
            <text:p>141.274108886719</text:p>
          </table:table-cell>
        </table:table-row>
        <table:table-row table:style-name="ro1">
          <table:table-cell table:number-columns-repeated="2"/>
          <table:table-cell office:value-type="time" office:time-value="PT16H57M55.78517S" calcext:value-type="time">
            <text:p>16:57:55.7852</text:p>
          </table:table-cell>
          <table:table-cell office:value-type="float" office:value="141.267074584961" calcext:value-type="float">
            <text:p>141.267074584961</text:p>
          </table:table-cell>
        </table:table-row>
        <table:table-row table:style-name="ro1">
          <table:table-cell table:number-columns-repeated="2"/>
          <table:table-cell office:value-type="time" office:time-value="PT16H57M56.772949S" calcext:value-type="time">
            <text:p>16:57:56.7729</text:p>
          </table:table-cell>
          <table:table-cell office:value-type="float" office:value="141.262496948242" calcext:value-type="float">
            <text:p>141.262496948242</text:p>
          </table:table-cell>
        </table:table-row>
        <table:table-row table:style-name="ro1">
          <table:table-cell table:number-columns-repeated="2"/>
          <table:table-cell office:value-type="time" office:time-value="PT16H57M57.760057S" calcext:value-type="time">
            <text:p>16:57:57.7601</text:p>
          </table:table-cell>
          <table:table-cell office:value-type="float" office:value="141.262649536133" calcext:value-type="float">
            <text:p>141.262649536133</text:p>
          </table:table-cell>
        </table:table-row>
        <table:table-row table:style-name="ro1">
          <table:table-cell table:number-columns-repeated="2"/>
          <table:table-cell office:value-type="time" office:time-value="PT16H57M58.747746S" calcext:value-type="time">
            <text:p>16:57:58.7477</text:p>
          </table:table-cell>
          <table:table-cell office:value-type="float" office:value="141.242782592773" calcext:value-type="float">
            <text:p>141.242782592773</text:p>
          </table:table-cell>
        </table:table-row>
        <table:table-row table:style-name="ro1">
          <table:table-cell table:number-columns-repeated="2"/>
          <table:table-cell office:value-type="time" office:time-value="PT16H57M59.735159S" calcext:value-type="time">
            <text:p>16:57:59.7352</text:p>
          </table:table-cell>
          <table:table-cell office:value-type="float" office:value="141.242782592773" calcext:value-type="float">
            <text:p>141.242782592773</text:p>
          </table:table-cell>
        </table:table-row>
        <table:table-row table:style-name="ro1">
          <table:table-cell table:number-columns-repeated="2"/>
          <table:table-cell office:value-type="time" office:time-value="PT16H58M00.722787S" calcext:value-type="time">
            <text:p>16:58:00.7228</text:p>
          </table:table-cell>
          <table:table-cell office:value-type="float" office:value="141.204391479492" calcext:value-type="float">
            <text:p>141.204391479492</text:p>
          </table:table-cell>
        </table:table-row>
        <table:table-row table:style-name="ro1">
          <table:table-cell table:number-columns-repeated="2"/>
          <table:table-cell office:value-type="time" office:time-value="PT16H58M01.710218S" calcext:value-type="time">
            <text:p>16:58:01.7102</text:p>
          </table:table-cell>
          <table:table-cell office:value-type="float" office:value="141.244277954102" calcext:value-type="float">
            <text:p>141.244277954102</text:p>
          </table:table-cell>
        </table:table-row>
        <table:table-row table:style-name="ro1">
          <table:table-cell table:number-columns-repeated="2"/>
          <table:table-cell office:value-type="time" office:time-value="PT16H58M02.697768S" calcext:value-type="time">
            <text:p>16:58:02.6978</text:p>
          </table:table-cell>
          <table:table-cell office:value-type="float" office:value="141.274169921875" calcext:value-type="float">
            <text:p>141.274169921875</text:p>
          </table:table-cell>
        </table:table-row>
        <table:table-row table:style-name="ro1">
          <table:table-cell table:number-columns-repeated="2"/>
          <table:table-cell office:value-type="time" office:time-value="PT16H58M03.685083S" calcext:value-type="time">
            <text:p>16:58:03.6851</text:p>
          </table:table-cell>
          <table:table-cell office:value-type="float" office:value="141.312911987305" calcext:value-type="float">
            <text:p>141.312911987305</text:p>
          </table:table-cell>
        </table:table-row>
        <table:table-row table:style-name="ro1">
          <table:table-cell table:number-columns-repeated="2"/>
          <table:table-cell office:value-type="time" office:time-value="PT16H58M04.672555S" calcext:value-type="time">
            <text:p>16:58:04.6726</text:p>
          </table:table-cell>
          <table:table-cell office:value-type="float" office:value="141.346557617188" calcext:value-type="float">
            <text:p>141.346557617188</text:p>
          </table:table-cell>
        </table:table-row>
        <table:table-row table:style-name="ro1">
          <table:table-cell table:number-columns-repeated="2"/>
          <table:table-cell office:value-type="time" office:time-value="PT16H58M05.659962S" calcext:value-type="time">
            <text:p>16:58:05.6600</text:p>
          </table:table-cell>
          <table:table-cell office:value-type="float" office:value="141.346557617188" calcext:value-type="float">
            <text:p>141.346557617188</text:p>
          </table:table-cell>
        </table:table-row>
        <table:table-row table:style-name="ro1">
          <table:table-cell table:number-columns-repeated="2"/>
          <table:table-cell office:value-type="time" office:time-value="PT16H58M06.647516S" calcext:value-type="time">
            <text:p>16:58:06.6475</text:p>
          </table:table-cell>
          <table:table-cell office:value-type="float" office:value="141.363616943359" calcext:value-type="float">
            <text:p>141.363616943359</text:p>
          </table:table-cell>
        </table:table-row>
        <table:table-row table:style-name="ro1">
          <table:table-cell table:number-columns-repeated="2"/>
          <table:table-cell office:value-type="time" office:time-value="PT16H58M07.634428S" calcext:value-type="time">
            <text:p>16:58:07.6344</text:p>
          </table:table-cell>
          <table:table-cell office:value-type="float" office:value="141.39387512207" calcext:value-type="float">
            <text:p>141.39387512207</text:p>
          </table:table-cell>
        </table:table-row>
        <table:table-row table:style-name="ro1">
          <table:table-cell table:number-columns-repeated="2"/>
          <table:table-cell office:value-type="time" office:time-value="PT16H58M08.621447S" calcext:value-type="time">
            <text:p>16:58:08.6214</text:p>
          </table:table-cell>
          <table:table-cell office:value-type="float" office:value="142.446014404297" calcext:value-type="float">
            <text:p>142.446014404297</text:p>
          </table:table-cell>
        </table:table-row>
        <table:table-row table:style-name="ro1">
          <table:table-cell table:number-columns-repeated="2"/>
          <table:table-cell office:value-type="time" office:time-value="PT16H58M09.608457S" calcext:value-type="time">
            <text:p>16:58:09.6085</text:p>
          </table:table-cell>
          <table:table-cell office:value-type="float" office:value="142.903137207031" calcext:value-type="float">
            <text:p>142.903137207031</text:p>
          </table:table-cell>
        </table:table-row>
        <table:table-row table:style-name="ro1">
          <table:table-cell table:number-columns-repeated="2"/>
          <table:table-cell office:value-type="time" office:time-value="PT16H58M10.595345S" calcext:value-type="time">
            <text:p>16:58:10.5953</text:p>
          </table:table-cell>
          <table:table-cell office:value-type="float" office:value="142.885971069336" calcext:value-type="float">
            <text:p>142.885971069336</text:p>
          </table:table-cell>
        </table:table-row>
        <table:table-row table:style-name="ro1">
          <table:table-cell table:number-columns-repeated="2"/>
          <table:table-cell office:value-type="time" office:time-value="PT16H58M11.582386S" calcext:value-type="time">
            <text:p>16:58:11.5824</text:p>
          </table:table-cell>
          <table:table-cell office:value-type="float" office:value="142.885971069336" calcext:value-type="float">
            <text:p>142.885971069336</text:p>
          </table:table-cell>
        </table:table-row>
        <table:table-row table:style-name="ro1">
          <table:table-cell table:number-columns-repeated="2"/>
          <table:table-cell office:value-type="time" office:time-value="PT16H58M12.569255S" calcext:value-type="time">
            <text:p>16:58:12.5693</text:p>
          </table:table-cell>
          <table:table-cell office:value-type="float" office:value="142.875518798828" calcext:value-type="float">
            <text:p>142.875518798828</text:p>
          </table:table-cell>
        </table:table-row>
        <table:table-row table:style-name="ro1">
          <table:table-cell table:number-columns-repeated="2"/>
          <table:table-cell office:value-type="time" office:time-value="PT16H58M13.556119S" calcext:value-type="time">
            <text:p>16:58:13.5561</text:p>
          </table:table-cell>
          <table:table-cell office:value-type="float" office:value="144.138229370117" calcext:value-type="float">
            <text:p>144.138229370117</text:p>
          </table:table-cell>
        </table:table-row>
        <table:table-row table:style-name="ro1">
          <table:table-cell table:number-columns-repeated="2"/>
          <table:table-cell office:value-type="time" office:time-value="PT16H58M14.543117S" calcext:value-type="time">
            <text:p>16:58:14.5431</text:p>
          </table:table-cell>
          <table:table-cell office:value-type="float" office:value="144.261810302734" calcext:value-type="float">
            <text:p>144.261810302734</text:p>
          </table:table-cell>
        </table:table-row>
        <table:table-row table:style-name="ro1">
          <table:table-cell table:number-columns-repeated="2"/>
          <table:table-cell office:value-type="time" office:time-value="PT16H58M15.52995S" calcext:value-type="time">
            <text:p>16:58:15.5299</text:p>
          </table:table-cell>
          <table:table-cell office:value-type="float" office:value="144.229400634766" calcext:value-type="float">
            <text:p>144.229400634766</text:p>
          </table:table-cell>
        </table:table-row>
        <table:table-row table:style-name="ro1">
          <table:table-cell table:number-columns-repeated="2"/>
          <table:table-cell office:value-type="time" office:time-value="PT16H58M16.516856S" calcext:value-type="time">
            <text:p>16:58:16.5169</text:p>
          </table:table-cell>
          <table:table-cell office:value-type="float" office:value="144.119613647461" calcext:value-type="float">
            <text:p>144.119613647461</text:p>
          </table:table-cell>
        </table:table-row>
        <table:table-row table:style-name="ro1">
          <table:table-cell table:number-columns-repeated="2"/>
          <table:table-cell office:value-type="time" office:time-value="PT16H58M17.503769S" calcext:value-type="time">
            <text:p>16:58:17.5038</text:p>
          </table:table-cell>
          <table:table-cell office:value-type="float" office:value="144.119613647461" calcext:value-type="float">
            <text:p>144.119613647461</text:p>
          </table:table-cell>
        </table:table-row>
        <table:table-row table:style-name="ro1">
          <table:table-cell table:number-columns-repeated="2"/>
          <table:table-cell office:value-type="time" office:time-value="PT16H58M18.490846S" calcext:value-type="time">
            <text:p>16:58:18.4908</text:p>
          </table:table-cell>
          <table:table-cell office:value-type="float" office:value="144.007476806641" calcext:value-type="float">
            <text:p>144.007476806641</text:p>
          </table:table-cell>
        </table:table-row>
        <table:table-row table:style-name="ro1">
          <table:table-cell table:number-columns-repeated="2"/>
          <table:table-cell office:value-type="time" office:time-value="PT16H58M19.477783S" calcext:value-type="time">
            <text:p>16:58:19.4778</text:p>
          </table:table-cell>
          <table:table-cell office:value-type="float" office:value="143.972900390625" calcext:value-type="float">
            <text:p>143.972900390625</text:p>
          </table:table-cell>
        </table:table-row>
        <table:table-row table:style-name="ro1">
          <table:table-cell table:number-columns-repeated="2"/>
          <table:table-cell office:value-type="time" office:time-value="PT16H58M20.464531S" calcext:value-type="time">
            <text:p>16:58:20.4645</text:p>
          </table:table-cell>
          <table:table-cell office:value-type="float" office:value="143.931015014648" calcext:value-type="float">
            <text:p>143.931015014648</text:p>
          </table:table-cell>
        </table:table-row>
        <table:table-row table:style-name="ro1">
          <table:table-cell table:number-columns-repeated="2"/>
          <table:table-cell office:value-type="time" office:time-value="PT16H58M21.451846S" calcext:value-type="time">
            <text:p>16:58:21.4518</text:p>
          </table:table-cell>
          <table:table-cell office:value-type="float" office:value="143.907562255859" calcext:value-type="float">
            <text:p>143.907562255859</text:p>
          </table:table-cell>
        </table:table-row>
        <table:table-row table:style-name="ro1">
          <table:table-cell table:number-columns-repeated="2"/>
          <table:table-cell office:value-type="time" office:time-value="PT16H58M22.438679S" calcext:value-type="time">
            <text:p>16:58:22.4387</text:p>
          </table:table-cell>
          <table:table-cell office:value-type="float" office:value="142.734405517578" calcext:value-type="float">
            <text:p>142.734405517578</text:p>
          </table:table-cell>
        </table:table-row>
        <table:table-row table:style-name="ro1">
          <table:table-cell table:number-columns-repeated="2"/>
          <table:table-cell office:value-type="time" office:time-value="PT16H58M23.425311S" calcext:value-type="time">
            <text:p>16:58:23.4253</text:p>
          </table:table-cell>
          <table:table-cell office:value-type="float" office:value="142.734405517578" calcext:value-type="float">
            <text:p>142.734405517578</text:p>
          </table:table-cell>
        </table:table-row>
        <table:table-row table:style-name="ro1">
          <table:table-cell table:number-columns-repeated="2"/>
          <table:table-cell office:value-type="time" office:time-value="PT16H58M24.412156S" calcext:value-type="time">
            <text:p>16:58:24.4122</text:p>
          </table:table-cell>
          <table:table-cell office:value-type="float" office:value="142.60823059082" calcext:value-type="float">
            <text:p>142.60823059082</text:p>
          </table:table-cell>
        </table:table-row>
        <table:table-row table:style-name="ro1">
          <table:table-cell table:number-columns-repeated="2"/>
          <table:table-cell office:value-type="time" office:time-value="PT16H58M25.398623S" calcext:value-type="time">
            <text:p>16:58:25.3986</text:p>
          </table:table-cell>
          <table:table-cell office:value-type="float" office:value="142.618194580078" calcext:value-type="float">
            <text:p>142.618194580078</text:p>
          </table:table-cell>
        </table:table-row>
        <table:table-row table:style-name="ro1">
          <table:table-cell table:number-columns-repeated="2"/>
          <table:table-cell office:value-type="time" office:time-value="PT16H58M26.385004S" calcext:value-type="time">
            <text:p>16:58:26.3850</text:p>
          </table:table-cell>
          <table:table-cell office:value-type="float" office:value="142.600662231445" calcext:value-type="float">
            <text:p>142.600662231445</text:p>
          </table:table-cell>
        </table:table-row>
        <table:table-row table:style-name="ro1">
          <table:table-cell table:number-columns-repeated="2"/>
          <table:table-cell office:value-type="time" office:time-value="PT16H58M27.371245S" calcext:value-type="time">
            <text:p>16:58:27.3712</text:p>
          </table:table-cell>
          <table:table-cell office:value-type="float" office:value="142.570343017578" calcext:value-type="float">
            <text:p>142.570343017578</text:p>
          </table:table-cell>
        </table:table-row>
        <table:table-row table:style-name="ro1">
          <table:table-cell table:number-columns-repeated="2"/>
          <table:table-cell office:value-type="time" office:time-value="PT16H58M28.357474S" calcext:value-type="time">
            <text:p>16:58:28.3575</text:p>
          </table:table-cell>
          <table:table-cell office:value-type="float" office:value="141.190368652344" calcext:value-type="float">
            <text:p>141.190368652344</text:p>
          </table:table-cell>
        </table:table-row>
        <table:table-row table:style-name="ro1">
          <table:table-cell table:number-columns-repeated="2"/>
          <table:table-cell office:value-type="time" office:time-value="PT16H58M29.343807S" calcext:value-type="time">
            <text:p>16:58:29.3438</text:p>
          </table:table-cell>
          <table:table-cell office:value-type="float" office:value="141.190368652344" calcext:value-type="float">
            <text:p>141.190368652344</text:p>
          </table:table-cell>
        </table:table-row>
        <table:table-row table:style-name="ro1">
          <table:table-cell table:number-columns-repeated="2"/>
          <table:table-cell office:value-type="time" office:time-value="PT16H58M30.329968S" calcext:value-type="time">
            <text:p>16:58:30.3300</text:p>
          </table:table-cell>
          <table:table-cell office:value-type="float" office:value="141.085250854492" calcext:value-type="float">
            <text:p>141.085250854492</text:p>
          </table:table-cell>
        </table:table-row>
        <table:table-row table:style-name="ro1">
          <table:table-cell table:number-columns-repeated="2"/>
          <table:table-cell office:value-type="time" office:time-value="PT16H58M31.316301S" calcext:value-type="time">
            <text:p>16:58:31.3163</text:p>
          </table:table-cell>
          <table:table-cell office:value-type="float" office:value="141.165817260742" calcext:value-type="float">
            <text:p>141.165817260742</text:p>
          </table:table-cell>
        </table:table-row>
        <table:table-row table:style-name="ro1">
          <table:table-cell table:number-columns-repeated="2"/>
          <table:table-cell office:value-type="time" office:time-value="PT16H58M32.302713S" calcext:value-type="time">
            <text:p>16:58:32.3027</text:p>
          </table:table-cell>
          <table:table-cell office:value-type="float" office:value="141.243148803711" calcext:value-type="float">
            <text:p>141.243148803711</text:p>
          </table:table-cell>
        </table:table-row>
        <table:table-row table:style-name="ro1">
          <table:table-cell table:number-columns-repeated="2"/>
          <table:table-cell office:value-type="time" office:time-value="PT16H58M33.289131S" calcext:value-type="time">
            <text:p>16:58:33.2891</text:p>
          </table:table-cell>
          <table:table-cell office:value-type="float" office:value="141.27131652832" calcext:value-type="float">
            <text:p>141.27131652832</text:p>
          </table:table-cell>
        </table:table-row>
        <table:table-row table:style-name="ro1">
          <table:table-cell table:number-columns-repeated="2"/>
          <table:table-cell office:value-type="time" office:time-value="PT16H58M34.275549S" calcext:value-type="time">
            <text:p>16:58:34.2755</text:p>
          </table:table-cell>
          <table:table-cell office:value-type="float" office:value="141.313812255859" calcext:value-type="float">
            <text:p>141.313812255859</text:p>
          </table:table-cell>
        </table:table-row>
        <table:table-row table:style-name="ro1">
          <table:table-cell table:number-columns-repeated="2"/>
          <table:table-cell office:value-type="time" office:time-value="PT16H58M35.262162S" calcext:value-type="time">
            <text:p>16:58:35.2622</text:p>
          </table:table-cell>
          <table:table-cell office:value-type="float" office:value="141.313812255859" calcext:value-type="float">
            <text:p>141.313812255859</text:p>
          </table:table-cell>
        </table:table-row>
        <table:table-row table:style-name="ro1">
          <table:table-cell table:number-columns-repeated="2"/>
          <table:table-cell office:value-type="time" office:time-value="PT16H58M36.2488S" calcext:value-type="time">
            <text:p>16:58:36.2488</text:p>
          </table:table-cell>
          <table:table-cell office:value-type="float" office:value="141.339660644531" calcext:value-type="float">
            <text:p>141.339660644531</text:p>
          </table:table-cell>
        </table:table-row>
        <table:table-row table:style-name="ro1">
          <table:table-cell table:number-columns-repeated="2"/>
          <table:table-cell office:value-type="time" office:time-value="PT16H58M37.23566S" calcext:value-type="time">
            <text:p>16:58:37.2357</text:p>
          </table:table-cell>
          <table:table-cell office:value-type="float" office:value="142.722518920898" calcext:value-type="float">
            <text:p>142.722518920898</text:p>
          </table:table-cell>
        </table:table-row>
        <table:table-row table:style-name="ro1">
          <table:table-cell table:number-columns-repeated="2"/>
          <table:table-cell office:value-type="time" office:time-value="PT16H58M38.222236S" calcext:value-type="time">
            <text:p>16:58:38.2222</text:p>
          </table:table-cell>
          <table:table-cell office:value-type="float" office:value="142.873962402344" calcext:value-type="float">
            <text:p>142.873962402344</text:p>
          </table:table-cell>
        </table:table-row>
        <table:table-row table:style-name="ro1">
          <table:table-cell table:number-columns-repeated="2"/>
          <table:table-cell office:value-type="time" office:time-value="PT16H58M39.209173S" calcext:value-type="time">
            <text:p>16:58:39.2092</text:p>
          </table:table-cell>
          <table:table-cell office:value-type="float" office:value="142.870025634766" calcext:value-type="float">
            <text:p>142.870025634766</text:p>
          </table:table-cell>
        </table:table-row>
        <table:table-row table:style-name="ro1">
          <table:table-cell table:number-columns-repeated="2"/>
          <table:table-cell office:value-type="time" office:time-value="PT16H58M40.195567S" calcext:value-type="time">
            <text:p>16:58:40.1956</text:p>
          </table:table-cell>
          <table:table-cell office:value-type="float" office:value="142.875839233398" calcext:value-type="float">
            <text:p>142.875839233398</text:p>
          </table:table-cell>
        </table:table-row>
        <table:table-row table:style-name="ro1">
          <table:table-cell table:number-columns-repeated="2"/>
          <table:table-cell office:value-type="time" office:time-value="PT16H58M41.182089S" calcext:value-type="time">
            <text:p>16:58:41.1821</text:p>
          </table:table-cell>
          <table:table-cell office:value-type="float" office:value="142.875839233398" calcext:value-type="float">
            <text:p>142.875839233398</text:p>
          </table:table-cell>
        </table:table-row>
        <table:table-row table:style-name="ro1">
          <table:table-cell table:number-columns-repeated="2"/>
          <table:table-cell office:value-type="time" office:time-value="PT16H58M42.168635S" calcext:value-type="time">
            <text:p>16:58:42.1686</text:p>
          </table:table-cell>
          <table:table-cell office:value-type="float" office:value="142.866500854492" calcext:value-type="float">
            <text:p>142.866500854492</text:p>
          </table:table-cell>
        </table:table-row>
        <table:table-row table:style-name="ro1">
          <table:table-cell table:number-columns-repeated="2"/>
          <table:table-cell office:value-type="time" office:time-value="PT16H58M43.154979S" calcext:value-type="time">
            <text:p>16:58:43.1550</text:p>
          </table:table-cell>
          <table:table-cell office:value-type="float" office:value="142.554016113281" calcext:value-type="float">
            <text:p>142.554016113281</text:p>
          </table:table-cell>
        </table:table-row>
        <table:table-row table:style-name="ro1">
          <table:table-cell table:number-columns-repeated="2"/>
          <table:table-cell office:value-type="time" office:time-value="PT16H58M44.141495S" calcext:value-type="time">
            <text:p>16:58:44.1415</text:p>
          </table:table-cell>
          <table:table-cell office:value-type="float" office:value="142.511657714844" calcext:value-type="float">
            <text:p>142.511657714844</text:p>
          </table:table-cell>
        </table:table-row>
        <table:table-row table:style-name="ro1">
          <table:table-cell table:number-columns-repeated="2"/>
          <table:table-cell office:value-type="time" office:time-value="PT16H58M45.128212S" calcext:value-type="time">
            <text:p>16:58:45.1282</text:p>
          </table:table-cell>
          <table:table-cell office:value-type="float" office:value="142.504089355469" calcext:value-type="float">
            <text:p>142.504089355469</text:p>
          </table:table-cell>
        </table:table-row>
        <table:table-row table:style-name="ro1">
          <table:table-cell table:number-columns-repeated="2"/>
          <table:table-cell office:value-type="time" office:time-value="PT16H58M46.115113S" calcext:value-type="time">
            <text:p>16:58:46.1151</text:p>
          </table:table-cell>
          <table:table-cell office:value-type="float" office:value="142.504913330078" calcext:value-type="float">
            <text:p>142.504913330078</text:p>
          </table:table-cell>
        </table:table-row>
        <table:table-row table:style-name="ro1">
          <table:table-cell table:number-columns-repeated="2"/>
          <table:table-cell office:value-type="time" office:time-value="PT16H58M47.101952S" calcext:value-type="time">
            <text:p>16:58:47.1020</text:p>
          </table:table-cell>
          <table:table-cell office:value-type="float" office:value="142.504913330078" calcext:value-type="float">
            <text:p>142.504913330078</text:p>
          </table:table-cell>
        </table:table-row>
        <table:table-row table:style-name="ro1">
          <table:table-cell table:number-columns-repeated="2"/>
          <table:table-cell office:value-type="time" office:time-value="PT16H58M48.088718S" calcext:value-type="time">
            <text:p>16:58:48.0887</text:p>
          </table:table-cell>
          <table:table-cell office:value-type="float" office:value="142.699981689453" calcext:value-type="float">
            <text:p>142.699981689453</text:p>
          </table:table-cell>
        </table:table-row>
        <table:table-row table:style-name="ro1">
          <table:table-cell table:number-columns-repeated="2"/>
          <table:table-cell office:value-type="time" office:time-value="PT16H58M49.075227S" calcext:value-type="time">
            <text:p>16:58:49.0752</text:p>
          </table:table-cell>
          <table:table-cell office:value-type="float" office:value="142.755065917969" calcext:value-type="float">
            <text:p>142.755065917969</text:p>
          </table:table-cell>
        </table:table-row>
        <table:table-row table:style-name="ro1">
          <table:table-cell table:number-columns-repeated="2"/>
          <table:table-cell office:value-type="time" office:time-value="PT16H58M50.061603S" calcext:value-type="time">
            <text:p>16:58:50.0616</text:p>
          </table:table-cell>
          <table:table-cell office:value-type="float" office:value="142.81201171875" calcext:value-type="float">
            <text:p>142.81201171875</text:p>
          </table:table-cell>
        </table:table-row>
        <table:table-row table:style-name="ro1">
          <table:table-cell table:number-columns-repeated="2"/>
          <table:table-cell office:value-type="time" office:time-value="PT16H58M51.048082S" calcext:value-type="time">
            <text:p>16:58:51.0481</text:p>
          </table:table-cell>
          <table:table-cell office:value-type="float" office:value="142.873962402344" calcext:value-type="float">
            <text:p>142.873962402344</text:p>
          </table:table-cell>
        </table:table-row>
        <table:table-row table:style-name="ro1">
          <table:table-cell table:number-columns-repeated="2"/>
          <table:table-cell office:value-type="time" office:time-value="PT16H58M52.03442S" calcext:value-type="time">
            <text:p>16:58:52.0344</text:p>
          </table:table-cell>
          <table:table-cell office:value-type="float" office:value="142.909149169922" calcext:value-type="float">
            <text:p>142.909149169922</text:p>
          </table:table-cell>
        </table:table-row>
        <table:table-row table:style-name="ro1">
          <table:table-cell table:number-columns-repeated="2"/>
          <table:table-cell office:value-type="time" office:time-value="PT16H58M53.020594S" calcext:value-type="time">
            <text:p>16:58:53.0206</text:p>
          </table:table-cell>
          <table:table-cell office:value-type="float" office:value="142.909149169922" calcext:value-type="float">
            <text:p>142.909149169922</text:p>
          </table:table-cell>
        </table:table-row>
        <table:table-row table:style-name="ro1">
          <table:table-cell table:number-columns-repeated="2"/>
          <table:table-cell office:value-type="time" office:time-value="PT16H58M54.006908S" calcext:value-type="time">
            <text:p>16:58:54.0069</text:p>
          </table:table-cell>
          <table:table-cell office:value-type="float" office:value="143.766052246094" calcext:value-type="float">
            <text:p>143.766052246094</text:p>
          </table:table-cell>
        </table:table-row>
        <table:table-row table:style-name="ro1">
          <table:table-cell table:number-columns-repeated="2"/>
          <table:table-cell office:value-type="time" office:time-value="PT16H58M54.993314S" calcext:value-type="time">
            <text:p>16:58:54.9933</text:p>
          </table:table-cell>
          <table:table-cell office:value-type="float" office:value="143.855667114258" calcext:value-type="float">
            <text:p>143.855667114258</text:p>
          </table:table-cell>
        </table:table-row>
        <table:table-row table:style-name="ro1">
          <table:table-cell table:number-columns-repeated="2"/>
          <table:table-cell office:value-type="time" office:time-value="PT16H58M55.979561S" calcext:value-type="time">
            <text:p>16:58:55.9796</text:p>
          </table:table-cell>
          <table:table-cell office:value-type="float" office:value="143.865447998047" calcext:value-type="float">
            <text:p>143.865447998047</text:p>
          </table:table-cell>
        </table:table-row>
        <table:table-row table:style-name="ro1">
          <table:table-cell table:number-columns-repeated="2"/>
          <table:table-cell office:value-type="time" office:time-value="PT16H58M56.965766S" calcext:value-type="time">
            <text:p>16:58:56.9658</text:p>
          </table:table-cell>
          <table:table-cell office:value-type="float" office:value="143.877410888672" calcext:value-type="float">
            <text:p>143.877410888672</text:p>
          </table:table-cell>
        </table:table-row>
        <table:table-row table:style-name="ro1">
          <table:table-cell table:number-columns-repeated="2"/>
          <table:table-cell office:value-type="time" office:time-value="PT16H58M57.9523S" calcext:value-type="time">
            <text:p>16:58:57.9523</text:p>
          </table:table-cell>
          <table:table-cell office:value-type="float" office:value="143.891555786133" calcext:value-type="float">
            <text:p>143.891555786133</text:p>
          </table:table-cell>
        </table:table-row>
        <table:table-row table:style-name="ro1">
          <table:table-cell table:number-columns-repeated="2"/>
          <table:table-cell office:value-type="time" office:time-value="PT16H58M58.938942S" calcext:value-type="time">
            <text:p>16:58:58.9389</text:p>
          </table:table-cell>
          <table:table-cell office:value-type="float" office:value="143.891555786133" calcext:value-type="float">
            <text:p>143.891555786133</text:p>
          </table:table-cell>
        </table:table-row>
        <table:table-row table:style-name="ro1">
          <table:table-cell table:number-columns-repeated="2"/>
          <table:table-cell office:value-type="time" office:time-value="PT16H58M59.925385S" calcext:value-type="time">
            <text:p>16:58:59.9254</text:p>
          </table:table-cell>
          <table:table-cell office:value-type="float" office:value="144.05696105957" calcext:value-type="float">
            <text:p>144.05696105957</text:p>
          </table:table-cell>
        </table:table-row>
        <table:table-row table:style-name="ro1">
          <table:table-cell table:number-columns-repeated="2"/>
          <table:table-cell office:value-type="time" office:time-value="PT16H59M00.911687S" calcext:value-type="time">
            <text:p>16:59:00.9117</text:p>
          </table:table-cell>
          <table:table-cell office:value-type="float" office:value="144.011825561523" calcext:value-type="float">
            <text:p>144.011825561523</text:p>
          </table:table-cell>
        </table:table-row>
        <table:table-row table:style-name="ro1">
          <table:table-cell table:number-columns-repeated="2"/>
          <table:table-cell office:value-type="time" office:time-value="PT16H59M01.898148S" calcext:value-type="time">
            <text:p>16:59:01.8981</text:p>
          </table:table-cell>
          <table:table-cell office:value-type="float" office:value="143.951461791992" calcext:value-type="float">
            <text:p>143.951461791992</text:p>
          </table:table-cell>
        </table:table-row>
        <table:table-row table:style-name="ro1">
          <table:table-cell table:number-columns-repeated="2"/>
          <table:table-cell office:value-type="time" office:time-value="PT16H59M02.884706S" calcext:value-type="time">
            <text:p>16:59:02.8847</text:p>
          </table:table-cell>
          <table:table-cell office:value-type="float" office:value="142.720169067383" calcext:value-type="float">
            <text:p>142.720169067383</text:p>
          </table:table-cell>
        </table:table-row>
        <table:table-row table:style-name="ro1">
          <table:table-cell table:number-columns-repeated="2"/>
          <table:table-cell office:value-type="time" office:time-value="PT16H59M03.833657S" calcext:value-type="time">
            <text:p>16:59:03.8337</text:p>
          </table:table-cell>
          <table:table-cell office:value-type="float" office:value="142.566619873047" calcext:value-type="float">
            <text:p>142.566619873047</text:p>
          </table:table-cell>
        </table:table-row>
        <table:table-row table:style-name="ro1">
          <table:table-cell table:number-columns-repeated="2"/>
          <table:table-cell office:value-type="time" office:time-value="PT16H59M04.84509S" calcext:value-type="time">
            <text:p>16:59:04.8451</text:p>
          </table:table-cell>
          <table:table-cell office:value-type="float" office:value="142.566619873047" calcext:value-type="float">
            <text:p>142.566619873047</text:p>
          </table:table-cell>
        </table:table-row>
        <table:table-row table:style-name="ro1">
          <table:table-cell table:number-columns-repeated="2"/>
          <table:table-cell office:value-type="time" office:time-value="PT16H59M05.843806S" calcext:value-type="time">
            <text:p>16:59:05.8438</text:p>
          </table:table-cell>
          <table:table-cell office:value-type="float" office:value="142.597732543945" calcext:value-type="float">
            <text:p>142.597732543945</text:p>
          </table:table-cell>
        </table:table-row>
        <table:table-row table:style-name="ro1">
          <table:table-cell table:number-columns-repeated="2"/>
          <table:table-cell office:value-type="time" office:time-value="PT16H59M06.830064S" calcext:value-type="time">
            <text:p>16:59:06.8301</text:p>
          </table:table-cell>
          <table:table-cell office:value-type="float" office:value="142.677871704102" calcext:value-type="float">
            <text:p>142.677871704102</text:p>
          </table:table-cell>
        </table:table-row>
        <table:table-row table:style-name="ro1">
          <table:table-cell table:number-columns-repeated="2"/>
          <table:table-cell office:value-type="time" office:time-value="PT16H59M07.816245S" calcext:value-type="time">
            <text:p>16:59:07.8162</text:p>
          </table:table-cell>
          <table:table-cell office:value-type="float" office:value="142.729721069336" calcext:value-type="float">
            <text:p>142.729721069336</text:p>
          </table:table-cell>
        </table:table-row>
        <table:table-row table:style-name="ro1">
          <table:table-cell table:number-columns-repeated="2"/>
          <table:table-cell office:value-type="time" office:time-value="PT16H59M08.802297S" calcext:value-type="time">
            <text:p>16:59:08.8023</text:p>
          </table:table-cell>
          <table:table-cell office:value-type="float" office:value="142.718124389648" calcext:value-type="float">
            <text:p>142.718124389648</text:p>
          </table:table-cell>
        </table:table-row>
        <table:table-row table:style-name="ro1">
          <table:table-cell table:number-columns-repeated="2"/>
          <table:table-cell office:value-type="time" office:time-value="PT16H59M09.788364S" calcext:value-type="time">
            <text:p>16:59:09.7884</text:p>
          </table:table-cell>
          <table:table-cell office:value-type="float" office:value="142.780731201172" calcext:value-type="float">
            <text:p>142.780731201172</text:p>
          </table:table-cell>
        </table:table-row>
        <table:table-row table:style-name="ro1">
          <table:table-cell table:number-columns-repeated="2"/>
          <table:table-cell office:value-type="time" office:time-value="PT16H59M10.774354S" calcext:value-type="time">
            <text:p>16:59:10.7744</text:p>
          </table:table-cell>
          <table:table-cell office:value-type="float" office:value="142.780731201172" calcext:value-type="float">
            <text:p>142.780731201172</text:p>
          </table:table-cell>
        </table:table-row>
        <table:table-row table:style-name="ro1">
          <table:table-cell table:number-columns-repeated="2"/>
          <table:table-cell office:value-type="time" office:time-value="PT16H59M11.760292S" calcext:value-type="time">
            <text:p>16:59:11.7603</text:p>
          </table:table-cell>
          <table:table-cell office:value-type="float" office:value="142.76106262207" calcext:value-type="float">
            <text:p>142.76106262207</text:p>
          </table:table-cell>
        </table:table-row>
        <table:table-row table:style-name="ro1">
          <table:table-cell table:number-columns-repeated="2"/>
          <table:table-cell office:value-type="time" office:time-value="PT16H59M12.745924S" calcext:value-type="time">
            <text:p>16:59:12.7459</text:p>
          </table:table-cell>
          <table:table-cell office:value-type="float" office:value="142.749526977539" calcext:value-type="float">
            <text:p>142.749526977539</text:p>
          </table:table-cell>
        </table:table-row>
        <table:table-row table:style-name="ro1">
          <table:table-cell table:number-columns-repeated="2"/>
          <table:table-cell office:value-type="time" office:time-value="PT16H59M13.731709S" calcext:value-type="time">
            <text:p>16:59:13.7317</text:p>
          </table:table-cell>
          <table:table-cell office:value-type="float" office:value="142.737197875977" calcext:value-type="float">
            <text:p>142.737197875977</text:p>
          </table:table-cell>
        </table:table-row>
        <table:table-row table:style-name="ro1">
          <table:table-cell table:number-columns-repeated="2"/>
          <table:table-cell office:value-type="time" office:time-value="PT16H59M14.717715S" calcext:value-type="time">
            <text:p>16:59:14.7177</text:p>
          </table:table-cell>
          <table:table-cell office:value-type="float" office:value="142.762802124023" calcext:value-type="float">
            <text:p>142.762802124023</text:p>
          </table:table-cell>
        </table:table-row>
        <table:table-row table:style-name="ro1">
          <table:table-cell table:number-columns-repeated="2"/>
          <table:table-cell office:value-type="time" office:time-value="PT16H59M15.703446S" calcext:value-type="time">
            <text:p>16:59:15.7034</text:p>
          </table:table-cell>
          <table:table-cell office:value-type="float" office:value="142.793533325195" calcext:value-type="float">
            <text:p>142.793533325195</text:p>
          </table:table-cell>
        </table:table-row>
        <table:table-row table:style-name="ro1">
          <table:table-cell table:number-columns-repeated="2"/>
          <table:table-cell office:value-type="time" office:time-value="PT16H59M16.689445S" calcext:value-type="time">
            <text:p>16:59:16.6894</text:p>
          </table:table-cell>
          <table:table-cell office:value-type="float" office:value="142.793533325195" calcext:value-type="float">
            <text:p>142.793533325195</text:p>
          </table:table-cell>
        </table:table-row>
        <table:table-row table:style-name="ro1">
          <table:table-cell table:number-columns-repeated="2"/>
          <table:table-cell office:value-type="time" office:time-value="PT16H59M17.675619S" calcext:value-type="time">
            <text:p>16:59:17.6756</text:p>
          </table:table-cell>
          <table:table-cell office:value-type="float" office:value="142.82292175293" calcext:value-type="float">
            <text:p>142.82292175293</text:p>
          </table:table-cell>
        </table:table-row>
        <table:table-row table:style-name="ro1">
          <table:table-cell table:number-columns-repeated="2"/>
          <table:table-cell office:value-type="time" office:time-value="PT16H59M18.661823S" calcext:value-type="time">
            <text:p>16:59:18.6618</text:p>
          </table:table-cell>
          <table:table-cell office:value-type="float" office:value="142.858367919922" calcext:value-type="float">
            <text:p>142.858367919922</text:p>
          </table:table-cell>
        </table:table-row>
        <table:table-row table:style-name="ro1">
          <table:table-cell table:number-columns-repeated="2"/>
          <table:table-cell office:value-type="time" office:time-value="PT16H59M19.647867S" calcext:value-type="time">
            <text:p>16:59:19.6479</text:p>
          </table:table-cell>
          <table:table-cell office:value-type="float" office:value="144.047225952148" calcext:value-type="float">
            <text:p>144.047225952148</text:p>
          </table:table-cell>
        </table:table-row>
        <table:table-row table:style-name="ro1">
          <table:table-cell table:number-columns-repeated="2"/>
          <table:table-cell office:value-type="time" office:time-value="PT16H59M20.633652S" calcext:value-type="time">
            <text:p>16:59:20.6337</text:p>
          </table:table-cell>
          <table:table-cell office:value-type="float" office:value="144.185409545898" calcext:value-type="float">
            <text:p>144.185409545898</text:p>
          </table:table-cell>
        </table:table-row>
        <table:table-row table:style-name="ro1">
          <table:table-cell table:number-columns-repeated="2"/>
          <table:table-cell office:value-type="time" office:time-value="PT16H59M21.619368S" calcext:value-type="time">
            <text:p>16:59:21.6194</text:p>
          </table:table-cell>
          <table:table-cell office:value-type="float" office:value="144.183395385742" calcext:value-type="float">
            <text:p>144.183395385742</text:p>
          </table:table-cell>
        </table:table-row>
        <table:table-row table:style-name="ro1">
          <table:table-cell table:number-columns-repeated="2"/>
          <table:table-cell office:value-type="time" office:time-value="PT16H59M22.605175S" calcext:value-type="time">
            <text:p>16:59:22.6052</text:p>
          </table:table-cell>
          <table:table-cell office:value-type="float" office:value="144.183395385742" calcext:value-type="float">
            <text:p>144.183395385742</text:p>
          </table:table-cell>
        </table:table-row>
        <table:table-row table:style-name="ro1">
          <table:table-cell table:number-columns-repeated="2"/>
          <table:table-cell office:value-type="time" office:time-value="PT16H59M23.590739S" calcext:value-type="time">
            <text:p>16:59:23.5907</text:p>
          </table:table-cell>
          <table:table-cell office:value-type="float" office:value="144.14778137207" calcext:value-type="float">
            <text:p>144.14778137207</text:p>
          </table:table-cell>
        </table:table-row>
        <table:table-row table:style-name="ro1">
          <table:table-cell table:number-columns-repeated="2"/>
          <table:table-cell office:value-type="time" office:time-value="PT16H59M24.576263S" calcext:value-type="time">
            <text:p>16:59:24.5763</text:p>
          </table:table-cell>
          <table:table-cell office:value-type="float" office:value="144.084884643555" calcext:value-type="float">
            <text:p>144.084884643555</text:p>
          </table:table-cell>
        </table:table-row>
        <table:table-row table:style-name="ro1">
          <table:table-cell table:number-columns-repeated="2"/>
          <table:table-cell office:value-type="time" office:time-value="PT16H59M25.526405S" calcext:value-type="time">
            <text:p>16:59:25.5264</text:p>
          </table:table-cell>
          <table:table-cell office:value-type="float" office:value="144.018829345703" calcext:value-type="float">
            <text:p>144.018829345703</text:p>
          </table:table-cell>
        </table:table-row>
        <table:table-row table:style-name="ro1">
          <table:table-cell table:number-columns-repeated="2"/>
          <table:table-cell office:value-type="time" office:time-value="PT16H59M26.532256S" calcext:value-type="time">
            <text:p>16:59:26.5323</text:p>
          </table:table-cell>
          <table:table-cell office:value-type="float" office:value="142.752014160156" calcext:value-type="float">
            <text:p>142.752014160156</text:p>
          </table:table-cell>
        </table:table-row>
        <table:table-row table:style-name="ro1">
          <table:table-cell table:number-columns-repeated="2"/>
          <table:table-cell office:value-type="time" office:time-value="PT16H59M27.532613S" calcext:value-type="time">
            <text:p>16:59:27.5326</text:p>
          </table:table-cell>
          <table:table-cell office:value-type="float" office:value="142.604614257813" calcext:value-type="float">
            <text:p>142.604614257813</text:p>
          </table:table-cell>
        </table:table-row>
        <table:table-row table:style-name="ro1">
          <table:table-cell table:number-columns-repeated="2"/>
          <table:table-cell office:value-type="time" office:time-value="PT16H59M28.518323S" calcext:value-type="time">
            <text:p>16:59:28.5183</text:p>
          </table:table-cell>
          <table:table-cell office:value-type="float" office:value="142.604614257813" calcext:value-type="float">
            <text:p>142.604614257813</text:p>
          </table:table-cell>
        </table:table-row>
        <table:table-row table:style-name="ro1">
          <table:table-cell table:number-columns-repeated="2"/>
          <table:table-cell office:value-type="time" office:time-value="PT16H59M29.503963S" calcext:value-type="time">
            <text:p>16:59:29.5040</text:p>
          </table:table-cell>
          <table:table-cell office:value-type="float" office:value="142.605361938477" calcext:value-type="float">
            <text:p>142.605361938477</text:p>
          </table:table-cell>
        </table:table-row>
        <table:table-row table:style-name="ro1">
          <table:table-cell table:number-columns-repeated="2"/>
          <table:table-cell office:value-type="time" office:time-value="PT16H59M30.48945S" calcext:value-type="time">
            <text:p>16:59:30.4895</text:p>
          </table:table-cell>
          <table:table-cell office:value-type="float" office:value="142.682266235352" calcext:value-type="float">
            <text:p>142.682266235352</text:p>
          </table:table-cell>
        </table:table-row>
        <table:table-row table:style-name="ro1">
          <table:table-cell table:number-columns-repeated="2"/>
          <table:table-cell office:value-type="time" office:time-value="PT16H59M31.475062S" calcext:value-type="time">
            <text:p>16:59:31.4751</text:p>
          </table:table-cell>
          <table:table-cell office:value-type="float" office:value="142.725723266602" calcext:value-type="float">
            <text:p>142.725723266602</text:p>
          </table:table-cell>
        </table:table-row>
        <table:table-row table:style-name="ro1">
          <table:table-cell table:number-columns-repeated="2"/>
          <table:table-cell office:value-type="time" office:time-value="PT16H59M32.460726S" calcext:value-type="time">
            <text:p>16:59:32.4607</text:p>
          </table:table-cell>
          <table:table-cell office:value-type="float" office:value="142.799621582031" calcext:value-type="float">
            <text:p>142.799621582031</text:p>
          </table:table-cell>
        </table:table-row>
        <table:table-row table:style-name="ro1">
          <table:table-cell table:number-columns-repeated="2"/>
          <table:table-cell office:value-type="time" office:time-value="PT16H59M33.446274S" calcext:value-type="time">
            <text:p>16:59:33.4463</text:p>
          </table:table-cell>
          <table:table-cell office:value-type="float" office:value="142.906478881836" calcext:value-type="float">
            <text:p>142.906478881836</text:p>
          </table:table-cell>
        </table:table-row>
        <table:table-row table:style-name="ro1">
          <table:table-cell table:number-columns-repeated="2"/>
          <table:table-cell office:value-type="time" office:time-value="PT16H59M34.43236S" calcext:value-type="time">
            <text:p>16:59:34.4324</text:p>
          </table:table-cell>
          <table:table-cell office:value-type="float" office:value="142.906478881836" calcext:value-type="float">
            <text:p>142.906478881836</text:p>
          </table:table-cell>
        </table:table-row>
        <table:table-row table:style-name="ro1">
          <table:table-cell table:number-columns-repeated="2"/>
          <table:table-cell office:value-type="time" office:time-value="PT16H59M35.418271S" calcext:value-type="time">
            <text:p>16:59:35.4183</text:p>
          </table:table-cell>
          <table:table-cell office:value-type="float" office:value="143.02180480957" calcext:value-type="float">
            <text:p>143.02180480957</text:p>
          </table:table-cell>
        </table:table-row>
        <table:table-row table:style-name="ro1">
          <table:table-cell table:number-columns-repeated="2"/>
          <table:table-cell office:value-type="time" office:time-value="PT16H59M36.404201S" calcext:value-type="time">
            <text:p>16:59:36.4042</text:p>
          </table:table-cell>
          <table:table-cell office:value-type="float" office:value="144.160308837891" calcext:value-type="float">
            <text:p>144.160308837891</text:p>
          </table:table-cell>
        </table:table-row>
        <table:table-row table:style-name="ro1">
          <table:table-cell table:number-columns-repeated="2"/>
          <table:table-cell office:value-type="time" office:time-value="PT16H59M37.390365S" calcext:value-type="time">
            <text:p>16:59:37.3904</text:p>
          </table:table-cell>
          <table:table-cell office:value-type="float" office:value="144.294708251953" calcext:value-type="float">
            <text:p>144.294708251953</text:p>
          </table:table-cell>
        </table:table-row>
        <table:table-row table:style-name="ro1">
          <table:table-cell table:number-columns-repeated="2"/>
          <table:table-cell office:value-type="time" office:time-value="PT16H59M38.37631S" calcext:value-type="time">
            <text:p>16:59:38.3763</text:p>
          </table:table-cell>
          <table:table-cell office:value-type="float" office:value="144.266220092773" calcext:value-type="float">
            <text:p>144.266220092773</text:p>
          </table:table-cell>
        </table:table-row>
        <table:table-row table:style-name="ro1">
          <table:table-cell table:number-columns-repeated="2"/>
          <table:table-cell office:value-type="time" office:time-value="PT16H59M39.36199S" calcext:value-type="time">
            <text:p>16:59:39.3620</text:p>
          </table:table-cell>
          <table:table-cell office:value-type="float" office:value="144.188995361328" calcext:value-type="float">
            <text:p>144.188995361328</text:p>
          </table:table-cell>
        </table:table-row>
        <table:table-row table:style-name="ro1">
          <table:table-cell table:number-columns-repeated="2"/>
          <table:table-cell office:value-type="time" office:time-value="PT16H59M40.347422S" calcext:value-type="time">
            <text:p>16:59:40.3474</text:p>
          </table:table-cell>
          <table:table-cell office:value-type="float" office:value="144.188995361328" calcext:value-type="float">
            <text:p>144.188995361328</text:p>
          </table:table-cell>
        </table:table-row>
        <table:table-row table:style-name="ro1">
          <table:table-cell table:number-columns-repeated="2"/>
          <table:table-cell office:value-type="time" office:time-value="PT16H59M41.333007S" calcext:value-type="time">
            <text:p>16:59:41.3330</text:p>
          </table:table-cell>
          <table:table-cell office:value-type="float" office:value="144.14990234375" calcext:value-type="float">
            <text:p>144.14990234375</text:p>
          </table:table-cell>
        </table:table-row>
        <table:table-row table:style-name="ro1">
          <table:table-cell table:number-columns-repeated="2"/>
          <table:table-cell office:value-type="time" office:time-value="PT16H59M42.318714S" calcext:value-type="time">
            <text:p>16:59:42.3187</text:p>
          </table:table-cell>
          <table:table-cell office:value-type="float" office:value="144.129623413086" calcext:value-type="float">
            <text:p>144.129623413086</text:p>
          </table:table-cell>
        </table:table-row>
        <table:table-row table:style-name="ro1">
          <table:table-cell table:number-columns-repeated="2"/>
          <table:table-cell office:value-type="time" office:time-value="PT16H59M43.30443S" calcext:value-type="time">
            <text:p>16:59:43.3044</text:p>
          </table:table-cell>
          <table:table-cell office:value-type="float" office:value="144.09748840332" calcext:value-type="float">
            <text:p>144.09748840332</text:p>
          </table:table-cell>
        </table:table-row>
        <table:table-row table:style-name="ro1">
          <table:table-cell table:number-columns-repeated="2"/>
          <table:table-cell office:value-type="time" office:time-value="PT16H59M44.290252S" calcext:value-type="time">
            <text:p>16:59:44.2903</text:p>
          </table:table-cell>
          <table:table-cell office:value-type="float" office:value="144.085800170898" calcext:value-type="float">
            <text:p>144.085800170898</text:p>
          </table:table-cell>
        </table:table-row>
        <table:table-row table:style-name="ro1">
          <table:table-cell table:number-columns-repeated="2"/>
          <table:table-cell office:value-type="time" office:time-value="PT16H59M45.275843S" calcext:value-type="time">
            <text:p>16:59:45.2758</text:p>
          </table:table-cell>
          <table:table-cell office:value-type="float" office:value="144.069686889648" calcext:value-type="float">
            <text:p>144.069686889648</text:p>
          </table:table-cell>
        </table:table-row>
        <table:table-row table:style-name="ro1">
          <table:table-cell table:number-columns-repeated="2"/>
          <table:table-cell office:value-type="time" office:time-value="PT16H59M46.261337S" calcext:value-type="time">
            <text:p>16:59:46.2613</text:p>
          </table:table-cell>
          <table:table-cell office:value-type="float" office:value="144.069686889648" calcext:value-type="float">
            <text:p>144.069686889648</text:p>
          </table:table-cell>
        </table:table-row>
        <table:table-row table:style-name="ro1">
          <table:table-cell table:number-columns-repeated="2"/>
          <table:table-cell office:value-type="time" office:time-value="PT16H59M47.246818S" calcext:value-type="time">
            <text:p>16:59:47.2468</text:p>
          </table:table-cell>
          <table:table-cell office:value-type="float" office:value="144.088027954102" calcext:value-type="float">
            <text:p>144.088027954102</text:p>
          </table:table-cell>
        </table:table-row>
        <table:table-row table:style-name="ro1">
          <table:table-cell table:number-columns-repeated="2"/>
          <table:table-cell office:value-type="time" office:time-value="PT16H59M48.232204S" calcext:value-type="time">
            <text:p>16:59:48.2322</text:p>
          </table:table-cell>
          <table:table-cell office:value-type="float" office:value="144.146377563477" calcext:value-type="float">
            <text:p>144.146377563477</text:p>
          </table:table-cell>
        </table:table-row>
        <table:table-row table:style-name="ro1">
          <table:table-cell table:number-columns-repeated="2"/>
          <table:table-cell office:value-type="time" office:time-value="PT16H59M49.217597S" calcext:value-type="time">
            <text:p>16:59:49.2176</text:p>
          </table:table-cell>
          <table:table-cell office:value-type="float" office:value="145.527618408203" calcext:value-type="float">
            <text:p>145.527618408203</text:p>
          </table:table-cell>
        </table:table-row>
        <table:table-row table:style-name="ro1">
          <table:table-cell table:number-columns-repeated="2"/>
          <table:table-cell office:value-type="time" office:time-value="PT16H59M50.2029S" calcext:value-type="time">
            <text:p>16:59:50.2029</text:p>
          </table:table-cell>
          <table:table-cell office:value-type="float" office:value="145.684234619141" calcext:value-type="float">
            <text:p>145.684234619141</text:p>
          </table:table-cell>
        </table:table-row>
        <table:table-row table:style-name="ro1">
          <table:table-cell table:number-columns-repeated="2"/>
          <table:table-cell office:value-type="time" office:time-value="PT16H59M51.18855S" calcext:value-type="time">
            <text:p>16:59:51.1885</text:p>
          </table:table-cell>
          <table:table-cell office:value-type="float" office:value="145.677322387695" calcext:value-type="float">
            <text:p>145.677322387695</text:p>
          </table:table-cell>
        </table:table-row>
        <table:table-row table:style-name="ro1">
          <table:table-cell table:number-columns-repeated="2"/>
          <table:table-cell office:value-type="time" office:time-value="PT16H59M52.17404S" calcext:value-type="time">
            <text:p>16:59:52.1740</text:p>
          </table:table-cell>
          <table:table-cell office:value-type="float" office:value="145.677322387695" calcext:value-type="float">
            <text:p>145.677322387695</text:p>
          </table:table-cell>
        </table:table-row>
        <table:table-row table:style-name="ro1">
          <table:table-cell table:number-columns-repeated="2"/>
          <table:table-cell office:value-type="time" office:time-value="PT16H59M53.159753S" calcext:value-type="time">
            <text:p>16:59:53.1598</text:p>
          </table:table-cell>
          <table:table-cell office:value-type="float" office:value="145.638671875" calcext:value-type="float">
            <text:p>145.638671875</text:p>
          </table:table-cell>
        </table:table-row>
        <table:table-row table:style-name="ro1">
          <table:table-cell table:number-columns-repeated="2"/>
          <table:table-cell office:value-type="time" office:time-value="PT16H59M54.144953S" calcext:value-type="time">
            <text:p>16:59:54.1450</text:p>
          </table:table-cell>
          <table:table-cell office:value-type="float" office:value="146.768753051758" calcext:value-type="float">
            <text:p>146.768753051758</text:p>
          </table:table-cell>
        </table:table-row>
        <table:table-row table:style-name="ro1">
          <table:table-cell table:number-columns-repeated="2"/>
          <table:table-cell office:value-type="time" office:time-value="PT16H59M55.130483S" calcext:value-type="time">
            <text:p>16:59:55.1305</text:p>
          </table:table-cell>
          <table:table-cell office:value-type="float" office:value="146.8173828125" calcext:value-type="float">
            <text:p>146.8173828125</text:p>
          </table:table-cell>
        </table:table-row>
        <table:table-row table:style-name="ro1">
          <table:table-cell table:number-columns-repeated="2"/>
          <table:table-cell office:value-type="time" office:time-value="PT16H59M56.116025S" calcext:value-type="time">
            <text:p>16:59:56.1160</text:p>
          </table:table-cell>
          <table:table-cell office:value-type="float" office:value="147.533889770508" calcext:value-type="float">
            <text:p>147.533889770508</text:p>
          </table:table-cell>
        </table:table-row>
        <table:table-row table:style-name="ro1">
          <table:table-cell table:number-columns-repeated="2"/>
          <table:table-cell office:value-type="time" office:time-value="PT16H59M57.101359S" calcext:value-type="time">
            <text:p>16:59:57.1014</text:p>
          </table:table-cell>
          <table:table-cell office:value-type="float" office:value="146.790191650391" calcext:value-type="float">
            <text:p>146.790191650391</text:p>
          </table:table-cell>
        </table:table-row>
        <table:table-row table:style-name="ro1">
          <table:table-cell table:number-columns-repeated="2"/>
          <table:table-cell office:value-type="time" office:time-value="PT16H59M58.086541S" calcext:value-type="time">
            <text:p>16:59:58.0865</text:p>
          </table:table-cell>
          <table:table-cell office:value-type="float" office:value="146.790191650391" calcext:value-type="float">
            <text:p>146.790191650391</text:p>
          </table:table-cell>
        </table:table-row>
        <table:table-row table:style-name="ro1">
          <table:table-cell table:number-columns-repeated="2"/>
          <table:table-cell office:value-type="time" office:time-value="PT16H59M59.07172S" calcext:value-type="time">
            <text:p>16:59:59.0717</text:p>
          </table:table-cell>
          <table:table-cell office:value-type="float" office:value="146.620040893555" calcext:value-type="float">
            <text:p>146.620040893555</text:p>
          </table:table-cell>
        </table:table-row>
        <table:table-row table:style-name="ro1">
          <table:table-cell table:number-columns-repeated="2"/>
          <table:table-cell office:value-type="time" office:time-value="PT17H00M00.056939S" calcext:value-type="time">
            <text:p>17:00:00.0569</text:p>
          </table:table-cell>
          <table:table-cell office:value-type="float" office:value="146.53401184082" calcext:value-type="float">
            <text:p>146.53401184082</text:p>
          </table:table-cell>
        </table:table-row>
        <table:table-row table:style-name="ro1">
          <table:table-cell table:number-columns-repeated="2"/>
          <table:table-cell office:value-type="time" office:time-value="PT17H00M01.042273S" calcext:value-type="time">
            <text:p>17:00:01.0423</text:p>
          </table:table-cell>
          <table:table-cell office:value-type="float" office:value="146.46110534668" calcext:value-type="float">
            <text:p>146.46110534668</text:p>
          </table:table-cell>
        </table:table-row>
        <table:table-row table:style-name="ro1">
          <table:table-cell table:number-columns-repeated="2"/>
          <table:table-cell office:value-type="time" office:time-value="PT17H00M02.027675S" calcext:value-type="time">
            <text:p>17:00:02.0277</text:p>
          </table:table-cell>
          <table:table-cell office:value-type="float" office:value="145.221282958984" calcext:value-type="float">
            <text:p>145.221282958984</text:p>
          </table:table-cell>
        </table:table-row>
        <table:table-row table:style-name="ro1">
          <table:table-cell table:number-columns-repeated="2"/>
          <table:table-cell office:value-type="time" office:time-value="PT17H00M03.012936S" calcext:value-type="time">
            <text:p>17:00:03.0129</text:p>
          </table:table-cell>
          <table:table-cell office:value-type="float" office:value="144.47004699707" calcext:value-type="float">
            <text:p>144.47004699707</text:p>
          </table:table-cell>
        </table:table-row>
        <table:table-row table:style-name="ro1">
          <table:table-cell table:number-columns-repeated="2"/>
          <table:table-cell office:value-type="time" office:time-value="PT17H00M03.998112S" calcext:value-type="time">
            <text:p>17:00:03.9981</text:p>
          </table:table-cell>
          <table:table-cell office:value-type="float" office:value="144.47004699707" calcext:value-type="float">
            <text:p>144.47004699707</text:p>
          </table:table-cell>
        </table:table-row>
        <table:table-row table:style-name="ro1">
          <table:table-cell table:number-columns-repeated="2"/>
          <table:table-cell office:value-type="time" office:time-value="PT17H00M04.983022S" calcext:value-type="time">
            <text:p>17:00:04.9830</text:p>
          </table:table-cell>
          <table:table-cell office:value-type="float" office:value="144.234832763672" calcext:value-type="float">
            <text:p>144.234832763672</text:p>
          </table:table-cell>
        </table:table-row>
        <table:table-row table:style-name="ro1">
          <table:table-cell table:number-columns-repeated="2"/>
          <table:table-cell office:value-type="time" office:time-value="PT17H00M05.96778S" calcext:value-type="time">
            <text:p>17:00:05.9678</text:p>
          </table:table-cell>
          <table:table-cell office:value-type="float" office:value="143.640289306641" calcext:value-type="float">
            <text:p>143.640289306641</text:p>
          </table:table-cell>
        </table:table-row>
        <table:table-row table:style-name="ro1">
          <table:table-cell table:number-columns-repeated="2"/>
          <table:table-cell office:value-type="time" office:time-value="PT17H00M06.952974S" calcext:value-type="time">
            <text:p>17:00:06.9530</text:p>
          </table:table-cell>
          <table:table-cell office:value-type="float" office:value="143.612335205078" calcext:value-type="float">
            <text:p>143.612335205078</text:p>
          </table:table-cell>
        </table:table-row>
        <table:table-row table:style-name="ro1">
          <table:table-cell table:number-columns-repeated="2"/>
          <table:table-cell office:value-type="time" office:time-value="PT17H00M07.93793S" calcext:value-type="time">
            <text:p>17:00:07.9379</text:p>
          </table:table-cell>
          <table:table-cell office:value-type="float" office:value="143.669174194336" calcext:value-type="float">
            <text:p>143.669174194336</text:p>
          </table:table-cell>
        </table:table-row>
        <table:table-row table:style-name="ro1">
          <table:table-cell table:number-columns-repeated="2"/>
          <table:table-cell office:value-type="time" office:time-value="PT17H00M08.92308S" calcext:value-type="time">
            <text:p>17:00:08.9231</text:p>
          </table:table-cell>
          <table:table-cell office:value-type="float" office:value="143.712829589844" calcext:value-type="float">
            <text:p>143.712829589844</text:p>
          </table:table-cell>
        </table:table-row>
        <table:table-row table:style-name="ro1">
          <table:table-cell table:number-columns-repeated="2"/>
          <table:table-cell office:value-type="time" office:time-value="PT17H00M09.908085S" calcext:value-type="time">
            <text:p>17:00:09.9081</text:p>
          </table:table-cell>
          <table:table-cell office:value-type="float" office:value="143.712829589844" calcext:value-type="float">
            <text:p>143.712829589844</text:p>
          </table:table-cell>
        </table:table-row>
        <table:table-row table:style-name="ro1">
          <table:table-cell table:number-columns-repeated="2"/>
          <table:table-cell office:value-type="time" office:time-value="PT17H00M10.893255S" calcext:value-type="time">
            <text:p>17:00:10.8933</text:p>
          </table:table-cell>
          <table:table-cell office:value-type="float" office:value="143.737701416016" calcext:value-type="float">
            <text:p>143.737701416016</text:p>
          </table:table-cell>
        </table:table-row>
        <table:table-row table:style-name="ro1">
          <table:table-cell table:number-columns-repeated="2"/>
          <table:table-cell office:value-type="time" office:time-value="PT17H00M11.878495S" calcext:value-type="time">
            <text:p>17:00:11.8785</text:p>
          </table:table-cell>
          <table:table-cell office:value-type="float" office:value="143.81575012207" calcext:value-type="float">
            <text:p>143.81575012207</text:p>
          </table:table-cell>
        </table:table-row>
        <table:table-row table:style-name="ro1">
          <table:table-cell table:number-columns-repeated="2"/>
          <table:table-cell office:value-type="time" office:time-value="PT17H00M12.863848S" calcext:value-type="time">
            <text:p>17:00:12.8638</text:p>
          </table:table-cell>
          <table:table-cell office:value-type="float" office:value="143.848114013672" calcext:value-type="float">
            <text:p>143.848114013672</text:p>
          </table:table-cell>
        </table:table-row>
        <table:table-row table:style-name="ro1">
          <table:table-cell table:number-columns-repeated="2"/>
          <table:table-cell office:value-type="time" office:time-value="PT17H00M13.84896S" calcext:value-type="time">
            <text:p>17:00:13.8490</text:p>
          </table:table-cell>
          <table:table-cell office:value-type="float" office:value="143.866851806641" calcext:value-type="float">
            <text:p>143.866851806641</text:p>
          </table:table-cell>
        </table:table-row>
        <table:table-row table:style-name="ro1">
          <table:table-cell table:number-columns-repeated="2"/>
          <table:table-cell office:value-type="time" office:time-value="PT17H00M14.834301S" calcext:value-type="time">
            <text:p>17:00:14.8343</text:p>
          </table:table-cell>
          <table:table-cell office:value-type="float" office:value="143.87109375" calcext:value-type="float">
            <text:p>143.87109375</text:p>
          </table:table-cell>
        </table:table-row>
        <table:table-row table:style-name="ro1">
          <table:table-cell table:number-columns-repeated="2"/>
          <table:table-cell office:value-type="time" office:time-value="PT17H00M15.819452S" calcext:value-type="time">
            <text:p>17:00:15.8195</text:p>
          </table:table-cell>
          <table:table-cell office:value-type="float" office:value="143.87109375" calcext:value-type="float">
            <text:p>143.87109375</text:p>
          </table:table-cell>
        </table:table-row>
        <table:table-row table:style-name="ro1">
          <table:table-cell table:number-columns-repeated="2"/>
          <table:table-cell office:value-type="time" office:time-value="PT17H00M16.804949S" calcext:value-type="time">
            <text:p>17:00:16.8049</text:p>
          </table:table-cell>
          <table:table-cell office:value-type="float" office:value="143.897491455078" calcext:value-type="float">
            <text:p>143.897491455078</text:p>
          </table:table-cell>
        </table:table-row>
        <table:table-row table:style-name="ro1">
          <table:table-cell table:number-columns-repeated="2"/>
          <table:table-cell office:value-type="time" office:time-value="PT17H00M17.790539S" calcext:value-type="time">
            <text:p>17:00:17.7905</text:p>
          </table:table-cell>
          <table:table-cell office:value-type="float" office:value="143.887100219727" calcext:value-type="float">
            <text:p>143.887100219727</text:p>
          </table:table-cell>
        </table:table-row>
        <table:table-row table:style-name="ro1">
          <table:table-cell table:number-columns-repeated="2"/>
          <table:table-cell office:value-type="time" office:time-value="PT17H00M18.775565S" calcext:value-type="time">
            <text:p>17:00:18.7756</text:p>
          </table:table-cell>
          <table:table-cell office:value-type="float" office:value="143.893081665039" calcext:value-type="float">
            <text:p>143.893081665039</text:p>
          </table:table-cell>
        </table:table-row>
        <table:table-row table:style-name="ro1">
          <table:table-cell table:number-columns-repeated="2"/>
          <table:table-cell office:value-type="time" office:time-value="PT17H00M19.760625S" calcext:value-type="time">
            <text:p>17:00:19.7606</text:p>
          </table:table-cell>
          <table:table-cell office:value-type="float" office:value="143.907196044922" calcext:value-type="float">
            <text:p>143.907196044922</text:p>
          </table:table-cell>
        </table:table-row>
        <table:table-row table:style-name="ro1">
          <table:table-cell table:number-columns-repeated="2"/>
          <table:table-cell office:value-type="time" office:time-value="PT17H00M20.746085S" calcext:value-type="time">
            <text:p>17:00:20.7461</text:p>
          </table:table-cell>
          <table:table-cell office:value-type="float" office:value="143.908203125" calcext:value-type="float">
            <text:p>143.908203125</text:p>
          </table:table-cell>
        </table:table-row>
        <table:table-row table:style-name="ro1">
          <table:table-cell table:number-columns-repeated="2"/>
          <table:table-cell office:value-type="time" office:time-value="PT17H00M21.731374S" calcext:value-type="time">
            <text:p>17:00:21.7314</text:p>
          </table:table-cell>
          <table:table-cell office:value-type="float" office:value="143.908203125" calcext:value-type="float">
            <text:p>143.908203125</text:p>
          </table:table-cell>
        </table:table-row>
        <table:table-row table:style-name="ro1">
          <table:table-cell table:number-columns-repeated="2"/>
          <table:table-cell office:value-type="time" office:time-value="PT17H00M22.71677S" calcext:value-type="time">
            <text:p>17:00:22.7168</text:p>
          </table:table-cell>
          <table:table-cell office:value-type="float" office:value="143.896728515625" calcext:value-type="float">
            <text:p>143.896728515625</text:p>
          </table:table-cell>
        </table:table-row>
        <table:table-row table:style-name="ro1">
          <table:table-cell table:number-columns-repeated="2"/>
          <table:table-cell office:value-type="time" office:time-value="PT17H00M23.702232S" calcext:value-type="time">
            <text:p>17:00:23.7022</text:p>
          </table:table-cell>
          <table:table-cell office:value-type="float" office:value="143.872177124023" calcext:value-type="float">
            <text:p>143.872177124023</text:p>
          </table:table-cell>
        </table:table-row>
        <table:table-row table:style-name="ro1">
          <table:table-cell table:number-columns-repeated="2"/>
          <table:table-cell office:value-type="time" office:time-value="PT17H00M24.687713S" calcext:value-type="time">
            <text:p>17:00:24.6877</text:p>
          </table:table-cell>
          <table:table-cell office:value-type="float" office:value="142.697708129883" calcext:value-type="float">
            <text:p>142.697708129883</text:p>
          </table:table-cell>
        </table:table-row>
        <table:table-row table:style-name="ro1">
          <table:table-cell table:number-columns-repeated="2"/>
          <table:table-cell office:value-type="time" office:time-value="PT17H00M25.672858S" calcext:value-type="time">
            <text:p>17:00:25.6729</text:p>
          </table:table-cell>
          <table:table-cell office:value-type="float" office:value="142.586334228516" calcext:value-type="float">
            <text:p>142.586334228516</text:p>
          </table:table-cell>
        </table:table-row>
        <table:table-row table:style-name="ro1">
          <table:table-cell table:number-columns-repeated="2"/>
          <table:table-cell office:value-type="time" office:time-value="PT17H00M26.658102S" calcext:value-type="time">
            <text:p>17:00:26.6581</text:p>
          </table:table-cell>
          <table:table-cell office:value-type="float" office:value="142.626876831055" calcext:value-type="float">
            <text:p>142.626876831055</text:p>
          </table:table-cell>
        </table:table-row>
        <table:table-row table:style-name="ro1">
          <table:table-cell table:number-columns-repeated="2"/>
          <table:table-cell office:value-type="time" office:time-value="PT17H00M27.643412S" calcext:value-type="time">
            <text:p>17:00:27.6434</text:p>
          </table:table-cell>
          <table:table-cell office:value-type="float" office:value="142.626876831055" calcext:value-type="float">
            <text:p>142.626876831055</text:p>
          </table:table-cell>
        </table:table-row>
        <table:table-row table:style-name="ro1">
          <table:table-cell table:number-columns-repeated="2"/>
          <table:table-cell office:value-type="time" office:time-value="PT17H00M28.628389S" calcext:value-type="time">
            <text:p>17:00:28.6284</text:p>
          </table:table-cell>
          <table:table-cell office:value-type="float" office:value="143.836502075195" calcext:value-type="float">
            <text:p>143.836502075195</text:p>
          </table:table-cell>
        </table:table-row>
        <table:table-row table:style-name="ro1">
          <table:table-cell table:number-columns-repeated="2"/>
          <table:table-cell office:value-type="time" office:time-value="PT17H00M29.613526S" calcext:value-type="time">
            <text:p>17:00:29.6135</text:p>
          </table:table-cell>
          <table:table-cell office:value-type="float" office:value="143.999053955078" calcext:value-type="float">
            <text:p>143.999053955078</text:p>
          </table:table-cell>
        </table:table-row>
        <table:table-row table:style-name="ro1">
          <table:table-cell table:number-columns-repeated="2"/>
          <table:table-cell office:value-type="time" office:time-value="PT17H00M30.5985S" calcext:value-type="time">
            <text:p>17:00:30.5985</text:p>
          </table:table-cell>
          <table:table-cell office:value-type="float" office:value="144.010269165039" calcext:value-type="float">
            <text:p>144.010269165039</text:p>
          </table:table-cell>
        </table:table-row>
        <table:table-row table:style-name="ro1">
          <table:table-cell table:number-columns-repeated="2"/>
          <table:table-cell office:value-type="time" office:time-value="PT17H00M31.583904S" calcext:value-type="time">
            <text:p>17:00:31.5839</text:p>
          </table:table-cell>
          <table:table-cell office:value-type="float" office:value="143.977035522461" calcext:value-type="float">
            <text:p>143.977035522461</text:p>
          </table:table-cell>
        </table:table-row>
        <table:table-row table:style-name="ro1">
          <table:table-cell table:number-columns-repeated="2"/>
          <table:table-cell office:value-type="time" office:time-value="PT17H00M32.569192S" calcext:value-type="time">
            <text:p>17:00:32.5692</text:p>
          </table:table-cell>
          <table:table-cell office:value-type="float" office:value="142.808715820313" calcext:value-type="float">
            <text:p>142.808715820313</text:p>
          </table:table-cell>
        </table:table-row>
        <table:table-row table:style-name="ro1">
          <table:table-cell table:number-columns-repeated="2"/>
          <table:table-cell office:value-type="time" office:time-value="PT17H00M33.554736S" calcext:value-type="time">
            <text:p>17:00:33.5547</text:p>
          </table:table-cell>
          <table:table-cell office:value-type="float" office:value="142.808715820313" calcext:value-type="float">
            <text:p>142.808715820313</text:p>
          </table:table-cell>
        </table:table-row>
        <table:table-row table:style-name="ro1">
          <table:table-cell table:number-columns-repeated="2"/>
          <table:table-cell office:value-type="time" office:time-value="PT17H00M34.539903S" calcext:value-type="time">
            <text:p>17:00:34.5399</text:p>
          </table:table-cell>
          <table:table-cell office:value-type="float" office:value="142.650253295898" calcext:value-type="float">
            <text:p>142.650253295898</text:p>
          </table:table-cell>
        </table:table-row>
        <table:table-row table:style-name="ro1">
          <table:table-cell table:number-columns-repeated="2"/>
          <table:table-cell office:value-type="time" office:time-value="PT17H00M35.524893S" calcext:value-type="time">
            <text:p>17:00:35.5249</text:p>
          </table:table-cell>
          <table:table-cell office:value-type="float" office:value="141.815124511719" calcext:value-type="float">
            <text:p>141.815124511719</text:p>
          </table:table-cell>
        </table:table-row>
        <table:table-row table:style-name="ro1">
          <table:table-cell table:number-columns-repeated="2"/>
          <table:table-cell office:value-type="time" office:time-value="PT17H00M36.510116S" calcext:value-type="time">
            <text:p>17:00:36.5101</text:p>
          </table:table-cell>
          <table:table-cell office:value-type="float" office:value="141.664611816406" calcext:value-type="float">
            <text:p>141.664611816406</text:p>
          </table:table-cell>
        </table:table-row>
        <table:table-row table:style-name="ro1">
          <table:table-cell table:number-columns-repeated="2"/>
          <table:table-cell office:value-type="time" office:time-value="PT17H00M37.495106S" calcext:value-type="time">
            <text:p>17:00:37.4951</text:p>
          </table:table-cell>
          <table:table-cell office:value-type="float" office:value="141.654052734375" calcext:value-type="float">
            <text:p>141.654052734375</text:p>
          </table:table-cell>
        </table:table-row>
        <table:table-row table:style-name="ro1">
          <table:table-cell table:number-columns-repeated="2"/>
          <table:table-cell office:value-type="time" office:time-value="PT17H00M38.480312S" calcext:value-type="time">
            <text:p>17:00:38.4803</text:p>
          </table:table-cell>
          <table:table-cell office:value-type="float" office:value="141.303436279297" calcext:value-type="float">
            <text:p>141.303436279297</text:p>
          </table:table-cell>
        </table:table-row>
        <table:table-row table:style-name="ro1">
          <table:table-cell table:number-columns-repeated="2"/>
          <table:table-cell office:value-type="time" office:time-value="PT17H00M39.465231S" calcext:value-type="time">
            <text:p>17:00:39.4652</text:p>
          </table:table-cell>
          <table:table-cell office:value-type="float" office:value="141.303436279297" calcext:value-type="float">
            <text:p>141.303436279297</text:p>
          </table:table-cell>
        </table:table-row>
        <table:table-row table:style-name="ro1">
          <table:table-cell table:number-columns-repeated="2"/>
          <table:table-cell office:value-type="time" office:time-value="PT17H00M40.450059S" calcext:value-type="time">
            <text:p>17:00:40.4501</text:p>
          </table:table-cell>
          <table:table-cell office:value-type="float" office:value="141.379119873047" calcext:value-type="float">
            <text:p>141.379119873047</text:p>
          </table:table-cell>
        </table:table-row>
        <table:table-row table:style-name="ro1">
          <table:table-cell table:number-columns-repeated="2"/>
          <table:table-cell office:value-type="time" office:time-value="PT17H00M41.43518S" calcext:value-type="time">
            <text:p>17:00:41.4352</text:p>
          </table:table-cell>
          <table:table-cell office:value-type="float" office:value="142.874435424805" calcext:value-type="float">
            <text:p>142.874435424805</text:p>
          </table:table-cell>
        </table:table-row>
        <table:table-row table:style-name="ro1">
          <table:table-cell table:number-columns-repeated="2"/>
          <table:table-cell office:value-type="time" office:time-value="PT17H00M42.420289S" calcext:value-type="time">
            <text:p>17:00:42.4203</text:p>
          </table:table-cell>
          <table:table-cell office:value-type="float" office:value="143.128463745117" calcext:value-type="float">
            <text:p>143.128463745117</text:p>
          </table:table-cell>
        </table:table-row>
        <table:table-row table:style-name="ro1">
          <table:table-cell table:number-columns-repeated="2"/>
          <table:table-cell office:value-type="time" office:time-value="PT17H00M43.405376S" calcext:value-type="time">
            <text:p>17:00:43.4054</text:p>
          </table:table-cell>
          <table:table-cell office:value-type="float" office:value="143.794067382813" calcext:value-type="float">
            <text:p>143.794067382813</text:p>
          </table:table-cell>
        </table:table-row>
        <table:table-row table:style-name="ro1">
          <table:table-cell table:number-columns-repeated="2"/>
          <table:table-cell office:value-type="time" office:time-value="PT17H00M44.390503S" calcext:value-type="time">
            <text:p>17:00:44.3905</text:p>
          </table:table-cell>
          <table:table-cell office:value-type="float" office:value="144.499847412109" calcext:value-type="float">
            <text:p>144.499847412109</text:p>
          </table:table-cell>
        </table:table-row>
        <table:table-row table:style-name="ro1">
          <table:table-cell table:number-columns-repeated="2"/>
          <table:table-cell office:value-type="time" office:time-value="PT17H00M45.375426S" calcext:value-type="time">
            <text:p>17:00:45.3754</text:p>
          </table:table-cell>
          <table:table-cell office:value-type="float" office:value="144.499847412109" calcext:value-type="float">
            <text:p>144.499847412109</text:p>
          </table:table-cell>
        </table:table-row>
        <table:table-row table:style-name="ro1">
          <table:table-cell table:number-columns-repeated="2"/>
          <table:table-cell office:value-type="time" office:time-value="PT17H00M46.36S" calcext:value-type="time">
            <text:p>17:00:46.3600</text:p>
          </table:table-cell>
          <table:table-cell office:value-type="float" office:value="144.50065612793" calcext:value-type="float">
            <text:p>144.50065612793</text:p>
          </table:table-cell>
        </table:table-row>
        <table:table-row table:style-name="ro1">
          <table:table-cell table:number-columns-repeated="2"/>
          <table:table-cell office:value-type="time" office:time-value="PT17H00M47.344806S" calcext:value-type="time">
            <text:p>17:00:47.3448</text:p>
          </table:table-cell>
          <table:table-cell office:value-type="float" office:value="144.366851806641" calcext:value-type="float">
            <text:p>144.366851806641</text:p>
          </table:table-cell>
        </table:table-row>
        <table:table-row table:style-name="ro1">
          <table:table-cell table:number-columns-repeated="2"/>
          <table:table-cell office:value-type="time" office:time-value="PT17H00M48.32976S" calcext:value-type="time">
            <text:p>17:00:48.3298</text:p>
          </table:table-cell>
          <table:table-cell office:value-type="float" office:value="144.289535522461" calcext:value-type="float">
            <text:p>144.289535522461</text:p>
          </table:table-cell>
        </table:table-row>
        <table:table-row table:style-name="ro1">
          <table:table-cell table:number-columns-repeated="2"/>
          <table:table-cell office:value-type="time" office:time-value="PT17H00M49.314584S" calcext:value-type="time">
            <text:p>17:00:49.3146</text:p>
          </table:table-cell>
          <table:table-cell office:value-type="float" office:value="144.234970092773" calcext:value-type="float">
            <text:p>144.234970092773</text:p>
          </table:table-cell>
        </table:table-row>
        <table:table-row table:style-name="ro1">
          <table:table-cell table:number-columns-repeated="2"/>
          <table:table-cell office:value-type="time" office:time-value="PT17H00M50.299418S" calcext:value-type="time">
            <text:p>17:00:50.2994</text:p>
          </table:table-cell>
          <table:table-cell office:value-type="float" office:value="144.20100402832" calcext:value-type="float">
            <text:p>144.20100402832</text:p>
          </table:table-cell>
        </table:table-row>
        <table:table-row table:style-name="ro1">
          <table:table-cell table:number-columns-repeated="2"/>
          <table:table-cell office:value-type="time" office:time-value="PT17H00M51.284216S" calcext:value-type="time">
            <text:p>17:00:51.2842</text:p>
          </table:table-cell>
          <table:table-cell office:value-type="float" office:value="144.20100402832" calcext:value-type="float">
            <text:p>144.20100402832</text:p>
          </table:table-cell>
        </table:table-row>
        <table:table-row table:style-name="ro1">
          <table:table-cell table:number-columns-repeated="2"/>
          <table:table-cell office:value-type="time" office:time-value="PT17H00M52.268857S" calcext:value-type="time">
            <text:p>17:00:52.2689</text:p>
          </table:table-cell>
          <table:table-cell office:value-type="float" office:value="144.158142089844" calcext:value-type="float">
            <text:p>144.158142089844</text:p>
          </table:table-cell>
        </table:table-row>
        <table:table-row table:style-name="ro1">
          <table:table-cell table:number-columns-repeated="2"/>
          <table:table-cell office:value-type="time" office:time-value="PT17H00M53.253679S" calcext:value-type="time">
            <text:p>17:00:53.2537</text:p>
          </table:table-cell>
          <table:table-cell office:value-type="float" office:value="144.176071166992" calcext:value-type="float">
            <text:p>144.176071166992</text:p>
          </table:table-cell>
        </table:table-row>
        <table:table-row table:style-name="ro1">
          <table:table-cell table:number-columns-repeated="2"/>
          <table:table-cell office:value-type="time" office:time-value="PT17H00M54.238623S" calcext:value-type="time">
            <text:p>17:00:54.2386</text:p>
          </table:table-cell>
          <table:table-cell office:value-type="float" office:value="143.009216308594" calcext:value-type="float">
            <text:p>143.009216308594</text:p>
          </table:table-cell>
        </table:table-row>
        <table:table-row table:style-name="ro1">
          <table:table-cell table:number-columns-repeated="2"/>
          <table:table-cell office:value-type="time" office:time-value="PT17H00M55.223362S" calcext:value-type="time">
            <text:p>17:00:55.2234</text:p>
          </table:table-cell>
          <table:table-cell office:value-type="float" office:value="142.913772583008" calcext:value-type="float">
            <text:p>142.913772583008</text:p>
          </table:table-cell>
        </table:table-row>
        <table:table-row table:style-name="ro1">
          <table:table-cell table:number-columns-repeated="2"/>
          <table:table-cell office:value-type="time" office:time-value="PT17H00M56.208181S" calcext:value-type="time">
            <text:p>17:00:56.2082</text:p>
          </table:table-cell>
          <table:table-cell office:value-type="float" office:value="142.924041748047" calcext:value-type="float">
            <text:p>142.924041748047</text:p>
          </table:table-cell>
        </table:table-row>
        <table:table-row table:style-name="ro1">
          <table:table-cell table:number-columns-repeated="2"/>
          <table:table-cell office:value-type="time" office:time-value="PT17H00M57.192838S" calcext:value-type="time">
            <text:p>17:00:57.1928</text:p>
          </table:table-cell>
          <table:table-cell office:value-type="float" office:value="142.924041748047" calcext:value-type="float">
            <text:p>142.924041748047</text:p>
          </table:table-cell>
        </table:table-row>
        <table:table-row table:style-name="ro1">
          <table:table-cell table:number-columns-repeated="2"/>
          <table:table-cell office:value-type="time" office:time-value="PT17H00M58.177405S" calcext:value-type="time">
            <text:p>17:00:58.1774</text:p>
          </table:table-cell>
          <table:table-cell office:value-type="float" office:value="142.970413208008" calcext:value-type="float">
            <text:p>142.970413208008</text:p>
          </table:table-cell>
        </table:table-row>
        <table:table-row table:style-name="ro1">
          <table:table-cell table:number-columns-repeated="2"/>
          <table:table-cell office:value-type="time" office:time-value="PT17H00M59.162044S" calcext:value-type="time">
            <text:p>17:00:59.1620</text:p>
          </table:table-cell>
          <table:table-cell office:value-type="float" office:value="143.019256591797" calcext:value-type="float">
            <text:p>143.019256591797</text:p>
          </table:table-cell>
        </table:table-row>
        <table:table-row table:style-name="ro1">
          <table:table-cell table:number-columns-repeated="2"/>
          <table:table-cell office:value-type="time" office:time-value="PT17H01M00.146768S" calcext:value-type="time">
            <text:p>17:01:00.1468</text:p>
          </table:table-cell>
          <table:table-cell office:value-type="float" office:value="142.96875" calcext:value-type="float">
            <text:p>142.96875</text:p>
          </table:table-cell>
        </table:table-row>
        <table:table-row table:style-name="ro1">
          <table:table-cell table:number-columns-repeated="2"/>
          <table:table-cell office:value-type="time" office:time-value="PT17H01M01.131403S" calcext:value-type="time">
            <text:p>17:01:01.1314</text:p>
          </table:table-cell>
          <table:table-cell office:value-type="float" office:value="142.936599731445" calcext:value-type="float">
            <text:p>142.936599731445</text:p>
          </table:table-cell>
        </table:table-row>
        <table:table-row table:style-name="ro1">
          <table:table-cell table:number-columns-repeated="2"/>
          <table:table-cell office:value-type="time" office:time-value="PT17H01M02.116128S" calcext:value-type="time">
            <text:p>17:01:02.1161</text:p>
          </table:table-cell>
          <table:table-cell office:value-type="float" office:value="142.936401367188" calcext:value-type="float">
            <text:p>142.936401367188</text:p>
          </table:table-cell>
        </table:table-row>
        <table:table-row table:style-name="ro1">
          <table:table-cell table:number-columns-repeated="2"/>
          <table:table-cell office:value-type="time" office:time-value="PT17H01M03.101111S" calcext:value-type="time">
            <text:p>17:01:03.1011</text:p>
          </table:table-cell>
          <table:table-cell office:value-type="float" office:value="142.936401367188" calcext:value-type="float">
            <text:p>142.936401367188</text:p>
          </table:table-cell>
        </table:table-row>
        <table:table-row table:style-name="ro1">
          <table:table-cell table:number-columns-repeated="2"/>
          <table:table-cell office:value-type="time" office:time-value="PT17H01M04.086122S" calcext:value-type="time">
            <text:p>17:01:04.0861</text:p>
          </table:table-cell>
          <table:table-cell office:value-type="float" office:value="142.96076965332" calcext:value-type="float">
            <text:p>142.96076965332</text:p>
          </table:table-cell>
        </table:table-row>
        <table:table-row table:style-name="ro1">
          <table:table-cell table:number-columns-repeated="2"/>
          <table:table-cell office:value-type="time" office:time-value="PT17H01M05.071148S" calcext:value-type="time">
            <text:p>17:01:05.0711</text:p>
          </table:table-cell>
          <table:table-cell office:value-type="float" office:value="142.982315063477" calcext:value-type="float">
            <text:p>142.982315063477</text:p>
          </table:table-cell>
        </table:table-row>
        <table:table-row table:style-name="ro1">
          <table:table-cell table:number-columns-repeated="2"/>
          <table:table-cell office:value-type="time" office:time-value="PT17H01M06.056022S" calcext:value-type="time">
            <text:p>17:01:06.0560</text:p>
          </table:table-cell>
          <table:table-cell office:value-type="float" office:value="142.995300292969" calcext:value-type="float">
            <text:p>142.995300292969</text:p>
          </table:table-cell>
        </table:table-row>
        <table:table-row table:style-name="ro1">
          <table:table-cell table:number-columns-repeated="2"/>
          <table:table-cell office:value-type="time" office:time-value="PT17H01M07.040758S" calcext:value-type="time">
            <text:p>17:01:07.0408</text:p>
          </table:table-cell>
          <table:table-cell office:value-type="float" office:value="143.027099609375" calcext:value-type="float">
            <text:p>143.027099609375</text:p>
          </table:table-cell>
        </table:table-row>
        <table:table-row table:style-name="ro1">
          <table:table-cell table:number-columns-repeated="2"/>
          <table:table-cell office:value-type="time" office:time-value="PT17H01M08.02575S" calcext:value-type="time">
            <text:p>17:01:08.0258</text:p>
          </table:table-cell>
          <table:table-cell office:value-type="float" office:value="143.056198120117" calcext:value-type="float">
            <text:p>143.056198120117</text:p>
          </table:table-cell>
        </table:table-row>
        <table:table-row table:style-name="ro1">
          <table:table-cell table:number-columns-repeated="2"/>
          <table:table-cell office:value-type="time" office:time-value="PT17H01M09.010382S" calcext:value-type="time">
            <text:p>17:01:09.0104</text:p>
          </table:table-cell>
          <table:table-cell office:value-type="float" office:value="143.056198120117" calcext:value-type="float">
            <text:p>143.056198120117</text:p>
          </table:table-cell>
        </table:table-row>
        <table:table-row table:style-name="ro1">
          <table:table-cell table:number-columns-repeated="2"/>
          <table:table-cell office:value-type="time" office:time-value="PT17H01M09.995161S" calcext:value-type="time">
            <text:p>17:01:09.9952</text:p>
          </table:table-cell>
          <table:table-cell office:value-type="float" office:value="143.07470703125" calcext:value-type="float">
            <text:p>143.07470703125</text:p>
          </table:table-cell>
        </table:table-row>
        <table:table-row table:style-name="ro1">
          <table:table-cell table:number-columns-repeated="2"/>
          <table:table-cell office:value-type="time" office:time-value="PT17H01M10.980263S" calcext:value-type="time">
            <text:p>17:01:10.9803</text:p>
          </table:table-cell>
          <table:table-cell office:value-type="float" office:value="144.222915649414" calcext:value-type="float">
            <text:p>144.222915649414</text:p>
          </table:table-cell>
        </table:table-row>
        <table:table-row table:style-name="ro1">
          <table:table-cell table:number-columns-repeated="2"/>
          <table:table-cell office:value-type="time" office:time-value="PT17H01M11.965091S" calcext:value-type="time">
            <text:p>17:01:11.9651</text:p>
          </table:table-cell>
          <table:table-cell office:value-type="float" office:value="144.297409057617" calcext:value-type="float">
            <text:p>144.297409057617</text:p>
          </table:table-cell>
        </table:table-row>
        <table:table-row table:style-name="ro1">
          <table:table-cell table:number-columns-repeated="2"/>
          <table:table-cell office:value-type="time" office:time-value="PT17H01M12.950169S" calcext:value-type="time">
            <text:p>17:01:12.9502</text:p>
          </table:table-cell>
          <table:table-cell office:value-type="float" office:value="144.271636962891" calcext:value-type="float">
            <text:p>144.271636962891</text:p>
          </table:table-cell>
        </table:table-row>
        <table:table-row table:style-name="ro1">
          <table:table-cell table:number-columns-repeated="2"/>
          <table:table-cell office:value-type="time" office:time-value="PT17H01M13.934932S" calcext:value-type="time">
            <text:p>17:01:13.9349</text:p>
          </table:table-cell>
          <table:table-cell office:value-type="float" office:value="144.235290527344" calcext:value-type="float">
            <text:p>144.235290527344</text:p>
          </table:table-cell>
        </table:table-row>
        <table:table-row table:style-name="ro1">
          <table:table-cell table:number-columns-repeated="2"/>
          <table:table-cell office:value-type="time" office:time-value="PT17H01M14.91974S" calcext:value-type="time">
            <text:p>17:01:14.9197</text:p>
          </table:table-cell>
          <table:table-cell office:value-type="float" office:value="144.235290527344" calcext:value-type="float">
            <text:p>144.235290527344</text:p>
          </table:table-cell>
        </table:table-row>
        <table:table-row table:style-name="ro1">
          <table:table-cell table:number-columns-repeated="2"/>
          <table:table-cell office:value-type="time" office:time-value="PT17H01M15.904531S" calcext:value-type="time">
            <text:p>17:01:15.9045</text:p>
          </table:table-cell>
          <table:table-cell office:value-type="float" office:value="144.185470581055" calcext:value-type="float">
            <text:p>144.185470581055</text:p>
          </table:table-cell>
        </table:table-row>
        <table:table-row table:style-name="ro1">
          <table:table-cell table:number-columns-repeated="2"/>
          <table:table-cell office:value-type="time" office:time-value="PT17H01M16.889506S" calcext:value-type="time">
            <text:p>17:01:16.8895</text:p>
          </table:table-cell>
          <table:table-cell office:value-type="float" office:value="144.162460327148" calcext:value-type="float">
            <text:p>144.162460327148</text:p>
          </table:table-cell>
        </table:table-row>
        <table:table-row table:style-name="ro1">
          <table:table-cell table:number-columns-repeated="2"/>
          <table:table-cell office:value-type="time" office:time-value="PT17H01M17.874117S" calcext:value-type="time">
            <text:p>17:01:17.8741</text:p>
          </table:table-cell>
          <table:table-cell office:value-type="float" office:value="144.184326171875" calcext:value-type="float">
            <text:p>144.184326171875</text:p>
          </table:table-cell>
        </table:table-row>
        <table:table-row table:style-name="ro1">
          <table:table-cell table:number-columns-repeated="2"/>
          <table:table-cell office:value-type="time" office:time-value="PT17H01M18.858823S" calcext:value-type="time">
            <text:p>17:01:18.8588</text:p>
          </table:table-cell>
          <table:table-cell office:value-type="float" office:value="144.213668823242" calcext:value-type="float">
            <text:p>144.213668823242</text:p>
          </table:table-cell>
        </table:table-row>
        <table:table-row table:style-name="ro1">
          <table:table-cell table:number-columns-repeated="2"/>
          <table:table-cell office:value-type="time" office:time-value="PT17H01M19.84355S" calcext:value-type="time">
            <text:p>17:01:19.8435</text:p>
          </table:table-cell>
          <table:table-cell office:value-type="float" office:value="144.198867797852" calcext:value-type="float">
            <text:p>144.198867797852</text:p>
          </table:table-cell>
        </table:table-row>
        <table:table-row table:style-name="ro1">
          <table:table-cell table:number-columns-repeated="2"/>
          <table:table-cell office:value-type="time" office:time-value="PT17H01M20.827895S" calcext:value-type="time">
            <text:p>17:01:20.8279</text:p>
          </table:table-cell>
          <table:table-cell office:value-type="float" office:value="144.198867797852" calcext:value-type="float">
            <text:p>144.198867797852</text:p>
          </table:table-cell>
        </table:table-row>
        <table:table-row table:style-name="ro1">
          <table:table-cell table:number-columns-repeated="2"/>
          <table:table-cell office:value-type="time" office:time-value="PT17H01M21.812409S" calcext:value-type="time">
            <text:p>17:01:21.8124</text:p>
          </table:table-cell>
          <table:table-cell office:value-type="float" office:value="145.589172363281" calcext:value-type="float">
            <text:p>145.589172363281</text:p>
          </table:table-cell>
        </table:table-row>
        <table:table-row table:style-name="ro1">
          <table:table-cell table:number-columns-repeated="2"/>
          <table:table-cell office:value-type="time" office:time-value="PT17H01M22.796642S" calcext:value-type="time">
            <text:p>17:01:22.7966</text:p>
          </table:table-cell>
          <table:table-cell office:value-type="float" office:value="144.393585205078" calcext:value-type="float">
            <text:p>144.393585205078</text:p>
          </table:table-cell>
        </table:table-row>
        <table:table-row table:style-name="ro1">
          <table:table-cell table:number-columns-repeated="2"/>
          <table:table-cell office:value-type="time" office:time-value="PT17H01M23.780972S" calcext:value-type="time">
            <text:p>17:01:23.7810</text:p>
          </table:table-cell>
          <table:table-cell office:value-type="float" office:value="145.579727172852" calcext:value-type="float">
            <text:p>145.579727172852</text:p>
          </table:table-cell>
        </table:table-row>
        <table:table-row table:style-name="ro1">
          <table:table-cell table:number-columns-repeated="2"/>
          <table:table-cell office:value-type="time" office:time-value="PT17H01M24.765547S" calcext:value-type="time">
            <text:p>17:01:24.7655</text:p>
          </table:table-cell>
          <table:table-cell office:value-type="float" office:value="145.709075927734" calcext:value-type="float">
            <text:p>145.709075927734</text:p>
          </table:table-cell>
        </table:table-row>
        <table:table-row table:style-name="ro1">
          <table:table-cell table:number-columns-repeated="2"/>
          <table:table-cell office:value-type="time" office:time-value="PT17H01M25.750195S" calcext:value-type="time">
            <text:p>17:01:25.7502</text:p>
          </table:table-cell>
          <table:table-cell office:value-type="float" office:value="146.862915039063" calcext:value-type="float">
            <text:p>146.862915039063</text:p>
          </table:table-cell>
        </table:table-row>
        <table:table-row table:style-name="ro1">
          <table:table-cell table:number-columns-repeated="2"/>
          <table:table-cell office:value-type="time" office:time-value="PT17H01M26.734864S" calcext:value-type="time">
            <text:p>17:01:26.7349</text:p>
          </table:table-cell>
          <table:table-cell office:value-type="float" office:value="146.862915039063" calcext:value-type="float">
            <text:p>146.862915039063</text:p>
          </table:table-cell>
        </table:table-row>
        <table:table-row table:style-name="ro1">
          <table:table-cell table:number-columns-repeated="2"/>
          <table:table-cell office:value-type="time" office:time-value="PT17H01M27.719371S" calcext:value-type="time">
            <text:p>17:01:27.7194</text:p>
          </table:table-cell>
          <table:table-cell office:value-type="float" office:value="146.935012817383" calcext:value-type="float">
            <text:p>146.935012817383</text:p>
          </table:table-cell>
        </table:table-row>
        <table:table-row table:style-name="ro1">
          <table:table-cell table:number-columns-repeated="2"/>
          <table:table-cell office:value-type="time" office:time-value="PT17H01M28.704031S" calcext:value-type="time">
            <text:p>17:01:28.7040</text:p>
          </table:table-cell>
          <table:table-cell office:value-type="float" office:value="146.889541625977" calcext:value-type="float">
            <text:p>146.889541625977</text:p>
          </table:table-cell>
        </table:table-row>
        <table:table-row table:style-name="ro1">
          <table:table-cell table:number-columns-repeated="2"/>
          <table:table-cell office:value-type="time" office:time-value="PT17H01M29.688303S" calcext:value-type="time">
            <text:p>17:01:29.6883</text:p>
          </table:table-cell>
          <table:table-cell office:value-type="float" office:value="146.853408813477" calcext:value-type="float">
            <text:p>146.853408813477</text:p>
          </table:table-cell>
        </table:table-row>
        <table:table-row table:style-name="ro1">
          <table:table-cell table:number-columns-repeated="2"/>
          <table:table-cell office:value-type="time" office:time-value="PT17H01M30.672764S" calcext:value-type="time">
            <text:p>17:01:30.6728</text:p>
          </table:table-cell>
          <table:table-cell office:value-type="float" office:value="146.776580810547" calcext:value-type="float">
            <text:p>146.776580810547</text:p>
          </table:table-cell>
        </table:table-row>
        <table:table-row table:style-name="ro1">
          <table:table-cell table:number-columns-repeated="2"/>
          <table:table-cell office:value-type="time" office:time-value="PT17H01M31.657225S" calcext:value-type="time">
            <text:p>17:01:31.6572</text:p>
          </table:table-cell>
          <table:table-cell office:value-type="float" office:value="145.544891357422" calcext:value-type="float">
            <text:p>145.544891357422</text:p>
          </table:table-cell>
        </table:table-row>
        <table:table-row table:style-name="ro1">
          <table:table-cell table:number-columns-repeated="2"/>
          <table:table-cell office:value-type="time" office:time-value="PT17H01M32.641687S" calcext:value-type="time">
            <text:p>17:01:32.6417</text:p>
          </table:table-cell>
          <table:table-cell office:value-type="float" office:value="145.544891357422" calcext:value-type="float">
            <text:p>145.544891357422</text:p>
          </table:table-cell>
        </table:table-row>
        <table:table-row table:style-name="ro1">
          <table:table-cell table:number-columns-repeated="2"/>
          <table:table-cell office:value-type="time" office:time-value="PT17H01M33.626099S" calcext:value-type="time">
            <text:p>17:01:33.6261</text:p>
          </table:table-cell>
          <table:table-cell office:value-type="float" office:value="145.329116821289" calcext:value-type="float">
            <text:p>145.329116821289</text:p>
          </table:table-cell>
        </table:table-row>
        <table:table-row table:style-name="ro1">
          <table:table-cell table:number-columns-repeated="2"/>
          <table:table-cell office:value-type="time" office:time-value="PT17H01M34.610375S" calcext:value-type="time">
            <text:p>17:01:34.6104</text:p>
          </table:table-cell>
          <table:table-cell office:value-type="float" office:value="144.547821044922" calcext:value-type="float">
            <text:p>144.547821044922</text:p>
          </table:table-cell>
        </table:table-row>
        <table:table-row table:style-name="ro1">
          <table:table-cell table:number-columns-repeated="2"/>
          <table:table-cell office:value-type="time" office:time-value="PT17H01M35.594638S" calcext:value-type="time">
            <text:p>17:01:35.5946</text:p>
          </table:table-cell>
          <table:table-cell office:value-type="float" office:value="143.832427978516" calcext:value-type="float">
            <text:p>143.832427978516</text:p>
          </table:table-cell>
        </table:table-row>
        <table:table-row table:style-name="ro1">
          <table:table-cell table:number-columns-repeated="2"/>
          <table:table-cell office:value-type="time" office:time-value="PT17H01M36.578962S" calcext:value-type="time">
            <text:p>17:01:36.5790</text:p>
          </table:table-cell>
          <table:table-cell office:value-type="float" office:value="145.176391601563" calcext:value-type="float">
            <text:p>145.176391601563</text:p>
          </table:table-cell>
        </table:table-row>
        <table:table-row table:style-name="ro1">
          <table:table-cell table:number-columns-repeated="2"/>
          <table:table-cell office:value-type="time" office:time-value="PT17H01M37.563625S" calcext:value-type="time">
            <text:p>17:01:37.5636</text:p>
          </table:table-cell>
          <table:table-cell office:value-type="float" office:value="145.362670898438" calcext:value-type="float">
            <text:p>145.362670898438</text:p>
          </table:table-cell>
        </table:table-row>
        <table:table-row table:style-name="ro1">
          <table:table-cell table:number-columns-repeated="2"/>
          <table:table-cell office:value-type="time" office:time-value="PT17H01M38.548548S" calcext:value-type="time">
            <text:p>17:01:38.5485</text:p>
          </table:table-cell>
          <table:table-cell office:value-type="float" office:value="145.362670898438" calcext:value-type="float">
            <text:p>145.362670898438</text:p>
          </table:table-cell>
        </table:table-row>
        <table:table-row table:style-name="ro1">
          <table:table-cell table:number-columns-repeated="2"/>
          <table:table-cell office:value-type="time" office:time-value="PT17H01M39.533345S" calcext:value-type="time">
            <text:p>17:01:39.5333</text:p>
          </table:table-cell>
          <table:table-cell office:value-type="float" office:value="145.408020019531" calcext:value-type="float">
            <text:p>145.408020019531</text:p>
          </table:table-cell>
        </table:table-row>
        <table:table-row table:style-name="ro1">
          <table:table-cell table:number-columns-repeated="2"/>
          <table:table-cell office:value-type="time" office:time-value="PT17H01M40.518207S" calcext:value-type="time">
            <text:p>17:01:40.5182</text:p>
          </table:table-cell>
          <table:table-cell office:value-type="float" office:value="145.445266723633" calcext:value-type="float">
            <text:p>145.445266723633</text:p>
          </table:table-cell>
        </table:table-row>
        <table:table-row table:style-name="ro1">
          <table:table-cell table:number-columns-repeated="2"/>
          <table:table-cell office:value-type="time" office:time-value="PT17H01M41.502705S" calcext:value-type="time">
            <text:p>17:01:41.5027</text:p>
          </table:table-cell>
          <table:table-cell office:value-type="float" office:value="145.464660644531" calcext:value-type="float">
            <text:p>145.464660644531</text:p>
          </table:table-cell>
        </table:table-row>
        <table:table-row table:style-name="ro1">
          <table:table-cell table:number-columns-repeated="2"/>
          <table:table-cell office:value-type="time" office:time-value="PT17H01M42.487283S" calcext:value-type="time">
            <text:p>17:01:42.4873</text:p>
          </table:table-cell>
          <table:table-cell office:value-type="float" office:value="145.442123413086" calcext:value-type="float">
            <text:p>145.442123413086</text:p>
          </table:table-cell>
        </table:table-row>
        <table:table-row table:style-name="ro1">
          <table:table-cell table:number-columns-repeated="2"/>
          <table:table-cell office:value-type="time" office:time-value="PT17H01M43.471897S" calcext:value-type="time">
            <text:p>17:01:43.4719</text:p>
          </table:table-cell>
          <table:table-cell office:value-type="float" office:value="144.342926025391" calcext:value-type="float">
            <text:p>144.342926025391</text:p>
          </table:table-cell>
        </table:table-row>
        <table:table-row table:style-name="ro1">
          <table:table-cell table:number-columns-repeated="2"/>
          <table:table-cell office:value-type="time" office:time-value="PT17H01M44.456419S" calcext:value-type="time">
            <text:p>17:01:44.4564</text:p>
          </table:table-cell>
          <table:table-cell office:value-type="float" office:value="144.342926025391" calcext:value-type="float">
            <text:p>144.342926025391</text:p>
          </table:table-cell>
        </table:table-row>
        <table:table-row table:style-name="ro1">
          <table:table-cell table:number-columns-repeated="2"/>
          <table:table-cell office:value-type="time" office:time-value="PT17H01M45.441419S" calcext:value-type="time">
            <text:p>17:01:45.4414</text:p>
          </table:table-cell>
          <table:table-cell office:value-type="float" office:value="144.180999755859" calcext:value-type="float">
            <text:p>144.180999755859</text:p>
          </table:table-cell>
        </table:table-row>
        <table:table-row table:style-name="ro1">
          <table:table-cell table:number-columns-repeated="2"/>
          <table:table-cell office:value-type="time" office:time-value="PT17H01M46.426192S" calcext:value-type="time">
            <text:p>17:01:46.4262</text:p>
          </table:table-cell>
          <table:table-cell office:value-type="float" office:value="144.14794921875" calcext:value-type="float">
            <text:p>144.14794921875</text:p>
          </table:table-cell>
        </table:table-row>
        <table:table-row table:style-name="ro1">
          <table:table-cell table:number-columns-repeated="2"/>
          <table:table-cell office:value-type="time" office:time-value="PT17H01M47.411178S" calcext:value-type="time">
            <text:p>17:01:47.4112</text:p>
          </table:table-cell>
          <table:table-cell office:value-type="float" office:value="144.120727539063" calcext:value-type="float">
            <text:p>144.120727539063</text:p>
          </table:table-cell>
        </table:table-row>
        <table:table-row table:style-name="ro1">
          <table:table-cell table:number-columns-repeated="2"/>
          <table:table-cell office:value-type="time" office:time-value="PT17H01M48.395709S" calcext:value-type="time">
            <text:p>17:01:48.3957</text:p>
          </table:table-cell>
          <table:table-cell office:value-type="float" office:value="144.109497070313" calcext:value-type="float">
            <text:p>144.109497070313</text:p>
          </table:table-cell>
        </table:table-row>
        <table:table-row table:style-name="ro1">
          <table:table-cell table:number-columns-repeated="2"/>
          <table:table-cell office:value-type="time" office:time-value="PT17H01M49.380177S" calcext:value-type="time">
            <text:p>17:01:49.3802</text:p>
          </table:table-cell>
          <table:table-cell office:value-type="float" office:value="144.081695556641" calcext:value-type="float">
            <text:p>144.081695556641</text:p>
          </table:table-cell>
        </table:table-row>
        <table:table-row table:style-name="ro1">
          <table:table-cell table:number-columns-repeated="2"/>
          <table:table-cell office:value-type="time" office:time-value="PT17H01M50.364694S" calcext:value-type="time">
            <text:p>17:01:50.3647</text:p>
          </table:table-cell>
          <table:table-cell office:value-type="float" office:value="144.081695556641" calcext:value-type="float">
            <text:p>144.081695556641</text:p>
          </table:table-cell>
        </table:table-row>
        <table:table-row table:style-name="ro1">
          <table:table-cell table:number-columns-repeated="2"/>
          <table:table-cell office:value-type="time" office:time-value="PT17H01M51.349262S" calcext:value-type="time">
            <text:p>17:01:51.3493</text:p>
          </table:table-cell>
          <table:table-cell office:value-type="float" office:value="144.080749511719" calcext:value-type="float">
            <text:p>144.080749511719</text:p>
          </table:table-cell>
        </table:table-row>
        <table:table-row table:style-name="ro1">
          <table:table-cell table:number-columns-repeated="2"/>
          <table:table-cell office:value-type="time" office:time-value="PT17H01M52.333934S" calcext:value-type="time">
            <text:p>17:01:52.3339</text:p>
          </table:table-cell>
          <table:table-cell office:value-type="float" office:value="143.204452514648" calcext:value-type="float">
            <text:p>143.204452514648</text:p>
          </table:table-cell>
        </table:table-row>
        <table:table-row table:style-name="ro1">
          <table:table-cell table:number-columns-repeated="2"/>
          <table:table-cell office:value-type="time" office:time-value="PT17H01M53.318558S" calcext:value-type="time">
            <text:p>17:01:53.3186</text:p>
          </table:table-cell>
          <table:table-cell office:value-type="float" office:value="143.127639770508" calcext:value-type="float">
            <text:p>143.127639770508</text:p>
          </table:table-cell>
        </table:table-row>
        <table:table-row table:style-name="ro1">
          <table:table-cell table:number-columns-repeated="2"/>
          <table:table-cell office:value-type="time" office:time-value="PT17H01M54.303166S" calcext:value-type="time">
            <text:p>17:01:54.3032</text:p>
          </table:table-cell>
          <table:table-cell office:value-type="float" office:value="144.037521362305" calcext:value-type="float">
            <text:p>144.037521362305</text:p>
          </table:table-cell>
        </table:table-row>
        <table:table-row table:style-name="ro1">
          <table:table-cell table:number-columns-repeated="2"/>
          <table:table-cell office:value-type="time" office:time-value="PT17H01M55.28806S" calcext:value-type="time">
            <text:p>17:01:55.2881</text:p>
          </table:table-cell>
          <table:table-cell office:value-type="float" office:value="144.199798583984" calcext:value-type="float">
            <text:p>144.199798583984</text:p>
          </table:table-cell>
        </table:table-row>
        <table:table-row table:style-name="ro1">
          <table:table-cell table:number-columns-repeated="2"/>
          <table:table-cell office:value-type="time" office:time-value="PT17H01M56.272653S" calcext:value-type="time">
            <text:p>17:01:56.2727</text:p>
          </table:table-cell>
          <table:table-cell office:value-type="float" office:value="144.199798583984" calcext:value-type="float">
            <text:p>144.199798583984</text:p>
          </table:table-cell>
        </table:table-row>
        <table:table-row table:style-name="ro1">
          <table:table-cell table:number-columns-repeated="2"/>
          <table:table-cell office:value-type="time" office:time-value="PT17H01M57.257188S" calcext:value-type="time">
            <text:p>17:01:57.2572</text:p>
          </table:table-cell>
          <table:table-cell office:value-type="float" office:value="145.293258666992" calcext:value-type="float">
            <text:p>145.293258666992</text:p>
          </table:table-cell>
        </table:table-row>
        <table:table-row table:style-name="ro1">
          <table:table-cell table:number-columns-repeated="2"/>
          <table:table-cell office:value-type="time" office:time-value="PT17H01M58.241606S" calcext:value-type="time">
            <text:p>17:01:58.2416</text:p>
          </table:table-cell>
          <table:table-cell office:value-type="float" office:value="145.451187133789" calcext:value-type="float">
            <text:p>145.451187133789</text:p>
          </table:table-cell>
        </table:table-row>
        <table:table-row table:style-name="ro1">
          <table:table-cell table:number-columns-repeated="2"/>
          <table:table-cell office:value-type="time" office:time-value="PT17H01M59.225787S" calcext:value-type="time">
            <text:p>17:01:59.2258</text:p>
          </table:table-cell>
          <table:table-cell office:value-type="float" office:value="145.454818725586" calcext:value-type="float">
            <text:p>145.454818725586</text:p>
          </table:table-cell>
        </table:table-row>
        <table:table-row table:style-name="ro1">
          <table:table-cell table:number-columns-repeated="2"/>
          <table:table-cell office:value-type="time" office:time-value="PT17H02M00.209971S" calcext:value-type="time">
            <text:p>17:02:00.2100</text:p>
          </table:table-cell>
          <table:table-cell office:value-type="float" office:value="145.403457641602" calcext:value-type="float">
            <text:p>145.403457641602</text:p>
          </table:table-cell>
        </table:table-row>
        <table:table-row table:style-name="ro1">
          <table:table-cell table:number-columns-repeated="2"/>
          <table:table-cell office:value-type="time" office:time-value="PT17H02M01.193914S" calcext:value-type="time">
            <text:p>17:02:01.1939</text:p>
          </table:table-cell>
          <table:table-cell office:value-type="float" office:value="144.322189331055" calcext:value-type="float">
            <text:p>144.322189331055</text:p>
          </table:table-cell>
        </table:table-row>
        <table:table-row table:style-name="ro1">
          <table:table-cell table:number-columns-repeated="2"/>
          <table:table-cell office:value-type="time" office:time-value="PT17H02M02.17793S" calcext:value-type="time">
            <text:p>17:02:02.1779</text:p>
          </table:table-cell>
          <table:table-cell office:value-type="float" office:value="144.322189331055" calcext:value-type="float">
            <text:p>144.322189331055</text:p>
          </table:table-cell>
        </table:table-row>
        <table:table-row table:style-name="ro1">
          <table:table-cell table:number-columns-repeated="2"/>
          <table:table-cell office:value-type="time" office:time-value="PT17H02M03.161879S" calcext:value-type="time">
            <text:p>17:02:03.1619</text:p>
          </table:table-cell>
          <table:table-cell office:value-type="float" office:value="143.997436523438" calcext:value-type="float">
            <text:p>143.997436523438</text:p>
          </table:table-cell>
        </table:table-row>
        <table:table-row table:style-name="ro1">
          <table:table-cell table:number-columns-repeated="2"/>
          <table:table-cell office:value-type="time" office:time-value="PT17H02M04.145828S" calcext:value-type="time">
            <text:p>17:02:04.1458</text:p>
          </table:table-cell>
          <table:table-cell office:value-type="float" office:value="143.989013671875" calcext:value-type="float">
            <text:p>143.989013671875</text:p>
          </table:table-cell>
        </table:table-row>
        <table:table-row table:style-name="ro1">
          <table:table-cell table:number-columns-repeated="2"/>
          <table:table-cell office:value-type="time" office:time-value="PT17H02M05.129761S" calcext:value-type="time">
            <text:p>17:02:05.1298</text:p>
          </table:table-cell>
          <table:table-cell office:value-type="float" office:value="144.023651123047" calcext:value-type="float">
            <text:p>144.023651123047</text:p>
          </table:table-cell>
        </table:table-row>
        <table:table-row table:style-name="ro1">
          <table:table-cell table:number-columns-repeated="2"/>
          <table:table-cell office:value-type="time" office:time-value="PT17H02M06.113677S" calcext:value-type="time">
            <text:p>17:02:06.1137</text:p>
          </table:table-cell>
          <table:table-cell office:value-type="float" office:value="144.159378051758" calcext:value-type="float">
            <text:p>144.159378051758</text:p>
          </table:table-cell>
        </table:table-row>
        <table:table-row table:style-name="ro1">
          <table:table-cell table:number-columns-repeated="2"/>
          <table:table-cell office:value-type="time" office:time-value="PT17H02M07.097271S" calcext:value-type="time">
            <text:p>17:02:07.0973</text:p>
          </table:table-cell>
          <table:table-cell office:value-type="float" office:value="144.194641113281" calcext:value-type="float">
            <text:p>144.194641113281</text:p>
          </table:table-cell>
        </table:table-row>
        <table:table-row table:style-name="ro1">
          <table:table-cell table:number-columns-repeated="2"/>
          <table:table-cell office:value-type="time" office:time-value="PT17H02M08.080707S" calcext:value-type="time">
            <text:p>17:02:08.0807</text:p>
          </table:table-cell>
          <table:table-cell office:value-type="float" office:value="144.194641113281" calcext:value-type="float">
            <text:p>144.194641113281</text:p>
          </table:table-cell>
        </table:table-row>
        <table:table-row table:style-name="ro1">
          <table:table-cell table:number-columns-repeated="2"/>
          <table:table-cell office:value-type="time" office:time-value="PT17H02M09.064134S" calcext:value-type="time">
            <text:p>17:02:09.0641</text:p>
          </table:table-cell>
          <table:table-cell office:value-type="float" office:value="144.198394775391" calcext:value-type="float">
            <text:p>144.198394775391</text:p>
          </table:table-cell>
        </table:table-row>
        <table:table-row table:style-name="ro1">
          <table:table-cell table:number-columns-repeated="2"/>
          <table:table-cell office:value-type="time" office:time-value="PT17H02M10.047583S" calcext:value-type="time">
            <text:p>17:02:10.0476</text:p>
          </table:table-cell>
          <table:table-cell office:value-type="float" office:value="144.210342407227" calcext:value-type="float">
            <text:p>144.210342407227</text:p>
          </table:table-cell>
        </table:table-row>
        <table:table-row table:style-name="ro1">
          <table:table-cell table:number-columns-repeated="2"/>
          <table:table-cell office:value-type="time" office:time-value="PT17H02M11.031407S" calcext:value-type="time">
            <text:p>17:02:11.0314</text:p>
          </table:table-cell>
          <table:table-cell office:value-type="float" office:value="144.210678100586" calcext:value-type="float">
            <text:p>144.210678100586</text:p>
          </table:table-cell>
        </table:table-row>
        <table:table-row table:style-name="ro1">
          <table:table-cell table:number-columns-repeated="2"/>
          <table:table-cell office:value-type="time" office:time-value="PT17H02M12.015285S" calcext:value-type="time">
            <text:p>17:02:12.0153</text:p>
          </table:table-cell>
          <table:table-cell office:value-type="float" office:value="144.226287841797" calcext:value-type="float">
            <text:p>144.226287841797</text:p>
          </table:table-cell>
        </table:table-row>
        <table:table-row table:style-name="ro1">
          <table:table-cell table:number-columns-repeated="2"/>
          <table:table-cell office:value-type="time" office:time-value="PT17H02M12.999228S" calcext:value-type="time">
            <text:p>17:02:12.9992</text:p>
          </table:table-cell>
          <table:table-cell office:value-type="float" office:value="144.253372192383" calcext:value-type="float">
            <text:p>144.253372192383</text:p>
          </table:table-cell>
        </table:table-row>
        <table:table-row table:style-name="ro1">
          <table:table-cell table:number-columns-repeated="2"/>
          <table:table-cell office:value-type="time" office:time-value="PT17H02M13.98293S" calcext:value-type="time">
            <text:p>17:02:13.9829</text:p>
          </table:table-cell>
          <table:table-cell office:value-type="float" office:value="144.253372192383" calcext:value-type="float">
            <text:p>144.253372192383</text:p>
          </table:table-cell>
        </table:table-row>
        <table:table-row table:style-name="ro1">
          <table:table-cell table:number-columns-repeated="2"/>
          <table:table-cell office:value-type="time" office:time-value="PT17H02M14.966583S" calcext:value-type="time">
            <text:p>17:02:14.9666</text:p>
          </table:table-cell>
          <table:table-cell office:value-type="float" office:value="144.249099731445" calcext:value-type="float">
            <text:p>144.249099731445</text:p>
          </table:table-cell>
        </table:table-row>
        <table:table-row table:style-name="ro1">
          <table:table-cell table:number-columns-repeated="2"/>
          <table:table-cell office:value-type="time" office:time-value="PT17H02M15.950062S" calcext:value-type="time">
            <text:p>17:02:15.9501</text:p>
          </table:table-cell>
          <table:table-cell office:value-type="float" office:value="144.291381835938" calcext:value-type="float">
            <text:p>144.291381835938</text:p>
          </table:table-cell>
        </table:table-row>
        <table:table-row table:style-name="ro1">
          <table:table-cell table:number-columns-repeated="2"/>
          <table:table-cell office:value-type="time" office:time-value="PT17H02M16.933842S" calcext:value-type="time">
            <text:p>17:02:16.9338</text:p>
          </table:table-cell>
          <table:table-cell office:value-type="float" office:value="144.33349609375" calcext:value-type="float">
            <text:p>144.33349609375</text:p>
          </table:table-cell>
        </table:table-row>
        <table:table-row table:style-name="ro1">
          <table:table-cell table:number-columns-repeated="2"/>
          <table:table-cell office:value-type="time" office:time-value="PT17H02M17.917468S" calcext:value-type="time">
            <text:p>17:02:17.9175</text:p>
          </table:table-cell>
          <table:table-cell office:value-type="float" office:value="144.367218017578" calcext:value-type="float">
            <text:p>144.367218017578</text:p>
          </table:table-cell>
        </table:table-row>
        <table:table-row table:style-name="ro1">
          <table:table-cell table:number-columns-repeated="2"/>
          <table:table-cell office:value-type="time" office:time-value="PT17H02M18.90117S" calcext:value-type="time">
            <text:p>17:02:18.9012</text:p>
          </table:table-cell>
          <table:table-cell office:value-type="float" office:value="144.386093139648" calcext:value-type="float">
            <text:p>144.386093139648</text:p>
          </table:table-cell>
        </table:table-row>
        <table:table-row table:style-name="ro1">
          <table:table-cell table:number-columns-repeated="2"/>
          <table:table-cell office:value-type="time" office:time-value="PT17H02M19.884835S" calcext:value-type="time">
            <text:p>17:02:19.8848</text:p>
          </table:table-cell>
          <table:table-cell office:value-type="float" office:value="144.386093139648" calcext:value-type="float">
            <text:p>144.386093139648</text:p>
          </table:table-cell>
        </table:table-row>
        <table:table-row table:style-name="ro1">
          <table:table-cell table:number-columns-repeated="2"/>
          <table:table-cell office:value-type="time" office:time-value="PT17H02M20.868701S" calcext:value-type="time">
            <text:p>17:02:20.8687</text:p>
          </table:table-cell>
          <table:table-cell office:value-type="float" office:value="144.410568237305" calcext:value-type="float">
            <text:p>144.410568237305</text:p>
          </table:table-cell>
        </table:table-row>
        <table:table-row table:style-name="ro1">
          <table:table-cell table:number-columns-repeated="2"/>
          <table:table-cell office:value-type="time" office:time-value="PT17H02M21.852506S" calcext:value-type="time">
            <text:p>17:02:21.8525</text:p>
          </table:table-cell>
          <table:table-cell office:value-type="float" office:value="145.755676269531" calcext:value-type="float">
            <text:p>145.755676269531</text:p>
          </table:table-cell>
        </table:table-row>
        <table:table-row table:style-name="ro1">
          <table:table-cell table:number-columns-repeated="2"/>
          <table:table-cell office:value-type="time" office:time-value="PT17H02M22.836644S" calcext:value-type="time">
            <text:p>17:02:22.8366</text:p>
          </table:table-cell>
          <table:table-cell office:value-type="float" office:value="145.869079589844" calcext:value-type="float">
            <text:p>145.869079589844</text:p>
          </table:table-cell>
        </table:table-row>
        <table:table-row table:style-name="ro1">
          <table:table-cell table:number-columns-repeated="2"/>
          <table:table-cell office:value-type="time" office:time-value="PT17H02M23.821021S" calcext:value-type="time">
            <text:p>17:02:23.8210</text:p>
          </table:table-cell>
          <table:table-cell office:value-type="float" office:value="145.853530883789" calcext:value-type="float">
            <text:p>145.853530883789</text:p>
          </table:table-cell>
        </table:table-row>
        <table:table-row table:style-name="ro1">
          <table:table-cell table:number-columns-repeated="2"/>
          <table:table-cell office:value-type="time" office:time-value="PT17H02M24.805554S" calcext:value-type="time">
            <text:p>17:02:24.8056</text:p>
          </table:table-cell>
          <table:table-cell office:value-type="float" office:value="145.820236206055" calcext:value-type="float">
            <text:p>145.820236206055</text:p>
          </table:table-cell>
        </table:table-row>
        <table:table-row table:style-name="ro1">
          <table:table-cell table:number-columns-repeated="2"/>
          <table:table-cell office:value-type="time" office:time-value="PT17H02M25.789705S" calcext:value-type="time">
            <text:p>17:02:25.7897</text:p>
          </table:table-cell>
          <table:table-cell office:value-type="float" office:value="145.820236206055" calcext:value-type="float">
            <text:p>145.820236206055</text:p>
          </table:table-cell>
        </table:table-row>
        <table:table-row table:style-name="ro1">
          <table:table-cell table:number-columns-repeated="2"/>
          <table:table-cell office:value-type="time" office:time-value="PT17H02M26.773949S" calcext:value-type="time">
            <text:p>17:02:26.7739</text:p>
          </table:table-cell>
          <table:table-cell office:value-type="float" office:value="145.799163818359" calcext:value-type="float">
            <text:p>145.799163818359</text:p>
          </table:table-cell>
        </table:table-row>
        <table:table-row table:style-name="ro1">
          <table:table-cell table:number-columns-repeated="2"/>
          <table:table-cell office:value-type="time" office:time-value="PT17H02M27.758103S" calcext:value-type="time">
            <text:p>17:02:27.7581</text:p>
          </table:table-cell>
          <table:table-cell office:value-type="float" office:value="145.743179321289" calcext:value-type="float">
            <text:p>145.743179321289</text:p>
          </table:table-cell>
        </table:table-row>
        <table:table-row table:style-name="ro1">
          <table:table-cell table:number-columns-repeated="2"/>
          <table:table-cell office:value-type="time" office:time-value="PT17H02M28.741881S" calcext:value-type="time">
            <text:p>17:02:28.7419</text:p>
          </table:table-cell>
          <table:table-cell office:value-type="float" office:value="146.80876159668" calcext:value-type="float">
            <text:p>146.80876159668</text:p>
          </table:table-cell>
        </table:table-row>
        <table:table-row table:style-name="ro1">
          <table:table-cell table:number-columns-repeated="2"/>
          <table:table-cell office:value-type="time" office:time-value="PT17H02M29.725756S" calcext:value-type="time">
            <text:p>17:02:29.7258</text:p>
          </table:table-cell>
          <table:table-cell office:value-type="float" office:value="146.871444702148" calcext:value-type="float">
            <text:p>146.871444702148</text:p>
          </table:table-cell>
        </table:table-row>
        <table:table-row table:style-name="ro1">
          <table:table-cell table:number-columns-repeated="2"/>
          <table:table-cell office:value-type="time" office:time-value="PT17H02M30.709669S" calcext:value-type="time">
            <text:p>17:02:30.7097</text:p>
          </table:table-cell>
          <table:table-cell office:value-type="float" office:value="146.834762573242" calcext:value-type="float">
            <text:p>146.834762573242</text:p>
          </table:table-cell>
        </table:table-row>
        <table:table-row table:style-name="ro1">
          <table:table-cell table:number-columns-repeated="2"/>
          <table:table-cell office:value-type="time" office:time-value="PT17H02M31.693511S" calcext:value-type="time">
            <text:p>17:02:31.6935</text:p>
          </table:table-cell>
          <table:table-cell office:value-type="float" office:value="146.834762573242" calcext:value-type="float">
            <text:p>146.834762573242</text:p>
          </table:table-cell>
        </table:table-row>
        <table:table-row table:style-name="ro1">
          <table:table-cell table:number-columns-repeated="2"/>
          <table:table-cell office:value-type="time" office:time-value="PT17H02M32.677463S" calcext:value-type="time">
            <text:p>17:02:32.6775</text:p>
          </table:table-cell>
          <table:table-cell office:value-type="float" office:value="146.799819946289" calcext:value-type="float">
            <text:p>146.799819946289</text:p>
          </table:table-cell>
        </table:table-row>
        <table:table-row table:style-name="ro1">
          <table:table-cell table:number-columns-repeated="2"/>
          <table:table-cell office:value-type="time" office:time-value="PT17H02M33.661298S" calcext:value-type="time">
            <text:p>17:02:33.6613</text:p>
          </table:table-cell>
          <table:table-cell office:value-type="float" office:value="146.787338256836" calcext:value-type="float">
            <text:p>146.787338256836</text:p>
          </table:table-cell>
        </table:table-row>
        <table:table-row table:style-name="ro1">
          <table:table-cell table:number-columns-repeated="2"/>
          <table:table-cell office:value-type="time" office:time-value="PT17H02M34.645168S" calcext:value-type="time">
            <text:p>17:02:34.6452</text:p>
          </table:table-cell>
          <table:table-cell office:value-type="float" office:value="146.761306762695" calcext:value-type="float">
            <text:p>146.761306762695</text:p>
          </table:table-cell>
        </table:table-row>
        <table:table-row table:style-name="ro1">
          <table:table-cell table:number-columns-repeated="2"/>
          <table:table-cell office:value-type="time" office:time-value="PT17H02M35.62904S" calcext:value-type="time">
            <text:p>17:02:35.6290</text:p>
          </table:table-cell>
          <table:table-cell office:value-type="float" office:value="146.745330810547" calcext:value-type="float">
            <text:p>146.745330810547</text:p>
          </table:table-cell>
        </table:table-row>
        <table:table-row table:style-name="ro1">
          <table:table-cell table:number-columns-repeated="2"/>
          <table:table-cell office:value-type="time" office:time-value="PT17H02M36.612916S" calcext:value-type="time">
            <text:p>17:02:36.6129</text:p>
          </table:table-cell>
          <table:table-cell office:value-type="float" office:value="146.698089599609" calcext:value-type="float">
            <text:p>146.698089599609</text:p>
          </table:table-cell>
        </table:table-row>
        <table:table-row table:style-name="ro1">
          <table:table-cell table:number-columns-repeated="2"/>
          <table:table-cell office:value-type="time" office:time-value="PT17H02M37.596694S" calcext:value-type="time">
            <text:p>17:02:37.5967</text:p>
          </table:table-cell>
          <table:table-cell office:value-type="float" office:value="146.698089599609" calcext:value-type="float">
            <text:p>146.698089599609</text:p>
          </table:table-cell>
        </table:table-row>
        <table:table-row table:style-name="ro1">
          <table:table-cell table:number-columns-repeated="2"/>
          <table:table-cell office:value-type="time" office:time-value="PT17H02M38.580276S" calcext:value-type="time">
            <text:p>17:02:38.5803</text:p>
          </table:table-cell>
          <table:table-cell office:value-type="float" office:value="145.539703369141" calcext:value-type="float">
            <text:p>145.539703369141</text:p>
          </table:table-cell>
        </table:table-row>
        <table:table-row table:style-name="ro1">
          <table:table-cell table:number-columns-repeated="2"/>
          <table:table-cell office:value-type="time" office:time-value="PT17H02M39.563902S" calcext:value-type="time">
            <text:p>17:02:39.5639</text:p>
          </table:table-cell>
          <table:table-cell office:value-type="float" office:value="145.409118652344" calcext:value-type="float">
            <text:p>145.409118652344</text:p>
          </table:table-cell>
        </table:table-row>
        <table:table-row table:style-name="ro1">
          <table:table-cell table:number-columns-repeated="2"/>
          <table:table-cell office:value-type="time" office:time-value="PT17H02M40.548161S" calcext:value-type="time">
            <text:p>17:02:40.5482</text:p>
          </table:table-cell>
          <table:table-cell office:value-type="float" office:value="145.358673095703" calcext:value-type="float">
            <text:p>145.358673095703</text:p>
          </table:table-cell>
        </table:table-row>
        <table:table-row table:style-name="ro1">
          <table:table-cell table:number-columns-repeated="2"/>
          <table:table-cell office:value-type="time" office:time-value="PT17H02M41.53218S" calcext:value-type="time">
            <text:p>17:02:41.5322</text:p>
          </table:table-cell>
          <table:table-cell office:value-type="float" office:value="145.333023071289" calcext:value-type="float">
            <text:p>145.333023071289</text:p>
          </table:table-cell>
        </table:table-row>
        <table:table-row table:style-name="ro1">
          <table:table-cell table:number-columns-repeated="2"/>
          <table:table-cell office:value-type="time" office:time-value="PT17H02M42.516218S" calcext:value-type="time">
            <text:p>17:02:42.5162</text:p>
          </table:table-cell>
          <table:table-cell office:value-type="float" office:value="145.359497070313" calcext:value-type="float">
            <text:p>145.359497070313</text:p>
          </table:table-cell>
        </table:table-row>
        <table:table-row table:style-name="ro1">
          <table:table-cell table:number-columns-repeated="2"/>
          <table:table-cell office:value-type="time" office:time-value="PT17H02M43.50034S" calcext:value-type="time">
            <text:p>17:02:43.5003</text:p>
          </table:table-cell>
          <table:table-cell office:value-type="float" office:value="145.359497070313" calcext:value-type="float">
            <text:p>145.359497070313</text:p>
          </table:table-cell>
        </table:table-row>
        <table:table-row table:style-name="ro1">
          <table:table-cell table:number-columns-repeated="2"/>
          <table:table-cell office:value-type="time" office:time-value="PT17H02M44.484286S" calcext:value-type="time">
            <text:p>17:02:44.4843</text:p>
          </table:table-cell>
          <table:table-cell office:value-type="float" office:value="145.397811889648" calcext:value-type="float">
            <text:p>145.397811889648</text:p>
          </table:table-cell>
        </table:table-row>
        <table:table-row table:style-name="ro1">
          <table:table-cell table:number-columns-repeated="2"/>
          <table:table-cell office:value-type="time" office:time-value="PT17H02M45.46814S" calcext:value-type="time">
            <text:p>17:02:45.4681</text:p>
          </table:table-cell>
          <table:table-cell office:value-type="float" office:value="145.409057617188" calcext:value-type="float">
            <text:p>145.409057617188</text:p>
          </table:table-cell>
        </table:table-row>
        <table:table-row table:style-name="ro1">
          <table:table-cell table:number-columns-repeated="2"/>
          <table:table-cell office:value-type="time" office:time-value="PT17H02M46.451931S" calcext:value-type="time">
            <text:p>17:02:46.4519</text:p>
          </table:table-cell>
          <table:table-cell office:value-type="float" office:value="145.456481933594" calcext:value-type="float">
            <text:p>145.456481933594</text:p>
          </table:table-cell>
        </table:table-row>
        <table:table-row table:style-name="ro1">
          <table:table-cell table:number-columns-repeated="2"/>
          <table:table-cell office:value-type="time" office:time-value="PT17H02M47.435757S" calcext:value-type="time">
            <text:p>17:02:47.4358</text:p>
          </table:table-cell>
          <table:table-cell office:value-type="float" office:value="146.635375976563" calcext:value-type="float">
            <text:p>146.635375976563</text:p>
          </table:table-cell>
        </table:table-row>
        <table:table-row table:style-name="ro1">
          <table:table-cell table:number-columns-repeated="2"/>
          <table:table-cell office:value-type="time" office:time-value="PT17H02M48.419526S" calcext:value-type="time">
            <text:p>17:02:48.4195</text:p>
          </table:table-cell>
          <table:table-cell office:value-type="float" office:value="146.743927001953" calcext:value-type="float">
            <text:p>146.743927001953</text:p>
          </table:table-cell>
        </table:table-row>
        <table:table-row table:style-name="ro1">
          <table:table-cell table:number-columns-repeated="2"/>
          <table:table-cell office:value-type="time" office:time-value="PT17H02M49.403152S" calcext:value-type="time">
            <text:p>17:02:49.4032</text:p>
          </table:table-cell>
          <table:table-cell office:value-type="float" office:value="146.743927001953" calcext:value-type="float">
            <text:p>146.743927001953</text:p>
          </table:table-cell>
        </table:table-row>
        <table:table-row table:style-name="ro1">
          <table:table-cell table:number-columns-repeated="2"/>
          <table:table-cell office:value-type="time" office:time-value="PT17H02M50.386667S" calcext:value-type="time">
            <text:p>17:02:50.3867</text:p>
          </table:table-cell>
          <table:table-cell office:value-type="float" office:value="145.581253051758" calcext:value-type="float">
            <text:p>145.581253051758</text:p>
          </table:table-cell>
        </table:table-row>
        <table:table-row table:style-name="ro1">
          <table:table-cell table:number-columns-repeated="2"/>
          <table:table-cell office:value-type="time" office:time-value="PT17H02M51.370368S" calcext:value-type="time">
            <text:p>17:02:51.3704</text:p>
          </table:table-cell>
          <table:table-cell office:value-type="float" office:value="145.43879699707" calcext:value-type="float">
            <text:p>145.43879699707</text:p>
          </table:table-cell>
        </table:table-row>
        <table:table-row table:style-name="ro1">
          <table:table-cell table:number-columns-repeated="2"/>
          <table:table-cell office:value-type="time" office:time-value="PT17H02M52.354098S" calcext:value-type="time">
            <text:p>17:02:52.3541</text:p>
          </table:table-cell>
          <table:table-cell office:value-type="float" office:value="145.418121337891" calcext:value-type="float">
            <text:p>145.418121337891</text:p>
          </table:table-cell>
        </table:table-row>
        <table:table-row table:style-name="ro1">
          <table:table-cell table:number-columns-repeated="2"/>
          <table:table-cell office:value-type="time" office:time-value="PT17H02M53.33797S" calcext:value-type="time">
            <text:p>17:02:53.3380</text:p>
          </table:table-cell>
          <table:table-cell office:value-type="float" office:value="145.411666870117" calcext:value-type="float">
            <text:p>145.411666870117</text:p>
          </table:table-cell>
        </table:table-row>
        <table:table-row table:style-name="ro1">
          <table:table-cell table:number-columns-repeated="2"/>
          <table:table-cell office:value-type="time" office:time-value="PT17H02M54.321809S" calcext:value-type="time">
            <text:p>17:02:54.3218</text:p>
          </table:table-cell>
          <table:table-cell office:value-type="float" office:value="145.42219543457" calcext:value-type="float">
            <text:p>145.42219543457</text:p>
          </table:table-cell>
        </table:table-row>
        <table:table-row table:style-name="ro1">
          <table:table-cell table:number-columns-repeated="2"/>
          <table:table-cell office:value-type="time" office:time-value="PT17H02M55.305645S" calcext:value-type="time">
            <text:p>17:02:55.3056</text:p>
          </table:table-cell>
          <table:table-cell office:value-type="float" office:value="145.42219543457" calcext:value-type="float">
            <text:p>145.42219543457</text:p>
          </table:table-cell>
        </table:table-row>
        <table:table-row table:style-name="ro1">
          <table:table-cell table:number-columns-repeated="2"/>
          <table:table-cell office:value-type="time" office:time-value="PT17H02M56.289746S" calcext:value-type="time">
            <text:p>17:02:56.2897</text:p>
          </table:table-cell>
          <table:table-cell office:value-type="float" office:value="145.445083618164" calcext:value-type="float">
            <text:p>145.445083618164</text:p>
          </table:table-cell>
        </table:table-row>
        <table:table-row table:style-name="ro1">
          <table:table-cell table:number-columns-repeated="2"/>
          <table:table-cell office:value-type="time" office:time-value="PT17H02M57.273472S" calcext:value-type="time">
            <text:p>17:02:57.2735</text:p>
          </table:table-cell>
          <table:table-cell office:value-type="float" office:value="145.488220214844" calcext:value-type="float">
            <text:p>145.488220214844</text:p>
          </table:table-cell>
        </table:table-row>
        <table:table-row table:style-name="ro1">
          <table:table-cell table:number-columns-repeated="2"/>
          <table:table-cell office:value-type="time" office:time-value="PT17H02M58.257021S" calcext:value-type="time">
            <text:p>17:02:58.2570</text:p>
          </table:table-cell>
          <table:table-cell office:value-type="float" office:value="146.685775756836" calcext:value-type="float">
            <text:p>146.685775756836</text:p>
          </table:table-cell>
        </table:table-row>
        <table:table-row table:style-name="ro1">
          <table:table-cell table:number-columns-repeated="2"/>
          <table:table-cell office:value-type="time" office:time-value="PT17H02M59.240649S" calcext:value-type="time">
            <text:p>17:02:59.2406</text:p>
          </table:table-cell>
          <table:table-cell office:value-type="float" office:value="146.838226318359" calcext:value-type="float">
            <text:p>146.838226318359</text:p>
          </table:table-cell>
        </table:table-row>
        <table:table-row table:style-name="ro1">
          <table:table-cell table:number-columns-repeated="2"/>
          <table:table-cell office:value-type="time" office:time-value="PT17H03M00.224116S" calcext:value-type="time">
            <text:p>17:03:00.2241</text:p>
          </table:table-cell>
          <table:table-cell office:value-type="float" office:value="146.826354980469" calcext:value-type="float">
            <text:p>146.826354980469</text:p>
          </table:table-cell>
        </table:table-row>
        <table:table-row table:style-name="ro1">
          <table:table-cell table:number-columns-repeated="2"/>
          <table:table-cell office:value-type="time" office:time-value="PT17H03M01.207311S" calcext:value-type="time">
            <text:p>17:03:01.2073</text:p>
          </table:table-cell>
          <table:table-cell office:value-type="float" office:value="146.826354980469" calcext:value-type="float">
            <text:p>146.826354980469</text:p>
          </table:table-cell>
        </table:table-row>
        <table:table-row table:style-name="ro1">
          <table:table-cell table:number-columns-repeated="2"/>
          <table:table-cell office:value-type="time" office:time-value="PT17H03M02.19086S" calcext:value-type="time">
            <text:p>17:03:02.1909</text:p>
          </table:table-cell>
          <table:table-cell office:value-type="float" office:value="146.344512939453" calcext:value-type="float">
            <text:p>146.344512939453</text:p>
          </table:table-cell>
        </table:table-row>
        <table:table-row table:style-name="ro1">
          <table:table-cell table:number-columns-repeated="2"/>
          <table:table-cell office:value-type="time" office:time-value="PT17H03M03.174506S" calcext:value-type="time">
            <text:p>17:03:03.1745</text:p>
          </table:table-cell>
          <table:table-cell office:value-type="float" office:value="146.287460327148" calcext:value-type="float">
            <text:p>146.287460327148</text:p>
          </table:table-cell>
        </table:table-row>
        <table:table-row table:style-name="ro1">
          <table:table-cell table:number-columns-repeated="2"/>
          <table:table-cell office:value-type="time" office:time-value="PT17H03M04.158117S" calcext:value-type="time">
            <text:p>17:03:04.1581</text:p>
          </table:table-cell>
          <table:table-cell office:value-type="float" office:value="145.602188110352" calcext:value-type="float">
            <text:p>145.602188110352</text:p>
          </table:table-cell>
        </table:table-row>
        <table:table-row table:style-name="ro1">
          <table:table-cell table:number-columns-repeated="2"/>
          <table:table-cell office:value-type="time" office:time-value="PT17H03M05.14162S" calcext:value-type="time">
            <text:p>17:03:05.1416</text:p>
          </table:table-cell>
          <table:table-cell office:value-type="float" office:value="144.909973144531" calcext:value-type="float">
            <text:p>144.909973144531</text:p>
          </table:table-cell>
        </table:table-row>
        <table:table-row table:style-name="ro1">
          <table:table-cell table:number-columns-repeated="2"/>
          <table:table-cell office:value-type="time" office:time-value="PT17H03M06.125141S" calcext:value-type="time">
            <text:p>17:03:06.1251</text:p>
          </table:table-cell>
          <table:table-cell office:value-type="float" office:value="143.50830078125" calcext:value-type="float">
            <text:p>143.50830078125</text:p>
          </table:table-cell>
        </table:table-row>
        <table:table-row table:style-name="ro1">
          <table:table-cell table:number-columns-repeated="2"/>
          <table:table-cell office:value-type="time" office:time-value="PT17H03M07.108712S" calcext:value-type="time">
            <text:p>17:03:07.1087</text:p>
          </table:table-cell>
          <table:table-cell office:value-type="float" office:value="143.50830078125" calcext:value-type="float">
            <text:p>143.50830078125</text:p>
          </table:table-cell>
        </table:table-row>
        <table:table-row table:style-name="ro1">
          <table:table-cell table:number-columns-repeated="2"/>
          <table:table-cell office:value-type="time" office:time-value="PT17H03M08.092526S" calcext:value-type="time">
            <text:p>17:03:08.0925</text:p>
          </table:table-cell>
          <table:table-cell office:value-type="float" office:value="143.264541625977" calcext:value-type="float">
            <text:p>143.264541625977</text:p>
          </table:table-cell>
        </table:table-row>
        <table:table-row table:style-name="ro1">
          <table:table-cell table:number-columns-repeated="2"/>
          <table:table-cell office:value-type="time" office:time-value="PT17H03M09.076228S" calcext:value-type="time">
            <text:p>17:03:09.0762</text:p>
          </table:table-cell>
          <table:table-cell office:value-type="float" office:value="143.755462646484" calcext:value-type="float">
            <text:p>143.755462646484</text:p>
          </table:table-cell>
        </table:table-row>
        <table:table-row table:style-name="ro1">
          <table:table-cell table:number-columns-repeated="2"/>
          <table:table-cell office:value-type="time" office:time-value="PT17H03M10.059603S" calcext:value-type="time">
            <text:p>17:03:10.0596</text:p>
          </table:table-cell>
          <table:table-cell office:value-type="float" office:value="142.856964111328" calcext:value-type="float">
            <text:p>142.856964111328</text:p>
          </table:table-cell>
        </table:table-row>
        <table:table-row table:style-name="ro1">
          <table:table-cell table:number-columns-repeated="2"/>
          <table:table-cell office:value-type="time" office:time-value="PT17H03M11.04307S" calcext:value-type="time">
            <text:p>17:03:11.0431</text:p>
          </table:table-cell>
          <table:table-cell office:value-type="float" office:value="142.712860107422" calcext:value-type="float">
            <text:p>142.712860107422</text:p>
          </table:table-cell>
        </table:table-row>
        <table:table-row table:style-name="ro1">
          <table:table-cell table:number-columns-repeated="2"/>
          <table:table-cell office:value-type="time" office:time-value="PT17H03M12.026661S" calcext:value-type="time">
            <text:p>17:03:12.0267</text:p>
          </table:table-cell>
          <table:table-cell office:value-type="float" office:value="149.554092407227" calcext:value-type="float">
            <text:p>149.554092407227</text:p>
          </table:table-cell>
        </table:table-row>
        <table:table-row table:style-name="ro1">
          <table:table-cell table:number-columns-repeated="2"/>
          <table:table-cell office:value-type="time" office:time-value="PT17H03M13.010571S" calcext:value-type="time">
            <text:p>17:03:13.0106</text:p>
          </table:table-cell>
          <table:table-cell office:value-type="float" office:value="149.554092407227" calcext:value-type="float">
            <text:p>149.554092407227</text:p>
          </table:table-cell>
        </table:table-row>
        <table:table-row table:style-name="ro1">
          <table:table-cell table:number-columns-repeated="2"/>
          <table:table-cell office:value-type="time" office:time-value="PT17H03M13.993891S" calcext:value-type="time">
            <text:p>17:03:13.9939</text:p>
          </table:table-cell>
          <table:table-cell office:value-type="float" office:value="147.694580078125" calcext:value-type="float">
            <text:p>147.694580078125</text:p>
          </table:table-cell>
        </table:table-row>
        <table:table-row table:style-name="ro1">
          <table:table-cell table:number-columns-repeated="2"/>
          <table:table-cell office:value-type="time" office:time-value="PT17H03M14.977186S" calcext:value-type="time">
            <text:p>17:03:14.9772</text:p>
          </table:table-cell>
          <table:table-cell office:value-type="float" office:value="145.013977050781" calcext:value-type="float">
            <text:p>145.013977050781</text:p>
          </table:table-cell>
        </table:table-row>
        <table:table-row table:style-name="ro1">
          <table:table-cell table:number-columns-repeated="2"/>
          <table:table-cell office:value-type="time" office:time-value="PT17H03M15.960598S" calcext:value-type="time">
            <text:p>17:03:15.9606</text:p>
          </table:table-cell>
          <table:table-cell office:value-type="float" office:value="145.401214599609" calcext:value-type="float">
            <text:p>145.401214599609</text:p>
          </table:table-cell>
        </table:table-row>
        <table:table-row table:style-name="ro1">
          <table:table-cell table:number-columns-repeated="2"/>
          <table:table-cell office:value-type="time" office:time-value="PT17H03M16.944098S" calcext:value-type="time">
            <text:p>17:03:16.9441</text:p>
          </table:table-cell>
          <table:table-cell office:value-type="float" office:value="145.463241577148" calcext:value-type="float">
            <text:p>145.463241577148</text:p>
          </table:table-cell>
        </table:table-row>
        <table:table-row table:style-name="ro1">
          <table:table-cell table:number-columns-repeated="2"/>
          <table:table-cell office:value-type="time" office:time-value="PT17H03M17.927617S" calcext:value-type="time">
            <text:p>17:03:17.9276</text:p>
          </table:table-cell>
          <table:table-cell office:value-type="float" office:value="144.18310546875" calcext:value-type="float">
            <text:p>144.18310546875</text:p>
          </table:table-cell>
        </table:table-row>
        <table:table-row table:style-name="ro1">
          <table:table-cell table:number-columns-repeated="2"/>
          <table:table-cell office:value-type="time" office:time-value="PT17H03M18.9109S" calcext:value-type="time">
            <text:p>17:03:18.9109</text:p>
          </table:table-cell>
          <table:table-cell office:value-type="float" office:value="144.18310546875" calcext:value-type="float">
            <text:p>144.18310546875</text:p>
          </table:table-cell>
        </table:table-row>
        <table:table-row table:style-name="ro1">
          <table:table-cell table:number-columns-repeated="2"/>
          <table:table-cell office:value-type="time" office:time-value="PT17H03M19.894211S" calcext:value-type="time">
            <text:p>17:03:19.8942</text:p>
          </table:table-cell>
          <table:table-cell office:value-type="float" office:value="144.135986328125" calcext:value-type="float">
            <text:p>144.135986328125</text:p>
          </table:table-cell>
        </table:table-row>
        <table:table-row table:style-name="ro1">
          <table:table-cell table:number-columns-repeated="2"/>
          <table:table-cell office:value-type="time" office:time-value="PT17H03M20.877385S" calcext:value-type="time">
            <text:p>17:03:20.8774</text:p>
          </table:table-cell>
          <table:table-cell office:value-type="float" office:value="145.569030761719" calcext:value-type="float">
            <text:p>145.569030761719</text:p>
          </table:table-cell>
        </table:table-row>
        <table:table-row table:style-name="ro1">
          <table:table-cell table:number-columns-repeated="2"/>
          <table:table-cell office:value-type="time" office:time-value="PT17H03M21.860412S" calcext:value-type="time">
            <text:p>17:03:21.8604</text:p>
          </table:table-cell>
          <table:table-cell office:value-type="float" office:value="145.808837890625" calcext:value-type="float">
            <text:p>145.808837890625</text:p>
          </table:table-cell>
        </table:table-row>
        <table:table-row table:style-name="ro1">
          <table:table-cell table:number-columns-repeated="2"/>
          <table:table-cell office:value-type="time" office:time-value="PT17H03M22.843689S" calcext:value-type="time">
            <text:p>17:03:22.8437</text:p>
          </table:table-cell>
          <table:table-cell office:value-type="float" office:value="145.837585449219" calcext:value-type="float">
            <text:p>145.837585449219</text:p>
          </table:table-cell>
        </table:table-row>
        <table:table-row table:style-name="ro1">
          <table:table-cell table:number-columns-repeated="2"/>
          <table:table-cell office:value-type="time" office:time-value="PT17H03M23.827214S" calcext:value-type="time">
            <text:p>17:03:23.8272</text:p>
          </table:table-cell>
          <table:table-cell office:value-type="float" office:value="145.757293701172" calcext:value-type="float">
            <text:p>145.757293701172</text:p>
          </table:table-cell>
        </table:table-row>
        <table:table-row table:style-name="ro1">
          <table:table-cell table:number-columns-repeated="2"/>
          <table:table-cell office:value-type="time" office:time-value="PT17H03M24.811154S" calcext:value-type="time">
            <text:p>17:03:24.8112</text:p>
          </table:table-cell>
          <table:table-cell office:value-type="float" office:value="145.757293701172" calcext:value-type="float">
            <text:p>145.757293701172</text:p>
          </table:table-cell>
        </table:table-row>
        <table:table-row table:style-name="ro1">
          <table:table-cell table:number-columns-repeated="2"/>
          <table:table-cell office:value-type="time" office:time-value="PT17H03M25.794703S" calcext:value-type="time">
            <text:p>17:03:25.7947</text:p>
          </table:table-cell>
          <table:table-cell office:value-type="float" office:value="146.852416992188" calcext:value-type="float">
            <text:p>146.852416992188</text:p>
          </table:table-cell>
        </table:table-row>
        <table:table-row table:style-name="ro1">
          <table:table-cell table:number-columns-repeated="2"/>
          <table:table-cell office:value-type="time" office:time-value="PT17H03M26.778359S" calcext:value-type="time">
            <text:p>17:03:26.7784</text:p>
          </table:table-cell>
          <table:table-cell office:value-type="float" office:value="146.904724121094" calcext:value-type="float">
            <text:p>146.904724121094</text:p>
          </table:table-cell>
        </table:table-row>
        <table:table-row table:style-name="ro1">
          <table:table-cell table:number-columns-repeated="2"/>
          <table:table-cell office:value-type="time" office:time-value="PT17H03M27.762039S" calcext:value-type="time">
            <text:p>17:03:27.7620</text:p>
          </table:table-cell>
          <table:table-cell office:value-type="float" office:value="145.613723754883" calcext:value-type="float">
            <text:p>145.613723754883</text:p>
          </table:table-cell>
        </table:table-row>
        <table:table-row table:style-name="ro1">
          <table:table-cell table:number-columns-repeated="2"/>
          <table:table-cell office:value-type="time" office:time-value="PT17H03M28.745668S" calcext:value-type="time">
            <text:p>17:03:28.7457</text:p>
          </table:table-cell>
          <table:table-cell office:value-type="float" office:value="145.456069946289" calcext:value-type="float">
            <text:p>145.456069946289</text:p>
          </table:table-cell>
        </table:table-row>
        <table:table-row table:style-name="ro1">
          <table:table-cell table:number-columns-repeated="2"/>
          <table:table-cell office:value-type="time" office:time-value="PT17H03M29.729427S" calcext:value-type="time">
            <text:p>17:03:29.7294</text:p>
          </table:table-cell>
          <table:table-cell office:value-type="float" office:value="145.478271484375" calcext:value-type="float">
            <text:p>145.478271484375</text:p>
          </table:table-cell>
        </table:table-row>
        <table:table-row table:style-name="ro1">
          <table:table-cell table:number-columns-repeated="2"/>
          <table:table-cell office:value-type="time" office:time-value="PT17H03M30.71367S" calcext:value-type="time">
            <text:p>17:03:30.7137</text:p>
          </table:table-cell>
          <table:table-cell office:value-type="float" office:value="145.478271484375" calcext:value-type="float">
            <text:p>145.478271484375</text:p>
          </table:table-cell>
        </table:table-row>
        <table:table-row table:style-name="ro1">
          <table:table-cell table:number-columns-repeated="2"/>
          <table:table-cell office:value-type="time" office:time-value="PT17H03M31.697597S" calcext:value-type="time">
            <text:p>17:03:31.6976</text:p>
          </table:table-cell>
          <table:table-cell office:value-type="float" office:value="145.57275390625" calcext:value-type="float">
            <text:p>145.57275390625</text:p>
          </table:table-cell>
        </table:table-row>
        <table:table-row table:style-name="ro1">
          <table:table-cell table:number-columns-repeated="2"/>
          <table:table-cell office:value-type="time" office:time-value="PT17H03M32.681458S" calcext:value-type="time">
            <text:p>17:03:32.6815</text:p>
          </table:table-cell>
          <table:table-cell office:value-type="float" office:value="145.648086547852" calcext:value-type="float">
            <text:p>145.648086547852</text:p>
          </table:table-cell>
        </table:table-row>
        <table:table-row table:style-name="ro1">
          <table:table-cell table:number-columns-repeated="2"/>
          <table:table-cell office:value-type="time" office:time-value="PT17H03M33.665324S" calcext:value-type="time">
            <text:p>17:03:33.6653</text:p>
          </table:table-cell>
          <table:table-cell office:value-type="float" office:value="145.656982421875" calcext:value-type="float">
            <text:p>145.656982421875</text:p>
          </table:table-cell>
        </table:table-row>
        <table:table-row table:style-name="ro1">
          <table:table-cell table:number-columns-repeated="2"/>
          <table:table-cell office:value-type="time" office:time-value="PT17H03M34.649145S" calcext:value-type="time">
            <text:p>17:03:34.6491</text:p>
          </table:table-cell>
          <table:table-cell office:value-type="float" office:value="146.844100952148" calcext:value-type="float">
            <text:p>146.844100952148</text:p>
          </table:table-cell>
        </table:table-row>
        <table:table-row table:style-name="ro1">
          <table:table-cell table:number-columns-repeated="2"/>
          <table:table-cell office:value-type="time" office:time-value="PT17H03M35.632938S" calcext:value-type="time">
            <text:p>17:03:35.6329</text:p>
          </table:table-cell>
          <table:table-cell office:value-type="float" office:value="146.973419189453" calcext:value-type="float">
            <text:p>146.973419189453</text:p>
          </table:table-cell>
        </table:table-row>
        <table:table-row table:style-name="ro1">
          <table:table-cell table:number-columns-repeated="2"/>
          <table:table-cell office:value-type="time" office:time-value="PT17H03M36.616752S" calcext:value-type="time">
            <text:p>17:03:36.6168</text:p>
          </table:table-cell>
          <table:table-cell office:value-type="float" office:value="146.973419189453" calcext:value-type="float">
            <text:p>146.973419189453</text:p>
          </table:table-cell>
        </table:table-row>
        <table:table-row table:style-name="ro1">
          <table:table-cell table:number-columns-repeated="2"/>
          <table:table-cell office:value-type="time" office:time-value="PT17H03M37.601059S" calcext:value-type="time">
            <text:p>17:03:37.6011</text:p>
          </table:table-cell>
          <table:table-cell office:value-type="float" office:value="146.951904296875" calcext:value-type="float">
            <text:p>146.951904296875</text:p>
          </table:table-cell>
        </table:table-row>
        <table:table-row table:style-name="ro1">
          <table:table-cell table:number-columns-repeated="2"/>
          <table:table-cell office:value-type="time" office:time-value="PT17H03M38.584916S" calcext:value-type="time">
            <text:p>17:03:38.5849</text:p>
          </table:table-cell>
          <table:table-cell office:value-type="float" office:value="146.900100708008" calcext:value-type="float">
            <text:p>146.900100708008</text:p>
          </table:table-cell>
        </table:table-row>
        <table:table-row table:style-name="ro1">
          <table:table-cell table:number-columns-repeated="2"/>
          <table:table-cell office:value-type="time" office:time-value="PT17H03M39.568881S" calcext:value-type="time">
            <text:p>17:03:39.5689</text:p>
          </table:table-cell>
          <table:table-cell office:value-type="float" office:value="146.816665649414" calcext:value-type="float">
            <text:p>146.816665649414</text:p>
          </table:table-cell>
        </table:table-row>
        <table:table-row table:style-name="ro1">
          <table:table-cell table:number-columns-repeated="2"/>
          <table:table-cell office:value-type="time" office:time-value="PT17H03M40.553193S" calcext:value-type="time">
            <text:p>17:03:40.5532</text:p>
          </table:table-cell>
          <table:table-cell office:value-type="float" office:value="146.745483398438" calcext:value-type="float">
            <text:p>146.745483398438</text:p>
          </table:table-cell>
        </table:table-row>
        <table:table-row table:style-name="ro1">
          <table:table-cell table:number-columns-repeated="2"/>
          <table:table-cell office:value-type="time" office:time-value="PT17H03M41.537239S" calcext:value-type="time">
            <text:p>17:03:41.5372</text:p>
          </table:table-cell>
          <table:table-cell office:value-type="float" office:value="146.683563232422" calcext:value-type="float">
            <text:p>146.683563232422</text:p>
          </table:table-cell>
        </table:table-row>
        <table:table-row table:style-name="ro1">
          <table:table-cell table:number-columns-repeated="2"/>
          <table:table-cell office:value-type="time" office:time-value="PT17H03M42.521304S" calcext:value-type="time">
            <text:p>17:03:42.5213</text:p>
          </table:table-cell>
          <table:table-cell office:value-type="float" office:value="146.683563232422" calcext:value-type="float">
            <text:p>146.683563232422</text:p>
          </table:table-cell>
        </table:table-row>
        <table:table-row table:style-name="ro1">
          <table:table-cell table:number-columns-repeated="2"/>
          <table:table-cell office:value-type="time" office:time-value="PT17H03M43.504999S" calcext:value-type="time">
            <text:p>17:03:43.5050</text:p>
          </table:table-cell>
          <table:table-cell office:value-type="float" office:value="145.655364990234" calcext:value-type="float">
            <text:p>145.655364990234</text:p>
          </table:table-cell>
        </table:table-row>
        <table:table-row table:style-name="ro1">
          <table:table-cell table:number-columns-repeated="2"/>
          <table:table-cell office:value-type="time" office:time-value="PT17H03M44.488826S" calcext:value-type="time">
            <text:p>17:03:44.4888</text:p>
          </table:table-cell>
          <table:table-cell office:value-type="float" office:value="145.50260925293" calcext:value-type="float">
            <text:p>145.50260925293</text:p>
          </table:table-cell>
        </table:table-row>
        <table:table-row table:style-name="ro1">
          <table:table-cell table:number-columns-repeated="2"/>
          <table:table-cell office:value-type="time" office:time-value="PT17H03M45.47305S" calcext:value-type="time">
            <text:p>17:03:45.4731</text:p>
          </table:table-cell>
          <table:table-cell office:value-type="float" office:value="145.484329223633" calcext:value-type="float">
            <text:p>145.484329223633</text:p>
          </table:table-cell>
        </table:table-row>
        <table:table-row table:style-name="ro1">
          <table:table-cell table:number-columns-repeated="2"/>
          <table:table-cell office:value-type="time" office:time-value="PT17H03M46.457221S" calcext:value-type="time">
            <text:p>17:03:46.4572</text:p>
          </table:table-cell>
          <table:table-cell office:value-type="float" office:value="145.490188598633" calcext:value-type="float">
            <text:p>145.490188598633</text:p>
          </table:table-cell>
        </table:table-row>
        <table:table-row table:style-name="ro1">
          <table:table-cell table:number-columns-repeated="2"/>
          <table:table-cell office:value-type="time" office:time-value="PT17H03M47.441149S" calcext:value-type="time">
            <text:p>17:03:47.4411</text:p>
          </table:table-cell>
          <table:table-cell office:value-type="float" office:value="145.509918212891" calcext:value-type="float">
            <text:p>145.509918212891</text:p>
          </table:table-cell>
        </table:table-row>
        <table:table-row table:style-name="ro1">
          <table:table-cell table:number-columns-repeated="2"/>
          <table:table-cell office:value-type="time" office:time-value="PT17H03M48.424939S" calcext:value-type="time">
            <text:p>17:03:48.4249</text:p>
          </table:table-cell>
          <table:table-cell office:value-type="float" office:value="145.509918212891" calcext:value-type="float">
            <text:p>145.509918212891</text:p>
          </table:table-cell>
        </table:table-row>
        <table:table-row table:style-name="ro1">
          <table:table-cell table:number-columns-repeated="2"/>
          <table:table-cell office:value-type="time" office:time-value="PT17H03M49.40883S" calcext:value-type="time">
            <text:p>17:03:49.4088</text:p>
          </table:table-cell>
          <table:table-cell office:value-type="float" office:value="145.533782958984" calcext:value-type="float">
            <text:p>145.533782958984</text:p>
          </table:table-cell>
        </table:table-row>
        <table:table-row table:style-name="ro1">
          <table:table-cell table:number-columns-repeated="2"/>
          <table:table-cell office:value-type="time" office:time-value="PT17H03M50.392925S" calcext:value-type="time">
            <text:p>17:03:50.3929</text:p>
          </table:table-cell>
          <table:table-cell office:value-type="float" office:value="144.498809814453" calcext:value-type="float">
            <text:p>144.498809814453</text:p>
          </table:table-cell>
        </table:table-row>
        <table:table-row table:style-name="ro1">
          <table:table-cell table:number-columns-repeated="2"/>
          <table:table-cell office:value-type="time" office:time-value="PT17H03M51.376978S" calcext:value-type="time">
            <text:p>17:03:51.3770</text:p>
          </table:table-cell>
          <table:table-cell office:value-type="float" office:value="144.016006469727" calcext:value-type="float">
            <text:p>144.016006469727</text:p>
          </table:table-cell>
        </table:table-row>
        <table:table-row table:style-name="ro1">
          <table:table-cell table:number-columns-repeated="2"/>
          <table:table-cell office:value-type="time" office:time-value="PT17H03M52.361049S" calcext:value-type="time">
            <text:p>17:03:52.3610</text:p>
          </table:table-cell>
          <table:table-cell office:value-type="float" office:value="143.297103881836" calcext:value-type="float">
            <text:p>143.297103881836</text:p>
          </table:table-cell>
        </table:table-row>
        <table:table-row table:style-name="ro1">
          <table:table-cell table:number-columns-repeated="2"/>
          <table:table-cell office:value-type="time" office:time-value="PT17H03M53.345297S" calcext:value-type="time">
            <text:p>17:03:53.3453</text:p>
          </table:table-cell>
          <table:table-cell office:value-type="float" office:value="144.124252319336" calcext:value-type="float">
            <text:p>144.124252319336</text:p>
          </table:table-cell>
        </table:table-row>
        <table:table-row table:style-name="ro1">
          <table:table-cell table:number-columns-repeated="2"/>
          <table:table-cell office:value-type="time" office:time-value="PT17H03M54.329438S" calcext:value-type="time">
            <text:p>17:03:54.3294</text:p>
          </table:table-cell>
          <table:table-cell office:value-type="float" office:value="144.124252319336" calcext:value-type="float">
            <text:p>144.124252319336</text:p>
          </table:table-cell>
        </table:table-row>
        <table:table-row table:style-name="ro1">
          <table:table-cell table:number-columns-repeated="2"/>
          <table:table-cell office:value-type="time" office:time-value="PT17H03M55.313506S" calcext:value-type="time">
            <text:p>17:03:55.3135</text:p>
          </table:table-cell>
          <table:table-cell office:value-type="float" office:value="144.233596801758" calcext:value-type="float">
            <text:p>144.233596801758</text:p>
          </table:table-cell>
        </table:table-row>
        <table:table-row table:style-name="ro1">
          <table:table-cell table:number-columns-repeated="2"/>
          <table:table-cell office:value-type="time" office:time-value="PT17H03M56.297704S" calcext:value-type="time">
            <text:p>17:03:56.2977</text:p>
          </table:table-cell>
          <table:table-cell office:value-type="float" office:value="144.215667724609" calcext:value-type="float">
            <text:p>144.215667724609</text:p>
          </table:table-cell>
        </table:table-row>
        <table:table-row table:style-name="ro1">
          <table:table-cell table:number-columns-repeated="2"/>
          <table:table-cell office:value-type="time" office:time-value="PT17H03M57.281671S" calcext:value-type="time">
            <text:p>17:03:57.2817</text:p>
          </table:table-cell>
          <table:table-cell office:value-type="float" office:value="144.204177856445" calcext:value-type="float">
            <text:p>144.204177856445</text:p>
          </table:table-cell>
        </table:table-row>
        <table:table-row table:style-name="ro1">
          <table:table-cell table:number-columns-repeated="2"/>
          <table:table-cell office:value-type="time" office:time-value="PT17H03M58.265952S" calcext:value-type="time">
            <text:p>17:03:58.2660</text:p>
          </table:table-cell>
          <table:table-cell office:value-type="float" office:value="144.185241699219" calcext:value-type="float">
            <text:p>144.185241699219</text:p>
          </table:table-cell>
        </table:table-row>
        <table:table-row table:style-name="ro1">
          <table:table-cell table:number-columns-repeated="2"/>
          <table:table-cell office:value-type="time" office:time-value="PT17H03M59.250347S" calcext:value-type="time">
            <text:p>17:03:59.2503</text:p>
          </table:table-cell>
          <table:table-cell office:value-type="float" office:value="144.160400390625" calcext:value-type="float">
            <text:p>144.160400390625</text:p>
          </table:table-cell>
        </table:table-row>
        <table:table-row table:style-name="ro1">
          <table:table-cell table:number-columns-repeated="2"/>
          <table:table-cell office:value-type="time" office:time-value="PT17H04M00.234558S" calcext:value-type="time">
            <text:p>17:04:00.2346</text:p>
          </table:table-cell>
          <table:table-cell office:value-type="float" office:value="144.160400390625" calcext:value-type="float">
            <text:p>144.160400390625</text:p>
          </table:table-cell>
        </table:table-row>
        <table:table-row table:style-name="ro1">
          <table:table-cell table:number-columns-repeated="2"/>
          <table:table-cell office:value-type="time" office:time-value="PT17H04M01.218473S" calcext:value-type="time">
            <text:p>17:04:01.2185</text:p>
          </table:table-cell>
          <table:table-cell office:value-type="float" office:value="143.207015991211" calcext:value-type="float">
            <text:p>143.207015991211</text:p>
          </table:table-cell>
        </table:table-row>
        <table:table-row table:style-name="ro1">
          <table:table-cell table:number-columns-repeated="2"/>
          <table:table-cell office:value-type="time" office:time-value="PT17H04M02.202596S" calcext:value-type="time">
            <text:p>17:04:02.2026</text:p>
          </table:table-cell>
          <table:table-cell office:value-type="float" office:value="143.099411010742" calcext:value-type="float">
            <text:p>143.099411010742</text:p>
          </table:table-cell>
        </table:table-row>
        <table:table-row table:style-name="ro1">
          <table:table-cell table:number-columns-repeated="2"/>
          <table:table-cell office:value-type="time" office:time-value="PT17H04M03.186893S" calcext:value-type="time">
            <text:p>17:04:03.1869</text:p>
          </table:table-cell>
          <table:table-cell office:value-type="float" office:value="143.111083984375" calcext:value-type="float">
            <text:p>143.111083984375</text:p>
          </table:table-cell>
        </table:table-row>
        <table:table-row table:style-name="ro1">
          <table:table-cell table:number-columns-repeated="2"/>
          <table:table-cell office:value-type="time" office:time-value="PT17H04M04.170762S" calcext:value-type="time">
            <text:p>17:04:04.1708</text:p>
          </table:table-cell>
          <table:table-cell office:value-type="float" office:value="143.100372314453" calcext:value-type="float">
            <text:p>143.100372314453</text:p>
          </table:table-cell>
        </table:table-row>
        <table:table-row table:style-name="ro1">
          <table:table-cell table:number-columns-repeated="2"/>
          <table:table-cell office:value-type="time" office:time-value="PT17H04M05.154421S" calcext:value-type="time">
            <text:p>17:04:05.1544</text:p>
          </table:table-cell>
          <table:table-cell office:value-type="float" office:value="143.079483032227" calcext:value-type="float">
            <text:p>143.079483032227</text:p>
          </table:table-cell>
        </table:table-row>
        <table:table-row table:style-name="ro1">
          <table:table-cell table:number-columns-repeated="2"/>
          <table:table-cell office:value-type="time" office:time-value="PT17H04M06.138163S" calcext:value-type="time">
            <text:p>17:04:06.1382</text:p>
          </table:table-cell>
          <table:table-cell office:value-type="float" office:value="143.079483032227" calcext:value-type="float">
            <text:p>143.079483032227</text:p>
          </table:table-cell>
        </table:table-row>
        <table:table-row table:style-name="ro1">
          <table:table-cell table:number-columns-repeated="2"/>
          <table:table-cell office:value-type="time" office:time-value="PT17H04M07.121837S" calcext:value-type="time">
            <text:p>17:04:07.1218</text:p>
          </table:table-cell>
          <table:table-cell office:value-type="float" office:value="143.095092773438" calcext:value-type="float">
            <text:p>143.095092773438</text:p>
          </table:table-cell>
        </table:table-row>
        <table:table-row table:style-name="ro1">
          <table:table-cell table:number-columns-repeated="2"/>
          <table:table-cell office:value-type="time" office:time-value="PT17H04M08.105489S" calcext:value-type="time">
            <text:p>17:04:08.1055</text:p>
          </table:table-cell>
          <table:table-cell office:value-type="float" office:value="143.152877807617" calcext:value-type="float">
            <text:p>143.152877807617</text:p>
          </table:table-cell>
        </table:table-row>
        <table:table-row table:style-name="ro1">
          <table:table-cell table:number-columns-repeated="2"/>
          <table:table-cell office:value-type="time" office:time-value="PT17H04M09.089289S" calcext:value-type="time">
            <text:p>17:04:09.0893</text:p>
          </table:table-cell>
          <table:table-cell office:value-type="float" office:value="143.045623779297" calcext:value-type="float">
            <text:p>143.045623779297</text:p>
          </table:table-cell>
        </table:table-row>
        <table:table-row table:style-name="ro1">
          <table:table-cell table:number-columns-repeated="2"/>
          <table:table-cell office:value-type="time" office:time-value="PT17H04M10.073164S" calcext:value-type="time">
            <text:p>17:04:10.0732</text:p>
          </table:table-cell>
          <table:table-cell office:value-type="float" office:value="143.032257080078" calcext:value-type="float">
            <text:p>143.032257080078</text:p>
          </table:table-cell>
        </table:table-row>
        <table:table-row table:style-name="ro1">
          <table:table-cell table:number-columns-repeated="2"/>
          <table:table-cell office:value-type="time" office:time-value="PT17H04M11.056686S" calcext:value-type="time">
            <text:p>17:04:11.0567</text:p>
          </table:table-cell>
          <table:table-cell office:value-type="float" office:value="142.993545532227" calcext:value-type="float">
            <text:p>142.993545532227</text:p>
          </table:table-cell>
        </table:table-row>
        <table:table-row table:style-name="ro1">
          <table:table-cell table:number-columns-repeated="2"/>
          <table:table-cell office:value-type="time" office:time-value="PT17H04M12.040287S" calcext:value-type="time">
            <text:p>17:04:12.0403</text:p>
          </table:table-cell>
          <table:table-cell office:value-type="float" office:value="142.993545532227" calcext:value-type="float">
            <text:p>142.993545532227</text:p>
          </table:table-cell>
        </table:table-row>
        <table:table-row table:style-name="ro1">
          <table:table-cell table:number-columns-repeated="2"/>
          <table:table-cell office:value-type="time" office:time-value="PT17H04M13.023967S" calcext:value-type="time">
            <text:p>17:04:13.0240</text:p>
          </table:table-cell>
          <table:table-cell office:value-type="float" office:value="142.929061889648" calcext:value-type="float">
            <text:p>142.929061889648</text:p>
          </table:table-cell>
        </table:table-row>
        <table:table-row table:style-name="ro1">
          <table:table-cell table:number-columns-repeated="2"/>
          <table:table-cell office:value-type="time" office:time-value="PT17H04M14.007702S" calcext:value-type="time">
            <text:p>17:04:14.0077</text:p>
          </table:table-cell>
          <table:table-cell office:value-type="float" office:value="141.068893432617" calcext:value-type="float">
            <text:p>141.068893432617</text:p>
          </table:table-cell>
        </table:table-row>
        <table:table-row table:style-name="ro1">
          <table:table-cell table:number-columns-repeated="2"/>
          <table:table-cell office:value-type="time" office:time-value="PT17H04M14.991337S" calcext:value-type="time">
            <text:p>17:04:14.9913</text:p>
          </table:table-cell>
          <table:table-cell office:value-type="float" office:value="140.165390014648" calcext:value-type="float">
            <text:p>140.165390014648</text:p>
          </table:table-cell>
        </table:table-row>
        <table:table-row table:style-name="ro1">
          <table:table-cell table:number-columns-repeated="2"/>
          <table:table-cell office:value-type="time" office:time-value="PT17H04M15.97498S" calcext:value-type="time">
            <text:p>17:04:15.9750</text:p>
          </table:table-cell>
          <table:table-cell office:value-type="float" office:value="140.149597167969" calcext:value-type="float">
            <text:p>140.149597167969</text:p>
          </table:table-cell>
        </table:table-row>
        <table:table-row table:style-name="ro1">
          <table:table-cell table:number-columns-repeated="2"/>
          <table:table-cell office:value-type="time" office:time-value="PT17H04M16.95878S" calcext:value-type="time">
            <text:p>17:04:16.9588</text:p>
          </table:table-cell>
          <table:table-cell office:value-type="float" office:value="140.230270385742" calcext:value-type="float">
            <text:p>140.230270385742</text:p>
          </table:table-cell>
        </table:table-row>
        <table:table-row table:style-name="ro1">
          <table:table-cell table:number-columns-repeated="2"/>
          <table:table-cell office:value-type="time" office:time-value="PT17H04M17.942356S" calcext:value-type="time">
            <text:p>17:04:17.9424</text:p>
          </table:table-cell>
          <table:table-cell office:value-type="float" office:value="140.230270385742" calcext:value-type="float">
            <text:p>140.230270385742</text:p>
          </table:table-cell>
        </table:table-row>
        <table:table-row table:style-name="ro1">
          <table:table-cell table:number-columns-repeated="2"/>
          <table:table-cell office:value-type="time" office:time-value="PT17H04M18.925878S" calcext:value-type="time">
            <text:p>17:04:18.9259</text:p>
          </table:table-cell>
          <table:table-cell office:value-type="float" office:value="140.341537475586" calcext:value-type="float">
            <text:p>140.341537475586</text:p>
          </table:table-cell>
        </table:table-row>
        <table:table-row table:style-name="ro1">
          <table:table-cell table:number-columns-repeated="2"/>
          <table:table-cell office:value-type="time" office:time-value="PT17H04M19.909405S" calcext:value-type="time">
            <text:p>17:04:19.9094</text:p>
          </table:table-cell>
          <table:table-cell office:value-type="float" office:value="140.508895874023" calcext:value-type="float">
            <text:p>140.508895874023</text:p>
          </table:table-cell>
        </table:table-row>
        <table:table-row table:style-name="ro1">
          <table:table-cell table:number-columns-repeated="2"/>
          <table:table-cell office:value-type="time" office:time-value="PT17H04M20.893379S" calcext:value-type="time">
            <text:p>17:04:20.8934</text:p>
          </table:table-cell>
          <table:table-cell office:value-type="float" office:value="140.668655395508" calcext:value-type="float">
            <text:p>140.668655395508</text:p>
          </table:table-cell>
        </table:table-row>
        <table:table-row table:style-name="ro1">
          <table:table-cell table:number-columns-repeated="2"/>
          <table:table-cell office:value-type="time" office:time-value="PT17H04M21.87698S" calcext:value-type="time">
            <text:p>17:04:21.8770</text:p>
          </table:table-cell>
          <table:table-cell office:value-type="float" office:value="140.67170715332" calcext:value-type="float">
            <text:p>140.67170715332</text:p>
          </table:table-cell>
        </table:table-row>
        <table:table-row table:style-name="ro1">
          <table:table-cell table:number-columns-repeated="2"/>
          <table:table-cell office:value-type="time" office:time-value="PT17H04M22.860676S" calcext:value-type="time">
            <text:p>17:04:22.8607</text:p>
          </table:table-cell>
          <table:table-cell office:value-type="float" office:value="141.765838623047" calcext:value-type="float">
            <text:p>141.765838623047</text:p>
          </table:table-cell>
        </table:table-row>
        <table:table-row table:style-name="ro1">
          <table:table-cell table:number-columns-repeated="2"/>
          <table:table-cell office:value-type="time" office:time-value="PT17H04M23.844344S" calcext:value-type="time">
            <text:p>17:04:23.8443</text:p>
          </table:table-cell>
          <table:table-cell office:value-type="float" office:value="141.765838623047" calcext:value-type="float">
            <text:p>141.765838623047</text:p>
          </table:table-cell>
        </table:table-row>
        <table:table-row table:style-name="ro1">
          <table:table-cell table:number-columns-repeated="2"/>
          <table:table-cell office:value-type="time" office:time-value="PT17H04M24.828113S" calcext:value-type="time">
            <text:p>17:04:24.8281</text:p>
          </table:table-cell>
          <table:table-cell office:value-type="float" office:value="141.853591918945" calcext:value-type="float">
            <text:p>141.853591918945</text:p>
          </table:table-cell>
        </table:table-row>
        <table:table-row table:style-name="ro1">
          <table:table-cell table:number-columns-repeated="2"/>
          <table:table-cell office:value-type="time" office:time-value="PT17H04M25.811829S" calcext:value-type="time">
            <text:p>17:04:25.8118</text:p>
          </table:table-cell>
          <table:table-cell office:value-type="float" office:value="140.602127075195" calcext:value-type="float">
            <text:p>140.602127075195</text:p>
          </table:table-cell>
        </table:table-row>
        <table:table-row table:style-name="ro1">
          <table:table-cell table:number-columns-repeated="2"/>
          <table:table-cell office:value-type="time" office:time-value="PT17H04M26.7958S" calcext:value-type="time">
            <text:p>17:04:26.7958</text:p>
          </table:table-cell>
          <table:table-cell office:value-type="float" office:value="139.113418579102" calcext:value-type="float">
            <text:p>139.113418579102</text:p>
          </table:table-cell>
        </table:table-row>
        <table:table-row table:style-name="ro1">
          <table:table-cell table:number-columns-repeated="2"/>
          <table:table-cell office:value-type="time" office:time-value="PT17H04M27.779706S" calcext:value-type="time">
            <text:p>17:04:27.7797</text:p>
          </table:table-cell>
          <table:table-cell office:value-type="float" office:value="139.020263671875" calcext:value-type="float">
            <text:p>139.020263671875</text:p>
          </table:table-cell>
        </table:table-row>
        <table:table-row table:style-name="ro1">
          <table:table-cell table:number-columns-repeated="2"/>
          <table:table-cell office:value-type="time" office:time-value="PT17H04M28.764071S" calcext:value-type="time">
            <text:p>17:04:28.7641</text:p>
          </table:table-cell>
          <table:table-cell office:value-type="float" office:value="139.091323852539" calcext:value-type="float">
            <text:p>139.091323852539</text:p>
          </table:table-cell>
        </table:table-row>
        <table:table-row table:style-name="ro1">
          <table:table-cell table:number-columns-repeated="2"/>
          <table:table-cell office:value-type="time" office:time-value="PT17H04M29.748096S" calcext:value-type="time">
            <text:p>17:04:29.7481</text:p>
          </table:table-cell>
          <table:table-cell office:value-type="float" office:value="139.091323852539" calcext:value-type="float">
            <text:p>139.091323852539</text:p>
          </table:table-cell>
        </table:table-row>
        <table:table-row table:style-name="ro1">
          <table:table-cell table:number-columns-repeated="2"/>
          <table:table-cell office:value-type="time" office:time-value="PT17H04M30.73221S" calcext:value-type="time">
            <text:p>17:04:30.7322</text:p>
          </table:table-cell>
          <table:table-cell office:value-type="float" office:value="139.168899536133" calcext:value-type="float">
            <text:p>139.168899536133</text:p>
          </table:table-cell>
        </table:table-row>
        <table:table-row table:style-name="ro1">
          <table:table-cell table:number-columns-repeated="2"/>
          <table:table-cell office:value-type="time" office:time-value="PT17H04M31.716071S" calcext:value-type="time">
            <text:p>17:04:31.7161</text:p>
          </table:table-cell>
          <table:table-cell office:value-type="float" office:value="139.215728759766" calcext:value-type="float">
            <text:p>139.215728759766</text:p>
          </table:table-cell>
        </table:table-row>
        <table:table-row table:style-name="ro1">
          <table:table-cell table:number-columns-repeated="2"/>
          <table:table-cell office:value-type="time" office:time-value="PT17H04M32.69976S" calcext:value-type="time">
            <text:p>17:04:32.6998</text:p>
          </table:table-cell>
          <table:table-cell office:value-type="float" office:value="139.262344360352" calcext:value-type="float">
            <text:p>139.262344360352</text:p>
          </table:table-cell>
        </table:table-row>
        <table:table-row table:style-name="ro1">
          <table:table-cell table:number-columns-repeated="2"/>
          <table:table-cell office:value-type="time" office:time-value="PT17H04M33.683538S" calcext:value-type="time">
            <text:p>17:04:33.6835</text:p>
          </table:table-cell>
          <table:table-cell office:value-type="float" office:value="139.344039916992" calcext:value-type="float">
            <text:p>139.344039916992</text:p>
          </table:table-cell>
        </table:table-row>
        <table:table-row table:style-name="ro1">
          <table:table-cell table:number-columns-repeated="2"/>
          <table:table-cell office:value-type="time" office:time-value="PT17H04M34.667298S" calcext:value-type="time">
            <text:p>17:04:34.6673</text:p>
          </table:table-cell>
          <table:table-cell office:value-type="float" office:value="140.775405883789" calcext:value-type="float">
            <text:p>140.775405883789</text:p>
          </table:table-cell>
        </table:table-row>
        <table:table-row table:style-name="ro1">
          <table:table-cell table:number-columns-repeated="2"/>
          <table:table-cell office:value-type="time" office:time-value="PT17H04M35.65103S" calcext:value-type="time">
            <text:p>17:04:35.6510</text:p>
          </table:table-cell>
          <table:table-cell office:value-type="float" office:value="140.775405883789" calcext:value-type="float">
            <text:p>140.775405883789</text:p>
          </table:table-cell>
        </table:table-row>
        <table:table-row table:style-name="ro1">
          <table:table-cell table:number-columns-repeated="2"/>
          <table:table-cell office:value-type="time" office:time-value="PT17H04M36.635142S" calcext:value-type="time">
            <text:p>17:04:36.6351</text:p>
          </table:table-cell>
          <table:table-cell office:value-type="float" office:value="140.907760620117" calcext:value-type="float">
            <text:p>140.907760620117</text:p>
          </table:table-cell>
        </table:table-row>
        <table:table-row table:style-name="ro1">
          <table:table-cell table:number-columns-repeated="2"/>
          <table:table-cell office:value-type="time" office:time-value="PT17H04M37.618907S" calcext:value-type="time">
            <text:p>17:04:37.6189</text:p>
          </table:table-cell>
          <table:table-cell office:value-type="float" office:value="140.894546508789" calcext:value-type="float">
            <text:p>140.894546508789</text:p>
          </table:table-cell>
        </table:table-row>
        <table:table-row table:style-name="ro1">
          <table:table-cell table:number-columns-repeated="2"/>
          <table:table-cell office:value-type="time" office:time-value="PT17H04M38.602722S" calcext:value-type="time">
            <text:p>17:04:38.6027</text:p>
          </table:table-cell>
          <table:table-cell office:value-type="float" office:value="140.848297119141" calcext:value-type="float">
            <text:p>140.848297119141</text:p>
          </table:table-cell>
        </table:table-row>
        <table:table-row table:style-name="ro1">
          <table:table-cell table:number-columns-repeated="2"/>
          <table:table-cell office:value-type="time" office:time-value="PT17H04M39.586545S" calcext:value-type="time">
            <text:p>17:04:39.5865</text:p>
          </table:table-cell>
          <table:table-cell office:value-type="float" office:value="140.815780639648" calcext:value-type="float">
            <text:p>140.815780639648</text:p>
          </table:table-cell>
        </table:table-row>
        <table:table-row table:style-name="ro1">
          <table:table-cell table:number-columns-repeated="2"/>
          <table:table-cell office:value-type="time" office:time-value="PT17H04M40.570198S" calcext:value-type="time">
            <text:p>17:04:40.5702</text:p>
          </table:table-cell>
          <table:table-cell office:value-type="float" office:value="140.824203491211" calcext:value-type="float">
            <text:p>140.824203491211</text:p>
          </table:table-cell>
        </table:table-row>
        <table:table-row table:style-name="ro1">
          <table:table-cell table:number-columns-repeated="2"/>
          <table:table-cell office:value-type="time" office:time-value="PT17H04M41.55397S" calcext:value-type="time">
            <text:p>17:04:41.5540</text:p>
          </table:table-cell>
          <table:table-cell office:value-type="float" office:value="140.824203491211" calcext:value-type="float">
            <text:p>140.824203491211</text:p>
          </table:table-cell>
        </table:table-row>
        <table:table-row table:style-name="ro1">
          <table:table-cell table:number-columns-repeated="2"/>
          <table:table-cell office:value-type="time" office:time-value="PT17H04M42.537653S" calcext:value-type="time">
            <text:p>17:04:42.5377</text:p>
          </table:table-cell>
          <table:table-cell office:value-type="float" office:value="142.036056518555" calcext:value-type="float">
            <text:p>142.036056518555</text:p>
          </table:table-cell>
        </table:table-row>
        <table:table-row table:style-name="ro1">
          <table:table-cell table:number-columns-repeated="2"/>
          <table:table-cell office:value-type="time" office:time-value="PT17H04M43.521306S" calcext:value-type="time">
            <text:p>17:04:43.5213</text:p>
          </table:table-cell>
          <table:table-cell office:value-type="float" office:value="142.164657592773" calcext:value-type="float">
            <text:p>142.164657592773</text:p>
          </table:table-cell>
        </table:table-row>
        <table:table-row table:style-name="ro1">
          <table:table-cell table:number-columns-repeated="2"/>
          <table:table-cell office:value-type="time" office:time-value="PT17H04M44.504636S" calcext:value-type="time">
            <text:p>17:04:44.5046</text:p>
          </table:table-cell>
          <table:table-cell office:value-type="float" office:value="142.120986938477" calcext:value-type="float">
            <text:p>142.120986938477</text:p>
          </table:table-cell>
        </table:table-row>
        <table:table-row table:style-name="ro1">
          <table:table-cell table:number-columns-repeated="2"/>
          <table:table-cell office:value-type="time" office:time-value="PT17H04M45.488117S" calcext:value-type="time">
            <text:p>17:04:45.4881</text:p>
          </table:table-cell>
          <table:table-cell office:value-type="float" office:value="142.101715087891" calcext:value-type="float">
            <text:p>142.101715087891</text:p>
          </table:table-cell>
        </table:table-row>
        <table:table-row table:style-name="ro1">
          <table:table-cell table:number-columns-repeated="2"/>
          <table:table-cell office:value-type="time" office:time-value="PT17H04M46.472176S" calcext:value-type="time">
            <text:p>17:04:46.4722</text:p>
          </table:table-cell>
          <table:table-cell office:value-type="float" office:value="142.076019287109" calcext:value-type="float">
            <text:p>142.076019287109</text:p>
          </table:table-cell>
        </table:table-row>
        <table:table-row table:style-name="ro1">
          <table:table-cell table:number-columns-repeated="2"/>
          <table:table-cell office:value-type="time" office:time-value="PT17H04M47.455701S" calcext:value-type="time">
            <text:p>17:04:47.4557</text:p>
          </table:table-cell>
          <table:table-cell office:value-type="float" office:value="142.076019287109" calcext:value-type="float">
            <text:p>142.076019287109</text:p>
          </table:table-cell>
        </table:table-row>
        <table:table-row table:style-name="ro1">
          <table:table-cell table:number-columns-repeated="2"/>
          <table:table-cell office:value-type="time" office:time-value="PT17H04M48.439042S" calcext:value-type="time">
            <text:p>17:04:48.4390</text:p>
          </table:table-cell>
          <table:table-cell office:value-type="float" office:value="142.015808105469" calcext:value-type="float">
            <text:p>142.015808105469</text:p>
          </table:table-cell>
        </table:table-row>
        <table:table-row table:style-name="ro1">
          <table:table-cell table:number-columns-repeated="2"/>
          <table:table-cell office:value-type="time" office:time-value="PT17H04M49.422289S" calcext:value-type="time">
            <text:p>17:04:49.4223</text:p>
          </table:table-cell>
          <table:table-cell office:value-type="float" office:value="140.799850463867" calcext:value-type="float">
            <text:p>140.799850463867</text:p>
          </table:table-cell>
        </table:table-row>
        <table:table-row table:style-name="ro1">
          <table:table-cell table:number-columns-repeated="2"/>
          <table:table-cell office:value-type="time" office:time-value="PT17H04M50.405921S" calcext:value-type="time">
            <text:p>17:04:50.4059</text:p>
          </table:table-cell>
          <table:table-cell office:value-type="float" office:value="140.648895263672" calcext:value-type="float">
            <text:p>140.648895263672</text:p>
          </table:table-cell>
        </table:table-row>
        <table:table-row table:style-name="ro1">
          <table:table-cell table:number-columns-repeated="2"/>
          <table:table-cell office:value-type="time" office:time-value="PT17H04M51.388911S" calcext:value-type="time">
            <text:p>17:04:51.3889</text:p>
          </table:table-cell>
          <table:table-cell office:value-type="float" office:value="140.625411987305" calcext:value-type="float">
            <text:p>140.625411987305</text:p>
          </table:table-cell>
        </table:table-row>
        <table:table-row table:style-name="ro1">
          <table:table-cell table:number-columns-repeated="2"/>
          <table:table-cell office:value-type="time" office:time-value="PT17H04M52.372271S" calcext:value-type="time">
            <text:p>17:04:52.3723</text:p>
          </table:table-cell>
          <table:table-cell office:value-type="float" office:value="140.607696533203" calcext:value-type="float">
            <text:p>140.607696533203</text:p>
          </table:table-cell>
        </table:table-row>
        <table:table-row table:style-name="ro1">
          <table:table-cell table:number-columns-repeated="2"/>
          <table:table-cell office:value-type="time" office:time-value="PT17H04M53.355417S" calcext:value-type="time">
            <text:p>17:04:53.3554</text:p>
          </table:table-cell>
          <table:table-cell office:value-type="float" office:value="140.607696533203" calcext:value-type="float">
            <text:p>140.607696533203</text:p>
          </table:table-cell>
        </table:table-row>
        <table:table-row table:style-name="ro1">
          <table:table-cell table:number-columns-repeated="2"/>
          <table:table-cell office:value-type="time" office:time-value="PT17H04M54.338493S" calcext:value-type="time">
            <text:p>17:04:54.3385</text:p>
          </table:table-cell>
          <table:table-cell office:value-type="float" office:value="140.593368530273" calcext:value-type="float">
            <text:p>140.593368530273</text:p>
          </table:table-cell>
        </table:table-row>
        <table:table-row table:style-name="ro1">
          <table:table-cell table:number-columns-repeated="2"/>
          <table:table-cell office:value-type="time" office:time-value="PT17H04M55.321459S" calcext:value-type="time">
            <text:p>17:04:55.3215</text:p>
          </table:table-cell>
          <table:table-cell office:value-type="float" office:value="140.732894897461" calcext:value-type="float">
            <text:p>140.732894897461</text:p>
          </table:table-cell>
        </table:table-row>
        <table:table-row table:style-name="ro1">
          <table:table-cell table:number-columns-repeated="2"/>
          <table:table-cell office:value-type="time" office:time-value="PT17H04M56.304526S" calcext:value-type="time">
            <text:p>17:04:56.3045</text:p>
          </table:table-cell>
          <table:table-cell office:value-type="float" office:value="140.74609375" calcext:value-type="float">
            <text:p>140.74609375</text:p>
          </table:table-cell>
        </table:table-row>
        <table:table-row table:style-name="ro1">
          <table:table-cell table:number-columns-repeated="2"/>
          <table:table-cell office:value-type="time" office:time-value="PT17H04M57.287819S" calcext:value-type="time">
            <text:p>17:04:57.2878</text:p>
          </table:table-cell>
          <table:table-cell office:value-type="float" office:value="140.794189453125" calcext:value-type="float">
            <text:p>140.794189453125</text:p>
          </table:table-cell>
        </table:table-row>
        <table:table-row table:style-name="ro1">
          <table:table-cell table:number-columns-repeated="2"/>
          <table:table-cell office:value-type="time" office:time-value="PT17H04M58.271056S" calcext:value-type="time">
            <text:p>17:04:58.2711</text:p>
          </table:table-cell>
          <table:table-cell office:value-type="float" office:value="140.846710205078" calcext:value-type="float">
            <text:p>140.846710205078</text:p>
          </table:table-cell>
        </table:table-row>
        <table:table-row table:style-name="ro1">
          <table:table-cell table:number-columns-repeated="2"/>
          <table:table-cell office:value-type="time" office:time-value="PT17H04M59.254175S" calcext:value-type="time">
            <text:p>17:04:59.2542</text:p>
          </table:table-cell>
          <table:table-cell office:value-type="float" office:value="140.846710205078" calcext:value-type="float">
            <text:p>140.846710205078</text:p>
          </table:table-cell>
        </table:table-row>
        <table:table-row table:style-name="ro1">
          <table:table-cell table:number-columns-repeated="2"/>
          <table:table-cell office:value-type="time" office:time-value="PT17H05M00.237266S" calcext:value-type="time">
            <text:p>17:05:00.2373</text:p>
          </table:table-cell>
          <table:table-cell office:value-type="float" office:value="140.870498657227" calcext:value-type="float">
            <text:p>140.870498657227</text:p>
          </table:table-cell>
        </table:table-row>
        <table:table-row table:style-name="ro1">
          <table:table-cell table:number-columns-repeated="2"/>
          <table:table-cell office:value-type="time" office:time-value="PT17H05M01.220357S" calcext:value-type="time">
            <text:p>17:05:01.2204</text:p>
          </table:table-cell>
          <table:table-cell office:value-type="float" office:value="140.854629516602" calcext:value-type="float">
            <text:p>140.854629516602</text:p>
          </table:table-cell>
        </table:table-row>
        <table:table-row table:style-name="ro1">
          <table:table-cell table:number-columns-repeated="2"/>
          <table:table-cell office:value-type="time" office:time-value="PT17H05M02.203641S" calcext:value-type="time">
            <text:p>17:05:02.2036</text:p>
          </table:table-cell>
          <table:table-cell office:value-type="float" office:value="140.830535888672" calcext:value-type="float">
            <text:p>140.830535888672</text:p>
          </table:table-cell>
        </table:table-row>
        <table:table-row table:style-name="ro1">
          <table:table-cell table:number-columns-repeated="2"/>
          <table:table-cell office:value-type="time" office:time-value="PT17H05M03.186985S" calcext:value-type="time">
            <text:p>17:05:03.1870</text:p>
          </table:table-cell>
          <table:table-cell office:value-type="float" office:value="140.817535400391" calcext:value-type="float">
            <text:p>140.817535400391</text:p>
          </table:table-cell>
        </table:table-row>
        <table:table-row table:style-name="ro1">
          <table:table-cell table:number-columns-repeated="2"/>
          <table:table-cell office:value-type="time" office:time-value="PT17H05M04.170107S" calcext:value-type="time">
            <text:p>17:05:04.1701</text:p>
          </table:table-cell>
          <table:table-cell office:value-type="float" office:value="140.799270629883" calcext:value-type="float">
            <text:p>140.799270629883</text:p>
          </table:table-cell>
        </table:table-row>
        <table:table-row table:style-name="ro1">
          <table:table-cell table:number-columns-repeated="2"/>
          <table:table-cell office:value-type="time" office:time-value="PT17H05M05.153201S" calcext:value-type="time">
            <text:p>17:05:05.1532</text:p>
          </table:table-cell>
          <table:table-cell office:value-type="float" office:value="140.799270629883" calcext:value-type="float">
            <text:p>140.799270629883</text:p>
          </table:table-cell>
        </table:table-row>
        <table:table-row table:style-name="ro1">
          <table:table-cell table:number-columns-repeated="2"/>
          <table:table-cell office:value-type="time" office:time-value="PT17H05M06.136216S" calcext:value-type="time">
            <text:p>17:05:06.1362</text:p>
          </table:table-cell>
          <table:table-cell office:value-type="float" office:value="140.766510009766" calcext:value-type="float">
            <text:p>140.766510009766</text:p>
          </table:table-cell>
        </table:table-row>
        <table:table-row table:style-name="ro1">
          <table:table-cell table:number-columns-repeated="2"/>
          <table:table-cell office:value-type="time" office:time-value="PT17H05M07.119817S" calcext:value-type="time">
            <text:p>17:05:07.1198</text:p>
          </table:table-cell>
          <table:table-cell office:value-type="float" office:value="140.74772644043" calcext:value-type="float">
            <text:p>140.74772644043</text:p>
          </table:table-cell>
        </table:table-row>
        <table:table-row table:style-name="ro1">
          <table:table-cell table:number-columns-repeated="2"/>
          <table:table-cell office:value-type="time" office:time-value="PT17H05M08.103027S" calcext:value-type="time">
            <text:p>17:05:08.1030</text:p>
          </table:table-cell>
          <table:table-cell office:value-type="float" office:value="140.777069091797" calcext:value-type="float">
            <text:p>140.777069091797</text:p>
          </table:table-cell>
        </table:table-row>
        <table:table-row table:style-name="ro1">
          <table:table-cell table:number-columns-repeated="2"/>
          <table:table-cell office:value-type="time" office:time-value="PT17H05M09.086295S" calcext:value-type="time">
            <text:p>17:05:09.0863</text:p>
          </table:table-cell>
          <table:table-cell office:value-type="float" office:value="140.762725830078" calcext:value-type="float">
            <text:p>140.762725830078</text:p>
          </table:table-cell>
        </table:table-row>
        <table:table-row table:style-name="ro1">
          <table:table-cell table:number-columns-repeated="2"/>
          <table:table-cell office:value-type="time" office:time-value="PT17H05M10.069429S" calcext:value-type="time">
            <text:p>17:05:10.0694</text:p>
          </table:table-cell>
          <table:table-cell office:value-type="float" office:value="140.715957641602" calcext:value-type="float">
            <text:p>140.715957641602</text:p>
          </table:table-cell>
        </table:table-row>
        <table:table-row table:style-name="ro1">
          <table:table-cell table:number-columns-repeated="2"/>
          <table:table-cell office:value-type="time" office:time-value="PT17H05M11.052964S" calcext:value-type="time">
            <text:p>17:05:11.0530</text:p>
          </table:table-cell>
          <table:table-cell office:value-type="float" office:value="140.715957641602" calcext:value-type="float">
            <text:p>140.715957641602</text:p>
          </table:table-cell>
        </table:table-row>
        <table:table-row table:style-name="ro1">
          <table:table-cell table:number-columns-repeated="2"/>
          <table:table-cell office:value-type="time" office:time-value="PT17H05M12.036382S" calcext:value-type="time">
            <text:p>17:05:12.0364</text:p>
          </table:table-cell>
          <table:table-cell office:value-type="float" office:value="139.305221557617" calcext:value-type="float">
            <text:p>139.305221557617</text:p>
          </table:table-cell>
        </table:table-row>
        <table:table-row table:style-name="ro1">
          <table:table-cell table:number-columns-repeated="2"/>
          <table:table-cell office:value-type="time" office:time-value="PT17H05M13.019815S" calcext:value-type="time">
            <text:p>17:05:13.0198</text:p>
          </table:table-cell>
          <table:table-cell office:value-type="float" office:value="139.951721191406" calcext:value-type="float">
            <text:p>139.951721191406</text:p>
          </table:table-cell>
        </table:table-row>
        <table:table-row table:style-name="ro1">
          <table:table-cell table:number-columns-repeated="2"/>
          <table:table-cell office:value-type="time" office:time-value="PT17H05M14.002977S" calcext:value-type="time">
            <text:p>17:05:14.0030</text:p>
          </table:table-cell>
          <table:table-cell office:value-type="float" office:value="140.124359130859" calcext:value-type="float">
            <text:p>140.124359130859</text:p>
          </table:table-cell>
        </table:table-row>
        <table:table-row table:style-name="ro1">
          <table:table-cell table:number-columns-repeated="2"/>
          <table:table-cell office:value-type="time" office:time-value="PT17H05M14.986251S" calcext:value-type="time">
            <text:p>17:05:14.9863</text:p>
          </table:table-cell>
          <table:table-cell office:value-type="float" office:value="140.158599853516" calcext:value-type="float">
            <text:p>140.158599853516</text:p>
          </table:table-cell>
        </table:table-row>
        <table:table-row table:style-name="ro1">
          <table:table-cell table:number-columns-repeated="2"/>
          <table:table-cell office:value-type="time" office:time-value="PT17H05M15.96951S" calcext:value-type="time">
            <text:p>17:05:15.9695</text:p>
          </table:table-cell>
          <table:table-cell office:value-type="float" office:value="142.289016723633" calcext:value-type="float">
            <text:p>142.289016723633</text:p>
          </table:table-cell>
        </table:table-row>
        <table:table-row table:style-name="ro1">
          <table:table-cell table:number-columns-repeated="2"/>
          <table:table-cell office:value-type="time" office:time-value="PT17H05M16.952766S" calcext:value-type="time">
            <text:p>17:05:16.9528</text:p>
          </table:table-cell>
          <table:table-cell office:value-type="float" office:value="142.289016723633" calcext:value-type="float">
            <text:p>142.289016723633</text:p>
          </table:table-cell>
        </table:table-row>
        <table:table-row table:style-name="ro1">
          <table:table-cell table:number-columns-repeated="2"/>
          <table:table-cell office:value-type="time" office:time-value="PT17H05M17.935976S" calcext:value-type="time">
            <text:p>17:05:17.9360</text:p>
          </table:table-cell>
          <table:table-cell office:value-type="float" office:value="142.124282836914" calcext:value-type="float">
            <text:p>142.124282836914</text:p>
          </table:table-cell>
        </table:table-row>
        <table:table-row table:style-name="ro1">
          <table:table-cell table:number-columns-repeated="2"/>
          <table:table-cell office:value-type="time" office:time-value="PT17H05M18.919529S" calcext:value-type="time">
            <text:p>17:05:18.9195</text:p>
          </table:table-cell>
          <table:table-cell office:value-type="float" office:value="142.123901367188" calcext:value-type="float">
            <text:p>142.123901367188</text:p>
          </table:table-cell>
        </table:table-row>
        <table:table-row table:style-name="ro1">
          <table:table-cell table:number-columns-repeated="2"/>
          <table:table-cell office:value-type="time" office:time-value="PT17H05M19.902629S" calcext:value-type="time">
            <text:p>17:05:19.9026</text:p>
          </table:table-cell>
          <table:table-cell office:value-type="float" office:value="142.171783447266" calcext:value-type="float">
            <text:p>142.171783447266</text:p>
          </table:table-cell>
        </table:table-row>
        <table:table-row table:style-name="ro1">
          <table:table-cell table:number-columns-repeated="2"/>
          <table:table-cell office:value-type="time" office:time-value="PT17H05M20.885742S" calcext:value-type="time">
            <text:p>17:05:20.8857</text:p>
          </table:table-cell>
          <table:table-cell office:value-type="float" office:value="142.248565673828" calcext:value-type="float">
            <text:p>142.248565673828</text:p>
          </table:table-cell>
        </table:table-row>
        <table:table-row table:style-name="ro1">
          <table:table-cell table:number-columns-repeated="2"/>
          <table:table-cell office:value-type="time" office:time-value="PT17H05M21.869163S" calcext:value-type="time">
            <text:p>17:05:21.8692</text:p>
          </table:table-cell>
          <table:table-cell office:value-type="float" office:value="143.056411743164" calcext:value-type="float">
            <text:p>143.056411743164</text:p>
          </table:table-cell>
        </table:table-row>
        <table:table-row table:style-name="ro1">
          <table:table-cell table:number-columns-repeated="2"/>
          <table:table-cell office:value-type="time" office:time-value="PT17H05M22.852626S" calcext:value-type="time">
            <text:p>17:05:22.8526</text:p>
          </table:table-cell>
          <table:table-cell office:value-type="float" office:value="143.056411743164" calcext:value-type="float">
            <text:p>143.056411743164</text:p>
          </table:table-cell>
        </table:table-row>
        <table:table-row table:style-name="ro1">
          <table:table-cell table:number-columns-repeated="2"/>
          <table:table-cell office:value-type="time" office:time-value="PT17H05M23.836203S" calcext:value-type="time">
            <text:p>17:05:23.8362</text:p>
          </table:table-cell>
          <table:table-cell office:value-type="float" office:value="143.629852294922" calcext:value-type="float">
            <text:p>143.629852294922</text:p>
          </table:table-cell>
        </table:table-row>
        <table:table-row table:style-name="ro1">
          <table:table-cell table:number-columns-repeated="2"/>
          <table:table-cell office:value-type="time" office:time-value="PT17H05M24.819694S" calcext:value-type="time">
            <text:p>17:05:24.8197</text:p>
          </table:table-cell>
          <table:table-cell office:value-type="float" office:value="143.563125610352" calcext:value-type="float">
            <text:p>143.563125610352</text:p>
          </table:table-cell>
        </table:table-row>
        <table:table-row table:style-name="ro1">
          <table:table-cell table:number-columns-repeated="2"/>
          <table:table-cell office:value-type="time" office:time-value="PT17H05M25.803292S" calcext:value-type="time">
            <text:p>17:05:25.8033</text:p>
          </table:table-cell>
          <table:table-cell office:value-type="float" office:value="143.465103149414" calcext:value-type="float">
            <text:p>143.465103149414</text:p>
          </table:table-cell>
        </table:table-row>
        <table:table-row table:style-name="ro1">
          <table:table-cell table:number-columns-repeated="2"/>
          <table:table-cell office:value-type="time" office:time-value="PT17H05M26.786899S" calcext:value-type="time">
            <text:p>17:05:26.7869</text:p>
          </table:table-cell>
          <table:table-cell office:value-type="float" office:value="142.029449462891" calcext:value-type="float">
            <text:p>142.029449462891</text:p>
          </table:table-cell>
        </table:table-row>
        <table:table-row table:style-name="ro1">
          <table:table-cell table:number-columns-repeated="2"/>
          <table:table-cell office:value-type="time" office:time-value="PT17H05M27.770393S" calcext:value-type="time">
            <text:p>17:05:27.7704</text:p>
          </table:table-cell>
          <table:table-cell office:value-type="float" office:value="141.864013671875" calcext:value-type="float">
            <text:p>141.864013671875</text:p>
          </table:table-cell>
        </table:table-row>
        <table:table-row table:style-name="ro1">
          <table:table-cell table:number-columns-repeated="2"/>
          <table:table-cell office:value-type="time" office:time-value="PT17H05M28.753829S" calcext:value-type="time">
            <text:p>17:05:28.7538</text:p>
          </table:table-cell>
          <table:table-cell office:value-type="float" office:value="141.864013671875" calcext:value-type="float">
            <text:p>141.864013671875</text:p>
          </table:table-cell>
        </table:table-row>
        <table:table-row table:style-name="ro1">
          <table:table-cell table:number-columns-repeated="2"/>
          <table:table-cell office:value-type="time" office:time-value="PT17H05M29.737234S" calcext:value-type="time">
            <text:p>17:05:29.7372</text:p>
          </table:table-cell>
          <table:table-cell office:value-type="float" office:value="141.891998291016" calcext:value-type="float">
            <text:p>141.891998291016</text:p>
          </table:table-cell>
        </table:table-row>
        <table:table-row table:style-name="ro1">
          <table:table-cell table:number-columns-repeated="2"/>
          <table:table-cell office:value-type="time" office:time-value="PT17H05M30.720695S" calcext:value-type="time">
            <text:p>17:05:30.7207</text:p>
          </table:table-cell>
          <table:table-cell office:value-type="float" office:value="141.940505981445" calcext:value-type="float">
            <text:p>141.940505981445</text:p>
          </table:table-cell>
        </table:table-row>
        <table:table-row table:style-name="ro1">
          <table:table-cell table:number-columns-repeated="2"/>
          <table:table-cell office:value-type="time" office:time-value="PT17H05M31.704396S" calcext:value-type="time">
            <text:p>17:05:31.7044</text:p>
          </table:table-cell>
          <table:table-cell office:value-type="float" office:value="141.94743347168" calcext:value-type="float">
            <text:p>141.94743347168</text:p>
          </table:table-cell>
        </table:table-row>
        <table:table-row table:style-name="ro1">
          <table:table-cell table:number-columns-repeated="2"/>
          <table:table-cell office:value-type="time" office:time-value="PT17H05M32.68819S" calcext:value-type="time">
            <text:p>17:05:32.6882</text:p>
          </table:table-cell>
          <table:table-cell office:value-type="float" office:value="141.922073364258" calcext:value-type="float">
            <text:p>141.922073364258</text:p>
          </table:table-cell>
        </table:table-row>
        <table:table-row table:style-name="ro1">
          <table:table-cell table:number-columns-repeated="2"/>
          <table:table-cell office:value-type="time" office:time-value="PT17H05M33.671983S" calcext:value-type="time">
            <text:p>17:05:33.6720</text:p>
          </table:table-cell>
          <table:table-cell office:value-type="float" office:value="141.903137207031" calcext:value-type="float">
            <text:p>141.903137207031</text:p>
          </table:table-cell>
        </table:table-row>
        <table:table-row table:style-name="ro1">
          <table:table-cell table:number-columns-repeated="2"/>
          <table:table-cell office:value-type="time" office:time-value="PT17H05M34.656084S" calcext:value-type="time">
            <text:p>17:05:34.6561</text:p>
          </table:table-cell>
          <table:table-cell office:value-type="float" office:value="141.903137207031" calcext:value-type="float">
            <text:p>141.903137207031</text:p>
          </table:table-cell>
        </table:table-row>
        <table:table-row table:style-name="ro1">
          <table:table-cell table:number-columns-repeated="2"/>
          <table:table-cell office:value-type="time" office:time-value="PT17H05M35.639544S" calcext:value-type="time">
            <text:p>17:05:35.6395</text:p>
          </table:table-cell>
          <table:table-cell office:value-type="float" office:value="143.280578613281" calcext:value-type="float">
            <text:p>143.280578613281</text:p>
          </table:table-cell>
        </table:table-row>
        <table:table-row table:style-name="ro1">
          <table:table-cell table:number-columns-repeated="2"/>
          <table:table-cell office:value-type="time" office:time-value="PT17H05M36.62324S" calcext:value-type="time">
            <text:p>17:05:36.6232</text:p>
          </table:table-cell>
          <table:table-cell office:value-type="float" office:value="143.408798217773" calcext:value-type="float">
            <text:p>143.408798217773</text:p>
          </table:table-cell>
        </table:table-row>
        <table:table-row table:style-name="ro1">
          <table:table-cell table:number-columns-repeated="2"/>
          <table:table-cell office:value-type="time" office:time-value="PT17H05M37.606786S" calcext:value-type="time">
            <text:p>17:05:37.6068</text:p>
          </table:table-cell>
          <table:table-cell office:value-type="float" office:value="143.393463134766" calcext:value-type="float">
            <text:p>143.393463134766</text:p>
          </table:table-cell>
        </table:table-row>
        <table:table-row table:style-name="ro1">
          <table:table-cell table:number-columns-repeated="2"/>
          <table:table-cell office:value-type="time" office:time-value="PT17H05M38.590127S" calcext:value-type="time">
            <text:p>17:05:38.5901</text:p>
          </table:table-cell>
          <table:table-cell office:value-type="float" office:value="141.957916259766" calcext:value-type="float">
            <text:p>141.957916259766</text:p>
          </table:table-cell>
        </table:table-row>
        <table:table-row table:style-name="ro1">
          <table:table-cell table:number-columns-repeated="2"/>
          <table:table-cell office:value-type="time" office:time-value="PT17H05M39.57356S" calcext:value-type="time">
            <text:p>17:05:39.5736</text:p>
          </table:table-cell>
          <table:table-cell office:value-type="float" office:value="141.777496337891" calcext:value-type="float">
            <text:p>141.777496337891</text:p>
          </table:table-cell>
        </table:table-row>
        <table:table-row table:style-name="ro1">
          <table:table-cell table:number-columns-repeated="2"/>
          <table:table-cell office:value-type="time" office:time-value="PT17H05M40.55707S" calcext:value-type="time">
            <text:p>17:05:40.5571</text:p>
          </table:table-cell>
          <table:table-cell office:value-type="float" office:value="141.777496337891" calcext:value-type="float">
            <text:p>141.777496337891</text:p>
          </table:table-cell>
        </table:table-row>
        <table:table-row table:style-name="ro1">
          <table:table-cell table:number-columns-repeated="2"/>
          <table:table-cell office:value-type="time" office:time-value="PT17H05M41.540588S" calcext:value-type="time">
            <text:p>17:05:41.5406</text:p>
          </table:table-cell>
          <table:table-cell office:value-type="float" office:value="141.735580444336" calcext:value-type="float">
            <text:p>141.735580444336</text:p>
          </table:table-cell>
        </table:table-row>
        <table:table-row table:style-name="ro1">
          <table:table-cell table:number-columns-repeated="2"/>
          <table:table-cell office:value-type="time" office:time-value="PT17H05M42.524235S" calcext:value-type="time">
            <text:p>17:05:42.5242</text:p>
          </table:table-cell>
          <table:table-cell office:value-type="float" office:value="140.512420654297" calcext:value-type="float">
            <text:p>140.512420654297</text:p>
          </table:table-cell>
        </table:table-row>
        <table:table-row table:style-name="ro1">
          <table:table-cell table:number-columns-repeated="2"/>
          <table:table-cell office:value-type="time" office:time-value="PT17H05M43.507787S" calcext:value-type="time">
            <text:p>17:05:43.5078</text:p>
          </table:table-cell>
          <table:table-cell office:value-type="float" office:value="140.399185180664" calcext:value-type="float">
            <text:p>140.399185180664</text:p>
          </table:table-cell>
        </table:table-row>
        <table:table-row table:style-name="ro1">
          <table:table-cell table:number-columns-repeated="2"/>
          <table:table-cell office:value-type="time" office:time-value="PT17H05M44.491232S" calcext:value-type="time">
            <text:p>17:05:44.4912</text:p>
          </table:table-cell>
          <table:table-cell office:value-type="float" office:value="141.205657958984" calcext:value-type="float">
            <text:p>141.205657958984</text:p>
          </table:table-cell>
        </table:table-row>
        <table:table-row table:style-name="ro1">
          <table:table-cell table:number-columns-repeated="2"/>
          <table:table-cell office:value-type="time" office:time-value="PT17H05M45.474702S" calcext:value-type="time">
            <text:p>17:05:45.4747</text:p>
          </table:table-cell>
          <table:table-cell office:value-type="float" office:value="141.772308349609" calcext:value-type="float">
            <text:p>141.772308349609</text:p>
          </table:table-cell>
        </table:table-row>
        <table:table-row table:style-name="ro1">
          <table:table-cell table:number-columns-repeated="2"/>
          <table:table-cell office:value-type="time" office:time-value="PT17H05M46.457976S" calcext:value-type="time">
            <text:p>17:05:46.4580</text:p>
          </table:table-cell>
          <table:table-cell office:value-type="float" office:value="141.772308349609" calcext:value-type="float">
            <text:p>141.772308349609</text:p>
          </table:table-cell>
        </table:table-row>
        <table:table-row table:style-name="ro1">
          <table:table-cell table:number-columns-repeated="2"/>
          <table:table-cell office:value-type="time" office:time-value="PT17H05M47.441116S" calcext:value-type="time">
            <text:p>17:05:47.4411</text:p>
          </table:table-cell>
          <table:table-cell office:value-type="float" office:value="141.858062744141" calcext:value-type="float">
            <text:p>141.858062744141</text:p>
          </table:table-cell>
        </table:table-row>
        <table:table-row table:style-name="ro1">
          <table:table-cell table:number-columns-repeated="2"/>
          <table:table-cell office:value-type="time" office:time-value="PT17H05M48.424815S" calcext:value-type="time">
            <text:p>17:05:48.4248</text:p>
          </table:table-cell>
          <table:table-cell office:value-type="float" office:value="141.888442993164" calcext:value-type="float">
            <text:p>141.888442993164</text:p>
          </table:table-cell>
        </table:table-row>
        <table:table-row table:style-name="ro1">
          <table:table-cell table:number-columns-repeated="2"/>
          <table:table-cell office:value-type="time" office:time-value="PT17H05M49.407778S" calcext:value-type="time">
            <text:p>17:05:49.4078</text:p>
          </table:table-cell>
          <table:table-cell office:value-type="float" office:value="141.899429321289" calcext:value-type="float">
            <text:p>141.899429321289</text:p>
          </table:table-cell>
        </table:table-row>
        <table:table-row table:style-name="ro1">
          <table:table-cell table:number-columns-repeated="2"/>
          <table:table-cell office:value-type="time" office:time-value="PT17H05M50.39064S" calcext:value-type="time">
            <text:p>17:05:50.3906</text:p>
          </table:table-cell>
          <table:table-cell office:value-type="float" office:value="141.877899169922" calcext:value-type="float">
            <text:p>141.877899169922</text:p>
          </table:table-cell>
        </table:table-row>
        <table:table-row table:style-name="ro1">
          <table:table-cell table:number-columns-repeated="2"/>
          <table:table-cell office:value-type="time" office:time-value="PT17H05M51.373576S" calcext:value-type="time">
            <text:p>17:05:51.3736</text:p>
          </table:table-cell>
          <table:table-cell office:value-type="float" office:value="141.866088867188" calcext:value-type="float">
            <text:p>141.866088867188</text:p>
          </table:table-cell>
        </table:table-row>
        <table:table-row table:style-name="ro1">
          <table:table-cell table:number-columns-repeated="2"/>
          <table:table-cell office:value-type="time" office:time-value="PT17H05M52.357032S" calcext:value-type="time">
            <text:p>17:05:52.3570</text:p>
          </table:table-cell>
          <table:table-cell office:value-type="float" office:value="141.866088867188" calcext:value-type="float">
            <text:p>141.866088867188</text:p>
          </table:table-cell>
        </table:table-row>
        <table:table-row table:style-name="ro1">
          <table:table-cell table:number-columns-repeated="2"/>
          <table:table-cell office:value-type="time" office:time-value="PT17H05M53.340062S" calcext:value-type="time">
            <text:p>17:05:53.3401</text:p>
          </table:table-cell>
          <table:table-cell office:value-type="float" office:value="141.854736328125" calcext:value-type="float">
            <text:p>141.854736328125</text:p>
          </table:table-cell>
        </table:table-row>
        <table:table-row table:style-name="ro1">
          <table:table-cell table:number-columns-repeated="2"/>
          <table:table-cell office:value-type="time" office:time-value="PT17H05M54.323199S" calcext:value-type="time">
            <text:p>17:05:54.3232</text:p>
          </table:table-cell>
          <table:table-cell office:value-type="float" office:value="141.902862548828" calcext:value-type="float">
            <text:p>141.902862548828</text:p>
          </table:table-cell>
        </table:table-row>
        <table:table-row table:style-name="ro1">
          <table:table-cell table:number-columns-repeated="2"/>
          <table:table-cell office:value-type="time" office:time-value="PT17H05M55.306168S" calcext:value-type="time">
            <text:p>17:05:55.3062</text:p>
          </table:table-cell>
          <table:table-cell office:value-type="float" office:value="141.939224243164" calcext:value-type="float">
            <text:p>141.939224243164</text:p>
          </table:table-cell>
        </table:table-row>
        <table:table-row table:style-name="ro1">
          <table:table-cell table:number-columns-repeated="2"/>
          <table:table-cell office:value-type="time" office:time-value="PT17H05M56.289024S" calcext:value-type="time">
            <text:p>17:05:56.2890</text:p>
          </table:table-cell>
          <table:table-cell office:value-type="float" office:value="141.981048583984" calcext:value-type="float">
            <text:p>141.981048583984</text:p>
          </table:table-cell>
        </table:table-row>
        <table:table-row table:style-name="ro1">
          <table:table-cell table:number-columns-repeated="2"/>
          <table:table-cell office:value-type="time" office:time-value="PT17H05M57.272063S" calcext:value-type="time">
            <text:p>17:05:57.2721</text:p>
          </table:table-cell>
          <table:table-cell office:value-type="float" office:value="143.057983398438" calcext:value-type="float">
            <text:p>143.057983398438</text:p>
          </table:table-cell>
        </table:table-row>
        <table:table-row table:style-name="ro1">
          <table:table-cell table:number-columns-repeated="2"/>
          <table:table-cell office:value-type="time" office:time-value="PT17H05M58.254993S" calcext:value-type="time">
            <text:p>17:05:58.2550</text:p>
          </table:table-cell>
          <table:table-cell office:value-type="float" office:value="143.057983398438" calcext:value-type="float">
            <text:p>143.057983398438</text:p>
          </table:table-cell>
        </table:table-row>
        <table:table-row table:style-name="ro1">
          <table:table-cell table:number-columns-repeated="2"/>
          <table:table-cell office:value-type="time" office:time-value="PT17H05M59.238553S" calcext:value-type="time">
            <text:p>17:05:59.2386</text:p>
          </table:table-cell>
          <table:table-cell office:value-type="float" office:value="143.258392333984" calcext:value-type="float">
            <text:p>143.258392333984</text:p>
          </table:table-cell>
        </table:table-row>
        <table:table-row table:style-name="ro1">
          <table:table-cell table:number-columns-repeated="2"/>
          <table:table-cell office:value-type="time" office:time-value="PT17H06M00.221604S" calcext:value-type="time">
            <text:p>17:06:00.2216</text:p>
          </table:table-cell>
          <table:table-cell office:value-type="float" office:value="143.756500244141" calcext:value-type="float">
            <text:p>143.756500244141</text:p>
          </table:table-cell>
        </table:table-row>
        <table:table-row table:style-name="ro1">
          <table:table-cell table:number-columns-repeated="2"/>
          <table:table-cell office:value-type="time" office:time-value="PT17H06M01.204595S" calcext:value-type="time">
            <text:p>17:06:01.2046</text:p>
          </table:table-cell>
          <table:table-cell office:value-type="float" office:value="144.823425292969" calcext:value-type="float">
            <text:p>144.823425292969</text:p>
          </table:table-cell>
        </table:table-row>
        <table:table-row table:style-name="ro1">
          <table:table-cell table:number-columns-repeated="2"/>
          <table:table-cell office:value-type="time" office:time-value="PT17H06M02.187616S" calcext:value-type="time">
            <text:p>17:06:02.1876</text:p>
          </table:table-cell>
          <table:table-cell office:value-type="float" office:value="144.817687988281" calcext:value-type="float">
            <text:p>144.817687988281</text:p>
          </table:table-cell>
        </table:table-row>
        <table:table-row table:style-name="ro1">
          <table:table-cell table:number-columns-repeated="2"/>
          <table:table-cell office:value-type="time" office:time-value="PT17H06M03.170667S" calcext:value-type="time">
            <text:p>17:06:03.1707</text:p>
          </table:table-cell>
          <table:table-cell office:value-type="float" office:value="144.752044677734" calcext:value-type="float">
            <text:p>144.752044677734</text:p>
          </table:table-cell>
        </table:table-row>
        <table:table-row table:style-name="ro1">
          <table:table-cell table:number-columns-repeated="2"/>
          <table:table-cell office:value-type="time" office:time-value="PT17H06M04.1536S" calcext:value-type="time">
            <text:p>17:06:04.1536</text:p>
          </table:table-cell>
          <table:table-cell office:value-type="float" office:value="144.752044677734" calcext:value-type="float">
            <text:p>144.752044677734</text:p>
          </table:table-cell>
        </table:table-row>
        <table:table-row table:style-name="ro1">
          <table:table-cell table:number-columns-repeated="2"/>
          <table:table-cell office:value-type="time" office:time-value="PT17H06M05.136541S" calcext:value-type="time">
            <text:p>17:06:05.1365</text:p>
          </table:table-cell>
          <table:table-cell office:value-type="float" office:value="144.333770751953" calcext:value-type="float">
            <text:p>144.333770751953</text:p>
          </table:table-cell>
        </table:table-row>
        <table:table-row table:style-name="ro1">
          <table:table-cell table:number-columns-repeated="2"/>
          <table:table-cell office:value-type="time" office:time-value="PT17H06M06.119575S" calcext:value-type="time">
            <text:p>17:06:06.1196</text:p>
          </table:table-cell>
          <table:table-cell office:value-type="float" office:value="144.335189819336" calcext:value-type="float">
            <text:p>144.335189819336</text:p>
          </table:table-cell>
        </table:table-row>
        <table:table-row table:style-name="ro1">
          <table:table-cell table:number-columns-repeated="2"/>
          <table:table-cell office:value-type="time" office:time-value="PT17H06M07.102507S" calcext:value-type="time">
            <text:p>17:06:07.1025</text:p>
          </table:table-cell>
          <table:table-cell office:value-type="float" office:value="143.452087402344" calcext:value-type="float">
            <text:p>143.452087402344</text:p>
          </table:table-cell>
        </table:table-row>
        <table:table-row table:style-name="ro1">
          <table:table-cell table:number-columns-repeated="2"/>
          <table:table-cell office:value-type="time" office:time-value="PT17H06M08.085556S" calcext:value-type="time">
            <text:p>17:06:08.0856</text:p>
          </table:table-cell>
          <table:table-cell office:value-type="float" office:value="143.337951660156" calcext:value-type="float">
            <text:p>143.337951660156</text:p>
          </table:table-cell>
        </table:table-row>
        <table:table-row table:style-name="ro1">
          <table:table-cell table:number-columns-repeated="2"/>
          <table:table-cell office:value-type="time" office:time-value="PT17H06M09.068699S" calcext:value-type="time">
            <text:p>17:06:09.0687</text:p>
          </table:table-cell>
          <table:table-cell office:value-type="float" office:value="143.326599121094" calcext:value-type="float">
            <text:p>143.326599121094</text:p>
          </table:table-cell>
        </table:table-row>
        <table:table-row table:style-name="ro1">
          <table:table-cell table:number-columns-repeated="2"/>
          <table:table-cell office:value-type="time" office:time-value="PT17H06M10.051915S" calcext:value-type="time">
            <text:p>17:06:10.0519</text:p>
          </table:table-cell>
          <table:table-cell office:value-type="float" office:value="143.326599121094" calcext:value-type="float">
            <text:p>143.326599121094</text:p>
          </table:table-cell>
        </table:table-row>
        <table:table-row table:style-name="ro1">
          <table:table-cell table:number-columns-repeated="2"/>
          <table:table-cell office:value-type="time" office:time-value="PT17H06M11.035202S" calcext:value-type="time">
            <text:p>17:06:11.0352</text:p>
          </table:table-cell>
          <table:table-cell office:value-type="float" office:value="143.288238525391" calcext:value-type="float">
            <text:p>143.288238525391</text:p>
          </table:table-cell>
        </table:table-row>
        <table:table-row table:style-name="ro1">
          <table:table-cell table:number-columns-repeated="2"/>
          <table:table-cell office:value-type="time" office:time-value="PT17H06M12.018702S" calcext:value-type="time">
            <text:p>17:06:12.0187</text:p>
          </table:table-cell>
          <table:table-cell office:value-type="float" office:value="143.254943847656" calcext:value-type="float">
            <text:p>143.254943847656</text:p>
          </table:table-cell>
        </table:table-row>
        <table:table-row table:style-name="ro1">
          <table:table-cell table:number-columns-repeated="2"/>
          <table:table-cell office:value-type="time" office:time-value="PT17H06M13.002119S" calcext:value-type="time">
            <text:p>17:06:13.0021</text:p>
          </table:table-cell>
          <table:table-cell office:value-type="float" office:value="143.284133911133" calcext:value-type="float">
            <text:p>143.284133911133</text:p>
          </table:table-cell>
        </table:table-row>
        <table:table-row table:style-name="ro1">
          <table:table-cell table:number-columns-repeated="2"/>
          <table:table-cell office:value-type="time" office:time-value="PT17H06M13.985729S" calcext:value-type="time">
            <text:p>17:06:13.9857</text:p>
          </table:table-cell>
          <table:table-cell office:value-type="float" office:value="143.290466308594" calcext:value-type="float">
            <text:p>143.290466308594</text:p>
          </table:table-cell>
        </table:table-row>
        <table:table-row table:style-name="ro1">
          <table:table-cell table:number-columns-repeated="2"/>
          <table:table-cell office:value-type="time" office:time-value="PT17H06M14.969126S" calcext:value-type="time">
            <text:p>17:06:14.9691</text:p>
          </table:table-cell>
          <table:table-cell office:value-type="float" office:value="143.295181274414" calcext:value-type="float">
            <text:p>143.295181274414</text:p>
          </table:table-cell>
        </table:table-row>
        <table:table-row table:style-name="ro1">
          <table:table-cell table:number-columns-repeated="2"/>
          <table:table-cell office:value-type="time" office:time-value="PT17H06M15.952623S" calcext:value-type="time">
            <text:p>17:06:15.9526</text:p>
          </table:table-cell>
          <table:table-cell office:value-type="float" office:value="143.295181274414" calcext:value-type="float">
            <text:p>143.295181274414</text:p>
          </table:table-cell>
        </table:table-row>
        <table:table-row table:style-name="ro1">
          <table:table-cell table:number-columns-repeated="2"/>
          <table:table-cell office:value-type="time" office:time-value="PT17H06M16.936331S" calcext:value-type="time">
            <text:p>17:06:16.9363</text:p>
          </table:table-cell>
          <table:table-cell office:value-type="float" office:value="143.308288574219" calcext:value-type="float">
            <text:p>143.308288574219</text:p>
          </table:table-cell>
        </table:table-row>
        <table:table-row table:style-name="ro1">
          <table:table-cell table:number-columns-repeated="2"/>
          <table:table-cell office:value-type="time" office:time-value="PT17H06M17.920072S" calcext:value-type="time">
            <text:p>17:06:17.9201</text:p>
          </table:table-cell>
          <table:table-cell office:value-type="float" office:value="143.295257568359" calcext:value-type="float">
            <text:p>143.295257568359</text:p>
          </table:table-cell>
        </table:table-row>
        <table:table-row table:style-name="ro1">
          <table:table-cell table:number-columns-repeated="2"/>
          <table:table-cell office:value-type="time" office:time-value="PT17H06M18.903569S" calcext:value-type="time">
            <text:p>17:06:18.9036</text:p>
          </table:table-cell>
          <table:table-cell office:value-type="float" office:value="143.246505737305" calcext:value-type="float">
            <text:p>143.246505737305</text:p>
          </table:table-cell>
        </table:table-row>
        <table:table-row table:style-name="ro1">
          <table:table-cell table:number-columns-repeated="2"/>
          <table:table-cell office:value-type="time" office:time-value="PT17H06M19.88703S" calcext:value-type="time">
            <text:p>17:06:19.8870</text:p>
          </table:table-cell>
          <table:table-cell office:value-type="float" office:value="143.220260620117" calcext:value-type="float">
            <text:p>143.220260620117</text:p>
          </table:table-cell>
        </table:table-row>
        <table:table-row table:style-name="ro1">
          <table:table-cell table:number-columns-repeated="2"/>
          <table:table-cell office:value-type="time" office:time-value="PT17H06M20.870496S" calcext:value-type="time">
            <text:p>17:06:20.8705</text:p>
          </table:table-cell>
          <table:table-cell office:value-type="float" office:value="143.222808837891" calcext:value-type="float">
            <text:p>143.222808837891</text:p>
          </table:table-cell>
        </table:table-row>
        <table:table-row table:style-name="ro1">
          <table:table-cell table:number-columns-repeated="2"/>
          <table:table-cell office:value-type="time" office:time-value="PT17H06M21.853761S" calcext:value-type="time">
            <text:p>17:06:21.8538</text:p>
          </table:table-cell>
          <table:table-cell office:value-type="float" office:value="143.222808837891" calcext:value-type="float">
            <text:p>143.222808837891</text:p>
          </table:table-cell>
        </table:table-row>
        <table:table-row table:style-name="ro1">
          <table:table-cell table:number-columns-repeated="2"/>
          <table:table-cell office:value-type="time" office:time-value="PT17H06M22.837312S" calcext:value-type="time">
            <text:p>17:06:22.8373</text:p>
          </table:table-cell>
          <table:table-cell office:value-type="float" office:value="143.240188598633" calcext:value-type="float">
            <text:p>143.240188598633</text:p>
          </table:table-cell>
        </table:table-row>
        <table:table-row table:style-name="ro1">
          <table:table-cell table:number-columns-repeated="2"/>
          <table:table-cell office:value-type="time" office:time-value="PT17H06M23.820309S" calcext:value-type="time">
            <text:p>17:06:23.8203</text:p>
          </table:table-cell>
          <table:table-cell office:value-type="float" office:value="143.194686889648" calcext:value-type="float">
            <text:p>143.194686889648</text:p>
          </table:table-cell>
        </table:table-row>
        <table:table-row table:style-name="ro1">
          <table:table-cell table:number-columns-repeated="2"/>
          <table:table-cell office:value-type="time" office:time-value="PT17H06M24.803321S" calcext:value-type="time">
            <text:p>17:06:24.8033</text:p>
          </table:table-cell>
          <table:table-cell office:value-type="float" office:value="143.159301757813" calcext:value-type="float">
            <text:p>143.159301757813</text:p>
          </table:table-cell>
        </table:table-row>
        <table:table-row table:style-name="ro1">
          <table:table-cell table:number-columns-repeated="2"/>
          <table:table-cell office:value-type="time" office:time-value="PT17H06M25.786351S" calcext:value-type="time">
            <text:p>17:06:25.7864</text:p>
          </table:table-cell>
          <table:table-cell office:value-type="float" office:value="143.169647216797" calcext:value-type="float">
            <text:p>143.169647216797</text:p>
          </table:table-cell>
        </table:table-row>
        <table:table-row table:style-name="ro1">
          <table:table-cell table:number-columns-repeated="2"/>
          <table:table-cell office:value-type="time" office:time-value="PT17H06M26.769509S" calcext:value-type="time">
            <text:p>17:06:26.7695</text:p>
          </table:table-cell>
          <table:table-cell office:value-type="float" office:value="143.198867797852" calcext:value-type="float">
            <text:p>143.198867797852</text:p>
          </table:table-cell>
        </table:table-row>
        <table:table-row table:style-name="ro1">
          <table:table-cell table:number-columns-repeated="2"/>
          <table:table-cell office:value-type="time" office:time-value="PT17H06M27.752787S" calcext:value-type="time">
            <text:p>17:06:27.7528</text:p>
          </table:table-cell>
          <table:table-cell office:value-type="float" office:value="143.198867797852" calcext:value-type="float">
            <text:p>143.198867797852</text:p>
          </table:table-cell>
        </table:table-row>
        <table:table-row table:style-name="ro1">
          <table:table-cell table:number-columns-repeated="2"/>
          <table:table-cell office:value-type="time" office:time-value="PT17H06M28.735814S" calcext:value-type="time">
            <text:p>17:06:28.7358</text:p>
          </table:table-cell>
          <table:table-cell office:value-type="float" office:value="143.236618041992" calcext:value-type="float">
            <text:p>143.236618041992</text:p>
          </table:table-cell>
        </table:table-row>
        <table:table-row table:style-name="ro1">
          <table:table-cell table:number-columns-repeated="2"/>
          <table:table-cell office:value-type="time" office:time-value="PT17H06M29.718978S" calcext:value-type="time">
            <text:p>17:06:29.7190</text:p>
          </table:table-cell>
          <table:table-cell office:value-type="float" office:value="144.125381469727" calcext:value-type="float">
            <text:p>144.125381469727</text:p>
          </table:table-cell>
        </table:table-row>
        <table:table-row table:style-name="ro1">
          <table:table-cell table:number-columns-repeated="2"/>
          <table:table-cell office:value-type="time" office:time-value="PT17H06M30.702146S" calcext:value-type="time">
            <text:p>17:06:30.7021</text:p>
          </table:table-cell>
          <table:table-cell office:value-type="float" office:value="144.249755859375" calcext:value-type="float">
            <text:p>144.249755859375</text:p>
          </table:table-cell>
        </table:table-row>
        <table:table-row table:style-name="ro1">
          <table:table-cell table:number-columns-repeated="2"/>
          <table:table-cell office:value-type="time" office:time-value="PT17H06M31.685438S" calcext:value-type="time">
            <text:p>17:06:31.6854</text:p>
          </table:table-cell>
          <table:table-cell office:value-type="float" office:value="144.489303588867" calcext:value-type="float">
            <text:p>144.489303588867</text:p>
          </table:table-cell>
        </table:table-row>
        <table:table-row table:style-name="ro1">
          <table:table-cell table:number-columns-repeated="2"/>
          <table:table-cell office:value-type="time" office:time-value="PT17H06M32.669348S" calcext:value-type="time">
            <text:p>17:06:32.6693</text:p>
          </table:table-cell>
          <table:table-cell office:value-type="float" office:value="143.263031005859" calcext:value-type="float">
            <text:p>143.263031005859</text:p>
          </table:table-cell>
        </table:table-row>
        <table:table-row table:style-name="ro1">
          <table:table-cell table:number-columns-repeated="2"/>
          <table:table-cell office:value-type="time" office:time-value="PT17H06M33.65294S" calcext:value-type="time">
            <text:p>17:06:33.6529</text:p>
          </table:table-cell>
          <table:table-cell office:value-type="float" office:value="143.263031005859" calcext:value-type="float">
            <text:p>143.263031005859</text:p>
          </table:table-cell>
        </table:table-row>
        <table:table-row table:style-name="ro1">
          <table:table-cell table:number-columns-repeated="2"/>
          <table:table-cell office:value-type="time" office:time-value="PT17H06M34.636336S" calcext:value-type="time">
            <text:p>17:06:34.6363</text:p>
          </table:table-cell>
          <table:table-cell office:value-type="float" office:value="143.075668334961" calcext:value-type="float">
            <text:p>143.075668334961</text:p>
          </table:table-cell>
        </table:table-row>
        <table:table-row table:style-name="ro1">
          <table:table-cell table:number-columns-repeated="2"/>
          <table:table-cell office:value-type="time" office:time-value="PT17H06M35.619812S" calcext:value-type="time">
            <text:p>17:06:35.6198</text:p>
          </table:table-cell>
          <table:table-cell office:value-type="float" office:value="143.073394775391" calcext:value-type="float">
            <text:p>143.073394775391</text:p>
          </table:table-cell>
        </table:table-row>
        <table:table-row table:style-name="ro1">
          <table:table-cell table:number-columns-repeated="2"/>
          <table:table-cell office:value-type="time" office:time-value="PT17H06M36.603297S" calcext:value-type="time">
            <text:p>17:06:36.6033</text:p>
          </table:table-cell>
          <table:table-cell office:value-type="float" office:value="143.094604492188" calcext:value-type="float">
            <text:p>143.094604492188</text:p>
          </table:table-cell>
        </table:table-row>
        <table:table-row table:style-name="ro1">
          <table:table-cell table:number-columns-repeated="2"/>
          <table:table-cell office:value-type="time" office:time-value="PT17H06M37.586562S" calcext:value-type="time">
            <text:p>17:06:37.5866</text:p>
          </table:table-cell>
          <table:table-cell office:value-type="float" office:value="143.14094543457" calcext:value-type="float">
            <text:p>143.14094543457</text:p>
          </table:table-cell>
        </table:table-row>
        <table:table-row table:style-name="ro1">
          <table:table-cell table:number-columns-repeated="2"/>
          <table:table-cell office:value-type="time" office:time-value="PT17H06M38.570323S" calcext:value-type="time">
            <text:p>17:06:38.5703</text:p>
          </table:table-cell>
          <table:table-cell office:value-type="float" office:value="144.410018920898" calcext:value-type="float">
            <text:p>144.410018920898</text:p>
          </table:table-cell>
        </table:table-row>
        <table:table-row table:style-name="ro1">
          <table:table-cell table:number-columns-repeated="2"/>
          <table:table-cell office:value-type="time" office:time-value="PT17H06M39.553497S" calcext:value-type="time">
            <text:p>17:06:39.5535</text:p>
          </table:table-cell>
          <table:table-cell office:value-type="float" office:value="144.410018920898" calcext:value-type="float">
            <text:p>144.410018920898</text:p>
          </table:table-cell>
        </table:table-row>
        <table:table-row table:style-name="ro1">
          <table:table-cell table:number-columns-repeated="2"/>
          <table:table-cell office:value-type="time" office:time-value="PT17H06M40.536631S" calcext:value-type="time">
            <text:p>17:06:40.5366</text:p>
          </table:table-cell>
          <table:table-cell office:value-type="float" office:value="144.581329345703" calcext:value-type="float">
            <text:p>144.581329345703</text:p>
          </table:table-cell>
        </table:table-row>
        <table:table-row table:style-name="ro1">
          <table:table-cell table:number-columns-repeated="2"/>
          <table:table-cell office:value-type="time" office:time-value="PT17H06M41.519911S" calcext:value-type="time">
            <text:p>17:06:41.5199</text:p>
          </table:table-cell>
          <table:table-cell office:value-type="float" office:value="144.363540649414" calcext:value-type="float">
            <text:p>144.363540649414</text:p>
          </table:table-cell>
        </table:table-row>
        <table:table-row table:style-name="ro1">
          <table:table-cell table:number-columns-repeated="2"/>
          <table:table-cell office:value-type="time" office:time-value="PT17H06M42.503268S" calcext:value-type="time">
            <text:p>17:06:42.5033</text:p>
          </table:table-cell>
          <table:table-cell office:value-type="float" office:value="144.366546630859" calcext:value-type="float">
            <text:p>144.366546630859</text:p>
          </table:table-cell>
        </table:table-row>
        <table:table-row table:style-name="ro1">
          <table:table-cell table:number-columns-repeated="2"/>
          <table:table-cell office:value-type="time" office:time-value="PT17H06M43.486548S" calcext:value-type="time">
            <text:p>17:06:43.4865</text:p>
          </table:table-cell>
          <table:table-cell office:value-type="float" office:value="144.375900268555" calcext:value-type="float">
            <text:p>144.375900268555</text:p>
          </table:table-cell>
        </table:table-row>
        <table:table-row table:style-name="ro1">
          <table:table-cell table:number-columns-repeated="2"/>
          <table:table-cell office:value-type="time" office:time-value="PT17H06M44.469792S" calcext:value-type="time">
            <text:p>17:06:44.4698</text:p>
          </table:table-cell>
          <table:table-cell office:value-type="float" office:value="145.859710693359" calcext:value-type="float">
            <text:p>145.859710693359</text:p>
          </table:table-cell>
        </table:table-row>
        <table:table-row table:style-name="ro1">
          <table:table-cell table:number-columns-repeated="2"/>
          <table:table-cell office:value-type="time" office:time-value="PT17H06M45.45295S" calcext:value-type="time">
            <text:p>17:06:45.4529</text:p>
          </table:table-cell>
          <table:table-cell office:value-type="float" office:value="145.859710693359" calcext:value-type="float">
            <text:p>145.859710693359</text:p>
          </table:table-cell>
        </table:table-row>
        <table:table-row table:style-name="ro1">
          <table:table-cell table:number-columns-repeated="2"/>
          <table:table-cell office:value-type="time" office:time-value="PT17H06M46.436115S" calcext:value-type="time">
            <text:p>17:06:46.4361</text:p>
          </table:table-cell>
          <table:table-cell office:value-type="float" office:value="145.991806030273" calcext:value-type="float">
            <text:p>145.991806030273</text:p>
          </table:table-cell>
        </table:table-row>
        <table:table-row table:style-name="ro1">
          <table:table-cell table:number-columns-repeated="2"/>
          <table:table-cell office:value-type="time" office:time-value="PT17H06M47.419298S" calcext:value-type="time">
            <text:p>17:06:47.4193</text:p>
          </table:table-cell>
          <table:table-cell office:value-type="float" office:value="146.002716064453" calcext:value-type="float">
            <text:p>146.002716064453</text:p>
          </table:table-cell>
        </table:table-row>
        <table:table-row table:style-name="ro1">
          <table:table-cell table:number-columns-repeated="2"/>
          <table:table-cell office:value-type="time" office:time-value="PT17H06M48.402395S" calcext:value-type="time">
            <text:p>17:06:48.4024</text:p>
          </table:table-cell>
          <table:table-cell office:value-type="float" office:value="145.94889831543" calcext:value-type="float">
            <text:p>145.94889831543</text:p>
          </table:table-cell>
        </table:table-row>
        <table:table-row table:style-name="ro1">
          <table:table-cell table:number-columns-repeated="2"/>
          <table:table-cell office:value-type="time" office:time-value="PT17H06M49.385584S" calcext:value-type="time">
            <text:p>17:06:49.3856</text:p>
          </table:table-cell>
          <table:table-cell office:value-type="float" office:value="145.833190917969" calcext:value-type="float">
            <text:p>145.833190917969</text:p>
          </table:table-cell>
        </table:table-row>
        <table:table-row table:style-name="ro1">
          <table:table-cell table:number-columns-repeated="2"/>
          <table:table-cell office:value-type="time" office:time-value="PT17H06M50.368849S" calcext:value-type="time">
            <text:p>17:06:50.3688</text:p>
          </table:table-cell>
          <table:table-cell office:value-type="float" office:value="145.751480102539" calcext:value-type="float">
            <text:p>145.751480102539</text:p>
          </table:table-cell>
        </table:table-row>
        <table:table-row table:style-name="ro1">
          <table:table-cell table:number-columns-repeated="2"/>
          <table:table-cell office:value-type="time" office:time-value="PT17H06M51.352102S" calcext:value-type="time">
            <text:p>17:06:51.3521</text:p>
          </table:table-cell>
          <table:table-cell office:value-type="float" office:value="145.751480102539" calcext:value-type="float">
            <text:p>145.751480102539</text:p>
          </table:table-cell>
        </table:table-row>
        <table:table-row table:style-name="ro1">
          <table:table-cell table:number-columns-repeated="2"/>
          <table:table-cell office:value-type="time" office:time-value="PT17H06M52.335175S" calcext:value-type="time">
            <text:p>17:06:52.3352</text:p>
          </table:table-cell>
          <table:table-cell office:value-type="float" office:value="145.735549926758" calcext:value-type="float">
            <text:p>145.735549926758</text:p>
          </table:table-cell>
        </table:table-row>
        <table:table-row table:style-name="ro1">
          <table:table-cell table:number-columns-repeated="2"/>
          <table:table-cell office:value-type="time" office:time-value="PT17H06M53.318089S" calcext:value-type="time">
            <text:p>17:06:53.3181</text:p>
          </table:table-cell>
          <table:table-cell office:value-type="float" office:value="145.716125488281" calcext:value-type="float">
            <text:p>145.716125488281</text:p>
          </table:table-cell>
        </table:table-row>
        <table:table-row table:style-name="ro1">
          <table:table-cell table:number-columns-repeated="2"/>
          <table:table-cell office:value-type="time" office:time-value="PT17H06M54.300924S" calcext:value-type="time">
            <text:p>17:06:54.3009</text:p>
          </table:table-cell>
          <table:table-cell office:value-type="float" office:value="144.323089599609" calcext:value-type="float">
            <text:p>144.323089599609</text:p>
          </table:table-cell>
        </table:table-row>
        <table:table-row table:style-name="ro1">
          <table:table-cell table:number-columns-repeated="2"/>
          <table:table-cell office:value-type="time" office:time-value="PT17H06M55.283869S" calcext:value-type="time">
            <text:p>17:06:55.2839</text:p>
          </table:table-cell>
          <table:table-cell office:value-type="float" office:value="144.131988525391" calcext:value-type="float">
            <text:p>144.131988525391</text:p>
          </table:table-cell>
        </table:table-row>
        <table:table-row table:style-name="ro1">
          <table:table-cell table:number-columns-repeated="2"/>
          <table:table-cell office:value-type="time" office:time-value="PT17H06M56.267458S" calcext:value-type="time">
            <text:p>17:06:56.2675</text:p>
          </table:table-cell>
          <table:table-cell office:value-type="float" office:value="144.107604980469" calcext:value-type="float">
            <text:p>144.107604980469</text:p>
          </table:table-cell>
        </table:table-row>
        <table:table-row table:style-name="ro1">
          <table:table-cell table:number-columns-repeated="2"/>
          <table:table-cell office:value-type="time" office:time-value="PT17H06M57.250662S" calcext:value-type="time">
            <text:p>17:06:57.2507</text:p>
          </table:table-cell>
          <table:table-cell office:value-type="float" office:value="144.107604980469" calcext:value-type="float">
            <text:p>144.107604980469</text:p>
          </table:table-cell>
        </table:table-row>
        <table:table-row table:style-name="ro1">
          <table:table-cell table:number-columns-repeated="2"/>
          <table:table-cell office:value-type="time" office:time-value="PT17H06M58.233726S" calcext:value-type="time">
            <text:p>17:06:58.2337</text:p>
          </table:table-cell>
          <table:table-cell office:value-type="float" office:value="144.104675292969" calcext:value-type="float">
            <text:p>144.104675292969</text:p>
          </table:table-cell>
        </table:table-row>
        <table:table-row table:style-name="ro1">
          <table:table-cell table:number-columns-repeated="2"/>
          <table:table-cell office:value-type="time" office:time-value="PT17H06M59.216789S" calcext:value-type="time">
            <text:p>17:06:59.2168</text:p>
          </table:table-cell>
          <table:table-cell office:value-type="float" office:value="144.156448364258" calcext:value-type="float">
            <text:p>144.156448364258</text:p>
          </table:table-cell>
        </table:table-row>
        <table:table-row table:style-name="ro1">
          <table:table-cell table:number-columns-repeated="2"/>
          <table:table-cell office:value-type="time" office:time-value="PT17H07M00.199945S" calcext:value-type="time">
            <text:p>17:07:00.1999</text:p>
          </table:table-cell>
          <table:table-cell office:value-type="float" office:value="144.205688476563" calcext:value-type="float">
            <text:p>144.205688476563</text:p>
          </table:table-cell>
        </table:table-row>
        <table:table-row table:style-name="ro1">
          <table:table-cell table:number-columns-repeated="2"/>
          <table:table-cell office:value-type="time" office:time-value="PT17H07M01.183277S" calcext:value-type="time">
            <text:p>17:07:01.1833</text:p>
          </table:table-cell>
          <table:table-cell office:value-type="float" office:value="144.239685058594" calcext:value-type="float">
            <text:p>144.239685058594</text:p>
          </table:table-cell>
        </table:table-row>
        <table:table-row table:style-name="ro1">
          <table:table-cell table:number-columns-repeated="2"/>
          <table:table-cell office:value-type="time" office:time-value="PT17H07M02.166609S" calcext:value-type="time">
            <text:p>17:07:02.1666</text:p>
          </table:table-cell>
          <table:table-cell office:value-type="float" office:value="144.294998168945" calcext:value-type="float">
            <text:p>144.294998168945</text:p>
          </table:table-cell>
        </table:table-row>
        <table:table-row table:style-name="ro1">
          <table:table-cell table:number-columns-repeated="2"/>
          <table:table-cell office:value-type="time" office:time-value="PT17H07M03.149957S" calcext:value-type="time">
            <text:p>17:07:03.1500</text:p>
          </table:table-cell>
          <table:table-cell office:value-type="float" office:value="144.294998168945" calcext:value-type="float">
            <text:p>144.294998168945</text:p>
          </table:table-cell>
        </table:table-row>
        <table:table-row table:style-name="ro1">
          <table:table-cell table:number-columns-repeated="2"/>
          <table:table-cell office:value-type="time" office:time-value="PT17H07M04.133558S" calcext:value-type="time">
            <text:p>17:07:04.1336</text:p>
          </table:table-cell>
          <table:table-cell office:value-type="float" office:value="144.316619873047" calcext:value-type="float">
            <text:p>144.316619873047</text:p>
          </table:table-cell>
        </table:table-row>
        <table:table-row table:style-name="ro1">
          <table:table-cell table:number-columns-repeated="2"/>
          <table:table-cell office:value-type="time" office:time-value="PT17H07M05.116853S" calcext:value-type="time">
            <text:p>17:07:05.1169</text:p>
          </table:table-cell>
          <table:table-cell office:value-type="float" office:value="144.295349121094" calcext:value-type="float">
            <text:p>144.295349121094</text:p>
          </table:table-cell>
        </table:table-row>
        <table:table-row table:style-name="ro1">
          <table:table-cell table:number-columns-repeated="2"/>
          <table:table-cell office:value-type="time" office:time-value="PT17H07M06.100103S" calcext:value-type="time">
            <text:p>17:07:06.1001</text:p>
          </table:table-cell>
          <table:table-cell office:value-type="float" office:value="144.280944824219" calcext:value-type="float">
            <text:p>144.280944824219</text:p>
          </table:table-cell>
        </table:table-row>
        <table:table-row table:style-name="ro1">
          <table:table-cell table:number-columns-repeated="2"/>
          <table:table-cell office:value-type="time" office:time-value="PT17H07M07.083066S" calcext:value-type="time">
            <text:p>17:07:07.0831</text:p>
          </table:table-cell>
          <table:table-cell office:value-type="float" office:value="144.323501586914" calcext:value-type="float">
            <text:p>144.323501586914</text:p>
          </table:table-cell>
        </table:table-row>
        <table:table-row table:style-name="ro1">
          <table:table-cell table:number-columns-repeated="2"/>
          <table:table-cell office:value-type="time" office:time-value="PT17H07M08.066011S" calcext:value-type="time">
            <text:p>17:07:08.0660</text:p>
          </table:table-cell>
          <table:table-cell office:value-type="float" office:value="144.370498657227" calcext:value-type="float">
            <text:p>144.370498657227</text:p>
          </table:table-cell>
        </table:table-row>
        <table:table-row table:style-name="ro1">
          <table:table-cell table:number-columns-repeated="2"/>
          <table:table-cell office:value-type="time" office:time-value="PT17H07M09.04899S" calcext:value-type="time">
            <text:p>17:07:09.0490</text:p>
          </table:table-cell>
          <table:table-cell office:value-type="float" office:value="144.370498657227" calcext:value-type="float">
            <text:p>144.370498657227</text:p>
          </table:table-cell>
        </table:table-row>
        <table:table-row table:style-name="ro1">
          <table:table-cell table:number-columns-repeated="2"/>
          <table:table-cell office:value-type="time" office:time-value="PT17H07M10.032001S" calcext:value-type="time">
            <text:p>17:07:10.0320</text:p>
          </table:table-cell>
          <table:table-cell office:value-type="float" office:value="145.739898681641" calcext:value-type="float">
            <text:p>145.739898681641</text:p>
          </table:table-cell>
        </table:table-row>
        <table:table-row table:style-name="ro1">
          <table:table-cell table:number-columns-repeated="2"/>
          <table:table-cell office:value-type="time" office:time-value="PT17H07M11.014989S" calcext:value-type="time">
            <text:p>17:07:11.0150</text:p>
          </table:table-cell>
          <table:table-cell office:value-type="float" office:value="145.903579711914" calcext:value-type="float">
            <text:p>145.903579711914</text:p>
          </table:table-cell>
        </table:table-row>
        <table:table-row table:style-name="ro1">
          <table:table-cell table:number-columns-repeated="2"/>
          <table:table-cell office:value-type="time" office:time-value="PT17H07M11.998654S" calcext:value-type="time">
            <text:p>17:07:11.9987</text:p>
          </table:table-cell>
          <table:table-cell office:value-type="float" office:value="145.873504638672" calcext:value-type="float">
            <text:p>145.873504638672</text:p>
          </table:table-cell>
        </table:table-row>
        <table:table-row table:style-name="ro1">
          <table:table-cell table:number-columns-repeated="2"/>
          <table:table-cell office:value-type="time" office:time-value="PT17H07M12.981714S" calcext:value-type="time">
            <text:p>17:07:12.9817</text:p>
          </table:table-cell>
          <table:table-cell office:value-type="float" office:value="145.796417236328" calcext:value-type="float">
            <text:p>145.796417236328</text:p>
          </table:table-cell>
        </table:table-row>
        <table:table-row table:style-name="ro1">
          <table:table-cell table:number-columns-repeated="2"/>
          <table:table-cell office:value-type="time" office:time-value="PT17H07M13.964769S" calcext:value-type="time">
            <text:p>17:07:13.9648</text:p>
          </table:table-cell>
          <table:table-cell office:value-type="float" office:value="145.722198486328" calcext:value-type="float">
            <text:p>145.722198486328</text:p>
          </table:table-cell>
        </table:table-row>
        <table:table-row table:style-name="ro1">
          <table:table-cell table:number-columns-repeated="2"/>
          <table:table-cell office:value-type="time" office:time-value="PT17H07M14.947945S" calcext:value-type="time">
            <text:p>17:07:14.9479</text:p>
          </table:table-cell>
          <table:table-cell office:value-type="float" office:value="145.722198486328" calcext:value-type="float">
            <text:p>145.722198486328</text:p>
          </table:table-cell>
        </table:table-row>
        <table:table-row table:style-name="ro1">
          <table:table-cell table:number-columns-repeated="2"/>
          <table:table-cell office:value-type="time" office:time-value="PT17H07M15.931159S" calcext:value-type="time">
            <text:p>17:07:15.9312</text:p>
          </table:table-cell>
          <table:table-cell office:value-type="float" office:value="144.275588989258" calcext:value-type="float">
            <text:p>144.275588989258</text:p>
          </table:table-cell>
        </table:table-row>
        <table:table-row table:style-name="ro1">
          <table:table-cell table:number-columns-repeated="2"/>
          <table:table-cell office:value-type="time" office:time-value="PT17H07M16.914479S" calcext:value-type="time">
            <text:p>17:07:16.9145</text:p>
          </table:table-cell>
          <table:table-cell office:value-type="float" office:value="144.083892822266" calcext:value-type="float">
            <text:p>144.083892822266</text:p>
          </table:table-cell>
        </table:table-row>
        <table:table-row table:style-name="ro1">
          <table:table-cell table:number-columns-repeated="2"/>
          <table:table-cell office:value-type="time" office:time-value="PT17H07M17.897524S" calcext:value-type="time">
            <text:p>17:07:17.8975</text:p>
          </table:table-cell>
          <table:table-cell office:value-type="float" office:value="144.09992980957" calcext:value-type="float">
            <text:p>144.09992980957</text:p>
          </table:table-cell>
        </table:table-row>
        <table:table-row table:style-name="ro1">
          <table:table-cell table:number-columns-repeated="2"/>
          <table:table-cell office:value-type="time" office:time-value="PT17H07M18.880731S" calcext:value-type="time">
            <text:p>17:07:18.8807</text:p>
          </table:table-cell>
          <table:table-cell office:value-type="float" office:value="144.157836914063" calcext:value-type="float">
            <text:p>144.157836914063</text:p>
          </table:table-cell>
        </table:table-row>
        <table:table-row table:style-name="ro1">
          <table:table-cell table:number-columns-repeated="2"/>
          <table:table-cell office:value-type="time" office:time-value="PT17H07M19.864024S" calcext:value-type="time">
            <text:p>17:07:19.8640</text:p>
          </table:table-cell>
          <table:table-cell office:value-type="float" office:value="145.578201293945" calcext:value-type="float">
            <text:p>145.578201293945</text:p>
          </table:table-cell>
        </table:table-row>
        <table:table-row table:style-name="ro1">
          <table:table-cell table:number-columns-repeated="2"/>
          <table:table-cell office:value-type="time" office:time-value="PT17H07M20.84717S" calcext:value-type="time">
            <text:p>17:07:20.8472</text:p>
          </table:table-cell>
          <table:table-cell office:value-type="float" office:value="145.578201293945" calcext:value-type="float">
            <text:p>145.578201293945</text:p>
          </table:table-cell>
        </table:table-row>
        <table:table-row table:style-name="ro1">
          <table:table-cell table:number-columns-repeated="2"/>
          <table:table-cell office:value-type="time" office:time-value="PT17H07M21.830454S" calcext:value-type="time">
            <text:p>17:07:21.8305</text:p>
          </table:table-cell>
          <table:table-cell office:value-type="float" office:value="145.757049560547" calcext:value-type="float">
            <text:p>145.757049560547</text:p>
          </table:table-cell>
        </table:table-row>
        <table:table-row table:style-name="ro1">
          <table:table-cell table:number-columns-repeated="2"/>
          <table:table-cell office:value-type="time" office:time-value="PT17H07M22.813884S" calcext:value-type="time">
            <text:p>17:07:22.8139</text:p>
          </table:table-cell>
          <table:table-cell office:value-type="float" office:value="145.719619750977" calcext:value-type="float">
            <text:p>145.719619750977</text:p>
          </table:table-cell>
        </table:table-row>
        <table:table-row table:style-name="ro1">
          <table:table-cell table:number-columns-repeated="2"/>
          <table:table-cell office:value-type="time" office:time-value="PT17H07M23.797063S" calcext:value-type="time">
            <text:p>17:07:23.7971</text:p>
          </table:table-cell>
          <table:table-cell office:value-type="float" office:value="145.674774169922" calcext:value-type="float">
            <text:p>145.674774169922</text:p>
          </table:table-cell>
        </table:table-row>
        <table:table-row table:style-name="ro1">
          <table:table-cell table:number-columns-repeated="2"/>
          <table:table-cell office:value-type="time" office:time-value="PT17H07M24.780017S" calcext:value-type="time">
            <text:p>17:07:24.7800</text:p>
          </table:table-cell>
          <table:table-cell office:value-type="float" office:value="145.641876220703" calcext:value-type="float">
            <text:p>145.641876220703</text:p>
          </table:table-cell>
        </table:table-row>
        <table:table-row table:style-name="ro1">
          <table:table-cell table:number-columns-repeated="2"/>
          <table:table-cell office:value-type="time" office:time-value="PT17H07M25.762947S" calcext:value-type="time">
            <text:p>17:07:25.7629</text:p>
          </table:table-cell>
          <table:table-cell office:value-type="float" office:value="145.618438720703" calcext:value-type="float">
            <text:p>145.618438720703</text:p>
          </table:table-cell>
        </table:table-row>
        <table:table-row table:style-name="ro1">
          <table:table-cell table:number-columns-repeated="2"/>
          <table:table-cell office:value-type="time" office:time-value="PT17H07M26.7458S" calcext:value-type="time">
            <text:p>17:07:26.7458</text:p>
          </table:table-cell>
          <table:table-cell office:value-type="float" office:value="145.618438720703" calcext:value-type="float">
            <text:p>145.618438720703</text:p>
          </table:table-cell>
        </table:table-row>
        <table:table-row table:style-name="ro1">
          <table:table-cell table:number-columns-repeated="2"/>
          <table:table-cell office:value-type="time" office:time-value="PT17H07M27.728659S" calcext:value-type="time">
            <text:p>17:07:27.7287</text:p>
          </table:table-cell>
          <table:table-cell office:value-type="float" office:value="145.605392456055" calcext:value-type="float">
            <text:p>145.605392456055</text:p>
          </table:table-cell>
        </table:table-row>
        <table:table-row table:style-name="ro1">
          <table:table-cell table:number-columns-repeated="2"/>
          <table:table-cell office:value-type="time" office:time-value="PT17H07M28.712082S" calcext:value-type="time">
            <text:p>17:07:28.7121</text:p>
          </table:table-cell>
          <table:table-cell office:value-type="float" office:value="145.639938354492" calcext:value-type="float">
            <text:p>145.639938354492</text:p>
          </table:table-cell>
        </table:table-row>
        <table:table-row table:style-name="ro1">
          <table:table-cell table:number-columns-repeated="2"/>
          <table:table-cell office:value-type="time" office:time-value="PT17H07M29.695021S" calcext:value-type="time">
            <text:p>17:07:29.6950</text:p>
          </table:table-cell>
          <table:table-cell office:value-type="float" office:value="145.665466308594" calcext:value-type="float">
            <text:p>145.665466308594</text:p>
          </table:table-cell>
        </table:table-row>
        <table:table-row table:style-name="ro1">
          <table:table-cell table:number-columns-repeated="2"/>
          <table:table-cell office:value-type="time" office:time-value="PT17H07M30.677938S" calcext:value-type="time">
            <text:p>17:07:30.6779</text:p>
          </table:table-cell>
          <table:table-cell office:value-type="float" office:value="145.671600341797" calcext:value-type="float">
            <text:p>145.671600341797</text:p>
          </table:table-cell>
        </table:table-row>
        <table:table-row table:style-name="ro1">
          <table:table-cell table:number-columns-repeated="2"/>
          <table:table-cell office:value-type="time" office:time-value="PT17H07M31.660632S" calcext:value-type="time">
            <text:p>17:07:31.6606</text:p>
          </table:table-cell>
          <table:table-cell office:value-type="float" office:value="145.679931640625" calcext:value-type="float">
            <text:p>145.679931640625</text:p>
          </table:table-cell>
        </table:table-row>
        <table:table-row table:style-name="ro1">
          <table:table-cell table:number-columns-repeated="2"/>
          <table:table-cell office:value-type="time" office:time-value="PT17H07M32.643321S" calcext:value-type="time">
            <text:p>17:07:32.6433</text:p>
          </table:table-cell>
          <table:table-cell office:value-type="float" office:value="145.679931640625" calcext:value-type="float">
            <text:p>145.679931640625</text:p>
          </table:table-cell>
        </table:table-row>
        <table:table-row table:style-name="ro1">
          <table:table-cell table:number-columns-repeated="2"/>
          <table:table-cell office:value-type="time" office:time-value="PT17H07M33.626152S" calcext:value-type="time">
            <text:p>17:07:33.6262</text:p>
          </table:table-cell>
          <table:table-cell office:value-type="float" office:value="146.853942871094" calcext:value-type="float">
            <text:p>146.853942871094</text:p>
          </table:table-cell>
        </table:table-row>
        <table:table-row table:style-name="ro1">
          <table:table-cell table:number-columns-repeated="2"/>
          <table:table-cell office:value-type="time" office:time-value="PT17H07M34.60903S" calcext:value-type="time">
            <text:p>17:07:34.6090</text:p>
          </table:table-cell>
          <table:table-cell office:value-type="float" office:value="147.019058227539" calcext:value-type="float">
            <text:p>147.019058227539</text:p>
          </table:table-cell>
        </table:table-row>
        <table:table-row table:style-name="ro1">
          <table:table-cell table:number-columns-repeated="2"/>
          <table:table-cell office:value-type="time" office:time-value="PT17H07M35.591801S" calcext:value-type="time">
            <text:p>17:07:35.5918</text:p>
          </table:table-cell>
          <table:table-cell office:value-type="float" office:value="147.009063720703" calcext:value-type="float">
            <text:p>147.009063720703</text:p>
          </table:table-cell>
        </table:table-row>
        <table:table-row table:style-name="ro1">
          <table:table-cell table:number-columns-repeated="2"/>
          <table:table-cell office:value-type="time" office:time-value="PT17H07M36.57493S" calcext:value-type="time">
            <text:p>17:07:36.5749</text:p>
          </table:table-cell>
          <table:table-cell office:value-type="float" office:value="147.014801025391" calcext:value-type="float">
            <text:p>147.014801025391</text:p>
          </table:table-cell>
        </table:table-row>
        <table:table-row table:style-name="ro1">
          <table:table-cell table:number-columns-repeated="2"/>
          <table:table-cell office:value-type="time" office:time-value="PT17H07M37.557658S" calcext:value-type="time">
            <text:p>17:07:37.5577</text:p>
          </table:table-cell>
          <table:table-cell office:value-type="float" office:value="146.990219116211" calcext:value-type="float">
            <text:p>146.990219116211</text:p>
          </table:table-cell>
        </table:table-row>
        <table:table-row table:style-name="ro1">
          <table:table-cell table:number-columns-repeated="2"/>
          <table:table-cell office:value-type="time" office:time-value="PT17H07M38.540135S" calcext:value-type="time">
            <text:p>17:07:38.5401</text:p>
          </table:table-cell>
          <table:table-cell office:value-type="float" office:value="146.990219116211" calcext:value-type="float">
            <text:p>146.990219116211</text:p>
          </table:table-cell>
        </table:table-row>
        <table:table-row table:style-name="ro1">
          <table:table-cell table:number-columns-repeated="2"/>
          <table:table-cell office:value-type="time" office:time-value="PT17H07M39.522857S" calcext:value-type="time">
            <text:p>17:07:39.5229</text:p>
          </table:table-cell>
          <table:table-cell office:value-type="float" office:value="146.937286376953" calcext:value-type="float">
            <text:p>146.937286376953</text:p>
          </table:table-cell>
        </table:table-row>
        <table:table-row table:style-name="ro1">
          <table:table-cell table:number-columns-repeated="2"/>
          <table:table-cell office:value-type="time" office:time-value="PT17H07M40.505543S" calcext:value-type="time">
            <text:p>17:07:40.5055</text:p>
          </table:table-cell>
          <table:table-cell office:value-type="float" office:value="146.913864135742" calcext:value-type="float">
            <text:p>146.913864135742</text:p>
          </table:table-cell>
        </table:table-row>
        <table:table-row table:style-name="ro1">
          <table:table-cell table:number-columns-repeated="2"/>
          <table:table-cell office:value-type="time" office:time-value="PT17H07M41.488618S" calcext:value-type="time">
            <text:p>17:07:41.4886</text:p>
          </table:table-cell>
          <table:table-cell office:value-type="float" office:value="146.888076782227" calcext:value-type="float">
            <text:p>146.888076782227</text:p>
          </table:table-cell>
        </table:table-row>
        <table:table-row table:style-name="ro1">
          <table:table-cell table:number-columns-repeated="2"/>
          <table:table-cell office:value-type="time" office:time-value="PT17H07M42.471462S" calcext:value-type="time">
            <text:p>17:07:42.4715</text:p>
          </table:table-cell>
          <table:table-cell office:value-type="float" office:value="146.869476318359" calcext:value-type="float">
            <text:p>146.869476318359</text:p>
          </table:table-cell>
        </table:table-row>
        <table:table-row table:style-name="ro1">
          <table:table-cell table:number-columns-repeated="2"/>
          <table:table-cell office:value-type="time" office:time-value="PT17H07M43.454993S" calcext:value-type="time">
            <text:p>17:07:43.4550</text:p>
          </table:table-cell>
          <table:table-cell office:value-type="float" office:value="146.837890625" calcext:value-type="float">
            <text:p>146.837890625</text:p>
          </table:table-cell>
        </table:table-row>
        <table:table-row table:style-name="ro1">
          <table:table-cell table:number-columns-repeated="2"/>
          <table:table-cell office:value-type="time" office:time-value="PT17H07M44.437925S" calcext:value-type="time">
            <text:p>17:07:44.4379</text:p>
          </table:table-cell>
          <table:table-cell office:value-type="float" office:value="146.837890625" calcext:value-type="float">
            <text:p>146.837890625</text:p>
          </table:table-cell>
        </table:table-row>
        <table:table-row table:style-name="ro1">
          <table:table-cell table:number-columns-repeated="2"/>
          <table:table-cell office:value-type="time" office:time-value="PT17H07M45.420976S" calcext:value-type="time">
            <text:p>17:07:45.4210</text:p>
          </table:table-cell>
          <table:table-cell office:value-type="float" office:value="146.811721801758" calcext:value-type="float">
            <text:p>146.811721801758</text:p>
          </table:table-cell>
        </table:table-row>
        <table:table-row table:style-name="ro1">
          <table:table-cell table:number-columns-repeated="2"/>
          <table:table-cell office:value-type="time" office:time-value="PT17H07M46.403714S" calcext:value-type="time">
            <text:p>17:07:46.4037</text:p>
          </table:table-cell>
          <table:table-cell office:value-type="float" office:value="146.801559448242" calcext:value-type="float">
            <text:p>146.801559448242</text:p>
          </table:table-cell>
        </table:table-row>
        <table:table-row table:style-name="ro1">
          <table:table-cell table:number-columns-repeated="2"/>
          <table:table-cell office:value-type="time" office:time-value="PT17H07M47.386807S" calcext:value-type="time">
            <text:p>17:07:47.3868</text:p>
          </table:table-cell>
          <table:table-cell office:value-type="float" office:value="146.818450927734" calcext:value-type="float">
            <text:p>146.818450927734</text:p>
          </table:table-cell>
        </table:table-row>
        <table:table-row table:style-name="ro1">
          <table:table-cell table:number-columns-repeated="2"/>
          <table:table-cell office:value-type="time" office:time-value="PT17H07M48.369752S" calcext:value-type="time">
            <text:p>17:07:48.3698</text:p>
          </table:table-cell>
          <table:table-cell office:value-type="float" office:value="146.836227416992" calcext:value-type="float">
            <text:p>146.836227416992</text:p>
          </table:table-cell>
        </table:table-row>
        <table:table-row table:style-name="ro1">
          <table:table-cell table:number-columns-repeated="2"/>
          <table:table-cell office:value-type="time" office:time-value="PT17H07M49.352942S" calcext:value-type="time">
            <text:p>17:07:49.3529</text:p>
          </table:table-cell>
          <table:table-cell office:value-type="float" office:value="146.834213256836" calcext:value-type="float">
            <text:p>146.834213256836</text:p>
          </table:table-cell>
        </table:table-row>
        <table:table-row table:style-name="ro1">
          <table:table-cell table:number-columns-repeated="2"/>
          <table:table-cell office:value-type="time" office:time-value="PT17H07M50.335991S" calcext:value-type="time">
            <text:p>17:07:50.3360</text:p>
          </table:table-cell>
          <table:table-cell office:value-type="float" office:value="146.834213256836" calcext:value-type="float">
            <text:p>146.834213256836</text:p>
          </table:table-cell>
        </table:table-row>
        <table:table-row table:style-name="ro1">
          <table:table-cell table:number-columns-repeated="2"/>
          <table:table-cell office:value-type="time" office:time-value="PT17H07M51.319217S" calcext:value-type="time">
            <text:p>17:07:51.3192</text:p>
          </table:table-cell>
          <table:table-cell office:value-type="float" office:value="146.837478637695" calcext:value-type="float">
            <text:p>146.837478637695</text:p>
          </table:table-cell>
        </table:table-row>
        <table:table-row table:style-name="ro1">
          <table:table-cell table:number-columns-repeated="2"/>
          <table:table-cell office:value-type="time" office:time-value="PT17H07M52.30189S" calcext:value-type="time">
            <text:p>17:07:52.3019</text:p>
          </table:table-cell>
          <table:table-cell office:value-type="float" office:value="148.21125793457" calcext:value-type="float">
            <text:p>148.21125793457</text:p>
          </table:table-cell>
        </table:table-row>
        <table:table-row table:style-name="ro1">
          <table:table-cell table:number-columns-repeated="2"/>
          <table:table-cell office:value-type="time" office:time-value="PT17H07M53.284655S" calcext:value-type="time">
            <text:p>17:07:53.2847</text:p>
          </table:table-cell>
          <table:table-cell office:value-type="float" office:value="148.348754882813" calcext:value-type="float">
            <text:p>148.348754882813</text:p>
          </table:table-cell>
        </table:table-row>
        <table:table-row table:style-name="ro1">
          <table:table-cell table:number-columns-repeated="2"/>
          <table:table-cell office:value-type="time" office:time-value="PT17H07M54.268031S" calcext:value-type="time">
            <text:p>17:07:54.2680</text:p>
          </table:table-cell>
          <table:table-cell office:value-type="float" office:value="148.328430175781" calcext:value-type="float">
            <text:p>148.328430175781</text:p>
          </table:table-cell>
        </table:table-row>
        <table:table-row table:style-name="ro1">
          <table:table-cell table:number-columns-repeated="2"/>
          <table:table-cell office:value-type="time" office:time-value="PT17H07M55.251412S" calcext:value-type="time">
            <text:p>17:07:55.2514</text:p>
          </table:table-cell>
          <table:table-cell office:value-type="float" office:value="148.29638671875" calcext:value-type="float">
            <text:p>148.29638671875</text:p>
          </table:table-cell>
        </table:table-row>
        <table:table-row table:style-name="ro1">
          <table:table-cell table:number-columns-repeated="2"/>
          <table:table-cell office:value-type="time" office:time-value="PT17H07M56.234841S" calcext:value-type="time">
            <text:p>17:07:56.2348</text:p>
          </table:table-cell>
          <table:table-cell office:value-type="float" office:value="148.29638671875" calcext:value-type="float">
            <text:p>148.29638671875</text:p>
          </table:table-cell>
        </table:table-row>
        <table:table-row table:style-name="ro1">
          <table:table-cell table:number-columns-repeated="2"/>
          <table:table-cell office:value-type="time" office:time-value="PT17H07M57.217771S" calcext:value-type="time">
            <text:p>17:07:57.2178</text:p>
          </table:table-cell>
          <table:table-cell office:value-type="float" office:value="148.286239624023" calcext:value-type="float">
            <text:p>148.286239624023</text:p>
          </table:table-cell>
        </table:table-row>
        <table:table-row table:style-name="ro1">
          <table:table-cell table:number-columns-repeated="2"/>
          <table:table-cell office:value-type="time" office:time-value="PT17H07M58.200791S" calcext:value-type="time">
            <text:p>17:07:58.2008</text:p>
          </table:table-cell>
          <table:table-cell office:value-type="float" office:value="149.391693115234" calcext:value-type="float">
            <text:p>149.391693115234</text:p>
          </table:table-cell>
        </table:table-row>
        <table:table-row table:style-name="ro1">
          <table:table-cell table:number-columns-repeated="2"/>
          <table:table-cell office:value-type="time" office:time-value="PT17H07M59.183607S" calcext:value-type="time">
            <text:p>17:07:59.1836</text:p>
          </table:table-cell>
          <table:table-cell office:value-type="float" office:value="149.491989135742" calcext:value-type="float">
            <text:p>149.491989135742</text:p>
          </table:table-cell>
        </table:table-row>
        <table:table-row table:style-name="ro1">
          <table:table-cell table:number-columns-repeated="2"/>
          <table:table-cell office:value-type="time" office:time-value="PT17H08M00.166541S" calcext:value-type="time">
            <text:p>17:08:00.1665</text:p>
          </table:table-cell>
          <table:table-cell office:value-type="float" office:value="149.469573974609" calcext:value-type="float">
            <text:p>149.469573974609</text:p>
          </table:table-cell>
        </table:table-row>
        <table:table-row table:style-name="ro1">
          <table:table-cell table:number-columns-repeated="2"/>
          <table:table-cell office:value-type="time" office:time-value="PT17H08M01.149202S" calcext:value-type="time">
            <text:p>17:08:01.1492</text:p>
          </table:table-cell>
          <table:table-cell office:value-type="float" office:value="149.44010925293" calcext:value-type="float">
            <text:p>149.44010925293</text:p>
          </table:table-cell>
        </table:table-row>
        <table:table-row table:style-name="ro1">
          <table:table-cell table:number-columns-repeated="2"/>
          <table:table-cell office:value-type="time" office:time-value="PT17H08M02.132107S" calcext:value-type="time">
            <text:p>17:08:02.1321</text:p>
          </table:table-cell>
          <table:table-cell office:value-type="float" office:value="149.44010925293" calcext:value-type="float">
            <text:p>149.44010925293</text:p>
          </table:table-cell>
        </table:table-row>
        <table:table-row table:style-name="ro1">
          <table:table-cell table:number-columns-repeated="2"/>
          <table:table-cell office:value-type="time" office:time-value="PT17H08M03.115021S" calcext:value-type="time">
            <text:p>17:08:03.1150</text:p>
          </table:table-cell>
          <table:table-cell office:value-type="float" office:value="149.421585083008" calcext:value-type="float">
            <text:p>149.421585083008</text:p>
          </table:table-cell>
        </table:table-row>
        <table:table-row table:style-name="ro1">
          <table:table-cell table:number-columns-repeated="2"/>
          <table:table-cell office:value-type="time" office:time-value="PT17H08M04.098081S" calcext:value-type="time">
            <text:p>17:08:04.0981</text:p>
          </table:table-cell>
          <table:table-cell office:value-type="float" office:value="150.790740966797" calcext:value-type="float">
            <text:p>150.790740966797</text:p>
          </table:table-cell>
        </table:table-row>
        <table:table-row table:style-name="ro1">
          <table:table-cell table:number-columns-repeated="2"/>
          <table:table-cell office:value-type="time" office:time-value="PT17H08M05.080873S" calcext:value-type="time">
            <text:p>17:08:05.0809</text:p>
          </table:table-cell>
          <table:table-cell office:value-type="float" office:value="150.905883789063" calcext:value-type="float">
            <text:p>150.905883789063</text:p>
          </table:table-cell>
        </table:table-row>
        <table:table-row table:style-name="ro1">
          <table:table-cell table:number-columns-repeated="2"/>
          <table:table-cell office:value-type="time" office:time-value="PT17H08M06.063782S" calcext:value-type="time">
            <text:p>17:08:06.0638</text:p>
          </table:table-cell>
          <table:table-cell office:value-type="float" office:value="150.873352050781" calcext:value-type="float">
            <text:p>150.873352050781</text:p>
          </table:table-cell>
        </table:table-row>
        <table:table-row table:style-name="ro1">
          <table:table-cell table:number-columns-repeated="2"/>
          <table:table-cell office:value-type="time" office:time-value="PT17H08M07.046324S" calcext:value-type="time">
            <text:p>17:08:07.0463</text:p>
          </table:table-cell>
          <table:table-cell office:value-type="float" office:value="150.834915161133" calcext:value-type="float">
            <text:p>150.834915161133</text:p>
          </table:table-cell>
        </table:table-row>
        <table:table-row table:style-name="ro1">
          <table:table-cell table:number-columns-repeated="2"/>
          <table:table-cell office:value-type="time" office:time-value="PT17H08M08.029217S" calcext:value-type="time">
            <text:p>17:08:08.0292</text:p>
          </table:table-cell>
          <table:table-cell office:value-type="float" office:value="150.834915161133" calcext:value-type="float">
            <text:p>150.834915161133</text:p>
          </table:table-cell>
        </table:table-row>
        <table:table-row table:style-name="ro1">
          <table:table-cell table:number-columns-repeated="2"/>
          <table:table-cell office:value-type="time" office:time-value="PT17H08M09.012009S" calcext:value-type="time">
            <text:p>17:08:09.0120</text:p>
          </table:table-cell>
          <table:table-cell office:value-type="float" office:value="150.792358398438" calcext:value-type="float">
            <text:p>150.792358398438</text:p>
          </table:table-cell>
        </table:table-row>
        <table:table-row table:style-name="ro1">
          <table:table-cell table:number-columns-repeated="2"/>
          <table:table-cell office:value-type="time" office:time-value="PT17H08M09.994726S" calcext:value-type="time">
            <text:p>17:08:09.9947</text:p>
          </table:table-cell>
          <table:table-cell office:value-type="float" office:value="150.750686645508" calcext:value-type="float">
            <text:p>150.750686645508</text:p>
          </table:table-cell>
        </table:table-row>
        <table:table-row table:style-name="ro1">
          <table:table-cell table:number-columns-repeated="2"/>
          <table:table-cell office:value-type="time" office:time-value="PT17H08M10.97728S" calcext:value-type="time">
            <text:p>17:08:10.9773</text:p>
          </table:table-cell>
          <table:table-cell office:value-type="float" office:value="150.691345214844" calcext:value-type="float">
            <text:p>150.691345214844</text:p>
          </table:table-cell>
        </table:table-row>
        <table:table-row table:style-name="ro1">
          <table:table-cell table:number-columns-repeated="2"/>
          <table:table-cell office:value-type="time" office:time-value="PT17H08M11.959917S" calcext:value-type="time">
            <text:p>17:08:11.9599</text:p>
          </table:table-cell>
          <table:table-cell office:value-type="float" office:value="150.637222290039" calcext:value-type="float">
            <text:p>150.637222290039</text:p>
          </table:table-cell>
        </table:table-row>
        <table:table-row table:style-name="ro1">
          <table:table-cell table:number-columns-repeated="2"/>
          <table:table-cell office:value-type="time" office:time-value="PT17H08M12.942623S" calcext:value-type="time">
            <text:p>17:08:12.9426</text:p>
          </table:table-cell>
          <table:table-cell office:value-type="float" office:value="150.597229003906" calcext:value-type="float">
            <text:p>150.597229003906</text:p>
          </table:table-cell>
        </table:table-row>
        <table:table-row table:style-name="ro1">
          <table:table-cell table:number-columns-repeated="2"/>
          <table:table-cell office:value-type="time" office:time-value="PT17H08M13.925562S" calcext:value-type="time">
            <text:p>17:08:13.9256</text:p>
          </table:table-cell>
          <table:table-cell office:value-type="float" office:value="150.597229003906" calcext:value-type="float">
            <text:p>150.597229003906</text:p>
          </table:table-cell>
        </table:table-row>
        <table:table-row table:style-name="ro1">
          <table:table-cell table:number-columns-repeated="2"/>
          <table:table-cell office:value-type="time" office:time-value="PT17H08M14.907673S" calcext:value-type="time">
            <text:p>17:08:14.9077</text:p>
          </table:table-cell>
          <table:table-cell office:value-type="float" office:value="150.56689453125" calcext:value-type="float">
            <text:p>150.56689453125</text:p>
          </table:table-cell>
        </table:table-row>
        <table:table-row table:style-name="ro1">
          <table:table-cell table:number-columns-repeated="2"/>
          <table:table-cell office:value-type="time" office:time-value="PT17H08M15.889712S" calcext:value-type="time">
            <text:p>17:08:15.8897</text:p>
          </table:table-cell>
          <table:table-cell office:value-type="float" office:value="150.56494140625" calcext:value-type="float">
            <text:p>150.56494140625</text:p>
          </table:table-cell>
        </table:table-row>
        <table:table-row table:style-name="ro1">
          <table:table-cell table:number-columns-repeated="2"/>
          <table:table-cell office:value-type="time" office:time-value="PT17H08M16.872037S" calcext:value-type="time">
            <text:p>17:08:16.8720</text:p>
          </table:table-cell>
          <table:table-cell office:value-type="float" office:value="150.568099975586" calcext:value-type="float">
            <text:p>150.568099975586</text:p>
          </table:table-cell>
        </table:table-row>
        <table:table-row table:style-name="ro1">
          <table:table-cell table:number-columns-repeated="2"/>
          <table:table-cell office:value-type="time" office:time-value="PT17H08M17.854404S" calcext:value-type="time">
            <text:p>17:08:17.8544</text:p>
          </table:table-cell>
          <table:table-cell office:value-type="float" office:value="151.741058349609" calcext:value-type="float">
            <text:p>151.741058349609</text:p>
          </table:table-cell>
        </table:table-row>
        <table:table-row table:style-name="ro1">
          <table:table-cell table:number-columns-repeated="2"/>
          <table:table-cell office:value-type="time" office:time-value="PT17H08M18.836656S" calcext:value-type="time">
            <text:p>17:08:18.8367</text:p>
          </table:table-cell>
          <table:table-cell office:value-type="float" office:value="151.861145019531" calcext:value-type="float">
            <text:p>151.861145019531</text:p>
          </table:table-cell>
        </table:table-row>
        <table:table-row table:style-name="ro1">
          <table:table-cell table:number-columns-repeated="2"/>
          <table:table-cell office:value-type="time" office:time-value="PT17H08M19.81882S" calcext:value-type="time">
            <text:p>17:08:19.8188</text:p>
          </table:table-cell>
          <table:table-cell office:value-type="float" office:value="151.861145019531" calcext:value-type="float">
            <text:p>151.861145019531</text:p>
          </table:table-cell>
        </table:table-row>
        <table:table-row table:style-name="ro1">
          <table:table-cell table:number-columns-repeated="2"/>
          <table:table-cell office:value-type="time" office:time-value="PT17H08M20.801036S" calcext:value-type="time">
            <text:p>17:08:20.8010</text:p>
          </table:table-cell>
          <table:table-cell office:value-type="float" office:value="151.844085693359" calcext:value-type="float">
            <text:p>151.844085693359</text:p>
          </table:table-cell>
        </table:table-row>
        <table:table-row table:style-name="ro1">
          <table:table-cell table:number-columns-repeated="2"/>
          <table:table-cell office:value-type="time" office:time-value="PT17H08M21.782976S" calcext:value-type="time">
            <text:p>17:08:21.7830</text:p>
          </table:table-cell>
          <table:table-cell office:value-type="float" office:value="151.8251953125" calcext:value-type="float">
            <text:p>151.8251953125</text:p>
          </table:table-cell>
        </table:table-row>
        <table:table-row table:style-name="ro1">
          <table:table-cell table:number-columns-repeated="2"/>
          <table:table-cell office:value-type="time" office:time-value="PT17H08M22.765015S" calcext:value-type="time">
            <text:p>17:08:22.7650</text:p>
          </table:table-cell>
          <table:table-cell office:value-type="float" office:value="151.789123535156" calcext:value-type="float">
            <text:p>151.789123535156</text:p>
          </table:table-cell>
        </table:table-row>
        <table:table-row table:style-name="ro1">
          <table:table-cell table:number-columns-repeated="2"/>
          <table:table-cell office:value-type="time" office:time-value="PT17H08M23.747163S" calcext:value-type="time">
            <text:p>17:08:23.7472</text:p>
          </table:table-cell>
          <table:table-cell office:value-type="float" office:value="151.725311279297" calcext:value-type="float">
            <text:p>151.725311279297</text:p>
          </table:table-cell>
        </table:table-row>
        <table:table-row table:style-name="ro1">
          <table:table-cell table:number-columns-repeated="2"/>
          <table:table-cell office:value-type="time" office:time-value="PT17H08M24.729295S" calcext:value-type="time">
            <text:p>17:08:24.7293</text:p>
          </table:table-cell>
          <table:table-cell office:value-type="float" office:value="151.681900024414" calcext:value-type="float">
            <text:p>151.681900024414</text:p>
          </table:table-cell>
        </table:table-row>
        <table:table-row table:style-name="ro1">
          <table:table-cell table:number-columns-repeated="2"/>
          <table:table-cell office:value-type="time" office:time-value="PT17H08M25.711346S" calcext:value-type="time">
            <text:p>17:08:25.7113</text:p>
          </table:table-cell>
          <table:table-cell office:value-type="float" office:value="151.681900024414" calcext:value-type="float">
            <text:p>151.681900024414</text:p>
          </table:table-cell>
        </table:table-row>
        <table:table-row table:style-name="ro1">
          <table:table-cell table:number-columns-repeated="2"/>
          <table:table-cell office:value-type="time" office:time-value="PT17H08M26.693583S" calcext:value-type="time">
            <text:p>17:08:26.6936</text:p>
          </table:table-cell>
          <table:table-cell office:value-type="float" office:value="151.633117675781" calcext:value-type="float">
            <text:p>151.633117675781</text:p>
          </table:table-cell>
        </table:table-row>
        <table:table-row table:style-name="ro1">
          <table:table-cell table:number-columns-repeated="2"/>
          <table:table-cell office:value-type="time" office:time-value="PT17H08M27.675355S" calcext:value-type="time">
            <text:p>17:08:27.6754</text:p>
          </table:table-cell>
          <table:table-cell office:value-type="float" office:value="151.603622436523" calcext:value-type="float">
            <text:p>151.603622436523</text:p>
          </table:table-cell>
        </table:table-row>
        <table:table-row table:style-name="ro1">
          <table:table-cell table:number-columns-repeated="2"/>
          <table:table-cell office:value-type="time" office:time-value="PT17H08M28.655843S" calcext:value-type="time">
            <text:p>17:08:28.6558</text:p>
          </table:table-cell>
          <table:table-cell office:value-type="float" office:value="150.440078735352" calcext:value-type="float">
            <text:p>150.440078735352</text:p>
          </table:table-cell>
        </table:table-row>
        <table:table-row table:style-name="ro1">
          <table:table-cell table:number-columns-repeated="2"/>
          <table:table-cell office:value-type="time" office:time-value="PT17H08M29.635967S" calcext:value-type="time">
            <text:p>17:08:29.6360</text:p>
          </table:table-cell>
          <table:table-cell office:value-type="float" office:value="150.297622680664" calcext:value-type="float">
            <text:p>150.297622680664</text:p>
          </table:table-cell>
        </table:table-row>
        <table:table-row table:style-name="ro1">
          <table:table-cell table:number-columns-repeated="2"/>
          <table:table-cell office:value-type="time" office:time-value="PT17H08M30.616065S" calcext:value-type="time">
            <text:p>17:08:30.6161</text:p>
          </table:table-cell>
          <table:table-cell office:value-type="float" office:value="150.288635253906" calcext:value-type="float">
            <text:p>150.288635253906</text:p>
          </table:table-cell>
        </table:table-row>
        <table:table-row table:style-name="ro1">
          <table:table-cell table:number-columns-repeated="2"/>
          <table:table-cell office:value-type="time" office:time-value="PT17H08M31.597181S" calcext:value-type="time">
            <text:p>17:08:31.5972</text:p>
          </table:table-cell>
          <table:table-cell office:value-type="float" office:value="150.288635253906" calcext:value-type="float">
            <text:p>150.288635253906</text:p>
          </table:table-cell>
        </table:table-row>
        <table:table-row table:style-name="ro1">
          <table:table-cell table:number-columns-repeated="2"/>
          <table:table-cell office:value-type="time" office:time-value="PT17H08M32.578832S" calcext:value-type="time">
            <text:p>17:08:32.5788</text:p>
          </table:table-cell>
          <table:table-cell office:value-type="float" office:value="150.303298950195" calcext:value-type="float">
            <text:p>150.303298950195</text:p>
          </table:table-cell>
        </table:table-row>
        <table:table-row table:style-name="ro1">
          <table:table-cell table:number-columns-repeated="2"/>
          <table:table-cell office:value-type="time" office:time-value="PT17H08M33.560711S" calcext:value-type="time">
            <text:p>17:08:33.5607</text:p>
          </table:table-cell>
          <table:table-cell office:value-type="float" office:value="150.442276000977" calcext:value-type="float">
            <text:p>150.442276000977</text:p>
          </table:table-cell>
        </table:table-row>
        <table:table-row table:style-name="ro1">
          <table:table-cell table:number-columns-repeated="2"/>
          <table:table-cell office:value-type="time" office:time-value="PT17H08M34.542758S" calcext:value-type="time">
            <text:p>17:08:34.5428</text:p>
          </table:table-cell>
          <table:table-cell office:value-type="float" office:value="150.468170166016" calcext:value-type="float">
            <text:p>150.468170166016</text:p>
          </table:table-cell>
        </table:table-row>
        <table:table-row table:style-name="ro1">
          <table:table-cell table:number-columns-repeated="2"/>
          <table:table-cell office:value-type="time" office:time-value="PT17H08M35.525056S" calcext:value-type="time">
            <text:p>17:08:35.5251</text:p>
          </table:table-cell>
          <table:table-cell office:value-type="float" office:value="150.470840454102" calcext:value-type="float">
            <text:p>150.470840454102</text:p>
          </table:table-cell>
        </table:table-row>
        <table:table-row table:style-name="ro1">
          <table:table-cell table:number-columns-repeated="2"/>
          <table:table-cell office:value-type="time" office:time-value="PT17H08M36.507774S" calcext:value-type="time">
            <text:p>17:08:36.5078</text:p>
          </table:table-cell>
          <table:table-cell office:value-type="float" office:value="150.493637084961" calcext:value-type="float">
            <text:p>150.493637084961</text:p>
          </table:table-cell>
        </table:table-row>
        <table:table-row table:style-name="ro1">
          <table:table-cell table:number-columns-repeated="2"/>
          <table:table-cell office:value-type="time" office:time-value="PT17H08M37.490233S" calcext:value-type="time">
            <text:p>17:08:37.4902</text:p>
          </table:table-cell>
          <table:table-cell office:value-type="float" office:value="150.493637084961" calcext:value-type="float">
            <text:p>150.493637084961</text:p>
          </table:table-cell>
        </table:table-row>
        <table:table-row table:style-name="ro1">
          <table:table-cell table:number-columns-repeated="2"/>
          <table:table-cell office:value-type="time" office:time-value="PT17H08M38.472662S" calcext:value-type="time">
            <text:p>17:08:38.4727</text:p>
          </table:table-cell>
          <table:table-cell office:value-type="float" office:value="150.506637573242" calcext:value-type="float">
            <text:p>150.506637573242</text:p>
          </table:table-cell>
        </table:table-row>
        <table:table-row table:style-name="ro1">
          <table:table-cell table:number-columns-repeated="2"/>
          <table:table-cell office:value-type="time" office:time-value="PT17H08M39.455082S" calcext:value-type="time">
            <text:p>17:08:39.4551</text:p>
          </table:table-cell>
          <table:table-cell office:value-type="float" office:value="150.462799072266" calcext:value-type="float">
            <text:p>150.462799072266</text:p>
          </table:table-cell>
        </table:table-row>
        <table:table-row table:style-name="ro1">
          <table:table-cell table:number-columns-repeated="2"/>
          <table:table-cell office:value-type="time" office:time-value="PT17H08M40.437395S" calcext:value-type="time">
            <text:p>17:08:40.4374</text:p>
          </table:table-cell>
          <table:table-cell office:value-type="float" office:value="150.458084106445" calcext:value-type="float">
            <text:p>150.458084106445</text:p>
          </table:table-cell>
        </table:table-row>
        <table:table-row table:style-name="ro1">
          <table:table-cell table:number-columns-repeated="2"/>
          <table:table-cell office:value-type="time" office:time-value="PT17H08M41.419512S" calcext:value-type="time">
            <text:p>17:08:41.4195</text:p>
          </table:table-cell>
          <table:table-cell office:value-type="float" office:value="150.447967529297" calcext:value-type="float">
            <text:p>150.447967529297</text:p>
          </table:table-cell>
        </table:table-row>
        <table:table-row table:style-name="ro1">
          <table:table-cell table:number-columns-repeated="2"/>
          <table:table-cell office:value-type="time" office:time-value="PT17H08M42.401309S" calcext:value-type="time">
            <text:p>17:08:42.4013</text:p>
          </table:table-cell>
          <table:table-cell office:value-type="float" office:value="150.447174072266" calcext:value-type="float">
            <text:p>150.447174072266</text:p>
          </table:table-cell>
        </table:table-row>
        <table:table-row table:style-name="ro1">
          <table:table-cell table:number-columns-repeated="2"/>
          <table:table-cell office:value-type="time" office:time-value="PT17H08M43.383317S" calcext:value-type="time">
            <text:p>17:08:43.3833</text:p>
          </table:table-cell>
          <table:table-cell office:value-type="float" office:value="150.447174072266" calcext:value-type="float">
            <text:p>150.447174072266</text:p>
          </table:table-cell>
        </table:table-row>
        <table:table-row table:style-name="ro1">
          <table:table-cell table:number-columns-repeated="2"/>
          <table:table-cell office:value-type="time" office:time-value="PT17H08M44.365099S" calcext:value-type="time">
            <text:p>17:08:44.3651</text:p>
          </table:table-cell>
          <table:table-cell office:value-type="float" office:value="150.42692565918" calcext:value-type="float">
            <text:p>150.42692565918</text:p>
          </table:table-cell>
        </table:table-row>
        <table:table-row table:style-name="ro1">
          <table:table-cell table:number-columns-repeated="2"/>
          <table:table-cell office:value-type="time" office:time-value="PT17H08M45.346896S" calcext:value-type="time">
            <text:p>17:08:45.3469</text:p>
          </table:table-cell>
          <table:table-cell office:value-type="float" office:value="149.025512695313" calcext:value-type="float">
            <text:p>149.025512695313</text:p>
          </table:table-cell>
        </table:table-row>
        <table:table-row table:style-name="ro1">
          <table:table-cell table:number-columns-repeated="2"/>
          <table:table-cell office:value-type="time" office:time-value="PT17H08M46.329215S" calcext:value-type="time">
            <text:p>17:08:46.3292</text:p>
          </table:table-cell>
          <table:table-cell office:value-type="float" office:value="149.712585449219" calcext:value-type="float">
            <text:p>149.712585449219</text:p>
          </table:table-cell>
        </table:table-row>
        <table:table-row table:style-name="ro1">
          <table:table-cell table:number-columns-repeated="2"/>
          <table:table-cell office:value-type="time" office:time-value="PT17H08M47.31085S" calcext:value-type="time">
            <text:p>17:08:47.3109</text:p>
          </table:table-cell>
          <table:table-cell office:value-type="float" office:value="149.714324951172" calcext:value-type="float">
            <text:p>149.714324951172</text:p>
          </table:table-cell>
        </table:table-row>
        <table:table-row table:style-name="ro1">
          <table:table-cell table:number-columns-repeated="2"/>
          <table:table-cell office:value-type="time" office:time-value="PT17H08M48.29273S" calcext:value-type="time">
            <text:p>17:08:48.2927</text:p>
          </table:table-cell>
          <table:table-cell office:value-type="float" office:value="149.646331787109" calcext:value-type="float">
            <text:p>149.646331787109</text:p>
          </table:table-cell>
        </table:table-row>
        <table:table-row table:style-name="ro1">
          <table:table-cell table:number-columns-repeated="2"/>
          <table:table-cell office:value-type="time" office:time-value="PT17H08M49.274683S" calcext:value-type="time">
            <text:p>17:08:49.2747</text:p>
          </table:table-cell>
          <table:table-cell office:value-type="float" office:value="149.646331787109" calcext:value-type="float">
            <text:p>149.646331787109</text:p>
          </table:table-cell>
        </table:table-row>
        <table:table-row table:style-name="ro1">
          <table:table-cell table:number-columns-repeated="2"/>
          <table:table-cell office:value-type="time" office:time-value="PT17H08M50.257066S" calcext:value-type="time">
            <text:p>17:08:50.2571</text:p>
          </table:table-cell>
          <table:table-cell office:value-type="float" office:value="148.983993530273" calcext:value-type="float">
            <text:p>148.983993530273</text:p>
          </table:table-cell>
        </table:table-row>
        <table:table-row table:style-name="ro1">
          <table:table-cell table:number-columns-repeated="2"/>
          <table:table-cell office:value-type="time" office:time-value="PT17H08M51.239177S" calcext:value-type="time">
            <text:p>17:08:51.2392</text:p>
          </table:table-cell>
          <table:table-cell office:value-type="float" office:value="148.9873046875" calcext:value-type="float">
            <text:p>148.9873046875</text:p>
          </table:table-cell>
        </table:table-row>
        <table:table-row table:style-name="ro1">
          <table:table-cell table:number-columns-repeated="2"/>
          <table:table-cell office:value-type="time" office:time-value="PT17H08M52.221347S" calcext:value-type="time">
            <text:p>17:08:52.2213</text:p>
          </table:table-cell>
          <table:table-cell office:value-type="float" office:value="149.052459716797" calcext:value-type="float">
            <text:p>149.052459716797</text:p>
          </table:table-cell>
        </table:table-row>
        <table:table-row table:style-name="ro1">
          <table:table-cell table:number-columns-repeated="2"/>
          <table:table-cell office:value-type="time" office:time-value="PT17H08M53.203467S" calcext:value-type="time">
            <text:p>17:08:53.2035</text:p>
          </table:table-cell>
          <table:table-cell office:value-type="float" office:value="149.10417175293" calcext:value-type="float">
            <text:p>149.10417175293</text:p>
          </table:table-cell>
        </table:table-row>
        <table:table-row table:style-name="ro1">
          <table:table-cell table:number-columns-repeated="2"/>
          <table:table-cell office:value-type="time" office:time-value="PT17H08M54.185573S" calcext:value-type="time">
            <text:p>17:08:54.1856</text:p>
          </table:table-cell>
          <table:table-cell office:value-type="float" office:value="149.155624389648" calcext:value-type="float">
            <text:p>149.155624389648</text:p>
          </table:table-cell>
        </table:table-row>
        <table:table-row table:style-name="ro1">
          <table:table-cell table:number-columns-repeated="2"/>
          <table:table-cell office:value-type="time" office:time-value="PT17H08M55.167623S" calcext:value-type="time">
            <text:p>17:08:55.1676</text:p>
          </table:table-cell>
          <table:table-cell office:value-type="float" office:value="149.155624389648" calcext:value-type="float">
            <text:p>149.155624389648</text:p>
          </table:table-cell>
        </table:table-row>
        <table:table-row table:style-name="ro1">
          <table:table-cell table:number-columns-repeated="2"/>
          <table:table-cell office:value-type="time" office:time-value="PT17H08M56.149667S" calcext:value-type="time">
            <text:p>17:08:56.1497</text:p>
          </table:table-cell>
          <table:table-cell office:value-type="float" office:value="149.13948059082" calcext:value-type="float">
            <text:p>149.13948059082</text:p>
          </table:table-cell>
        </table:table-row>
        <table:table-row table:style-name="ro1">
          <table:table-cell table:number-columns-repeated="2"/>
          <table:table-cell office:value-type="time" office:time-value="PT17H08M57.131678S" calcext:value-type="time">
            <text:p>17:08:57.1317</text:p>
          </table:table-cell>
          <table:table-cell office:value-type="float" office:value="147.872589111328" calcext:value-type="float">
            <text:p>147.872589111328</text:p>
          </table:table-cell>
        </table:table-row>
        <table:table-row table:style-name="ro1">
          <table:table-cell table:number-columns-repeated="2"/>
          <table:table-cell office:value-type="time" office:time-value="PT17H08M58.113393S" calcext:value-type="time">
            <text:p>17:08:58.1134</text:p>
          </table:table-cell>
          <table:table-cell office:value-type="float" office:value="148.489196777344" calcext:value-type="float">
            <text:p>148.489196777344</text:p>
          </table:table-cell>
        </table:table-row>
        <table:table-row table:style-name="ro1">
          <table:table-cell table:number-columns-repeated="2"/>
          <table:table-cell office:value-type="time" office:time-value="PT17H08M59.095437S" calcext:value-type="time">
            <text:p>17:08:59.0954</text:p>
          </table:table-cell>
          <table:table-cell office:value-type="float" office:value="148.156951904297" calcext:value-type="float">
            <text:p>148.156951904297</text:p>
          </table:table-cell>
        </table:table-row>
        <table:table-row table:style-name="ro1">
          <table:table-cell table:number-columns-repeated="2"/>
          <table:table-cell office:value-type="time" office:time-value="PT17H09M00.077952S" calcext:value-type="time">
            <text:p>17:09:00.0780</text:p>
          </table:table-cell>
          <table:table-cell office:value-type="float" office:value="147.577407836914" calcext:value-type="float">
            <text:p>147.577407836914</text:p>
          </table:table-cell>
        </table:table-row>
        <table:table-row table:style-name="ro1">
          <table:table-cell table:number-columns-repeated="2"/>
          <table:table-cell office:value-type="time" office:time-value="PT17H09M01.060012S" calcext:value-type="time">
            <text:p>17:09:01.0600</text:p>
          </table:table-cell>
          <table:table-cell office:value-type="float" office:value="147.577407836914" calcext:value-type="float">
            <text:p>147.577407836914</text:p>
          </table:table-cell>
        </table:table-row>
        <table:table-row table:style-name="ro1">
          <table:table-cell table:number-columns-repeated="2"/>
          <table:table-cell office:value-type="time" office:time-value="PT17H09M02.042227S" calcext:value-type="time">
            <text:p>17:09:02.0422</text:p>
          </table:table-cell>
          <table:table-cell office:value-type="float" office:value="148.120895385742" calcext:value-type="float">
            <text:p>148.120895385742</text:p>
          </table:table-cell>
        </table:table-row>
        <table:table-row table:style-name="ro1">
          <table:table-cell table:number-columns-repeated="2"/>
          <table:table-cell office:value-type="time" office:time-value="PT17H09M03.024396S" calcext:value-type="time">
            <text:p>17:09:03.0244</text:p>
          </table:table-cell>
          <table:table-cell office:value-type="float" office:value="149.123489379883" calcext:value-type="float">
            <text:p>149.123489379883</text:p>
          </table:table-cell>
        </table:table-row>
        <table:table-row table:style-name="ro1">
          <table:table-cell table:number-columns-repeated="2"/>
          <table:table-cell office:value-type="time" office:time-value="PT17H09M04.006575S" calcext:value-type="time">
            <text:p>17:09:04.0066</text:p>
          </table:table-cell>
          <table:table-cell office:value-type="float" office:value="148.087417602539" calcext:value-type="float">
            <text:p>148.087417602539</text:p>
          </table:table-cell>
        </table:table-row>
        <table:table-row table:style-name="ro1">
          <table:table-cell table:number-columns-repeated="2"/>
          <table:table-cell office:value-type="time" office:time-value="PT17H09M04.988674S" calcext:value-type="time">
            <text:p>17:09:04.9887</text:p>
          </table:table-cell>
          <table:table-cell office:value-type="float" office:value="147.955749511719" calcext:value-type="float">
            <text:p>147.955749511719</text:p>
          </table:table-cell>
        </table:table-row>
        <table:table-row table:style-name="ro1">
          <table:table-cell table:number-columns-repeated="2"/>
          <table:table-cell office:value-type="time" office:time-value="PT17H09M05.970856S" calcext:value-type="time">
            <text:p>17:09:05.9709</text:p>
          </table:table-cell>
          <table:table-cell office:value-type="float" office:value="147.972778320313" calcext:value-type="float">
            <text:p>147.972778320313</text:p>
          </table:table-cell>
        </table:table-row>
        <table:table-row table:style-name="ro1">
          <table:table-cell table:number-columns-repeated="2"/>
          <table:table-cell office:value-type="time" office:time-value="PT17H09M06.952986S" calcext:value-type="time">
            <text:p>17:09:06.9530</text:p>
          </table:table-cell>
          <table:table-cell office:value-type="float" office:value="147.972778320313" calcext:value-type="float">
            <text:p>147.972778320313</text:p>
          </table:table-cell>
        </table:table-row>
        <table:table-row table:style-name="ro1">
          <table:table-cell table:number-columns-repeated="2"/>
          <table:table-cell office:value-type="time" office:time-value="PT17H09M07.935112S" calcext:value-type="time">
            <text:p>17:09:07.9351</text:p>
          </table:table-cell>
          <table:table-cell office:value-type="float" office:value="149.221572875977" calcext:value-type="float">
            <text:p>149.221572875977</text:p>
          </table:table-cell>
        </table:table-row>
        <table:table-row table:style-name="ro1">
          <table:table-cell table:number-columns-repeated="2"/>
          <table:table-cell office:value-type="time" office:time-value="PT17H09M08.917065S" calcext:value-type="time">
            <text:p>17:09:08.9171</text:p>
          </table:table-cell>
          <table:table-cell office:value-type="float" office:value="149.322067260742" calcext:value-type="float">
            <text:p>149.322067260742</text:p>
          </table:table-cell>
        </table:table-row>
        <table:table-row table:style-name="ro1">
          <table:table-cell table:number-columns-repeated="2"/>
          <table:table-cell office:value-type="time" office:time-value="PT17H09M09.898872S" calcext:value-type="time">
            <text:p>17:09:09.8989</text:p>
          </table:table-cell>
          <table:table-cell office:value-type="float" office:value="149.332244873047" calcext:value-type="float">
            <text:p>149.332244873047</text:p>
          </table:table-cell>
        </table:table-row>
        <table:table-row table:style-name="ro1">
          <table:table-cell table:number-columns-repeated="2"/>
          <table:table-cell office:value-type="time" office:time-value="PT17H09M10.880672S" calcext:value-type="time">
            <text:p>17:09:10.8807</text:p>
          </table:table-cell>
          <table:table-cell office:value-type="float" office:value="149.339538574219" calcext:value-type="float">
            <text:p>149.339538574219</text:p>
          </table:table-cell>
        </table:table-row>
        <table:table-row table:style-name="ro1">
          <table:table-cell table:number-columns-repeated="2"/>
          <table:table-cell office:value-type="time" office:time-value="PT17H09M11.862374S" calcext:value-type="time">
            <text:p>17:09:11.8624</text:p>
          </table:table-cell>
          <table:table-cell office:value-type="float" office:value="149.340805053711" calcext:value-type="float">
            <text:p>149.340805053711</text:p>
          </table:table-cell>
        </table:table-row>
        <table:table-row table:style-name="ro1">
          <table:table-cell table:number-columns-repeated="2"/>
          <table:table-cell office:value-type="time" office:time-value="PT17H09M12.844266S" calcext:value-type="time">
            <text:p>17:09:12.8443</text:p>
          </table:table-cell>
          <table:table-cell office:value-type="float" office:value="149.340805053711" calcext:value-type="float">
            <text:p>149.340805053711</text:p>
          </table:table-cell>
        </table:table-row>
        <table:table-row table:style-name="ro1">
          <table:table-cell table:number-columns-repeated="2"/>
          <table:table-cell office:value-type="time" office:time-value="PT17H09M13.826301S" calcext:value-type="time">
            <text:p>17:09:13.8263</text:p>
          </table:table-cell>
          <table:table-cell office:value-type="float" office:value="149.32585144043" calcext:value-type="float">
            <text:p>149.32585144043</text:p>
          </table:table-cell>
        </table:table-row>
        <table:table-row table:style-name="ro1">
          <table:table-cell table:number-columns-repeated="2"/>
          <table:table-cell office:value-type="time" office:time-value="PT17H09M14.80844S" calcext:value-type="time">
            <text:p>17:09:14.8084</text:p>
          </table:table-cell>
          <table:table-cell office:value-type="float" office:value="149.376251220703" calcext:value-type="float">
            <text:p>149.376251220703</text:p>
          </table:table-cell>
        </table:table-row>
        <table:table-row table:style-name="ro1">
          <table:table-cell table:number-columns-repeated="2"/>
          <table:table-cell office:value-type="time" office:time-value="PT17H09M15.790551S" calcext:value-type="time">
            <text:p>17:09:15.7906</text:p>
          </table:table-cell>
          <table:table-cell office:value-type="float" office:value="149.356170654297" calcext:value-type="float">
            <text:p>149.356170654297</text:p>
          </table:table-cell>
        </table:table-row>
        <table:table-row table:style-name="ro1">
          <table:table-cell table:number-columns-repeated="2"/>
          <table:table-cell office:value-type="time" office:time-value="PT17H09M16.773023S" calcext:value-type="time">
            <text:p>17:09:16.7730</text:p>
          </table:table-cell>
          <table:table-cell office:value-type="float" office:value="149.271347045898" calcext:value-type="float">
            <text:p>149.271347045898</text:p>
          </table:table-cell>
        </table:table-row>
        <table:table-row table:style-name="ro1">
          <table:table-cell table:number-columns-repeated="2"/>
          <table:table-cell office:value-type="time" office:time-value="PT17H09M17.755019S" calcext:value-type="time">
            <text:p>17:09:17.7550</text:p>
          </table:table-cell>
          <table:table-cell office:value-type="float" office:value="149.2802734375" calcext:value-type="float">
            <text:p>149.2802734375</text:p>
          </table:table-cell>
        </table:table-row>
        <table:table-row table:style-name="ro1">
          <table:table-cell table:number-columns-repeated="2"/>
          <table:table-cell office:value-type="time" office:time-value="PT17H09M18.737014S" calcext:value-type="time">
            <text:p>17:09:18.7370</text:p>
          </table:table-cell>
          <table:table-cell office:value-type="float" office:value="149.2802734375" calcext:value-type="float">
            <text:p>149.2802734375</text:p>
          </table:table-cell>
        </table:table-row>
        <table:table-row table:style-name="ro1">
          <table:table-cell table:number-columns-repeated="2"/>
          <table:table-cell office:value-type="time" office:time-value="PT17H09M19.719059S" calcext:value-type="time">
            <text:p>17:09:19.7191</text:p>
          </table:table-cell>
          <table:table-cell office:value-type="float" office:value="148.360778808594" calcext:value-type="float">
            <text:p>148.360778808594</text:p>
          </table:table-cell>
        </table:table-row>
        <table:table-row table:style-name="ro1">
          <table:table-cell table:number-columns-repeated="2"/>
          <table:table-cell office:value-type="time" office:time-value="PT17H09M20.700941S" calcext:value-type="time">
            <text:p>17:09:20.7009</text:p>
          </table:table-cell>
          <table:table-cell office:value-type="float" office:value="149.207580566406" calcext:value-type="float">
            <text:p>149.207580566406</text:p>
          </table:table-cell>
        </table:table-row>
        <table:table-row table:style-name="ro1">
          <table:table-cell table:number-columns-repeated="2"/>
          <table:table-cell office:value-type="time" office:time-value="PT17H09M21.682879S" calcext:value-type="time">
            <text:p>17:09:21.6829</text:p>
          </table:table-cell>
          <table:table-cell office:value-type="float" office:value="149.339752197266" calcext:value-type="float">
            <text:p>149.339752197266</text:p>
          </table:table-cell>
        </table:table-row>
        <table:table-row table:style-name="ro1">
          <table:table-cell table:number-columns-repeated="2"/>
          <table:table-cell office:value-type="time" office:time-value="PT17H09M22.6647S" calcext:value-type="time">
            <text:p>17:09:22.6647</text:p>
          </table:table-cell>
          <table:table-cell office:value-type="float" office:value="149.364562988281" calcext:value-type="float">
            <text:p>149.364562988281</text:p>
          </table:table-cell>
        </table:table-row>
        <table:table-row table:style-name="ro1">
          <table:table-cell table:number-columns-repeated="2"/>
          <table:table-cell office:value-type="time" office:time-value="PT17H09M23.646812S" calcext:value-type="time">
            <text:p>17:09:23.6468</text:p>
          </table:table-cell>
          <table:table-cell office:value-type="float" office:value="149.362121582031" calcext:value-type="float">
            <text:p>149.362121582031</text:p>
          </table:table-cell>
        </table:table-row>
        <table:table-row table:style-name="ro1">
          <table:table-cell table:number-columns-repeated="2"/>
          <table:table-cell office:value-type="time" office:time-value="PT17H09M24.628673S" calcext:value-type="time">
            <text:p>17:09:24.6287</text:p>
          </table:table-cell>
          <table:table-cell office:value-type="float" office:value="149.362121582031" calcext:value-type="float">
            <text:p>149.362121582031</text:p>
          </table:table-cell>
        </table:table-row>
        <table:table-row table:style-name="ro1">
          <table:table-cell table:number-columns-repeated="2"/>
          <table:table-cell office:value-type="time" office:time-value="PT17H09M25.611064S" calcext:value-type="time">
            <text:p>17:09:25.6111</text:p>
          </table:table-cell>
          <table:table-cell office:value-type="float" office:value="149.365081787109" calcext:value-type="float">
            <text:p>149.365081787109</text:p>
          </table:table-cell>
        </table:table-row>
        <table:table-row table:style-name="ro1">
          <table:table-cell table:number-columns-repeated="2"/>
          <table:table-cell office:value-type="time" office:time-value="PT17H09M26.593252S" calcext:value-type="time">
            <text:p>17:09:26.5933</text:p>
          </table:table-cell>
          <table:table-cell office:value-type="float" office:value="149.393035888672" calcext:value-type="float">
            <text:p>149.393035888672</text:p>
          </table:table-cell>
        </table:table-row>
        <table:table-row table:style-name="ro1">
          <table:table-cell table:number-columns-repeated="2"/>
          <table:table-cell office:value-type="time" office:time-value="PT17H09M27.575479S" calcext:value-type="time">
            <text:p>17:09:27.5755</text:p>
          </table:table-cell>
          <table:table-cell office:value-type="float" office:value="149.386779785156" calcext:value-type="float">
            <text:p>149.386779785156</text:p>
          </table:table-cell>
        </table:table-row>
        <table:table-row table:style-name="ro1">
          <table:table-cell table:number-columns-repeated="2"/>
          <table:table-cell office:value-type="time" office:time-value="PT17H09M28.557652S" calcext:value-type="time">
            <text:p>17:09:28.5577</text:p>
          </table:table-cell>
          <table:table-cell office:value-type="float" office:value="149.387496948242" calcext:value-type="float">
            <text:p>149.387496948242</text:p>
          </table:table-cell>
        </table:table-row>
        <table:table-row table:style-name="ro1">
          <table:table-cell table:number-columns-repeated="2"/>
          <table:table-cell office:value-type="time" office:time-value="PT17H09M29.539861S" calcext:value-type="time">
            <text:p>17:09:29.5399</text:p>
          </table:table-cell>
          <table:table-cell office:value-type="float" office:value="149.402618408203" calcext:value-type="float">
            <text:p>149.402618408203</text:p>
          </table:table-cell>
        </table:table-row>
        <table:table-row table:style-name="ro1">
          <table:table-cell table:number-columns-repeated="2"/>
          <table:table-cell office:value-type="time" office:time-value="PT17H09M30.522076S" calcext:value-type="time">
            <text:p>17:09:30.5221</text:p>
          </table:table-cell>
          <table:table-cell office:value-type="float" office:value="149.402618408203" calcext:value-type="float">
            <text:p>149.402618408203</text:p>
          </table:table-cell>
        </table:table-row>
        <table:table-row table:style-name="ro1">
          <table:table-cell table:number-columns-repeated="2"/>
          <table:table-cell office:value-type="time" office:time-value="PT17H09M31.504239S" calcext:value-type="time">
            <text:p>17:09:31.5042</text:p>
          </table:table-cell>
          <table:table-cell office:value-type="float" office:value="149.411514282227" calcext:value-type="float">
            <text:p>149.411514282227</text:p>
          </table:table-cell>
        </table:table-row>
        <table:table-row table:style-name="ro1">
          <table:table-cell table:number-columns-repeated="2"/>
          <table:table-cell office:value-type="time" office:time-value="PT17H09M32.486406S" calcext:value-type="time">
            <text:p>17:09:32.4864</text:p>
          </table:table-cell>
          <table:table-cell office:value-type="float" office:value="149.355758666992" calcext:value-type="float">
            <text:p>149.355758666992</text:p>
          </table:table-cell>
        </table:table-row>
        <table:table-row table:style-name="ro1">
          <table:table-cell table:number-columns-repeated="2"/>
          <table:table-cell office:value-type="time" office:time-value="PT17H09M33.468731S" calcext:value-type="time">
            <text:p>17:09:33.4687</text:p>
          </table:table-cell>
          <table:table-cell office:value-type="float" office:value="149.342163085938" calcext:value-type="float">
            <text:p>149.342163085938</text:p>
          </table:table-cell>
        </table:table-row>
        <table:table-row table:style-name="ro1">
          <table:table-cell table:number-columns-repeated="2"/>
          <table:table-cell office:value-type="time" office:time-value="PT17H09M34.451184S" calcext:value-type="time">
            <text:p>17:09:34.4512</text:p>
          </table:table-cell>
          <table:table-cell office:value-type="float" office:value="149.322006225586" calcext:value-type="float">
            <text:p>149.322006225586</text:p>
          </table:table-cell>
        </table:table-row>
        <table:table-row table:style-name="ro1">
          <table:table-cell table:number-columns-repeated="2"/>
          <table:table-cell office:value-type="time" office:time-value="PT17H09M35.433494S" calcext:value-type="time">
            <text:p>17:09:35.4335</text:p>
          </table:table-cell>
          <table:table-cell office:value-type="float" office:value="150.645004272461" calcext:value-type="float">
            <text:p>150.645004272461</text:p>
          </table:table-cell>
        </table:table-row>
        <table:table-row table:style-name="ro1">
          <table:table-cell table:number-columns-repeated="2"/>
          <table:table-cell office:value-type="time" office:time-value="PT17H09M36.415602S" calcext:value-type="time">
            <text:p>17:09:36.4156</text:p>
          </table:table-cell>
          <table:table-cell office:value-type="float" office:value="150.645004272461" calcext:value-type="float">
            <text:p>150.645004272461</text:p>
          </table:table-cell>
        </table:table-row>
        <table:table-row table:style-name="ro1">
          <table:table-cell table:number-columns-repeated="2"/>
          <table:table-cell office:value-type="time" office:time-value="PT17H09M37.397464S" calcext:value-type="time">
            <text:p>17:09:37.3975</text:p>
          </table:table-cell>
          <table:table-cell office:value-type="float" office:value="149.421173095703" calcext:value-type="float">
            <text:p>149.421173095703</text:p>
          </table:table-cell>
        </table:table-row>
        <table:table-row table:style-name="ro1">
          <table:table-cell table:number-columns-repeated="2"/>
          <table:table-cell office:value-type="time" office:time-value="PT17H09M38.379477S" calcext:value-type="time">
            <text:p>17:09:38.3795</text:p>
          </table:table-cell>
          <table:table-cell office:value-type="float" office:value="149.264511108398" calcext:value-type="float">
            <text:p>149.264511108398</text:p>
          </table:table-cell>
        </table:table-row>
        <table:table-row table:style-name="ro1">
          <table:table-cell table:number-columns-repeated="2"/>
          <table:table-cell office:value-type="time" office:time-value="PT17H09M39.3614S" calcext:value-type="time">
            <text:p>17:09:39.3614</text:p>
          </table:table-cell>
          <table:table-cell office:value-type="float" office:value="149.254241943359" calcext:value-type="float">
            <text:p>149.254241943359</text:p>
          </table:table-cell>
        </table:table-row>
        <table:table-row table:style-name="ro1">
          <table:table-cell table:number-columns-repeated="2"/>
          <table:table-cell office:value-type="time" office:time-value="PT17H09M40.34341S" calcext:value-type="time">
            <text:p>17:09:40.3434</text:p>
          </table:table-cell>
          <table:table-cell office:value-type="float" office:value="149.303924560547" calcext:value-type="float">
            <text:p>149.303924560547</text:p>
          </table:table-cell>
        </table:table-row>
        <table:table-row table:style-name="ro1">
          <table:table-cell table:number-columns-repeated="2"/>
          <table:table-cell office:value-type="time" office:time-value="PT17H09M41.325824S" calcext:value-type="time">
            <text:p>17:09:41.3258</text:p>
          </table:table-cell>
          <table:table-cell office:value-type="float" office:value="149.297790527344" calcext:value-type="float">
            <text:p>149.297790527344</text:p>
          </table:table-cell>
        </table:table-row>
        <table:table-row table:style-name="ro1">
          <table:table-cell table:number-columns-repeated="2"/>
          <table:table-cell office:value-type="time" office:time-value="PT17H09M42.307921S" calcext:value-type="time">
            <text:p>17:09:42.3079</text:p>
          </table:table-cell>
          <table:table-cell office:value-type="float" office:value="149.297790527344" calcext:value-type="float">
            <text:p>149.297790527344</text:p>
          </table:table-cell>
        </table:table-row>
        <table:table-row table:style-name="ro1">
          <table:table-cell table:number-columns-repeated="2"/>
          <table:table-cell office:value-type="time" office:time-value="PT17H09M43.28995S" calcext:value-type="time">
            <text:p>17:09:43.2899</text:p>
          </table:table-cell>
          <table:table-cell office:value-type="float" office:value="149.259765625" calcext:value-type="float">
            <text:p>149.259765625</text:p>
          </table:table-cell>
        </table:table-row>
        <table:table-row table:style-name="ro1">
          <table:table-cell table:number-columns-repeated="2"/>
          <table:table-cell office:value-type="time" office:time-value="PT17H09M44.272461S" calcext:value-type="time">
            <text:p>17:09:44.2725</text:p>
          </table:table-cell>
          <table:table-cell office:value-type="float" office:value="149.164001464844" calcext:value-type="float">
            <text:p>149.164001464844</text:p>
          </table:table-cell>
        </table:table-row>
        <table:table-row table:style-name="ro1">
          <table:table-cell table:number-columns-repeated="2"/>
          <table:table-cell office:value-type="time" office:time-value="PT17H09M45.254658S" calcext:value-type="time">
            <text:p>17:09:45.2547</text:p>
          </table:table-cell>
          <table:table-cell office:value-type="float" office:value="149.110336303711" calcext:value-type="float">
            <text:p>149.110336303711</text:p>
          </table:table-cell>
        </table:table-row>
        <table:table-row table:style-name="ro1">
          <table:table-cell table:number-columns-repeated="2"/>
          <table:table-cell office:value-type="time" office:time-value="PT17H09M46.236758S" calcext:value-type="time">
            <text:p>17:09:46.2368</text:p>
          </table:table-cell>
          <table:table-cell office:value-type="float" office:value="149.097961425781" calcext:value-type="float">
            <text:p>149.097961425781</text:p>
          </table:table-cell>
        </table:table-row>
        <table:table-row table:style-name="ro1">
          <table:table-cell table:number-columns-repeated="2"/>
          <table:table-cell office:value-type="time" office:time-value="PT17H09M47.218832S" calcext:value-type="time">
            <text:p>17:09:47.2188</text:p>
          </table:table-cell>
          <table:table-cell office:value-type="float" office:value="149.104263305664" calcext:value-type="float">
            <text:p>149.104263305664</text:p>
          </table:table-cell>
        </table:table-row>
        <table:table-row table:style-name="ro1">
          <table:table-cell table:number-columns-repeated="2"/>
          <table:table-cell office:value-type="time" office:time-value="PT17H09M48.200788S" calcext:value-type="time">
            <text:p>17:09:48.2008</text:p>
          </table:table-cell>
          <table:table-cell office:value-type="float" office:value="149.104263305664" calcext:value-type="float">
            <text:p>149.104263305664</text:p>
          </table:table-cell>
        </table:table-row>
        <table:table-row table:style-name="ro1">
          <table:table-cell table:number-columns-repeated="2"/>
          <table:table-cell office:value-type="time" office:time-value="PT17H09M49.182561S" calcext:value-type="time">
            <text:p>17:09:49.1826</text:p>
          </table:table-cell>
          <table:table-cell office:value-type="float" office:value="149.128234863281" calcext:value-type="float">
            <text:p>149.128234863281</text:p>
          </table:table-cell>
        </table:table-row>
        <table:table-row table:style-name="ro1">
          <table:table-cell table:number-columns-repeated="2"/>
          <table:table-cell office:value-type="time" office:time-value="PT17H09M50.165048S" calcext:value-type="time">
            <text:p>17:09:50.1650</text:p>
          </table:table-cell>
          <table:table-cell office:value-type="float" office:value="149.130294799805" calcext:value-type="float">
            <text:p>149.130294799805</text:p>
          </table:table-cell>
        </table:table-row>
        <table:table-row table:style-name="ro1">
          <table:table-cell table:number-columns-repeated="2"/>
          <table:table-cell office:value-type="time" office:time-value="PT17H09M51.147651S" calcext:value-type="time">
            <text:p>17:09:51.1477</text:p>
          </table:table-cell>
          <table:table-cell office:value-type="float" office:value="149.162536621094" calcext:value-type="float">
            <text:p>149.162536621094</text:p>
          </table:table-cell>
        </table:table-row>
        <table:table-row table:style-name="ro1">
          <table:table-cell table:number-columns-repeated="2"/>
          <table:table-cell office:value-type="time" office:time-value="PT17H09M52.130055S" calcext:value-type="time">
            <text:p>17:09:52.1301</text:p>
          </table:table-cell>
          <table:table-cell office:value-type="float" office:value="149.162384033203" calcext:value-type="float">
            <text:p>149.162384033203</text:p>
          </table:table-cell>
        </table:table-row>
        <table:table-row table:style-name="ro1">
          <table:table-cell table:number-columns-repeated="2"/>
          <table:table-cell office:value-type="time" office:time-value="PT17H09M53.112307S" calcext:value-type="time">
            <text:p>17:09:53.1123</text:p>
          </table:table-cell>
          <table:table-cell office:value-type="float" office:value="149.155319213867" calcext:value-type="float">
            <text:p>149.155319213867</text:p>
          </table:table-cell>
        </table:table-row>
        <table:table-row table:style-name="ro1">
          <table:table-cell table:number-columns-repeated="2"/>
          <table:table-cell office:value-type="time" office:time-value="PT17H09M54.094449S" calcext:value-type="time">
            <text:p>17:09:54.0944</text:p>
          </table:table-cell>
          <table:table-cell office:value-type="float" office:value="149.155319213867" calcext:value-type="float">
            <text:p>149.155319213867</text:p>
          </table:table-cell>
        </table:table-row>
        <table:table-row table:style-name="ro1">
          <table:table-cell table:number-columns-repeated="2"/>
          <table:table-cell office:value-type="time" office:time-value="PT17H09M55.076542S" calcext:value-type="time">
            <text:p>17:09:55.0765</text:p>
          </table:table-cell>
          <table:table-cell office:value-type="float" office:value="149.155960083008" calcext:value-type="float">
            <text:p>149.155960083008</text:p>
          </table:table-cell>
        </table:table-row>
        <table:table-row table:style-name="ro1">
          <table:table-cell table:number-columns-repeated="2"/>
          <table:table-cell office:value-type="time" office:time-value="PT17H09M56.058541S" calcext:value-type="time">
            <text:p>17:09:56.0585</text:p>
          </table:table-cell>
          <table:table-cell office:value-type="float" office:value="149.143051147461" calcext:value-type="float">
            <text:p>149.143051147461</text:p>
          </table:table-cell>
        </table:table-row>
        <table:table-row table:style-name="ro1">
          <table:table-cell table:number-columns-repeated="2"/>
          <table:table-cell office:value-type="time" office:time-value="PT17H09M57.040438S" calcext:value-type="time">
            <text:p>17:09:57.0404</text:p>
          </table:table-cell>
          <table:table-cell office:value-type="float" office:value="149.155303955078" calcext:value-type="float">
            <text:p>149.155303955078</text:p>
          </table:table-cell>
        </table:table-row>
        <table:table-row table:style-name="ro1">
          <table:table-cell table:number-columns-repeated="2"/>
          <table:table-cell office:value-type="time" office:time-value="PT17H09M58.022522S" calcext:value-type="time">
            <text:p>17:09:58.0225</text:p>
          </table:table-cell>
          <table:table-cell office:value-type="float" office:value="149.183319091797" calcext:value-type="float">
            <text:p>149.183319091797</text:p>
          </table:table-cell>
        </table:table-row>
        <table:table-row table:style-name="ro1">
          <table:table-cell table:number-columns-repeated="2"/>
          <table:table-cell office:value-type="time" office:time-value="PT17H09M59.004591S" calcext:value-type="time">
            <text:p>17:09:59.0046</text:p>
          </table:table-cell>
          <table:table-cell office:value-type="float" office:value="149.178771972656" calcext:value-type="float">
            <text:p>149.178771972656</text:p>
          </table:table-cell>
        </table:table-row>
        <table:table-row table:style-name="ro1">
          <table:table-cell table:number-columns-repeated="2"/>
          <table:table-cell office:value-type="time" office:time-value="PT17H09M59.986486S" calcext:value-type="time">
            <text:p>17:09:59.9865</text:p>
          </table:table-cell>
          <table:table-cell office:value-type="float" office:value="149.178771972656" calcext:value-type="float">
            <text:p>149.178771972656</text:p>
          </table:table-cell>
        </table:table-row>
        <table:table-row table:style-name="ro1">
          <table:table-cell table:number-columns-repeated="2"/>
          <table:table-cell office:value-type="time" office:time-value="PT17H10M00.968219S" calcext:value-type="time">
            <text:p>17:10:00.9682</text:p>
          </table:table-cell>
          <table:table-cell office:value-type="float" office:value="149.173950195313" calcext:value-type="float">
            <text:p>149.173950195313</text:p>
          </table:table-cell>
        </table:table-row>
        <table:table-row table:style-name="ro1">
          <table:table-cell table:number-columns-repeated="2"/>
          <table:table-cell office:value-type="time" office:time-value="PT17H10M01.950056S" calcext:value-type="time">
            <text:p>17:10:01.9501</text:p>
          </table:table-cell>
          <table:table-cell office:value-type="float" office:value="149.19709777832" calcext:value-type="float">
            <text:p>149.19709777832</text:p>
          </table:table-cell>
        </table:table-row>
        <table:table-row table:style-name="ro1">
          <table:table-cell table:number-columns-repeated="2"/>
          <table:table-cell office:value-type="time" office:time-value="PT17H10M02.931786S" calcext:value-type="time">
            <text:p>17:10:02.9318</text:p>
          </table:table-cell>
          <table:table-cell office:value-type="float" office:value="149.18180847168" calcext:value-type="float">
            <text:p>149.18180847168</text:p>
          </table:table-cell>
        </table:table-row>
        <table:table-row table:style-name="ro1">
          <table:table-cell table:number-columns-repeated="2"/>
          <table:table-cell office:value-type="time" office:time-value="PT17H10M03.913866S" calcext:value-type="time">
            <text:p>17:10:03.9139</text:p>
          </table:table-cell>
          <table:table-cell office:value-type="float" office:value="148.270599365234" calcext:value-type="float">
            <text:p>148.270599365234</text:p>
          </table:table-cell>
        </table:table-row>
        <table:table-row table:style-name="ro1">
          <table:table-cell table:number-columns-repeated="2"/>
          <table:table-cell office:value-type="time" office:time-value="PT17H10M04.895592S" calcext:value-type="time">
            <text:p>17:10:04.8956</text:p>
          </table:table-cell>
          <table:table-cell office:value-type="float" office:value="148.133056640625" calcext:value-type="float">
            <text:p>148.133056640625</text:p>
          </table:table-cell>
        </table:table-row>
        <table:table-row table:style-name="ro1">
          <table:table-cell table:number-columns-repeated="2"/>
          <table:table-cell office:value-type="time" office:time-value="PT17H10M05.877554S" calcext:value-type="time">
            <text:p>17:10:05.8776</text:p>
          </table:table-cell>
          <table:table-cell office:value-type="float" office:value="148.133056640625" calcext:value-type="float">
            <text:p>148.133056640625</text:p>
          </table:table-cell>
        </table:table-row>
        <table:table-row table:style-name="ro1">
          <table:table-cell table:number-columns-repeated="2"/>
          <table:table-cell office:value-type="time" office:time-value="PT17H10M06.859128S" calcext:value-type="time">
            <text:p>17:10:06.8591</text:p>
          </table:table-cell>
          <table:table-cell office:value-type="float" office:value="148.09521484375" calcext:value-type="float">
            <text:p>148.09521484375</text:p>
          </table:table-cell>
        </table:table-row>
        <table:table-row table:style-name="ro1">
          <table:table-cell table:number-columns-repeated="2"/>
          <table:table-cell office:value-type="time" office:time-value="PT17H10M07.840651S" calcext:value-type="time">
            <text:p>17:10:07.8407</text:p>
          </table:table-cell>
          <table:table-cell office:value-type="float" office:value="148.123977661133" calcext:value-type="float">
            <text:p>148.123977661133</text:p>
          </table:table-cell>
        </table:table-row>
        <table:table-row table:style-name="ro1">
          <table:table-cell table:number-columns-repeated="2"/>
          <table:table-cell office:value-type="time" office:time-value="PT17H10M08.821963S" calcext:value-type="time">
            <text:p>17:10:08.8220</text:p>
          </table:table-cell>
          <table:table-cell office:value-type="float" office:value="148.131744384766" calcext:value-type="float">
            <text:p>148.131744384766</text:p>
          </table:table-cell>
        </table:table-row>
        <table:table-row table:style-name="ro1">
          <table:table-cell table:number-columns-repeated="2"/>
          <table:table-cell office:value-type="time" office:time-value="PT17H10M09.803171S" calcext:value-type="time">
            <text:p>17:10:09.8032</text:p>
          </table:table-cell>
          <table:table-cell office:value-type="float" office:value="148.152557373047" calcext:value-type="float">
            <text:p>148.152557373047</text:p>
          </table:table-cell>
        </table:table-row>
        <table:table-row table:style-name="ro1">
          <table:table-cell table:number-columns-repeated="2"/>
          <table:table-cell office:value-type="time" office:time-value="PT17H10M10.784477S" calcext:value-type="time">
            <text:p>17:10:10.7845</text:p>
          </table:table-cell>
          <table:table-cell office:value-type="float" office:value="148.162200927734" calcext:value-type="float">
            <text:p>148.162200927734</text:p>
          </table:table-cell>
        </table:table-row>
        <table:table-row table:style-name="ro1">
          <table:table-cell table:number-columns-repeated="2"/>
          <table:table-cell office:value-type="time" office:time-value="PT17H10M11.76617S" calcext:value-type="time">
            <text:p>17:10:11.7662</text:p>
          </table:table-cell>
          <table:table-cell office:value-type="float" office:value="148.162200927734" calcext:value-type="float">
            <text:p>148.162200927734</text:p>
          </table:table-cell>
        </table:table-row>
        <table:table-row table:style-name="ro1">
          <table:table-cell table:number-columns-repeated="2"/>
          <table:table-cell office:value-type="time" office:time-value="PT17H10M12.747924S" calcext:value-type="time">
            <text:p>17:10:12.7479</text:p>
          </table:table-cell>
          <table:table-cell office:value-type="float" office:value="148.165084838867" calcext:value-type="float">
            <text:p>148.165084838867</text:p>
          </table:table-cell>
        </table:table-row>
        <table:table-row table:style-name="ro1">
          <table:table-cell table:number-columns-repeated="2"/>
          <table:table-cell office:value-type="time" office:time-value="PT17H10M13.729557S" calcext:value-type="time">
            <text:p>17:10:13.7296</text:p>
          </table:table-cell>
          <table:table-cell office:value-type="float" office:value="148.188858032227" calcext:value-type="float">
            <text:p>148.188858032227</text:p>
          </table:table-cell>
        </table:table-row>
        <table:table-row table:style-name="ro1">
          <table:table-cell table:number-columns-repeated="2"/>
          <table:table-cell office:value-type="time" office:time-value="PT17H10M14.711109S" calcext:value-type="time">
            <text:p>17:10:14.7111</text:p>
          </table:table-cell>
          <table:table-cell office:value-type="float" office:value="148.166641235352" calcext:value-type="float">
            <text:p>148.166641235352</text:p>
          </table:table-cell>
        </table:table-row>
        <table:table-row table:style-name="ro1">
          <table:table-cell table:number-columns-repeated="2"/>
          <table:table-cell office:value-type="time" office:time-value="PT17H10M15.693082S" calcext:value-type="time">
            <text:p>17:10:15.6931</text:p>
          </table:table-cell>
          <table:table-cell office:value-type="float" office:value="148.184158325195" calcext:value-type="float">
            <text:p>148.184158325195</text:p>
          </table:table-cell>
        </table:table-row>
        <table:table-row table:style-name="ro1">
          <table:table-cell table:number-columns-repeated="2"/>
          <table:table-cell office:value-type="time" office:time-value="PT17H10M16.674611S" calcext:value-type="time">
            <text:p>17:10:16.6746</text:p>
          </table:table-cell>
          <table:table-cell office:value-type="float" office:value="147.102355957031" calcext:value-type="float">
            <text:p>147.102355957031</text:p>
          </table:table-cell>
        </table:table-row>
        <table:table-row table:style-name="ro1">
          <table:table-cell table:number-columns-repeated="2"/>
          <table:table-cell office:value-type="time" office:time-value="PT17H10M17.655978S" calcext:value-type="time">
            <text:p>17:10:17.6560</text:p>
          </table:table-cell>
          <table:table-cell office:value-type="float" office:value="147.102355957031" calcext:value-type="float">
            <text:p>147.102355957031</text:p>
          </table:table-cell>
        </table:table-row>
        <table:table-row table:style-name="ro1">
          <table:table-cell table:number-columns-repeated="2"/>
          <table:table-cell office:value-type="time" office:time-value="PT17H10M18.637341S" calcext:value-type="time">
            <text:p>17:10:18.6373</text:p>
          </table:table-cell>
          <table:table-cell office:value-type="float" office:value="146.970489501953" calcext:value-type="float">
            <text:p>146.970489501953</text:p>
          </table:table-cell>
        </table:table-row>
        <table:table-row table:style-name="ro1">
          <table:table-cell table:number-columns-repeated="2"/>
          <table:table-cell office:value-type="time" office:time-value="PT17H10M19.618723S" calcext:value-type="time">
            <text:p>17:10:19.6187</text:p>
          </table:table-cell>
          <table:table-cell office:value-type="float" office:value="146.964263916016" calcext:value-type="float">
            <text:p>146.964263916016</text:p>
          </table:table-cell>
        </table:table-row>
        <table:table-row table:style-name="ro1">
          <table:table-cell table:number-columns-repeated="2"/>
          <table:table-cell office:value-type="time" office:time-value="PT17H10M20.600127S" calcext:value-type="time">
            <text:p>17:10:20.6001</text:p>
          </table:table-cell>
          <table:table-cell office:value-type="float" office:value="146.998413085938" calcext:value-type="float">
            <text:p>146.998413085938</text:p>
          </table:table-cell>
        </table:table-row>
        <table:table-row table:style-name="ro1">
          <table:table-cell table:number-columns-repeated="2"/>
          <table:table-cell office:value-type="time" office:time-value="PT17H10M21.581368S" calcext:value-type="time">
            <text:p>17:10:21.5814</text:p>
          </table:table-cell>
          <table:table-cell office:value-type="float" office:value="146.836639404297" calcext:value-type="float">
            <text:p>146.836639404297</text:p>
          </table:table-cell>
        </table:table-row>
        <table:table-row table:style-name="ro1">
          <table:table-cell table:number-columns-repeated="2"/>
          <table:table-cell office:value-type="time" office:time-value="PT17H10M22.562686S" calcext:value-type="time">
            <text:p>17:10:22.5627</text:p>
          </table:table-cell>
          <table:table-cell office:value-type="float" office:value="146.840866088867" calcext:value-type="float">
            <text:p>146.840866088867</text:p>
          </table:table-cell>
        </table:table-row>
        <table:table-row table:style-name="ro1">
          <table:table-cell table:number-columns-repeated="2"/>
          <table:table-cell office:value-type="time" office:time-value="PT17H10M23.544004S" calcext:value-type="time">
            <text:p>17:10:23.5440</text:p>
          </table:table-cell>
          <table:table-cell office:value-type="float" office:value="146.840866088867" calcext:value-type="float">
            <text:p>146.840866088867</text:p>
          </table:table-cell>
        </table:table-row>
        <table:table-row table:style-name="ro1">
          <table:table-cell table:number-columns-repeated="2"/>
          <table:table-cell office:value-type="time" office:time-value="PT17H10M24.52538S" calcext:value-type="time">
            <text:p>17:10:24.5254</text:p>
          </table:table-cell>
          <table:table-cell office:value-type="float" office:value="146.855560302734" calcext:value-type="float">
            <text:p>146.855560302734</text:p>
          </table:table-cell>
        </table:table-row>
        <table:table-row table:style-name="ro1">
          <table:table-cell table:number-columns-repeated="2"/>
          <table:table-cell office:value-type="time" office:time-value="PT17H10M25.506707S" calcext:value-type="time">
            <text:p>17:10:25.5067</text:p>
          </table:table-cell>
          <table:table-cell office:value-type="float" office:value="146.860992431641" calcext:value-type="float">
            <text:p>146.860992431641</text:p>
          </table:table-cell>
        </table:table-row>
        <table:table-row table:style-name="ro1">
          <table:table-cell table:number-columns-repeated="2"/>
          <table:table-cell office:value-type="time" office:time-value="PT17H10M26.488254S" calcext:value-type="time">
            <text:p>17:10:26.4883</text:p>
          </table:table-cell>
          <table:table-cell office:value-type="float" office:value="146.828765869141" calcext:value-type="float">
            <text:p>146.828765869141</text:p>
          </table:table-cell>
        </table:table-row>
        <table:table-row table:style-name="ro1">
          <table:table-cell table:number-columns-repeated="2"/>
          <table:table-cell office:value-type="time" office:time-value="PT17H10M27.469846S" calcext:value-type="time">
            <text:p>17:10:27.4698</text:p>
          </table:table-cell>
          <table:table-cell office:value-type="float" office:value="146.83447265625" calcext:value-type="float">
            <text:p>146.83447265625</text:p>
          </table:table-cell>
        </table:table-row>
        <table:table-row table:style-name="ro1">
          <table:table-cell table:number-columns-repeated="2"/>
          <table:table-cell office:value-type="time" office:time-value="PT17H10M28.451749S" calcext:value-type="time">
            <text:p>17:10:28.4517</text:p>
          </table:table-cell>
          <table:table-cell office:value-type="float" office:value="146.836181640625" calcext:value-type="float">
            <text:p>146.836181640625</text:p>
          </table:table-cell>
        </table:table-row>
        <table:table-row table:style-name="ro1">
          <table:table-cell table:number-columns-repeated="2"/>
          <table:table-cell office:value-type="time" office:time-value="PT17H10M29.433308S" calcext:value-type="time">
            <text:p>17:10:29.4333</text:p>
          </table:table-cell>
          <table:table-cell office:value-type="float" office:value="146.836181640625" calcext:value-type="float">
            <text:p>146.836181640625</text:p>
          </table:table-cell>
        </table:table-row>
        <table:table-row table:style-name="ro1">
          <table:table-cell table:number-columns-repeated="2"/>
          <table:table-cell office:value-type="time" office:time-value="PT17H10M30.414839S" calcext:value-type="time">
            <text:p>17:10:30.4148</text:p>
          </table:table-cell>
          <table:table-cell office:value-type="float" office:value="146.825119018555" calcext:value-type="float">
            <text:p>146.825119018555</text:p>
          </table:table-cell>
        </table:table-row>
        <table:table-row table:style-name="ro1">
          <table:table-cell table:number-columns-repeated="2"/>
          <table:table-cell office:value-type="time" office:time-value="PT17H10M31.396258S" calcext:value-type="time">
            <text:p>17:10:31.3963</text:p>
          </table:table-cell>
          <table:table-cell office:value-type="float" office:value="146.836669921875" calcext:value-type="float">
            <text:p>146.836669921875</text:p>
          </table:table-cell>
        </table:table-row>
        <table:table-row table:style-name="ro1">
          <table:table-cell table:number-columns-repeated="2"/>
          <table:table-cell office:value-type="time" office:time-value="PT17H10M32.377597S" calcext:value-type="time">
            <text:p>17:10:32.3776</text:p>
          </table:table-cell>
          <table:table-cell office:value-type="float" office:value="146.875122070313" calcext:value-type="float">
            <text:p>146.875122070313</text:p>
          </table:table-cell>
        </table:table-row>
        <table:table-row table:style-name="ro1">
          <table:table-cell table:number-columns-repeated="2"/>
          <table:table-cell office:value-type="time" office:time-value="PT17H10M33.359132S" calcext:value-type="time">
            <text:p>17:10:33.3591</text:p>
          </table:table-cell>
          <table:table-cell office:value-type="float" office:value="146.8974609375" calcext:value-type="float">
            <text:p>146.8974609375</text:p>
          </table:table-cell>
        </table:table-row>
        <table:table-row table:style-name="ro1">
          <table:table-cell table:number-columns-repeated="2"/>
          <table:table-cell office:value-type="time" office:time-value="PT17H10M34.340694S" calcext:value-type="time">
            <text:p>17:10:34.3407</text:p>
          </table:table-cell>
          <table:table-cell office:value-type="float" office:value="146.910583496094" calcext:value-type="float">
            <text:p>146.910583496094</text:p>
          </table:table-cell>
        </table:table-row>
        <table:table-row table:style-name="ro1">
          <table:table-cell table:number-columns-repeated="2"/>
          <table:table-cell office:value-type="time" office:time-value="PT17H10M35.322164S" calcext:value-type="time">
            <text:p>17:10:35.3222</text:p>
          </table:table-cell>
          <table:table-cell office:value-type="float" office:value="146.910583496094" calcext:value-type="float">
            <text:p>146.910583496094</text:p>
          </table:table-cell>
        </table:table-row>
        <table:table-row table:style-name="ro1">
          <table:table-cell table:number-columns-repeated="2"/>
          <table:table-cell office:value-type="time" office:time-value="PT17H10M36.303757S" calcext:value-type="time">
            <text:p>17:10:36.3038</text:p>
          </table:table-cell>
          <table:table-cell office:value-type="float" office:value="146.933502197266" calcext:value-type="float">
            <text:p>146.933502197266</text:p>
          </table:table-cell>
        </table:table-row>
        <table:table-row table:style-name="ro1">
          <table:table-cell table:number-columns-repeated="2"/>
          <table:table-cell office:value-type="time" office:time-value="PT17H10M37.285093S" calcext:value-type="time">
            <text:p>17:10:37.2851</text:p>
          </table:table-cell>
          <table:table-cell office:value-type="float" office:value="146.926803588867" calcext:value-type="float">
            <text:p>146.926803588867</text:p>
          </table:table-cell>
        </table:table-row>
        <table:table-row table:style-name="ro1">
          <table:table-cell table:number-columns-repeated="2"/>
          <table:table-cell office:value-type="time" office:time-value="PT17H10M38.266377S" calcext:value-type="time">
            <text:p>17:10:38.2664</text:p>
          </table:table-cell>
          <table:table-cell office:value-type="float" office:value="146.892822265625" calcext:value-type="float">
            <text:p>146.892822265625</text:p>
          </table:table-cell>
        </table:table-row>
        <table:table-row table:style-name="ro1">
          <table:table-cell table:number-columns-repeated="2"/>
          <table:table-cell office:value-type="time" office:time-value="PT17H10M39.247784S" calcext:value-type="time">
            <text:p>17:10:39.2478</text:p>
          </table:table-cell>
          <table:table-cell office:value-type="float" office:value="146.908264160156" calcext:value-type="float">
            <text:p>146.908264160156</text:p>
          </table:table-cell>
        </table:table-row>
        <table:table-row table:style-name="ro1">
          <table:table-cell table:number-columns-repeated="2"/>
          <table:table-cell office:value-type="time" office:time-value="PT17H10M40.229163S" calcext:value-type="time">
            <text:p>17:10:40.2292</text:p>
          </table:table-cell>
          <table:table-cell office:value-type="float" office:value="146.897201538086" calcext:value-type="float">
            <text:p>146.897201538086</text:p>
          </table:table-cell>
        </table:table-row>
        <table:table-row table:style-name="ro1">
          <table:table-cell table:number-columns-repeated="2"/>
          <table:table-cell office:value-type="time" office:time-value="PT17H10M41.210899S" calcext:value-type="time">
            <text:p>17:10:41.2109</text:p>
          </table:table-cell>
          <table:table-cell office:value-type="float" office:value="146.897201538086" calcext:value-type="float">
            <text:p>146.897201538086</text:p>
          </table:table-cell>
        </table:table-row>
        <table:table-row table:style-name="ro1">
          <table:table-cell table:number-columns-repeated="2"/>
          <table:table-cell office:value-type="time" office:time-value="PT17H10M42.192458S" calcext:value-type="time">
            <text:p>17:10:42.1925</text:p>
          </table:table-cell>
          <table:table-cell office:value-type="float" office:value="146.888488769531" calcext:value-type="float">
            <text:p>146.888488769531</text:p>
          </table:table-cell>
        </table:table-row>
        <table:table-row table:style-name="ro1">
          <table:table-cell table:number-columns-repeated="2"/>
          <table:table-cell office:value-type="time" office:time-value="PT17H10M43.174191S" calcext:value-type="time">
            <text:p>17:10:43.1742</text:p>
          </table:table-cell>
          <table:table-cell office:value-type="float" office:value="146.925003051758" calcext:value-type="float">
            <text:p>146.925003051758</text:p>
          </table:table-cell>
        </table:table-row>
        <table:table-row table:style-name="ro1">
          <table:table-cell table:number-columns-repeated="2"/>
          <table:table-cell office:value-type="time" office:time-value="PT17H10M44.156501S" calcext:value-type="time">
            <text:p>17:10:44.1565</text:p>
          </table:table-cell>
          <table:table-cell office:value-type="float" office:value="146.942886352539" calcext:value-type="float">
            <text:p>146.942886352539</text:p>
          </table:table-cell>
        </table:table-row>
        <table:table-row table:style-name="ro1">
          <table:table-cell table:number-columns-repeated="2"/>
          <table:table-cell office:value-type="time" office:time-value="PT17H10M45.138295S" calcext:value-type="time">
            <text:p>17:10:45.1383</text:p>
          </table:table-cell>
          <table:table-cell office:value-type="float" office:value="146.963165283203" calcext:value-type="float">
            <text:p>146.963165283203</text:p>
          </table:table-cell>
        </table:table-row>
        <table:table-row table:style-name="ro1">
          <table:table-cell table:number-columns-repeated="2"/>
          <table:table-cell office:value-type="time" office:time-value="PT17H10M46.12S" calcext:value-type="time">
            <text:p>17:10:46.1200</text:p>
          </table:table-cell>
          <table:table-cell office:value-type="float" office:value="147.012451171875" calcext:value-type="float">
            <text:p>147.012451171875</text:p>
          </table:table-cell>
        </table:table-row>
        <table:table-row table:style-name="ro1">
          <table:table-cell table:number-columns-repeated="2"/>
          <table:table-cell office:value-type="time" office:time-value="PT17H10M47.101453S" calcext:value-type="time">
            <text:p>17:10:47.1015</text:p>
          </table:table-cell>
          <table:table-cell office:value-type="float" office:value="147.012451171875" calcext:value-type="float">
            <text:p>147.012451171875</text:p>
          </table:table-cell>
        </table:table-row>
        <table:table-row table:style-name="ro1">
          <table:table-cell table:number-columns-repeated="2"/>
          <table:table-cell office:value-type="time" office:time-value="PT17H10M48.083167S" calcext:value-type="time">
            <text:p>17:10:48.0832</text:p>
          </table:table-cell>
          <table:table-cell office:value-type="float" office:value="147.054626464844" calcext:value-type="float">
            <text:p>147.054626464844</text:p>
          </table:table-cell>
        </table:table-row>
        <table:table-row table:style-name="ro1">
          <table:table-cell table:number-columns-repeated="2"/>
          <table:table-cell office:value-type="time" office:time-value="PT17H10M49.064952S" calcext:value-type="time">
            <text:p>17:10:49.0650</text:p>
          </table:table-cell>
          <table:table-cell office:value-type="float" office:value="147.087280273438" calcext:value-type="float">
            <text:p>147.087280273438</text:p>
          </table:table-cell>
        </table:table-row>
        <table:table-row table:style-name="ro1">
          <table:table-cell table:number-columns-repeated="2"/>
          <table:table-cell office:value-type="time" office:time-value="PT17H10M50.046594S" calcext:value-type="time">
            <text:p>17:10:50.0466</text:p>
          </table:table-cell>
          <table:table-cell office:value-type="float" office:value="148.457275390625" calcext:value-type="float">
            <text:p>148.457275390625</text:p>
          </table:table-cell>
        </table:table-row>
        <table:table-row table:style-name="ro1">
          <table:table-cell table:number-columns-repeated="2"/>
          <table:table-cell office:value-type="time" office:time-value="PT17H10M51.028317S" calcext:value-type="time">
            <text:p>17:10:51.0283</text:p>
          </table:table-cell>
          <table:table-cell office:value-type="float" office:value="148.598663330078" calcext:value-type="float">
            <text:p>148.598663330078</text:p>
          </table:table-cell>
        </table:table-row>
        <table:table-row table:style-name="ro1">
          <table:table-cell table:number-columns-repeated="2"/>
          <table:table-cell office:value-type="time" office:time-value="PT17H10M52.010053S" calcext:value-type="time">
            <text:p>17:10:52.0101</text:p>
          </table:table-cell>
          <table:table-cell office:value-type="float" office:value="148.571899414063" calcext:value-type="float">
            <text:p>148.571899414063</text:p>
          </table:table-cell>
        </table:table-row>
        <table:table-row table:style-name="ro1">
          <table:table-cell table:number-columns-repeated="2"/>
          <table:table-cell office:value-type="time" office:time-value="PT17H10M52.99175S" calcext:value-type="time">
            <text:p>17:10:52.9918</text:p>
          </table:table-cell>
          <table:table-cell office:value-type="float" office:value="148.571899414063" calcext:value-type="float">
            <text:p>148.571899414063</text:p>
          </table:table-cell>
        </table:table-row>
        <table:table-row table:style-name="ro1">
          <table:table-cell table:number-columns-repeated="2"/>
          <table:table-cell office:value-type="time" office:time-value="PT17H10M53.972946S" calcext:value-type="time">
            <text:p>17:10:53.9729</text:p>
          </table:table-cell>
          <table:table-cell office:value-type="float" office:value="149.703201293945" calcext:value-type="float">
            <text:p>149.703201293945</text:p>
          </table:table-cell>
        </table:table-row>
        <table:table-row table:style-name="ro1">
          <table:table-cell table:number-columns-repeated="2"/>
          <table:table-cell office:value-type="time" office:time-value="PT17H10M54.954358S" calcext:value-type="time">
            <text:p>17:10:54.9544</text:p>
          </table:table-cell>
          <table:table-cell office:value-type="float" office:value="149.769592285156" calcext:value-type="float">
            <text:p>149.769592285156</text:p>
          </table:table-cell>
        </table:table-row>
        <table:table-row table:style-name="ro1">
          <table:table-cell table:number-columns-repeated="2"/>
          <table:table-cell office:value-type="time" office:time-value="PT17H10M55.935869S" calcext:value-type="time">
            <text:p>17:10:55.9359</text:p>
          </table:table-cell>
          <table:table-cell office:value-type="float" office:value="149.703201293945" calcext:value-type="float">
            <text:p>149.703201293945</text:p>
          </table:table-cell>
        </table:table-row>
        <table:table-row table:style-name="ro1">
          <table:table-cell table:number-columns-repeated="2"/>
          <table:table-cell office:value-type="time" office:time-value="PT17H10M56.917321S" calcext:value-type="time">
            <text:p>17:10:56.9173</text:p>
          </table:table-cell>
          <table:table-cell office:value-type="float" office:value="149.648529052734" calcext:value-type="float">
            <text:p>149.648529052734</text:p>
          </table:table-cell>
        </table:table-row>
        <table:table-row table:style-name="ro1">
          <table:table-cell table:number-columns-repeated="2"/>
          <table:table-cell office:value-type="time" office:time-value="PT17H10M57.898892S" calcext:value-type="time">
            <text:p>17:10:57.8989</text:p>
          </table:table-cell>
          <table:table-cell office:value-type="float" office:value="149.587844848633" calcext:value-type="float">
            <text:p>149.587844848633</text:p>
          </table:table-cell>
        </table:table-row>
        <table:table-row table:style-name="ro1">
          <table:table-cell table:number-columns-repeated="2"/>
          <table:table-cell office:value-type="time" office:time-value="PT17H10M58.880582S" calcext:value-type="time">
            <text:p>17:10:58.8806</text:p>
          </table:table-cell>
          <table:table-cell office:value-type="float" office:value="149.587844848633" calcext:value-type="float">
            <text:p>149.587844848633</text:p>
          </table:table-cell>
        </table:table-row>
        <table:table-row table:style-name="ro1">
          <table:table-cell table:number-columns-repeated="2"/>
          <table:table-cell office:value-type="time" office:time-value="PT17H10M59.862369S" calcext:value-type="time">
            <text:p>17:10:59.8624</text:p>
          </table:table-cell>
          <table:table-cell office:value-type="float" office:value="149.533782958984" calcext:value-type="float">
            <text:p>149.533782958984</text:p>
          </table:table-cell>
        </table:table-row>
        <table:table-row table:style-name="ro1">
          <table:table-cell table:number-columns-repeated="2"/>
          <table:table-cell office:value-type="time" office:time-value="PT17H11M00.843598S" calcext:value-type="time">
            <text:p>17:11:00.8436</text:p>
          </table:table-cell>
          <table:table-cell office:value-type="float" office:value="149.509048461914" calcext:value-type="float">
            <text:p>149.509048461914</text:p>
          </table:table-cell>
        </table:table-row>
        <table:table-row table:style-name="ro1">
          <table:table-cell table:number-columns-repeated="2"/>
          <table:table-cell office:value-type="time" office:time-value="PT17H11M01.824465S" calcext:value-type="time">
            <text:p>17:11:01.8245</text:p>
          </table:table-cell>
          <table:table-cell office:value-type="float" office:value="149.470367431641" calcext:value-type="float">
            <text:p>149.470367431641</text:p>
          </table:table-cell>
        </table:table-row>
        <table:table-row table:style-name="ro1">
          <table:table-cell table:number-columns-repeated="2"/>
          <table:table-cell office:value-type="time" office:time-value="PT17H11M02.805929S" calcext:value-type="time">
            <text:p>17:11:02.8059</text:p>
          </table:table-cell>
          <table:table-cell office:value-type="float" office:value="149.427185058594" calcext:value-type="float">
            <text:p>149.427185058594</text:p>
          </table:table-cell>
        </table:table-row>
        <table:table-row table:style-name="ro1">
          <table:table-cell table:number-columns-repeated="2"/>
          <table:table-cell office:value-type="time" office:time-value="PT17H11M03.787211S" calcext:value-type="time">
            <text:p>17:11:03.7872</text:p>
          </table:table-cell>
          <table:table-cell office:value-type="float" office:value="149.294235229492" calcext:value-type="float">
            <text:p>149.294235229492</text:p>
          </table:table-cell>
        </table:table-row>
        <table:table-row table:style-name="ro1">
          <table:table-cell table:number-columns-repeated="2"/>
          <table:table-cell office:value-type="time" office:time-value="PT17H11M04.768873S" calcext:value-type="time">
            <text:p>17:11:04.7689</text:p>
          </table:table-cell>
          <table:table-cell office:value-type="float" office:value="149.294235229492" calcext:value-type="float">
            <text:p>149.294235229492</text:p>
          </table:table-cell>
        </table:table-row>
        <table:table-row table:style-name="ro1">
          <table:table-cell table:number-columns-repeated="2"/>
          <table:table-cell office:value-type="time" office:time-value="PT17H11M05.750181S" calcext:value-type="time">
            <text:p>17:11:05.7502</text:p>
          </table:table-cell>
          <table:table-cell office:value-type="float" office:value="149.298950195313" calcext:value-type="float">
            <text:p>149.298950195313</text:p>
          </table:table-cell>
        </table:table-row>
        <table:table-row table:style-name="ro1">
          <table:table-cell table:number-columns-repeated="2"/>
          <table:table-cell office:value-type="time" office:time-value="PT17H11M06.731982S" calcext:value-type="time">
            <text:p>17:11:06.7320</text:p>
          </table:table-cell>
          <table:table-cell office:value-type="float" office:value="149.311508178711" calcext:value-type="float">
            <text:p>149.311508178711</text:p>
          </table:table-cell>
        </table:table-row>
        <table:table-row table:style-name="ro1">
          <table:table-cell table:number-columns-repeated="2"/>
          <table:table-cell office:value-type="time" office:time-value="PT17H11M07.713236S" calcext:value-type="time">
            <text:p>17:11:07.7132</text:p>
          </table:table-cell>
          <table:table-cell office:value-type="float" office:value="149.336822509766" calcext:value-type="float">
            <text:p>149.336822509766</text:p>
          </table:table-cell>
        </table:table-row>
        <table:table-row table:style-name="ro1">
          <table:table-cell table:number-columns-repeated="2"/>
          <table:table-cell office:value-type="time" office:time-value="PT17H11M08.694529S" calcext:value-type="time">
            <text:p>17:11:08.6945</text:p>
          </table:table-cell>
          <table:table-cell office:value-type="float" office:value="149.353591918945" calcext:value-type="float">
            <text:p>149.353591918945</text:p>
          </table:table-cell>
        </table:table-row>
        <table:table-row table:style-name="ro1">
          <table:table-cell table:number-columns-repeated="2"/>
          <table:table-cell office:value-type="time" office:time-value="PT17H11M09.675962S" calcext:value-type="time">
            <text:p>17:11:09.6760</text:p>
          </table:table-cell>
          <table:table-cell office:value-type="float" office:value="149.358367919922" calcext:value-type="float">
            <text:p>149.358367919922</text:p>
          </table:table-cell>
        </table:table-row>
        <table:table-row table:style-name="ro1">
          <table:table-cell table:number-columns-repeated="2"/>
          <table:table-cell office:value-type="time" office:time-value="PT17H11M10.65746S" calcext:value-type="time">
            <text:p>17:11:10.6575</text:p>
          </table:table-cell>
          <table:table-cell office:value-type="float" office:value="149.358367919922" calcext:value-type="float">
            <text:p>149.358367919922</text:p>
          </table:table-cell>
        </table:table-row>
        <table:table-row table:style-name="ro1">
          <table:table-cell table:number-columns-repeated="2"/>
          <table:table-cell office:value-type="time" office:time-value="PT17H11M11.638925S" calcext:value-type="time">
            <text:p>17:11:11.6389</text:p>
          </table:table-cell>
          <table:table-cell office:value-type="float" office:value="149.373443603516" calcext:value-type="float">
            <text:p>149.373443603516</text:p>
          </table:table-cell>
        </table:table-row>
        <table:table-row table:style-name="ro1">
          <table:table-cell table:number-columns-repeated="2"/>
          <table:table-cell office:value-type="time" office:time-value="PT17H11M12.620313S" calcext:value-type="time">
            <text:p>17:11:12.6203</text:p>
          </table:table-cell>
          <table:table-cell office:value-type="float" office:value="149.384643554688" calcext:value-type="float">
            <text:p>149.384643554688</text:p>
          </table:table-cell>
        </table:table-row>
        <table:table-row table:style-name="ro1">
          <table:table-cell table:number-columns-repeated="2"/>
          <table:table-cell office:value-type="time" office:time-value="PT17H11M13.601857S" calcext:value-type="time">
            <text:p>17:11:13.6019</text:p>
          </table:table-cell>
          <table:table-cell office:value-type="float" office:value="150.804306030273" calcext:value-type="float">
            <text:p>150.804306030273</text:p>
          </table:table-cell>
        </table:table-row>
        <table:table-row table:style-name="ro1">
          <table:table-cell table:number-columns-repeated="2"/>
          <table:table-cell office:value-type="time" office:time-value="PT17H11M14.583419S" calcext:value-type="time">
            <text:p>17:11:14.5834</text:p>
          </table:table-cell>
          <table:table-cell office:value-type="float" office:value="150.93571472168" calcext:value-type="float">
            <text:p>150.93571472168</text:p>
          </table:table-cell>
        </table:table-row>
        <table:table-row table:style-name="ro1">
          <table:table-cell table:number-columns-repeated="2"/>
          <table:table-cell office:value-type="time" office:time-value="PT17H11M15.564932S" calcext:value-type="time">
            <text:p>17:11:15.5649</text:p>
          </table:table-cell>
          <table:table-cell office:value-type="float" office:value="150.927871704102" calcext:value-type="float">
            <text:p>150.927871704102</text:p>
          </table:table-cell>
        </table:table-row>
        <table:table-row table:style-name="ro1">
          <table:table-cell table:number-columns-repeated="2"/>
          <table:table-cell office:value-type="time" office:time-value="PT17H11M16.546244S" calcext:value-type="time">
            <text:p>17:11:16.5462</text:p>
          </table:table-cell>
          <table:table-cell office:value-type="float" office:value="150.927871704102" calcext:value-type="float">
            <text:p>150.927871704102</text:p>
          </table:table-cell>
        </table:table-row>
        <table:table-row table:style-name="ro1">
          <table:table-cell table:number-columns-repeated="2"/>
          <table:table-cell office:value-type="time" office:time-value="PT17H11M17.527644S" calcext:value-type="time">
            <text:p>17:11:17.5276</text:p>
          </table:table-cell>
          <table:table-cell office:value-type="float" office:value="150.902862548828" calcext:value-type="float">
            <text:p>150.902862548828</text:p>
          </table:table-cell>
        </table:table-row>
        <table:table-row table:style-name="ro1">
          <table:table-cell table:number-columns-repeated="2"/>
          <table:table-cell office:value-type="time" office:time-value="PT17H11M18.509272S" calcext:value-type="time">
            <text:p>17:11:18.5093</text:p>
          </table:table-cell>
          <table:table-cell office:value-type="float" office:value="150.639556884766" calcext:value-type="float">
            <text:p>150.639556884766</text:p>
          </table:table-cell>
        </table:table-row>
        <table:table-row table:style-name="ro1">
          <table:table-cell table:number-columns-repeated="2"/>
          <table:table-cell office:value-type="time" office:time-value="PT17H11M19.490587S" calcext:value-type="time">
            <text:p>17:11:19.4906</text:p>
          </table:table-cell>
          <table:table-cell office:value-type="float" office:value="150.632446289063" calcext:value-type="float">
            <text:p>150.632446289063</text:p>
          </table:table-cell>
        </table:table-row>
        <table:table-row table:style-name="ro1">
          <table:table-cell table:number-columns-repeated="2"/>
          <table:table-cell office:value-type="time" office:time-value="PT17H11M20.471938S" calcext:value-type="time">
            <text:p>17:11:20.4719</text:p>
          </table:table-cell>
          <table:table-cell office:value-type="float" office:value="150.590789794922" calcext:value-type="float">
            <text:p>150.590789794922</text:p>
          </table:table-cell>
        </table:table-row>
        <table:table-row table:style-name="ro1">
          <table:table-cell table:number-columns-repeated="2"/>
          <table:table-cell office:value-type="time" office:time-value="PT17H11M21.45329S" calcext:value-type="time">
            <text:p>17:11:21.4533</text:p>
          </table:table-cell>
          <table:table-cell office:value-type="float" office:value="150.701950073242" calcext:value-type="float">
            <text:p>150.701950073242</text:p>
          </table:table-cell>
        </table:table-row>
        <table:table-row table:style-name="ro1">
          <table:table-cell table:number-columns-repeated="2"/>
          <table:table-cell office:value-type="time" office:time-value="PT17H11M22.434684S" calcext:value-type="time">
            <text:p>17:11:22.4347</text:p>
          </table:table-cell>
          <table:table-cell office:value-type="float" office:value="150.701950073242" calcext:value-type="float">
            <text:p>150.701950073242</text:p>
          </table:table-cell>
        </table:table-row>
        <table:table-row table:style-name="ro1">
          <table:table-cell table:number-columns-repeated="2"/>
          <table:table-cell office:value-type="time" office:time-value="PT17H11M23.416054S" calcext:value-type="time">
            <text:p>17:11:23.4161</text:p>
          </table:table-cell>
          <table:table-cell office:value-type="float" office:value="149.297180175781" calcext:value-type="float">
            <text:p>149.297180175781</text:p>
          </table:table-cell>
        </table:table-row>
        <table:table-row table:style-name="ro1">
          <table:table-cell table:number-columns-repeated="2"/>
          <table:table-cell office:value-type="time" office:time-value="PT17H11M24.397555S" calcext:value-type="time">
            <text:p>17:11:24.3976</text:p>
          </table:table-cell>
          <table:table-cell office:value-type="float" office:value="149.153335571289" calcext:value-type="float">
            <text:p>149.153335571289</text:p>
          </table:table-cell>
        </table:table-row>
        <table:table-row table:style-name="ro1">
          <table:table-cell table:number-columns-repeated="2"/>
          <table:table-cell office:value-type="time" office:time-value="PT17H11M25.379098S" calcext:value-type="time">
            <text:p>17:11:25.3791</text:p>
          </table:table-cell>
          <table:table-cell office:value-type="float" office:value="149.127746582031" calcext:value-type="float">
            <text:p>149.127746582031</text:p>
          </table:table-cell>
        </table:table-row>
        <table:table-row table:style-name="ro1">
          <table:table-cell table:number-columns-repeated="2"/>
          <table:table-cell office:value-type="time" office:time-value="PT17H11M26.36074S" calcext:value-type="time">
            <text:p>17:11:26.3607</text:p>
          </table:table-cell>
          <table:table-cell office:value-type="float" office:value="149.146728515625" calcext:value-type="float">
            <text:p>149.146728515625</text:p>
          </table:table-cell>
        </table:table-row>
        <table:table-row table:style-name="ro1">
          <table:table-cell table:number-columns-repeated="2"/>
          <table:table-cell office:value-type="time" office:time-value="PT17H11M27.342363S" calcext:value-type="time">
            <text:p>17:11:27.3424</text:p>
          </table:table-cell>
          <table:table-cell office:value-type="float" office:value="149.169616699219" calcext:value-type="float">
            <text:p>149.169616699219</text:p>
          </table:table-cell>
        </table:table-row>
        <table:table-row table:style-name="ro1">
          <table:table-cell table:number-columns-repeated="2"/>
          <table:table-cell office:value-type="time" office:time-value="PT17H11M28.323852S" calcext:value-type="time">
            <text:p>17:11:28.3239</text:p>
          </table:table-cell>
          <table:table-cell office:value-type="float" office:value="149.169616699219" calcext:value-type="float">
            <text:p>149.169616699219</text:p>
          </table:table-cell>
        </table:table-row>
        <table:table-row table:style-name="ro1">
          <table:table-cell table:number-columns-repeated="2"/>
          <table:table-cell office:value-type="time" office:time-value="PT17H11M29.305188S" calcext:value-type="time">
            <text:p>17:11:29.3052</text:p>
          </table:table-cell>
          <table:table-cell office:value-type="float" office:value="149.191131591797" calcext:value-type="float">
            <text:p>149.191131591797</text:p>
          </table:table-cell>
        </table:table-row>
        <table:table-row table:style-name="ro1">
          <table:table-cell table:number-columns-repeated="2"/>
          <table:table-cell office:value-type="time" office:time-value="PT17H11M30.286564S" calcext:value-type="time">
            <text:p>17:11:30.2866</text:p>
          </table:table-cell>
          <table:table-cell office:value-type="float" office:value="149.212310791016" calcext:value-type="float">
            <text:p>149.212310791016</text:p>
          </table:table-cell>
        </table:table-row>
        <table:table-row table:style-name="ro1">
          <table:table-cell table:number-columns-repeated="2"/>
          <table:table-cell office:value-type="time" office:time-value="PT17H11M31.268105S" calcext:value-type="time">
            <text:p>17:11:31.2681</text:p>
          </table:table-cell>
          <table:table-cell office:value-type="float" office:value="149.236312866211" calcext:value-type="float">
            <text:p>149.236312866211</text:p>
          </table:table-cell>
        </table:table-row>
        <table:table-row table:style-name="ro1">
          <table:table-cell table:number-columns-repeated="2"/>
          <table:table-cell office:value-type="time" office:time-value="PT17H11M32.249817S" calcext:value-type="time">
            <text:p>17:11:32.2498</text:p>
          </table:table-cell>
          <table:table-cell office:value-type="float" office:value="149.259414672852" calcext:value-type="float">
            <text:p>149.259414672852</text:p>
          </table:table-cell>
        </table:table-row>
        <table:table-row table:style-name="ro1">
          <table:table-cell table:number-columns-repeated="2"/>
          <table:table-cell office:value-type="time" office:time-value="PT17H11M33.231099S" calcext:value-type="time">
            <text:p>17:11:33.2311</text:p>
          </table:table-cell>
          <table:table-cell office:value-type="float" office:value="149.296875" calcext:value-type="float">
            <text:p>149.296875</text:p>
          </table:table-cell>
        </table:table-row>
        <table:table-row table:style-name="ro1">
          <table:table-cell table:number-columns-repeated="2"/>
          <table:table-cell office:value-type="time" office:time-value="PT17H11M34.212603S" calcext:value-type="time">
            <text:p>17:11:34.2126</text:p>
          </table:table-cell>
          <table:table-cell office:value-type="float" office:value="149.296875" calcext:value-type="float">
            <text:p>149.296875</text:p>
          </table:table-cell>
        </table:table-row>
        <table:table-row table:style-name="ro1">
          <table:table-cell table:number-columns-repeated="2"/>
          <table:table-cell office:value-type="time" office:time-value="PT17H11M35.194327S" calcext:value-type="time">
            <text:p>17:11:35.1943</text:p>
          </table:table-cell>
          <table:table-cell office:value-type="float" office:value="149.295471191406" calcext:value-type="float">
            <text:p>149.295471191406</text:p>
          </table:table-cell>
        </table:table-row>
        <table:table-row table:style-name="ro1">
          <table:table-cell table:number-columns-repeated="2"/>
          <table:table-cell office:value-type="time" office:time-value="PT17H11M36.175935S" calcext:value-type="time">
            <text:p>17:11:36.1759</text:p>
          </table:table-cell>
          <table:table-cell office:value-type="float" office:value="149.279434204102" calcext:value-type="float">
            <text:p>149.279434204102</text:p>
          </table:table-cell>
        </table:table-row>
        <table:table-row table:style-name="ro1">
          <table:table-cell table:number-columns-repeated="2"/>
          <table:table-cell office:value-type="time" office:time-value="PT17H11M37.157726S" calcext:value-type="time">
            <text:p>17:11:37.1577</text:p>
          </table:table-cell>
          <table:table-cell office:value-type="float" office:value="149.244583129883" calcext:value-type="float">
            <text:p>149.244583129883</text:p>
          </table:table-cell>
        </table:table-row>
        <table:table-row table:style-name="ro1">
          <table:table-cell table:number-columns-repeated="2"/>
          <table:table-cell office:value-type="time" office:time-value="PT17H11M38.139413S" calcext:value-type="time">
            <text:p>17:11:38.1394</text:p>
          </table:table-cell>
          <table:table-cell office:value-type="float" office:value="148.036270141602" calcext:value-type="float">
            <text:p>148.036270141602</text:p>
          </table:table-cell>
        </table:table-row>
        <table:table-row table:style-name="ro1">
          <table:table-cell table:number-columns-repeated="2"/>
          <table:table-cell office:value-type="time" office:time-value="PT17H11M39.120923S" calcext:value-type="time">
            <text:p>17:11:39.1209</text:p>
          </table:table-cell>
          <table:table-cell office:value-type="float" office:value="147.236389160156" calcext:value-type="float">
            <text:p>147.236389160156</text:p>
          </table:table-cell>
        </table:table-row>
        <table:table-row table:style-name="ro1">
          <table:table-cell table:number-columns-repeated="2"/>
          <table:table-cell office:value-type="time" office:time-value="PT17H11M40.102589S" calcext:value-type="time">
            <text:p>17:11:40.1026</text:p>
          </table:table-cell>
          <table:table-cell office:value-type="float" office:value="147.236389160156" calcext:value-type="float">
            <text:p>147.236389160156</text:p>
          </table:table-cell>
        </table:table-row>
        <table:table-row table:style-name="ro1">
          <table:table-cell table:number-columns-repeated="2"/>
          <table:table-cell office:value-type="time" office:time-value="PT17H11M41.084337S" calcext:value-type="time">
            <text:p>17:11:41.0843</text:p>
          </table:table-cell>
          <table:table-cell office:value-type="float" office:value="146.452438354492" calcext:value-type="float">
            <text:p>146.452438354492</text:p>
          </table:table-cell>
        </table:table-row>
        <table:table-row table:style-name="ro1">
          <table:table-cell table:number-columns-repeated="2"/>
          <table:table-cell office:value-type="time" office:time-value="PT17H11M42.066064S" calcext:value-type="time">
            <text:p>17:11:42.0661</text:p>
          </table:table-cell>
          <table:table-cell office:value-type="float" office:value="146.445220947266" calcext:value-type="float">
            <text:p>146.445220947266</text:p>
          </table:table-cell>
        </table:table-row>
        <table:table-row table:style-name="ro1">
          <table:table-cell table:number-columns-repeated="2"/>
          <table:table-cell office:value-type="time" office:time-value="PT17H11M43.047696S" calcext:value-type="time">
            <text:p>17:11:43.0477</text:p>
          </table:table-cell>
          <table:table-cell office:value-type="float" office:value="147.912780761719" calcext:value-type="float">
            <text:p>147.912780761719</text:p>
          </table:table-cell>
        </table:table-row>
        <table:table-row table:style-name="ro1">
          <table:table-cell table:number-columns-repeated="2"/>
          <table:table-cell office:value-type="time" office:time-value="PT17H11M44.029356S" calcext:value-type="time">
            <text:p>17:11:44.0294</text:p>
          </table:table-cell>
          <table:table-cell office:value-type="float" office:value="149.326080322266" calcext:value-type="float">
            <text:p>149.326080322266</text:p>
          </table:table-cell>
        </table:table-row>
        <table:table-row table:style-name="ro1">
          <table:table-cell table:number-columns-repeated="2"/>
          <table:table-cell office:value-type="time" office:time-value="PT17H11M45.010979S" calcext:value-type="time">
            <text:p>17:11:45.0110</text:p>
          </table:table-cell>
          <table:table-cell office:value-type="float" office:value="149.569671630859" calcext:value-type="float">
            <text:p>149.569671630859</text:p>
          </table:table-cell>
        </table:table-row>
        <table:table-row table:style-name="ro1">
          <table:table-cell table:number-columns-repeated="2"/>
          <table:table-cell office:value-type="time" office:time-value="PT17H11M45.992617S" calcext:value-type="time">
            <text:p>17:11:45.9926</text:p>
          </table:table-cell>
          <table:table-cell office:value-type="float" office:value="149.569671630859" calcext:value-type="float">
            <text:p>149.569671630859</text:p>
          </table:table-cell>
        </table:table-row>
        <table:table-row table:style-name="ro1">
          <table:table-cell table:number-columns-repeated="2"/>
          <table:table-cell office:value-type="time" office:time-value="PT17H11M46.974189S" calcext:value-type="time">
            <text:p>17:11:46.9742</text:p>
          </table:table-cell>
          <table:table-cell office:value-type="float" office:value="149.642639160156" calcext:value-type="float">
            <text:p>149.642639160156</text:p>
          </table:table-cell>
        </table:table-row>
        <table:table-row table:style-name="ro1">
          <table:table-cell table:number-columns-repeated="2"/>
          <table:table-cell office:value-type="time" office:time-value="PT17H11M47.956299S" calcext:value-type="time">
            <text:p>17:11:47.9563</text:p>
          </table:table-cell>
          <table:table-cell office:value-type="float" office:value="149.629104614258" calcext:value-type="float">
            <text:p>149.629104614258</text:p>
          </table:table-cell>
        </table:table-row>
        <table:table-row table:style-name="ro1">
          <table:table-cell table:number-columns-repeated="2"/>
          <table:table-cell office:value-type="time" office:time-value="PT17H11M48.938087S" calcext:value-type="time">
            <text:p>17:11:48.9381</text:p>
          </table:table-cell>
          <table:table-cell office:value-type="float" office:value="149.604141235352" calcext:value-type="float">
            <text:p>149.604141235352</text:p>
          </table:table-cell>
        </table:table-row>
        <table:table-row table:style-name="ro1">
          <table:table-cell table:number-columns-repeated="2"/>
          <table:table-cell office:value-type="time" office:time-value="PT17H11M49.919993S" calcext:value-type="time">
            <text:p>17:11:49.9200</text:p>
          </table:table-cell>
          <table:table-cell office:value-type="float" office:value="149.549331665039" calcext:value-type="float">
            <text:p>149.549331665039</text:p>
          </table:table-cell>
        </table:table-row>
        <table:table-row table:style-name="ro1">
          <table:table-cell table:number-columns-repeated="2"/>
          <table:table-cell office:value-type="time" office:time-value="PT17H11M50.901784S" calcext:value-type="time">
            <text:p>17:11:50.9018</text:p>
          </table:table-cell>
          <table:table-cell office:value-type="float" office:value="149.484329223633" calcext:value-type="float">
            <text:p>149.484329223633</text:p>
          </table:table-cell>
        </table:table-row>
        <table:table-row table:style-name="ro1">
          <table:table-cell table:number-columns-repeated="2"/>
          <table:table-cell office:value-type="time" office:time-value="PT17H11M51.883481S" calcext:value-type="time">
            <text:p>17:11:51.8835</text:p>
          </table:table-cell>
          <table:table-cell office:value-type="float" office:value="149.484329223633" calcext:value-type="float">
            <text:p>149.484329223633</text:p>
          </table:table-cell>
        </table:table-row>
        <table:table-row table:style-name="ro1">
          <table:table-cell table:number-columns-repeated="2"/>
          <table:table-cell office:value-type="time" office:time-value="PT17H11M52.864997S" calcext:value-type="time">
            <text:p>17:11:52.8650</text:p>
          </table:table-cell>
          <table:table-cell office:value-type="float" office:value="149.452087402344" calcext:value-type="float">
            <text:p>149.452087402344</text:p>
          </table:table-cell>
        </table:table-row>
        <table:table-row table:style-name="ro1">
          <table:table-cell table:number-columns-repeated="2"/>
          <table:table-cell office:value-type="time" office:time-value="PT17H11M53.84644S" calcext:value-type="time">
            <text:p>17:11:53.8464</text:p>
          </table:table-cell>
          <table:table-cell office:value-type="float" office:value="149.433090209961" calcext:value-type="float">
            <text:p>149.433090209961</text:p>
          </table:table-cell>
        </table:table-row>
        <table:table-row table:style-name="ro1">
          <table:table-cell table:number-columns-repeated="2"/>
          <table:table-cell office:value-type="time" office:time-value="PT17H11M54.828033S" calcext:value-type="time">
            <text:p>17:11:54.8280</text:p>
          </table:table-cell>
          <table:table-cell office:value-type="float" office:value="149.392120361328" calcext:value-type="float">
            <text:p>149.392120361328</text:p>
          </table:table-cell>
        </table:table-row>
        <table:table-row table:style-name="ro1">
          <table:table-cell table:number-columns-repeated="2"/>
          <table:table-cell office:value-type="time" office:time-value="PT17H11M55.809818S" calcext:value-type="time">
            <text:p>17:11:55.8098</text:p>
          </table:table-cell>
          <table:table-cell office:value-type="float" office:value="149.392761230469" calcext:value-type="float">
            <text:p>149.392761230469</text:p>
          </table:table-cell>
        </table:table-row>
        <table:table-row table:style-name="ro1">
          <table:table-cell table:number-columns-repeated="2"/>
          <table:table-cell office:value-type="time" office:time-value="PT17H11M56.791636S" calcext:value-type="time">
            <text:p>17:11:56.7916</text:p>
          </table:table-cell>
          <table:table-cell office:value-type="float" office:value="149.400085449219" calcext:value-type="float">
            <text:p>149.400085449219</text:p>
          </table:table-cell>
        </table:table-row>
        <table:table-row table:style-name="ro1">
          <table:table-cell table:number-columns-repeated="2"/>
          <table:table-cell office:value-type="time" office:time-value="PT17H11M57.773552S" calcext:value-type="time">
            <text:p>17:11:57.7736</text:p>
          </table:table-cell>
          <table:table-cell office:value-type="float" office:value="149.400085449219" calcext:value-type="float">
            <text:p>149.400085449219</text:p>
          </table:table-cell>
        </table:table-row>
        <table:table-row table:style-name="ro1">
          <table:table-cell table:number-columns-repeated="2"/>
          <table:table-cell office:value-type="time" office:time-value="PT17H11M58.755471S" calcext:value-type="time">
            <text:p>17:11:58.7555</text:p>
          </table:table-cell>
          <table:table-cell office:value-type="float" office:value="149.392486572266" calcext:value-type="float">
            <text:p>149.392486572266</text:p>
          </table:table-cell>
        </table:table-row>
        <table:table-row table:style-name="ro1">
          <table:table-cell table:number-columns-repeated="2"/>
          <table:table-cell office:value-type="time" office:time-value="PT17H11M59.737458S" calcext:value-type="time">
            <text:p>17:11:59.7375</text:p>
          </table:table-cell>
          <table:table-cell office:value-type="float" office:value="149.364334106445" calcext:value-type="float">
            <text:p>149.364334106445</text:p>
          </table:table-cell>
        </table:table-row>
        <table:table-row table:style-name="ro1">
          <table:table-cell table:number-columns-repeated="2"/>
          <table:table-cell office:value-type="time" office:time-value="PT17H12M00.719566S" calcext:value-type="time">
            <text:p>17:12:00.7196</text:p>
          </table:table-cell>
          <table:table-cell office:value-type="float" office:value="149.346298217773" calcext:value-type="float">
            <text:p>149.346298217773</text:p>
          </table:table-cell>
        </table:table-row>
        <table:table-row table:style-name="ro1">
          <table:table-cell table:number-columns-repeated="2"/>
          <table:table-cell office:value-type="time" office:time-value="PT17H12M01.701476S" calcext:value-type="time">
            <text:p>17:12:01.7015</text:p>
          </table:table-cell>
          <table:table-cell office:value-type="float" office:value="149.33073425293" calcext:value-type="float">
            <text:p>149.33073425293</text:p>
          </table:table-cell>
        </table:table-row>
        <table:table-row table:style-name="ro1">
          <table:table-cell table:number-columns-repeated="2"/>
          <table:table-cell office:value-type="time" office:time-value="PT17H12M02.683499S" calcext:value-type="time">
            <text:p>17:12:02.6835</text:p>
          </table:table-cell>
          <table:table-cell office:value-type="float" office:value="149.312530517578" calcext:value-type="float">
            <text:p>149.312530517578</text:p>
          </table:table-cell>
        </table:table-row>
        <table:table-row table:style-name="ro1">
          <table:table-cell table:number-columns-repeated="2"/>
          <table:table-cell office:value-type="time" office:time-value="PT17H12M03.665528S" calcext:value-type="time">
            <text:p>17:12:03.6655</text:p>
          </table:table-cell>
          <table:table-cell office:value-type="float" office:value="149.312530517578" calcext:value-type="float">
            <text:p>149.312530517578</text:p>
          </table:table-cell>
        </table:table-row>
        <table:table-row table:style-name="ro1">
          <table:table-cell table:number-columns-repeated="2"/>
          <table:table-cell office:value-type="time" office:time-value="PT17H12M04.647832S" calcext:value-type="time">
            <text:p>17:12:04.6478</text:p>
          </table:table-cell>
          <table:table-cell office:value-type="float" office:value="149.315322875977" calcext:value-type="float">
            <text:p>149.315322875977</text:p>
          </table:table-cell>
        </table:table-row>
        <table:table-row table:style-name="ro1">
          <table:table-cell table:number-columns-repeated="2"/>
          <table:table-cell office:value-type="time" office:time-value="PT17H12M05.629565S" calcext:value-type="time">
            <text:p>17:12:05.6296</text:p>
          </table:table-cell>
          <table:table-cell office:value-type="float" office:value="149.281845092773" calcext:value-type="float">
            <text:p>149.281845092773</text:p>
          </table:table-cell>
        </table:table-row>
        <table:table-row table:style-name="ro1">
          <table:table-cell table:number-columns-repeated="2"/>
          <table:table-cell office:value-type="time" office:time-value="PT17H12M06.610996S" calcext:value-type="time">
            <text:p>17:12:06.6110</text:p>
          </table:table-cell>
          <table:table-cell office:value-type="float" office:value="149.280975341797" calcext:value-type="float">
            <text:p>149.280975341797</text:p>
          </table:table-cell>
        </table:table-row>
        <table:table-row table:style-name="ro1">
          <table:table-cell table:number-columns-repeated="2"/>
          <table:table-cell office:value-type="time" office:time-value="PT17H12M07.592359S" calcext:value-type="time">
            <text:p>17:12:07.5924</text:p>
          </table:table-cell>
          <table:table-cell office:value-type="float" office:value="149.30046081543" calcext:value-type="float">
            <text:p>149.30046081543</text:p>
          </table:table-cell>
        </table:table-row>
        <table:table-row table:style-name="ro1">
          <table:table-cell table:number-columns-repeated="2"/>
          <table:table-cell office:value-type="time" office:time-value="PT17H12M08.573848S" calcext:value-type="time">
            <text:p>17:12:08.5738</text:p>
          </table:table-cell>
          <table:table-cell office:value-type="float" office:value="149.306365966797" calcext:value-type="float">
            <text:p>149.306365966797</text:p>
          </table:table-cell>
        </table:table-row>
        <table:table-row table:style-name="ro1">
          <table:table-cell table:number-columns-repeated="2"/>
          <table:table-cell office:value-type="time" office:time-value="PT17H12M09.55549S" calcext:value-type="time">
            <text:p>17:12:09.5555</text:p>
          </table:table-cell>
          <table:table-cell office:value-type="float" office:value="149.306365966797" calcext:value-type="float">
            <text:p>149.306365966797</text:p>
          </table:table-cell>
        </table:table-row>
        <table:table-row table:style-name="ro1">
          <table:table-cell table:number-columns-repeated="2"/>
          <table:table-cell office:value-type="time" office:time-value="PT17H12M10.53722S" calcext:value-type="time">
            <text:p>17:12:10.5372</text:p>
          </table:table-cell>
          <table:table-cell office:value-type="float" office:value="149.290679931641" calcext:value-type="float">
            <text:p>149.290679931641</text:p>
          </table:table-cell>
        </table:table-row>
        <table:table-row table:style-name="ro1">
          <table:table-cell table:number-columns-repeated="2"/>
          <table:table-cell office:value-type="time" office:time-value="PT17H12M11.518946S" calcext:value-type="time">
            <text:p>17:12:11.5189</text:p>
          </table:table-cell>
          <table:table-cell office:value-type="float" office:value="149.323043823242" calcext:value-type="float">
            <text:p>149.323043823242</text:p>
          </table:table-cell>
        </table:table-row>
        <table:table-row table:style-name="ro1">
          <table:table-cell table:number-columns-repeated="2"/>
          <table:table-cell office:value-type="time" office:time-value="PT17H12M12.500664S" calcext:value-type="time">
            <text:p>17:12:12.5007</text:p>
          </table:table-cell>
          <table:table-cell office:value-type="float" office:value="149.317657470703" calcext:value-type="float">
            <text:p>149.317657470703</text:p>
          </table:table-cell>
        </table:table-row>
        <table:table-row table:style-name="ro1">
          <table:table-cell table:number-columns-repeated="2"/>
          <table:table-cell office:value-type="time" office:time-value="PT17H12M13.482531S" calcext:value-type="time">
            <text:p>17:12:13.4825</text:p>
          </table:table-cell>
          <table:table-cell office:value-type="float" office:value="149.344482421875" calcext:value-type="float">
            <text:p>149.344482421875</text:p>
          </table:table-cell>
        </table:table-row>
        <table:table-row table:style-name="ro1">
          <table:table-cell table:number-columns-repeated="2"/>
          <table:table-cell office:value-type="time" office:time-value="PT17H12M14.464292S" calcext:value-type="time">
            <text:p>17:12:14.4643</text:p>
          </table:table-cell>
          <table:table-cell office:value-type="float" office:value="150.735916137695" calcext:value-type="float">
            <text:p>150.735916137695</text:p>
          </table:table-cell>
        </table:table-row>
        <table:table-row table:style-name="ro1">
          <table:table-cell table:number-columns-repeated="2"/>
          <table:table-cell office:value-type="time" office:time-value="PT17H12M15.44583S" calcext:value-type="time">
            <text:p>17:12:15.4458</text:p>
          </table:table-cell>
          <table:table-cell office:value-type="float" office:value="150.735916137695" calcext:value-type="float">
            <text:p>150.735916137695</text:p>
          </table:table-cell>
        </table:table-row>
        <table:table-row table:style-name="ro1">
          <table:table-cell table:number-columns-repeated="2"/>
          <table:table-cell office:value-type="time" office:time-value="PT17H12M16.427474S" calcext:value-type="time">
            <text:p>17:12:16.4275</text:p>
          </table:table-cell>
          <table:table-cell office:value-type="float" office:value="150.902740478516" calcext:value-type="float">
            <text:p>150.902740478516</text:p>
          </table:table-cell>
        </table:table-row>
        <table:table-row table:style-name="ro1">
          <table:table-cell table:number-columns-repeated="2"/>
          <table:table-cell office:value-type="time" office:time-value="PT17H12M17.409128S" calcext:value-type="time">
            <text:p>17:12:17.4091</text:p>
          </table:table-cell>
          <table:table-cell office:value-type="float" office:value="151.502990722656" calcext:value-type="float">
            <text:p>151.502990722656</text:p>
          </table:table-cell>
        </table:table-row>
        <table:table-row table:style-name="ro1">
          <table:table-cell table:number-columns-repeated="2"/>
          <table:table-cell office:value-type="time" office:time-value="PT17H12M18.390839S" calcext:value-type="time">
            <text:p>17:12:18.3908</text:p>
          </table:table-cell>
          <table:table-cell office:value-type="float" office:value="152.124725341797" calcext:value-type="float">
            <text:p>152.124725341797</text:p>
          </table:table-cell>
        </table:table-row>
        <table:table-row table:style-name="ro1">
          <table:table-cell table:number-columns-repeated="2"/>
          <table:table-cell office:value-type="time" office:time-value="PT17H12M19.372609S" calcext:value-type="time">
            <text:p>17:12:19.3726</text:p>
          </table:table-cell>
          <table:table-cell office:value-type="float" office:value="152.155685424805" calcext:value-type="float">
            <text:p>152.155685424805</text:p>
          </table:table-cell>
        </table:table-row>
        <table:table-row table:style-name="ro1">
          <table:table-cell table:number-columns-repeated="2"/>
          <table:table-cell office:value-type="time" office:time-value="PT17H12M20.354559S" calcext:value-type="time">
            <text:p>17:12:20.3546</text:p>
          </table:table-cell>
          <table:table-cell office:value-type="float" office:value="152.096694946289" calcext:value-type="float">
            <text:p>152.096694946289</text:p>
          </table:table-cell>
        </table:table-row>
        <table:table-row table:style-name="ro1">
          <table:table-cell table:number-columns-repeated="2"/>
          <table:table-cell office:value-type="time" office:time-value="PT17H12M21.336624S" calcext:value-type="time">
            <text:p>17:12:21.3366</text:p>
          </table:table-cell>
          <table:table-cell office:value-type="float" office:value="152.096694946289" calcext:value-type="float">
            <text:p>152.096694946289</text:p>
          </table:table-cell>
        </table:table-row>
        <table:table-row table:style-name="ro1">
          <table:table-cell table:number-columns-repeated="2"/>
          <table:table-cell office:value-type="time" office:time-value="PT17H12M22.318981S" calcext:value-type="time">
            <text:p>17:12:22.3190</text:p>
          </table:table-cell>
          <table:table-cell office:value-type="float" office:value="152.012573242188" calcext:value-type="float">
            <text:p>152.012573242188</text:p>
          </table:table-cell>
        </table:table-row>
        <table:table-row table:style-name="ro1">
          <table:table-cell table:number-columns-repeated="2"/>
          <table:table-cell office:value-type="time" office:time-value="PT17H12M23.301035S" calcext:value-type="time">
            <text:p>17:12:23.3010</text:p>
          </table:table-cell>
          <table:table-cell office:value-type="float" office:value="151.94596862793" calcext:value-type="float">
            <text:p>151.94596862793</text:p>
          </table:table-cell>
        </table:table-row>
        <table:table-row table:style-name="ro1">
          <table:table-cell table:number-columns-repeated="2"/>
          <table:table-cell office:value-type="time" office:time-value="PT17H12M24.283009S" calcext:value-type="time">
            <text:p>17:12:24.2830</text:p>
          </table:table-cell>
          <table:table-cell office:value-type="float" office:value="150.712478637695" calcext:value-type="float">
            <text:p>150.712478637695</text:p>
          </table:table-cell>
        </table:table-row>
        <table:table-row table:style-name="ro1">
          <table:table-cell table:number-columns-repeated="2"/>
          <table:table-cell office:value-type="time" office:time-value="PT17H12M25.264974S" calcext:value-type="time">
            <text:p>17:12:25.2650</text:p>
          </table:table-cell>
          <table:table-cell office:value-type="float" office:value="151.726928710938" calcext:value-type="float">
            <text:p>151.726928710938</text:p>
          </table:table-cell>
        </table:table-row>
        <table:table-row table:style-name="ro1">
          <table:table-cell table:number-columns-repeated="2"/>
          <table:table-cell office:value-type="time" office:time-value="PT17H12M26.246859S" calcext:value-type="time">
            <text:p>17:12:26.2469</text:p>
          </table:table-cell>
          <table:table-cell office:value-type="float" office:value="151.816116333008" calcext:value-type="float">
            <text:p>151.816116333008</text:p>
          </table:table-cell>
        </table:table-row>
        <table:table-row table:style-name="ro1">
          <table:table-cell table:number-columns-repeated="2"/>
          <table:table-cell office:value-type="time" office:time-value="PT17H12M27.228614S" calcext:value-type="time">
            <text:p>17:12:27.2286</text:p>
          </table:table-cell>
          <table:table-cell office:value-type="float" office:value="151.816116333008" calcext:value-type="float">
            <text:p>151.816116333008</text:p>
          </table:table-cell>
        </table:table-row>
        <table:table-row table:style-name="ro1">
          <table:table-cell table:number-columns-repeated="2"/>
          <table:table-cell office:value-type="time" office:time-value="PT17H12M28.210331S" calcext:value-type="time">
            <text:p>17:12:28.2103</text:p>
          </table:table-cell>
          <table:table-cell office:value-type="float" office:value="151.795745849609" calcext:value-type="float">
            <text:p>151.795745849609</text:p>
          </table:table-cell>
        </table:table-row>
        <table:table-row table:style-name="ro1">
          <table:table-cell table:number-columns-repeated="2"/>
          <table:table-cell office:value-type="time" office:time-value="PT17H12M29.192135S" calcext:value-type="time">
            <text:p>17:12:29.1921</text:p>
          </table:table-cell>
          <table:table-cell office:value-type="float" office:value="151.768508911133" calcext:value-type="float">
            <text:p>151.768508911133</text:p>
          </table:table-cell>
        </table:table-row>
        <table:table-row table:style-name="ro1">
          <table:table-cell table:number-columns-repeated="2"/>
          <table:table-cell office:value-type="time" office:time-value="PT17H12M30.173804S" calcext:value-type="time">
            <text:p>17:12:30.1738</text:p>
          </table:table-cell>
          <table:table-cell office:value-type="float" office:value="150.573287963867" calcext:value-type="float">
            <text:p>150.573287963867</text:p>
          </table:table-cell>
        </table:table-row>
        <table:table-row table:style-name="ro1">
          <table:table-cell table:number-columns-repeated="2"/>
          <table:table-cell office:value-type="time" office:time-value="PT17H12M31.1551S" calcext:value-type="time">
            <text:p>17:12:31.1551</text:p>
          </table:table-cell>
          <table:table-cell office:value-type="float" office:value="151.640167236328" calcext:value-type="float">
            <text:p>151.640167236328</text:p>
          </table:table-cell>
        </table:table-row>
        <table:table-row table:style-name="ro1">
          <table:table-cell table:number-columns-repeated="2"/>
          <table:table-cell office:value-type="time" office:time-value="PT17H12M32.136631S" calcext:value-type="time">
            <text:p>17:12:32.1366</text:p>
          </table:table-cell>
          <table:table-cell office:value-type="float" office:value="151.752685546875" calcext:value-type="float">
            <text:p>151.752685546875</text:p>
          </table:table-cell>
        </table:table-row>
        <table:table-row table:style-name="ro1">
          <table:table-cell table:number-columns-repeated="2"/>
          <table:table-cell office:value-type="time" office:time-value="PT17H12M33.118255S" calcext:value-type="time">
            <text:p>17:12:33.1183</text:p>
          </table:table-cell>
          <table:table-cell office:value-type="float" office:value="151.752685546875" calcext:value-type="float">
            <text:p>151.752685546875</text:p>
          </table:table-cell>
        </table:table-row>
        <table:table-row table:style-name="ro1">
          <table:table-cell table:number-columns-repeated="2"/>
          <table:table-cell office:value-type="time" office:time-value="PT17H12M34.099915S" calcext:value-type="time">
            <text:p>17:12:34.0999</text:p>
          </table:table-cell>
          <table:table-cell office:value-type="float" office:value="151.751647949219" calcext:value-type="float">
            <text:p>151.751647949219</text:p>
          </table:table-cell>
        </table:table-row>
        <table:table-row table:style-name="ro1">
          <table:table-cell table:number-columns-repeated="2"/>
          <table:table-cell office:value-type="time" office:time-value="PT17H12M35.081708S" calcext:value-type="time">
            <text:p>17:12:35.0817</text:p>
          </table:table-cell>
          <table:table-cell office:value-type="float" office:value="151.735443115234" calcext:value-type="float">
            <text:p>151.735443115234</text:p>
          </table:table-cell>
        </table:table-row>
        <table:table-row table:style-name="ro1">
          <table:table-cell table:number-columns-repeated="2"/>
          <table:table-cell office:value-type="time" office:time-value="PT17H12M36.063864S" calcext:value-type="time">
            <text:p>17:12:36.0639</text:p>
          </table:table-cell>
          <table:table-cell office:value-type="float" office:value="150.579803466797" calcext:value-type="float">
            <text:p>150.579803466797</text:p>
          </table:table-cell>
        </table:table-row>
        <table:table-row table:style-name="ro1">
          <table:table-cell table:number-columns-repeated="2"/>
          <table:table-cell office:value-type="time" office:time-value="PT17H12M37.045362S" calcext:value-type="time">
            <text:p>17:12:37.0454</text:p>
          </table:table-cell>
          <table:table-cell office:value-type="float" office:value="150.445541381836" calcext:value-type="float">
            <text:p>150.445541381836</text:p>
          </table:table-cell>
        </table:table-row>
        <table:table-row table:style-name="ro1">
          <table:table-cell table:number-columns-repeated="2"/>
          <table:table-cell office:value-type="time" office:time-value="PT17H12M38.026869S" calcext:value-type="time">
            <text:p>17:12:38.0269</text:p>
          </table:table-cell>
          <table:table-cell office:value-type="float" office:value="150.428359985352" calcext:value-type="float">
            <text:p>150.428359985352</text:p>
          </table:table-cell>
        </table:table-row>
        <table:table-row table:style-name="ro1">
          <table:table-cell table:number-columns-repeated="2"/>
          <table:table-cell office:value-type="time" office:time-value="PT17H12M39.008425S" calcext:value-type="time">
            <text:p>17:12:39.0084</text:p>
          </table:table-cell>
          <table:table-cell office:value-type="float" office:value="150.428359985352" calcext:value-type="float">
            <text:p>150.428359985352</text:p>
          </table:table-cell>
        </table:table-row>
        <table:table-row table:style-name="ro1">
          <table:table-cell table:number-columns-repeated="2"/>
          <table:table-cell office:value-type="time" office:time-value="PT17H12M39.989777S" calcext:value-type="time">
            <text:p>17:12:39.9898</text:p>
          </table:table-cell>
          <table:table-cell office:value-type="float" office:value="150.433288574219" calcext:value-type="float">
            <text:p>150.433288574219</text:p>
          </table:table-cell>
        </table:table-row>
        <table:table-row table:style-name="ro1">
          <table:table-cell table:number-columns-repeated="2"/>
          <table:table-cell office:value-type="time" office:time-value="PT17H12M40.970994S" calcext:value-type="time">
            <text:p>17:12:40.9710</text:p>
          </table:table-cell>
          <table:table-cell office:value-type="float" office:value="150.440017700195" calcext:value-type="float">
            <text:p>150.440017700195</text:p>
          </table:table-cell>
        </table:table-row>
        <table:table-row table:style-name="ro1">
          <table:table-cell table:number-columns-repeated="2"/>
          <table:table-cell office:value-type="time" office:time-value="PT17H12M41.952839S" calcext:value-type="time">
            <text:p>17:12:41.9528</text:p>
          </table:table-cell>
          <table:table-cell office:value-type="float" office:value="149.059127807617" calcext:value-type="float">
            <text:p>149.059127807617</text:p>
          </table:table-cell>
        </table:table-row>
        <table:table-row table:style-name="ro1">
          <table:table-cell table:number-columns-repeated="2"/>
          <table:table-cell office:value-type="time" office:time-value="PT17H12M42.934416S" calcext:value-type="time">
            <text:p>17:12:42.9344</text:p>
          </table:table-cell>
          <table:table-cell office:value-type="float" office:value="148.90185546875" calcext:value-type="float">
            <text:p>148.90185546875</text:p>
          </table:table-cell>
        </table:table-row>
        <table:table-row table:style-name="ro1">
          <table:table-cell table:number-columns-repeated="2"/>
          <table:table-cell office:value-type="time" office:time-value="PT17H12M43.916119S" calcext:value-type="time">
            <text:p>17:12:43.9161</text:p>
          </table:table-cell>
          <table:table-cell office:value-type="float" office:value="148.900924682617" calcext:value-type="float">
            <text:p>148.900924682617</text:p>
          </table:table-cell>
        </table:table-row>
        <table:table-row table:style-name="ro1">
          <table:table-cell table:number-columns-repeated="2"/>
          <table:table-cell office:value-type="time" office:time-value="PT17H12M44.897803S" calcext:value-type="time">
            <text:p>17:12:44.8978</text:p>
          </table:table-cell>
          <table:table-cell office:value-type="float" office:value="148.900924682617" calcext:value-type="float">
            <text:p>148.900924682617</text:p>
          </table:table-cell>
        </table:table-row>
        <table:table-row table:style-name="ro1">
          <table:table-cell table:number-columns-repeated="2"/>
          <table:table-cell office:value-type="time" office:time-value="PT17H12M45.879395S" calcext:value-type="time">
            <text:p>17:12:45.8794</text:p>
          </table:table-cell>
          <table:table-cell office:value-type="float" office:value="148.960845947266" calcext:value-type="float">
            <text:p>148.960845947266</text:p>
          </table:table-cell>
        </table:table-row>
        <table:table-row table:style-name="ro1">
          <table:table-cell table:number-columns-repeated="2"/>
          <table:table-cell office:value-type="time" office:time-value="PT17H12M46.860897S" calcext:value-type="time">
            <text:p>17:12:46.8609</text:p>
          </table:table-cell>
          <table:table-cell office:value-type="float" office:value="149.03630065918" calcext:value-type="float">
            <text:p>149.03630065918</text:p>
          </table:table-cell>
        </table:table-row>
        <table:table-row table:style-name="ro1">
          <table:table-cell table:number-columns-repeated="2"/>
          <table:table-cell office:value-type="time" office:time-value="PT17H12M47.84237S" calcext:value-type="time">
            <text:p>17:12:47.8424</text:p>
          </table:table-cell>
          <table:table-cell office:value-type="float" office:value="149.1181640625" calcext:value-type="float">
            <text:p>149.1181640625</text:p>
          </table:table-cell>
        </table:table-row>
        <table:table-row table:style-name="ro1">
          <table:table-cell table:number-columns-repeated="2"/>
          <table:table-cell office:value-type="time" office:time-value="PT17H12M48.823715S" calcext:value-type="time">
            <text:p>17:12:48.8237</text:p>
          </table:table-cell>
          <table:table-cell office:value-type="float" office:value="150.562042236328" calcext:value-type="float">
            <text:p>150.562042236328</text:p>
          </table:table-cell>
        </table:table-row>
        <table:table-row table:style-name="ro1">
          <table:table-cell table:number-columns-repeated="2"/>
          <table:table-cell office:value-type="time" office:time-value="PT17H12M49.80492S" calcext:value-type="time">
            <text:p>17:12:49.8049</text:p>
          </table:table-cell>
          <table:table-cell office:value-type="float" office:value="150.757385253906" calcext:value-type="float">
            <text:p>150.757385253906</text:p>
          </table:table-cell>
        </table:table-row>
        <table:table-row table:style-name="ro1">
          <table:table-cell table:number-columns-repeated="2"/>
          <table:table-cell office:value-type="time" office:time-value="PT17H12M50.786153S" calcext:value-type="time">
            <text:p>17:12:50.7862</text:p>
          </table:table-cell>
          <table:table-cell office:value-type="float" office:value="150.757385253906" calcext:value-type="float">
            <text:p>150.757385253906</text:p>
          </table:table-cell>
        </table:table-row>
        <table:table-row table:style-name="ro1">
          <table:table-cell table:number-columns-repeated="2"/>
          <table:table-cell office:value-type="time" office:time-value="PT17H12M51.767864S" calcext:value-type="time">
            <text:p>17:12:51.7679</text:p>
          </table:table-cell>
          <table:table-cell office:value-type="float" office:value="150.775054931641" calcext:value-type="float">
            <text:p>150.775054931641</text:p>
          </table:table-cell>
        </table:table-row>
        <table:table-row table:style-name="ro1">
          <table:table-cell table:number-columns-repeated="2"/>
          <table:table-cell office:value-type="time" office:time-value="PT17H12M52.749219S" calcext:value-type="time">
            <text:p>17:12:52.7492</text:p>
          </table:table-cell>
          <table:table-cell office:value-type="float" office:value="150.752319335938" calcext:value-type="float">
            <text:p>150.752319335938</text:p>
          </table:table-cell>
        </table:table-row>
        <table:table-row table:style-name="ro1">
          <table:table-cell table:number-columns-repeated="2"/>
          <table:table-cell office:value-type="time" office:time-value="PT17H12M53.730558S" calcext:value-type="time">
            <text:p>17:12:53.7306</text:p>
          </table:table-cell>
          <table:table-cell office:value-type="float" office:value="150.708801269531" calcext:value-type="float">
            <text:p>150.708801269531</text:p>
          </table:table-cell>
        </table:table-row>
        <table:table-row table:style-name="ro1">
          <table:table-cell table:number-columns-repeated="2"/>
          <table:table-cell office:value-type="time" office:time-value="PT17H12M54.712007S" calcext:value-type="time">
            <text:p>17:12:54.7120</text:p>
          </table:table-cell>
          <table:table-cell office:value-type="float" office:value="150.672225952148" calcext:value-type="float">
            <text:p>150.672225952148</text:p>
          </table:table-cell>
        </table:table-row>
        <table:table-row table:style-name="ro1">
          <table:table-cell table:number-columns-repeated="2"/>
          <table:table-cell office:value-type="time" office:time-value="PT17H12M55.693747S" calcext:value-type="time">
            <text:p>17:12:55.6937</text:p>
          </table:table-cell>
          <table:table-cell office:value-type="float" office:value="150.653213500977" calcext:value-type="float">
            <text:p>150.653213500977</text:p>
          </table:table-cell>
        </table:table-row>
        <table:table-row table:style-name="ro1">
          <table:table-cell table:number-columns-repeated="2"/>
          <table:table-cell office:value-type="time" office:time-value="PT17H12M56.675672S" calcext:value-type="time">
            <text:p>17:12:56.6757</text:p>
          </table:table-cell>
          <table:table-cell office:value-type="float" office:value="150.653213500977" calcext:value-type="float">
            <text:p>150.653213500977</text:p>
          </table:table-cell>
        </table:table-row>
        <table:table-row table:style-name="ro1">
          <table:table-cell table:number-columns-repeated="2"/>
          <table:table-cell office:value-type="time" office:time-value="PT17H12M57.657591S" calcext:value-type="time">
            <text:p>17:12:57.6576</text:p>
          </table:table-cell>
          <table:table-cell office:value-type="float" office:value="150.679534912109" calcext:value-type="float">
            <text:p>150.679534912109</text:p>
          </table:table-cell>
        </table:table-row>
        <table:table-row table:style-name="ro1">
          <table:table-cell table:number-columns-repeated="2"/>
          <table:table-cell office:value-type="time" office:time-value="PT17H12M58.639428S" calcext:value-type="time">
            <text:p>17:12:58.6394</text:p>
          </table:table-cell>
          <table:table-cell office:value-type="float" office:value="151.901168823242" calcext:value-type="float">
            <text:p>151.901168823242</text:p>
          </table:table-cell>
        </table:table-row>
        <table:table-row table:style-name="ro1">
          <table:table-cell table:number-columns-repeated="2"/>
          <table:table-cell office:value-type="time" office:time-value="PT17H12M59.621344S" calcext:value-type="time">
            <text:p>17:12:59.6213</text:p>
          </table:table-cell>
          <table:table-cell office:value-type="float" office:value="152.010208129883" calcext:value-type="float">
            <text:p>152.010208129883</text:p>
          </table:table-cell>
        </table:table-row>
        <table:table-row table:style-name="ro1">
          <table:table-cell table:number-columns-repeated="2"/>
          <table:table-cell office:value-type="time" office:time-value="PT17H13M00.603092S" calcext:value-type="time">
            <text:p>17:13:00.6031</text:p>
          </table:table-cell>
          <table:table-cell office:value-type="float" office:value="151.97151184082" calcext:value-type="float">
            <text:p>151.97151184082</text:p>
          </table:table-cell>
        </table:table-row>
        <table:table-row table:style-name="ro1">
          <table:table-cell table:number-columns-repeated="2"/>
          <table:table-cell office:value-type="time" office:time-value="PT17H13M01.585005S" calcext:value-type="time">
            <text:p>17:13:01.5850</text:p>
          </table:table-cell>
          <table:table-cell office:value-type="float" office:value="151.897232055664" calcext:value-type="float">
            <text:p>151.897232055664</text:p>
          </table:table-cell>
        </table:table-row>
        <table:table-row table:style-name="ro1">
          <table:table-cell table:number-columns-repeated="2"/>
          <table:table-cell office:value-type="time" office:time-value="PT17H13M02.567007S" calcext:value-type="time">
            <text:p>17:13:02.5670</text:p>
          </table:table-cell>
          <table:table-cell office:value-type="float" office:value="151.897232055664" calcext:value-type="float">
            <text:p>151.897232055664</text:p>
          </table:table-cell>
        </table:table-row>
        <table:table-row table:style-name="ro1">
          <table:table-cell table:number-columns-repeated="2"/>
          <table:table-cell office:value-type="time" office:time-value="PT17H13M03.548828S" calcext:value-type="time">
            <text:p>17:13:03.5488</text:p>
          </table:table-cell>
          <table:table-cell office:value-type="float" office:value="150.690216064453" calcext:value-type="float">
            <text:p>150.690216064453</text:p>
          </table:table-cell>
        </table:table-row>
        <table:table-row table:style-name="ro1">
          <table:table-cell table:number-columns-repeated="2"/>
          <table:table-cell office:value-type="time" office:time-value="PT17H13M04.530833S" calcext:value-type="time">
            <text:p>17:13:04.5308</text:p>
          </table:table-cell>
          <table:table-cell office:value-type="float" office:value="150.527816772461" calcext:value-type="float">
            <text:p>150.527816772461</text:p>
          </table:table-cell>
        </table:table-row>
        <table:table-row table:style-name="ro1">
          <table:table-cell table:number-columns-repeated="2"/>
          <table:table-cell office:value-type="time" office:time-value="PT17H13M05.512776S" calcext:value-type="time">
            <text:p>17:13:05.5128</text:p>
          </table:table-cell>
          <table:table-cell office:value-type="float" office:value="150.493103027344" calcext:value-type="float">
            <text:p>150.493103027344</text:p>
          </table:table-cell>
        </table:table-row>
        <table:table-row table:style-name="ro1">
          <table:table-cell table:number-columns-repeated="2"/>
          <table:table-cell office:value-type="time" office:time-value="PT17H13M06.495013S" calcext:value-type="time">
            <text:p>17:13:06.4950</text:p>
          </table:table-cell>
          <table:table-cell office:value-type="float" office:value="150.496597290039" calcext:value-type="float">
            <text:p>150.496597290039</text:p>
          </table:table-cell>
        </table:table-row>
        <table:table-row table:style-name="ro1">
          <table:table-cell table:number-columns-repeated="2"/>
          <table:table-cell office:value-type="time" office:time-value="PT17H13M07.476462S" calcext:value-type="time">
            <text:p>17:13:07.4765</text:p>
          </table:table-cell>
          <table:table-cell office:value-type="float" office:value="150.487411499023" calcext:value-type="float">
            <text:p>150.487411499023</text:p>
          </table:table-cell>
        </table:table-row>
        <table:table-row table:style-name="ro1">
          <table:table-cell table:number-columns-repeated="2"/>
          <table:table-cell office:value-type="time" office:time-value="PT17H13M08.457826S" calcext:value-type="time">
            <text:p>17:13:08.4578</text:p>
          </table:table-cell>
          <table:table-cell office:value-type="float" office:value="150.487411499023" calcext:value-type="float">
            <text:p>150.487411499023</text:p>
          </table:table-cell>
        </table:table-row>
        <table:table-row table:style-name="ro1">
          <table:table-cell table:number-columns-repeated="2"/>
          <table:table-cell office:value-type="time" office:time-value="PT17H13M09.439486S" calcext:value-type="time">
            <text:p>17:13:09.4395</text:p>
          </table:table-cell>
          <table:table-cell office:value-type="float" office:value="150.477401733398" calcext:value-type="float">
            <text:p>150.477401733398</text:p>
          </table:table-cell>
        </table:table-row>
        <table:table-row table:style-name="ro1">
          <table:table-cell table:number-columns-repeated="2"/>
          <table:table-cell office:value-type="time" office:time-value="PT17H13M10.421457S" calcext:value-type="time">
            <text:p>17:13:10.4215</text:p>
          </table:table-cell>
          <table:table-cell office:value-type="float" office:value="149.10627746582" calcext:value-type="float">
            <text:p>149.10627746582</text:p>
          </table:table-cell>
        </table:table-row>
        <table:table-row table:style-name="ro1">
          <table:table-cell table:number-columns-repeated="2"/>
          <table:table-cell office:value-type="time" office:time-value="PT17H13M11.40351S" calcext:value-type="time">
            <text:p>17:13:11.4035</text:p>
          </table:table-cell>
          <table:table-cell office:value-type="float" office:value="148.964370727539" calcext:value-type="float">
            <text:p>148.964370727539</text:p>
          </table:table-cell>
        </table:table-row>
        <table:table-row table:style-name="ro1">
          <table:table-cell table:number-columns-repeated="2"/>
          <table:table-cell office:value-type="time" office:time-value="PT17H13M12.385371S" calcext:value-type="time">
            <text:p>17:13:12.3854</text:p>
          </table:table-cell>
          <table:table-cell office:value-type="float" office:value="148.990570068359" calcext:value-type="float">
            <text:p>148.990570068359</text:p>
          </table:table-cell>
        </table:table-row>
        <table:table-row table:style-name="ro1">
          <table:table-cell table:number-columns-repeated="2"/>
          <table:table-cell office:value-type="time" office:time-value="PT17H13M13.366915S" calcext:value-type="time">
            <text:p>17:13:13.3669</text:p>
          </table:table-cell>
          <table:table-cell office:value-type="float" office:value="149.015121459961" calcext:value-type="float">
            <text:p>149.015121459961</text:p>
          </table:table-cell>
        </table:table-row>
        <table:table-row table:style-name="ro1">
          <table:table-cell table:number-columns-repeated="2"/>
          <table:table-cell office:value-type="time" office:time-value="PT17H13M14.349132S" calcext:value-type="time">
            <text:p>17:13:14.3491</text:p>
          </table:table-cell>
          <table:table-cell office:value-type="float" office:value="149.015121459961" calcext:value-type="float">
            <text:p>149.015121459961</text:p>
          </table:table-cell>
        </table:table-row>
        <table:table-row table:style-name="ro1">
          <table:table-cell table:number-columns-repeated="2"/>
          <table:table-cell office:value-type="time" office:time-value="PT17H13M15.33103S" calcext:value-type="time">
            <text:p>17:13:15.3310</text:p>
          </table:table-cell>
          <table:table-cell office:value-type="float" office:value="149.051803588867" calcext:value-type="float">
            <text:p>149.051803588867</text:p>
          </table:table-cell>
        </table:table-row>
        <table:table-row table:style-name="ro1">
          <table:table-cell table:number-columns-repeated="2"/>
          <table:table-cell office:value-type="time" office:time-value="PT17H13M16.312922S" calcext:value-type="time">
            <text:p>17:13:16.3129</text:p>
          </table:table-cell>
          <table:table-cell office:value-type="float" office:value="149.100891113281" calcext:value-type="float">
            <text:p>149.100891113281</text:p>
          </table:table-cell>
        </table:table-row>
        <table:table-row table:style-name="ro1">
          <table:table-cell table:number-columns-repeated="2"/>
          <table:table-cell office:value-type="time" office:time-value="PT17H13M17.294929S" calcext:value-type="time">
            <text:p>17:13:17.2949</text:p>
          </table:table-cell>
          <table:table-cell office:value-type="float" office:value="149.135604858398" calcext:value-type="float">
            <text:p>149.135604858398</text:p>
          </table:table-cell>
        </table:table-row>
        <table:table-row table:style-name="ro1">
          <table:table-cell table:number-columns-repeated="2"/>
          <table:table-cell office:value-type="time" office:time-value="PT17H13M18.277362S" calcext:value-type="time">
            <text:p>17:13:18.2774</text:p>
          </table:table-cell>
          <table:table-cell office:value-type="float" office:value="149.171524047852" calcext:value-type="float">
            <text:p>149.171524047852</text:p>
          </table:table-cell>
        </table:table-row>
        <table:table-row table:style-name="ro1">
          <table:table-cell table:number-columns-repeated="2"/>
          <table:table-cell office:value-type="time" office:time-value="PT17H13M19.25919S" calcext:value-type="time">
            <text:p>17:13:19.2592</text:p>
          </table:table-cell>
          <table:table-cell office:value-type="float" office:value="149.190093994141" calcext:value-type="float">
            <text:p>149.190093994141</text:p>
          </table:table-cell>
        </table:table-row>
        <table:table-row table:style-name="ro1">
          <table:table-cell table:number-columns-repeated="2"/>
          <table:table-cell office:value-type="time" office:time-value="PT17H13M20.240993S" calcext:value-type="time">
            <text:p>17:13:20.2410</text:p>
          </table:table-cell>
          <table:table-cell office:value-type="float" office:value="149.190093994141" calcext:value-type="float">
            <text:p>149.190093994141</text:p>
          </table:table-cell>
        </table:table-row>
        <table:table-row table:style-name="ro1">
          <table:table-cell table:number-columns-repeated="2"/>
          <table:table-cell office:value-type="time" office:time-value="PT17H13M21.222705S" calcext:value-type="time">
            <text:p>17:13:21.2227</text:p>
          </table:table-cell>
          <table:table-cell office:value-type="float" office:value="149.201095581055" calcext:value-type="float">
            <text:p>149.201095581055</text:p>
          </table:table-cell>
        </table:table-row>
        <table:table-row table:style-name="ro1">
          <table:table-cell table:number-columns-repeated="2"/>
          <table:table-cell office:value-type="time" office:time-value="PT17H13M22.20419S" calcext:value-type="time">
            <text:p>17:13:22.2042</text:p>
          </table:table-cell>
          <table:table-cell office:value-type="float" office:value="149.205581665039" calcext:value-type="float">
            <text:p>149.205581665039</text:p>
          </table:table-cell>
        </table:table-row>
        <table:table-row table:style-name="ro1">
          <table:table-cell table:number-columns-repeated="2"/>
          <table:table-cell office:value-type="time" office:time-value="PT17H13M23.185496S" calcext:value-type="time">
            <text:p>17:13:23.1855</text:p>
          </table:table-cell>
          <table:table-cell office:value-type="float" office:value="149.194854736328" calcext:value-type="float">
            <text:p>149.194854736328</text:p>
          </table:table-cell>
        </table:table-row>
        <table:table-row table:style-name="ro1">
          <table:table-cell table:number-columns-repeated="2"/>
          <table:table-cell office:value-type="time" office:time-value="PT17H13M24.166713S" calcext:value-type="time">
            <text:p>17:13:24.1667</text:p>
          </table:table-cell>
          <table:table-cell office:value-type="float" office:value="149.19660949707" calcext:value-type="float">
            <text:p>149.19660949707</text:p>
          </table:table-cell>
        </table:table-row>
        <table:table-row table:style-name="ro1">
          <table:table-cell table:number-columns-repeated="2"/>
          <table:table-cell office:value-type="time" office:time-value="PT17H13M25.147955S" calcext:value-type="time">
            <text:p>17:13:25.1480</text:p>
          </table:table-cell>
          <table:table-cell office:value-type="float" office:value="149.208938598633" calcext:value-type="float">
            <text:p>149.208938598633</text:p>
          </table:table-cell>
        </table:table-row>
        <table:table-row table:style-name="ro1">
          <table:table-cell table:number-columns-repeated="2"/>
          <table:table-cell office:value-type="time" office:time-value="PT17H13M26.129488S" calcext:value-type="time">
            <text:p>17:13:26.1295</text:p>
          </table:table-cell>
          <table:table-cell office:value-type="float" office:value="149.208938598633" calcext:value-type="float">
            <text:p>149.208938598633</text:p>
          </table:table-cell>
        </table:table-row>
        <table:table-row table:style-name="ro1">
          <table:table-cell table:number-columns-repeated="2"/>
          <table:table-cell office:value-type="time" office:time-value="PT17H13M27.111044S" calcext:value-type="time">
            <text:p>17:13:27.1110</text:p>
          </table:table-cell>
          <table:table-cell office:value-type="float" office:value="149.222229003906" calcext:value-type="float">
            <text:p>149.222229003906</text:p>
          </table:table-cell>
        </table:table-row>
        <table:table-row table:style-name="ro1">
          <table:table-cell table:number-columns-repeated="2"/>
          <table:table-cell office:value-type="time" office:time-value="PT17H13M28.0926S" calcext:value-type="time">
            <text:p>17:13:28.0926</text:p>
          </table:table-cell>
          <table:table-cell office:value-type="float" office:value="149.253158569336" calcext:value-type="float">
            <text:p>149.253158569336</text:p>
          </table:table-cell>
        </table:table-row>
        <table:table-row table:style-name="ro1">
          <table:table-cell table:number-columns-repeated="2"/>
          <table:table-cell office:value-type="time" office:time-value="PT17H13M29.073945S" calcext:value-type="time">
            <text:p>17:13:29.0739</text:p>
          </table:table-cell>
          <table:table-cell office:value-type="float" office:value="149.262420654297" calcext:value-type="float">
            <text:p>149.262420654297</text:p>
          </table:table-cell>
        </table:table-row>
        <table:table-row table:style-name="ro1">
          <table:table-cell table:number-columns-repeated="2"/>
          <table:table-cell office:value-type="time" office:time-value="PT17H13M30.05562S" calcext:value-type="time">
            <text:p>17:13:30.0556</text:p>
          </table:table-cell>
          <table:table-cell office:value-type="float" office:value="149.269622802734" calcext:value-type="float">
            <text:p>149.269622802734</text:p>
          </table:table-cell>
        </table:table-row>
        <table:table-row table:style-name="ro1">
          <table:table-cell table:number-columns-repeated="2"/>
          <table:table-cell office:value-type="time" office:time-value="PT17H13M31.037374S" calcext:value-type="time">
            <text:p>17:13:31.0374</text:p>
          </table:table-cell>
          <table:table-cell office:value-type="float" office:value="149.280502319336" calcext:value-type="float">
            <text:p>149.280502319336</text:p>
          </table:table-cell>
        </table:table-row>
        <table:table-row table:style-name="ro1">
          <table:table-cell table:number-columns-repeated="2"/>
          <table:table-cell office:value-type="time" office:time-value="PT17H13M32.018878S" calcext:value-type="time">
            <text:p>17:13:32.0189</text:p>
          </table:table-cell>
          <table:table-cell office:value-type="float" office:value="149.280502319336" calcext:value-type="float">
            <text:p>149.280502319336</text:p>
          </table:table-cell>
        </table:table-row>
        <table:table-row table:style-name="ro1">
          <table:table-cell table:number-columns-repeated="2"/>
          <table:table-cell office:value-type="time" office:time-value="PT17H13M33.000419S" calcext:value-type="time">
            <text:p>17:13:33.0004</text:p>
          </table:table-cell>
          <table:table-cell office:value-type="float" office:value="149.277648925781" calcext:value-type="float">
            <text:p>149.277648925781</text:p>
          </table:table-cell>
        </table:table-row>
        <table:table-row table:style-name="ro1">
          <table:table-cell table:number-columns-repeated="2"/>
          <table:table-cell office:value-type="time" office:time-value="PT17H13M33.981887S" calcext:value-type="time">
            <text:p>17:13:33.9819</text:p>
          </table:table-cell>
          <table:table-cell office:value-type="float" office:value="149.286895751953" calcext:value-type="float">
            <text:p>149.286895751953</text:p>
          </table:table-cell>
        </table:table-row>
        <table:table-row table:style-name="ro1">
          <table:table-cell table:number-columns-repeated="2"/>
          <table:table-cell office:value-type="time" office:time-value="PT17H13M34.963299S" calcext:value-type="time">
            <text:p>17:13:34.9633</text:p>
          </table:table-cell>
          <table:table-cell office:value-type="float" office:value="149.286987304688" calcext:value-type="float">
            <text:p>149.286987304688</text:p>
          </table:table-cell>
        </table:table-row>
        <table:table-row table:style-name="ro1">
          <table:table-cell table:number-columns-repeated="2"/>
          <table:table-cell office:value-type="time" office:time-value="PT17H13M35.944605S" calcext:value-type="time">
            <text:p>17:13:35.9446</text:p>
          </table:table-cell>
          <table:table-cell office:value-type="float" office:value="149.289627075195" calcext:value-type="float">
            <text:p>149.289627075195</text:p>
          </table:table-cell>
        </table:table-row>
        <table:table-row table:style-name="ro1">
          <table:table-cell table:number-columns-repeated="2"/>
          <table:table-cell office:value-type="time" office:time-value="PT17H13M36.925737S" calcext:value-type="time">
            <text:p>17:13:36.9257</text:p>
          </table:table-cell>
          <table:table-cell office:value-type="float" office:value="149.305206298828" calcext:value-type="float">
            <text:p>149.305206298828</text:p>
          </table:table-cell>
        </table:table-row>
        <table:table-row table:style-name="ro1">
          <table:table-cell table:number-columns-repeated="2"/>
          <table:table-cell office:value-type="time" office:time-value="PT17H13M37.907526S" calcext:value-type="time">
            <text:p>17:13:37.9075</text:p>
          </table:table-cell>
          <table:table-cell office:value-type="float" office:value="149.305206298828" calcext:value-type="float">
            <text:p>149.305206298828</text:p>
          </table:table-cell>
        </table:table-row>
        <table:table-row table:style-name="ro1">
          <table:table-cell table:number-columns-repeated="2"/>
          <table:table-cell office:value-type="time" office:time-value="PT17H13M38.889159S" calcext:value-type="time">
            <text:p>17:13:38.8892</text:p>
          </table:table-cell>
          <table:table-cell office:value-type="float" office:value="149.322937011719" calcext:value-type="float">
            <text:p>149.322937011719</text:p>
          </table:table-cell>
        </table:table-row>
        <table:table-row table:style-name="ro1">
          <table:table-cell table:number-columns-repeated="2"/>
          <table:table-cell office:value-type="time" office:time-value="PT17H13M39.870739S" calcext:value-type="time">
            <text:p>17:13:39.8707</text:p>
          </table:table-cell>
          <table:table-cell office:value-type="float" office:value="149.337478637695" calcext:value-type="float">
            <text:p>149.337478637695</text:p>
          </table:table-cell>
        </table:table-row>
        <table:table-row table:style-name="ro1">
          <table:table-cell table:number-columns-repeated="2"/>
          <table:table-cell office:value-type="time" office:time-value="PT17H13M40.851996S" calcext:value-type="time">
            <text:p>17:13:40.8520</text:p>
          </table:table-cell>
          <table:table-cell office:value-type="float" office:value="149.364883422852" calcext:value-type="float">
            <text:p>149.364883422852</text:p>
          </table:table-cell>
        </table:table-row>
        <table:table-row table:style-name="ro1">
          <table:table-cell table:number-columns-repeated="2"/>
          <table:table-cell office:value-type="time" office:time-value="PT17H13M41.83322S" calcext:value-type="time">
            <text:p>17:13:41.8332</text:p>
          </table:table-cell>
          <table:table-cell office:value-type="float" office:value="149.37028503418" calcext:value-type="float">
            <text:p>149.37028503418</text:p>
          </table:table-cell>
        </table:table-row>
        <table:table-row table:style-name="ro1">
          <table:table-cell table:number-columns-repeated="2"/>
          <table:table-cell office:value-type="time" office:time-value="PT17H13M42.814608S" calcext:value-type="time">
            <text:p>17:13:42.8146</text:p>
          </table:table-cell>
          <table:table-cell office:value-type="float" office:value="150.728775024414" calcext:value-type="float">
            <text:p>150.728775024414</text:p>
          </table:table-cell>
        </table:table-row>
        <table:table-row table:style-name="ro1">
          <table:table-cell table:number-columns-repeated="2"/>
          <table:table-cell office:value-type="time" office:time-value="PT17H13M43.796157S" calcext:value-type="time">
            <text:p>17:13:43.7962</text:p>
          </table:table-cell>
          <table:table-cell office:value-type="float" office:value="150.728775024414" calcext:value-type="float">
            <text:p>150.728775024414</text:p>
          </table:table-cell>
        </table:table-row>
        <table:table-row table:style-name="ro1">
          <table:table-cell table:number-columns-repeated="2"/>
          <table:table-cell office:value-type="time" office:time-value="PT17H13M44.777988S" calcext:value-type="time">
            <text:p>17:13:44.7780</text:p>
          </table:table-cell>
          <table:table-cell office:value-type="float" office:value="150.857223510742" calcext:value-type="float">
            <text:p>150.857223510742</text:p>
          </table:table-cell>
        </table:table-row>
        <table:table-row table:style-name="ro1">
          <table:table-cell table:number-columns-repeated="2"/>
          <table:table-cell office:value-type="time" office:time-value="PT17H13M45.759685S" calcext:value-type="time">
            <text:p>17:13:45.7597</text:p>
          </table:table-cell>
          <table:table-cell office:value-type="float" office:value="150.836807250977" calcext:value-type="float">
            <text:p>150.836807250977</text:p>
          </table:table-cell>
        </table:table-row>
        <table:table-row table:style-name="ro1">
          <table:table-cell table:number-columns-repeated="2"/>
          <table:table-cell office:value-type="time" office:time-value="PT17H13M46.741259S" calcext:value-type="time">
            <text:p>17:13:46.7413</text:p>
          </table:table-cell>
          <table:table-cell office:value-type="float" office:value="150.79411315918" calcext:value-type="float">
            <text:p>150.79411315918</text:p>
          </table:table-cell>
        </table:table-row>
        <table:table-row table:style-name="ro1">
          <table:table-cell table:number-columns-repeated="2"/>
          <table:table-cell office:value-type="time" office:time-value="PT17H13M47.723059S" calcext:value-type="time">
            <text:p>17:13:47.7231</text:p>
          </table:table-cell>
          <table:table-cell office:value-type="float" office:value="149.392242431641" calcext:value-type="float">
            <text:p>149.392242431641</text:p>
          </table:table-cell>
        </table:table-row>
        <table:table-row table:style-name="ro1">
          <table:table-cell table:number-columns-repeated="2"/>
          <table:table-cell office:value-type="time" office:time-value="PT17H13M48.70481S" calcext:value-type="time">
            <text:p>17:13:48.7048</text:p>
          </table:table-cell>
          <table:table-cell office:value-type="float" office:value="149.236083984375" calcext:value-type="float">
            <text:p>149.236083984375</text:p>
          </table:table-cell>
        </table:table-row>
        <table:table-row table:style-name="ro1">
          <table:table-cell table:number-columns-repeated="2"/>
          <table:table-cell office:value-type="time" office:time-value="PT17H13M49.686412S" calcext:value-type="time">
            <text:p>17:13:49.6864</text:p>
          </table:table-cell>
          <table:table-cell office:value-type="float" office:value="149.236083984375" calcext:value-type="float">
            <text:p>149.236083984375</text:p>
          </table:table-cell>
        </table:table-row>
        <table:table-row table:style-name="ro1">
          <table:table-cell table:number-columns-repeated="2"/>
          <table:table-cell office:value-type="time" office:time-value="PT17H13M50.668148S" calcext:value-type="time">
            <text:p>17:13:50.6681</text:p>
          </table:table-cell>
          <table:table-cell office:value-type="float" office:value="149.245529174805" calcext:value-type="float">
            <text:p>149.245529174805</text:p>
          </table:table-cell>
        </table:table-row>
        <table:table-row table:style-name="ro1">
          <table:table-cell table:number-columns-repeated="2"/>
          <table:table-cell office:value-type="time" office:time-value="PT17H13M51.649915S" calcext:value-type="time">
            <text:p>17:13:51.6499</text:p>
          </table:table-cell>
          <table:table-cell office:value-type="float" office:value="149.25537109375" calcext:value-type="float">
            <text:p>149.25537109375</text:p>
          </table:table-cell>
        </table:table-row>
        <table:table-row table:style-name="ro1">
          <table:table-cell table:number-columns-repeated="2"/>
          <table:table-cell office:value-type="time" office:time-value="PT17H13M52.631684S" calcext:value-type="time">
            <text:p>17:13:52.6317</text:p>
          </table:table-cell>
          <table:table-cell office:value-type="float" office:value="149.267608642578" calcext:value-type="float">
            <text:p>149.267608642578</text:p>
          </table:table-cell>
        </table:table-row>
        <table:table-row table:style-name="ro1">
          <table:table-cell table:number-columns-repeated="2"/>
          <table:table-cell office:value-type="time" office:time-value="PT17H13M53.614004S" calcext:value-type="time">
            <text:p>17:13:53.6140</text:p>
          </table:table-cell>
          <table:table-cell office:value-type="float" office:value="150.646728515625" calcext:value-type="float">
            <text:p>150.646728515625</text:p>
          </table:table-cell>
        </table:table-row>
        <table:table-row table:style-name="ro1">
          <table:table-cell table:number-columns-repeated="2"/>
          <table:table-cell office:value-type="time" office:time-value="PT17H13M54.595605S" calcext:value-type="time">
            <text:p>17:13:54.5956</text:p>
          </table:table-cell>
          <table:table-cell office:value-type="float" office:value="150.784103393555" calcext:value-type="float">
            <text:p>150.784103393555</text:p>
          </table:table-cell>
        </table:table-row>
        <table:table-row table:style-name="ro1">
          <table:table-cell table:number-columns-repeated="2"/>
          <table:table-cell office:value-type="time" office:time-value="PT17H13M55.577293S" calcext:value-type="time">
            <text:p>17:13:55.5773</text:p>
          </table:table-cell>
          <table:table-cell office:value-type="float" office:value="150.784103393555" calcext:value-type="float">
            <text:p>150.784103393555</text:p>
          </table:table-cell>
        </table:table-row>
        <table:table-row table:style-name="ro1">
          <table:table-cell table:number-columns-repeated="2"/>
          <table:table-cell office:value-type="time" office:time-value="PT17H13M56.559136S" calcext:value-type="time">
            <text:p>17:13:56.5591</text:p>
          </table:table-cell>
          <table:table-cell office:value-type="float" office:value="150.782455444336" calcext:value-type="float">
            <text:p>150.782455444336</text:p>
          </table:table-cell>
        </table:table-row>
        <table:table-row table:style-name="ro1">
          <table:table-cell table:number-columns-repeated="2"/>
          <table:table-cell office:value-type="time" office:time-value="PT17H13M57.541113S" calcext:value-type="time">
            <text:p>17:13:57.5411</text:p>
          </table:table-cell>
          <table:table-cell office:value-type="float" office:value="150.758148193359" calcext:value-type="float">
            <text:p>150.758148193359</text:p>
          </table:table-cell>
        </table:table-row>
        <table:table-row table:style-name="ro1">
          <table:table-cell table:number-columns-repeated="2"/>
          <table:table-cell office:value-type="time" office:time-value="PT17H13M58.522815S" calcext:value-type="time">
            <text:p>17:13:58.5228</text:p>
          </table:table-cell>
          <table:table-cell office:value-type="float" office:value="149.352890014648" calcext:value-type="float">
            <text:p>149.352890014648</text:p>
          </table:table-cell>
        </table:table-row>
        <table:table-row table:style-name="ro1">
          <table:table-cell table:number-columns-repeated="2"/>
          <table:table-cell office:value-type="time" office:time-value="PT17H13M59.504573S" calcext:value-type="time">
            <text:p>17:13:59.5046</text:p>
          </table:table-cell>
          <table:table-cell office:value-type="float" office:value="149.201995849609" calcext:value-type="float">
            <text:p>149.201995849609</text:p>
          </table:table-cell>
        </table:table-row>
        <table:table-row table:style-name="ro1">
          <table:table-cell table:number-columns-repeated="2"/>
          <table:table-cell office:value-type="time" office:time-value="PT17H14M00.486306S" calcext:value-type="time">
            <text:p>17:14:00.4863</text:p>
          </table:table-cell>
          <table:table-cell office:value-type="float" office:value="149.204681396484" calcext:value-type="float">
            <text:p>149.204681396484</text:p>
          </table:table-cell>
        </table:table-row>
        <table:table-row table:style-name="ro1">
          <table:table-cell table:number-columns-repeated="2"/>
          <table:table-cell office:value-type="time" office:time-value="PT17H14M01.468121S" calcext:value-type="time">
            <text:p>17:14:01.4681</text:p>
          </table:table-cell>
          <table:table-cell office:value-type="float" office:value="149.204681396484" calcext:value-type="float">
            <text:p>149.204681396484</text:p>
          </table:table-cell>
        </table:table-row>
        <table:table-row table:style-name="ro1">
          <table:table-cell table:number-columns-repeated="2"/>
          <table:table-cell office:value-type="time" office:time-value="PT17H14M02.449714S" calcext:value-type="time">
            <text:p>17:14:02.4497</text:p>
          </table:table-cell>
          <table:table-cell office:value-type="float" office:value="149.202026367188" calcext:value-type="float">
            <text:p>149.202026367188</text:p>
          </table:table-cell>
        </table:table-row>
        <table:table-row table:style-name="ro1">
          <table:table-cell table:number-columns-repeated="2"/>
          <table:table-cell office:value-type="time" office:time-value="PT17H14M03.431465S" calcext:value-type="time">
            <text:p>17:14:03.4315</text:p>
          </table:table-cell>
          <table:table-cell office:value-type="float" office:value="149.206115722656" calcext:value-type="float">
            <text:p>149.206115722656</text:p>
          </table:table-cell>
        </table:table-row>
        <table:table-row table:style-name="ro1">
          <table:table-cell table:number-columns-repeated="2"/>
          <table:table-cell office:value-type="time" office:time-value="PT17H14M04.413164S" calcext:value-type="time">
            <text:p>17:14:04.4132</text:p>
          </table:table-cell>
          <table:table-cell office:value-type="float" office:value="149.214157104492" calcext:value-type="float">
            <text:p>149.214157104492</text:p>
          </table:table-cell>
        </table:table-row>
        <table:table-row table:style-name="ro1">
          <table:table-cell table:number-columns-repeated="2"/>
          <table:table-cell office:value-type="time" office:time-value="PT17H14M05.394769S" calcext:value-type="time">
            <text:p>17:14:05.3948</text:p>
          </table:table-cell>
          <table:table-cell office:value-type="float" office:value="149.240524291992" calcext:value-type="float">
            <text:p>149.240524291992</text:p>
          </table:table-cell>
        </table:table-row>
        <table:table-row table:style-name="ro1">
          <table:table-cell table:number-columns-repeated="2"/>
          <table:table-cell office:value-type="time" office:time-value="PT17H14M06.376365S" calcext:value-type="time">
            <text:p>17:14:06.3764</text:p>
          </table:table-cell>
          <table:table-cell office:value-type="float" office:value="149.253616333008" calcext:value-type="float">
            <text:p>149.253616333008</text:p>
          </table:table-cell>
        </table:table-row>
        <table:table-row table:style-name="ro1">
          <table:table-cell table:number-columns-repeated="2"/>
          <table:table-cell office:value-type="time" office:time-value="PT17H14M07.357939S" calcext:value-type="time">
            <text:p>17:14:07.3579</text:p>
          </table:table-cell>
          <table:table-cell office:value-type="float" office:value="149.253616333008" calcext:value-type="float">
            <text:p>149.253616333008</text:p>
          </table:table-cell>
        </table:table-row>
        <table:table-row table:style-name="ro1">
          <table:table-cell table:number-columns-repeated="2"/>
          <table:table-cell office:value-type="time" office:time-value="PT17H14M08.339419S" calcext:value-type="time">
            <text:p>17:14:08.3394</text:p>
          </table:table-cell>
          <table:table-cell office:value-type="float" office:value="149.269973754883" calcext:value-type="float">
            <text:p>149.269973754883</text:p>
          </table:table-cell>
        </table:table-row>
        <table:table-row table:style-name="ro1">
          <table:table-cell table:number-columns-repeated="2"/>
          <table:table-cell office:value-type="time" office:time-value="PT17H14M09.321011S" calcext:value-type="time">
            <text:p>17:14:09.3210</text:p>
          </table:table-cell>
          <table:table-cell office:value-type="float" office:value="149.30696105957" calcext:value-type="float">
            <text:p>149.30696105957</text:p>
          </table:table-cell>
        </table:table-row>
        <table:table-row table:style-name="ro1">
          <table:table-cell table:number-columns-repeated="2"/>
          <table:table-cell office:value-type="time" office:time-value="PT17H14M10.303154S" calcext:value-type="time">
            <text:p>17:14:10.3032</text:p>
          </table:table-cell>
          <table:table-cell office:value-type="float" office:value="150.68994140625" calcext:value-type="float">
            <text:p>150.68994140625</text:p>
          </table:table-cell>
        </table:table-row>
        <table:table-row table:style-name="ro1">
          <table:table-cell table:number-columns-repeated="2"/>
          <table:table-cell office:value-type="time" office:time-value="PT17H14M11.284777S" calcext:value-type="time">
            <text:p>17:14:11.2848</text:p>
          </table:table-cell>
          <table:table-cell office:value-type="float" office:value="150.846145629883" calcext:value-type="float">
            <text:p>150.846145629883</text:p>
          </table:table-cell>
        </table:table-row>
        <table:table-row table:style-name="ro1">
          <table:table-cell table:number-columns-repeated="2"/>
          <table:table-cell office:value-type="time" office:time-value="PT17H14M12.266372S" calcext:value-type="time">
            <text:p>17:14:12.2664</text:p>
          </table:table-cell>
          <table:table-cell office:value-type="float" office:value="150.855453491211" calcext:value-type="float">
            <text:p>150.855453491211</text:p>
          </table:table-cell>
        </table:table-row>
        <table:table-row table:style-name="ro1">
          <table:table-cell table:number-columns-repeated="2"/>
          <table:table-cell office:value-type="time" office:time-value="PT17H14M13.248224S" calcext:value-type="time">
            <text:p>17:14:13.2482</text:p>
          </table:table-cell>
          <table:table-cell office:value-type="float" office:value="150.855453491211" calcext:value-type="float">
            <text:p>150.855453491211</text:p>
          </table:table-cell>
        </table:table-row>
        <table:table-row table:style-name="ro1">
          <table:table-cell table:number-columns-repeated="2"/>
          <table:table-cell office:value-type="time" office:time-value="PT17H14M14.230015S" calcext:value-type="time">
            <text:p>17:14:14.2300</text:p>
          </table:table-cell>
          <table:table-cell office:value-type="float" office:value="150.836410522461" calcext:value-type="float">
            <text:p>150.836410522461</text:p>
          </table:table-cell>
        </table:table-row>
        <table:table-row table:style-name="ro1">
          <table:table-cell table:number-columns-repeated="2"/>
          <table:table-cell office:value-type="time" office:time-value="PT17H14M15.211648S" calcext:value-type="time">
            <text:p>17:14:15.2116</text:p>
          </table:table-cell>
          <table:table-cell office:value-type="float" office:value="150.837585449219" calcext:value-type="float">
            <text:p>150.837585449219</text:p>
          </table:table-cell>
        </table:table-row>
        <table:table-row table:style-name="ro1">
          <table:table-cell table:number-columns-repeated="2"/>
          <table:table-cell office:value-type="time" office:time-value="PT17H14M16.193158S" calcext:value-type="time">
            <text:p>17:14:16.1932</text:p>
          </table:table-cell>
          <table:table-cell office:value-type="float" office:value="151.969924926758" calcext:value-type="float">
            <text:p>151.969924926758</text:p>
          </table:table-cell>
        </table:table-row>
        <table:table-row table:style-name="ro1">
          <table:table-cell table:number-columns-repeated="2"/>
          <table:table-cell office:value-type="time" office:time-value="PT17H14M17.174567S" calcext:value-type="time">
            <text:p>17:14:17.1746</text:p>
          </table:table-cell>
          <table:table-cell office:value-type="float" office:value="152.072906494141" calcext:value-type="float">
            <text:p>152.072906494141</text:p>
          </table:table-cell>
        </table:table-row>
        <table:table-row table:style-name="ro1">
          <table:table-cell table:number-columns-repeated="2"/>
          <table:table-cell office:value-type="time" office:time-value="PT17H14M18.156077S" calcext:value-type="time">
            <text:p>17:14:18.1561</text:p>
          </table:table-cell>
          <table:table-cell office:value-type="float" office:value="152.036605834961" calcext:value-type="float">
            <text:p>152.036605834961</text:p>
          </table:table-cell>
        </table:table-row>
        <table:table-row table:style-name="ro1">
          <table:table-cell table:number-columns-repeated="2"/>
          <table:table-cell office:value-type="time" office:time-value="PT17H14M19.137792S" calcext:value-type="time">
            <text:p>17:14:19.1378</text:p>
          </table:table-cell>
          <table:table-cell office:value-type="float" office:value="152.036605834961" calcext:value-type="float">
            <text:p>152.036605834961</text:p>
          </table:table-cell>
        </table:table-row>
        <table:table-row table:style-name="ro1">
          <table:table-cell table:number-columns-repeated="2"/>
          <table:table-cell office:value-type="time" office:time-value="PT17H14M20.119528S" calcext:value-type="time">
            <text:p>17:14:20.1195</text:p>
          </table:table-cell>
          <table:table-cell office:value-type="float" office:value="151.961517333984" calcext:value-type="float">
            <text:p>151.961517333984</text:p>
          </table:table-cell>
        </table:table-row>
        <table:table-row table:style-name="ro1">
          <table:table-cell table:number-columns-repeated="2"/>
          <table:table-cell office:value-type="time" office:time-value="PT17H14M21.101054S" calcext:value-type="time">
            <text:p>17:14:21.1011</text:p>
          </table:table-cell>
          <table:table-cell office:value-type="float" office:value="151.909240722656" calcext:value-type="float">
            <text:p>151.909240722656</text:p>
          </table:table-cell>
        </table:table-row>
        <table:table-row table:style-name="ro1">
          <table:table-cell table:number-columns-repeated="2"/>
          <table:table-cell office:value-type="time" office:time-value="PT17H14M22.082539S" calcext:value-type="time">
            <text:p>17:14:22.0825</text:p>
          </table:table-cell>
          <table:table-cell office:value-type="float" office:value="150.688446044922" calcext:value-type="float">
            <text:p>150.688446044922</text:p>
          </table:table-cell>
        </table:table-row>
        <table:table-row table:style-name="ro1">
          <table:table-cell table:number-columns-repeated="2"/>
          <table:table-cell office:value-type="time" office:time-value="PT17H14M23.064129S" calcext:value-type="time">
            <text:p>17:14:23.0641</text:p>
          </table:table-cell>
          <table:table-cell office:value-type="float" office:value="150.53874206543" calcext:value-type="float">
            <text:p>150.53874206543</text:p>
          </table:table-cell>
        </table:table-row>
        <table:table-row table:style-name="ro1">
          <table:table-cell table:number-columns-repeated="2"/>
          <table:table-cell office:value-type="time" office:time-value="PT17H14M24.045606S" calcext:value-type="time">
            <text:p>17:14:24.0456</text:p>
          </table:table-cell>
          <table:table-cell office:value-type="float" office:value="150.516647338867" calcext:value-type="float">
            <text:p>150.516647338867</text:p>
          </table:table-cell>
        </table:table-row>
        <table:table-row table:style-name="ro1">
          <table:table-cell table:number-columns-repeated="2"/>
          <table:table-cell office:value-type="time" office:time-value="PT17H14M25.027082S" calcext:value-type="time">
            <text:p>17:14:25.0271</text:p>
          </table:table-cell>
          <table:table-cell office:value-type="float" office:value="150.516647338867" calcext:value-type="float">
            <text:p>150.516647338867</text:p>
          </table:table-cell>
        </table:table-row>
        <table:table-row table:style-name="ro1">
          <table:table-cell table:number-columns-repeated="2"/>
          <table:table-cell office:value-type="time" office:time-value="PT17H14M26.008942S" calcext:value-type="time">
            <text:p>17:14:26.0089</text:p>
          </table:table-cell>
          <table:table-cell office:value-type="float" office:value="150.522369384766" calcext:value-type="float">
            <text:p>150.522369384766</text:p>
          </table:table-cell>
        </table:table-row>
        <table:table-row table:style-name="ro1">
          <table:table-cell table:number-columns-repeated="2"/>
          <table:table-cell office:value-type="time" office:time-value="PT17H14M26.990456S" calcext:value-type="time">
            <text:p>17:14:26.9905</text:p>
          </table:table-cell>
          <table:table-cell office:value-type="float" office:value="150.552734375" calcext:value-type="float">
            <text:p>150.552734375</text:p>
          </table:table-cell>
        </table:table-row>
        <table:table-row table:style-name="ro1">
          <table:table-cell table:number-columns-repeated="2"/>
          <table:table-cell office:value-type="time" office:time-value="PT17H14M27.971966S" calcext:value-type="time">
            <text:p>17:14:27.9720</text:p>
          </table:table-cell>
          <table:table-cell office:value-type="float" office:value="150.576599121094" calcext:value-type="float">
            <text:p>150.576599121094</text:p>
          </table:table-cell>
        </table:table-row>
        <table:table-row table:style-name="ro1">
          <table:table-cell table:number-columns-repeated="2"/>
          <table:table-cell office:value-type="time" office:time-value="PT17H14M28.953311S" calcext:value-type="time">
            <text:p>17:14:28.9533</text:p>
          </table:table-cell>
          <table:table-cell office:value-type="float" office:value="151.774215698242" calcext:value-type="float">
            <text:p>151.774215698242</text:p>
          </table:table-cell>
        </table:table-row>
        <table:table-row table:style-name="ro1">
          <table:table-cell table:number-columns-repeated="2"/>
          <table:table-cell office:value-type="time" office:time-value="PT17H14M29.934666S" calcext:value-type="time">
            <text:p>17:14:29.9347</text:p>
          </table:table-cell>
          <table:table-cell office:value-type="float" office:value="151.908462524414" calcext:value-type="float">
            <text:p>151.908462524414</text:p>
          </table:table-cell>
        </table:table-row>
        <table:table-row table:style-name="ro1">
          <table:table-cell table:number-columns-repeated="2"/>
          <table:table-cell office:value-type="time" office:time-value="PT17H14M30.916048S" calcext:value-type="time">
            <text:p>17:14:30.9160</text:p>
          </table:table-cell>
          <table:table-cell office:value-type="float" office:value="151.908462524414" calcext:value-type="float">
            <text:p>151.908462524414</text:p>
          </table:table-cell>
        </table:table-row>
        <table:table-row table:style-name="ro1">
          <table:table-cell table:number-columns-repeated="2"/>
          <table:table-cell office:value-type="time" office:time-value="PT17H14M31.897601S" calcext:value-type="time">
            <text:p>17:14:31.8976</text:p>
          </table:table-cell>
          <table:table-cell office:value-type="float" office:value="151.918884277344" calcext:value-type="float">
            <text:p>151.918884277344</text:p>
          </table:table-cell>
        </table:table-row>
        <table:table-row table:style-name="ro1">
          <table:table-cell table:number-columns-repeated="2"/>
          <table:table-cell office:value-type="time" office:time-value="PT17H14M32.879141S" calcext:value-type="time">
            <text:p>17:14:32.8791</text:p>
          </table:table-cell>
          <table:table-cell office:value-type="float" office:value="151.926452636719" calcext:value-type="float">
            <text:p>151.926452636719</text:p>
          </table:table-cell>
        </table:table-row>
        <table:table-row table:style-name="ro1">
          <table:table-cell table:number-columns-repeated="2"/>
          <table:table-cell office:value-type="time" office:time-value="PT17H14M33.860688S" calcext:value-type="time">
            <text:p>17:14:33.8607</text:p>
          </table:table-cell>
          <table:table-cell office:value-type="float" office:value="151.901458740234" calcext:value-type="float">
            <text:p>151.901458740234</text:p>
          </table:table-cell>
        </table:table-row>
        <table:table-row table:style-name="ro1">
          <table:table-cell table:number-columns-repeated="2"/>
          <table:table-cell office:value-type="time" office:time-value="PT17H14M34.842232S" calcext:value-type="time">
            <text:p>17:14:34.8422</text:p>
          </table:table-cell>
          <table:table-cell office:value-type="float" office:value="151.885528564453" calcext:value-type="float">
            <text:p>151.885528564453</text:p>
          </table:table-cell>
        </table:table-row>
        <table:table-row table:style-name="ro1">
          <table:table-cell table:number-columns-repeated="2"/>
          <table:table-cell office:value-type="time" office:time-value="PT17H14M35.823745S" calcext:value-type="time">
            <text:p>17:14:35.8237</text:p>
          </table:table-cell>
          <table:table-cell office:value-type="float" office:value="151.845993041992" calcext:value-type="float">
            <text:p>151.845993041992</text:p>
          </table:table-cell>
        </table:table-row>
        <table:table-row table:style-name="ro1">
          <table:table-cell table:number-columns-repeated="2"/>
          <table:table-cell office:value-type="time" office:time-value="PT17H14M38.769291S" calcext:value-type="time">
            <text:p>17:14:38.7693</text:p>
          </table:table-cell>
          <table:table-cell office:value-type="float" office:value="151.789138793945" calcext:value-type="float">
            <text:p>151.789138793945</text:p>
          </table:table-cell>
        </table:table-row>
        <table:table-row table:style-name="ro1">
          <table:table-cell table:number-columns-repeated="2"/>
          <table:table-cell office:value-type="time" office:time-value="PT17H14M39.751012S" calcext:value-type="time">
            <text:p>17:14:39.7510</text:p>
          </table:table-cell>
          <table:table-cell office:value-type="float" office:value="151.790679931641" calcext:value-type="float">
            <text:p>151.790679931641</text:p>
          </table:table-cell>
        </table:table-row>
        <table:table-row table:style-name="ro1">
          <table:table-cell table:number-columns-repeated="2"/>
          <table:table-cell office:value-type="time" office:time-value="PT17H14M40.733393S" calcext:value-type="time">
            <text:p>17:14:40.7334</text:p>
          </table:table-cell>
          <table:table-cell office:value-type="float" office:value="151.767868041992" calcext:value-type="float">
            <text:p>151.767868041992</text:p>
          </table:table-cell>
        </table:table-row>
        <table:table-row table:style-name="ro1">
          <table:table-cell table:number-columns-repeated="2"/>
          <table:table-cell office:value-type="time" office:time-value="PT17H14M41.715487S" calcext:value-type="time">
            <text:p>17:14:41.7155</text:p>
          </table:table-cell>
          <table:table-cell office:value-type="float" office:value="151.715225219727" calcext:value-type="float">
            <text:p>151.715225219727</text:p>
          </table:table-cell>
        </table:table-row>
        <table:table-row table:style-name="ro1">
          <table:table-cell table:number-columns-repeated="2"/>
          <table:table-cell office:value-type="time" office:time-value="PT17H14M42.697571S" calcext:value-type="time">
            <text:p>17:14:42.6976</text:p>
          </table:table-cell>
          <table:table-cell office:value-type="float" office:value="151.715225219727" calcext:value-type="float">
            <text:p>151.715225219727</text:p>
          </table:table-cell>
        </table:table-row>
        <table:table-row table:style-name="ro1">
          <table:table-cell table:number-columns-repeated="2"/>
          <table:table-cell office:value-type="time" office:time-value="PT17H14M43.679377S" calcext:value-type="time">
            <text:p>17:14:43.6794</text:p>
          </table:table-cell>
          <table:table-cell office:value-type="float" office:value="150.54866027832" calcext:value-type="float">
            <text:p>150.54866027832</text:p>
          </table:table-cell>
        </table:table-row>
        <table:table-row table:style-name="ro1">
          <table:table-cell table:number-columns-repeated="2"/>
          <table:table-cell office:value-type="time" office:time-value="PT17H14M44.661064S" calcext:value-type="time">
            <text:p>17:14:44.6611</text:p>
          </table:table-cell>
          <table:table-cell office:value-type="float" office:value="150.364456176758" calcext:value-type="float">
            <text:p>150.364456176758</text:p>
          </table:table-cell>
        </table:table-row>
        <table:table-row table:style-name="ro1">
          <table:table-cell table:number-columns-repeated="2"/>
          <table:table-cell office:value-type="time" office:time-value="PT17H14M45.642773S" calcext:value-type="time">
            <text:p>17:14:45.6428</text:p>
          </table:table-cell>
          <table:table-cell office:value-type="float" office:value="150.362075805664" calcext:value-type="float">
            <text:p>150.362075805664</text:p>
          </table:table-cell>
        </table:table-row>
        <table:table-row table:style-name="ro1">
          <table:table-cell table:number-columns-repeated="2"/>
          <table:table-cell office:value-type="time" office:time-value="PT17H14M46.62464S" calcext:value-type="time">
            <text:p>17:14:46.6246</text:p>
          </table:table-cell>
          <table:table-cell office:value-type="float" office:value="151.573471069336" calcext:value-type="float">
            <text:p>151.573471069336</text:p>
          </table:table-cell>
        </table:table-row>
        <table:table-row table:style-name="ro1">
          <table:table-cell table:number-columns-repeated="2"/>
          <table:table-cell office:value-type="time" office:time-value="PT17H14M47.606336S" calcext:value-type="time">
            <text:p>17:14:47.6063</text:p>
          </table:table-cell>
          <table:table-cell office:value-type="float" office:value="151.740081787109" calcext:value-type="float">
            <text:p>151.740081787109</text:p>
          </table:table-cell>
        </table:table-row>
        <table:table-row table:style-name="ro1">
          <table:table-cell table:number-columns-repeated="2"/>
          <table:table-cell office:value-type="time" office:time-value="PT17H14M48.587911S" calcext:value-type="time">
            <text:p>17:14:48.5879</text:p>
          </table:table-cell>
          <table:table-cell office:value-type="float" office:value="151.740081787109" calcext:value-type="float">
            <text:p>151.740081787109</text:p>
          </table:table-cell>
        </table:table-row>
        <table:table-row table:style-name="ro1">
          <table:table-cell table:number-columns-repeated="2"/>
          <table:table-cell office:value-type="time" office:time-value="PT17H14M49.570095S" calcext:value-type="time">
            <text:p>17:14:49.5701</text:p>
          </table:table-cell>
          <table:table-cell office:value-type="float" office:value="153.151184082031" calcext:value-type="float">
            <text:p>153.151184082031</text:p>
          </table:table-cell>
        </table:table-row>
        <table:table-row table:style-name="ro1">
          <table:table-cell table:number-columns-repeated="2"/>
          <table:table-cell office:value-type="time" office:time-value="PT17H14M50.551861S" calcext:value-type="time">
            <text:p>17:14:50.5519</text:p>
          </table:table-cell>
          <table:table-cell office:value-type="float" office:value="153.323303222656" calcext:value-type="float">
            <text:p>153.323303222656</text:p>
          </table:table-cell>
        </table:table-row>
        <table:table-row table:style-name="ro1">
          <table:table-cell table:number-columns-repeated="2"/>
          <table:table-cell office:value-type="time" office:time-value="PT17H14M51.533609S" calcext:value-type="time">
            <text:p>17:14:51.5336</text:p>
          </table:table-cell>
          <table:table-cell office:value-type="float" office:value="153.354507446289" calcext:value-type="float">
            <text:p>153.354507446289</text:p>
          </table:table-cell>
        </table:table-row>
        <table:table-row table:style-name="ro1">
          <table:table-cell table:number-columns-repeated="2"/>
          <table:table-cell office:value-type="time" office:time-value="PT17H14M52.515272S" calcext:value-type="time">
            <text:p>17:14:52.5153</text:p>
          </table:table-cell>
          <table:table-cell office:value-type="float" office:value="153.351791381836" calcext:value-type="float">
            <text:p>153.351791381836</text:p>
          </table:table-cell>
        </table:table-row>
        <table:table-row table:style-name="ro1">
          <table:table-cell table:number-columns-repeated="2"/>
          <table:table-cell office:value-type="time" office:time-value="PT17H14M53.497732S" calcext:value-type="time">
            <text:p>17:14:53.4977</text:p>
          </table:table-cell>
          <table:table-cell office:value-type="float" office:value="153.315643310547" calcext:value-type="float">
            <text:p>153.315643310547</text:p>
          </table:table-cell>
        </table:table-row>
        <table:table-row table:style-name="ro1">
          <table:table-cell table:number-columns-repeated="2"/>
          <table:table-cell office:value-type="time" office:time-value="PT17H14M54.479373S" calcext:value-type="time">
            <text:p>17:14:54.4794</text:p>
          </table:table-cell>
          <table:table-cell office:value-type="float" office:value="153.315643310547" calcext:value-type="float">
            <text:p>153.315643310547</text:p>
          </table:table-cell>
        </table:table-row>
        <table:table-row table:style-name="ro1">
          <table:table-cell table:number-columns-repeated="2"/>
          <table:table-cell office:value-type="time" office:time-value="PT17H14M55.460917S" calcext:value-type="time">
            <text:p>17:14:55.4609</text:p>
          </table:table-cell>
          <table:table-cell office:value-type="float" office:value="154.423797607422" calcext:value-type="float">
            <text:p>154.423797607422</text:p>
          </table:table-cell>
        </table:table-row>
        <table:table-row table:style-name="ro1">
          <table:table-cell table:number-columns-repeated="2"/>
          <table:table-cell office:value-type="time" office:time-value="PT17H14M56.443169S" calcext:value-type="time">
            <text:p>17:14:56.4432</text:p>
          </table:table-cell>
          <table:table-cell office:value-type="float" office:value="154.516967773438" calcext:value-type="float">
            <text:p>154.516967773438</text:p>
          </table:table-cell>
        </table:table-row>
        <table:table-row table:style-name="ro1">
          <table:table-cell table:number-columns-repeated="2"/>
          <table:table-cell office:value-type="time" office:time-value="PT17H14M57.424966S" calcext:value-type="time">
            <text:p>17:14:57.4250</text:p>
          </table:table-cell>
          <table:table-cell office:value-type="float" office:value="153.224472045898" calcext:value-type="float">
            <text:p>153.224472045898</text:p>
          </table:table-cell>
        </table:table-row>
        <table:table-row table:style-name="ro1">
          <table:table-cell table:number-columns-repeated="2"/>
          <table:table-cell office:value-type="time" office:time-value="PT17H14M58.406961S" calcext:value-type="time">
            <text:p>17:14:58.4070</text:p>
          </table:table-cell>
          <table:table-cell office:value-type="float" office:value="152.820663452148" calcext:value-type="float">
            <text:p>152.820663452148</text:p>
          </table:table-cell>
        </table:table-row>
        <table:table-row table:style-name="ro1">
          <table:table-cell table:number-columns-repeated="2"/>
          <table:table-cell office:value-type="time" office:time-value="PT17H14M59.389559S" calcext:value-type="time">
            <text:p>17:14:59.3896</text:p>
          </table:table-cell>
          <table:table-cell office:value-type="float" office:value="152.614212036133" calcext:value-type="float">
            <text:p>152.614212036133</text:p>
          </table:table-cell>
        </table:table-row>
        <table:table-row table:style-name="ro1">
          <table:table-cell table:number-columns-repeated="2"/>
          <table:table-cell office:value-type="time" office:time-value="PT17H15M00.371588S" calcext:value-type="time">
            <text:p>17:15:00.3716</text:p>
          </table:table-cell>
          <table:table-cell office:value-type="float" office:value="152.614212036133" calcext:value-type="float">
            <text:p>152.614212036133</text:p>
          </table:table-cell>
        </table:table-row>
        <table:table-row table:style-name="ro1">
          <table:table-cell table:number-columns-repeated="2"/>
          <table:table-cell office:value-type="time" office:time-value="PT17H15M01.353581S" calcext:value-type="time">
            <text:p>17:15:01.3536</text:p>
          </table:table-cell>
          <table:table-cell office:value-type="float" office:value="152.927917480469" calcext:value-type="float">
            <text:p>152.927917480469</text:p>
          </table:table-cell>
        </table:table-row>
        <table:table-row table:style-name="ro1">
          <table:table-cell table:number-columns-repeated="2"/>
          <table:table-cell office:value-type="time" office:time-value="PT17H15M02.33553S" calcext:value-type="time">
            <text:p>17:15:02.3355</text:p>
          </table:table-cell>
          <table:table-cell office:value-type="float" office:value="153.010070800781" calcext:value-type="float">
            <text:p>153.010070800781</text:p>
          </table:table-cell>
        </table:table-row>
        <table:table-row table:style-name="ro1">
          <table:table-cell table:number-columns-repeated="2"/>
          <table:table-cell office:value-type="time" office:time-value="PT17H15M03.317483S" calcext:value-type="time">
            <text:p>17:15:03.3175</text:p>
          </table:table-cell>
          <table:table-cell office:value-type="float" office:value="152.047943115234" calcext:value-type="float">
            <text:p>152.047943115234</text:p>
          </table:table-cell>
        </table:table-row>
        <table:table-row table:style-name="ro1">
          <table:table-cell table:number-columns-repeated="2"/>
          <table:table-cell office:value-type="time" office:time-value="PT17H15M04.299317S" calcext:value-type="time">
            <text:p>17:15:04.2993</text:p>
          </table:table-cell>
          <table:table-cell office:value-type="float" office:value="151.759414672852" calcext:value-type="float">
            <text:p>151.759414672852</text:p>
          </table:table-cell>
        </table:table-row>
        <table:table-row table:style-name="ro1">
          <table:table-cell table:number-columns-repeated="2"/>
          <table:table-cell office:value-type="time" office:time-value="PT17H15M05.280989S" calcext:value-type="time">
            <text:p>17:15:05.2810</text:p>
          </table:table-cell>
          <table:table-cell office:value-type="float" office:value="152.01838684082" calcext:value-type="float">
            <text:p>152.01838684082</text:p>
          </table:table-cell>
        </table:table-row>
        <table:table-row table:style-name="ro1">
          <table:table-cell table:number-columns-repeated="2"/>
          <table:table-cell office:value-type="time" office:time-value="PT17H15M06.262594S" calcext:value-type="time">
            <text:p>17:15:06.2626</text:p>
          </table:table-cell>
          <table:table-cell office:value-type="float" office:value="152.01838684082" calcext:value-type="float">
            <text:p>152.01838684082</text:p>
          </table:table-cell>
        </table:table-row>
        <table:table-row table:style-name="ro1">
          <table:table-cell table:number-columns-repeated="2"/>
          <table:table-cell office:value-type="time" office:time-value="PT17H15M07.244211S" calcext:value-type="time">
            <text:p>17:15:07.2442</text:p>
          </table:table-cell>
          <table:table-cell office:value-type="float" office:value="151.496368408203" calcext:value-type="float">
            <text:p>151.496368408203</text:p>
          </table:table-cell>
        </table:table-row>
        <table:table-row table:style-name="ro1">
          <table:table-cell table:number-columns-repeated="2"/>
          <table:table-cell office:value-type="time" office:time-value="PT17H15M08.226008S" calcext:value-type="time">
            <text:p>17:15:08.2260</text:p>
          </table:table-cell>
          <table:table-cell office:value-type="float" office:value="151.532775878906" calcext:value-type="float">
            <text:p>151.532775878906</text:p>
          </table:table-cell>
        </table:table-row>
        <table:table-row table:style-name="ro1">
          <table:table-cell table:number-columns-repeated="2"/>
          <table:table-cell office:value-type="time" office:time-value="PT17H15M09.207622S" calcext:value-type="time">
            <text:p>17:15:09.2076</text:p>
          </table:table-cell>
          <table:table-cell office:value-type="float" office:value="151.547805786133" calcext:value-type="float">
            <text:p>151.547805786133</text:p>
          </table:table-cell>
        </table:table-row>
        <table:table-row table:style-name="ro1">
          <table:table-cell table:number-columns-repeated="2"/>
          <table:table-cell office:value-type="time" office:time-value="PT17H15M10.189745S" calcext:value-type="time">
            <text:p>17:15:10.1897</text:p>
          </table:table-cell>
          <table:table-cell office:value-type="float" office:value="151.551391601563" calcext:value-type="float">
            <text:p>151.551391601563</text:p>
          </table:table-cell>
        </table:table-row>
        <table:table-row table:style-name="ro1">
          <table:table-cell table:number-columns-repeated="2"/>
          <table:table-cell office:value-type="time" office:time-value="PT17H15M11.171088S" calcext:value-type="time">
            <text:p>17:15:11.1711</text:p>
          </table:table-cell>
          <table:table-cell office:value-type="float" office:value="151.557357788086" calcext:value-type="float">
            <text:p>151.557357788086</text:p>
          </table:table-cell>
        </table:table-row>
        <table:table-row table:style-name="ro1">
          <table:table-cell table:number-columns-repeated="2"/>
          <table:table-cell office:value-type="time" office:time-value="PT17H15M12.152601S" calcext:value-type="time">
            <text:p>17:15:12.1526</text:p>
          </table:table-cell>
          <table:table-cell office:value-type="float" office:value="151.557357788086" calcext:value-type="float">
            <text:p>151.557357788086</text:p>
          </table:table-cell>
        </table:table-row>
        <table:table-row table:style-name="ro1">
          <table:table-cell table:number-columns-repeated="2"/>
          <table:table-cell office:value-type="time" office:time-value="PT17H15M13.134615S" calcext:value-type="time">
            <text:p>17:15:13.1346</text:p>
          </table:table-cell>
          <table:table-cell office:value-type="float" office:value="151.543014526367" calcext:value-type="float">
            <text:p>151.543014526367</text:p>
          </table:table-cell>
        </table:table-row>
        <table:table-row table:style-name="ro1">
          <table:table-cell table:number-columns-repeated="2"/>
          <table:table-cell office:value-type="time" office:time-value="PT17H15M14.116836S" calcext:value-type="time">
            <text:p>17:15:14.1168</text:p>
          </table:table-cell>
          <table:table-cell office:value-type="float" office:value="151.521697998047" calcext:value-type="float">
            <text:p>151.521697998047</text:p>
          </table:table-cell>
        </table:table-row>
        <table:table-row table:style-name="ro1">
          <table:table-cell table:number-columns-repeated="2"/>
          <table:table-cell office:value-type="time" office:time-value="PT17H15M15.098804S" calcext:value-type="time">
            <text:p>17:15:15.0988</text:p>
          </table:table-cell>
          <table:table-cell office:value-type="float" office:value="151.542678833008" calcext:value-type="float">
            <text:p>151.542678833008</text:p>
          </table:table-cell>
        </table:table-row>
        <table:table-row table:style-name="ro1">
          <table:table-cell table:number-columns-repeated="2"/>
          <table:table-cell office:value-type="time" office:time-value="PT17H15M16.080473S" calcext:value-type="time">
            <text:p>17:15:16.0805</text:p>
          </table:table-cell>
          <table:table-cell office:value-type="float" office:value="151.578948974609" calcext:value-type="float">
            <text:p>151.578948974609</text:p>
          </table:table-cell>
        </table:table-row>
        <table:table-row table:style-name="ro1">
          <table:table-cell table:number-columns-repeated="2"/>
          <table:table-cell office:value-type="time" office:time-value="PT17H15M17.062005S" calcext:value-type="time">
            <text:p>17:15:17.0620</text:p>
          </table:table-cell>
          <table:table-cell office:value-type="float" office:value="151.625885009766" calcext:value-type="float">
            <text:p>151.625885009766</text:p>
          </table:table-cell>
        </table:table-row>
        <table:table-row table:style-name="ro1">
          <table:table-cell table:number-columns-repeated="2"/>
          <table:table-cell office:value-type="time" office:time-value="PT17H15M18.043402S" calcext:value-type="time">
            <text:p>17:15:18.0434</text:p>
          </table:table-cell>
          <table:table-cell office:value-type="float" office:value="151.625885009766" calcext:value-type="float">
            <text:p>151.625885009766</text:p>
          </table:table-cell>
        </table:table-row>
        <table:table-row table:style-name="ro1">
          <table:table-cell table:number-columns-repeated="2"/>
          <table:table-cell office:value-type="time" office:time-value="PT17H15M19.024647S" calcext:value-type="time">
            <text:p>17:15:19.0246</text:p>
          </table:table-cell>
          <table:table-cell office:value-type="float" office:value="152.204925537109" calcext:value-type="float">
            <text:p>152.204925537109</text:p>
          </table:table-cell>
        </table:table-row>
        <table:table-row table:style-name="ro1">
          <table:table-cell table:number-columns-repeated="2"/>
          <table:table-cell office:value-type="time" office:time-value="PT17H15M20.005888S" calcext:value-type="time">
            <text:p>17:15:20.0059</text:p>
          </table:table-cell>
          <table:table-cell office:value-type="float" office:value="152.380447387695" calcext:value-type="float">
            <text:p>152.380447387695</text:p>
          </table:table-cell>
        </table:table-row>
        <table:table-row table:style-name="ro1">
          <table:table-cell table:number-columns-repeated="2"/>
          <table:table-cell office:value-type="time" office:time-value="PT17H15M20.98702S" calcext:value-type="time">
            <text:p>17:15:20.9870</text:p>
          </table:table-cell>
          <table:table-cell office:value-type="float" office:value="152.479537963867" calcext:value-type="float">
            <text:p>152.479537963867</text:p>
          </table:table-cell>
        </table:table-row>
        <table:table-row table:style-name="ro1">
          <table:table-cell table:number-columns-repeated="2"/>
          <table:table-cell office:value-type="time" office:time-value="PT17H15M21.968705S" calcext:value-type="time">
            <text:p>17:15:21.9687</text:p>
          </table:table-cell>
          <table:table-cell office:value-type="float" office:value="153.135040283203" calcext:value-type="float">
            <text:p>153.135040283203</text:p>
          </table:table-cell>
        </table:table-row>
        <table:table-row table:style-name="ro1">
          <table:table-cell table:number-columns-repeated="2"/>
          <table:table-cell office:value-type="time" office:time-value="PT17H15M22.94988S" calcext:value-type="time">
            <text:p>17:15:22.9499</text:p>
          </table:table-cell>
          <table:table-cell office:value-type="float" office:value="153.175277709961" calcext:value-type="float">
            <text:p>153.175277709961</text:p>
          </table:table-cell>
        </table:table-row>
        <table:table-row table:style-name="ro1">
          <table:table-cell table:number-columns-repeated="2"/>
          <table:table-cell office:value-type="time" office:time-value="PT17H15M23.931061S" calcext:value-type="time">
            <text:p>17:15:23.9311</text:p>
          </table:table-cell>
          <table:table-cell office:value-type="float" office:value="153.175277709961" calcext:value-type="float">
            <text:p>153.175277709961</text:p>
          </table:table-cell>
        </table:table-row>
        <table:table-row table:style-name="ro1">
          <table:table-cell table:number-columns-repeated="2"/>
          <table:table-cell office:value-type="time" office:time-value="PT17H15M24.912281S" calcext:value-type="time">
            <text:p>17:15:24.9123</text:p>
          </table:table-cell>
          <table:table-cell office:value-type="float" office:value="151.754302978516" calcext:value-type="float">
            <text:p>151.754302978516</text:p>
          </table:table-cell>
        </table:table-row>
        <table:table-row table:style-name="ro1">
          <table:table-cell table:number-columns-repeated="2"/>
          <table:table-cell office:value-type="time" office:time-value="PT17H15M25.893831S" calcext:value-type="time">
            <text:p>17:15:25.8938</text:p>
          </table:table-cell>
          <table:table-cell office:value-type="float" office:value="151.578979492188" calcext:value-type="float">
            <text:p>151.578979492188</text:p>
          </table:table-cell>
        </table:table-row>
        <table:table-row table:style-name="ro1">
          <table:table-cell table:number-columns-repeated="2"/>
          <table:table-cell office:value-type="time" office:time-value="PT17H15M26.875496S" calcext:value-type="time">
            <text:p>17:15:26.8755</text:p>
          </table:table-cell>
          <table:table-cell office:value-type="float" office:value="151.545715332031" calcext:value-type="float">
            <text:p>151.545715332031</text:p>
          </table:table-cell>
        </table:table-row>
        <table:table-row table:style-name="ro1">
          <table:table-cell table:number-columns-repeated="2"/>
          <table:table-cell office:value-type="time" office:time-value="PT17H15M27.857175S" calcext:value-type="time">
            <text:p>17:15:27.8572</text:p>
          </table:table-cell>
          <table:table-cell office:value-type="float" office:value="151.550018310547" calcext:value-type="float">
            <text:p>151.550018310547</text:p>
          </table:table-cell>
        </table:table-row>
        <table:table-row table:style-name="ro1">
          <table:table-cell table:number-columns-repeated="2"/>
          <table:table-cell office:value-type="time" office:time-value="PT17H15M28.838862S" calcext:value-type="time">
            <text:p>17:15:28.8389</text:p>
          </table:table-cell>
          <table:table-cell office:value-type="float" office:value="151.544509887695" calcext:value-type="float">
            <text:p>151.544509887695</text:p>
          </table:table-cell>
        </table:table-row>
        <table:table-row table:style-name="ro1">
          <table:table-cell table:number-columns-repeated="2"/>
          <table:table-cell office:value-type="time" office:time-value="PT17H15M29.820421S" calcext:value-type="time">
            <text:p>17:15:29.8204</text:p>
          </table:table-cell>
          <table:table-cell office:value-type="float" office:value="151.544509887695" calcext:value-type="float">
            <text:p>151.544509887695</text:p>
          </table:table-cell>
        </table:table-row>
        <table:table-row table:style-name="ro1">
          <table:table-cell table:number-columns-repeated="2"/>
          <table:table-cell office:value-type="time" office:time-value="PT17H15M30.802074S" calcext:value-type="time">
            <text:p>17:15:30.8021</text:p>
          </table:table-cell>
          <table:table-cell office:value-type="float" office:value="151.540145874023" calcext:value-type="float">
            <text:p>151.540145874023</text:p>
          </table:table-cell>
        </table:table-row>
        <table:table-row table:style-name="ro1">
          <table:table-cell table:number-columns-repeated="2"/>
          <table:table-cell office:value-type="time" office:time-value="PT17H15M31.783579S" calcext:value-type="time">
            <text:p>17:15:31.7836</text:p>
          </table:table-cell>
          <table:table-cell office:value-type="float" office:value="151.559265136719" calcext:value-type="float">
            <text:p>151.559265136719</text:p>
          </table:table-cell>
        </table:table-row>
        <table:table-row table:style-name="ro1">
          <table:table-cell table:number-columns-repeated="2"/>
          <table:table-cell office:value-type="time" office:time-value="PT17H15M32.76536S" calcext:value-type="time">
            <text:p>17:15:32.7654</text:p>
          </table:table-cell>
          <table:table-cell office:value-type="float" office:value="150.467544555664" calcext:value-type="float">
            <text:p>150.467544555664</text:p>
          </table:table-cell>
        </table:table-row>
        <table:table-row table:style-name="ro1">
          <table:table-cell table:number-columns-repeated="2"/>
          <table:table-cell office:value-type="time" office:time-value="PT17H15M33.746843S" calcext:value-type="time">
            <text:p>17:15:33.7468</text:p>
          </table:table-cell>
          <table:table-cell office:value-type="float" office:value="150.382659912109" calcext:value-type="float">
            <text:p>150.382659912109</text:p>
          </table:table-cell>
        </table:table-row>
        <table:table-row table:style-name="ro1">
          <table:table-cell table:number-columns-repeated="2"/>
          <table:table-cell office:value-type="time" office:time-value="PT17H15M34.728451S" calcext:value-type="time">
            <text:p>17:15:34.7285</text:p>
          </table:table-cell>
          <table:table-cell office:value-type="float" office:value="151.536590576172" calcext:value-type="float">
            <text:p>151.536590576172</text:p>
          </table:table-cell>
        </table:table-row>
        <table:table-row table:style-name="ro1">
          <table:table-cell table:number-columns-repeated="2"/>
          <table:table-cell office:value-type="time" office:time-value="PT17H15M35.71027S" calcext:value-type="time">
            <text:p>17:15:35.7103</text:p>
          </table:table-cell>
          <table:table-cell office:value-type="float" office:value="151.536590576172" calcext:value-type="float">
            <text:p>151.536590576172</text:p>
          </table:table-cell>
        </table:table-row>
        <table:table-row table:style-name="ro1">
          <table:table-cell table:number-columns-repeated="2"/>
          <table:table-cell office:value-type="time" office:time-value="PT17H15M36.691826S" calcext:value-type="time">
            <text:p>17:15:36.6918</text:p>
          </table:table-cell>
          <table:table-cell office:value-type="float" office:value="150.4775390625" calcext:value-type="float">
            <text:p>150.4775390625</text:p>
          </table:table-cell>
        </table:table-row>
        <table:table-row table:style-name="ro1">
          <table:table-cell table:number-columns-repeated="2"/>
          <table:table-cell office:value-type="time" office:time-value="PT17H15M37.67344S" calcext:value-type="time">
            <text:p>17:15:37.6734</text:p>
          </table:table-cell>
          <table:table-cell office:value-type="float" office:value="150.350997924805" calcext:value-type="float">
            <text:p>150.350997924805</text:p>
          </table:table-cell>
        </table:table-row>
        <table:table-row table:style-name="ro1">
          <table:table-cell table:number-columns-repeated="2"/>
          <table:table-cell office:value-type="time" office:time-value="PT17H15M38.655121S" calcext:value-type="time">
            <text:p>17:15:38.6551</text:p>
          </table:table-cell>
          <table:table-cell office:value-type="float" office:value="150.385543823242" calcext:value-type="float">
            <text:p>150.385543823242</text:p>
          </table:table-cell>
        </table:table-row>
        <table:table-row table:style-name="ro1">
          <table:table-cell table:number-columns-repeated="2"/>
          <table:table-cell office:value-type="time" office:time-value="PT17H15M39.637009S" calcext:value-type="time">
            <text:p>17:15:39.6370</text:p>
          </table:table-cell>
          <table:table-cell office:value-type="float" office:value="150.483856201172" calcext:value-type="float">
            <text:p>150.483856201172</text:p>
          </table:table-cell>
        </table:table-row>
        <table:table-row table:style-name="ro1">
          <table:table-cell table:number-columns-repeated="2"/>
          <table:table-cell office:value-type="time" office:time-value="PT17H15M40.618993S" calcext:value-type="time">
            <text:p>17:15:40.6190</text:p>
          </table:table-cell>
          <table:table-cell office:value-type="float" office:value="150.717895507813" calcext:value-type="float">
            <text:p>150.717895507813</text:p>
          </table:table-cell>
        </table:table-row>
        <table:table-row table:style-name="ro1">
          <table:table-cell table:number-columns-repeated="2"/>
          <table:table-cell office:value-type="time" office:time-value="PT17H15M41.600921S" calcext:value-type="time">
            <text:p>17:15:41.6009</text:p>
          </table:table-cell>
          <table:table-cell office:value-type="float" office:value="150.717895507813" calcext:value-type="float">
            <text:p>150.717895507813</text:p>
          </table:table-cell>
        </table:table-row>
        <table:table-row table:style-name="ro1">
          <table:table-cell table:number-columns-repeated="2"/>
          <table:table-cell office:value-type="time" office:time-value="PT17H15M42.582865S" calcext:value-type="time">
            <text:p>17:15:42.5829</text:p>
          </table:table-cell>
          <table:table-cell office:value-type="float" office:value="150.743576049805" calcext:value-type="float">
            <text:p>150.743576049805</text:p>
          </table:table-cell>
        </table:table-row>
        <table:table-row table:style-name="ro1">
          <table:table-cell table:number-columns-repeated="2"/>
          <table:table-cell office:value-type="time" office:time-value="PT17H15M43.565046S" calcext:value-type="time">
            <text:p>17:15:43.5650</text:p>
          </table:table-cell>
          <table:table-cell office:value-type="float" office:value="151.641342163086" calcext:value-type="float">
            <text:p>151.641342163086</text:p>
          </table:table-cell>
        </table:table-row>
        <table:table-row table:style-name="ro1">
          <table:table-cell table:number-columns-repeated="2"/>
          <table:table-cell office:value-type="time" office:time-value="PT17H15M44.546745S" calcext:value-type="time">
            <text:p>17:15:44.5467</text:p>
          </table:table-cell>
          <table:table-cell office:value-type="float" office:value="151.76789855957" calcext:value-type="float">
            <text:p>151.76789855957</text:p>
          </table:table-cell>
        </table:table-row>
        <table:table-row table:style-name="ro1">
          <table:table-cell table:number-columns-repeated="2"/>
          <table:table-cell office:value-type="time" office:time-value="PT17H15M45.528313S" calcext:value-type="time">
            <text:p>17:15:45.5283</text:p>
          </table:table-cell>
          <table:table-cell office:value-type="float" office:value="152.381896972656" calcext:value-type="float">
            <text:p>152.381896972656</text:p>
          </table:table-cell>
        </table:table-row>
        <table:table-row table:style-name="ro1">
          <table:table-cell table:number-columns-repeated="2"/>
          <table:table-cell office:value-type="time" office:time-value="PT17H15M46.509625S" calcext:value-type="time">
            <text:p>17:15:46.5096</text:p>
          </table:table-cell>
          <table:table-cell office:value-type="float" office:value="152.933227539063" calcext:value-type="float">
            <text:p>152.933227539063</text:p>
          </table:table-cell>
        </table:table-row>
        <table:table-row table:style-name="ro1">
          <table:table-cell table:number-columns-repeated="2"/>
          <table:table-cell office:value-type="time" office:time-value="PT17H15M47.490833S" calcext:value-type="time">
            <text:p>17:15:47.4908</text:p>
          </table:table-cell>
          <table:table-cell office:value-type="float" office:value="152.933227539063" calcext:value-type="float">
            <text:p>152.933227539063</text:p>
          </table:table-cell>
        </table:table-row>
        <table:table-row table:style-name="ro1">
          <table:table-cell table:number-columns-repeated="2"/>
          <table:table-cell office:value-type="time" office:time-value="PT17H15M48.472053S" calcext:value-type="time">
            <text:p>17:15:48.4721</text:p>
          </table:table-cell>
          <table:table-cell office:value-type="float" office:value="153.41032409668" calcext:value-type="float">
            <text:p>153.41032409668</text:p>
          </table:table-cell>
        </table:table-row>
        <table:table-row table:style-name="ro1">
          <table:table-cell table:number-columns-repeated="2"/>
          <table:table-cell office:value-type="time" office:time-value="PT17H15M49.453197S" calcext:value-type="time">
            <text:p>17:15:49.4532</text:p>
          </table:table-cell>
          <table:table-cell office:value-type="float" office:value="153.346130371094" calcext:value-type="float">
            <text:p>153.346130371094</text:p>
          </table:table-cell>
        </table:table-row>
        <table:table-row table:style-name="ro1">
          <table:table-cell table:number-columns-repeated="2"/>
          <table:table-cell office:value-type="time" office:time-value="PT17H15M50.434347S" calcext:value-type="time">
            <text:p>17:15:50.4343</text:p>
          </table:table-cell>
          <table:table-cell office:value-type="float" office:value="153.256011962891" calcext:value-type="float">
            <text:p>153.256011962891</text:p>
          </table:table-cell>
        </table:table-row>
        <table:table-row table:style-name="ro1">
          <table:table-cell table:number-columns-repeated="2"/>
          <table:table-cell office:value-type="time" office:time-value="PT17H15M51.415494S" calcext:value-type="time">
            <text:p>17:15:51.4155</text:p>
          </table:table-cell>
          <table:table-cell office:value-type="float" office:value="151.825698852539" calcext:value-type="float">
            <text:p>151.825698852539</text:p>
          </table:table-cell>
        </table:table-row>
        <table:table-row table:style-name="ro1">
          <table:table-cell table:number-columns-repeated="2"/>
          <table:table-cell office:value-type="time" office:time-value="PT17H15M52.396718S" calcext:value-type="time">
            <text:p>17:15:52.3967</text:p>
          </table:table-cell>
          <table:table-cell office:value-type="float" office:value="151.639175415039" calcext:value-type="float">
            <text:p>151.639175415039</text:p>
          </table:table-cell>
        </table:table-row>
        <table:table-row table:style-name="ro1">
          <table:table-cell table:number-columns-repeated="2"/>
          <table:table-cell office:value-type="time" office:time-value="PT17H15M53.377871S" calcext:value-type="time">
            <text:p>17:15:53.3779</text:p>
          </table:table-cell>
          <table:table-cell office:value-type="float" office:value="151.639175415039" calcext:value-type="float">
            <text:p>151.639175415039</text:p>
          </table:table-cell>
        </table:table-row>
        <table:table-row table:style-name="ro1">
          <table:table-cell table:number-columns-repeated="2"/>
          <table:table-cell office:value-type="time" office:time-value="PT17H15M54.358957S" calcext:value-type="time">
            <text:p>17:15:54.3590</text:p>
          </table:table-cell>
          <table:table-cell office:value-type="float" office:value="151.624588012695" calcext:value-type="float">
            <text:p>151.624588012695</text:p>
          </table:table-cell>
        </table:table-row>
        <table:table-row table:style-name="ro1">
          <table:table-cell table:number-columns-repeated="2"/>
          <table:table-cell office:value-type="time" office:time-value="PT17H15M55.340225S" calcext:value-type="time">
            <text:p>17:15:55.3402</text:p>
          </table:table-cell>
          <table:table-cell office:value-type="float" office:value="151.637817382813" calcext:value-type="float">
            <text:p>151.637817382813</text:p>
          </table:table-cell>
        </table:table-row>
        <table:table-row table:style-name="ro1">
          <table:table-cell table:number-columns-repeated="2"/>
          <table:table-cell office:value-type="time" office:time-value="PT17H15M56.32147S" calcext:value-type="time">
            <text:p>17:15:56.3215</text:p>
          </table:table-cell>
          <table:table-cell office:value-type="float" office:value="151.630081176758" calcext:value-type="float">
            <text:p>151.630081176758</text:p>
          </table:table-cell>
        </table:table-row>
        <table:table-row table:style-name="ro1">
          <table:table-cell table:number-columns-repeated="2"/>
          <table:table-cell office:value-type="time" office:time-value="PT17H15M57.302712S" calcext:value-type="time">
            <text:p>17:15:57.3027</text:p>
          </table:table-cell>
          <table:table-cell office:value-type="float" office:value="151.620651245117" calcext:value-type="float">
            <text:p>151.620651245117</text:p>
          </table:table-cell>
        </table:table-row>
        <table:table-row table:style-name="ro1">
          <table:table-cell table:number-columns-repeated="2"/>
          <table:table-cell office:value-type="time" office:time-value="PT17H15M58.283844S" calcext:value-type="time">
            <text:p>17:15:58.2838</text:p>
          </table:table-cell>
          <table:table-cell office:value-type="float" office:value="150.421630859375" calcext:value-type="float">
            <text:p>150.421630859375</text:p>
          </table:table-cell>
        </table:table-row>
        <table:table-row table:style-name="ro1">
          <table:table-cell table:number-columns-repeated="2"/>
          <table:table-cell office:value-type="time" office:time-value="PT17H15M59.264942S" calcext:value-type="time">
            <text:p>17:15:59.2649</text:p>
          </table:table-cell>
          <table:table-cell office:value-type="float" office:value="150.421630859375" calcext:value-type="float">
            <text:p>150.421630859375</text:p>
          </table:table-cell>
        </table:table-row>
        <table:table-row table:style-name="ro1">
          <table:table-cell table:number-columns-repeated="2"/>
          <table:table-cell office:value-type="time" office:time-value="PT17H16M00.246664S" calcext:value-type="time">
            <text:p>17:16:00.2467</text:p>
          </table:table-cell>
          <table:table-cell office:value-type="float" office:value="150.32048034668" calcext:value-type="float">
            <text:p>150.32048034668</text:p>
          </table:table-cell>
        </table:table-row>
        <table:table-row table:style-name="ro1">
          <table:table-cell table:number-columns-repeated="2"/>
          <table:table-cell office:value-type="time" office:time-value="PT17H16M01.228058S" calcext:value-type="time">
            <text:p>17:16:01.2281</text:p>
          </table:table-cell>
          <table:table-cell office:value-type="float" office:value="150.330947875977" calcext:value-type="float">
            <text:p>150.330947875977</text:p>
          </table:table-cell>
        </table:table-row>
        <table:table-row table:style-name="ro1">
          <table:table-cell table:number-columns-repeated="2"/>
          <table:table-cell office:value-type="time" office:time-value="PT17H16M02.209556S" calcext:value-type="time">
            <text:p>17:16:02.2096</text:p>
          </table:table-cell>
          <table:table-cell office:value-type="float" office:value="150.379333496094" calcext:value-type="float">
            <text:p>150.379333496094</text:p>
          </table:table-cell>
        </table:table-row>
        <table:table-row table:style-name="ro1">
          <table:table-cell table:number-columns-repeated="2"/>
          <table:table-cell office:value-type="time" office:time-value="PT17H16M03.191048S" calcext:value-type="time">
            <text:p>17:16:03.1910</text:p>
          </table:table-cell>
          <table:table-cell office:value-type="float" office:value="150.413543701172" calcext:value-type="float">
            <text:p>150.413543701172</text:p>
          </table:table-cell>
        </table:table-row>
        <table:table-row table:style-name="ro1">
          <table:table-cell table:number-columns-repeated="2"/>
          <table:table-cell office:value-type="time" office:time-value="PT17H16M04.172671S" calcext:value-type="time">
            <text:p>17:16:04.1727</text:p>
          </table:table-cell>
          <table:table-cell office:value-type="float" office:value="149.098846435547" calcext:value-type="float">
            <text:p>149.098846435547</text:p>
          </table:table-cell>
        </table:table-row>
        <table:table-row table:style-name="ro1">
          <table:table-cell table:number-columns-repeated="2"/>
          <table:table-cell office:value-type="time" office:time-value="PT17H16M05.154379S" calcext:value-type="time">
            <text:p>17:16:05.1544</text:p>
          </table:table-cell>
          <table:table-cell office:value-type="float" office:value="149.098846435547" calcext:value-type="float">
            <text:p>149.098846435547</text:p>
          </table:table-cell>
        </table:table-row>
        <table:table-row table:style-name="ro1">
          <table:table-cell table:number-columns-repeated="2"/>
          <table:table-cell office:value-type="time" office:time-value="PT17H16M06.135948S" calcext:value-type="time">
            <text:p>17:16:06.1359</text:p>
          </table:table-cell>
          <table:table-cell office:value-type="float" office:value="148.995864868164" calcext:value-type="float">
            <text:p>148.995864868164</text:p>
          </table:table-cell>
        </table:table-row>
        <table:table-row table:style-name="ro1">
          <table:table-cell table:number-columns-repeated="2"/>
          <table:table-cell office:value-type="time" office:time-value="PT17H16M07.117473S" calcext:value-type="time">
            <text:p>17:16:07.1175</text:p>
          </table:table-cell>
          <table:table-cell office:value-type="float" office:value="149.032089233398" calcext:value-type="float">
            <text:p>149.032089233398</text:p>
          </table:table-cell>
        </table:table-row>
        <table:table-row table:style-name="ro1">
          <table:table-cell table:number-columns-repeated="2"/>
          <table:table-cell office:value-type="time" office:time-value="PT17H16M08.099093S" calcext:value-type="time">
            <text:p>17:16:08.0991</text:p>
          </table:table-cell>
          <table:table-cell office:value-type="float" office:value="149.092254638672" calcext:value-type="float">
            <text:p>149.092254638672</text:p>
          </table:table-cell>
        </table:table-row>
        <table:table-row table:style-name="ro1">
          <table:table-cell table:number-columns-repeated="2"/>
          <table:table-cell office:value-type="time" office:time-value="PT17H16M09.080579S" calcext:value-type="time">
            <text:p>17:16:09.0806</text:p>
          </table:table-cell>
          <table:table-cell office:value-type="float" office:value="149.149826049805" calcext:value-type="float">
            <text:p>149.149826049805</text:p>
          </table:table-cell>
        </table:table-row>
        <table:table-row table:style-name="ro1">
          <table:table-cell table:number-columns-repeated="2"/>
          <table:table-cell office:value-type="time" office:time-value="PT17H16M10.062098S" calcext:value-type="time">
            <text:p>17:16:10.0621</text:p>
          </table:table-cell>
          <table:table-cell office:value-type="float" office:value="149.201599121094" calcext:value-type="float">
            <text:p>149.201599121094</text:p>
          </table:table-cell>
        </table:table-row>
        <table:table-row table:style-name="ro1">
          <table:table-cell table:number-columns-repeated="2"/>
          <table:table-cell office:value-type="time" office:time-value="PT17H16M11.044327S" calcext:value-type="time">
            <text:p>17:16:11.0443</text:p>
          </table:table-cell>
          <table:table-cell office:value-type="float" office:value="149.201599121094" calcext:value-type="float">
            <text:p>149.201599121094</text:p>
          </table:table-cell>
        </table:table-row>
        <table:table-row table:style-name="ro1">
          <table:table-cell table:number-columns-repeated="2"/>
          <table:table-cell office:value-type="time" office:time-value="PT17H16M12.026801S" calcext:value-type="time">
            <text:p>17:16:12.0268</text:p>
          </table:table-cell>
          <table:table-cell office:value-type="float" office:value="149.23063659668" calcext:value-type="float">
            <text:p>149.23063659668</text:p>
          </table:table-cell>
        </table:table-row>
        <table:table-row table:style-name="ro1">
          <table:table-cell table:number-columns-repeated="2"/>
          <table:table-cell office:value-type="time" office:time-value="PT17H16M13.009022S" calcext:value-type="time">
            <text:p>17:16:13.0090</text:p>
          </table:table-cell>
          <table:table-cell office:value-type="float" office:value="149.20085144043" calcext:value-type="float">
            <text:p>149.20085144043</text:p>
          </table:table-cell>
        </table:table-row>
        <table:table-row table:style-name="ro1">
          <table:table-cell table:number-columns-repeated="2"/>
          <table:table-cell office:value-type="time" office:time-value="PT17H16M13.99114S" calcext:value-type="time">
            <text:p>17:16:13.9911</text:p>
          </table:table-cell>
          <table:table-cell office:value-type="float" office:value="149.216613769531" calcext:value-type="float">
            <text:p>149.216613769531</text:p>
          </table:table-cell>
        </table:table-row>
        <table:table-row table:style-name="ro1">
          <table:table-cell table:number-columns-repeated="2"/>
          <table:table-cell office:value-type="time" office:time-value="PT17H16M14.972702S" calcext:value-type="time">
            <text:p>17:16:14.9727</text:p>
          </table:table-cell>
          <table:table-cell office:value-type="float" office:value="149.234313964844" calcext:value-type="float">
            <text:p>149.234313964844</text:p>
          </table:table-cell>
        </table:table-row>
        <table:table-row table:style-name="ro1">
          <table:table-cell table:number-columns-repeated="2"/>
          <table:table-cell office:value-type="time" office:time-value="PT17H16M15.954331S" calcext:value-type="time">
            <text:p>17:16:15.9543</text:p>
          </table:table-cell>
          <table:table-cell office:value-type="float" office:value="149.275360107422" calcext:value-type="float">
            <text:p>149.275360107422</text:p>
          </table:table-cell>
        </table:table-row>
        <table:table-row table:style-name="ro1">
          <table:table-cell table:number-columns-repeated="2"/>
          <table:table-cell office:value-type="time" office:time-value="PT17H16M16.936037S" calcext:value-type="time">
            <text:p>17:16:16.9360</text:p>
          </table:table-cell>
          <table:table-cell office:value-type="float" office:value="149.275360107422" calcext:value-type="float">
            <text:p>149.275360107422</text:p>
          </table:table-cell>
        </table:table-row>
        <table:table-row table:style-name="ro1">
          <table:table-cell table:number-columns-repeated="2"/>
          <table:table-cell office:value-type="time" office:time-value="PT17H16M17.917767S" calcext:value-type="time">
            <text:p>17:16:17.9178</text:p>
          </table:table-cell>
          <table:table-cell office:value-type="float" office:value="149.305816650391" calcext:value-type="float">
            <text:p>149.305816650391</text:p>
          </table:table-cell>
        </table:table-row>
        <table:table-row table:style-name="ro1">
          <table:table-cell table:number-columns-repeated="2"/>
          <table:table-cell office:value-type="time" office:time-value="PT17H16M18.899515S" calcext:value-type="time">
            <text:p>17:16:18.8995</text:p>
          </table:table-cell>
          <table:table-cell office:value-type="float" office:value="149.322082519531" calcext:value-type="float">
            <text:p>149.322082519531</text:p>
          </table:table-cell>
        </table:table-row>
        <table:table-row table:style-name="ro1">
          <table:table-cell table:number-columns-repeated="2"/>
          <table:table-cell office:value-type="time" office:time-value="PT17H16M19.881199S" calcext:value-type="time">
            <text:p>17:16:19.8812</text:p>
          </table:table-cell>
          <table:table-cell office:value-type="float" office:value="151.054748535156" calcext:value-type="float">
            <text:p>151.054748535156</text:p>
          </table:table-cell>
        </table:table-row>
        <table:table-row table:style-name="ro1">
          <table:table-cell table:number-columns-repeated="2"/>
          <table:table-cell office:value-type="time" office:time-value="PT17H16M20.862792S" calcext:value-type="time">
            <text:p>17:16:20.8628</text:p>
          </table:table-cell>
          <table:table-cell office:value-type="float" office:value="151.417175292969" calcext:value-type="float">
            <text:p>151.417175292969</text:p>
          </table:table-cell>
        </table:table-row>
        <table:table-row table:style-name="ro1">
          <table:table-cell table:number-columns-repeated="2"/>
          <table:table-cell office:value-type="time" office:time-value="PT17H16M21.844293S" calcext:value-type="time">
            <text:p>17:16:21.8443</text:p>
          </table:table-cell>
          <table:table-cell office:value-type="float" office:value="152.03840637207" calcext:value-type="float">
            <text:p>152.03840637207</text:p>
          </table:table-cell>
        </table:table-row>
        <table:table-row table:style-name="ro1">
          <table:table-cell table:number-columns-repeated="2"/>
          <table:table-cell office:value-type="time" office:time-value="PT17H16M22.82598S" calcext:value-type="time">
            <text:p>17:16:22.8260</text:p>
          </table:table-cell>
          <table:table-cell office:value-type="float" office:value="152.03840637207" calcext:value-type="float">
            <text:p>152.03840637207</text:p>
          </table:table-cell>
        </table:table-row>
        <table:table-row table:style-name="ro1">
          <table:table-cell table:number-columns-repeated="2"/>
          <table:table-cell office:value-type="time" office:time-value="PT17H16M23.807545S" calcext:value-type="time">
            <text:p>17:16:23.8075</text:p>
          </table:table-cell>
          <table:table-cell office:value-type="float" office:value="150.890853881836" calcext:value-type="float">
            <text:p>150.890853881836</text:p>
          </table:table-cell>
        </table:table-row>
        <table:table-row table:style-name="ro1">
          <table:table-cell table:number-columns-repeated="2"/>
          <table:table-cell office:value-type="time" office:time-value="PT17H16M24.789104S" calcext:value-type="time">
            <text:p>17:16:24.7891</text:p>
          </table:table-cell>
          <table:table-cell office:value-type="float" office:value="150.723739624023" calcext:value-type="float">
            <text:p>150.723739624023</text:p>
          </table:table-cell>
        </table:table-row>
        <table:table-row table:style-name="ro1">
          <table:table-cell table:number-columns-repeated="2"/>
          <table:table-cell office:value-type="time" office:time-value="PT17H16M25.770679S" calcext:value-type="time">
            <text:p>17:16:25.7707</text:p>
          </table:table-cell>
          <table:table-cell office:value-type="float" office:value="150.68424987793" calcext:value-type="float">
            <text:p>150.68424987793</text:p>
          </table:table-cell>
        </table:table-row>
        <table:table-row table:style-name="ro1">
          <table:table-cell table:number-columns-repeated="2"/>
          <table:table-cell office:value-type="time" office:time-value="PT17H16M26.752669S" calcext:value-type="time">
            <text:p>17:16:26.7527</text:p>
          </table:table-cell>
          <table:table-cell office:value-type="float" office:value="150.657867431641" calcext:value-type="float">
            <text:p>150.657867431641</text:p>
          </table:table-cell>
        </table:table-row>
        <table:table-row table:style-name="ro1">
          <table:table-cell table:number-columns-repeated="2"/>
          <table:table-cell office:value-type="time" office:time-value="PT17H16M27.734338S" calcext:value-type="time">
            <text:p>17:16:27.7343</text:p>
          </table:table-cell>
          <table:table-cell office:value-type="float" office:value="150.660980224609" calcext:value-type="float">
            <text:p>150.660980224609</text:p>
          </table:table-cell>
        </table:table-row>
        <table:table-row table:style-name="ro1">
          <table:table-cell table:number-columns-repeated="2"/>
          <table:table-cell office:value-type="time" office:time-value="PT17H16M28.715876S" calcext:value-type="time">
            <text:p>17:16:28.7159</text:p>
          </table:table-cell>
          <table:table-cell office:value-type="float" office:value="150.660980224609" calcext:value-type="float">
            <text:p>150.660980224609</text:p>
          </table:table-cell>
        </table:table-row>
        <table:table-row table:style-name="ro1">
          <table:table-cell table:number-columns-repeated="2"/>
          <table:table-cell office:value-type="time" office:time-value="PT17H16M29.697456S" calcext:value-type="time">
            <text:p>17:16:29.6975</text:p>
          </table:table-cell>
          <table:table-cell office:value-type="float" office:value="150.658630371094" calcext:value-type="float">
            <text:p>150.658630371094</text:p>
          </table:table-cell>
        </table:table-row>
        <table:table-row table:style-name="ro1">
          <table:table-cell table:number-columns-repeated="2"/>
          <table:table-cell office:value-type="time" office:time-value="PT17H16M30.678933S" calcext:value-type="time">
            <text:p>17:16:30.6789</text:p>
          </table:table-cell>
          <table:table-cell office:value-type="float" office:value="151.834503173828" calcext:value-type="float">
            <text:p>151.834503173828</text:p>
          </table:table-cell>
        </table:table-row>
        <table:table-row table:style-name="ro1">
          <table:table-cell table:number-columns-repeated="2"/>
          <table:table-cell office:value-type="time" office:time-value="PT17H16M31.660346S" calcext:value-type="time">
            <text:p>17:16:31.6603</text:p>
          </table:table-cell>
          <table:table-cell office:value-type="float" office:value="151.949127197266" calcext:value-type="float">
            <text:p>151.949127197266</text:p>
          </table:table-cell>
        </table:table-row>
        <table:table-row table:style-name="ro1">
          <table:table-cell table:number-columns-repeated="2"/>
          <table:table-cell office:value-type="time" office:time-value="PT17H16M32.642036S" calcext:value-type="time">
            <text:p>17:16:32.6420</text:p>
          </table:table-cell>
          <table:table-cell office:value-type="float" office:value="151.949996948242" calcext:value-type="float">
            <text:p>151.949996948242</text:p>
          </table:table-cell>
        </table:table-row>
        <table:table-row table:style-name="ro1">
          <table:table-cell table:number-columns-repeated="2"/>
          <table:table-cell office:value-type="time" office:time-value="PT17H16M33.624327S" calcext:value-type="time">
            <text:p>17:16:33.6243</text:p>
          </table:table-cell>
          <table:table-cell office:value-type="float" office:value="151.927230834961" calcext:value-type="float">
            <text:p>151.927230834961</text:p>
          </table:table-cell>
        </table:table-row>
        <table:table-row table:style-name="ro1">
          <table:table-cell table:number-columns-repeated="2"/>
          <table:table-cell office:value-type="time" office:time-value="PT17H16M34.606344S" calcext:value-type="time">
            <text:p>17:16:34.6063</text:p>
          </table:table-cell>
          <table:table-cell office:value-type="float" office:value="151.927230834961" calcext:value-type="float">
            <text:p>151.927230834961</text:p>
          </table:table-cell>
        </table:table-row>
        <table:table-row table:style-name="ro1">
          <table:table-cell table:number-columns-repeated="2"/>
          <table:table-cell office:value-type="time" office:time-value="PT17H16M35.588269S" calcext:value-type="time">
            <text:p>17:16:35.5883</text:p>
          </table:table-cell>
          <table:table-cell office:value-type="float" office:value="151.881851196289" calcext:value-type="float">
            <text:p>151.881851196289</text:p>
          </table:table-cell>
        </table:table-row>
        <table:table-row table:style-name="ro1">
          <table:table-cell table:number-columns-repeated="2"/>
          <table:table-cell office:value-type="time" office:time-value="PT17H16M36.570225S" calcext:value-type="time">
            <text:p>17:16:36.5702</text:p>
          </table:table-cell>
          <table:table-cell office:value-type="float" office:value="151.854080200195" calcext:value-type="float">
            <text:p>151.854080200195</text:p>
          </table:table-cell>
        </table:table-row>
        <table:table-row table:style-name="ro1">
          <table:table-cell table:number-columns-repeated="2"/>
          <table:table-cell office:value-type="time" office:time-value="PT17H16M37.552346S" calcext:value-type="time">
            <text:p>17:16:37.5523</text:p>
          </table:table-cell>
          <table:table-cell office:value-type="float" office:value="151.82568359375" calcext:value-type="float">
            <text:p>151.82568359375</text:p>
          </table:table-cell>
        </table:table-row>
        <table:table-row table:style-name="ro1">
          <table:table-cell table:number-columns-repeated="2"/>
          <table:table-cell office:value-type="time" office:time-value="PT17H16M38.534414S" calcext:value-type="time">
            <text:p>17:16:38.5344</text:p>
          </table:table-cell>
          <table:table-cell office:value-type="float" office:value="151.803237915039" calcext:value-type="float">
            <text:p>151.803237915039</text:p>
          </table:table-cell>
        </table:table-row>
        <table:table-row table:style-name="ro1">
          <table:table-cell table:number-columns-repeated="2"/>
          <table:table-cell office:value-type="time" office:time-value="PT17H16M39.516544S" calcext:value-type="time">
            <text:p>17:16:39.5165</text:p>
          </table:table-cell>
          <table:table-cell office:value-type="float" office:value="151.774230957031" calcext:value-type="float">
            <text:p>151.774230957031</text:p>
          </table:table-cell>
        </table:table-row>
        <table:table-row table:style-name="ro1">
          <table:table-cell table:number-columns-repeated="2"/>
          <table:table-cell office:value-type="time" office:time-value="PT17H16M40.498549S" calcext:value-type="time">
            <text:p>17:16:40.4985</text:p>
          </table:table-cell>
          <table:table-cell office:value-type="float" office:value="151.774230957031" calcext:value-type="float">
            <text:p>151.774230957031</text:p>
          </table:table-cell>
        </table:table-row>
        <table:table-row table:style-name="ro1">
          <table:table-cell table:number-columns-repeated="2"/>
          <table:table-cell office:value-type="time" office:time-value="PT17H16M41.480416S" calcext:value-type="time">
            <text:p>17:16:41.4804</text:p>
          </table:table-cell>
          <table:table-cell office:value-type="float" office:value="151.757781982422" calcext:value-type="float">
            <text:p>151.757781982422</text:p>
          </table:table-cell>
        </table:table-row>
        <table:table-row table:style-name="ro1">
          <table:table-cell table:number-columns-repeated="2"/>
          <table:table-cell office:value-type="time" office:time-value="PT17H16M42.462536S" calcext:value-type="time">
            <text:p>17:16:42.4625</text:p>
          </table:table-cell>
          <table:table-cell office:value-type="float" office:value="151.680603027344" calcext:value-type="float">
            <text:p>151.680603027344</text:p>
          </table:table-cell>
        </table:table-row>
        <table:table-row table:style-name="ro1">
          <table:table-cell table:number-columns-repeated="2"/>
          <table:table-cell office:value-type="time" office:time-value="PT17H16M43.444446S" calcext:value-type="time">
            <text:p>17:16:43.4444</text:p>
          </table:table-cell>
          <table:table-cell office:value-type="float" office:value="151.650909423828" calcext:value-type="float">
            <text:p>151.650909423828</text:p>
          </table:table-cell>
        </table:table-row>
        <table:table-row table:style-name="ro1">
          <table:table-cell table:number-columns-repeated="2"/>
          <table:table-cell office:value-type="time" office:time-value="PT17H16M44.426246S" calcext:value-type="time">
            <text:p>17:16:44.4262</text:p>
          </table:table-cell>
          <table:table-cell office:value-type="float" office:value="151.637542724609" calcext:value-type="float">
            <text:p>151.637542724609</text:p>
          </table:table-cell>
        </table:table-row>
        <table:table-row table:style-name="ro1">
          <table:table-cell table:number-columns-repeated="2"/>
          <table:table-cell office:value-type="time" office:time-value="PT17H16M45.407921S" calcext:value-type="time">
            <text:p>17:16:45.4079</text:p>
          </table:table-cell>
          <table:table-cell office:value-type="float" office:value="150.473617553711" calcext:value-type="float">
            <text:p>150.473617553711</text:p>
          </table:table-cell>
        </table:table-row>
        <table:table-row table:style-name="ro1">
          <table:table-cell table:number-columns-repeated="2"/>
          <table:table-cell office:value-type="time" office:time-value="PT17H16M46.389557S" calcext:value-type="time">
            <text:p>17:16:46.3896</text:p>
          </table:table-cell>
          <table:table-cell office:value-type="float" office:value="150.473617553711" calcext:value-type="float">
            <text:p>150.473617553711</text:p>
          </table:table-cell>
        </table:table-row>
        <table:table-row table:style-name="ro1">
          <table:table-cell table:number-columns-repeated="2"/>
          <table:table-cell office:value-type="time" office:time-value="PT17H16M47.371247S" calcext:value-type="time">
            <text:p>17:16:47.3712</text:p>
          </table:table-cell>
          <table:table-cell office:value-type="float" office:value="150.365798950195" calcext:value-type="float">
            <text:p>150.365798950195</text:p>
          </table:table-cell>
        </table:table-row>
        <table:table-row table:style-name="ro1">
          <table:table-cell table:number-columns-repeated="2"/>
          <table:table-cell office:value-type="time" office:time-value="PT17H16M48.352986S" calcext:value-type="time">
            <text:p>17:16:48.3530</text:p>
          </table:table-cell>
          <table:table-cell office:value-type="float" office:value="150.41716003418" calcext:value-type="float">
            <text:p>150.41716003418</text:p>
          </table:table-cell>
        </table:table-row>
        <table:table-row table:style-name="ro1">
          <table:table-cell table:number-columns-repeated="2"/>
          <table:table-cell office:value-type="time" office:time-value="PT17H16M49.335032S" calcext:value-type="time">
            <text:p>17:16:49.3350</text:p>
          </table:table-cell>
          <table:table-cell office:value-type="float" office:value="150.459609985352" calcext:value-type="float">
            <text:p>150.459609985352</text:p>
          </table:table-cell>
        </table:table-row>
        <table:table-row table:style-name="ro1">
          <table:table-cell table:number-columns-repeated="2"/>
          <table:table-cell office:value-type="time" office:time-value="PT17H16M50.316753S" calcext:value-type="time">
            <text:p>17:16:50.3168</text:p>
          </table:table-cell>
          <table:table-cell office:value-type="float" office:value="150.476303100586" calcext:value-type="float">
            <text:p>150.476303100586</text:p>
          </table:table-cell>
        </table:table-row>
        <table:table-row table:style-name="ro1">
          <table:table-cell table:number-columns-repeated="2"/>
          <table:table-cell office:value-type="time" office:time-value="PT17H16M51.298501S" calcext:value-type="time">
            <text:p>17:16:51.2985</text:p>
          </table:table-cell>
          <table:table-cell office:value-type="float" office:value="151.648849487305" calcext:value-type="float">
            <text:p>151.648849487305</text:p>
          </table:table-cell>
        </table:table-row>
        <table:table-row table:style-name="ro1">
          <table:table-cell table:number-columns-repeated="2"/>
          <table:table-cell office:value-type="time" office:time-value="PT17H16M52.280584S" calcext:value-type="time">
            <text:p>17:16:52.2806</text:p>
          </table:table-cell>
          <table:table-cell office:value-type="float" office:value="151.648849487305" calcext:value-type="float">
            <text:p>151.648849487305</text:p>
          </table:table-cell>
        </table:table-row>
        <table:table-row table:style-name="ro1">
          <table:table-cell table:number-columns-repeated="2"/>
          <table:table-cell office:value-type="time" office:time-value="PT17H16M53.262384S" calcext:value-type="time">
            <text:p>17:16:53.2624</text:p>
          </table:table-cell>
          <table:table-cell office:value-type="float" office:value="151.77751159668" calcext:value-type="float">
            <text:p>151.77751159668</text:p>
          </table:table-cell>
        </table:table-row>
        <table:table-row table:style-name="ro1">
          <table:table-cell table:number-columns-repeated="2"/>
          <table:table-cell office:value-type="time" office:time-value="PT17H16M54.244087S" calcext:value-type="time">
            <text:p>17:16:54.2441</text:p>
          </table:table-cell>
          <table:table-cell office:value-type="float" office:value="151.786529541016" calcext:value-type="float">
            <text:p>151.786529541016</text:p>
          </table:table-cell>
        </table:table-row>
        <table:table-row table:style-name="ro1">
          <table:table-cell table:number-columns-repeated="2"/>
          <table:table-cell office:value-type="time" office:time-value="PT17H16M55.225722S" calcext:value-type="time">
            <text:p>17:16:55.2257</text:p>
          </table:table-cell>
          <table:table-cell office:value-type="float" office:value="151.78010559082" calcext:value-type="float">
            <text:p>151.78010559082</text:p>
          </table:table-cell>
        </table:table-row>
        <table:table-row table:style-name="ro1">
          <table:table-cell table:number-columns-repeated="2"/>
          <table:table-cell office:value-type="time" office:time-value="PT17H16M56.207177S" calcext:value-type="time">
            <text:p>17:16:56.2072</text:p>
          </table:table-cell>
          <table:table-cell office:value-type="float" office:value="151.771286010742" calcext:value-type="float">
            <text:p>151.771286010742</text:p>
          </table:table-cell>
        </table:table-row>
        <table:table-row table:style-name="ro1">
          <table:table-cell table:number-columns-repeated="2"/>
          <table:table-cell office:value-type="time" office:time-value="PT17H16M57.188709S" calcext:value-type="time">
            <text:p>17:16:57.1887</text:p>
          </table:table-cell>
          <table:table-cell office:value-type="float" office:value="151.753936767578" calcext:value-type="float">
            <text:p>151.753936767578</text:p>
          </table:table-cell>
        </table:table-row>
        <table:table-row table:style-name="ro1">
          <table:table-cell table:number-columns-repeated="2"/>
          <table:table-cell office:value-type="time" office:time-value="PT17H16M58.170369S" calcext:value-type="time">
            <text:p>17:16:58.1704</text:p>
          </table:table-cell>
          <table:table-cell office:value-type="float" office:value="151.753936767578" calcext:value-type="float">
            <text:p>151.753936767578</text:p>
          </table:table-cell>
        </table:table-row>
        <table:table-row table:style-name="ro1">
          <table:table-cell table:number-columns-repeated="2"/>
          <table:table-cell office:value-type="time" office:time-value="PT17H16M59.152326S" calcext:value-type="time">
            <text:p>17:16:59.1523</text:p>
          </table:table-cell>
          <table:table-cell office:value-type="float" office:value="151.744171142578" calcext:value-type="float">
            <text:p>151.744171142578</text:p>
          </table:table-cell>
        </table:table-row>
        <table:table-row table:style-name="ro1">
          <table:table-cell table:number-columns-repeated="2"/>
          <table:table-cell office:value-type="time" office:time-value="PT17H17M00.133931S" calcext:value-type="time">
            <text:p>17:17:00.1339</text:p>
          </table:table-cell>
          <table:table-cell office:value-type="float" office:value="151.748962402344" calcext:value-type="float">
            <text:p>151.748962402344</text:p>
          </table:table-cell>
        </table:table-row>
        <table:table-row table:style-name="ro1">
          <table:table-cell table:number-columns-repeated="2"/>
          <table:table-cell office:value-type="time" office:time-value="PT17H17M01.115334S" calcext:value-type="time">
            <text:p>17:17:01.1153</text:p>
          </table:table-cell>
          <table:table-cell office:value-type="float" office:value="151.74641418457" calcext:value-type="float">
            <text:p>151.74641418457</text:p>
          </table:table-cell>
        </table:table-row>
        <table:table-row table:style-name="ro1">
          <table:table-cell table:number-columns-repeated="2"/>
          <table:table-cell office:value-type="time" office:time-value="PT17H17M02.096484S" calcext:value-type="time">
            <text:p>17:17:02.0965</text:p>
          </table:table-cell>
          <table:table-cell office:value-type="float" office:value="151.735946655273" calcext:value-type="float">
            <text:p>151.735946655273</text:p>
          </table:table-cell>
        </table:table-row>
        <table:table-row table:style-name="ro1">
          <table:table-cell table:number-columns-repeated="2"/>
          <table:table-cell office:value-type="time" office:time-value="PT17H17M03.077475S" calcext:value-type="time">
            <text:p>17:17:03.0775</text:p>
          </table:table-cell>
          <table:table-cell office:value-type="float" office:value="151.711944580078" calcext:value-type="float">
            <text:p>151.711944580078</text:p>
          </table:table-cell>
        </table:table-row>
        <table:table-row table:style-name="ro1">
          <table:table-cell table:number-columns-repeated="2"/>
          <table:table-cell office:value-type="time" office:time-value="PT17H17M04.058793S" calcext:value-type="time">
            <text:p>17:17:04.0588</text:p>
          </table:table-cell>
          <table:table-cell office:value-type="float" office:value="151.711944580078" calcext:value-type="float">
            <text:p>151.711944580078</text:p>
          </table:table-cell>
        </table:table-row>
        <table:table-row table:style-name="ro1">
          <table:table-cell table:number-columns-repeated="2"/>
          <table:table-cell office:value-type="time" office:time-value="PT17H17M05.04016S" calcext:value-type="time">
            <text:p>17:17:05.0402</text:p>
          </table:table-cell>
          <table:table-cell office:value-type="float" office:value="151.699645996094" calcext:value-type="float">
            <text:p>151.699645996094</text:p>
          </table:table-cell>
        </table:table-row>
        <table:table-row table:style-name="ro1">
          <table:table-cell table:number-columns-repeated="2"/>
          <table:table-cell office:value-type="time" office:time-value="PT17H17M06.021947S" calcext:value-type="time">
            <text:p>17:17:06.0219</text:p>
          </table:table-cell>
          <table:table-cell office:value-type="float" office:value="151.712921142578" calcext:value-type="float">
            <text:p>151.712921142578</text:p>
          </table:table-cell>
        </table:table-row>
        <table:table-row table:style-name="ro1">
          <table:table-cell table:number-columns-repeated="2"/>
          <table:table-cell office:value-type="time" office:time-value="PT17H17M07.003216S" calcext:value-type="time">
            <text:p>17:17:07.0032</text:p>
          </table:table-cell>
          <table:table-cell office:value-type="float" office:value="151.705291748047" calcext:value-type="float">
            <text:p>151.705291748047</text:p>
          </table:table-cell>
        </table:table-row>
        <table:table-row table:style-name="ro1">
          <table:table-cell table:number-columns-repeated="2"/>
          <table:table-cell office:value-type="time" office:time-value="PT17H17M07.984149S" calcext:value-type="time">
            <text:p>17:17:07.9841</text:p>
          </table:table-cell>
          <table:table-cell office:value-type="float" office:value="151.698547363281" calcext:value-type="float">
            <text:p>151.698547363281</text:p>
          </table:table-cell>
        </table:table-row>
        <table:table-row table:style-name="ro1">
          <table:table-cell table:number-columns-repeated="2"/>
          <table:table-cell office:value-type="time" office:time-value="PT17H17M08.96511S" calcext:value-type="time">
            <text:p>17:17:08.9651</text:p>
          </table:table-cell>
          <table:table-cell office:value-type="float" office:value="151.704162597656" calcext:value-type="float">
            <text:p>151.704162597656</text:p>
          </table:table-cell>
        </table:table-row>
        <table:table-row table:style-name="ro1">
          <table:table-cell table:number-columns-repeated="2"/>
          <table:table-cell office:value-type="time" office:time-value="PT17H17M09.946104S" calcext:value-type="time">
            <text:p>17:17:09.9461</text:p>
          </table:table-cell>
          <table:table-cell office:value-type="float" office:value="151.704162597656" calcext:value-type="float">
            <text:p>151.704162597656</text:p>
          </table:table-cell>
        </table:table-row>
        <table:table-row table:style-name="ro1">
          <table:table-cell table:number-columns-repeated="2"/>
          <table:table-cell office:value-type="time" office:time-value="PT17H17M10.927694S" calcext:value-type="time">
            <text:p>17:17:10.9277</text:p>
          </table:table-cell>
          <table:table-cell office:value-type="float" office:value="151.699478149414" calcext:value-type="float">
            <text:p>151.699478149414</text:p>
          </table:table-cell>
        </table:table-row>
        <table:table-row table:style-name="ro1">
          <table:table-cell table:number-columns-repeated="2"/>
          <table:table-cell office:value-type="time" office:time-value="PT17H17M11.909064S" calcext:value-type="time">
            <text:p>17:17:11.9091</text:p>
          </table:table-cell>
          <table:table-cell office:value-type="float" office:value="150.589279174805" calcext:value-type="float">
            <text:p>150.589279174805</text:p>
          </table:table-cell>
        </table:table-row>
        <table:table-row table:style-name="ro1">
          <table:table-cell table:number-columns-repeated="2"/>
          <table:table-cell office:value-type="time" office:time-value="PT17H17M12.890458S" calcext:value-type="time">
            <text:p>17:17:12.8905</text:p>
          </table:table-cell>
          <table:table-cell office:value-type="float" office:value="150.45735168457" calcext:value-type="float">
            <text:p>150.45735168457</text:p>
          </table:table-cell>
        </table:table-row>
        <table:table-row table:style-name="ro1">
          <table:table-cell table:number-columns-repeated="2"/>
          <table:table-cell office:value-type="time" office:time-value="PT17H17M13.872448S" calcext:value-type="time">
            <text:p>17:17:13.8724</text:p>
          </table:table-cell>
          <table:table-cell office:value-type="float" office:value="150.440658569336" calcext:value-type="float">
            <text:p>150.440658569336</text:p>
          </table:table-cell>
        </table:table-row>
        <table:table-row table:style-name="ro1">
          <table:table-cell table:number-columns-repeated="2"/>
          <table:table-cell office:value-type="time" office:time-value="PT17H17M14.853049S" calcext:value-type="time">
            <text:p>17:17:14.8530</text:p>
          </table:table-cell>
          <table:table-cell office:value-type="float" office:value="150.445236206055" calcext:value-type="float">
            <text:p>150.445236206055</text:p>
          </table:table-cell>
        </table:table-row>
        <table:table-row table:style-name="ro1">
          <table:table-cell table:number-columns-repeated="2"/>
          <table:table-cell office:value-type="time" office:time-value="PT17H17M15.833888S" calcext:value-type="time">
            <text:p>17:17:15.8339</text:p>
          </table:table-cell>
          <table:table-cell office:value-type="float" office:value="150.445236206055" calcext:value-type="float">
            <text:p>150.445236206055</text:p>
          </table:table-cell>
        </table:table-row>
        <table:table-row table:style-name="ro1">
          <table:table-cell table:number-columns-repeated="2"/>
          <table:table-cell office:value-type="time" office:time-value="PT17H17M16.815205S" calcext:value-type="time">
            <text:p>17:17:16.8152</text:p>
          </table:table-cell>
          <table:table-cell office:value-type="float" office:value="149.604019165039" calcext:value-type="float">
            <text:p>149.604019165039</text:p>
          </table:table-cell>
        </table:table-row>
        <table:table-row table:style-name="ro1">
          <table:table-cell table:number-columns-repeated="2"/>
          <table:table-cell office:value-type="time" office:time-value="PT17H17M17.796874S" calcext:value-type="time">
            <text:p>17:17:17.7969</text:p>
          </table:table-cell>
          <table:table-cell office:value-type="float" office:value="149.510467529297" calcext:value-type="float">
            <text:p>149.510467529297</text:p>
          </table:table-cell>
        </table:table-row>
        <table:table-row table:style-name="ro1">
          <table:table-cell table:number-columns-repeated="2"/>
          <table:table-cell office:value-type="time" office:time-value="PT17H17M18.778201S" calcext:value-type="time">
            <text:p>17:17:18.7782</text:p>
          </table:table-cell>
          <table:table-cell office:value-type="float" office:value="149.534027099609" calcext:value-type="float">
            <text:p>149.534027099609</text:p>
          </table:table-cell>
        </table:table-row>
        <table:table-row table:style-name="ro1">
          <table:table-cell table:number-columns-repeated="2"/>
          <table:table-cell office:value-type="time" office:time-value="PT17H17M19.759342S" calcext:value-type="time">
            <text:p>17:17:19.7593</text:p>
          </table:table-cell>
          <table:table-cell office:value-type="float" office:value="150.576049804688" calcext:value-type="float">
            <text:p>150.576049804688</text:p>
          </table:table-cell>
        </table:table-row>
        <table:table-row table:style-name="ro1">
          <table:table-cell table:number-columns-repeated="2"/>
          <table:table-cell office:value-type="time" office:time-value="PT17H17M20.740568S" calcext:value-type="time">
            <text:p>17:17:20.7406</text:p>
          </table:table-cell>
          <table:table-cell office:value-type="float" office:value="150.71696472168" calcext:value-type="float">
            <text:p>150.71696472168</text:p>
          </table:table-cell>
        </table:table-row>
        <table:table-row table:style-name="ro1">
          <table:table-cell table:number-columns-repeated="2"/>
          <table:table-cell office:value-type="time" office:time-value="PT17H17M21.721987S" calcext:value-type="time">
            <text:p>17:17:21.7220</text:p>
          </table:table-cell>
          <table:table-cell office:value-type="float" office:value="150.71696472168" calcext:value-type="float">
            <text:p>150.71696472168</text:p>
          </table:table-cell>
        </table:table-row>
        <table:table-row table:style-name="ro1">
          <table:table-cell table:number-columns-repeated="2"/>
          <table:table-cell office:value-type="time" office:time-value="PT17H17M22.703589S" calcext:value-type="time">
            <text:p>17:17:22.7036</text:p>
          </table:table-cell>
          <table:table-cell office:value-type="float" office:value="150.717086791992" calcext:value-type="float">
            <text:p>150.717086791992</text:p>
          </table:table-cell>
        </table:table-row>
        <table:table-row table:style-name="ro1">
          <table:table-cell table:number-columns-repeated="2"/>
          <table:table-cell office:value-type="time" office:time-value="PT17H17M23.68516S" calcext:value-type="time">
            <text:p>17:17:23.6852</text:p>
          </table:table-cell>
          <table:table-cell office:value-type="float" office:value="150.679458618164" calcext:value-type="float">
            <text:p>150.679458618164</text:p>
          </table:table-cell>
        </table:table-row>
        <table:table-row table:style-name="ro1">
          <table:table-cell table:number-columns-repeated="2"/>
          <table:table-cell office:value-type="time" office:time-value="PT17H17M24.666801S" calcext:value-type="time">
            <text:p>17:17:24.6668</text:p>
          </table:table-cell>
          <table:table-cell office:value-type="float" office:value="150.678009033203" calcext:value-type="float">
            <text:p>150.678009033203</text:p>
          </table:table-cell>
        </table:table-row>
        <table:table-row table:style-name="ro1">
          <table:table-cell table:number-columns-repeated="2"/>
          <table:table-cell office:value-type="time" office:time-value="PT17H17M25.648638S" calcext:value-type="time">
            <text:p>17:17:25.6486</text:p>
          </table:table-cell>
          <table:table-cell office:value-type="float" office:value="150.701110839844" calcext:value-type="float">
            <text:p>150.701110839844</text:p>
          </table:table-cell>
        </table:table-row>
        <table:table-row table:style-name="ro1">
          <table:table-cell table:number-columns-repeated="2"/>
          <table:table-cell office:value-type="time" office:time-value="PT17H17M26.630026S" calcext:value-type="time">
            <text:p>17:17:26.6300</text:p>
          </table:table-cell>
          <table:table-cell office:value-type="float" office:value="150.753234863281" calcext:value-type="float">
            <text:p>150.753234863281</text:p>
          </table:table-cell>
        </table:table-row>
        <table:table-row table:style-name="ro1">
          <table:table-cell table:number-columns-repeated="2"/>
          <table:table-cell office:value-type="time" office:time-value="PT17H17M27.611463S" calcext:value-type="time">
            <text:p>17:17:27.6115</text:p>
          </table:table-cell>
          <table:table-cell office:value-type="float" office:value="150.753234863281" calcext:value-type="float">
            <text:p>150.753234863281</text:p>
          </table:table-cell>
        </table:table-row>
        <table:table-row table:style-name="ro1">
          <table:table-cell table:number-columns-repeated="2"/>
          <table:table-cell office:value-type="time" office:time-value="PT17H17M28.592937S" calcext:value-type="time">
            <text:p>17:17:28.5929</text:p>
          </table:table-cell>
          <table:table-cell office:value-type="float" office:value="150.796264648438" calcext:value-type="float">
            <text:p>150.796264648438</text:p>
          </table:table-cell>
        </table:table-row>
        <table:table-row table:style-name="ro1">
          <table:table-cell table:number-columns-repeated="2"/>
          <table:table-cell office:value-type="time" office:time-value="PT17H17M29.574346S" calcext:value-type="time">
            <text:p>17:17:29.5743</text:p>
          </table:table-cell>
          <table:table-cell office:value-type="float" office:value="150.817855834961" calcext:value-type="float">
            <text:p>150.817855834961</text:p>
          </table:table-cell>
        </table:table-row>
        <table:table-row table:style-name="ro1">
          <table:table-cell table:number-columns-repeated="2"/>
          <table:table-cell office:value-type="time" office:time-value="PT17H17M30.555472S" calcext:value-type="time">
            <text:p>17:17:30.5555</text:p>
          </table:table-cell>
          <table:table-cell office:value-type="float" office:value="150.738571166992" calcext:value-type="float">
            <text:p>150.738571166992</text:p>
          </table:table-cell>
        </table:table-row>
        <table:table-row table:style-name="ro1">
          <table:table-cell table:number-columns-repeated="2"/>
          <table:table-cell office:value-type="time" office:time-value="PT17H17M31.536487S" calcext:value-type="time">
            <text:p>17:17:31.5365</text:p>
          </table:table-cell>
          <table:table-cell office:value-type="float" office:value="150.625854492188" calcext:value-type="float">
            <text:p>150.625854492188</text:p>
          </table:table-cell>
        </table:table-row>
        <table:table-row table:style-name="ro1">
          <table:table-cell table:number-columns-repeated="2"/>
          <table:table-cell office:value-type="time" office:time-value="PT17H17M32.517439S" calcext:value-type="time">
            <text:p>17:17:32.5174</text:p>
          </table:table-cell>
          <table:table-cell office:value-type="float" office:value="149.190124511719" calcext:value-type="float">
            <text:p>149.190124511719</text:p>
          </table:table-cell>
        </table:table-row>
        <table:table-row table:style-name="ro1">
          <table:table-cell table:number-columns-repeated="2"/>
          <table:table-cell office:value-type="time" office:time-value="PT17H17M33.498384S" calcext:value-type="time">
            <text:p>17:17:33.4984</text:p>
          </table:table-cell>
          <table:table-cell office:value-type="float" office:value="149.190124511719" calcext:value-type="float">
            <text:p>149.190124511719</text:p>
          </table:table-cell>
        </table:table-row>
        <table:table-row table:style-name="ro1">
          <table:table-cell table:number-columns-repeated="2"/>
          <table:table-cell office:value-type="time" office:time-value="PT17H17M34.479467S" calcext:value-type="time">
            <text:p>17:17:34.4795</text:p>
          </table:table-cell>
          <table:table-cell office:value-type="float" office:value="149.038116455078" calcext:value-type="float">
            <text:p>149.038116455078</text:p>
          </table:table-cell>
        </table:table-row>
        <table:table-row table:style-name="ro1">
          <table:table-cell table:number-columns-repeated="2"/>
          <table:table-cell office:value-type="time" office:time-value="PT17H17M35.460669S" calcext:value-type="time">
            <text:p>17:17:35.4607</text:p>
          </table:table-cell>
          <table:table-cell office:value-type="float" office:value="149.108200073242" calcext:value-type="float">
            <text:p>149.108200073242</text:p>
          </table:table-cell>
        </table:table-row>
        <table:table-row table:style-name="ro1">
          <table:table-cell table:number-columns-repeated="2"/>
          <table:table-cell office:value-type="time" office:time-value="PT17H17M36.44192S" calcext:value-type="time">
            <text:p>17:17:36.4419</text:p>
          </table:table-cell>
          <table:table-cell office:value-type="float" office:value="150.557983398438" calcext:value-type="float">
            <text:p>150.557983398438</text:p>
          </table:table-cell>
        </table:table-row>
        <table:table-row table:style-name="ro1">
          <table:table-cell table:number-columns-repeated="2"/>
          <table:table-cell office:value-type="time" office:time-value="PT17H17M37.423201S" calcext:value-type="time">
            <text:p>17:17:37.4232</text:p>
          </table:table-cell>
          <table:table-cell office:value-type="float" office:value="150.800933837891" calcext:value-type="float">
            <text:p>150.800933837891</text:p>
          </table:table-cell>
        </table:table-row>
        <table:table-row table:style-name="ro1">
          <table:table-cell table:number-columns-repeated="2"/>
          <table:table-cell office:value-type="time" office:time-value="PT17H17M38.404594S" calcext:value-type="time">
            <text:p>17:17:38.4046</text:p>
          </table:table-cell>
          <table:table-cell office:value-type="float" office:value="152.087036132813" calcext:value-type="float">
            <text:p>152.087036132813</text:p>
          </table:table-cell>
        </table:table-row>
        <table:table-row table:style-name="ro1">
          <table:table-cell table:number-columns-repeated="2"/>
          <table:table-cell office:value-type="time" office:time-value="PT17H17M39.385613S" calcext:value-type="time">
            <text:p>17:17:39.3856</text:p>
          </table:table-cell>
          <table:table-cell office:value-type="float" office:value="152.087036132813" calcext:value-type="float">
            <text:p>152.087036132813</text:p>
          </table:table-cell>
        </table:table-row>
        <table:table-row table:style-name="ro1">
          <table:table-cell table:number-columns-repeated="2"/>
          <table:table-cell office:value-type="time" office:time-value="PT17H17M40.366787S" calcext:value-type="time">
            <text:p>17:17:40.3668</text:p>
          </table:table-cell>
          <table:table-cell office:value-type="float" office:value="152.205337524414" calcext:value-type="float">
            <text:p>152.205337524414</text:p>
          </table:table-cell>
        </table:table-row>
        <table:table-row table:style-name="ro1">
          <table:table-cell table:number-columns-repeated="2"/>
          <table:table-cell office:value-type="time" office:time-value="PT17H17M41.347931S" calcext:value-type="time">
            <text:p>17:17:41.3479</text:p>
          </table:table-cell>
          <table:table-cell office:value-type="float" office:value="152.124710083008" calcext:value-type="float">
            <text:p>152.124710083008</text:p>
          </table:table-cell>
        </table:table-row>
        <table:table-row table:style-name="ro1">
          <table:table-cell table:number-columns-repeated="2"/>
          <table:table-cell office:value-type="time" office:time-value="PT17H17M42.328953S" calcext:value-type="time">
            <text:p>17:17:42.3290</text:p>
          </table:table-cell>
          <table:table-cell office:value-type="float" office:value="152.018051147461" calcext:value-type="float">
            <text:p>152.018051147461</text:p>
          </table:table-cell>
        </table:table-row>
        <table:table-row table:style-name="ro1">
          <table:table-cell table:number-columns-repeated="2"/>
          <table:table-cell office:value-type="time" office:time-value="PT17H17M43.30996S" calcext:value-type="time">
            <text:p>17:17:43.3100</text:p>
          </table:table-cell>
          <table:table-cell office:value-type="float" office:value="151.915283203125" calcext:value-type="float">
            <text:p>151.915283203125</text:p>
          </table:table-cell>
        </table:table-row>
        <table:table-row table:style-name="ro1">
          <table:table-cell table:number-columns-repeated="2"/>
          <table:table-cell office:value-type="time" office:time-value="PT17H17M44.29104S" calcext:value-type="time">
            <text:p>17:17:44.2910</text:p>
          </table:table-cell>
          <table:table-cell office:value-type="float" office:value="150.672897338867" calcext:value-type="float">
            <text:p>150.672897338867</text:p>
          </table:table-cell>
        </table:table-row>
        <table:table-row table:style-name="ro1">
          <table:table-cell table:number-columns-repeated="2"/>
          <table:table-cell office:value-type="time" office:time-value="PT17H17M45.272019S" calcext:value-type="time">
            <text:p>17:17:45.2720</text:p>
          </table:table-cell>
          <table:table-cell office:value-type="float" office:value="150.672897338867" calcext:value-type="float">
            <text:p>150.672897338867</text:p>
          </table:table-cell>
        </table:table-row>
        <table:table-row table:style-name="ro1">
          <table:table-cell table:number-columns-repeated="2"/>
          <table:table-cell office:value-type="time" office:time-value="PT17H17M46.252879S" calcext:value-type="time">
            <text:p>17:17:46.2529</text:p>
          </table:table-cell>
          <table:table-cell office:value-type="float" office:value="150.550140380859" calcext:value-type="float">
            <text:p>150.550140380859</text:p>
          </table:table-cell>
        </table:table-row>
        <table:table-row table:style-name="ro1">
          <table:table-cell table:number-columns-repeated="2"/>
          <table:table-cell office:value-type="time" office:time-value="PT17H17M47.23369S" calcext:value-type="time">
            <text:p>17:17:47.2337</text:p>
          </table:table-cell>
          <table:table-cell office:value-type="float" office:value="150.555755615234" calcext:value-type="float">
            <text:p>150.555755615234</text:p>
          </table:table-cell>
        </table:table-row>
        <table:table-row table:style-name="ro1">
          <table:table-cell table:number-columns-repeated="2"/>
          <table:table-cell office:value-type="time" office:time-value="PT17H17M48.214471S" calcext:value-type="time">
            <text:p>17:17:48.2145</text:p>
          </table:table-cell>
          <table:table-cell office:value-type="float" office:value="150.550033569336" calcext:value-type="float">
            <text:p>150.550033569336</text:p>
          </table:table-cell>
        </table:table-row>
        <table:table-row table:style-name="ro1">
          <table:table-cell table:number-columns-repeated="2"/>
          <table:table-cell office:value-type="time" office:time-value="PT17H17M49.195371S" calcext:value-type="time">
            <text:p>17:17:49.1954</text:p>
          </table:table-cell>
          <table:table-cell office:value-type="float" office:value="150.554824829102" calcext:value-type="float">
            <text:p>150.554824829102</text:p>
          </table:table-cell>
        </table:table-row>
        <table:table-row table:style-name="ro1">
          <table:table-cell table:number-columns-repeated="2"/>
          <table:table-cell office:value-type="time" office:time-value="PT17H17M50.176261S" calcext:value-type="time">
            <text:p>17:17:50.1763</text:p>
          </table:table-cell>
          <table:table-cell office:value-type="float" office:value="149.186752319336" calcext:value-type="float">
            <text:p>149.186752319336</text:p>
          </table:table-cell>
        </table:table-row>
        <table:table-row table:style-name="ro1">
          <table:table-cell table:number-columns-repeated="2"/>
          <table:table-cell office:value-type="time" office:time-value="PT17H17M51.157017S" calcext:value-type="time">
            <text:p>17:17:51.1570</text:p>
          </table:table-cell>
          <table:table-cell office:value-type="float" office:value="149.186752319336" calcext:value-type="float">
            <text:p>149.186752319336</text:p>
          </table:table-cell>
        </table:table-row>
        <table:table-row table:style-name="ro1">
          <table:table-cell table:number-columns-repeated="2"/>
          <table:table-cell office:value-type="time" office:time-value="PT17H17M52.137771S" calcext:value-type="time">
            <text:p>17:17:52.1378</text:p>
          </table:table-cell>
          <table:table-cell office:value-type="float" office:value="149.044387817383" calcext:value-type="float">
            <text:p>149.044387817383</text:p>
          </table:table-cell>
        </table:table-row>
        <table:table-row table:style-name="ro1">
          <table:table-cell table:number-columns-repeated="2"/>
          <table:table-cell office:value-type="time" office:time-value="PT17H17M53.118414S" calcext:value-type="time">
            <text:p>17:17:53.1184</text:p>
          </table:table-cell>
          <table:table-cell office:value-type="float" office:value="149.093978881836" calcext:value-type="float">
            <text:p>149.093978881836</text:p>
          </table:table-cell>
        </table:table-row>
        <table:table-row table:style-name="ro1">
          <table:table-cell table:number-columns-repeated="2"/>
          <table:table-cell office:value-type="time" office:time-value="PT17H17M54.099494S" calcext:value-type="time">
            <text:p>17:17:54.0995</text:p>
          </table:table-cell>
          <table:table-cell office:value-type="float" office:value="149.120086669922" calcext:value-type="float">
            <text:p>149.120086669922</text:p>
          </table:table-cell>
        </table:table-row>
        <table:table-row table:style-name="ro1">
          <table:table-cell table:number-columns-repeated="2"/>
          <table:table-cell office:value-type="time" office:time-value="PT17H17M55.080507S" calcext:value-type="time">
            <text:p>17:17:55.0805</text:p>
          </table:table-cell>
          <table:table-cell office:value-type="float" office:value="149.154693603516" calcext:value-type="float">
            <text:p>149.154693603516</text:p>
          </table:table-cell>
        </table:table-row>
        <table:table-row table:style-name="ro1">
          <table:table-cell table:number-columns-repeated="2"/>
          <table:table-cell office:value-type="time" office:time-value="PT17H17M56.061779S" calcext:value-type="time">
            <text:p>17:17:56.0618</text:p>
          </table:table-cell>
          <table:table-cell office:value-type="float" office:value="149.203430175781" calcext:value-type="float">
            <text:p>149.203430175781</text:p>
          </table:table-cell>
        </table:table-row>
        <table:table-row table:style-name="ro1">
          <table:table-cell table:number-columns-repeated="2"/>
          <table:table-cell office:value-type="time" office:time-value="PT17H17M57.042715S" calcext:value-type="time">
            <text:p>17:17:57.0427</text:p>
          </table:table-cell>
          <table:table-cell office:value-type="float" office:value="149.203430175781" calcext:value-type="float">
            <text:p>149.203430175781</text:p>
          </table:table-cell>
        </table:table-row>
        <table:table-row table:style-name="ro1">
          <table:table-cell table:number-columns-repeated="2"/>
          <table:table-cell office:value-type="time" office:time-value="PT17H17M58.023649S" calcext:value-type="time">
            <text:p>17:17:58.0236</text:p>
          </table:table-cell>
          <table:table-cell office:value-type="float" office:value="149.270462036133" calcext:value-type="float">
            <text:p>149.270462036133</text:p>
          </table:table-cell>
        </table:table-row>
        <table:table-row table:style-name="ro1">
          <table:table-cell table:number-columns-repeated="2"/>
          <table:table-cell office:value-type="time" office:time-value="PT17H17M59.004573S" calcext:value-type="time">
            <text:p>17:17:59.0046</text:p>
          </table:table-cell>
          <table:table-cell office:value-type="float" office:value="149.312118530273" calcext:value-type="float">
            <text:p>149.312118530273</text:p>
          </table:table-cell>
        </table:table-row>
        <table:table-row table:style-name="ro1">
          <table:table-cell table:number-columns-repeated="2"/>
          <table:table-cell office:value-type="time" office:time-value="PT17H17M59.98554S" calcext:value-type="time">
            <text:p>17:17:59.9855</text:p>
          </table:table-cell>
          <table:table-cell office:value-type="float" office:value="149.340698242188" calcext:value-type="float">
            <text:p>149.340698242188</text:p>
          </table:table-cell>
        </table:table-row>
        <table:table-row table:style-name="ro1">
          <table:table-cell table:number-columns-repeated="2"/>
          <table:table-cell office:value-type="time" office:time-value="PT17H18M00.966247S" calcext:value-type="time">
            <text:p>17:18:00.9662</text:p>
          </table:table-cell>
          <table:table-cell office:value-type="float" office:value="149.337036132813" calcext:value-type="float">
            <text:p>149.337036132813</text:p>
          </table:table-cell>
        </table:table-row>
        <table:table-row table:style-name="ro1">
          <table:table-cell table:number-columns-repeated="2"/>
          <table:table-cell office:value-type="time" office:time-value="PT17H18M01.947263S" calcext:value-type="time">
            <text:p>17:18:01.9473</text:p>
          </table:table-cell>
          <table:table-cell office:value-type="float" office:value="149.301559448242" calcext:value-type="float">
            <text:p>149.301559448242</text:p>
          </table:table-cell>
        </table:table-row>
        <table:table-row table:style-name="ro1">
          <table:table-cell table:number-columns-repeated="2"/>
          <table:table-cell office:value-type="time" office:time-value="PT17H18M02.928441S" calcext:value-type="time">
            <text:p>17:18:02.9284</text:p>
          </table:table-cell>
          <table:table-cell office:value-type="float" office:value="149.301559448242" calcext:value-type="float">
            <text:p>149.301559448242</text:p>
          </table:table-cell>
        </table:table-row>
        <table:table-row table:style-name="ro1">
          <table:table-cell table:number-columns-repeated="2"/>
          <table:table-cell office:value-type="time" office:time-value="PT17H18M03.909459S" calcext:value-type="time">
            <text:p>17:18:03.9095</text:p>
          </table:table-cell>
          <table:table-cell office:value-type="float" office:value="149.287780761719" calcext:value-type="float">
            <text:p>149.287780761719</text:p>
          </table:table-cell>
        </table:table-row>
        <table:table-row table:style-name="ro1">
          <table:table-cell table:number-columns-repeated="2"/>
          <table:table-cell office:value-type="time" office:time-value="PT17H18M04.890499S" calcext:value-type="time">
            <text:p>17:18:04.8905</text:p>
          </table:table-cell>
          <table:table-cell office:value-type="float" office:value="149.273986816406" calcext:value-type="float">
            <text:p>149.273986816406</text:p>
          </table:table-cell>
        </table:table-row>
        <table:table-row table:style-name="ro1">
          <table:table-cell table:number-columns-repeated="2"/>
          <table:table-cell office:value-type="time" office:time-value="PT17H18M05.871683S" calcext:value-type="time">
            <text:p>17:18:05.8717</text:p>
          </table:table-cell>
          <table:table-cell office:value-type="float" office:value="149.292938232422" calcext:value-type="float">
            <text:p>149.292938232422</text:p>
          </table:table-cell>
        </table:table-row>
        <table:table-row table:style-name="ro1">
          <table:table-cell table:number-columns-repeated="2"/>
          <table:table-cell office:value-type="time" office:time-value="PT17H18M06.852806S" calcext:value-type="time">
            <text:p>17:18:06.8528</text:p>
          </table:table-cell>
          <table:table-cell office:value-type="float" office:value="149.345764160156" calcext:value-type="float">
            <text:p>149.345764160156</text:p>
          </table:table-cell>
        </table:table-row>
        <table:table-row table:style-name="ro1">
          <table:table-cell table:number-columns-repeated="2"/>
          <table:table-cell office:value-type="time" office:time-value="PT17H18M07.83384S" calcext:value-type="time">
            <text:p>17:18:07.8338</text:p>
          </table:table-cell>
          <table:table-cell office:value-type="float" office:value="149.394943237305" calcext:value-type="float">
            <text:p>149.394943237305</text:p>
          </table:table-cell>
        </table:table-row>
        <table:table-row table:style-name="ro1">
          <table:table-cell table:number-columns-repeated="2"/>
          <table:table-cell office:value-type="time" office:time-value="PT17H18M08.814941S" calcext:value-type="time">
            <text:p>17:18:08.8149</text:p>
          </table:table-cell>
          <table:table-cell office:value-type="float" office:value="149.394943237305" calcext:value-type="float">
            <text:p>149.394943237305</text:p>
          </table:table-cell>
        </table:table-row>
        <table:table-row table:style-name="ro1">
          <table:table-cell table:number-columns-repeated="2"/>
          <table:table-cell office:value-type="time" office:time-value="PT17H18M09.796036S" calcext:value-type="time">
            <text:p>17:18:09.7960</text:p>
          </table:table-cell>
          <table:table-cell office:value-type="float" office:value="150.813751220703" calcext:value-type="float">
            <text:p>150.813751220703</text:p>
          </table:table-cell>
        </table:table-row>
        <table:table-row table:style-name="ro1">
          <table:table-cell table:number-columns-repeated="2"/>
          <table:table-cell office:value-type="time" office:time-value="PT17H18M10.777006S" calcext:value-type="time">
            <text:p>17:18:10.7770</text:p>
          </table:table-cell>
          <table:table-cell office:value-type="float" office:value="150.893920898438" calcext:value-type="float">
            <text:p>150.893920898438</text:p>
          </table:table-cell>
        </table:table-row>
        <table:table-row table:style-name="ro1">
          <table:table-cell table:number-columns-repeated="2"/>
          <table:table-cell office:value-type="time" office:time-value="PT17H18M11.757951S" calcext:value-type="time">
            <text:p>17:18:11.7580</text:p>
          </table:table-cell>
          <table:table-cell office:value-type="float" office:value="150.854644775391" calcext:value-type="float">
            <text:p>150.854644775391</text:p>
          </table:table-cell>
        </table:table-row>
        <table:table-row table:style-name="ro1">
          <table:table-cell table:number-columns-repeated="2"/>
          <table:table-cell office:value-type="time" office:time-value="PT17H18M12.738885S" calcext:value-type="time">
            <text:p>17:18:12.7389</text:p>
          </table:table-cell>
          <table:table-cell office:value-type="float" office:value="149.442932128906" calcext:value-type="float">
            <text:p>149.442932128906</text:p>
          </table:table-cell>
        </table:table-row>
        <table:table-row table:style-name="ro1">
          <table:table-cell table:number-columns-repeated="2"/>
          <table:table-cell office:value-type="time" office:time-value="PT17H18M13.720328S" calcext:value-type="time">
            <text:p>17:18:13.7203</text:p>
          </table:table-cell>
          <table:table-cell office:value-type="float" office:value="149.278793334961" calcext:value-type="float">
            <text:p>149.278793334961</text:p>
          </table:table-cell>
        </table:table-row>
        <table:table-row table:style-name="ro1">
          <table:table-cell table:number-columns-repeated="2"/>
          <table:table-cell office:value-type="time" office:time-value="PT17H18M14.701169S" calcext:value-type="time">
            <text:p>17:18:14.7012</text:p>
          </table:table-cell>
          <table:table-cell office:value-type="float" office:value="149.278793334961" calcext:value-type="float">
            <text:p>149.278793334961</text:p>
          </table:table-cell>
        </table:table-row>
        <table:table-row table:style-name="ro1">
          <table:table-cell table:number-columns-repeated="2"/>
          <table:table-cell office:value-type="time" office:time-value="PT17H18M15.682274S" calcext:value-type="time">
            <text:p>17:18:15.6823</text:p>
          </table:table-cell>
          <table:table-cell office:value-type="float" office:value="149.294708251953" calcext:value-type="float">
            <text:p>149.294708251953</text:p>
          </table:table-cell>
        </table:table-row>
        <table:table-row table:style-name="ro1">
          <table:table-cell table:number-columns-repeated="2"/>
          <table:table-cell office:value-type="time" office:time-value="PT17H18M16.663448S" calcext:value-type="time">
            <text:p>17:18:16.6634</text:p>
          </table:table-cell>
          <table:table-cell office:value-type="float" office:value="149.32356262207" calcext:value-type="float">
            <text:p>149.32356262207</text:p>
          </table:table-cell>
        </table:table-row>
        <table:table-row table:style-name="ro1">
          <table:table-cell table:number-columns-repeated="2"/>
          <table:table-cell office:value-type="time" office:time-value="PT17H18M17.644672S" calcext:value-type="time">
            <text:p>17:18:17.6447</text:p>
          </table:table-cell>
          <table:table-cell office:value-type="float" office:value="150.719802856445" calcext:value-type="float">
            <text:p>150.719802856445</text:p>
          </table:table-cell>
        </table:table-row>
        <table:table-row table:style-name="ro1">
          <table:table-cell table:number-columns-repeated="2"/>
          <table:table-cell office:value-type="time" office:time-value="PT17H18M18.625846S" calcext:value-type="time">
            <text:p>17:18:18.6258</text:p>
          </table:table-cell>
          <table:table-cell office:value-type="float" office:value="150.868225097656" calcext:value-type="float">
            <text:p>150.868225097656</text:p>
          </table:table-cell>
        </table:table-row>
        <table:table-row table:style-name="ro1">
          <table:table-cell table:number-columns-repeated="2"/>
          <table:table-cell office:value-type="time" office:time-value="PT17H18M19.606941S" calcext:value-type="time">
            <text:p>17:18:19.6069</text:p>
          </table:table-cell>
          <table:table-cell office:value-type="float" office:value="150.861557006836" calcext:value-type="float">
            <text:p>150.861557006836</text:p>
          </table:table-cell>
        </table:table-row>
        <table:table-row table:style-name="ro1">
          <table:table-cell table:number-columns-repeated="2"/>
          <table:table-cell office:value-type="time" office:time-value="PT17H18M20.587826S" calcext:value-type="time">
            <text:p>17:18:20.5878</text:p>
          </table:table-cell>
          <table:table-cell office:value-type="float" office:value="150.861557006836" calcext:value-type="float">
            <text:p>150.861557006836</text:p>
          </table:table-cell>
        </table:table-row>
        <table:table-row table:style-name="ro1">
          <table:table-cell table:number-columns-repeated="2"/>
          <table:table-cell office:value-type="time" office:time-value="PT17H18M21.568735S" calcext:value-type="time">
            <text:p>17:18:21.5687</text:p>
          </table:table-cell>
          <table:table-cell office:value-type="float" office:value="150.864181518555" calcext:value-type="float">
            <text:p>150.864181518555</text:p>
          </table:table-cell>
        </table:table-row>
        <table:table-row table:style-name="ro1">
          <table:table-cell table:number-columns-repeated="2"/>
          <table:table-cell office:value-type="time" office:time-value="PT17H18M22.549711S" calcext:value-type="time">
            <text:p>17:18:22.5497</text:p>
          </table:table-cell>
          <table:table-cell office:value-type="float" office:value="150.817962646484" calcext:value-type="float">
            <text:p>150.817962646484</text:p>
          </table:table-cell>
        </table:table-row>
        <table:table-row table:style-name="ro1">
          <table:table-cell table:number-columns-repeated="2"/>
          <table:table-cell office:value-type="time" office:time-value="PT17H18M23.530632S" calcext:value-type="time">
            <text:p>17:18:23.5306</text:p>
          </table:table-cell>
          <table:table-cell office:value-type="float" office:value="150.796585083008" calcext:value-type="float">
            <text:p>150.796585083008</text:p>
          </table:table-cell>
        </table:table-row>
        <table:table-row table:style-name="ro1">
          <table:table-cell table:number-columns-repeated="2"/>
          <table:table-cell office:value-type="time" office:time-value="PT17H18M24.511654S" calcext:value-type="time">
            <text:p>17:18:24.5117</text:p>
          </table:table-cell>
          <table:table-cell office:value-type="float" office:value="150.734786987305" calcext:value-type="float">
            <text:p>150.734786987305</text:p>
          </table:table-cell>
        </table:table-row>
        <table:table-row table:style-name="ro1">
          <table:table-cell table:number-columns-repeated="2"/>
          <table:table-cell office:value-type="time" office:time-value="PT17H18M25.492624S" calcext:value-type="time">
            <text:p>17:18:25.4926</text:p>
          </table:table-cell>
          <table:table-cell office:value-type="float" office:value="150.710388183594" calcext:value-type="float">
            <text:p>150.710388183594</text:p>
          </table:table-cell>
        </table:table-row>
        <table:table-row table:style-name="ro1">
          <table:table-cell table:number-columns-repeated="2"/>
          <table:table-cell office:value-type="time" office:time-value="PT17H18M26.473441S" calcext:value-type="time">
            <text:p>17:18:26.4734</text:p>
          </table:table-cell>
          <table:table-cell office:value-type="float" office:value="150.710388183594" calcext:value-type="float">
            <text:p>150.710388183594</text:p>
          </table:table-cell>
        </table:table-row>
        <table:table-row table:style-name="ro1">
          <table:table-cell table:number-columns-repeated="2"/>
          <table:table-cell office:value-type="time" office:time-value="PT17H18M27.45402S" calcext:value-type="time">
            <text:p>17:18:27.4540</text:p>
          </table:table-cell>
          <table:table-cell office:value-type="float" office:value="150.712295532227" calcext:value-type="float">
            <text:p>150.712295532227</text:p>
          </table:table-cell>
        </table:table-row>
        <table:table-row table:style-name="ro1">
          <table:table-cell table:number-columns-repeated="2"/>
          <table:table-cell office:value-type="time" office:time-value="PT17H18M28.434624S" calcext:value-type="time">
            <text:p>17:18:28.4346</text:p>
          </table:table-cell>
          <table:table-cell office:value-type="float" office:value="150.747634887695" calcext:value-type="float">
            <text:p>150.747634887695</text:p>
          </table:table-cell>
        </table:table-row>
        <table:table-row table:style-name="ro1">
          <table:table-cell table:number-columns-repeated="2"/>
          <table:table-cell office:value-type="time" office:time-value="PT17H18M29.41597S" calcext:value-type="time">
            <text:p>17:18:29.4160</text:p>
          </table:table-cell>
          <table:table-cell office:value-type="float" office:value="150.774475097656" calcext:value-type="float">
            <text:p>150.774475097656</text:p>
          </table:table-cell>
        </table:table-row>
        <table:table-row table:style-name="ro1">
          <table:table-cell table:number-columns-repeated="2"/>
          <table:table-cell office:value-type="time" office:time-value="PT17H18M30.396964S" calcext:value-type="time">
            <text:p>17:18:30.3970</text:p>
          </table:table-cell>
          <table:table-cell office:value-type="float" office:value="150.793807983398" calcext:value-type="float">
            <text:p>150.793807983398</text:p>
          </table:table-cell>
        </table:table-row>
        <table:table-row table:style-name="ro1">
          <table:table-cell table:number-columns-repeated="2"/>
          <table:table-cell office:value-type="time" office:time-value="PT17H18M31.377992S" calcext:value-type="time">
            <text:p>17:18:31.3780</text:p>
          </table:table-cell>
          <table:table-cell office:value-type="float" office:value="150.813293457031" calcext:value-type="float">
            <text:p>150.813293457031</text:p>
          </table:table-cell>
        </table:table-row>
        <table:table-row table:style-name="ro1">
          <table:table-cell table:number-columns-repeated="2"/>
          <table:table-cell office:value-type="time" office:time-value="PT17H18M32.358846S" calcext:value-type="time">
            <text:p>17:18:32.3588</text:p>
          </table:table-cell>
          <table:table-cell office:value-type="float" office:value="150.813293457031" calcext:value-type="float">
            <text:p>150.813293457031</text:p>
          </table:table-cell>
        </table:table-row>
        <table:table-row table:style-name="ro1">
          <table:table-cell table:number-columns-repeated="2"/>
          <table:table-cell office:value-type="time" office:time-value="PT17H18M33.339789S" calcext:value-type="time">
            <text:p>17:18:33.3398</text:p>
          </table:table-cell>
          <table:table-cell office:value-type="float" office:value="151.942779541016" calcext:value-type="float">
            <text:p>151.942779541016</text:p>
          </table:table-cell>
        </table:table-row>
        <table:table-row table:style-name="ro1">
          <table:table-cell table:number-columns-repeated="2"/>
          <table:table-cell office:value-type="time" office:time-value="PT17H18M34.32074S" calcext:value-type="time">
            <text:p>17:18:34.3207</text:p>
          </table:table-cell>
          <table:table-cell office:value-type="float" office:value="152.044677734375" calcext:value-type="float">
            <text:p>152.044677734375</text:p>
          </table:table-cell>
        </table:table-row>
        <table:table-row table:style-name="ro1">
          <table:table-cell table:number-columns-repeated="2"/>
          <table:table-cell office:value-type="time" office:time-value="PT17H18M35.301921S" calcext:value-type="time">
            <text:p>17:18:35.3019</text:p>
          </table:table-cell>
          <table:table-cell office:value-type="float" office:value="150.885955810547" calcext:value-type="float">
            <text:p>150.885955810547</text:p>
          </table:table-cell>
        </table:table-row>
        <table:table-row table:style-name="ro1">
          <table:table-cell table:number-columns-repeated="2"/>
          <table:table-cell office:value-type="time" office:time-value="PT17H18M36.282869S" calcext:value-type="time">
            <text:p>17:18:36.2829</text:p>
          </table:table-cell>
          <table:table-cell office:value-type="float" office:value="150.743026733398" calcext:value-type="float">
            <text:p>150.743026733398</text:p>
          </table:table-cell>
        </table:table-row>
        <table:table-row table:style-name="ro1">
          <table:table-cell table:number-columns-repeated="2"/>
          <table:table-cell office:value-type="time" office:time-value="PT17H18M37.263842S" calcext:value-type="time">
            <text:p>17:18:37.2638</text:p>
          </table:table-cell>
          <table:table-cell office:value-type="float" office:value="151.906555175781" calcext:value-type="float">
            <text:p>151.906555175781</text:p>
          </table:table-cell>
        </table:table-row>
        <table:table-row table:style-name="ro1">
          <table:table-cell table:number-columns-repeated="2"/>
          <table:table-cell office:value-type="time" office:time-value="PT17H18M38.244846S" calcext:value-type="time">
            <text:p>17:18:38.2448</text:p>
          </table:table-cell>
          <table:table-cell office:value-type="float" office:value="151.906555175781" calcext:value-type="float">
            <text:p>151.906555175781</text:p>
          </table:table-cell>
        </table:table-row>
        <table:table-row table:style-name="ro1">
          <table:table-cell table:number-columns-repeated="2"/>
          <table:table-cell office:value-type="time" office:time-value="PT17H18M39.22566S" calcext:value-type="time">
            <text:p>17:18:39.2257</text:p>
          </table:table-cell>
          <table:table-cell office:value-type="float" office:value="152.021530151367" calcext:value-type="float">
            <text:p>152.021530151367</text:p>
          </table:table-cell>
        </table:table-row>
        <table:table-row table:style-name="ro1">
          <table:table-cell table:number-columns-repeated="2"/>
          <table:table-cell office:value-type="time" office:time-value="PT17H18M40.206465S" calcext:value-type="time">
            <text:p>17:18:40.2065</text:p>
          </table:table-cell>
          <table:table-cell office:value-type="float" office:value="152.016342163086" calcext:value-type="float">
            <text:p>152.016342163086</text:p>
          </table:table-cell>
        </table:table-row>
        <table:table-row table:style-name="ro1">
          <table:table-cell table:number-columns-repeated="2"/>
          <table:table-cell office:value-type="time" office:time-value="PT17H18M41.186892S" calcext:value-type="time">
            <text:p>17:18:41.1869</text:p>
          </table:table-cell>
          <table:table-cell office:value-type="float" office:value="152.001968383789" calcext:value-type="float">
            <text:p>152.001968383789</text:p>
          </table:table-cell>
        </table:table-row>
        <table:table-row table:style-name="ro1">
          <table:table-cell table:number-columns-repeated="2"/>
          <table:table-cell office:value-type="time" office:time-value="PT17H18M42.166931S" calcext:value-type="time">
            <text:p>17:18:42.1669</text:p>
          </table:table-cell>
          <table:table-cell office:value-type="float" office:value="151.964813232422" calcext:value-type="float">
            <text:p>151.964813232422</text:p>
          </table:table-cell>
        </table:table-row>
        <table:table-row table:style-name="ro1">
          <table:table-cell table:number-columns-repeated="2"/>
          <table:table-cell office:value-type="time" office:time-value="PT17H18M43.146409S" calcext:value-type="time">
            <text:p>17:18:43.1464</text:p>
          </table:table-cell>
          <table:table-cell office:value-type="float" office:value="151.918029785156" calcext:value-type="float">
            <text:p>151.918029785156</text:p>
          </table:table-cell>
        </table:table-row>
        <table:table-row table:style-name="ro1">
          <table:table-cell table:number-columns-repeated="2"/>
          <table:table-cell office:value-type="time" office:time-value="PT17H18M44.127002S" calcext:value-type="time">
            <text:p>17:18:44.1270</text:p>
          </table:table-cell>
          <table:table-cell office:value-type="float" office:value="151.918029785156" calcext:value-type="float">
            <text:p>151.918029785156</text:p>
          </table:table-cell>
        </table:table-row>
        <table:table-row table:style-name="ro1">
          <table:table-cell table:number-columns-repeated="2"/>
          <table:table-cell office:value-type="time" office:time-value="PT17H18M45.107991S" calcext:value-type="time">
            <text:p>17:18:45.1080</text:p>
          </table:table-cell>
          <table:table-cell office:value-type="float" office:value="150.716537475586" calcext:value-type="float">
            <text:p>150.716537475586</text:p>
          </table:table-cell>
        </table:table-row>
        <table:table-row table:style-name="ro1">
          <table:table-cell table:number-columns-repeated="2"/>
          <table:table-cell office:value-type="time" office:time-value="PT17H18M46.089126S" calcext:value-type="time">
            <text:p>17:18:46.0891</text:p>
          </table:table-cell>
          <table:table-cell office:value-type="float" office:value="150.588363647461" calcext:value-type="float">
            <text:p>150.588363647461</text:p>
          </table:table-cell>
        </table:table-row>
        <table:table-row table:style-name="ro1">
          <table:table-cell table:number-columns-repeated="2"/>
          <table:table-cell office:value-type="time" office:time-value="PT17H18M47.070041S" calcext:value-type="time">
            <text:p>17:18:47.0700</text:p>
          </table:table-cell>
          <table:table-cell office:value-type="float" office:value="149.811218261719" calcext:value-type="float">
            <text:p>149.811218261719</text:p>
          </table:table-cell>
        </table:table-row>
        <table:table-row table:style-name="ro1">
          <table:table-cell table:number-columns-repeated="2"/>
          <table:table-cell office:value-type="time" office:time-value="PT17H18M48.050916S" calcext:value-type="time">
            <text:p>17:18:48.0509</text:p>
          </table:table-cell>
          <table:table-cell office:value-type="float" office:value="149.547882080078" calcext:value-type="float">
            <text:p>149.547882080078</text:p>
          </table:table-cell>
        </table:table-row>
        <table:table-row table:style-name="ro1">
          <table:table-cell table:number-columns-repeated="2"/>
          <table:table-cell office:value-type="time" office:time-value="PT17H18M49.031788S" calcext:value-type="time">
            <text:p>17:18:49.0318</text:p>
          </table:table-cell>
          <table:table-cell office:value-type="float" office:value="149.440887451172" calcext:value-type="float">
            <text:p>149.440887451172</text:p>
          </table:table-cell>
        </table:table-row>
        <table:table-row table:style-name="ro1">
          <table:table-cell table:number-columns-repeated="2"/>
          <table:table-cell office:value-type="time" office:time-value="PT17H18M50.01263S" calcext:value-type="time">
            <text:p>17:18:50.0126</text:p>
          </table:table-cell>
          <table:table-cell office:value-type="float" office:value="149.440887451172" calcext:value-type="float">
            <text:p>149.440887451172</text:p>
          </table:table-cell>
        </table:table-row>
        <table:table-row table:style-name="ro1">
          <table:table-cell table:number-columns-repeated="2"/>
          <table:table-cell office:value-type="time" office:time-value="PT17H18M50.993335S" calcext:value-type="time">
            <text:p>17:18:50.9933</text:p>
          </table:table-cell>
          <table:table-cell office:value-type="float" office:value="149.431137084961" calcext:value-type="float">
            <text:p>149.431137084961</text:p>
          </table:table-cell>
        </table:table-row>
        <table:table-row table:style-name="ro1">
          <table:table-cell table:number-columns-repeated="2"/>
          <table:table-cell office:value-type="time" office:time-value="PT17H18M51.974497S" calcext:value-type="time">
            <text:p>17:18:51.9745</text:p>
          </table:table-cell>
          <table:table-cell office:value-type="float" office:value="149.470016479492" calcext:value-type="float">
            <text:p>149.470016479492</text:p>
          </table:table-cell>
        </table:table-row>
        <table:table-row table:style-name="ro1">
          <table:table-cell table:number-columns-repeated="2"/>
          <table:table-cell office:value-type="time" office:time-value="PT17H18M52.955537S" calcext:value-type="time">
            <text:p>17:18:52.9555</text:p>
          </table:table-cell>
          <table:table-cell office:value-type="float" office:value="149.520812988281" calcext:value-type="float">
            <text:p>149.520812988281</text:p>
          </table:table-cell>
        </table:table-row>
        <table:table-row table:style-name="ro1">
          <table:table-cell table:number-columns-repeated="2"/>
          <table:table-cell office:value-type="time" office:time-value="PT17H18M53.936559S" calcext:value-type="time">
            <text:p>17:18:53.9366</text:p>
          </table:table-cell>
          <table:table-cell office:value-type="float" office:value="149.548431396484" calcext:value-type="float">
            <text:p>149.548431396484</text:p>
          </table:table-cell>
        </table:table-row>
        <table:table-row table:style-name="ro1">
          <table:table-cell table:number-columns-repeated="2"/>
          <table:table-cell office:value-type="time" office:time-value="PT17H18M54.917828S" calcext:value-type="time">
            <text:p>17:18:54.9178</text:p>
          </table:table-cell>
          <table:table-cell office:value-type="float" office:value="149.583755493164" calcext:value-type="float">
            <text:p>149.583755493164</text:p>
          </table:table-cell>
        </table:table-row>
        <table:table-row table:style-name="ro1">
          <table:table-cell table:number-columns-repeated="2"/>
          <table:table-cell office:value-type="time" office:time-value="PT17H18M55.89935S" calcext:value-type="time">
            <text:p>17:18:55.8993</text:p>
          </table:table-cell>
          <table:table-cell office:value-type="float" office:value="149.583755493164" calcext:value-type="float">
            <text:p>149.583755493164</text:p>
          </table:table-cell>
        </table:table-row>
        <table:table-row table:style-name="ro1">
          <table:table-cell table:number-columns-repeated="2"/>
          <table:table-cell office:value-type="time" office:time-value="PT17H18M56.880625S" calcext:value-type="time">
            <text:p>17:18:56.8806</text:p>
          </table:table-cell>
          <table:table-cell office:value-type="float" office:value="150.652587890625" calcext:value-type="float">
            <text:p>150.652587890625</text:p>
          </table:table-cell>
        </table:table-row>
        <table:table-row table:style-name="ro1">
          <table:table-cell table:number-columns-repeated="2"/>
          <table:table-cell office:value-type="time" office:time-value="PT17H18M57.861635S" calcext:value-type="time">
            <text:p>17:18:57.8616</text:p>
          </table:table-cell>
          <table:table-cell office:value-type="float" office:value="151.181579589844" calcext:value-type="float">
            <text:p>151.181579589844</text:p>
          </table:table-cell>
        </table:table-row>
        <table:table-row table:style-name="ro1">
          <table:table-cell table:number-columns-repeated="2"/>
          <table:table-cell office:value-type="time" office:time-value="PT17H18M58.843139S" calcext:value-type="time">
            <text:p>17:18:58.8431</text:p>
          </table:table-cell>
          <table:table-cell office:value-type="float" office:value="151.766693115234" calcext:value-type="float">
            <text:p>151.766693115234</text:p>
          </table:table-cell>
        </table:table-row>
        <table:table-row table:style-name="ro1">
          <table:table-cell table:number-columns-repeated="2"/>
          <table:table-cell office:value-type="time" office:time-value="PT17H18M59.824164S" calcext:value-type="time">
            <text:p>17:18:59.8242</text:p>
          </table:table-cell>
          <table:table-cell office:value-type="float" office:value="150.994186401367" calcext:value-type="float">
            <text:p>150.994186401367</text:p>
          </table:table-cell>
        </table:table-row>
        <table:table-row table:style-name="ro1">
          <table:table-cell table:number-columns-repeated="2"/>
          <table:table-cell office:value-type="time" office:time-value="PT17H19M00.805094S" calcext:value-type="time">
            <text:p>17:19:00.8051</text:p>
          </table:table-cell>
          <table:table-cell office:value-type="float" office:value="150.859146118164" calcext:value-type="float">
            <text:p>150.859146118164</text:p>
          </table:table-cell>
        </table:table-row>
        <table:table-row table:style-name="ro1">
          <table:table-cell table:number-columns-repeated="2"/>
          <table:table-cell office:value-type="time" office:time-value="PT17H19M01.785924S" calcext:value-type="time">
            <text:p>17:19:01.7859</text:p>
          </table:table-cell>
          <table:table-cell office:value-type="float" office:value="150.859146118164" calcext:value-type="float">
            <text:p>150.859146118164</text:p>
          </table:table-cell>
        </table:table-row>
        <table:table-row table:style-name="ro1">
          <table:table-cell table:number-columns-repeated="2"/>
          <table:table-cell office:value-type="time" office:time-value="PT17H19M02.766726S" calcext:value-type="time">
            <text:p>17:19:02.7667</text:p>
          </table:table-cell>
          <table:table-cell office:value-type="float" office:value="151.701171875" calcext:value-type="float">
            <text:p>151.701171875</text:p>
          </table:table-cell>
        </table:table-row>
        <table:table-row table:style-name="ro1">
          <table:table-cell table:number-columns-repeated="2"/>
          <table:table-cell office:value-type="time" office:time-value="PT17H19M03.747507S" calcext:value-type="time">
            <text:p>17:19:03.7475</text:p>
          </table:table-cell>
          <table:table-cell office:value-type="float" office:value="151.792449951172" calcext:value-type="float">
            <text:p>151.792449951172</text:p>
          </table:table-cell>
        </table:table-row>
        <table:table-row table:style-name="ro1">
          <table:table-cell table:number-columns-repeated="2"/>
          <table:table-cell office:value-type="time" office:time-value="PT17H19M04.728086S" calcext:value-type="time">
            <text:p>17:19:04.7281</text:p>
          </table:table-cell>
          <table:table-cell office:value-type="float" office:value="151.801895141602" calcext:value-type="float">
            <text:p>151.801895141602</text:p>
          </table:table-cell>
        </table:table-row>
        <table:table-row table:style-name="ro1">
          <table:table-cell table:number-columns-repeated="2"/>
          <table:table-cell office:value-type="time" office:time-value="PT17H19M05.708647S" calcext:value-type="time">
            <text:p>17:19:05.7086</text:p>
          </table:table-cell>
          <table:table-cell office:value-type="float" office:value="150.938674926758" calcext:value-type="float">
            <text:p>150.938674926758</text:p>
          </table:table-cell>
        </table:table-row>
        <table:table-row table:style-name="ro1">
          <table:table-cell table:number-columns-repeated="2"/>
          <table:table-cell office:value-type="time" office:time-value="PT17H19M06.689342S" calcext:value-type="time">
            <text:p>17:19:06.6893</text:p>
          </table:table-cell>
          <table:table-cell office:value-type="float" office:value="150.822891235352" calcext:value-type="float">
            <text:p>150.822891235352</text:p>
          </table:table-cell>
        </table:table-row>
        <table:table-row table:style-name="ro1">
          <table:table-cell table:number-columns-repeated="2"/>
          <table:table-cell office:value-type="time" office:time-value="PT17H19M07.669934S" calcext:value-type="time">
            <text:p>17:19:07.6699</text:p>
          </table:table-cell>
          <table:table-cell office:value-type="float" office:value="150.822891235352" calcext:value-type="float">
            <text:p>150.822891235352</text:p>
          </table:table-cell>
        </table:table-row>
        <table:table-row table:style-name="ro1">
          <table:table-cell table:number-columns-repeated="2"/>
          <table:table-cell office:value-type="time" office:time-value="PT17H19M08.650526S" calcext:value-type="time">
            <text:p>17:19:08.6505</text:p>
          </table:table-cell>
          <table:table-cell office:value-type="float" office:value="150.755569458008" calcext:value-type="float">
            <text:p>150.755569458008</text:p>
          </table:table-cell>
        </table:table-row>
        <table:table-row table:style-name="ro1">
          <table:table-cell table:number-columns-repeated="2"/>
          <table:table-cell office:value-type="time" office:time-value="PT17H19M09.631337S" calcext:value-type="time">
            <text:p>17:19:09.6313</text:p>
          </table:table-cell>
          <table:table-cell office:value-type="float" office:value="150.799285888672" calcext:value-type="float">
            <text:p>150.799285888672</text:p>
          </table:table-cell>
        </table:table-row>
        <table:table-row table:style-name="ro1">
          <table:table-cell table:number-columns-repeated="2"/>
          <table:table-cell office:value-type="time" office:time-value="PT17H19M10.612081S" calcext:value-type="time">
            <text:p>17:19:10.6121</text:p>
          </table:table-cell>
          <table:table-cell office:value-type="float" office:value="152.0048828125" calcext:value-type="float">
            <text:p>152.0048828125</text:p>
          </table:table-cell>
        </table:table-row>
        <table:table-row table:style-name="ro1">
          <table:table-cell table:number-columns-repeated="2"/>
          <table:table-cell office:value-type="time" office:time-value="PT17H19M11.592803S" calcext:value-type="time">
            <text:p>17:19:11.5928</text:p>
          </table:table-cell>
          <table:table-cell office:value-type="float" office:value="151.885009765625" calcext:value-type="float">
            <text:p>151.885009765625</text:p>
          </table:table-cell>
        </table:table-row>
        <table:table-row table:style-name="ro1">
          <table:table-cell table:number-columns-repeated="2"/>
          <table:table-cell office:value-type="time" office:time-value="PT17H19M12.573502S" calcext:value-type="time">
            <text:p>17:19:12.5735</text:p>
          </table:table-cell>
          <table:table-cell office:value-type="float" office:value="151.907531738281" calcext:value-type="float">
            <text:p>151.907531738281</text:p>
          </table:table-cell>
        </table:table-row>
        <table:table-row table:style-name="ro1">
          <table:table-cell table:number-columns-repeated="2"/>
          <table:table-cell office:value-type="time" office:time-value="PT17H19M13.554267S" calcext:value-type="time">
            <text:p>17:19:13.5543</text:p>
          </table:table-cell>
          <table:table-cell office:value-type="float" office:value="151.907531738281" calcext:value-type="float">
            <text:p>151.907531738281</text:p>
          </table:table-cell>
        </table:table-row>
        <table:table-row table:style-name="ro1">
          <table:table-cell table:number-columns-repeated="2"/>
          <table:table-cell office:value-type="time" office:time-value="PT17H19M14.535091S" calcext:value-type="time">
            <text:p>17:19:14.5351</text:p>
          </table:table-cell>
          <table:table-cell office:value-type="float" office:value="151.920989990234" calcext:value-type="float">
            <text:p>151.920989990234</text:p>
          </table:table-cell>
        </table:table-row>
        <table:table-row table:style-name="ro1">
          <table:table-cell table:number-columns-repeated="2"/>
          <table:table-cell office:value-type="time" office:time-value="PT17H19M15.515817S" calcext:value-type="time">
            <text:p>17:19:15.5158</text:p>
          </table:table-cell>
          <table:table-cell office:value-type="float" office:value="152.100311279297" calcext:value-type="float">
            <text:p>152.100311279297</text:p>
          </table:table-cell>
        </table:table-row>
        <table:table-row table:style-name="ro1">
          <table:table-cell table:number-columns-repeated="2"/>
          <table:table-cell office:value-type="time" office:time-value="PT17H19M16.496518S" calcext:value-type="time">
            <text:p>17:19:16.4965</text:p>
          </table:table-cell>
          <table:table-cell office:value-type="float" office:value="152.068588256836" calcext:value-type="float">
            <text:p>152.068588256836</text:p>
          </table:table-cell>
        </table:table-row>
        <table:table-row table:style-name="ro1">
          <table:table-cell table:number-columns-repeated="2"/>
          <table:table-cell office:value-type="time" office:time-value="PT17H19M17.47787S" calcext:value-type="time">
            <text:p>17:19:17.4779</text:p>
          </table:table-cell>
          <table:table-cell office:value-type="float" office:value="153.38005065918" calcext:value-type="float">
            <text:p>153.38005065918</text:p>
          </table:table-cell>
        </table:table-row>
        <table:table-row table:style-name="ro1">
          <table:table-cell table:number-columns-repeated="2"/>
          <table:table-cell office:value-type="time" office:time-value="PT17H19M18.458764S" calcext:value-type="time">
            <text:p>17:19:18.4588</text:p>
          </table:table-cell>
          <table:table-cell office:value-type="float" office:value="153.47607421875" calcext:value-type="float">
            <text:p>153.47607421875</text:p>
          </table:table-cell>
        </table:table-row>
        <table:table-row table:style-name="ro1">
          <table:table-cell table:number-columns-repeated="2"/>
          <table:table-cell office:value-type="time" office:time-value="PT17H19M19.439786S" calcext:value-type="time">
            <text:p>17:19:19.4398</text:p>
          </table:table-cell>
          <table:table-cell office:value-type="float" office:value="153.47607421875" calcext:value-type="float">
            <text:p>153.47607421875</text:p>
          </table:table-cell>
        </table:table-row>
        <table:table-row table:style-name="ro1">
          <table:table-cell table:number-columns-repeated="2"/>
          <table:table-cell office:value-type="time" office:time-value="PT17H19M20.420969S" calcext:value-type="time">
            <text:p>17:19:20.4210</text:p>
          </table:table-cell>
          <table:table-cell office:value-type="float" office:value="153.427291870117" calcext:value-type="float">
            <text:p>153.427291870117</text:p>
          </table:table-cell>
        </table:table-row>
        <table:table-row table:style-name="ro1">
          <table:table-cell table:number-columns-repeated="2"/>
          <table:table-cell office:value-type="time" office:time-value="PT17H19M21.402434S" calcext:value-type="time">
            <text:p>17:19:21.4024</text:p>
          </table:table-cell>
          <table:table-cell office:value-type="float" office:value="151.99446105957" calcext:value-type="float">
            <text:p>151.99446105957</text:p>
          </table:table-cell>
        </table:table-row>
        <table:table-row table:style-name="ro1">
          <table:table-cell table:number-columns-repeated="2"/>
          <table:table-cell office:value-type="time" office:time-value="PT17H19M22.383636S" calcext:value-type="time">
            <text:p>17:19:22.3836</text:p>
          </table:table-cell>
          <table:table-cell office:value-type="float" office:value="151.801712036133" calcext:value-type="float">
            <text:p>151.801712036133</text:p>
          </table:table-cell>
        </table:table-row>
        <table:table-row table:style-name="ro1">
          <table:table-cell table:number-columns-repeated="2"/>
          <table:table-cell office:value-type="time" office:time-value="PT17H19M23.364789S" calcext:value-type="time">
            <text:p>17:19:23.3648</text:p>
          </table:table-cell>
          <table:table-cell office:value-type="float" office:value="151.767944335938" calcext:value-type="float">
            <text:p>151.767944335938</text:p>
          </table:table-cell>
        </table:table-row>
        <table:table-row table:style-name="ro1">
          <table:table-cell table:number-columns-repeated="2"/>
          <table:table-cell office:value-type="time" office:time-value="PT17H19M24.345859S" calcext:value-type="time">
            <text:p>17:19:24.3459</text:p>
          </table:table-cell>
          <table:table-cell office:value-type="float" office:value="151.756866455078" calcext:value-type="float">
            <text:p>151.756866455078</text:p>
          </table:table-cell>
        </table:table-row>
        <table:table-row table:style-name="ro1">
          <table:table-cell table:number-columns-repeated="2"/>
          <table:table-cell office:value-type="time" office:time-value="PT17H19M25.327089S" calcext:value-type="time">
            <text:p>17:19:25.3271</text:p>
          </table:table-cell>
          <table:table-cell office:value-type="float" office:value="151.756866455078" calcext:value-type="float">
            <text:p>151.756866455078</text:p>
          </table:table-cell>
        </table:table-row>
        <table:table-row table:style-name="ro1">
          <table:table-cell table:number-columns-repeated="2"/>
          <table:table-cell office:value-type="time" office:time-value="PT17H19M26.308239S" calcext:value-type="time">
            <text:p>17:19:26.3082</text:p>
          </table:table-cell>
          <table:table-cell office:value-type="float" office:value="151.761444091797" calcext:value-type="float">
            <text:p>151.761444091797</text:p>
          </table:table-cell>
        </table:table-row>
        <table:table-row table:style-name="ro1">
          <table:table-cell table:number-columns-repeated="2"/>
          <table:table-cell office:value-type="time" office:time-value="PT17H19M27.289895S" calcext:value-type="time">
            <text:p>17:19:27.2899</text:p>
          </table:table-cell>
          <table:table-cell office:value-type="float" office:value="151.690002441406" calcext:value-type="float">
            <text:p>151.690002441406</text:p>
          </table:table-cell>
        </table:table-row>
        <table:table-row table:style-name="ro1">
          <table:table-cell table:number-columns-repeated="2"/>
          <table:table-cell office:value-type="time" office:time-value="PT17H19M28.270984S" calcext:value-type="time">
            <text:p>17:19:28.2710</text:p>
          </table:table-cell>
          <table:table-cell office:value-type="float" office:value="150.503082275391" calcext:value-type="float">
            <text:p>150.503082275391</text:p>
          </table:table-cell>
        </table:table-row>
        <table:table-row table:style-name="ro1">
          <table:table-cell table:number-columns-repeated="2"/>
          <table:table-cell office:value-type="time" office:time-value="PT17H19M29.252385S" calcext:value-type="time">
            <text:p>17:19:29.2524</text:p>
          </table:table-cell>
          <table:table-cell office:value-type="float" office:value="150.361175537109" calcext:value-type="float">
            <text:p>150.361175537109</text:p>
          </table:table-cell>
        </table:table-row>
        <table:table-row table:style-name="ro1">
          <table:table-cell table:number-columns-repeated="2"/>
          <table:table-cell office:value-type="time" office:time-value="PT17H19M30.233392S" calcext:value-type="time">
            <text:p>17:19:30.2334</text:p>
          </table:table-cell>
          <table:table-cell office:value-type="float" office:value="150.368408203125" calcext:value-type="float">
            <text:p>150.368408203125</text:p>
          </table:table-cell>
        </table:table-row>
        <table:table-row table:style-name="ro1">
          <table:table-cell table:number-columns-repeated="2"/>
          <table:table-cell office:value-type="time" office:time-value="PT17H19M31.214557S" calcext:value-type="time">
            <text:p>17:19:31.2146</text:p>
          </table:table-cell>
          <table:table-cell office:value-type="float" office:value="150.368408203125" calcext:value-type="float">
            <text:p>150.368408203125</text:p>
          </table:table-cell>
        </table:table-row>
        <table:table-row table:style-name="ro1">
          <table:table-cell table:number-columns-repeated="2"/>
          <table:table-cell office:value-type="time" office:time-value="PT17H19M32.163018S" calcext:value-type="time">
            <text:p>17:19:32.1630</text:p>
          </table:table-cell>
          <table:table-cell office:value-type="float" office:value="149.643737792969" calcext:value-type="float">
            <text:p>149.643737792969</text:p>
          </table:table-cell>
        </table:table-row>
        <table:table-row table:style-name="ro1">
          <table:table-cell table:number-columns-repeated="2"/>
          <table:table-cell office:value-type="time" office:time-value="PT17H19M33.159942S" calcext:value-type="time">
            <text:p>17:19:33.1599</text:p>
          </table:table-cell>
          <table:table-cell office:value-type="float" office:value="149.455001831055" calcext:value-type="float">
            <text:p>149.455001831055</text:p>
          </table:table-cell>
        </table:table-row>
        <table:table-row table:style-name="ro1">
          <table:table-cell table:number-columns-repeated="2"/>
          <table:table-cell office:value-type="time" office:time-value="PT17H19M34.158944S" calcext:value-type="time">
            <text:p>17:19:34.1589</text:p>
          </table:table-cell>
          <table:table-cell office:value-type="float" office:value="149.54069519043" calcext:value-type="float">
            <text:p>149.54069519043</text:p>
          </table:table-cell>
        </table:table-row>
        <table:table-row table:style-name="ro1">
          <table:table-cell table:number-columns-repeated="2"/>
          <table:table-cell office:value-type="time" office:time-value="PT17H19M35.140265S" calcext:value-type="time">
            <text:p>17:19:35.1403</text:p>
          </table:table-cell>
          <table:table-cell office:value-type="float" office:value="149.638732910156" calcext:value-type="float">
            <text:p>149.638732910156</text:p>
          </table:table-cell>
        </table:table-row>
        <table:table-row table:style-name="ro1">
          <table:table-cell table:number-columns-repeated="2"/>
          <table:table-cell office:value-type="time" office:time-value="PT17H19M36.121566S" calcext:value-type="time">
            <text:p>17:19:36.1216</text:p>
          </table:table-cell>
          <table:table-cell office:value-type="float" office:value="149.693725585938" calcext:value-type="float">
            <text:p>149.693725585938</text:p>
          </table:table-cell>
        </table:table-row>
        <table:table-row table:style-name="ro1">
          <table:table-cell table:number-columns-repeated="2"/>
          <table:table-cell office:value-type="time" office:time-value="PT17H19M37.102559S" calcext:value-type="time">
            <text:p>17:19:37.1026</text:p>
          </table:table-cell>
          <table:table-cell office:value-type="float" office:value="149.693725585938" calcext:value-type="float">
            <text:p>149.693725585938</text:p>
          </table:table-cell>
        </table:table-row>
        <table:table-row table:style-name="ro1">
          <table:table-cell table:number-columns-repeated="2"/>
          <table:table-cell office:value-type="time" office:time-value="PT17H19M38.083173S" calcext:value-type="time">
            <text:p>17:19:38.0832</text:p>
          </table:table-cell>
          <table:table-cell office:value-type="float" office:value="151.097732543945" calcext:value-type="float">
            <text:p>151.097732543945</text:p>
          </table:table-cell>
        </table:table-row>
        <table:table-row table:style-name="ro1">
          <table:table-cell table:number-columns-repeated="2"/>
          <table:table-cell office:value-type="time" office:time-value="PT17H19M39.063967S" calcext:value-type="time">
            <text:p>17:19:39.0640</text:p>
          </table:table-cell>
          <table:table-cell office:value-type="float" office:value="150.545257568359" calcext:value-type="float">
            <text:p>150.545257568359</text:p>
          </table:table-cell>
        </table:table-row>
        <table:table-row table:style-name="ro1">
          <table:table-cell table:number-columns-repeated="2"/>
          <table:table-cell office:value-type="time" office:time-value="PT17H19M40.044902S" calcext:value-type="time">
            <text:p>17:19:40.0449</text:p>
          </table:table-cell>
          <table:table-cell office:value-type="float" office:value="150.488037109375" calcext:value-type="float">
            <text:p>150.488037109375</text:p>
          </table:table-cell>
        </table:table-row>
        <table:table-row table:style-name="ro1">
          <table:table-cell table:number-columns-repeated="2"/>
          <table:table-cell office:value-type="time" office:time-value="PT17H19M41.025787S" calcext:value-type="time">
            <text:p>17:19:41.0258</text:p>
          </table:table-cell>
          <table:table-cell office:value-type="float" office:value="150.565383911133" calcext:value-type="float">
            <text:p>150.565383911133</text:p>
          </table:table-cell>
        </table:table-row>
        <table:table-row table:style-name="ro1">
          <table:table-cell table:number-columns-repeated="2"/>
          <table:table-cell office:value-type="time" office:time-value="PT17H19M42.006789S" calcext:value-type="time">
            <text:p>17:19:42.0068</text:p>
          </table:table-cell>
          <table:table-cell office:value-type="float" office:value="151.818161010742" calcext:value-type="float">
            <text:p>151.818161010742</text:p>
          </table:table-cell>
        </table:table-row>
        <table:table-row table:style-name="ro1">
          <table:table-cell table:number-columns-repeated="2"/>
          <table:table-cell office:value-type="time" office:time-value="PT17H19M42.987667S" calcext:value-type="time">
            <text:p>17:19:42.9877</text:p>
          </table:table-cell>
          <table:table-cell office:value-type="float" office:value="151.818161010742" calcext:value-type="float">
            <text:p>151.818161010742</text:p>
          </table:table-cell>
        </table:table-row>
        <table:table-row table:style-name="ro1">
          <table:table-cell table:number-columns-repeated="2"/>
          <table:table-cell office:value-type="time" office:time-value="PT17H19M43.968538S" calcext:value-type="time">
            <text:p>17:19:43.9685</text:p>
          </table:table-cell>
          <table:table-cell office:value-type="float" office:value="151.948883056641" calcext:value-type="float">
            <text:p>151.948883056641</text:p>
          </table:table-cell>
        </table:table-row>
        <table:table-row table:style-name="ro1">
          <table:table-cell table:number-columns-repeated="2"/>
          <table:table-cell office:value-type="time" office:time-value="PT17H19M44.949581S" calcext:value-type="time">
            <text:p>17:19:44.9496</text:p>
          </table:table-cell>
          <table:table-cell office:value-type="float" office:value="152.063018798828" calcext:value-type="float">
            <text:p>152.063018798828</text:p>
          </table:table-cell>
        </table:table-row>
        <table:table-row table:style-name="ro1">
          <table:table-cell table:number-columns-repeated="2"/>
          <table:table-cell office:value-type="time" office:time-value="PT17H19M45.930669S" calcext:value-type="time">
            <text:p>17:19:45.9307</text:p>
          </table:table-cell>
          <table:table-cell office:value-type="float" office:value="151.980209350586" calcext:value-type="float">
            <text:p>151.980209350586</text:p>
          </table:table-cell>
        </table:table-row>
        <table:table-row table:style-name="ro1">
          <table:table-cell table:number-columns-repeated="2"/>
          <table:table-cell office:value-type="time" office:time-value="PT17H19M46.911646S" calcext:value-type="time">
            <text:p>17:19:46.9116</text:p>
          </table:table-cell>
          <table:table-cell office:value-type="float" office:value="151.895004272461" calcext:value-type="float">
            <text:p>151.895004272461</text:p>
          </table:table-cell>
        </table:table-row>
        <table:table-row table:style-name="ro1">
          <table:table-cell table:number-columns-repeated="2"/>
          <table:table-cell office:value-type="time" office:time-value="PT17H19M47.892551S" calcext:value-type="time">
            <text:p>17:19:47.8926</text:p>
          </table:table-cell>
          <table:table-cell office:value-type="float" office:value="151.858474731445" calcext:value-type="float">
            <text:p>151.858474731445</text:p>
          </table:table-cell>
        </table:table-row>
        <table:table-row table:style-name="ro1">
          <table:table-cell table:number-columns-repeated="2"/>
          <table:table-cell office:value-type="time" office:time-value="PT17H19M48.873187S" calcext:value-type="time">
            <text:p>17:19:48.8732</text:p>
          </table:table-cell>
          <table:table-cell office:value-type="float" office:value="151.858474731445" calcext:value-type="float">
            <text:p>151.858474731445</text:p>
          </table:table-cell>
        </table:table-row>
        <table:table-row table:style-name="ro1">
          <table:table-cell table:number-columns-repeated="2"/>
          <table:table-cell office:value-type="time" office:time-value="PT17H19M49.853683S" calcext:value-type="time">
            <text:p>17:19:49.8537</text:p>
          </table:table-cell>
          <table:table-cell office:value-type="float" office:value="151.810638427734" calcext:value-type="float">
            <text:p>151.810638427734</text:p>
          </table:table-cell>
        </table:table-row>
        <table:table-row table:style-name="ro1">
          <table:table-cell table:number-columns-repeated="2"/>
          <table:table-cell office:value-type="time" office:time-value="PT17H19M50.834141S" calcext:value-type="time">
            <text:p>17:19:50.8341</text:p>
          </table:table-cell>
          <table:table-cell office:value-type="float" office:value="151.855911254883" calcext:value-type="float">
            <text:p>151.855911254883</text:p>
          </table:table-cell>
        </table:table-row>
        <table:table-row table:style-name="ro1">
          <table:table-cell table:number-columns-repeated="2"/>
          <table:table-cell office:value-type="time" office:time-value="PT17H19M51.814795S" calcext:value-type="time">
            <text:p>17:19:51.8148</text:p>
          </table:table-cell>
          <table:table-cell office:value-type="float" office:value="151.87483215332" calcext:value-type="float">
            <text:p>151.87483215332</text:p>
          </table:table-cell>
        </table:table-row>
        <table:table-row table:style-name="ro1">
          <table:table-cell table:number-columns-repeated="2"/>
          <table:table-cell office:value-type="time" office:time-value="PT17H19M52.795586S" calcext:value-type="time">
            <text:p>17:19:52.7956</text:p>
          </table:table-cell>
          <table:table-cell office:value-type="float" office:value="150.744857788086" calcext:value-type="float">
            <text:p>150.744857788086</text:p>
          </table:table-cell>
        </table:table-row>
        <table:table-row table:style-name="ro1">
          <table:table-cell table:number-columns-repeated="2"/>
          <table:table-cell office:value-type="time" office:time-value="PT17H19M53.776428S" calcext:value-type="time">
            <text:p>17:19:53.7764</text:p>
          </table:table-cell>
          <table:table-cell office:value-type="float" office:value="151.812866210938" calcext:value-type="float">
            <text:p>151.812866210938</text:p>
          </table:table-cell>
        </table:table-row>
        <table:table-row table:style-name="ro1">
          <table:table-cell table:number-columns-repeated="2"/>
          <table:table-cell office:value-type="time" office:time-value="PT17H19M54.757192S" calcext:value-type="time">
            <text:p>17:19:54.7572</text:p>
          </table:table-cell>
          <table:table-cell office:value-type="float" office:value="151.812866210938" calcext:value-type="float">
            <text:p>151.812866210938</text:p>
          </table:table-cell>
        </table:table-row>
        <table:table-row table:style-name="ro1">
          <table:table-cell table:number-columns-repeated="2"/>
          <table:table-cell office:value-type="time" office:time-value="PT17H19M55.738384S" calcext:value-type="time">
            <text:p>17:19:55.7384</text:p>
          </table:table-cell>
          <table:table-cell office:value-type="float" office:value="151.940032958984" calcext:value-type="float">
            <text:p>151.940032958984</text:p>
          </table:table-cell>
        </table:table-row>
        <table:table-row table:style-name="ro1">
          <table:table-cell table:number-columns-repeated="2"/>
          <table:table-cell office:value-type="time" office:time-value="PT17H19M56.719462S" calcext:value-type="time">
            <text:p>17:19:56.7195</text:p>
          </table:table-cell>
          <table:table-cell office:value-type="float" office:value="152.004058837891" calcext:value-type="float">
            <text:p>152.004058837891</text:p>
          </table:table-cell>
        </table:table-row>
        <table:table-row table:style-name="ro1">
          <table:table-cell table:number-columns-repeated="2"/>
          <table:table-cell office:value-type="time" office:time-value="PT17H19M57.700544S" calcext:value-type="time">
            <text:p>17:19:57.7005</text:p>
          </table:table-cell>
          <table:table-cell office:value-type="float" office:value="151.995529174805" calcext:value-type="float">
            <text:p>151.995529174805</text:p>
          </table:table-cell>
        </table:table-row>
        <table:table-row table:style-name="ro1">
          <table:table-cell table:number-columns-repeated="2"/>
          <table:table-cell office:value-type="time" office:time-value="PT17H19M58.681489S" calcext:value-type="time">
            <text:p>17:19:58.6815</text:p>
          </table:table-cell>
          <table:table-cell office:value-type="float" office:value="153.328247070313" calcext:value-type="float">
            <text:p>153.328247070313</text:p>
          </table:table-cell>
        </table:table-row>
        <table:table-row table:style-name="ro1">
          <table:table-cell table:number-columns-repeated="2"/>
          <table:table-cell office:value-type="time" office:time-value="PT17H19M59.662374S" calcext:value-type="time">
            <text:p>17:19:59.6624</text:p>
          </table:table-cell>
          <table:table-cell office:value-type="float" office:value="153.433090209961" calcext:value-type="float">
            <text:p>153.433090209961</text:p>
          </table:table-cell>
        </table:table-row>
        <table:table-row table:style-name="ro1">
          <table:table-cell table:number-columns-repeated="2"/>
          <table:table-cell office:value-type="time" office:time-value="PT17H20M00.643257S" calcext:value-type="time">
            <text:p>17:20:00.6433</text:p>
          </table:table-cell>
          <table:table-cell office:value-type="float" office:value="153.433090209961" calcext:value-type="float">
            <text:p>153.433090209961</text:p>
          </table:table-cell>
        </table:table-row>
        <table:table-row table:style-name="ro1">
          <table:table-cell table:number-columns-repeated="2"/>
          <table:table-cell office:value-type="time" office:time-value="PT17H20M01.624031S" calcext:value-type="time">
            <text:p>17:20:01.6240</text:p>
          </table:table-cell>
          <table:table-cell office:value-type="float" office:value="153.395568847656" calcext:value-type="float">
            <text:p>153.395568847656</text:p>
          </table:table-cell>
        </table:table-row>
        <table:table-row table:style-name="ro1">
          <table:table-cell table:number-columns-repeated="2"/>
          <table:table-cell office:value-type="time" office:time-value="PT17H20M02.604841S" calcext:value-type="time">
            <text:p>17:20:02.6048</text:p>
          </table:table-cell>
          <table:table-cell office:value-type="float" office:value="153.368560791016" calcext:value-type="float">
            <text:p>153.368560791016</text:p>
          </table:table-cell>
        </table:table-row>
        <table:table-row table:style-name="ro1">
          <table:table-cell table:number-columns-repeated="2"/>
          <table:table-cell office:value-type="time" office:time-value="PT17H20M03.585704S" calcext:value-type="time">
            <text:p>17:20:03.5857</text:p>
          </table:table-cell>
          <table:table-cell office:value-type="float" office:value="153.334121704102" calcext:value-type="float">
            <text:p>153.334121704102</text:p>
          </table:table-cell>
        </table:table-row>
        <table:table-row table:style-name="ro1">
          <table:table-cell table:number-columns-repeated="2"/>
          <table:table-cell office:value-type="time" office:time-value="PT17H20M04.566666S" calcext:value-type="time">
            <text:p>17:20:04.5667</text:p>
          </table:table-cell>
          <table:table-cell office:value-type="float" office:value="153.283676147461" calcext:value-type="float">
            <text:p>153.283676147461</text:p>
          </table:table-cell>
        </table:table-row>
        <table:table-row table:style-name="ro1">
          <table:table-cell table:number-columns-repeated="2"/>
          <table:table-cell office:value-type="time" office:time-value="PT17H20M05.547484S" calcext:value-type="time">
            <text:p>17:20:05.5475</text:p>
          </table:table-cell>
          <table:table-cell office:value-type="float" office:value="153.234359741211" calcext:value-type="float">
            <text:p>153.234359741211</text:p>
          </table:table-cell>
        </table:table-row>
        <table:table-row table:style-name="ro1">
          <table:table-cell table:number-columns-repeated="2"/>
          <table:table-cell office:value-type="time" office:time-value="PT17H20M06.52871S" calcext:value-type="time">
            <text:p>17:20:06.5287</text:p>
          </table:table-cell>
          <table:table-cell office:value-type="float" office:value="153.234359741211" calcext:value-type="float">
            <text:p>153.234359741211</text:p>
          </table:table-cell>
        </table:table-row>
        <table:table-row table:style-name="ro1">
          <table:table-cell table:number-columns-repeated="2"/>
          <table:table-cell office:value-type="time" office:time-value="PT17H20M07.510566S" calcext:value-type="time">
            <text:p>17:20:07.5106</text:p>
          </table:table-cell>
          <table:table-cell office:value-type="float" office:value="151.822235107422" calcext:value-type="float">
            <text:p>151.822235107422</text:p>
          </table:table-cell>
        </table:table-row>
        <table:table-row table:style-name="ro1">
          <table:table-cell table:number-columns-repeated="2"/>
          <table:table-cell office:value-type="time" office:time-value="PT17H20M08.491889S" calcext:value-type="time">
            <text:p>17:20:08.4919</text:p>
          </table:table-cell>
          <table:table-cell office:value-type="float" office:value="151.672241210938" calcext:value-type="float">
            <text:p>151.672241210938</text:p>
          </table:table-cell>
        </table:table-row>
        <table:table-row table:style-name="ro1">
          <table:table-cell table:number-columns-repeated="2"/>
          <table:table-cell office:value-type="time" office:time-value="PT17H20M09.473159S" calcext:value-type="time">
            <text:p>17:20:09.4732</text:p>
          </table:table-cell>
          <table:table-cell office:value-type="float" office:value="151.68115234375" calcext:value-type="float">
            <text:p>151.68115234375</text:p>
          </table:table-cell>
        </table:table-row>
        <table:table-row table:style-name="ro1">
          <table:table-cell table:number-columns-repeated="2"/>
          <table:table-cell office:value-type="time" office:time-value="PT17H20M10.4543S" calcext:value-type="time">
            <text:p>17:20:10.4543</text:p>
          </table:table-cell>
          <table:table-cell office:value-type="float" office:value="151.704132080078" calcext:value-type="float">
            <text:p>151.704132080078</text:p>
          </table:table-cell>
        </table:table-row>
        <table:table-row table:style-name="ro1">
          <table:table-cell table:number-columns-repeated="2"/>
          <table:table-cell office:value-type="time" office:time-value="PT17H20M11.435258S" calcext:value-type="time">
            <text:p>17:20:11.4353</text:p>
          </table:table-cell>
          <table:table-cell office:value-type="float" office:value="151.732971191406" calcext:value-type="float">
            <text:p>151.732971191406</text:p>
          </table:table-cell>
        </table:table-row>
        <table:table-row table:style-name="ro1">
          <table:table-cell table:number-columns-repeated="2"/>
          <table:table-cell office:value-type="time" office:time-value="PT17H20M12.416656S" calcext:value-type="time">
            <text:p>17:20:12.4167</text:p>
          </table:table-cell>
          <table:table-cell office:value-type="float" office:value="151.732971191406" calcext:value-type="float">
            <text:p>151.732971191406</text:p>
          </table:table-cell>
        </table:table-row>
        <table:table-row table:style-name="ro1">
          <table:table-cell table:number-columns-repeated="2"/>
          <table:table-cell office:value-type="time" office:time-value="PT17H20M13.39788S" calcext:value-type="time">
            <text:p>17:20:13.3979</text:p>
          </table:table-cell>
          <table:table-cell office:value-type="float" office:value="151.752304077148" calcext:value-type="float">
            <text:p>151.752304077148</text:p>
          </table:table-cell>
        </table:table-row>
        <table:table-row table:style-name="ro1">
          <table:table-cell table:number-columns-repeated="2"/>
          <table:table-cell office:value-type="time" office:time-value="PT17H20M14.379132S" calcext:value-type="time">
            <text:p>17:20:14.3791</text:p>
          </table:table-cell>
          <table:table-cell office:value-type="float" office:value="151.731399536133" calcext:value-type="float">
            <text:p>151.731399536133</text:p>
          </table:table-cell>
        </table:table-row>
        <table:table-row table:style-name="ro1">
          <table:table-cell table:number-columns-repeated="2"/>
          <table:table-cell office:value-type="time" office:time-value="PT17H20M15.360609S" calcext:value-type="time">
            <text:p>17:20:15.3606</text:p>
          </table:table-cell>
          <table:table-cell office:value-type="float" office:value="151.722457885742" calcext:value-type="float">
            <text:p>151.722457885742</text:p>
          </table:table-cell>
        </table:table-row>
        <table:table-row table:style-name="ro1">
          <table:table-cell table:number-columns-repeated="2"/>
          <table:table-cell office:value-type="time" office:time-value="PT17H20M16.342274S" calcext:value-type="time">
            <text:p>17:20:16.3423</text:p>
          </table:table-cell>
          <table:table-cell office:value-type="float" office:value="151.710052490234" calcext:value-type="float">
            <text:p>151.710052490234</text:p>
          </table:table-cell>
        </table:table-row>
        <table:table-row table:style-name="ro1">
          <table:table-cell table:number-columns-repeated="2"/>
          <table:table-cell office:value-type="time" office:time-value="PT17H20M17.324021S" calcext:value-type="time">
            <text:p>17:20:17.3240</text:p>
          </table:table-cell>
          <table:table-cell office:value-type="float" office:value="151.707733154297" calcext:value-type="float">
            <text:p>151.707733154297</text:p>
          </table:table-cell>
        </table:table-row>
        <table:table-row table:style-name="ro1">
          <table:table-cell table:number-columns-repeated="2"/>
          <table:table-cell office:value-type="time" office:time-value="PT17H20M18.305582S" calcext:value-type="time">
            <text:p>17:20:18.3056</text:p>
          </table:table-cell>
          <table:table-cell office:value-type="float" office:value="151.707733154297" calcext:value-type="float">
            <text:p>151.707733154297</text:p>
          </table:table-cell>
        </table:table-row>
        <table:table-row table:style-name="ro1">
          <table:table-cell table:number-columns-repeated="2"/>
          <table:table-cell office:value-type="time" office:time-value="PT17H20M19.286846S" calcext:value-type="time">
            <text:p>17:20:19.2868</text:p>
          </table:table-cell>
          <table:table-cell office:value-type="float" office:value="151.706298828125" calcext:value-type="float">
            <text:p>151.706298828125</text:p>
          </table:table-cell>
        </table:table-row>
        <table:table-row table:style-name="ro1">
          <table:table-cell table:number-columns-repeated="2"/>
          <table:table-cell office:value-type="time" office:time-value="PT17H20M20.268015S" calcext:value-type="time">
            <text:p>17:20:20.2680</text:p>
          </table:table-cell>
          <table:table-cell office:value-type="float" office:value="151.676879882813" calcext:value-type="float">
            <text:p>151.676879882813</text:p>
          </table:table-cell>
        </table:table-row>
        <table:table-row table:style-name="ro1">
          <table:table-cell table:number-columns-repeated="2"/>
          <table:table-cell office:value-type="time" office:time-value="PT17H20M21.249461S" calcext:value-type="time">
            <text:p>17:20:21.2495</text:p>
          </table:table-cell>
          <table:table-cell office:value-type="float" office:value="151.69157409668" calcext:value-type="float">
            <text:p>151.69157409668</text:p>
          </table:table-cell>
        </table:table-row>
        <table:table-row table:style-name="ro1">
          <table:table-cell table:number-columns-repeated="2"/>
          <table:table-cell office:value-type="time" office:time-value="PT17H20M22.231037S" calcext:value-type="time">
            <text:p>17:20:22.2310</text:p>
          </table:table-cell>
          <table:table-cell office:value-type="float" office:value="151.719360351563" calcext:value-type="float">
            <text:p>151.719360351563</text:p>
          </table:table-cell>
        </table:table-row>
        <table:table-row table:style-name="ro1">
          <table:table-cell table:number-columns-repeated="2"/>
          <table:table-cell office:value-type="time" office:time-value="PT17H20M23.212681S" calcext:value-type="time">
            <text:p>17:20:23.2127</text:p>
          </table:table-cell>
          <table:table-cell office:value-type="float" office:value="151.744262695313" calcext:value-type="float">
            <text:p>151.744262695313</text:p>
          </table:table-cell>
        </table:table-row>
        <table:table-row table:style-name="ro1">
          <table:table-cell table:number-columns-repeated="2"/>
          <table:table-cell office:value-type="time" office:time-value="PT17H20M24.194707S" calcext:value-type="time">
            <text:p>17:20:24.1947</text:p>
          </table:table-cell>
          <table:table-cell office:value-type="float" office:value="151.744262695313" calcext:value-type="float">
            <text:p>151.744262695313</text:p>
          </table:table-cell>
        </table:table-row>
        <table:table-row table:style-name="ro1">
          <table:table-cell table:number-columns-repeated="2"/>
          <table:table-cell office:value-type="time" office:time-value="PT17H20M25.176164S" calcext:value-type="time">
            <text:p>17:20:25.1762</text:p>
          </table:table-cell>
          <table:table-cell office:value-type="float" office:value="151.769866943359" calcext:value-type="float">
            <text:p>151.769866943359</text:p>
          </table:table-cell>
        </table:table-row>
        <table:table-row table:style-name="ro1">
          <table:table-cell table:number-columns-repeated="2"/>
          <table:table-cell office:value-type="time" office:time-value="PT17H20M26.157427S" calcext:value-type="time">
            <text:p>17:20:26.1574</text:p>
          </table:table-cell>
          <table:table-cell office:value-type="float" office:value="153.142837524414" calcext:value-type="float">
            <text:p>153.142837524414</text:p>
          </table:table-cell>
        </table:table-row>
        <table:table-row table:style-name="ro1">
          <table:table-cell table:number-columns-repeated="2"/>
          <table:table-cell office:value-type="time" office:time-value="PT17H20M27.138606S" calcext:value-type="time">
            <text:p>17:20:27.1386</text:p>
          </table:table-cell>
          <table:table-cell office:value-type="float" office:value="153.285949707031" calcext:value-type="float">
            <text:p>153.285949707031</text:p>
          </table:table-cell>
        </table:table-row>
        <table:table-row table:style-name="ro1">
          <table:table-cell table:number-columns-repeated="2"/>
          <table:table-cell office:value-type="time" office:time-value="PT17H20M28.119854S" calcext:value-type="time">
            <text:p>17:20:28.1199</text:p>
          </table:table-cell>
          <table:table-cell office:value-type="float" office:value="153.26318359375" calcext:value-type="float">
            <text:p>153.26318359375</text:p>
          </table:table-cell>
        </table:table-row>
        <table:table-row table:style-name="ro1">
          <table:table-cell table:number-columns-repeated="2"/>
          <table:table-cell office:value-type="time" office:time-value="PT17H20M29.101184S" calcext:value-type="time">
            <text:p>17:20:29.1012</text:p>
          </table:table-cell>
          <table:table-cell office:value-type="float" office:value="153.213745117188" calcext:value-type="float">
            <text:p>153.213745117188</text:p>
          </table:table-cell>
        </table:table-row>
        <table:table-row table:style-name="ro1">
          <table:table-cell table:number-columns-repeated="2"/>
          <table:table-cell office:value-type="time" office:time-value="PT17H20M30.082277S" calcext:value-type="time">
            <text:p>17:20:30.0823</text:p>
          </table:table-cell>
          <table:table-cell office:value-type="float" office:value="153.213745117188" calcext:value-type="float">
            <text:p>153.213745117188</text:p>
          </table:table-cell>
        </table:table-row>
        <table:table-row table:style-name="ro1">
          <table:table-cell table:number-columns-repeated="2"/>
          <table:table-cell office:value-type="time" office:time-value="PT17H20M31.063371S" calcext:value-type="time">
            <text:p>17:20:31.0634</text:p>
          </table:table-cell>
          <table:table-cell office:value-type="float" office:value="153.178100585938" calcext:value-type="float">
            <text:p>153.178100585938</text:p>
          </table:table-cell>
        </table:table-row>
        <table:table-row table:style-name="ro1">
          <table:table-cell table:number-columns-repeated="2"/>
          <table:table-cell office:value-type="time" office:time-value="PT17H20M32.044824S" calcext:value-type="time">
            <text:p>17:20:32.0448</text:p>
          </table:table-cell>
          <table:table-cell office:value-type="float" office:value="153.137664794922" calcext:value-type="float">
            <text:p>153.137664794922</text:p>
          </table:table-cell>
        </table:table-row>
        <table:table-row table:style-name="ro1">
          <table:table-cell table:number-columns-repeated="2"/>
          <table:table-cell office:value-type="time" office:time-value="PT17H20M33.02583S" calcext:value-type="time">
            <text:p>17:20:33.0258</text:p>
          </table:table-cell>
          <table:table-cell office:value-type="float" office:value="153.124267578125" calcext:value-type="float">
            <text:p>153.124267578125</text:p>
          </table:table-cell>
        </table:table-row>
        <table:table-row table:style-name="ro1">
          <table:table-cell table:number-columns-repeated="2"/>
          <table:table-cell office:value-type="time" office:time-value="PT17H20M34.006865S" calcext:value-type="time">
            <text:p>17:20:34.0069</text:p>
          </table:table-cell>
          <table:table-cell office:value-type="float" office:value="153.111297607422" calcext:value-type="float">
            <text:p>153.111297607422</text:p>
          </table:table-cell>
        </table:table-row>
        <table:table-row table:style-name="ro1">
          <table:table-cell table:number-columns-repeated="2"/>
          <table:table-cell office:value-type="time" office:time-value="PT17H20M34.987832S" calcext:value-type="time">
            <text:p>17:20:34.9878</text:p>
          </table:table-cell>
          <table:table-cell office:value-type="float" office:value="153.096801757813" calcext:value-type="float">
            <text:p>153.096801757813</text:p>
          </table:table-cell>
        </table:table-row>
        <table:table-row table:style-name="ro1">
          <table:table-cell table:number-columns-repeated="2"/>
          <table:table-cell office:value-type="time" office:time-value="PT17H20M35.968915S" calcext:value-type="time">
            <text:p>17:20:35.9689</text:p>
          </table:table-cell>
          <table:table-cell office:value-type="float" office:value="153.096801757813" calcext:value-type="float">
            <text:p>153.096801757813</text:p>
          </table:table-cell>
        </table:table-row>
        <table:table-row table:style-name="ro1">
          <table:table-cell table:number-columns-repeated="2"/>
          <table:table-cell office:value-type="time" office:time-value="PT17H20M36.950083S" calcext:value-type="time">
            <text:p>17:20:36.9501</text:p>
          </table:table-cell>
          <table:table-cell office:value-type="float" office:value="153.070938110352" calcext:value-type="float">
            <text:p>153.070938110352</text:p>
          </table:table-cell>
        </table:table-row>
        <table:table-row table:style-name="ro1">
          <table:table-cell table:number-columns-repeated="2"/>
          <table:table-cell office:value-type="time" office:time-value="PT17H20M37.931311S" calcext:value-type="time">
            <text:p>17:20:37.9313</text:p>
          </table:table-cell>
          <table:table-cell office:value-type="float" office:value="153.063842773438" calcext:value-type="float">
            <text:p>153.063842773438</text:p>
          </table:table-cell>
        </table:table-row>
        <table:table-row table:style-name="ro1">
          <table:table-cell table:number-columns-repeated="2"/>
          <table:table-cell office:value-type="time" office:time-value="PT17H20M38.912492S" calcext:value-type="time">
            <text:p>17:20:38.9125</text:p>
          </table:table-cell>
          <table:table-cell office:value-type="float" office:value="153.053665161133" calcext:value-type="float">
            <text:p>153.053665161133</text:p>
          </table:table-cell>
        </table:table-row>
        <table:table-row table:style-name="ro1">
          <table:table-cell table:number-columns-repeated="2"/>
          <table:table-cell office:value-type="time" office:time-value="PT17H20M39.893689S" calcext:value-type="time">
            <text:p>17:20:39.8937</text:p>
          </table:table-cell>
          <table:table-cell office:value-type="float" office:value="153.053085327148" calcext:value-type="float">
            <text:p>153.053085327148</text:p>
          </table:table-cell>
        </table:table-row>
        <table:table-row table:style-name="ro1">
          <table:table-cell table:number-columns-repeated="2"/>
          <table:table-cell office:value-type="time" office:time-value="PT17H20M40.875057S" calcext:value-type="time">
            <text:p>17:20:40.8751</text:p>
          </table:table-cell>
          <table:table-cell office:value-type="float" office:value="153.076873779297" calcext:value-type="float">
            <text:p>153.076873779297</text:p>
          </table:table-cell>
        </table:table-row>
        <table:table-row table:style-name="ro1">
          <table:table-cell table:number-columns-repeated="2"/>
          <table:table-cell office:value-type="time" office:time-value="PT17H20M41.85652S" calcext:value-type="time">
            <text:p>17:20:41.8565</text:p>
          </table:table-cell>
          <table:table-cell office:value-type="float" office:value="153.076873779297" calcext:value-type="float">
            <text:p>153.076873779297</text:p>
          </table:table-cell>
        </table:table-row>
        <table:table-row table:style-name="ro1">
          <table:table-cell table:number-columns-repeated="2"/>
          <table:table-cell office:value-type="time" office:time-value="PT17H20M42.837895S" calcext:value-type="time">
            <text:p>17:20:42.8379</text:p>
          </table:table-cell>
          <table:table-cell office:value-type="float" office:value="153.082992553711" calcext:value-type="float">
            <text:p>153.082992553711</text:p>
          </table:table-cell>
        </table:table-row>
        <table:table-row table:style-name="ro1">
          <table:table-cell table:number-columns-repeated="2"/>
          <table:table-cell office:value-type="time" office:time-value="PT17H20M43.81977S" calcext:value-type="time">
            <text:p>17:20:43.8198</text:p>
          </table:table-cell>
          <table:table-cell office:value-type="float" office:value="153.079925537109" calcext:value-type="float">
            <text:p>153.079925537109</text:p>
          </table:table-cell>
        </table:table-row>
        <table:table-row table:style-name="ro1">
          <table:table-cell table:number-columns-repeated="2"/>
          <table:table-cell office:value-type="time" office:time-value="PT17H20M44.801433S" calcext:value-type="time">
            <text:p>17:20:44.8014</text:p>
          </table:table-cell>
          <table:table-cell office:value-type="float" office:value="153.068405151367" calcext:value-type="float">
            <text:p>153.068405151367</text:p>
          </table:table-cell>
        </table:table-row>
        <table:table-row table:style-name="ro1">
          <table:table-cell table:number-columns-repeated="2"/>
          <table:table-cell office:value-type="time" office:time-value="PT17H20M45.782983S" calcext:value-type="time">
            <text:p>17:20:45.7830</text:p>
          </table:table-cell>
          <table:table-cell office:value-type="float" office:value="153.048461914063" calcext:value-type="float">
            <text:p>153.048461914063</text:p>
          </table:table-cell>
        </table:table-row>
        <table:table-row table:style-name="ro1">
          <table:table-cell table:number-columns-repeated="2"/>
          <table:table-cell office:value-type="time" office:time-value="PT17H20M46.764545S" calcext:value-type="time">
            <text:p>17:20:46.7645</text:p>
          </table:table-cell>
          <table:table-cell office:value-type="float" office:value="153.033325195313" calcext:value-type="float">
            <text:p>153.033325195313</text:p>
          </table:table-cell>
        </table:table-row>
        <table:table-row table:style-name="ro1">
          <table:table-cell table:number-columns-repeated="2"/>
          <table:table-cell office:value-type="time" office:time-value="PT17H20M47.746171S" calcext:value-type="time">
            <text:p>17:20:47.7462</text:p>
          </table:table-cell>
          <table:table-cell office:value-type="float" office:value="153.033325195313" calcext:value-type="float">
            <text:p>153.033325195313</text:p>
          </table:table-cell>
        </table:table-row>
        <table:table-row table:style-name="ro1">
          <table:table-cell table:number-columns-repeated="2"/>
          <table:table-cell office:value-type="time" office:time-value="PT17H20M48.727738S" calcext:value-type="time">
            <text:p>17:20:48.7277</text:p>
          </table:table-cell>
          <table:table-cell office:value-type="float" office:value="153.033782958984" calcext:value-type="float">
            <text:p>153.033782958984</text:p>
          </table:table-cell>
        </table:table-row>
        <table:table-row table:style-name="ro1">
          <table:table-cell table:number-columns-repeated="2"/>
          <table:table-cell office:value-type="time" office:time-value="PT17H20M49.709451S" calcext:value-type="time">
            <text:p>17:20:49.7095</text:p>
          </table:table-cell>
          <table:table-cell office:value-type="float" office:value="153.03874206543" calcext:value-type="float">
            <text:p>153.03874206543</text:p>
          </table:table-cell>
        </table:table-row>
        <table:table-row table:style-name="ro1">
          <table:table-cell table:number-columns-repeated="2"/>
          <table:table-cell office:value-type="time" office:time-value="PT17H20M50.691002S" calcext:value-type="time">
            <text:p>17:20:50.6910</text:p>
          </table:table-cell>
          <table:table-cell office:value-type="float" office:value="153.044219970703" calcext:value-type="float">
            <text:p>153.044219970703</text:p>
          </table:table-cell>
        </table:table-row>
        <table:table-row table:style-name="ro1">
          <table:table-cell table:number-columns-repeated="2"/>
          <table:table-cell office:value-type="time" office:time-value="PT17H20M51.672177S" calcext:value-type="time">
            <text:p>17:20:51.6722</text:p>
          </table:table-cell>
          <table:table-cell office:value-type="float" office:value="153.030090332031" calcext:value-type="float">
            <text:p>153.030090332031</text:p>
          </table:table-cell>
        </table:table-row>
        <table:table-row table:style-name="ro1">
          <table:table-cell table:number-columns-repeated="2"/>
          <table:table-cell office:value-type="time" office:time-value="PT17H20M52.653223S" calcext:value-type="time">
            <text:p>17:20:52.6532</text:p>
          </table:table-cell>
          <table:table-cell office:value-type="float" office:value="153.034072875977" calcext:value-type="float">
            <text:p>153.034072875977</text:p>
          </table:table-cell>
        </table:table-row>
        <table:table-row table:style-name="ro1">
          <table:table-cell table:number-columns-repeated="2"/>
          <table:table-cell office:value-type="time" office:time-value="PT17H20M53.63417S" calcext:value-type="time">
            <text:p>17:20:53.6342</text:p>
          </table:table-cell>
          <table:table-cell office:value-type="float" office:value="153.034072875977" calcext:value-type="float">
            <text:p>153.034072875977</text:p>
          </table:table-cell>
        </table:table-row>
        <table:table-row table:style-name="ro1">
          <table:table-cell table:number-columns-repeated="2"/>
          <table:table-cell office:value-type="time" office:time-value="PT17H20M54.614984S" calcext:value-type="time">
            <text:p>17:20:54.6150</text:p>
          </table:table-cell>
          <table:table-cell office:value-type="float" office:value="153.036026000977" calcext:value-type="float">
            <text:p>153.036026000977</text:p>
          </table:table-cell>
        </table:table-row>
        <table:table-row table:style-name="ro1">
          <table:table-cell table:number-columns-repeated="2"/>
          <table:table-cell office:value-type="time" office:time-value="PT17H20M55.595577S" calcext:value-type="time">
            <text:p>17:20:55.5956</text:p>
          </table:table-cell>
          <table:table-cell office:value-type="float" office:value="153.069488525391" calcext:value-type="float">
            <text:p>153.069488525391</text:p>
          </table:table-cell>
        </table:table-row>
        <table:table-row table:style-name="ro1">
          <table:table-cell table:number-columns-repeated="2"/>
          <table:table-cell office:value-type="time" office:time-value="PT17H20M56.576392S" calcext:value-type="time">
            <text:p>17:20:56.5764</text:p>
          </table:table-cell>
          <table:table-cell office:value-type="float" office:value="153.062728881836" calcext:value-type="float">
            <text:p>153.062728881836</text:p>
          </table:table-cell>
        </table:table-row>
        <table:table-row table:style-name="ro1">
          <table:table-cell table:number-columns-repeated="2"/>
          <table:table-cell office:value-type="time" office:time-value="PT17H20M57.557278S" calcext:value-type="time">
            <text:p>17:20:57.5573</text:p>
          </table:table-cell>
          <table:table-cell office:value-type="float" office:value="153.05632019043" calcext:value-type="float">
            <text:p>153.05632019043</text:p>
          </table:table-cell>
        </table:table-row>
        <table:table-row table:style-name="ro1">
          <table:table-cell table:number-columns-repeated="2"/>
          <table:table-cell office:value-type="time" office:time-value="PT17H20M58.53811S" calcext:value-type="time">
            <text:p>17:20:58.5381</text:p>
          </table:table-cell>
          <table:table-cell office:value-type="float" office:value="153.027221679688" calcext:value-type="float">
            <text:p>153.027221679688</text:p>
          </table:table-cell>
        </table:table-row>
        <table:table-row table:style-name="ro1">
          <table:table-cell table:number-columns-repeated="2"/>
          <table:table-cell office:value-type="time" office:time-value="PT17H20M59.519374S" calcext:value-type="time">
            <text:p>17:20:59.5194</text:p>
          </table:table-cell>
          <table:table-cell office:value-type="float" office:value="153.027221679688" calcext:value-type="float">
            <text:p>153.027221679688</text:p>
          </table:table-cell>
        </table:table-row>
        <table:table-row table:style-name="ro1">
          <table:table-cell table:number-columns-repeated="2"/>
          <table:table-cell office:value-type="time" office:time-value="PT17H21M00.500285S" calcext:value-type="time">
            <text:p>17:21:00.5003</text:p>
          </table:table-cell>
          <table:table-cell office:value-type="float" office:value="153.004821777344" calcext:value-type="float">
            <text:p>153.004821777344</text:p>
          </table:table-cell>
        </table:table-row>
        <table:table-row table:style-name="ro1">
          <table:table-cell table:number-columns-repeated="2"/>
          <table:table-cell office:value-type="time" office:time-value="PT17H21M01.481191S" calcext:value-type="time">
            <text:p>17:21:01.4812</text:p>
          </table:table-cell>
          <table:table-cell office:value-type="float" office:value="153.051147460938" calcext:value-type="float">
            <text:p>153.051147460938</text:p>
          </table:table-cell>
        </table:table-row>
        <table:table-row table:style-name="ro1">
          <table:table-cell table:number-columns-repeated="2"/>
          <table:table-cell office:value-type="time" office:time-value="PT17H21M02.462292S" calcext:value-type="time">
            <text:p>17:21:02.4623</text:p>
          </table:table-cell>
          <table:table-cell office:value-type="float" office:value="151.690139770508" calcext:value-type="float">
            <text:p>151.690139770508</text:p>
          </table:table-cell>
        </table:table-row>
        <table:table-row table:style-name="ro1">
          <table:table-cell table:number-columns-repeated="2"/>
          <table:table-cell office:value-type="time" office:time-value="PT17H21M03.443462S" calcext:value-type="time">
            <text:p>17:21:03.4435</text:p>
          </table:table-cell>
          <table:table-cell office:value-type="float" office:value="151.566055297852" calcext:value-type="float">
            <text:p>151.566055297852</text:p>
          </table:table-cell>
        </table:table-row>
        <table:table-row table:style-name="ro1">
          <table:table-cell table:number-columns-repeated="2"/>
          <table:table-cell office:value-type="time" office:time-value="PT17H21M04.424659S" calcext:value-type="time">
            <text:p>17:21:04.4247</text:p>
          </table:table-cell>
          <table:table-cell office:value-type="float" office:value="152.955978393555" calcext:value-type="float">
            <text:p>152.955978393555</text:p>
          </table:table-cell>
        </table:table-row>
        <table:table-row table:style-name="ro1">
          <table:table-cell table:number-columns-repeated="2"/>
          <table:table-cell office:value-type="time" office:time-value="PT17H21M05.405889S" calcext:value-type="time">
            <text:p>17:21:05.4059</text:p>
          </table:table-cell>
          <table:table-cell office:value-type="float" office:value="152.955978393555" calcext:value-type="float">
            <text:p>152.955978393555</text:p>
          </table:table-cell>
        </table:table-row>
        <table:table-row table:style-name="ro1">
          <table:table-cell table:number-columns-repeated="2"/>
          <table:table-cell office:value-type="time" office:time-value="PT17H21M06.387138S" calcext:value-type="time">
            <text:p>17:21:06.3871</text:p>
          </table:table-cell>
          <table:table-cell office:value-type="float" office:value="153.141830444336" calcext:value-type="float">
            <text:p>153.141830444336</text:p>
          </table:table-cell>
        </table:table-row>
        <table:table-row table:style-name="ro1">
          <table:table-cell table:number-columns-repeated="2"/>
          <table:table-cell office:value-type="time" office:time-value="PT17H21M07.368398S" calcext:value-type="time">
            <text:p>17:21:07.3684</text:p>
          </table:table-cell>
          <table:table-cell office:value-type="float" office:value="153.147964477539" calcext:value-type="float">
            <text:p>153.147964477539</text:p>
          </table:table-cell>
        </table:table-row>
        <table:table-row table:style-name="ro1">
          <table:table-cell table:number-columns-repeated="2"/>
          <table:table-cell office:value-type="time" office:time-value="PT17H21M08.349459S" calcext:value-type="time">
            <text:p>17:21:08.3495</text:p>
          </table:table-cell>
          <table:table-cell office:value-type="float" office:value="153.144973754883" calcext:value-type="float">
            <text:p>153.144973754883</text:p>
          </table:table-cell>
        </table:table-row>
        <table:table-row table:style-name="ro1">
          <table:table-cell table:number-columns-repeated="2"/>
          <table:table-cell office:value-type="time" office:time-value="PT17H21M09.330533S" calcext:value-type="time">
            <text:p>17:21:09.3305</text:p>
          </table:table-cell>
          <table:table-cell office:value-type="float" office:value="153.158905029297" calcext:value-type="float">
            <text:p>153.158905029297</text:p>
          </table:table-cell>
        </table:table-row>
        <table:table-row table:style-name="ro1">
          <table:table-cell table:number-columns-repeated="2"/>
          <table:table-cell office:value-type="time" office:time-value="PT17H21M10.311353S" calcext:value-type="time">
            <text:p>17:21:10.3114</text:p>
          </table:table-cell>
          <table:table-cell office:value-type="float" office:value="153.147888183594" calcext:value-type="float">
            <text:p>153.147888183594</text:p>
          </table:table-cell>
        </table:table-row>
        <table:table-row table:style-name="ro1">
          <table:table-cell table:number-columns-repeated="2"/>
          <table:table-cell office:value-type="time" office:time-value="PT17H21M11.2924S" calcext:value-type="time">
            <text:p>17:21:11.2924</text:p>
          </table:table-cell>
          <table:table-cell office:value-type="float" office:value="153.147888183594" calcext:value-type="float">
            <text:p>153.147888183594</text:p>
          </table:table-cell>
        </table:table-row>
        <table:table-row table:style-name="ro1">
          <table:table-cell table:number-columns-repeated="2"/>
          <table:table-cell office:value-type="time" office:time-value="PT17H21M12.273501S" calcext:value-type="time">
            <text:p>17:21:12.2735</text:p>
          </table:table-cell>
          <table:table-cell office:value-type="float" office:value="154.300491333008" calcext:value-type="float">
            <text:p>154.300491333008</text:p>
          </table:table-cell>
        </table:table-row>
        <table:table-row table:style-name="ro1">
          <table:table-cell table:number-columns-repeated="2"/>
          <table:table-cell office:value-type="time" office:time-value="PT17H21M13.254556S" calcext:value-type="time">
            <text:p>17:21:13.2546</text:p>
          </table:table-cell>
          <table:table-cell office:value-type="float" office:value="154.382293701172" calcext:value-type="float">
            <text:p>154.382293701172</text:p>
          </table:table-cell>
        </table:table-row>
        <table:table-row table:style-name="ro1">
          <table:table-cell table:number-columns-repeated="2"/>
          <table:table-cell office:value-type="time" office:time-value="PT17H21M14.235792S" calcext:value-type="time">
            <text:p>17:21:14.2358</text:p>
          </table:table-cell>
          <table:table-cell office:value-type="float" office:value="154.359252929688" calcext:value-type="float">
            <text:p>154.359252929688</text:p>
          </table:table-cell>
        </table:table-row>
        <table:table-row table:style-name="ro1">
          <table:table-cell table:number-columns-repeated="2"/>
          <table:table-cell office:value-type="time" office:time-value="PT17H21M15.217674S" calcext:value-type="time">
            <text:p>17:21:15.2177</text:p>
          </table:table-cell>
          <table:table-cell office:value-type="float" office:value="154.318908691406" calcext:value-type="float">
            <text:p>154.318908691406</text:p>
          </table:table-cell>
        </table:table-row>
        <table:table-row table:style-name="ro1">
          <table:table-cell table:number-columns-repeated="2"/>
          <table:table-cell office:value-type="time" office:time-value="PT17H21M16.198958S" calcext:value-type="time">
            <text:p>17:21:16.1990</text:p>
          </table:table-cell>
          <table:table-cell office:value-type="float" office:value="154.284713745117" calcext:value-type="float">
            <text:p>154.284713745117</text:p>
          </table:table-cell>
        </table:table-row>
        <table:table-row table:style-name="ro1">
          <table:table-cell table:number-columns-repeated="2"/>
          <table:table-cell office:value-type="time" office:time-value="PT17H21M17.180098S" calcext:value-type="time">
            <text:p>17:21:17.1801</text:p>
          </table:table-cell>
          <table:table-cell office:value-type="float" office:value="154.284713745117" calcext:value-type="float">
            <text:p>154.284713745117</text:p>
          </table:table-cell>
        </table:table-row>
        <table:table-row table:style-name="ro1">
          <table:table-cell table:number-columns-repeated="2"/>
          <table:table-cell office:value-type="time" office:time-value="PT17H21M18.161185S" calcext:value-type="time">
            <text:p>17:21:18.1612</text:p>
          </table:table-cell>
          <table:table-cell office:value-type="float" office:value="154.246643066406" calcext:value-type="float">
            <text:p>154.246643066406</text:p>
          </table:table-cell>
        </table:table-row>
        <table:table-row table:style-name="ro1">
          <table:table-cell table:number-columns-repeated="2"/>
          <table:table-cell office:value-type="time" office:time-value="PT17H21M19.142084S" calcext:value-type="time">
            <text:p>17:21:19.1421</text:p>
          </table:table-cell>
          <table:table-cell office:value-type="float" office:value="154.19775390625" calcext:value-type="float">
            <text:p>154.19775390625</text:p>
          </table:table-cell>
        </table:table-row>
        <table:table-row table:style-name="ro1">
          <table:table-cell table:number-columns-repeated="2"/>
          <table:table-cell office:value-type="time" office:time-value="PT17H21M20.122846S" calcext:value-type="time">
            <text:p>17:21:20.1228</text:p>
          </table:table-cell>
          <table:table-cell office:value-type="float" office:value="153.024475097656" calcext:value-type="float">
            <text:p>153.024475097656</text:p>
          </table:table-cell>
        </table:table-row>
        <table:table-row table:style-name="ro1">
          <table:table-cell table:number-columns-repeated="2"/>
          <table:table-cell office:value-type="time" office:time-value="PT17H21M21.103647S" calcext:value-type="time">
            <text:p>17:21:21.1036</text:p>
          </table:table-cell>
          <table:table-cell office:value-type="float" office:value="152.88752746582" calcext:value-type="float">
            <text:p>152.88752746582</text:p>
          </table:table-cell>
        </table:table-row>
        <table:table-row table:style-name="ro1">
          <table:table-cell table:number-columns-repeated="2"/>
          <table:table-cell office:value-type="time" office:time-value="PT17H21M22.084499S" calcext:value-type="time">
            <text:p>17:21:22.0845</text:p>
          </table:table-cell>
          <table:table-cell office:value-type="float" office:value="152.867553710938" calcext:value-type="float">
            <text:p>152.867553710938</text:p>
          </table:table-cell>
        </table:table-row>
        <table:table-row table:style-name="ro1">
          <table:table-cell table:number-columns-repeated="2"/>
          <table:table-cell office:value-type="time" office:time-value="PT17H21M23.065501S" calcext:value-type="time">
            <text:p>17:21:23.0655</text:p>
          </table:table-cell>
          <table:table-cell office:value-type="float" office:value="152.867553710938" calcext:value-type="float">
            <text:p>152.867553710938</text:p>
          </table:table-cell>
        </table:table-row>
        <table:table-row table:style-name="ro1">
          <table:table-cell table:number-columns-repeated="2"/>
          <table:table-cell office:value-type="time" office:time-value="PT17H21M24.046677S" calcext:value-type="time">
            <text:p>17:21:24.0467</text:p>
          </table:table-cell>
          <table:table-cell office:value-type="float" office:value="152.903915405273" calcext:value-type="float">
            <text:p>152.903915405273</text:p>
          </table:table-cell>
        </table:table-row>
        <table:table-row table:style-name="ro1">
          <table:table-cell table:number-columns-repeated="2"/>
          <table:table-cell office:value-type="time" office:time-value="PT17H21M25.027827S" calcext:value-type="time">
            <text:p>17:21:25.0278</text:p>
          </table:table-cell>
          <table:table-cell office:value-type="float" office:value="152.971969604492" calcext:value-type="float">
            <text:p>152.971969604492</text:p>
          </table:table-cell>
        </table:table-row>
        <table:table-row table:style-name="ro1">
          <table:table-cell table:number-columns-repeated="2"/>
          <table:table-cell office:value-type="time" office:time-value="PT17H21M26.008736S" calcext:value-type="time">
            <text:p>17:21:26.0087</text:p>
          </table:table-cell>
          <table:table-cell office:value-type="float" office:value="152.99299621582" calcext:value-type="float">
            <text:p>152.99299621582</text:p>
          </table:table-cell>
        </table:table-row>
        <table:table-row table:style-name="ro1">
          <table:table-cell table:number-columns-repeated="2"/>
          <table:table-cell office:value-type="time" office:time-value="PT17H21M26.989498S" calcext:value-type="time">
            <text:p>17:21:26.9895</text:p>
          </table:table-cell>
          <table:table-cell office:value-type="float" office:value="153.018539428711" calcext:value-type="float">
            <text:p>153.018539428711</text:p>
          </table:table-cell>
        </table:table-row>
        <table:table-row table:style-name="ro1">
          <table:table-cell table:number-columns-repeated="2"/>
          <table:table-cell office:value-type="time" office:time-value="PT17H21M27.97016S" calcext:value-type="time">
            <text:p>17:21:27.9702</text:p>
          </table:table-cell>
          <table:table-cell office:value-type="float" office:value="153.027801513672" calcext:value-type="float">
            <text:p>153.027801513672</text:p>
          </table:table-cell>
        </table:table-row>
        <table:table-row table:style-name="ro1">
          <table:table-cell table:number-columns-repeated="2"/>
          <table:table-cell office:value-type="time" office:time-value="PT17H21M28.950997S" calcext:value-type="time">
            <text:p>17:21:28.9510</text:p>
          </table:table-cell>
          <table:table-cell office:value-type="float" office:value="153.027801513672" calcext:value-type="float">
            <text:p>153.027801513672</text:p>
          </table:table-cell>
        </table:table-row>
        <table:table-row table:style-name="ro1">
          <table:table-cell table:number-columns-repeated="2"/>
          <table:table-cell office:value-type="time" office:time-value="PT17H21M29.93225S" calcext:value-type="time">
            <text:p>17:21:29.9322</text:p>
          </table:table-cell>
          <table:table-cell office:value-type="float" office:value="153.040542602539" calcext:value-type="float">
            <text:p>153.040542602539</text:p>
          </table:table-cell>
        </table:table-row>
        <table:table-row table:style-name="ro1">
          <table:table-cell table:number-columns-repeated="2"/>
          <table:table-cell office:value-type="time" office:time-value="PT17H21M30.913781S" calcext:value-type="time">
            <text:p>17:21:30.9138</text:p>
          </table:table-cell>
          <table:table-cell office:value-type="float" office:value="153.05712890625" calcext:value-type="float">
            <text:p>153.05712890625</text:p>
          </table:table-cell>
        </table:table-row>
        <table:table-row table:style-name="ro1">
          <table:table-cell table:number-columns-repeated="2"/>
          <table:table-cell office:value-type="time" office:time-value="PT17H21M31.895627S" calcext:value-type="time">
            <text:p>17:21:31.8956</text:p>
          </table:table-cell>
          <table:table-cell office:value-type="float" office:value="153.053512573242" calcext:value-type="float">
            <text:p>153.053512573242</text:p>
          </table:table-cell>
        </table:table-row>
        <table:table-row table:style-name="ro1">
          <table:table-cell table:number-columns-repeated="2"/>
          <table:table-cell office:value-type="time" office:time-value="PT17H21M32.876697S" calcext:value-type="time">
            <text:p>17:21:32.8767</text:p>
          </table:table-cell>
          <table:table-cell office:value-type="float" office:value="153.04313659668" calcext:value-type="float">
            <text:p>153.04313659668</text:p>
          </table:table-cell>
        </table:table-row>
        <table:table-row table:style-name="ro1">
          <table:table-cell table:number-columns-repeated="2"/>
          <table:table-cell office:value-type="time" office:time-value="PT17H21M33.857484S" calcext:value-type="time">
            <text:p>17:21:33.8575</text:p>
          </table:table-cell>
          <table:table-cell office:value-type="float" office:value="153.056137084961" calcext:value-type="float">
            <text:p>153.056137084961</text:p>
          </table:table-cell>
        </table:table-row>
        <table:table-row table:style-name="ro1">
          <table:table-cell table:number-columns-repeated="2"/>
          <table:table-cell office:value-type="time" office:time-value="PT17H21M34.838382S" calcext:value-type="time">
            <text:p>17:21:34.8384</text:p>
          </table:table-cell>
          <table:table-cell office:value-type="float" office:value="153.056137084961" calcext:value-type="float">
            <text:p>153.056137084961</text:p>
          </table:table-cell>
        </table:table-row>
        <table:table-row table:style-name="ro1">
          <table:table-cell table:number-columns-repeated="2"/>
          <table:table-cell office:value-type="time" office:time-value="PT17H21M35.819557S" calcext:value-type="time">
            <text:p>17:21:35.8196</text:p>
          </table:table-cell>
          <table:table-cell office:value-type="float" office:value="153.088272094727" calcext:value-type="float">
            <text:p>153.088272094727</text:p>
          </table:table-cell>
        </table:table-row>
        <table:table-row table:style-name="ro1">
          <table:table-cell table:number-columns-repeated="2"/>
          <table:table-cell office:value-type="time" office:time-value="PT17H21M36.801213S" calcext:value-type="time">
            <text:p>17:21:36.8012</text:p>
          </table:table-cell>
          <table:table-cell office:value-type="float" office:value="153.052673339844" calcext:value-type="float">
            <text:p>153.052673339844</text:p>
          </table:table-cell>
        </table:table-row>
        <table:table-row table:style-name="ro1">
          <table:table-cell table:number-columns-repeated="2"/>
          <table:table-cell office:value-type="time" office:time-value="PT17H21M37.78261S" calcext:value-type="time">
            <text:p>17:21:37.7826</text:p>
          </table:table-cell>
          <table:table-cell office:value-type="float" office:value="153.015335083008" calcext:value-type="float">
            <text:p>153.015335083008</text:p>
          </table:table-cell>
        </table:table-row>
        <table:table-row table:style-name="ro1">
          <table:table-cell table:number-columns-repeated="2"/>
          <table:table-cell office:value-type="time" office:time-value="PT17H21M38.764416S" calcext:value-type="time">
            <text:p>17:21:38.7644</text:p>
          </table:table-cell>
          <table:table-cell office:value-type="float" office:value="151.602981567383" calcext:value-type="float">
            <text:p>151.602981567383</text:p>
          </table:table-cell>
        </table:table-row>
        <table:table-row table:style-name="ro1">
          <table:table-cell table:number-columns-repeated="2"/>
          <table:table-cell office:value-type="time" office:time-value="PT17H21M39.745857S" calcext:value-type="time">
            <text:p>17:21:39.7459</text:p>
          </table:table-cell>
          <table:table-cell office:value-type="float" office:value="151.449234008789" calcext:value-type="float">
            <text:p>151.449234008789</text:p>
          </table:table-cell>
        </table:table-row>
        <table:table-row table:style-name="ro1">
          <table:table-cell table:number-columns-repeated="2"/>
          <table:table-cell office:value-type="time" office:time-value="PT17H21M40.727608S" calcext:value-type="time">
            <text:p>17:21:40.7276</text:p>
          </table:table-cell>
          <table:table-cell office:value-type="float" office:value="151.449234008789" calcext:value-type="float">
            <text:p>151.449234008789</text:p>
          </table:table-cell>
        </table:table-row>
        <table:table-row table:style-name="ro1">
          <table:table-cell table:number-columns-repeated="2"/>
          <table:table-cell office:value-type="time" office:time-value="PT17H21M41.709053S" calcext:value-type="time">
            <text:p>17:21:41.7091</text:p>
          </table:table-cell>
          <table:table-cell office:value-type="float" office:value="151.479690551758" calcext:value-type="float">
            <text:p>151.479690551758</text:p>
          </table:table-cell>
        </table:table-row>
        <table:table-row table:style-name="ro1">
          <table:table-cell table:number-columns-repeated="2"/>
          <table:table-cell office:value-type="time" office:time-value="PT17H21M42.690232S" calcext:value-type="time">
            <text:p>17:21:42.6902</text:p>
          </table:table-cell>
          <table:table-cell office:value-type="float" office:value="151.516510009766" calcext:value-type="float">
            <text:p>151.516510009766</text:p>
          </table:table-cell>
        </table:table-row>
        <table:table-row table:style-name="ro1">
          <table:table-cell table:number-columns-repeated="2"/>
          <table:table-cell office:value-type="time" office:time-value="PT17H21M43.671559S" calcext:value-type="time">
            <text:p>17:21:43.6716</text:p>
          </table:table-cell>
          <table:table-cell office:value-type="float" office:value="152.958038330078" calcext:value-type="float">
            <text:p>152.958038330078</text:p>
          </table:table-cell>
        </table:table-row>
        <table:table-row table:style-name="ro1">
          <table:table-cell table:number-columns-repeated="2"/>
          <table:table-cell office:value-type="time" office:time-value="PT17H21M44.652992S" calcext:value-type="time">
            <text:p>17:21:44.6530</text:p>
          </table:table-cell>
          <table:table-cell office:value-type="float" office:value="153.147247314453" calcext:value-type="float">
            <text:p>153.147247314453</text:p>
          </table:table-cell>
        </table:table-row>
        <table:table-row table:style-name="ro1">
          <table:table-cell table:number-columns-repeated="2"/>
          <table:table-cell office:value-type="time" office:time-value="PT17H21M45.634276S" calcext:value-type="time">
            <text:p>17:21:45.6343</text:p>
          </table:table-cell>
          <table:table-cell office:value-type="float" office:value="154.414764404297" calcext:value-type="float">
            <text:p>154.414764404297</text:p>
          </table:table-cell>
        </table:table-row>
        <table:table-row table:style-name="ro1">
          <table:table-cell table:number-columns-repeated="2"/>
          <table:table-cell office:value-type="time" office:time-value="PT17H21M46.615673S" calcext:value-type="time">
            <text:p>17:21:46.6157</text:p>
          </table:table-cell>
          <table:table-cell office:value-type="float" office:value="154.414764404297" calcext:value-type="float">
            <text:p>154.414764404297</text:p>
          </table:table-cell>
        </table:table-row>
        <table:table-row table:style-name="ro1">
          <table:table-cell table:number-columns-repeated="2"/>
          <table:table-cell office:value-type="time" office:time-value="PT17H21M47.597483S" calcext:value-type="time">
            <text:p>17:21:47.5975</text:p>
          </table:table-cell>
          <table:table-cell office:value-type="float" office:value="154.536392211914" calcext:value-type="float">
            <text:p>154.536392211914</text:p>
          </table:table-cell>
        </table:table-row>
        <table:table-row table:style-name="ro1">
          <table:table-cell table:number-columns-repeated="2"/>
          <table:table-cell office:value-type="time" office:time-value="PT17H21M48.578923S" calcext:value-type="time">
            <text:p>17:21:48.5789</text:p>
          </table:table-cell>
          <table:table-cell office:value-type="float" office:value="154.476409912109" calcext:value-type="float">
            <text:p>154.476409912109</text:p>
          </table:table-cell>
        </table:table-row>
        <table:table-row table:style-name="ro1">
          <table:table-cell table:number-columns-repeated="2"/>
          <table:table-cell office:value-type="time" office:time-value="PT17H21M49.560109S" calcext:value-type="time">
            <text:p>17:21:49.5601</text:p>
          </table:table-cell>
          <table:table-cell office:value-type="float" office:value="154.424041748047" calcext:value-type="float">
            <text:p>154.424041748047</text:p>
          </table:table-cell>
        </table:table-row>
        <table:table-row table:style-name="ro1">
          <table:table-cell table:number-columns-repeated="2"/>
          <table:table-cell office:value-type="time" office:time-value="PT17H21M50.541125S" calcext:value-type="time">
            <text:p>17:21:50.5411</text:p>
          </table:table-cell>
          <table:table-cell office:value-type="float" office:value="154.36051940918" calcext:value-type="float">
            <text:p>154.36051940918</text:p>
          </table:table-cell>
        </table:table-row>
        <table:table-row table:style-name="ro1">
          <table:table-cell table:number-columns-repeated="2"/>
          <table:table-cell office:value-type="time" office:time-value="PT17H21M51.522002S" calcext:value-type="time">
            <text:p>17:21:51.5220</text:p>
          </table:table-cell>
          <table:table-cell office:value-type="float" office:value="154.310272216797" calcext:value-type="float">
            <text:p>154.310272216797</text:p>
          </table:table-cell>
        </table:table-row>
        <table:table-row table:style-name="ro1">
          <table:table-cell table:number-columns-repeated="2"/>
          <table:table-cell office:value-type="time" office:time-value="PT17H21M52.502963S" calcext:value-type="time">
            <text:p>17:21:52.5030</text:p>
          </table:table-cell>
          <table:table-cell office:value-type="float" office:value="154.310272216797" calcext:value-type="float">
            <text:p>154.310272216797</text:p>
          </table:table-cell>
        </table:table-row>
        <table:table-row table:style-name="ro1">
          <table:table-cell table:number-columns-repeated="2"/>
          <table:table-cell office:value-type="time" office:time-value="PT17H21M53.484029S" calcext:value-type="time">
            <text:p>17:21:53.4840</text:p>
          </table:table-cell>
          <table:table-cell office:value-type="float" office:value="154.259460449219" calcext:value-type="float">
            <text:p>154.259460449219</text:p>
          </table:table-cell>
        </table:table-row>
        <table:table-row table:style-name="ro1">
          <table:table-cell table:number-columns-repeated="2"/>
          <table:table-cell office:value-type="time" office:time-value="PT17H21M54.464967S" calcext:value-type="time">
            <text:p>17:21:54.4650</text:p>
          </table:table-cell>
          <table:table-cell office:value-type="float" office:value="154.257247924805" calcext:value-type="float">
            <text:p>154.257247924805</text:p>
          </table:table-cell>
        </table:table-row>
        <table:table-row table:style-name="ro1">
          <table:table-cell table:number-columns-repeated="2"/>
          <table:table-cell office:value-type="time" office:time-value="PT17H21M55.44585S" calcext:value-type="time">
            <text:p>17:21:55.4458</text:p>
          </table:table-cell>
          <table:table-cell office:value-type="float" office:value="154.237014770508" calcext:value-type="float">
            <text:p>154.237014770508</text:p>
          </table:table-cell>
        </table:table-row>
        <table:table-row table:style-name="ro1">
          <table:table-cell table:number-columns-repeated="2"/>
          <table:table-cell office:value-type="time" office:time-value="PT17H21M56.426883S" calcext:value-type="time">
            <text:p>17:21:56.4269</text:p>
          </table:table-cell>
          <table:table-cell office:value-type="float" office:value="154.204025268555" calcext:value-type="float">
            <text:p>154.204025268555</text:p>
          </table:table-cell>
        </table:table-row>
        <table:table-row table:style-name="ro1">
          <table:table-cell table:number-columns-repeated="2"/>
          <table:table-cell office:value-type="time" office:time-value="PT17H21M57.40793S" calcext:value-type="time">
            <text:p>17:21:57.4079</text:p>
          </table:table-cell>
          <table:table-cell office:value-type="float" office:value="154.19075012207" calcext:value-type="float">
            <text:p>154.19075012207</text:p>
          </table:table-cell>
        </table:table-row>
        <table:table-row table:style-name="ro1">
          <table:table-cell table:number-columns-repeated="2"/>
          <table:table-cell office:value-type="time" office:time-value="PT17H21M58.388926S" calcext:value-type="time">
            <text:p>17:21:58.3889</text:p>
          </table:table-cell>
          <table:table-cell office:value-type="float" office:value="154.19075012207" calcext:value-type="float">
            <text:p>154.19075012207</text:p>
          </table:table-cell>
        </table:table-row>
        <table:table-row table:style-name="ro1">
          <table:table-cell table:number-columns-repeated="2"/>
          <table:table-cell office:value-type="time" office:time-value="PT17H21M59.369852S" calcext:value-type="time">
            <text:p>17:21:59.3699</text:p>
          </table:table-cell>
          <table:table-cell office:value-type="float" office:value="154.149688720703" calcext:value-type="float">
            <text:p>154.149688720703</text:p>
          </table:table-cell>
        </table:table-row>
        <table:table-row table:style-name="ro1">
          <table:table-cell table:number-columns-repeated="2"/>
          <table:table-cell office:value-type="time" office:time-value="PT17H22M00.350686S" calcext:value-type="time">
            <text:p>17:22:00.3507</text:p>
          </table:table-cell>
          <table:table-cell office:value-type="float" office:value="153.046478271484" calcext:value-type="float">
            <text:p>153.046478271484</text:p>
          </table:table-cell>
        </table:table-row>
        <table:table-row table:style-name="ro1">
          <table:table-cell table:number-columns-repeated="2"/>
          <table:table-cell office:value-type="time" office:time-value="PT17H22M01.331528S" calcext:value-type="time">
            <text:p>17:22:01.3315</text:p>
          </table:table-cell>
          <table:table-cell office:value-type="float" office:value="152.923599243164" calcext:value-type="float">
            <text:p>152.923599243164</text:p>
          </table:table-cell>
        </table:table-row>
        <table:table-row table:style-name="ro1">
          <table:table-cell table:number-columns-repeated="2"/>
          <table:table-cell office:value-type="time" office:time-value="PT17H22M02.312649S" calcext:value-type="time">
            <text:p>17:22:02.3126</text:p>
          </table:table-cell>
          <table:table-cell office:value-type="float" office:value="152.912170410156" calcext:value-type="float">
            <text:p>152.912170410156</text:p>
          </table:table-cell>
        </table:table-row>
        <table:table-row table:style-name="ro1">
          <table:table-cell table:number-columns-repeated="2"/>
          <table:table-cell office:value-type="time" office:time-value="PT17H22M03.294251S" calcext:value-type="time">
            <text:p>17:22:03.2943</text:p>
          </table:table-cell>
          <table:table-cell office:value-type="float" office:value="154.100769042969" calcext:value-type="float">
            <text:p>154.100769042969</text:p>
          </table:table-cell>
        </table:table-row>
        <table:table-row table:style-name="ro1">
          <table:table-cell table:number-columns-repeated="2"/>
          <table:table-cell office:value-type="time" office:time-value="PT17H22M04.275577S" calcext:value-type="time">
            <text:p>17:22:04.2756</text:p>
          </table:table-cell>
          <table:table-cell office:value-type="float" office:value="154.100769042969" calcext:value-type="float">
            <text:p>154.100769042969</text:p>
          </table:table-cell>
        </table:table-row>
        <table:table-row table:style-name="ro1">
          <table:table-cell table:number-columns-repeated="2"/>
          <table:table-cell office:value-type="time" office:time-value="PT17H22M05.257099S" calcext:value-type="time">
            <text:p>17:22:05.2571</text:p>
          </table:table-cell>
          <table:table-cell office:value-type="float" office:value="153.058700561523" calcext:value-type="float">
            <text:p>153.058700561523</text:p>
          </table:table-cell>
        </table:table-row>
        <table:table-row table:style-name="ro1">
          <table:table-cell table:number-columns-repeated="2"/>
          <table:table-cell office:value-type="time" office:time-value="PT17H22M06.238545S" calcext:value-type="time">
            <text:p>17:22:06.2385</text:p>
          </table:table-cell>
          <table:table-cell office:value-type="float" office:value="152.949462890625" calcext:value-type="float">
            <text:p>152.949462890625</text:p>
          </table:table-cell>
        </table:table-row>
        <table:table-row table:style-name="ro1">
          <table:table-cell table:number-columns-repeated="2"/>
          <table:table-cell office:value-type="time" office:time-value="PT17H22M07.219928S" calcext:value-type="time">
            <text:p>17:22:07.2199</text:p>
          </table:table-cell>
          <table:table-cell office:value-type="float" office:value="152.950286865234" calcext:value-type="float">
            <text:p>152.950286865234</text:p>
          </table:table-cell>
        </table:table-row>
        <table:table-row table:style-name="ro1">
          <table:table-cell table:number-columns-repeated="2"/>
          <table:table-cell office:value-type="time" office:time-value="PT17H22M08.20119S" calcext:value-type="time">
            <text:p>17:22:08.2012</text:p>
          </table:table-cell>
          <table:table-cell office:value-type="float" office:value="152.957489013672" calcext:value-type="float">
            <text:p>152.957489013672</text:p>
          </table:table-cell>
        </table:table-row>
        <table:table-row table:style-name="ro1">
          <table:table-cell table:number-columns-repeated="2"/>
          <table:table-cell office:value-type="time" office:time-value="PT17H22M09.182409S" calcext:value-type="time">
            <text:p>17:22:09.1824</text:p>
          </table:table-cell>
          <table:table-cell office:value-type="float" office:value="152.963287353516" calcext:value-type="float">
            <text:p>152.963287353516</text:p>
          </table:table-cell>
        </table:table-row>
        <table:table-row table:style-name="ro1">
          <table:table-cell table:number-columns-repeated="2"/>
          <table:table-cell office:value-type="time" office:time-value="PT17H22M10.163619S" calcext:value-type="time">
            <text:p>17:22:10.1636</text:p>
          </table:table-cell>
          <table:table-cell office:value-type="float" office:value="152.963287353516" calcext:value-type="float">
            <text:p>152.963287353516</text:p>
          </table:table-cell>
        </table:table-row>
        <table:table-row table:style-name="ro1">
          <table:table-cell table:number-columns-repeated="2"/>
          <table:table-cell office:value-type="time" office:time-value="PT17H22M11.144818S" calcext:value-type="time">
            <text:p>17:22:11.1448</text:p>
          </table:table-cell>
          <table:table-cell office:value-type="float" office:value="152.961318969727" calcext:value-type="float">
            <text:p>152.961318969727</text:p>
          </table:table-cell>
        </table:table-row>
        <table:table-row table:style-name="ro1">
          <table:table-cell table:number-columns-repeated="2"/>
          <table:table-cell office:value-type="time" office:time-value="PT17H22M12.125997S" calcext:value-type="time">
            <text:p>17:22:12.1260</text:p>
          </table:table-cell>
          <table:table-cell office:value-type="float" office:value="152.929397583008" calcext:value-type="float">
            <text:p>152.929397583008</text:p>
          </table:table-cell>
        </table:table-row>
        <table:table-row table:style-name="ro1">
          <table:table-cell table:number-columns-repeated="2"/>
          <table:table-cell office:value-type="time" office:time-value="PT17H22M13.107205S" calcext:value-type="time">
            <text:p>17:22:13.1072</text:p>
          </table:table-cell>
          <table:table-cell office:value-type="float" office:value="152.926406860352" calcext:value-type="float">
            <text:p>152.926406860352</text:p>
          </table:table-cell>
        </table:table-row>
        <table:table-row table:style-name="ro1">
          <table:table-cell table:number-columns-repeated="2"/>
          <table:table-cell office:value-type="time" office:time-value="PT17H22M14.088315S" calcext:value-type="time">
            <text:p>17:22:14.0883</text:p>
          </table:table-cell>
          <table:table-cell office:value-type="float" office:value="152.933135986328" calcext:value-type="float">
            <text:p>152.933135986328</text:p>
          </table:table-cell>
        </table:table-row>
        <table:table-row table:style-name="ro1">
          <table:table-cell table:number-columns-repeated="2"/>
          <table:table-cell office:value-type="time" office:time-value="PT17H22M15.069599S" calcext:value-type="time">
            <text:p>17:22:15.0696</text:p>
          </table:table-cell>
          <table:table-cell office:value-type="float" office:value="152.934829711914" calcext:value-type="float">
            <text:p>152.934829711914</text:p>
          </table:table-cell>
        </table:table-row>
        <table:table-row table:style-name="ro1">
          <table:table-cell table:number-columns-repeated="2"/>
          <table:table-cell office:value-type="time" office:time-value="PT17H22M16.051131S" calcext:value-type="time">
            <text:p>17:22:16.0511</text:p>
          </table:table-cell>
          <table:table-cell office:value-type="float" office:value="152.934829711914" calcext:value-type="float">
            <text:p>152.934829711914</text:p>
          </table:table-cell>
        </table:table-row>
        <table:table-row table:style-name="ro1">
          <table:table-cell table:number-columns-repeated="2"/>
          <table:table-cell office:value-type="time" office:time-value="PT17H22M17.033158S" calcext:value-type="time">
            <text:p>17:22:17.0332</text:p>
          </table:table-cell>
          <table:table-cell office:value-type="float" office:value="152.925735473633" calcext:value-type="float">
            <text:p>152.925735473633</text:p>
          </table:table-cell>
        </table:table-row>
        <table:table-row table:style-name="ro1">
          <table:table-cell table:number-columns-repeated="2"/>
          <table:table-cell office:value-type="time" office:time-value="PT17H22M18.014218S" calcext:value-type="time">
            <text:p>17:22:18.0142</text:p>
          </table:table-cell>
          <table:table-cell office:value-type="float" office:value="151.545211791992" calcext:value-type="float">
            <text:p>151.545211791992</text:p>
          </table:table-cell>
        </table:table-row>
        <table:table-row table:style-name="ro1">
          <table:table-cell table:number-columns-repeated="2"/>
          <table:table-cell office:value-type="time" office:time-value="PT17H22M18.995922S" calcext:value-type="time">
            <text:p>17:22:18.9959</text:p>
          </table:table-cell>
          <table:table-cell office:value-type="float" office:value="151.431381225586" calcext:value-type="float">
            <text:p>151.431381225586</text:p>
          </table:table-cell>
        </table:table-row>
        <table:table-row table:style-name="ro1">
          <table:table-cell table:number-columns-repeated="2"/>
          <table:table-cell office:value-type="time" office:time-value="PT17H22M19.977602S" calcext:value-type="time">
            <text:p>17:22:19.9776</text:p>
          </table:table-cell>
          <table:table-cell office:value-type="float" office:value="151.454071044922" calcext:value-type="float">
            <text:p>151.454071044922</text:p>
          </table:table-cell>
        </table:table-row>
        <table:table-row table:style-name="ro1">
          <table:table-cell table:number-columns-repeated="2"/>
          <table:table-cell office:value-type="time" office:time-value="PT17H22M20.958682S" calcext:value-type="time">
            <text:p>17:22:20.9587</text:p>
          </table:table-cell>
          <table:table-cell office:value-type="float" office:value="151.449234008789" calcext:value-type="float">
            <text:p>151.449234008789</text:p>
          </table:table-cell>
        </table:table-row>
        <table:table-row table:style-name="ro1">
          <table:table-cell table:number-columns-repeated="2"/>
          <table:table-cell office:value-type="time" office:time-value="PT17H22M21.939752S" calcext:value-type="time">
            <text:p>17:22:21.9398</text:p>
          </table:table-cell>
          <table:table-cell office:value-type="float" office:value="151.449234008789" calcext:value-type="float">
            <text:p>151.449234008789</text:p>
          </table:table-cell>
        </table:table-row>
        <table:table-row table:style-name="ro1">
          <table:table-cell table:number-columns-repeated="2"/>
          <table:table-cell office:value-type="time" office:time-value="PT17H22M22.920698S" calcext:value-type="time">
            <text:p>17:22:22.9207</text:p>
          </table:table-cell>
          <table:table-cell office:value-type="float" office:value="151.485946655273" calcext:value-type="float">
            <text:p>151.485946655273</text:p>
          </table:table-cell>
        </table:table-row>
        <table:table-row table:style-name="ro1">
          <table:table-cell table:number-columns-repeated="2"/>
          <table:table-cell office:value-type="time" office:time-value="PT17H22M23.902026S" calcext:value-type="time">
            <text:p>17:22:23.9020</text:p>
          </table:table-cell>
          <table:table-cell office:value-type="float" office:value="151.511627197266" calcext:value-type="float">
            <text:p>151.511627197266</text:p>
          </table:table-cell>
        </table:table-row>
        <table:table-row table:style-name="ro1">
          <table:table-cell table:number-columns-repeated="2"/>
          <table:table-cell office:value-type="time" office:time-value="PT17H22M24.882911S" calcext:value-type="time">
            <text:p>17:22:24.8829</text:p>
          </table:table-cell>
          <table:table-cell office:value-type="float" office:value="150.764877319336" calcext:value-type="float">
            <text:p>150.764877319336</text:p>
          </table:table-cell>
        </table:table-row>
        <table:table-row table:style-name="ro1">
          <table:table-cell table:number-columns-repeated="2"/>
          <table:table-cell office:value-type="time" office:time-value="PT17H22M25.864071S" calcext:value-type="time">
            <text:p>17:22:25.8641</text:p>
          </table:table-cell>
          <table:table-cell office:value-type="float" office:value="150.679077148438" calcext:value-type="float">
            <text:p>150.679077148438</text:p>
          </table:table-cell>
        </table:table-row>
        <table:table-row table:style-name="ro1">
          <table:table-cell table:number-columns-repeated="2"/>
          <table:table-cell office:value-type="time" office:time-value="PT17H22M26.845452S" calcext:value-type="time">
            <text:p>17:22:26.8455</text:p>
          </table:table-cell>
          <table:table-cell office:value-type="float" office:value="151.590576171875" calcext:value-type="float">
            <text:p>151.590576171875</text:p>
          </table:table-cell>
        </table:table-row>
        <table:table-row table:style-name="ro1">
          <table:table-cell table:number-columns-repeated="2"/>
          <table:table-cell office:value-type="time" office:time-value="PT17H22M27.826785S" calcext:value-type="time">
            <text:p>17:22:27.8268</text:p>
          </table:table-cell>
          <table:table-cell office:value-type="float" office:value="151.590576171875" calcext:value-type="float">
            <text:p>151.590576171875</text:p>
          </table:table-cell>
        </table:table-row>
        <table:table-row table:style-name="ro1">
          <table:table-cell table:number-columns-repeated="2"/>
          <table:table-cell office:value-type="time" office:time-value="PT17H22M28.807976S" calcext:value-type="time">
            <text:p>17:22:28.8080</text:p>
          </table:table-cell>
          <table:table-cell office:value-type="float" office:value="150.935195922852" calcext:value-type="float">
            <text:p>150.935195922852</text:p>
          </table:table-cell>
        </table:table-row>
        <table:table-row table:style-name="ro1">
          <table:table-cell table:number-columns-repeated="2"/>
          <table:table-cell office:value-type="time" office:time-value="PT17H22M29.789193S" calcext:value-type="time">
            <text:p>17:22:29.7892</text:p>
          </table:table-cell>
          <table:table-cell office:value-type="float" office:value="150.859100341797" calcext:value-type="float">
            <text:p>150.859100341797</text:p>
          </table:table-cell>
        </table:table-row>
        <table:table-row table:style-name="ro1">
          <table:table-cell table:number-columns-repeated="2"/>
          <table:table-cell office:value-type="time" office:time-value="PT17H22M30.770394S" calcext:value-type="time">
            <text:p>17:22:30.7704</text:p>
          </table:table-cell>
          <table:table-cell office:value-type="float" office:value="150.771575927734" calcext:value-type="float">
            <text:p>150.771575927734</text:p>
          </table:table-cell>
        </table:table-row>
        <table:table-row table:style-name="ro1">
          <table:table-cell table:number-columns-repeated="2"/>
          <table:table-cell office:value-type="time" office:time-value="PT17H22M31.751582S" calcext:value-type="time">
            <text:p>17:22:31.7516</text:p>
          </table:table-cell>
          <table:table-cell office:value-type="float" office:value="150.714065551758" calcext:value-type="float">
            <text:p>150.714065551758</text:p>
          </table:table-cell>
        </table:table-row>
        <table:table-row table:style-name="ro1">
          <table:table-cell table:number-columns-repeated="2"/>
          <table:table-cell office:value-type="time" office:time-value="PT17H22M32.732702S" calcext:value-type="time">
            <text:p>17:22:32.7327</text:p>
          </table:table-cell>
          <table:table-cell office:value-type="float" office:value="150.70458984375" calcext:value-type="float">
            <text:p>150.70458984375</text:p>
          </table:table-cell>
        </table:table-row>
        <table:table-row table:style-name="ro1">
          <table:table-cell table:number-columns-repeated="2"/>
          <table:table-cell office:value-type="time" office:time-value="PT17H22M33.713957S" calcext:value-type="time">
            <text:p>17:22:33.7140</text:p>
          </table:table-cell>
          <table:table-cell office:value-type="float" office:value="150.70458984375" calcext:value-type="float">
            <text:p>150.70458984375</text:p>
          </table:table-cell>
        </table:table-row>
        <table:table-row table:style-name="ro1">
          <table:table-cell table:number-columns-repeated="2"/>
          <table:table-cell office:value-type="time" office:time-value="PT17H22M34.695269S" calcext:value-type="time">
            <text:p>17:22:34.6953</text:p>
          </table:table-cell>
          <table:table-cell office:value-type="float" office:value="150.701522827148" calcext:value-type="float">
            <text:p>150.701522827148</text:p>
          </table:table-cell>
        </table:table-row>
        <table:table-row table:style-name="ro1">
          <table:table-cell table:number-columns-repeated="2"/>
          <table:table-cell office:value-type="time" office:time-value="PT17H22M35.676929S" calcext:value-type="time">
            <text:p>17:22:35.6769</text:p>
          </table:table-cell>
          <table:table-cell office:value-type="float" office:value="150.681228637695" calcext:value-type="float">
            <text:p>150.681228637695</text:p>
          </table:table-cell>
        </table:table-row>
        <table:table-row table:style-name="ro1">
          <table:table-cell table:number-columns-repeated="2"/>
          <table:table-cell office:value-type="time" office:time-value="PT17H22M36.65799S" calcext:value-type="time">
            <text:p>17:22:36.6580</text:p>
          </table:table-cell>
          <table:table-cell office:value-type="float" office:value="150.691848754883" calcext:value-type="float">
            <text:p>150.691848754883</text:p>
          </table:table-cell>
        </table:table-row>
        <table:table-row table:style-name="ro1">
          <table:table-cell table:number-columns-repeated="2"/>
          <table:table-cell office:value-type="time" office:time-value="PT17H22M37.638767S" calcext:value-type="time">
            <text:p>17:22:37.6388</text:p>
          </table:table-cell>
          <table:table-cell office:value-type="float" office:value="150.715194702148" calcext:value-type="float">
            <text:p>150.715194702148</text:p>
          </table:table-cell>
        </table:table-row>
        <table:table-row table:style-name="ro1">
          <table:table-cell table:number-columns-repeated="2"/>
          <table:table-cell office:value-type="time" office:time-value="PT17H22M38.619427S" calcext:value-type="time">
            <text:p>17:22:38.6194</text:p>
          </table:table-cell>
          <table:table-cell office:value-type="float" office:value="150.751174926758" calcext:value-type="float">
            <text:p>150.751174926758</text:p>
          </table:table-cell>
        </table:table-row>
        <table:table-row table:style-name="ro1">
          <table:table-cell table:number-columns-repeated="2"/>
          <table:table-cell office:value-type="time" office:time-value="PT17H22M39.600215S" calcext:value-type="time">
            <text:p>17:22:39.6002</text:p>
          </table:table-cell>
          <table:table-cell office:value-type="float" office:value="150.751174926758" calcext:value-type="float">
            <text:p>150.751174926758</text:p>
          </table:table-cell>
        </table:table-row>
        <table:table-row table:style-name="ro1">
          <table:table-cell table:number-columns-repeated="2"/>
          <table:table-cell office:value-type="time" office:time-value="PT17H22M40.581098S" calcext:value-type="time">
            <text:p>17:22:40.5811</text:p>
          </table:table-cell>
          <table:table-cell office:value-type="float" office:value="151.938613891602" calcext:value-type="float">
            <text:p>151.938613891602</text:p>
          </table:table-cell>
        </table:table-row>
        <table:table-row table:style-name="ro1">
          <table:table-cell table:number-columns-repeated="2"/>
          <table:table-cell office:value-type="time" office:time-value="PT17H22M41.561913S" calcext:value-type="time">
            <text:p>17:22:41.5619</text:p>
          </table:table-cell>
          <table:table-cell office:value-type="float" office:value="152.719390869141" calcext:value-type="float">
            <text:p>152.719390869141</text:p>
          </table:table-cell>
        </table:table-row>
        <table:table-row table:style-name="ro1">
          <table:table-cell table:number-columns-repeated="2"/>
          <table:table-cell office:value-type="time" office:time-value="PT17H22M42.542942S" calcext:value-type="time">
            <text:p>17:22:42.5429</text:p>
          </table:table-cell>
          <table:table-cell office:value-type="float" office:value="152.952835083008" calcext:value-type="float">
            <text:p>152.952835083008</text:p>
          </table:table-cell>
        </table:table-row>
        <table:table-row table:style-name="ro1">
          <table:table-cell table:number-columns-repeated="2"/>
          <table:table-cell office:value-type="time" office:time-value="PT17H22M43.523823S" calcext:value-type="time">
            <text:p>17:22:43.5238</text:p>
          </table:table-cell>
          <table:table-cell office:value-type="float" office:value="152.152816772461" calcext:value-type="float">
            <text:p>152.152816772461</text:p>
          </table:table-cell>
        </table:table-row>
        <table:table-row table:style-name="ro1">
          <table:table-cell table:number-columns-repeated="2"/>
          <table:table-cell office:value-type="time" office:time-value="PT17H22M44.504232S" calcext:value-type="time">
            <text:p>17:22:44.5042</text:p>
          </table:table-cell>
          <table:table-cell office:value-type="float" office:value="151.988632202148" calcext:value-type="float">
            <text:p>151.988632202148</text:p>
          </table:table-cell>
        </table:table-row>
        <table:table-row table:style-name="ro1">
          <table:table-cell table:number-columns-repeated="2"/>
          <table:table-cell office:value-type="time" office:time-value="PT17H22M45.48479S" calcext:value-type="time">
            <text:p>17:22:45.4848</text:p>
          </table:table-cell>
          <table:table-cell office:value-type="float" office:value="151.988632202148" calcext:value-type="float">
            <text:p>151.988632202148</text:p>
          </table:table-cell>
        </table:table-row>
        <table:table-row table:style-name="ro1">
          <table:table-cell table:number-columns-repeated="2"/>
          <table:table-cell office:value-type="time" office:time-value="PT17H22M46.46511S" calcext:value-type="time">
            <text:p>17:22:46.4651</text:p>
          </table:table-cell>
          <table:table-cell office:value-type="float" office:value="151.855606079102" calcext:value-type="float">
            <text:p>151.855606079102</text:p>
          </table:table-cell>
        </table:table-row>
        <table:table-row table:style-name="ro1">
          <table:table-cell table:number-columns-repeated="2"/>
          <table:table-cell office:value-type="time" office:time-value="PT17H22M47.445619S" calcext:value-type="time">
            <text:p>17:22:47.4456</text:p>
          </table:table-cell>
          <table:table-cell office:value-type="float" office:value="152.922897338867" calcext:value-type="float">
            <text:p>152.922897338867</text:p>
          </table:table-cell>
        </table:table-row>
        <table:table-row table:style-name="ro1">
          <table:table-cell table:number-columns-repeated="2"/>
          <table:table-cell office:value-type="time" office:time-value="PT17H22M48.426259S" calcext:value-type="time">
            <text:p>17:22:48.4263</text:p>
          </table:table-cell>
          <table:table-cell office:value-type="float" office:value="153.049499511719" calcext:value-type="float">
            <text:p>153.049499511719</text:p>
          </table:table-cell>
        </table:table-row>
        <table:table-row table:style-name="ro1">
          <table:table-cell table:number-columns-repeated="2"/>
          <table:table-cell office:value-type="time" office:time-value="PT17H22M49.406799S" calcext:value-type="time">
            <text:p>17:22:49.4068</text:p>
          </table:table-cell>
          <table:table-cell office:value-type="float" office:value="153.070770263672" calcext:value-type="float">
            <text:p>153.070770263672</text:p>
          </table:table-cell>
        </table:table-row>
        <table:table-row table:style-name="ro1">
          <table:table-cell table:number-columns-repeated="2"/>
          <table:table-cell office:value-type="time" office:time-value="PT17H22M50.387216S" calcext:value-type="time">
            <text:p>17:22:50.3872</text:p>
          </table:table-cell>
          <table:table-cell office:value-type="float" office:value="153.092147827148" calcext:value-type="float">
            <text:p>153.092147827148</text:p>
          </table:table-cell>
        </table:table-row>
        <table:table-row table:style-name="ro1">
          <table:table-cell table:number-columns-repeated="2"/>
          <table:table-cell office:value-type="time" office:time-value="PT17H22M51.367789S" calcext:value-type="time">
            <text:p>17:22:51.3678</text:p>
          </table:table-cell>
          <table:table-cell office:value-type="float" office:value="153.092147827148" calcext:value-type="float">
            <text:p>153.092147827148</text:p>
          </table:table-cell>
        </table:table-row>
        <table:table-row table:style-name="ro1">
          <table:table-cell table:number-columns-repeated="2"/>
          <table:table-cell office:value-type="time" office:time-value="PT17H22M52.348092S" calcext:value-type="time">
            <text:p>17:22:52.3481</text:p>
          </table:table-cell>
          <table:table-cell office:value-type="float" office:value="153.107604980469" calcext:value-type="float">
            <text:p>153.107604980469</text:p>
          </table:table-cell>
        </table:table-row>
        <table:table-row table:style-name="ro1">
          <table:table-cell table:number-columns-repeated="2"/>
          <table:table-cell office:value-type="time" office:time-value="PT17H22M53.328391S" calcext:value-type="time">
            <text:p>17:22:53.3284</text:p>
          </table:table-cell>
          <table:table-cell office:value-type="float" office:value="153.158416748047" calcext:value-type="float">
            <text:p>153.158416748047</text:p>
          </table:table-cell>
        </table:table-row>
        <table:table-row table:style-name="ro1">
          <table:table-cell table:number-columns-repeated="2"/>
          <table:table-cell office:value-type="time" office:time-value="PT17H22M54.308876S" calcext:value-type="time">
            <text:p>17:22:54.3089</text:p>
          </table:table-cell>
          <table:table-cell office:value-type="float" office:value="153.15739440918" calcext:value-type="float">
            <text:p>153.15739440918</text:p>
          </table:table-cell>
        </table:table-row>
        <table:table-row table:style-name="ro1">
          <table:table-cell table:number-columns-repeated="2"/>
          <table:table-cell office:value-type="time" office:time-value="PT17H22M55.289423S" calcext:value-type="time">
            <text:p>17:22:55.2894</text:p>
          </table:table-cell>
          <table:table-cell office:value-type="float" office:value="153.30827331543" calcext:value-type="float">
            <text:p>153.30827331543</text:p>
          </table:table-cell>
        </table:table-row>
        <table:table-row table:style-name="ro1">
          <table:table-cell table:number-columns-repeated="2"/>
          <table:table-cell office:value-type="time" office:time-value="PT17H22M56.269822S" calcext:value-type="time">
            <text:p>17:22:56.2698</text:p>
          </table:table-cell>
          <table:table-cell office:value-type="float" office:value="153.236083984375" calcext:value-type="float">
            <text:p>153.236083984375</text:p>
          </table:table-cell>
        </table:table-row>
        <table:table-row table:style-name="ro1">
          <table:table-cell table:number-columns-repeated="2"/>
          <table:table-cell office:value-type="time" office:time-value="PT17H22M57.250195S" calcext:value-type="time">
            <text:p>17:22:57.2502</text:p>
          </table:table-cell>
          <table:table-cell office:value-type="float" office:value="153.236083984375" calcext:value-type="float">
            <text:p>153.236083984375</text:p>
          </table:table-cell>
        </table:table-row>
        <table:table-row table:style-name="ro1">
          <table:table-cell table:number-columns-repeated="2"/>
          <table:table-cell office:value-type="time" office:time-value="PT17H22M58.23068S" calcext:value-type="time">
            <text:p>17:22:58.2307</text:p>
          </table:table-cell>
          <table:table-cell office:value-type="float" office:value="153.20964050293" calcext:value-type="float">
            <text:p>153.20964050293</text:p>
          </table:table-cell>
        </table:table-row>
        <table:table-row table:style-name="ro1">
          <table:table-cell table:number-columns-repeated="2"/>
          <table:table-cell office:value-type="time" office:time-value="PT17H22M59.211631S" calcext:value-type="time">
            <text:p>17:22:59.2116</text:p>
          </table:table-cell>
          <table:table-cell office:value-type="float" office:value="152.045257568359" calcext:value-type="float">
            <text:p>152.045257568359</text:p>
          </table:table-cell>
        </table:table-row>
        <table:table-row table:style-name="ro1">
          <table:table-cell table:number-columns-repeated="2"/>
          <table:table-cell office:value-type="time" office:time-value="PT17H23M00.192019S" calcext:value-type="time">
            <text:p>17:23:00.1920</text:p>
          </table:table-cell>
          <table:table-cell office:value-type="float" office:value="151.896896362305" calcext:value-type="float">
            <text:p>151.896896362305</text:p>
          </table:table-cell>
        </table:table-row>
        <table:table-row table:style-name="ro1">
          <table:table-cell table:number-columns-repeated="2"/>
          <table:table-cell office:value-type="time" office:time-value="PT17H23M01.172591S" calcext:value-type="time">
            <text:p>17:23:01.1726</text:p>
          </table:table-cell>
          <table:table-cell office:value-type="float" office:value="151.452209472656" calcext:value-type="float">
            <text:p>151.452209472656</text:p>
          </table:table-cell>
        </table:table-row>
        <table:table-row table:style-name="ro1">
          <table:table-cell table:number-columns-repeated="2"/>
          <table:table-cell office:value-type="time" office:time-value="PT17H23M02.153322S" calcext:value-type="time">
            <text:p>17:23:02.1533</text:p>
          </table:table-cell>
          <table:table-cell office:value-type="float" office:value="151.655563354492" calcext:value-type="float">
            <text:p>151.655563354492</text:p>
          </table:table-cell>
        </table:table-row>
        <table:table-row table:style-name="ro1">
          <table:table-cell table:number-columns-repeated="2"/>
          <table:table-cell office:value-type="time" office:time-value="PT17H23M03.133824S" calcext:value-type="time">
            <text:p>17:23:03.1338</text:p>
          </table:table-cell>
          <table:table-cell office:value-type="float" office:value="151.655563354492" calcext:value-type="float">
            <text:p>151.655563354492</text:p>
          </table:table-cell>
        </table:table-row>
        <table:table-row table:style-name="ro1">
          <table:table-cell table:number-columns-repeated="2"/>
          <table:table-cell office:value-type="time" office:time-value="PT17H23M04.114398S" calcext:value-type="time">
            <text:p>17:23:04.1144</text:p>
          </table:table-cell>
          <table:table-cell office:value-type="float" office:value="150.65739440918" calcext:value-type="float">
            <text:p>150.65739440918</text:p>
          </table:table-cell>
        </table:table-row>
        <table:table-row table:style-name="ro1">
          <table:table-cell table:number-columns-repeated="2"/>
          <table:table-cell office:value-type="time" office:time-value="PT17H23M05.095058S" calcext:value-type="time">
            <text:p>17:23:05.0951</text:p>
          </table:table-cell>
          <table:table-cell office:value-type="float" office:value="151.702560424805" calcext:value-type="float">
            <text:p>151.702560424805</text:p>
          </table:table-cell>
        </table:table-row>
        <table:table-row table:style-name="ro1">
          <table:table-cell table:number-columns-repeated="2"/>
          <table:table-cell office:value-type="time" office:time-value="PT17H23M06.075707S" calcext:value-type="time">
            <text:p>17:23:06.0757</text:p>
          </table:table-cell>
          <table:table-cell office:value-type="float" office:value="151.849212646484" calcext:value-type="float">
            <text:p>151.849212646484</text:p>
          </table:table-cell>
        </table:table-row>
        <table:table-row table:style-name="ro1">
          <table:table-cell table:number-columns-repeated="2"/>
          <table:table-cell office:value-type="time" office:time-value="PT17H23M07.056377S" calcext:value-type="time">
            <text:p>17:23:07.0564</text:p>
          </table:table-cell>
          <table:table-cell office:value-type="float" office:value="151.903717041016" calcext:value-type="float">
            <text:p>151.903717041016</text:p>
          </table:table-cell>
        </table:table-row>
        <table:table-row table:style-name="ro1">
          <table:table-cell table:number-columns-repeated="2"/>
          <table:table-cell office:value-type="time" office:time-value="PT17H23M08.037017S" calcext:value-type="time">
            <text:p>17:23:08.0370</text:p>
          </table:table-cell>
          <table:table-cell office:value-type="float" office:value="151.922149658203" calcext:value-type="float">
            <text:p>151.922149658203</text:p>
          </table:table-cell>
        </table:table-row>
        <table:table-row table:style-name="ro1">
          <table:table-cell table:number-columns-repeated="2"/>
          <table:table-cell office:value-type="time" office:time-value="PT17H23M09.017418S" calcext:value-type="time">
            <text:p>17:23:09.0174</text:p>
          </table:table-cell>
          <table:table-cell office:value-type="float" office:value="151.922149658203" calcext:value-type="float">
            <text:p>151.922149658203</text:p>
          </table:table-cell>
        </table:table-row>
        <table:table-row table:style-name="ro1">
          <table:table-cell table:number-columns-repeated="2"/>
          <table:table-cell office:value-type="time" office:time-value="PT17H23M09.998137S" calcext:value-type="time">
            <text:p>17:23:09.9981</text:p>
          </table:table-cell>
          <table:table-cell office:value-type="float" office:value="151.904586791992" calcext:value-type="float">
            <text:p>151.904586791992</text:p>
          </table:table-cell>
        </table:table-row>
        <table:table-row table:style-name="ro1">
          <table:table-cell table:number-columns-repeated="2"/>
          <table:table-cell office:value-type="time" office:time-value="PT17H23M10.978775S" calcext:value-type="time">
            <text:p>17:23:10.9788</text:p>
          </table:table-cell>
          <table:table-cell office:value-type="float" office:value="151.905532836914" calcext:value-type="float">
            <text:p>151.905532836914</text:p>
          </table:table-cell>
        </table:table-row>
        <table:table-row table:style-name="ro1">
          <table:table-cell table:number-columns-repeated="2"/>
          <table:table-cell office:value-type="time" office:time-value="PT17H23M11.959281S" calcext:value-type="time">
            <text:p>17:23:11.9593</text:p>
          </table:table-cell>
          <table:table-cell office:value-type="float" office:value="151.880249023438" calcext:value-type="float">
            <text:p>151.880249023438</text:p>
          </table:table-cell>
        </table:table-row>
        <table:table-row table:style-name="ro1">
          <table:table-cell table:number-columns-repeated="2"/>
          <table:table-cell office:value-type="time" office:time-value="PT17H23M12.939848S" calcext:value-type="time">
            <text:p>17:23:12.9398</text:p>
          </table:table-cell>
          <table:table-cell office:value-type="float" office:value="151.864181518555" calcext:value-type="float">
            <text:p>151.864181518555</text:p>
          </table:table-cell>
        </table:table-row>
        <table:table-row table:style-name="ro1">
          <table:table-cell table:number-columns-repeated="2"/>
          <table:table-cell office:value-type="time" office:time-value="PT17H23M13.920757S" calcext:value-type="time">
            <text:p>17:23:13.9208</text:p>
          </table:table-cell>
          <table:table-cell office:value-type="float" office:value="151.860961914063" calcext:value-type="float">
            <text:p>151.860961914063</text:p>
          </table:table-cell>
        </table:table-row>
        <table:table-row table:style-name="ro1">
          <table:table-cell table:number-columns-repeated="2"/>
          <table:table-cell office:value-type="time" office:time-value="PT17H23M14.901103S" calcext:value-type="time">
            <text:p>17:23:14.9011</text:p>
          </table:table-cell>
          <table:table-cell office:value-type="float" office:value="151.860961914063" calcext:value-type="float">
            <text:p>151.860961914063</text:p>
          </table:table-cell>
        </table:table-row>
        <table:table-row table:style-name="ro1">
          <table:table-cell table:number-columns-repeated="2"/>
          <table:table-cell office:value-type="time" office:time-value="PT17H23M15.881396S" calcext:value-type="time">
            <text:p>17:23:15.8814</text:p>
          </table:table-cell>
          <table:table-cell office:value-type="float" office:value="151.869979858398" calcext:value-type="float">
            <text:p>151.869979858398</text:p>
          </table:table-cell>
        </table:table-row>
        <table:table-row table:style-name="ro1">
          <table:table-cell table:number-columns-repeated="2"/>
          <table:table-cell office:value-type="time" office:time-value="PT17H23M16.86164S" calcext:value-type="time">
            <text:p>17:23:16.8616</text:p>
          </table:table-cell>
          <table:table-cell office:value-type="float" office:value="151.89680480957" calcext:value-type="float">
            <text:p>151.89680480957</text:p>
          </table:table-cell>
        </table:table-row>
        <table:table-row table:style-name="ro1">
          <table:table-cell table:number-columns-repeated="2"/>
          <table:table-cell office:value-type="time" office:time-value="PT17H23M17.841882S" calcext:value-type="time">
            <text:p>17:23:17.8419</text:p>
          </table:table-cell>
          <table:table-cell office:value-type="float" office:value="151.882507324219" calcext:value-type="float">
            <text:p>151.882507324219</text:p>
          </table:table-cell>
        </table:table-row>
        <table:table-row table:style-name="ro1">
          <table:table-cell table:number-columns-repeated="2"/>
          <table:table-cell office:value-type="time" office:time-value="PT17H23M18.822234S" calcext:value-type="time">
            <text:p>17:23:18.8222</text:p>
          </table:table-cell>
          <table:table-cell office:value-type="float" office:value="150.746841430664" calcext:value-type="float">
            <text:p>150.746841430664</text:p>
          </table:table-cell>
        </table:table-row>
        <table:table-row table:style-name="ro1">
          <table:table-cell table:number-columns-repeated="2"/>
          <table:table-cell office:value-type="time" office:time-value="PT17H23M19.80254S" calcext:value-type="time">
            <text:p>17:23:19.8025</text:p>
          </table:table-cell>
          <table:table-cell office:value-type="float" office:value="150.568664550781" calcext:value-type="float">
            <text:p>150.568664550781</text:p>
          </table:table-cell>
        </table:table-row>
        <table:table-row table:style-name="ro1">
          <table:table-cell table:number-columns-repeated="2"/>
          <table:table-cell office:value-type="time" office:time-value="PT17H23M20.782793S" calcext:value-type="time">
            <text:p>17:23:20.7828</text:p>
          </table:table-cell>
          <table:table-cell office:value-type="float" office:value="150.568664550781" calcext:value-type="float">
            <text:p>150.568664550781</text:p>
          </table:table-cell>
        </table:table-row>
        <table:table-row table:style-name="ro1">
          <table:table-cell table:number-columns-repeated="2"/>
          <table:table-cell office:value-type="time" office:time-value="PT17H23M21.763283S" calcext:value-type="time">
            <text:p>17:23:21.7633</text:p>
          </table:table-cell>
          <table:table-cell office:value-type="float" office:value="150.568145751953" calcext:value-type="float">
            <text:p>150.568145751953</text:p>
          </table:table-cell>
        </table:table-row>
        <table:table-row table:style-name="ro1">
          <table:table-cell table:number-columns-repeated="2"/>
          <table:table-cell office:value-type="time" office:time-value="PT17H23M22.743863S" calcext:value-type="time">
            <text:p>17:23:22.7439</text:p>
          </table:table-cell>
          <table:table-cell office:value-type="float" office:value="150.591064453125" calcext:value-type="float">
            <text:p>150.591064453125</text:p>
          </table:table-cell>
        </table:table-row>
        <table:table-row table:style-name="ro1">
          <table:table-cell table:number-columns-repeated="2"/>
          <table:table-cell office:value-type="time" office:time-value="PT17H23M23.724322S" calcext:value-type="time">
            <text:p>17:23:23.7243</text:p>
          </table:table-cell>
          <table:table-cell office:value-type="float" office:value="150.65950012207" calcext:value-type="float">
            <text:p>150.65950012207</text:p>
          </table:table-cell>
        </table:table-row>
        <table:table-row table:style-name="ro1">
          <table:table-cell table:number-columns-repeated="2"/>
          <table:table-cell office:value-type="time" office:time-value="PT17H23M24.704747S" calcext:value-type="time">
            <text:p>17:23:24.7047</text:p>
          </table:table-cell>
          <table:table-cell office:value-type="float" office:value="150.698501586914" calcext:value-type="float">
            <text:p>150.698501586914</text:p>
          </table:table-cell>
        </table:table-row>
        <table:table-row table:style-name="ro1">
          <table:table-cell table:number-columns-repeated="2"/>
          <table:table-cell office:value-type="time" office:time-value="PT17H23M25.685044S" calcext:value-type="time">
            <text:p>17:23:25.6850</text:p>
          </table:table-cell>
          <table:table-cell office:value-type="float" office:value="150.727630615234" calcext:value-type="float">
            <text:p>150.727630615234</text:p>
          </table:table-cell>
        </table:table-row>
        <table:table-row table:style-name="ro1">
          <table:table-cell table:number-columns-repeated="2"/>
          <table:table-cell office:value-type="time" office:time-value="PT17H23M26.665286S" calcext:value-type="time">
            <text:p>17:23:26.6653</text:p>
          </table:table-cell>
          <table:table-cell office:value-type="float" office:value="150.727630615234" calcext:value-type="float">
            <text:p>150.727630615234</text:p>
          </table:table-cell>
        </table:table-row>
        <table:table-row table:style-name="ro1">
          <table:table-cell table:number-columns-repeated="2"/>
          <table:table-cell office:value-type="time" office:time-value="PT17H23M27.645538S" calcext:value-type="time">
            <text:p>17:23:27.6455</text:p>
          </table:table-cell>
          <table:table-cell office:value-type="float" office:value="150.743469238281" calcext:value-type="float">
            <text:p>150.743469238281</text:p>
          </table:table-cell>
        </table:table-row>
        <table:table-row table:style-name="ro1">
          <table:table-cell table:number-columns-repeated="2"/>
          <table:table-cell office:value-type="time" office:time-value="PT17H23M28.625771S" calcext:value-type="time">
            <text:p>17:23:28.6258</text:p>
          </table:table-cell>
          <table:table-cell office:value-type="float" office:value="150.736953735352" calcext:value-type="float">
            <text:p>150.736953735352</text:p>
          </table:table-cell>
        </table:table-row>
        <table:table-row table:style-name="ro1">
          <table:table-cell table:number-columns-repeated="2"/>
          <table:table-cell office:value-type="time" office:time-value="PT17H23M29.606521S" calcext:value-type="time">
            <text:p>17:23:29.6065</text:p>
          </table:table-cell>
          <table:table-cell office:value-type="float" office:value="150.731414794922" calcext:value-type="float">
            <text:p>150.731414794922</text:p>
          </table:table-cell>
        </table:table-row>
        <table:table-row table:style-name="ro1">
          <table:table-cell table:number-columns-repeated="2"/>
          <table:table-cell office:value-type="time" office:time-value="PT17H23M30.586727S" calcext:value-type="time">
            <text:p>17:23:30.5867</text:p>
          </table:table-cell>
          <table:table-cell office:value-type="float" office:value="150.781600952148" calcext:value-type="float">
            <text:p>150.781600952148</text:p>
          </table:table-cell>
        </table:table-row>
        <table:table-row table:style-name="ro1">
          <table:table-cell table:number-columns-repeated="2"/>
          <table:table-cell office:value-type="time" office:time-value="PT17H23M31.566996S" calcext:value-type="time">
            <text:p>17:23:31.5670</text:p>
          </table:table-cell>
          <table:table-cell office:value-type="float" office:value="150.907302856445" calcext:value-type="float">
            <text:p>150.907302856445</text:p>
          </table:table-cell>
        </table:table-row>
        <table:table-row table:style-name="ro1">
          <table:table-cell table:number-columns-repeated="2"/>
          <table:table-cell office:value-type="time" office:time-value="PT17H23M32.547241S" calcext:value-type="time">
            <text:p>17:23:32.5472</text:p>
          </table:table-cell>
          <table:table-cell office:value-type="float" office:value="150.907302856445" calcext:value-type="float">
            <text:p>150.907302856445</text:p>
          </table:table-cell>
        </table:table-row>
        <table:table-row table:style-name="ro1">
          <table:table-cell table:number-columns-repeated="2"/>
          <table:table-cell office:value-type="time" office:time-value="PT17H23M33.527472S" calcext:value-type="time">
            <text:p>17:23:33.5275</text:p>
          </table:table-cell>
          <table:table-cell office:value-type="float" office:value="152.090698242188" calcext:value-type="float">
            <text:p>152.090698242188</text:p>
          </table:table-cell>
        </table:table-row>
        <table:table-row table:style-name="ro1">
          <table:table-cell table:number-columns-repeated="2"/>
          <table:table-cell office:value-type="time" office:time-value="PT17H23M34.507765S" calcext:value-type="time">
            <text:p>17:23:34.5078</text:p>
          </table:table-cell>
          <table:table-cell office:value-type="float" office:value="152.825958251953" calcext:value-type="float">
            <text:p>152.825958251953</text:p>
          </table:table-cell>
        </table:table-row>
        <table:table-row table:style-name="ro1">
          <table:table-cell table:number-columns-repeated="2"/>
          <table:table-cell office:value-type="time" office:time-value="PT17H23M35.487682S" calcext:value-type="time">
            <text:p>17:23:35.4877</text:p>
          </table:table-cell>
          <table:table-cell office:value-type="float" office:value="153.554214477539" calcext:value-type="float">
            <text:p>153.554214477539</text:p>
          </table:table-cell>
        </table:table-row>
        <table:table-row table:style-name="ro1">
          <table:table-cell table:number-columns-repeated="2"/>
          <table:table-cell office:value-type="time" office:time-value="PT17H23M36.467524S" calcext:value-type="time">
            <text:p>17:23:36.4675</text:p>
          </table:table-cell>
          <table:table-cell office:value-type="float" office:value="152.179916381836" calcext:value-type="float">
            <text:p>152.179916381836</text:p>
          </table:table-cell>
        </table:table-row>
        <table:table-row table:style-name="ro1">
          <table:table-cell table:number-columns-repeated="2"/>
          <table:table-cell office:value-type="time" office:time-value="PT17H23M37.448265S" calcext:value-type="time">
            <text:p>17:23:37.4483</text:p>
          </table:table-cell>
          <table:table-cell office:value-type="float" office:value="151.953277587891" calcext:value-type="float">
            <text:p>151.953277587891</text:p>
          </table:table-cell>
        </table:table-row>
        <table:table-row table:style-name="ro1">
          <table:table-cell table:number-columns-repeated="2"/>
          <table:table-cell office:value-type="time" office:time-value="PT17H23M38.42797S" calcext:value-type="time">
            <text:p>17:23:38.4280</text:p>
          </table:table-cell>
          <table:table-cell office:value-type="float" office:value="151.953277587891" calcext:value-type="float">
            <text:p>151.953277587891</text:p>
          </table:table-cell>
        </table:table-row>
        <table:table-row table:style-name="ro1">
          <table:table-cell table:number-columns-repeated="2"/>
          <table:table-cell office:value-type="time" office:time-value="PT17H23M39.407732S" calcext:value-type="time">
            <text:p>17:23:39.4077</text:p>
          </table:table-cell>
          <table:table-cell office:value-type="float" office:value="151.883911132813" calcext:value-type="float">
            <text:p>151.883911132813</text:p>
          </table:table-cell>
        </table:table-row>
        <table:table-row table:style-name="ro1">
          <table:table-cell table:number-columns-repeated="2"/>
          <table:table-cell office:value-type="time" office:time-value="PT17H23M40.387532S" calcext:value-type="time">
            <text:p>17:23:40.3875</text:p>
          </table:table-cell>
          <table:table-cell office:value-type="float" office:value="150.709243774414" calcext:value-type="float">
            <text:p>150.709243774414</text:p>
          </table:table-cell>
        </table:table-row>
        <table:table-row table:style-name="ro1">
          <table:table-cell table:number-columns-repeated="2"/>
          <table:table-cell office:value-type="time" office:time-value="PT17H23M41.367166S" calcext:value-type="time">
            <text:p>17:23:41.3672</text:p>
          </table:table-cell>
          <table:table-cell office:value-type="float" office:value="150.610214233398" calcext:value-type="float">
            <text:p>150.610214233398</text:p>
          </table:table-cell>
        </table:table-row>
        <table:table-row table:style-name="ro1">
          <table:table-cell table:number-columns-repeated="2"/>
          <table:table-cell office:value-type="time" office:time-value="PT17H23M42.346916S" calcext:value-type="time">
            <text:p>17:23:42.3469</text:p>
          </table:table-cell>
          <table:table-cell office:value-type="float" office:value="150.6416015625" calcext:value-type="float">
            <text:p>150.6416015625</text:p>
          </table:table-cell>
        </table:table-row>
        <table:table-row table:style-name="ro1">
          <table:table-cell table:number-columns-repeated="2"/>
          <table:table-cell office:value-type="time" office:time-value="PT17H23M43.326643S" calcext:value-type="time">
            <text:p>17:23:43.3266</text:p>
          </table:table-cell>
          <table:table-cell office:value-type="float" office:value="151.857528686523" calcext:value-type="float">
            <text:p>151.857528686523</text:p>
          </table:table-cell>
        </table:table-row>
        <table:table-row table:style-name="ro1">
          <table:table-cell table:number-columns-repeated="2"/>
          <table:table-cell office:value-type="time" office:time-value="PT17H23M44.306514S" calcext:value-type="time">
            <text:p>17:23:44.3065</text:p>
          </table:table-cell>
          <table:table-cell office:value-type="float" office:value="151.857528686523" calcext:value-type="float">
            <text:p>151.857528686523</text:p>
          </table:table-cell>
        </table:table-row>
        <table:table-row table:style-name="ro1">
          <table:table-cell table:number-columns-repeated="2"/>
          <table:table-cell office:value-type="time" office:time-value="PT17H23M45.286776S" calcext:value-type="time">
            <text:p>17:23:45.2868</text:p>
          </table:table-cell>
          <table:table-cell office:value-type="float" office:value="152.024932861328" calcext:value-type="float">
            <text:p>152.024932861328</text:p>
          </table:table-cell>
        </table:table-row>
        <table:table-row table:style-name="ro1">
          <table:table-cell table:number-columns-repeated="2"/>
          <table:table-cell office:value-type="time" office:time-value="PT17H23M46.26643S" calcext:value-type="time">
            <text:p>17:23:46.2664</text:p>
          </table:table-cell>
          <table:table-cell office:value-type="float" office:value="152.121520996094" calcext:value-type="float">
            <text:p>152.121520996094</text:p>
          </table:table-cell>
        </table:table-row>
        <table:table-row table:style-name="ro1">
          <table:table-cell table:number-columns-repeated="2"/>
          <table:table-cell office:value-type="time" office:time-value="PT17H23M47.246062S" calcext:value-type="time">
            <text:p>17:23:47.2461</text:p>
          </table:table-cell>
          <table:table-cell office:value-type="float" office:value="152.143890380859" calcext:value-type="float">
            <text:p>152.143890380859</text:p>
          </table:table-cell>
        </table:table-row>
        <table:table-row table:style-name="ro1">
          <table:table-cell table:number-columns-repeated="2"/>
          <table:table-cell office:value-type="time" office:time-value="PT17H23M48.225644S" calcext:value-type="time">
            <text:p>17:23:48.2256</text:p>
          </table:table-cell>
          <table:table-cell office:value-type="float" office:value="153.498428344727" calcext:value-type="float">
            <text:p>153.498428344727</text:p>
          </table:table-cell>
        </table:table-row>
        <table:table-row table:style-name="ro1">
          <table:table-cell table:number-columns-repeated="2"/>
          <table:table-cell office:value-type="time" office:time-value="PT17H23M49.205631S" calcext:value-type="time">
            <text:p>17:23:49.2056</text:p>
          </table:table-cell>
          <table:table-cell office:value-type="float" office:value="152.223068237305" calcext:value-type="float">
            <text:p>152.223068237305</text:p>
          </table:table-cell>
        </table:table-row>
        <table:table-row table:style-name="ro1">
          <table:table-cell table:number-columns-repeated="2"/>
          <table:table-cell office:value-type="time" office:time-value="PT17H23M50.185794S" calcext:value-type="time">
            <text:p>17:23:50.1858</text:p>
          </table:table-cell>
          <table:table-cell office:value-type="float" office:value="152.223068237305" calcext:value-type="float">
            <text:p>152.223068237305</text:p>
          </table:table-cell>
        </table:table-row>
        <table:table-row table:style-name="ro1">
          <table:table-cell table:number-columns-repeated="2"/>
          <table:table-cell office:value-type="time" office:time-value="PT17H23M51.166024S" calcext:value-type="time">
            <text:p>17:23:51.1660</text:p>
          </table:table-cell>
          <table:table-cell office:value-type="float" office:value="152.046569824219" calcext:value-type="float">
            <text:p>152.046569824219</text:p>
          </table:table-cell>
        </table:table-row>
        <table:table-row table:style-name="ro1">
          <table:table-cell table:number-columns-repeated="2"/>
          <table:table-cell office:value-type="time" office:time-value="PT17H23M52.146069S" calcext:value-type="time">
            <text:p>17:23:52.1461</text:p>
          </table:table-cell>
          <table:table-cell office:value-type="float" office:value="151.99787902832" calcext:value-type="float">
            <text:p>151.99787902832</text:p>
          </table:table-cell>
        </table:table-row>
        <table:table-row table:style-name="ro1">
          <table:table-cell table:number-columns-repeated="2"/>
          <table:table-cell office:value-type="time" office:time-value="PT17H23M53.125907S" calcext:value-type="time">
            <text:p>17:23:53.1259</text:p>
          </table:table-cell>
          <table:table-cell office:value-type="float" office:value="152.004043579102" calcext:value-type="float">
            <text:p>152.004043579102</text:p>
          </table:table-cell>
        </table:table-row>
        <table:table-row table:style-name="ro1">
          <table:table-cell table:number-columns-repeated="2"/>
          <table:table-cell office:value-type="time" office:time-value="PT17H23M54.105841S" calcext:value-type="time">
            <text:p>17:23:54.1058</text:p>
          </table:table-cell>
          <table:table-cell office:value-type="float" office:value="151.993072509766" calcext:value-type="float">
            <text:p>151.993072509766</text:p>
          </table:table-cell>
        </table:table-row>
        <table:table-row table:style-name="ro1">
          <table:table-cell table:number-columns-repeated="2"/>
          <table:table-cell office:value-type="time" office:time-value="PT17H23M55.086087S" calcext:value-type="time">
            <text:p>17:23:55.0861</text:p>
          </table:table-cell>
          <table:table-cell office:value-type="float" office:value="152.017669677734" calcext:value-type="float">
            <text:p>152.017669677734</text:p>
          </table:table-cell>
        </table:table-row>
        <table:table-row table:style-name="ro1">
          <table:table-cell table:number-columns-repeated="2"/>
          <table:table-cell office:value-type="time" office:time-value="PT17H23M56.066046S" calcext:value-type="time">
            <text:p>17:23:56.0660</text:p>
          </table:table-cell>
          <table:table-cell office:value-type="float" office:value="152.017669677734" calcext:value-type="float">
            <text:p>152.017669677734</text:p>
          </table:table-cell>
        </table:table-row>
        <table:table-row table:style-name="ro1">
          <table:table-cell table:number-columns-repeated="2"/>
          <table:table-cell office:value-type="time" office:time-value="PT17H23M57.0457S" calcext:value-type="time">
            <text:p>17:23:57.0457</text:p>
          </table:table-cell>
          <table:table-cell office:value-type="float" office:value="152.017623901367" calcext:value-type="float">
            <text:p>152.017623901367</text:p>
          </table:table-cell>
        </table:table-row>
        <table:table-row table:style-name="ro1">
          <table:table-cell table:number-columns-repeated="2"/>
          <table:table-cell office:value-type="time" office:time-value="PT17H23M58.025728S" calcext:value-type="time">
            <text:p>17:23:58.0257</text:p>
          </table:table-cell>
          <table:table-cell office:value-type="float" office:value="153.395355224609" calcext:value-type="float">
            <text:p>153.395355224609</text:p>
          </table:table-cell>
        </table:table-row>
        <table:table-row table:style-name="ro1">
          <table:table-cell table:number-columns-repeated="2"/>
          <table:table-cell office:value-type="time" office:time-value="PT17H23M59.006001S" calcext:value-type="time">
            <text:p>17:23:59.0060</text:p>
          </table:table-cell>
          <table:table-cell office:value-type="float" office:value="153.530746459961" calcext:value-type="float">
            <text:p>153.530746459961</text:p>
          </table:table-cell>
        </table:table-row>
        <table:table-row table:style-name="ro1">
          <table:table-cell table:number-columns-repeated="2"/>
          <table:table-cell office:value-type="time" office:time-value="PT17H23M59.986165S" calcext:value-type="time">
            <text:p>17:23:59.9862</text:p>
          </table:table-cell>
          <table:table-cell office:value-type="float" office:value="153.516708374023" calcext:value-type="float">
            <text:p>153.516708374023</text:p>
          </table:table-cell>
        </table:table-row>
        <table:table-row table:style-name="ro1">
          <table:table-cell table:number-columns-repeated="2"/>
          <table:table-cell office:value-type="time" office:time-value="PT17H24M00.966384S" calcext:value-type="time">
            <text:p>17:24:00.9664</text:p>
          </table:table-cell>
          <table:table-cell office:value-type="float" office:value="153.47917175293" calcext:value-type="float">
            <text:p>153.47917175293</text:p>
          </table:table-cell>
        </table:table-row>
        <table:table-row table:style-name="ro1">
          <table:table-cell table:number-columns-repeated="2"/>
          <table:table-cell office:value-type="time" office:time-value="PT17H24M01.947164S" calcext:value-type="time">
            <text:p>17:24:01.9472</text:p>
          </table:table-cell>
          <table:table-cell office:value-type="float" office:value="153.47917175293" calcext:value-type="float">
            <text:p>153.47917175293</text:p>
          </table:table-cell>
        </table:table-row>
        <table:table-row table:style-name="ro1">
          <table:table-cell table:number-columns-repeated="2"/>
          <table:table-cell office:value-type="time" office:time-value="PT17H24M02.927409S" calcext:value-type="time">
            <text:p>17:24:02.9274</text:p>
          </table:table-cell>
          <table:table-cell office:value-type="float" office:value="153.436416625977" calcext:value-type="float">
            <text:p>153.436416625977</text:p>
          </table:table-cell>
        </table:table-row>
        <table:table-row table:style-name="ro1">
          <table:table-cell table:number-columns-repeated="2"/>
          <table:table-cell office:value-type="time" office:time-value="PT17H24M03.9077S" calcext:value-type="time">
            <text:p>17:24:03.9077</text:p>
          </table:table-cell>
          <table:table-cell office:value-type="float" office:value="151.966781616211" calcext:value-type="float">
            <text:p>151.966781616211</text:p>
          </table:table-cell>
        </table:table-row>
        <table:table-row table:style-name="ro1">
          <table:table-cell table:number-columns-repeated="2"/>
          <table:table-cell office:value-type="time" office:time-value="PT17H24M04.888064S" calcext:value-type="time">
            <text:p>17:24:04.8881</text:p>
          </table:table-cell>
          <table:table-cell office:value-type="float" office:value="151.801696777344" calcext:value-type="float">
            <text:p>151.801696777344</text:p>
          </table:table-cell>
        </table:table-row>
        <table:table-row table:style-name="ro1">
          <table:table-cell table:number-columns-repeated="2"/>
          <table:table-cell office:value-type="time" office:time-value="PT17H24M05.86836S" calcext:value-type="time">
            <text:p>17:24:05.8684</text:p>
          </table:table-cell>
          <table:table-cell office:value-type="float" office:value="151.790634155273" calcext:value-type="float">
            <text:p>151.790634155273</text:p>
          </table:table-cell>
        </table:table-row>
        <table:table-row table:style-name="ro1">
          <table:table-cell table:number-columns-repeated="2"/>
          <table:table-cell office:value-type="time" office:time-value="PT17H24M06.848731S" calcext:value-type="time">
            <text:p>17:24:06.8487</text:p>
          </table:table-cell>
          <table:table-cell office:value-type="float" office:value="151.808044433594" calcext:value-type="float">
            <text:p>151.808044433594</text:p>
          </table:table-cell>
        </table:table-row>
        <table:table-row table:style-name="ro1">
          <table:table-cell table:number-columns-repeated="2"/>
          <table:table-cell office:value-type="time" office:time-value="PT17H24M07.829108S" calcext:value-type="time">
            <text:p>17:24:07.8291</text:p>
          </table:table-cell>
          <table:table-cell office:value-type="float" office:value="151.808044433594" calcext:value-type="float">
            <text:p>151.808044433594</text:p>
          </table:table-cell>
        </table:table-row>
        <table:table-row table:style-name="ro1">
          <table:table-cell table:number-columns-repeated="2"/>
          <table:table-cell office:value-type="time" office:time-value="PT17H24M08.809373S" calcext:value-type="time">
            <text:p>17:24:08.8094</text:p>
          </table:table-cell>
          <table:table-cell office:value-type="float" office:value="151.806015014648" calcext:value-type="float">
            <text:p>151.806015014648</text:p>
          </table:table-cell>
        </table:table-row>
        <table:table-row table:style-name="ro1">
          <table:table-cell table:number-columns-repeated="2"/>
          <table:table-cell office:value-type="time" office:time-value="PT17H24M09.789535S" calcext:value-type="time">
            <text:p>17:24:09.7895</text:p>
          </table:table-cell>
          <table:table-cell office:value-type="float" office:value="151.792694091797" calcext:value-type="float">
            <text:p>151.792694091797</text:p>
          </table:table-cell>
        </table:table-row>
        <table:table-row table:style-name="ro1">
          <table:table-cell table:number-columns-repeated="2"/>
          <table:table-cell office:value-type="time" office:time-value="PT17H24M10.770043S" calcext:value-type="time">
            <text:p>17:24:10.7700</text:p>
          </table:table-cell>
          <table:table-cell office:value-type="float" office:value="151.771743774414" calcext:value-type="float">
            <text:p>151.771743774414</text:p>
          </table:table-cell>
        </table:table-row>
        <table:table-row table:style-name="ro1">
          <table:table-cell table:number-columns-repeated="2"/>
          <table:table-cell office:value-type="time" office:time-value="PT17H24M11.750634S" calcext:value-type="time">
            <text:p>17:24:11.7506</text:p>
          </table:table-cell>
          <table:table-cell office:value-type="float" office:value="151.782302856445" calcext:value-type="float">
            <text:p>151.782302856445</text:p>
          </table:table-cell>
        </table:table-row>
        <table:table-row table:style-name="ro1">
          <table:table-cell table:number-columns-repeated="2"/>
          <table:table-cell office:value-type="time" office:time-value="PT17H24M12.73138S" calcext:value-type="time">
            <text:p>17:24:12.7314</text:p>
          </table:table-cell>
          <table:table-cell office:value-type="float" office:value="151.808685302734" calcext:value-type="float">
            <text:p>151.808685302734</text:p>
          </table:table-cell>
        </table:table-row>
        <table:table-row table:style-name="ro1">
          <table:table-cell table:number-columns-repeated="2"/>
          <table:table-cell office:value-type="time" office:time-value="PT17H24M13.712124S" calcext:value-type="time">
            <text:p>17:24:13.7121</text:p>
          </table:table-cell>
          <table:table-cell office:value-type="float" office:value="151.808685302734" calcext:value-type="float">
            <text:p>151.808685302734</text:p>
          </table:table-cell>
        </table:table-row>
        <table:table-row table:style-name="ro1">
          <table:table-cell table:number-columns-repeated="2"/>
          <table:table-cell office:value-type="time" office:time-value="PT17H24M14.692784S" calcext:value-type="time">
            <text:p>17:24:14.6928</text:p>
          </table:table-cell>
          <table:table-cell office:value-type="float" office:value="151.830703735352" calcext:value-type="float">
            <text:p>151.830703735352</text:p>
          </table:table-cell>
        </table:table-row>
        <table:table-row table:style-name="ro1">
          <table:table-cell table:number-columns-repeated="2"/>
          <table:table-cell office:value-type="time" office:time-value="PT17H24M15.673255S" calcext:value-type="time">
            <text:p>17:24:15.6733</text:p>
          </table:table-cell>
          <table:table-cell office:value-type="float" office:value="151.873992919922" calcext:value-type="float">
            <text:p>151.873992919922</text:p>
          </table:table-cell>
        </table:table-row>
        <table:table-row table:style-name="ro1">
          <table:table-cell table:number-columns-repeated="2"/>
          <table:table-cell office:value-type="time" office:time-value="PT17H24M16.65361S" calcext:value-type="time">
            <text:p>17:24:16.6536</text:p>
          </table:table-cell>
          <table:table-cell office:value-type="float" office:value="153.26042175293" calcext:value-type="float">
            <text:p>153.26042175293</text:p>
          </table:table-cell>
        </table:table-row>
        <table:table-row table:style-name="ro1">
          <table:table-cell table:number-columns-repeated="2"/>
          <table:table-cell office:value-type="time" office:time-value="PT17H24M17.634412S" calcext:value-type="time">
            <text:p>17:24:17.6344</text:p>
          </table:table-cell>
          <table:table-cell office:value-type="float" office:value="153.419647216797" calcext:value-type="float">
            <text:p>153.419647216797</text:p>
          </table:table-cell>
        </table:table-row>
        <table:table-row table:style-name="ro1">
          <table:table-cell table:number-columns-repeated="2"/>
          <table:table-cell office:value-type="time" office:time-value="PT17H24M18.614626S" calcext:value-type="time">
            <text:p>17:24:18.6146</text:p>
          </table:table-cell>
          <table:table-cell office:value-type="float" office:value="153.410873413086" calcext:value-type="float">
            <text:p>153.410873413086</text:p>
          </table:table-cell>
        </table:table-row>
        <table:table-row table:style-name="ro1">
          <table:table-cell table:number-columns-repeated="2"/>
          <table:table-cell office:value-type="time" office:time-value="PT17H24M19.594629S" calcext:value-type="time">
            <text:p>17:24:19.5946</text:p>
          </table:table-cell>
          <table:table-cell office:value-type="float" office:value="153.410873413086" calcext:value-type="float">
            <text:p>153.410873413086</text:p>
          </table:table-cell>
        </table:table-row>
        <table:table-row table:style-name="ro1">
          <table:table-cell table:number-columns-repeated="2"/>
          <table:table-cell office:value-type="time" office:time-value="PT17H24M20.574665S" calcext:value-type="time">
            <text:p>17:24:20.5747</text:p>
          </table:table-cell>
          <table:table-cell office:value-type="float" office:value="153.375473022461" calcext:value-type="float">
            <text:p>153.375473022461</text:p>
          </table:table-cell>
        </table:table-row>
        <table:table-row table:style-name="ro1">
          <table:table-cell table:number-columns-repeated="2"/>
          <table:table-cell office:value-type="time" office:time-value="PT17H24M21.554705S" calcext:value-type="time">
            <text:p>17:24:21.5547</text:p>
          </table:table-cell>
          <table:table-cell office:value-type="float" office:value="153.337387084961" calcext:value-type="float">
            <text:p>153.337387084961</text:p>
          </table:table-cell>
        </table:table-row>
        <table:table-row table:style-name="ro1">
          <table:table-cell table:number-columns-repeated="2"/>
          <table:table-cell office:value-type="time" office:time-value="PT17H24M22.534595S" calcext:value-type="time">
            <text:p>17:24:22.5346</text:p>
          </table:table-cell>
          <table:table-cell office:value-type="float" office:value="153.267532348633" calcext:value-type="float">
            <text:p>153.267532348633</text:p>
          </table:table-cell>
        </table:table-row>
        <table:table-row table:style-name="ro1">
          <table:table-cell table:number-columns-repeated="2"/>
          <table:table-cell office:value-type="time" office:time-value="PT17H24M23.51444S" calcext:value-type="time">
            <text:p>17:24:23.5144</text:p>
          </table:table-cell>
          <table:table-cell office:value-type="float" office:value="153.23664855957" calcext:value-type="float">
            <text:p>153.23664855957</text:p>
          </table:table-cell>
        </table:table-row>
        <table:table-row table:style-name="ro1">
          <table:table-cell table:number-columns-repeated="2"/>
          <table:table-cell office:value-type="time" office:time-value="PT17H24M24.494236S" calcext:value-type="time">
            <text:p>17:24:24.4942</text:p>
          </table:table-cell>
          <table:table-cell office:value-type="float" office:value="151.843597412109" calcext:value-type="float">
            <text:p>151.843597412109</text:p>
          </table:table-cell>
        </table:table-row>
        <table:table-row table:style-name="ro1">
          <table:table-cell table:number-columns-repeated="2"/>
          <table:table-cell office:value-type="time" office:time-value="PT17H24M25.474219S" calcext:value-type="time">
            <text:p>17:24:25.4742</text:p>
          </table:table-cell>
          <table:table-cell office:value-type="float" office:value="151.843597412109" calcext:value-type="float">
            <text:p>151.843597412109</text:p>
          </table:table-cell>
        </table:table-row>
        <table:table-row table:style-name="ro1">
          <table:table-cell table:number-columns-repeated="2"/>
          <table:table-cell office:value-type="time" office:time-value="PT17H24M26.454081S" calcext:value-type="time">
            <text:p>17:24:26.4541</text:p>
          </table:table-cell>
          <table:table-cell office:value-type="float" office:value="151.696365356445" calcext:value-type="float">
            <text:p>151.696365356445</text:p>
          </table:table-cell>
        </table:table-row>
        <table:table-row table:style-name="ro1">
          <table:table-cell table:number-columns-repeated="2"/>
          <table:table-cell office:value-type="time" office:time-value="PT17H24M27.434033S" calcext:value-type="time">
            <text:p>17:24:27.4340</text:p>
          </table:table-cell>
          <table:table-cell office:value-type="float" office:value="151.771911621094" calcext:value-type="float">
            <text:p>151.771911621094</text:p>
          </table:table-cell>
        </table:table-row>
        <table:table-row table:style-name="ro1">
          <table:table-cell table:number-columns-repeated="2"/>
          <table:table-cell office:value-type="time" office:time-value="PT17H24M28.414242S" calcext:value-type="time">
            <text:p>17:24:28.4142</text:p>
          </table:table-cell>
          <table:table-cell office:value-type="float" office:value="151.792373657227" calcext:value-type="float">
            <text:p>151.792373657227</text:p>
          </table:table-cell>
        </table:table-row>
        <table:table-row table:style-name="ro1">
          <table:table-cell table:number-columns-repeated="2"/>
          <table:table-cell office:value-type="time" office:time-value="PT17H24M29.394564S" calcext:value-type="time">
            <text:p>17:24:29.3946</text:p>
          </table:table-cell>
          <table:table-cell office:value-type="float" office:value="151.809341430664" calcext:value-type="float">
            <text:p>151.809341430664</text:p>
          </table:table-cell>
        </table:table-row>
        <table:table-row table:style-name="ro1">
          <table:table-cell table:number-columns-repeated="2"/>
          <table:table-cell office:value-type="time" office:time-value="PT17H24M30.375028S" calcext:value-type="time">
            <text:p>17:24:30.3750</text:p>
          </table:table-cell>
          <table:table-cell office:value-type="float" office:value="151.826095581055" calcext:value-type="float">
            <text:p>151.826095581055</text:p>
          </table:table-cell>
        </table:table-row>
        <table:table-row table:style-name="ro1">
          <table:table-cell table:number-columns-repeated="2"/>
          <table:table-cell office:value-type="time" office:time-value="PT17H24M31.355535S" calcext:value-type="time">
            <text:p>17:24:31.3555</text:p>
          </table:table-cell>
          <table:table-cell office:value-type="float" office:value="151.826095581055" calcext:value-type="float">
            <text:p>151.826095581055</text:p>
          </table:table-cell>
        </table:table-row>
        <table:table-row table:style-name="ro1">
          <table:table-cell table:number-columns-repeated="2"/>
          <table:table-cell office:value-type="time" office:time-value="PT17H24M32.335854S" calcext:value-type="time">
            <text:p>17:24:32.3359</text:p>
          </table:table-cell>
          <table:table-cell office:value-type="float" office:value="151.826416015625" calcext:value-type="float">
            <text:p>151.826416015625</text:p>
          </table:table-cell>
        </table:table-row>
        <table:table-row table:style-name="ro1">
          <table:table-cell table:number-columns-repeated="2"/>
          <table:table-cell office:value-type="time" office:time-value="PT17H24M33.316833S" calcext:value-type="time">
            <text:p>17:24:33.3168</text:p>
          </table:table-cell>
          <table:table-cell office:value-type="float" office:value="151.804229736328" calcext:value-type="float">
            <text:p>151.804229736328</text:p>
          </table:table-cell>
        </table:table-row>
        <table:table-row table:style-name="ro1">
          <table:table-cell table:number-columns-repeated="2"/>
          <table:table-cell office:value-type="time" office:time-value="PT17H24M34.297352S" calcext:value-type="time">
            <text:p>17:24:34.2974</text:p>
          </table:table-cell>
          <table:table-cell office:value-type="float" office:value="151.828689575195" calcext:value-type="float">
            <text:p>151.828689575195</text:p>
          </table:table-cell>
        </table:table-row>
        <table:table-row table:style-name="ro1">
          <table:table-cell table:number-columns-repeated="2"/>
          <table:table-cell office:value-type="time" office:time-value="PT17H24M35.277858S" calcext:value-type="time">
            <text:p>17:24:35.2779</text:p>
          </table:table-cell>
          <table:table-cell office:value-type="float" office:value="151.856872558594" calcext:value-type="float">
            <text:p>151.856872558594</text:p>
          </table:table-cell>
        </table:table-row>
        <table:table-row table:style-name="ro1">
          <table:table-cell table:number-columns-repeated="2"/>
          <table:table-cell office:value-type="time" office:time-value="PT17H24M36.258485S" calcext:value-type="time">
            <text:p>17:24:36.2585</text:p>
          </table:table-cell>
          <table:table-cell office:value-type="float" office:value="151.87907409668" calcext:value-type="float">
            <text:p>151.87907409668</text:p>
          </table:table-cell>
        </table:table-row>
        <table:table-row table:style-name="ro1">
          <table:table-cell table:number-columns-repeated="2"/>
          <table:table-cell office:value-type="time" office:time-value="PT17H24M37.239165S" calcext:value-type="time">
            <text:p>17:24:37.2392</text:p>
          </table:table-cell>
          <table:table-cell office:value-type="float" office:value="151.87907409668" calcext:value-type="float">
            <text:p>151.87907409668</text:p>
          </table:table-cell>
        </table:table-row>
        <table:table-row table:style-name="ro1">
          <table:table-cell table:number-columns-repeated="2"/>
          <table:table-cell office:value-type="time" office:time-value="PT17H24M38.219706S" calcext:value-type="time">
            <text:p>17:24:38.2197</text:p>
          </table:table-cell>
          <table:table-cell office:value-type="float" office:value="151.889038085938" calcext:value-type="float">
            <text:p>151.889038085938</text:p>
          </table:table-cell>
        </table:table-row>
        <table:table-row table:style-name="ro1">
          <table:table-cell table:number-columns-repeated="2"/>
          <table:table-cell office:value-type="time" office:time-value="PT17H24M39.200034S" calcext:value-type="time">
            <text:p>17:24:39.2000</text:p>
          </table:table-cell>
          <table:table-cell office:value-type="float" office:value="151.855392456055" calcext:value-type="float">
            <text:p>151.855392456055</text:p>
          </table:table-cell>
        </table:table-row>
        <table:table-row table:style-name="ro1">
          <table:table-cell table:number-columns-repeated="2"/>
          <table:table-cell office:value-type="time" office:time-value="PT17H24M40.180187S" calcext:value-type="time">
            <text:p>17:24:40.1802</text:p>
          </table:table-cell>
          <table:table-cell office:value-type="float" office:value="151.858123779297" calcext:value-type="float">
            <text:p>151.858123779297</text:p>
          </table:table-cell>
        </table:table-row>
        <table:table-row table:style-name="ro1">
          <table:table-cell table:number-columns-repeated="2"/>
          <table:table-cell office:value-type="time" office:time-value="PT17H24M41.160625S" calcext:value-type="time">
            <text:p>17:24:41.1606</text:p>
          </table:table-cell>
          <table:table-cell office:value-type="float" office:value="151.886489868164" calcext:value-type="float">
            <text:p>151.886489868164</text:p>
          </table:table-cell>
        </table:table-row>
        <table:table-row table:style-name="ro1">
          <table:table-cell table:number-columns-repeated="2"/>
          <table:table-cell office:value-type="time" office:time-value="PT17H24M42.140986S" calcext:value-type="time">
            <text:p>17:24:42.1410</text:p>
          </table:table-cell>
          <table:table-cell office:value-type="float" office:value="151.907730102539" calcext:value-type="float">
            <text:p>151.907730102539</text:p>
          </table:table-cell>
        </table:table-row>
        <table:table-row table:style-name="ro1">
          <table:table-cell table:number-columns-repeated="2"/>
          <table:table-cell office:value-type="time" office:time-value="PT17H24M43.121287S" calcext:value-type="time">
            <text:p>17:24:43.1213</text:p>
          </table:table-cell>
          <table:table-cell office:value-type="float" office:value="151.907730102539" calcext:value-type="float">
            <text:p>151.907730102539</text:p>
          </table:table-cell>
        </table:table-row>
        <table:table-row table:style-name="ro1">
          <table:table-cell table:number-columns-repeated="2"/>
          <table:table-cell office:value-type="time" office:time-value="PT17H24M44.102028S" calcext:value-type="time">
            <text:p>17:24:44.1020</text:p>
          </table:table-cell>
          <table:table-cell office:value-type="float" office:value="153.293594360352" calcext:value-type="float">
            <text:p>153.293594360352</text:p>
          </table:table-cell>
        </table:table-row>
        <table:table-row table:style-name="ro1">
          <table:table-cell table:number-columns-repeated="2"/>
          <table:table-cell office:value-type="time" office:time-value="PT17H24M45.082467S" calcext:value-type="time">
            <text:p>17:24:45.0825</text:p>
          </table:table-cell>
          <table:table-cell office:value-type="float" office:value="153.430114746094" calcext:value-type="float">
            <text:p>153.430114746094</text:p>
          </table:table-cell>
        </table:table-row>
        <table:table-row table:style-name="ro1">
          <table:table-cell table:number-columns-repeated="2"/>
          <table:table-cell office:value-type="time" office:time-value="PT17H24M46.062906S" calcext:value-type="time">
            <text:p>17:24:46.0629</text:p>
          </table:table-cell>
          <table:table-cell office:value-type="float" office:value="153.418807983398" calcext:value-type="float">
            <text:p>153.418807983398</text:p>
          </table:table-cell>
        </table:table-row>
        <table:table-row table:style-name="ro1">
          <table:table-cell table:number-columns-repeated="2"/>
          <table:table-cell office:value-type="time" office:time-value="PT17H24M47.043534S" calcext:value-type="time">
            <text:p>17:24:47.0435</text:p>
          </table:table-cell>
          <table:table-cell office:value-type="float" office:value="153.375579833984" calcext:value-type="float">
            <text:p>153.375579833984</text:p>
          </table:table-cell>
        </table:table-row>
        <table:table-row table:style-name="ro1">
          <table:table-cell table:number-columns-repeated="2"/>
          <table:table-cell office:value-type="time" office:time-value="PT17H24M48.024441S" calcext:value-type="time">
            <text:p>17:24:48.0244</text:p>
          </table:table-cell>
          <table:table-cell office:value-type="float" office:value="153.341354370117" calcext:value-type="float">
            <text:p>153.341354370117</text:p>
          </table:table-cell>
        </table:table-row>
        <table:table-row table:style-name="ro1">
          <table:table-cell table:number-columns-repeated="2"/>
          <table:table-cell office:value-type="time" office:time-value="PT17H24M49.00527S" calcext:value-type="time">
            <text:p>17:24:49.0053</text:p>
          </table:table-cell>
          <table:table-cell office:value-type="float" office:value="153.341354370117" calcext:value-type="float">
            <text:p>153.341354370117</text:p>
          </table:table-cell>
        </table:table-row>
        <table:table-row table:style-name="ro1">
          <table:table-cell table:number-columns-repeated="2"/>
          <table:table-cell office:value-type="time" office:time-value="PT17H24M49.986963S" calcext:value-type="time">
            <text:p>17:24:49.9870</text:p>
          </table:table-cell>
          <table:table-cell office:value-type="float" office:value="153.317184448242" calcext:value-type="float">
            <text:p>153.317184448242</text:p>
          </table:table-cell>
        </table:table-row>
        <table:table-row table:style-name="ro1">
          <table:table-cell table:number-columns-repeated="2"/>
          <table:table-cell office:value-type="time" office:time-value="PT17H24M50.967681S" calcext:value-type="time">
            <text:p>17:24:50.9677</text:p>
          </table:table-cell>
          <table:table-cell office:value-type="float" office:value="153.267364501953" calcext:value-type="float">
            <text:p>153.267364501953</text:p>
          </table:table-cell>
        </table:table-row>
        <table:table-row table:style-name="ro1">
          <table:table-cell table:number-columns-repeated="2"/>
          <table:table-cell office:value-type="time" office:time-value="PT17H24M51.948422S" calcext:value-type="time">
            <text:p>17:24:51.9484</text:p>
          </table:table-cell>
          <table:table-cell office:value-type="float" office:value="153.276123046875" calcext:value-type="float">
            <text:p>153.276123046875</text:p>
          </table:table-cell>
        </table:table-row>
        <table:table-row table:style-name="ro1">
          <table:table-cell table:number-columns-repeated="2"/>
          <table:table-cell office:value-type="time" office:time-value="PT17H24M52.929318S" calcext:value-type="time">
            <text:p>17:24:52.9293</text:p>
          </table:table-cell>
          <table:table-cell office:value-type="float" office:value="153.295272827148" calcext:value-type="float">
            <text:p>153.295272827148</text:p>
          </table:table-cell>
        </table:table-row>
        <table:table-row table:style-name="ro1">
          <table:table-cell table:number-columns-repeated="2"/>
          <table:table-cell office:value-type="time" office:time-value="PT17H24M53.909943S" calcext:value-type="time">
            <text:p>17:24:53.9099</text:p>
          </table:table-cell>
          <table:table-cell office:value-type="float" office:value="153.29328918457" calcext:value-type="float">
            <text:p>153.29328918457</text:p>
          </table:table-cell>
        </table:table-row>
        <table:table-row table:style-name="ro1">
          <table:table-cell table:number-columns-repeated="2"/>
          <table:table-cell office:value-type="time" office:time-value="PT17H24M54.89038S" calcext:value-type="time">
            <text:p>17:24:54.8904</text:p>
          </table:table-cell>
          <table:table-cell office:value-type="float" office:value="153.29328918457" calcext:value-type="float">
            <text:p>153.29328918457</text:p>
          </table:table-cell>
        </table:table-row>
        <table:table-row table:style-name="ro1">
          <table:table-cell table:number-columns-repeated="2"/>
          <table:table-cell office:value-type="time" office:time-value="PT17H24M55.870924S" calcext:value-type="time">
            <text:p>17:24:55.8709</text:p>
          </table:table-cell>
          <table:table-cell office:value-type="float" office:value="153.267395019531" calcext:value-type="float">
            <text:p>153.267395019531</text:p>
          </table:table-cell>
        </table:table-row>
        <table:table-row table:style-name="ro1">
          <table:table-cell table:number-columns-repeated="2"/>
          <table:table-cell office:value-type="time" office:time-value="PT17H24M56.851444S" calcext:value-type="time">
            <text:p>17:24:56.8514</text:p>
          </table:table-cell>
          <table:table-cell office:value-type="float" office:value="153.239944458008" calcext:value-type="float">
            <text:p>153.239944458008</text:p>
          </table:table-cell>
        </table:table-row>
        <table:table-row table:style-name="ro1">
          <table:table-cell table:number-columns-repeated="2"/>
          <table:table-cell office:value-type="time" office:time-value="PT17H24M57.831891S" calcext:value-type="time">
            <text:p>17:24:57.8319</text:p>
          </table:table-cell>
          <table:table-cell office:value-type="float" office:value="154.403778076172" calcext:value-type="float">
            <text:p>154.403778076172</text:p>
          </table:table-cell>
        </table:table-row>
        <table:table-row table:style-name="ro1">
          <table:table-cell table:number-columns-repeated="2"/>
          <table:table-cell office:value-type="time" office:time-value="PT17H24M58.812505S" calcext:value-type="time">
            <text:p>17:24:58.8125</text:p>
          </table:table-cell>
          <table:table-cell office:value-type="float" office:value="154.52294921875" calcext:value-type="float">
            <text:p>154.52294921875</text:p>
          </table:table-cell>
        </table:table-row>
        <table:table-row table:style-name="ro1">
          <table:table-cell table:number-columns-repeated="2"/>
          <table:table-cell office:value-type="time" office:time-value="PT17H24M59.793295S" calcext:value-type="time">
            <text:p>17:24:59.7933</text:p>
          </table:table-cell>
          <table:table-cell office:value-type="float" office:value="154.520004272461" calcext:value-type="float">
            <text:p>154.520004272461</text:p>
          </table:table-cell>
        </table:table-row>
        <table:table-row table:style-name="ro1">
          <table:table-cell table:number-columns-repeated="2"/>
          <table:table-cell office:value-type="time" office:time-value="PT17H25M00.774028S" calcext:value-type="time">
            <text:p>17:25:00.7740</text:p>
          </table:table-cell>
          <table:table-cell office:value-type="float" office:value="154.520004272461" calcext:value-type="float">
            <text:p>154.520004272461</text:p>
          </table:table-cell>
        </table:table-row>
        <table:table-row table:style-name="ro1">
          <table:table-cell table:number-columns-repeated="2"/>
          <table:table-cell office:value-type="time" office:time-value="PT17H25M01.754966S" calcext:value-type="time">
            <text:p>17:25:01.7550</text:p>
          </table:table-cell>
          <table:table-cell office:value-type="float" office:value="154.511917114258" calcext:value-type="float">
            <text:p>154.511917114258</text:p>
          </table:table-cell>
        </table:table-row>
        <table:table-row table:style-name="ro1">
          <table:table-cell table:number-columns-repeated="2"/>
          <table:table-cell office:value-type="time" office:time-value="PT17H25M02.735924S" calcext:value-type="time">
            <text:p>17:25:02.7359</text:p>
          </table:table-cell>
          <table:table-cell office:value-type="float" office:value="155.876434326172" calcext:value-type="float">
            <text:p>155.876434326172</text:p>
          </table:table-cell>
        </table:table-row>
        <table:table-row table:style-name="ro1">
          <table:table-cell table:number-columns-repeated="2"/>
          <table:table-cell office:value-type="time" office:time-value="PT17H25M03.716738S" calcext:value-type="time">
            <text:p>17:25:03.7167</text:p>
          </table:table-cell>
          <table:table-cell office:value-type="float" office:value="156.008041381836" calcext:value-type="float">
            <text:p>156.008041381836</text:p>
          </table:table-cell>
        </table:table-row>
        <table:table-row table:style-name="ro1">
          <table:table-cell table:number-columns-repeated="2"/>
          <table:table-cell office:value-type="time" office:time-value="PT17H25M04.69753S" calcext:value-type="time">
            <text:p>17:25:04.6975</text:p>
          </table:table-cell>
          <table:table-cell office:value-type="float" office:value="155.312622070313" calcext:value-type="float">
            <text:p>155.312622070313</text:p>
          </table:table-cell>
        </table:table-row>
        <table:table-row table:style-name="ro1">
          <table:table-cell table:number-columns-repeated="2"/>
          <table:table-cell office:value-type="time" office:time-value="PT17H25M05.67894S" calcext:value-type="time">
            <text:p>17:25:05.6789</text:p>
          </table:table-cell>
          <table:table-cell office:value-type="float" office:value="155.281814575195" calcext:value-type="float">
            <text:p>155.281814575195</text:p>
          </table:table-cell>
        </table:table-row>
        <table:table-row table:style-name="ro1">
          <table:table-cell table:number-columns-repeated="2"/>
          <table:table-cell office:value-type="time" office:time-value="PT17H25M06.659646S" calcext:value-type="time">
            <text:p>17:25:06.6596</text:p>
          </table:table-cell>
          <table:table-cell office:value-type="float" office:value="155.281814575195" calcext:value-type="float">
            <text:p>155.281814575195</text:p>
          </table:table-cell>
        </table:table-row>
        <table:table-row table:style-name="ro1">
          <table:table-cell table:number-columns-repeated="2"/>
          <table:table-cell office:value-type="time" office:time-value="PT17H25M07.640036S" calcext:value-type="time">
            <text:p>17:25:07.6400</text:p>
          </table:table-cell>
          <table:table-cell office:value-type="float" office:value="155.805191040039" calcext:value-type="float">
            <text:p>155.805191040039</text:p>
          </table:table-cell>
        </table:table-row>
        <table:table-row table:style-name="ro1">
          <table:table-cell table:number-columns-repeated="2"/>
          <table:table-cell office:value-type="time" office:time-value="PT17H25M08.62016S" calcext:value-type="time">
            <text:p>17:25:08.6202</text:p>
          </table:table-cell>
          <table:table-cell office:value-type="float" office:value="155.822937011719" calcext:value-type="float">
            <text:p>155.822937011719</text:p>
          </table:table-cell>
        </table:table-row>
        <table:table-row table:style-name="ro1">
          <table:table-cell table:number-columns-repeated="2"/>
          <table:table-cell office:value-type="time" office:time-value="PT17H25M09.600358S" calcext:value-type="time">
            <text:p>17:25:09.6004</text:p>
          </table:table-cell>
          <table:table-cell office:value-type="float" office:value="156.996215820313" calcext:value-type="float">
            <text:p>156.996215820313</text:p>
          </table:table-cell>
        </table:table-row>
        <table:table-row table:style-name="ro1">
          <table:table-cell table:number-columns-repeated="2"/>
          <table:table-cell office:value-type="time" office:time-value="PT17H25M10.580483S" calcext:value-type="time">
            <text:p>17:25:10.5805</text:p>
          </table:table-cell>
          <table:table-cell office:value-type="float" office:value="155.906631469727" calcext:value-type="float">
            <text:p>155.906631469727</text:p>
          </table:table-cell>
        </table:table-row>
        <table:table-row table:style-name="ro1">
          <table:table-cell table:number-columns-repeated="2"/>
          <table:table-cell office:value-type="time" office:time-value="PT17H25M11.56078S" calcext:value-type="time">
            <text:p>17:25:11.5608</text:p>
          </table:table-cell>
          <table:table-cell office:value-type="float" office:value="156.914428710938" calcext:value-type="float">
            <text:p>156.914428710938</text:p>
          </table:table-cell>
        </table:table-row>
        <table:table-row table:style-name="ro1">
          <table:table-cell table:number-columns-repeated="2"/>
          <table:table-cell office:value-type="time" office:time-value="PT17H25M12.541215S" calcext:value-type="time">
            <text:p>17:25:12.5412</text:p>
          </table:table-cell>
          <table:table-cell office:value-type="float" office:value="156.914428710938" calcext:value-type="float">
            <text:p>156.914428710938</text:p>
          </table:table-cell>
        </table:table-row>
        <table:table-row table:style-name="ro1">
          <table:table-cell table:number-columns-repeated="2"/>
          <table:table-cell office:value-type="time" office:time-value="PT17H25M13.521731S" calcext:value-type="time">
            <text:p>17:25:13.5217</text:p>
          </table:table-cell>
          <table:table-cell office:value-type="float" office:value="155.849334716797" calcext:value-type="float">
            <text:p>155.849334716797</text:p>
          </table:table-cell>
        </table:table-row>
        <table:table-row table:style-name="ro1">
          <table:table-cell table:number-columns-repeated="2"/>
          <table:table-cell office:value-type="time" office:time-value="PT17H25M14.502487S" calcext:value-type="time">
            <text:p>17:25:14.5025</text:p>
          </table:table-cell>
          <table:table-cell office:value-type="float" office:value="155.672058105469" calcext:value-type="float">
            <text:p>155.672058105469</text:p>
          </table:table-cell>
        </table:table-row>
        <table:table-row table:style-name="ro1">
          <table:table-cell table:number-columns-repeated="2"/>
          <table:table-cell office:value-type="time" office:time-value="PT17H25M15.482834S" calcext:value-type="time">
            <text:p>17:25:15.4828</text:p>
          </table:table-cell>
          <table:table-cell office:value-type="float" office:value="155.604904174805" calcext:value-type="float">
            <text:p>155.604904174805</text:p>
          </table:table-cell>
        </table:table-row>
        <table:table-row table:style-name="ro1">
          <table:table-cell table:number-columns-repeated="2"/>
          <table:table-cell office:value-type="time" office:time-value="PT17H25M16.463261S" calcext:value-type="time">
            <text:p>17:25:16.4633</text:p>
          </table:table-cell>
          <table:table-cell office:value-type="float" office:value="155.550933837891" calcext:value-type="float">
            <text:p>155.550933837891</text:p>
          </table:table-cell>
        </table:table-row>
        <table:table-row table:style-name="ro1">
          <table:table-cell table:number-columns-repeated="2"/>
          <table:table-cell office:value-type="time" office:time-value="PT17H25M17.444174S" calcext:value-type="time">
            <text:p>17:25:17.4442</text:p>
          </table:table-cell>
          <table:table-cell office:value-type="float" office:value="155.522018432617" calcext:value-type="float">
            <text:p>155.522018432617</text:p>
          </table:table-cell>
        </table:table-row>
        <table:table-row table:style-name="ro1">
          <table:table-cell table:number-columns-repeated="2"/>
          <table:table-cell office:value-type="time" office:time-value="PT17H25M18.424379S" calcext:value-type="time">
            <text:p>17:25:18.4244</text:p>
          </table:table-cell>
          <table:table-cell office:value-type="float" office:value="155.522018432617" calcext:value-type="float">
            <text:p>155.522018432617</text:p>
          </table:table-cell>
        </table:table-row>
        <table:table-row table:style-name="ro1">
          <table:table-cell table:number-columns-repeated="2"/>
          <table:table-cell office:value-type="time" office:time-value="PT17H25M19.40449S" calcext:value-type="time">
            <text:p>17:25:19.4045</text:p>
          </table:table-cell>
          <table:table-cell office:value-type="float" office:value="155.514144897461" calcext:value-type="float">
            <text:p>155.514144897461</text:p>
          </table:table-cell>
        </table:table-row>
        <table:table-row table:style-name="ro1">
          <table:table-cell table:number-columns-repeated="2"/>
          <table:table-cell office:value-type="time" office:time-value="PT17H25M20.38463S" calcext:value-type="time">
            <text:p>17:25:20.3846</text:p>
          </table:table-cell>
          <table:table-cell office:value-type="float" office:value="155.544403076172" calcext:value-type="float">
            <text:p>155.544403076172</text:p>
          </table:table-cell>
        </table:table-row>
        <table:table-row table:style-name="ro1">
          <table:table-cell table:number-columns-repeated="2"/>
          <table:table-cell office:value-type="time" office:time-value="PT17H25M21.36489S" calcext:value-type="time">
            <text:p>17:25:21.3649</text:p>
          </table:table-cell>
          <table:table-cell office:value-type="float" office:value="155.606491088867" calcext:value-type="float">
            <text:p>155.606491088867</text:p>
          </table:table-cell>
        </table:table-row>
        <table:table-row table:style-name="ro1">
          <table:table-cell table:number-columns-repeated="2"/>
          <table:table-cell office:value-type="time" office:time-value="PT17H25M22.345343S" calcext:value-type="time">
            <text:p>17:25:22.3453</text:p>
          </table:table-cell>
          <table:table-cell office:value-type="float" office:value="156.551818847656" calcext:value-type="float">
            <text:p>156.551818847656</text:p>
          </table:table-cell>
        </table:table-row>
        <table:table-row table:style-name="ro1">
          <table:table-cell table:number-columns-repeated="2"/>
          <table:table-cell office:value-type="time" office:time-value="PT17H25M23.325652S" calcext:value-type="time">
            <text:p>17:25:23.3257</text:p>
          </table:table-cell>
          <table:table-cell office:value-type="float" office:value="156.714813232422" calcext:value-type="float">
            <text:p>156.714813232422</text:p>
          </table:table-cell>
        </table:table-row>
        <table:table-row table:style-name="ro1">
          <table:table-cell table:number-columns-repeated="2"/>
          <table:table-cell office:value-type="time" office:time-value="PT17H25M24.306427S" calcext:value-type="time">
            <text:p>17:25:24.3064</text:p>
          </table:table-cell>
          <table:table-cell office:value-type="float" office:value="156.714813232422" calcext:value-type="float">
            <text:p>156.714813232422</text:p>
          </table:table-cell>
        </table:table-row>
        <table:table-row table:style-name="ro1">
          <table:table-cell table:number-columns-repeated="2"/>
          <table:table-cell office:value-type="time" office:time-value="PT17H25M25.286752S" calcext:value-type="time">
            <text:p>17:25:25.2868</text:p>
          </table:table-cell>
          <table:table-cell office:value-type="float" office:value="156.693649291992" calcext:value-type="float">
            <text:p>156.693649291992</text:p>
          </table:table-cell>
        </table:table-row>
        <table:table-row table:style-name="ro1">
          <table:table-cell table:number-columns-repeated="2"/>
          <table:table-cell office:value-type="time" office:time-value="PT17H25M26.267025S" calcext:value-type="time">
            <text:p>17:25:26.2670</text:p>
          </table:table-cell>
          <table:table-cell office:value-type="float" office:value="156.859771728516" calcext:value-type="float">
            <text:p>156.859771728516</text:p>
          </table:table-cell>
        </table:table-row>
        <table:table-row table:style-name="ro1">
          <table:table-cell table:number-columns-repeated="2"/>
          <table:table-cell office:value-type="time" office:time-value="PT17H25M27.247417S" calcext:value-type="time">
            <text:p>17:25:27.2474</text:p>
          </table:table-cell>
          <table:table-cell office:value-type="float" office:value="156.778869628906" calcext:value-type="float">
            <text:p>156.778869628906</text:p>
          </table:table-cell>
        </table:table-row>
        <table:table-row table:style-name="ro1">
          <table:table-cell table:number-columns-repeated="2"/>
          <table:table-cell office:value-type="time" office:time-value="PT17H25M28.227983S" calcext:value-type="time">
            <text:p>17:25:28.2280</text:p>
          </table:table-cell>
          <table:table-cell office:value-type="float" office:value="156.757400512695" calcext:value-type="float">
            <text:p>156.757400512695</text:p>
          </table:table-cell>
        </table:table-row>
        <table:table-row table:style-name="ro1">
          <table:table-cell table:number-columns-repeated="2"/>
          <table:table-cell office:value-type="time" office:time-value="PT17H25M29.208562S" calcext:value-type="time">
            <text:p>17:25:29.2086</text:p>
          </table:table-cell>
          <table:table-cell office:value-type="float" office:value="155.509826660156" calcext:value-type="float">
            <text:p>155.509826660156</text:p>
          </table:table-cell>
        </table:table-row>
        <table:table-row table:style-name="ro1">
          <table:table-cell table:number-columns-repeated="2"/>
          <table:table-cell office:value-type="time" office:time-value="PT17H25M30.188882S" calcext:value-type="time">
            <text:p>17:25:30.1889</text:p>
          </table:table-cell>
          <table:table-cell office:value-type="float" office:value="155.509826660156" calcext:value-type="float">
            <text:p>155.509826660156</text:p>
          </table:table-cell>
        </table:table-row>
        <table:table-row table:style-name="ro1">
          <table:table-cell table:number-columns-repeated="2"/>
          <table:table-cell office:value-type="time" office:time-value="PT17H25M31.169054S" calcext:value-type="time">
            <text:p>17:25:31.1691</text:p>
          </table:table-cell>
          <table:table-cell office:value-type="float" office:value="155.380355834961" calcext:value-type="float">
            <text:p>155.380355834961</text:p>
          </table:table-cell>
        </table:table-row>
        <table:table-row table:style-name="ro1">
          <table:table-cell table:number-columns-repeated="2"/>
          <table:table-cell office:value-type="time" office:time-value="PT17H25M32.149413S" calcext:value-type="time">
            <text:p>17:25:32.1494</text:p>
          </table:table-cell>
          <table:table-cell office:value-type="float" office:value="155.40901184082" calcext:value-type="float">
            <text:p>155.40901184082</text:p>
          </table:table-cell>
        </table:table-row>
        <table:table-row table:style-name="ro1">
          <table:table-cell table:number-columns-repeated="2"/>
          <table:table-cell office:value-type="time" office:time-value="PT17H25M33.12982S" calcext:value-type="time">
            <text:p>17:25:33.1298</text:p>
          </table:table-cell>
          <table:table-cell office:value-type="float" office:value="155.463592529297" calcext:value-type="float">
            <text:p>155.463592529297</text:p>
          </table:table-cell>
        </table:table-row>
        <table:table-row table:style-name="ro1">
          <table:table-cell table:number-columns-repeated="2"/>
          <table:table-cell office:value-type="time" office:time-value="PT17H25M34.110274S" calcext:value-type="time">
            <text:p>17:25:34.1103</text:p>
          </table:table-cell>
          <table:table-cell office:value-type="float" office:value="155.491088867188" calcext:value-type="float">
            <text:p>155.491088867188</text:p>
          </table:table-cell>
        </table:table-row>
        <table:table-row table:style-name="ro1">
          <table:table-cell table:number-columns-repeated="2"/>
          <table:table-cell office:value-type="time" office:time-value="PT17H25M35.090712S" calcext:value-type="time">
            <text:p>17:25:35.0907</text:p>
          </table:table-cell>
          <table:table-cell office:value-type="float" office:value="155.517456054688" calcext:value-type="float">
            <text:p>155.517456054688</text:p>
          </table:table-cell>
        </table:table-row>
        <table:table-row table:style-name="ro1">
          <table:table-cell table:number-columns-repeated="2"/>
          <table:table-cell office:value-type="time" office:time-value="PT17H25M36.071097S" calcext:value-type="time">
            <text:p>17:25:36.0711</text:p>
          </table:table-cell>
          <table:table-cell office:value-type="float" office:value="155.517456054688" calcext:value-type="float">
            <text:p>155.517456054688</text:p>
          </table:table-cell>
        </table:table-row>
        <table:table-row table:style-name="ro1">
          <table:table-cell table:number-columns-repeated="2"/>
          <table:table-cell office:value-type="time" office:time-value="PT17H25M37.052013S" calcext:value-type="time">
            <text:p>17:25:37.0520</text:p>
          </table:table-cell>
          <table:table-cell office:value-type="float" office:value="155.590637207031" calcext:value-type="float">
            <text:p>155.590637207031</text:p>
          </table:table-cell>
        </table:table-row>
        <table:table-row table:style-name="ro1">
          <table:table-cell table:number-columns-repeated="2"/>
          <table:table-cell office:value-type="time" office:time-value="PT17H25M38.032528S" calcext:value-type="time">
            <text:p>17:25:38.0325</text:p>
          </table:table-cell>
          <table:table-cell office:value-type="float" office:value="155.599304199219" calcext:value-type="float">
            <text:p>155.599304199219</text:p>
          </table:table-cell>
        </table:table-row>
        <table:table-row table:style-name="ro1">
          <table:table-cell table:number-columns-repeated="2"/>
          <table:table-cell office:value-type="time" office:time-value="PT17H25M39.012908S" calcext:value-type="time">
            <text:p>17:25:39.0129</text:p>
          </table:table-cell>
          <table:table-cell office:value-type="float" office:value="155.622802734375" calcext:value-type="float">
            <text:p>155.622802734375</text:p>
          </table:table-cell>
        </table:table-row>
        <table:table-row table:style-name="ro1">
          <table:table-cell table:number-columns-repeated="2"/>
          <table:table-cell office:value-type="time" office:time-value="PT17H25M39.992913S" calcext:value-type="time">
            <text:p>17:25:39.9929</text:p>
          </table:table-cell>
          <table:table-cell office:value-type="float" office:value="156.777587890625" calcext:value-type="float">
            <text:p>156.777587890625</text:p>
          </table:table-cell>
        </table:table-row>
        <table:table-row table:style-name="ro1">
          <table:table-cell table:number-columns-repeated="2"/>
          <table:table-cell office:value-type="time" office:time-value="PT17H25M40.973166S" calcext:value-type="time">
            <text:p>17:25:40.9732</text:p>
          </table:table-cell>
          <table:table-cell office:value-type="float" office:value="156.887954711914" calcext:value-type="float">
            <text:p>156.887954711914</text:p>
          </table:table-cell>
        </table:table-row>
        <table:table-row table:style-name="ro1">
          <table:table-cell table:number-columns-repeated="2"/>
          <table:table-cell office:value-type="time" office:time-value="PT17H25M41.953553S" calcext:value-type="time">
            <text:p>17:25:41.9536</text:p>
          </table:table-cell>
          <table:table-cell office:value-type="float" office:value="156.887954711914" calcext:value-type="float">
            <text:p>156.887954711914</text:p>
          </table:table-cell>
        </table:table-row>
        <table:table-row table:style-name="ro1">
          <table:table-cell table:number-columns-repeated="2"/>
          <table:table-cell office:value-type="time" office:time-value="PT17H25M42.933937S" calcext:value-type="time">
            <text:p>17:25:42.9339</text:p>
          </table:table-cell>
          <table:table-cell office:value-type="float" office:value="156.849212646484" calcext:value-type="float">
            <text:p>156.849212646484</text:p>
          </table:table-cell>
        </table:table-row>
        <table:table-row table:style-name="ro1">
          <table:table-cell table:number-columns-repeated="2"/>
          <table:table-cell office:value-type="time" office:time-value="PT17H25M43.914243S" calcext:value-type="time">
            <text:p>17:25:43.9142</text:p>
          </table:table-cell>
          <table:table-cell office:value-type="float" office:value="156.787719726562" calcext:value-type="float">
            <text:p>156.787719726562</text:p>
          </table:table-cell>
        </table:table-row>
        <table:table-row table:style-name="ro1">
          <table:table-cell table:number-columns-repeated="2"/>
          <table:table-cell office:value-type="time" office:time-value="PT17H25M44.894595S" calcext:value-type="time">
            <text:p>17:25:44.8946</text:p>
          </table:table-cell>
          <table:table-cell office:value-type="float" office:value="156.734008789063" calcext:value-type="float">
            <text:p>156.734008789063</text:p>
          </table:table-cell>
        </table:table-row>
        <table:table-row table:style-name="ro1">
          <table:table-cell table:number-columns-repeated="2"/>
          <table:table-cell office:value-type="time" office:time-value="PT17H25M45.874941S" calcext:value-type="time">
            <text:p>17:25:45.8749</text:p>
          </table:table-cell>
          <table:table-cell office:value-type="float" office:value="155.544372558594" calcext:value-type="float">
            <text:p>155.544372558594</text:p>
          </table:table-cell>
        </table:table-row>
        <table:table-row table:style-name="ro1">
          <table:table-cell table:number-columns-repeated="2"/>
          <table:table-cell office:value-type="time" office:time-value="PT17H25M46.855413S" calcext:value-type="time">
            <text:p>17:25:46.8554</text:p>
          </table:table-cell>
          <table:table-cell office:value-type="float" office:value="155.390701293945" calcext:value-type="float">
            <text:p>155.390701293945</text:p>
          </table:table-cell>
        </table:table-row>
        <table:table-row table:style-name="ro1">
          <table:table-cell table:number-columns-repeated="2"/>
          <table:table-cell office:value-type="time" office:time-value="PT17H25M47.835971S" calcext:value-type="time">
            <text:p>17:25:47.8360</text:p>
          </table:table-cell>
          <table:table-cell office:value-type="float" office:value="155.390701293945" calcext:value-type="float">
            <text:p>155.390701293945</text:p>
          </table:table-cell>
        </table:table-row>
        <table:table-row table:style-name="ro1">
          <table:table-cell table:number-columns-repeated="2"/>
          <table:table-cell office:value-type="time" office:time-value="PT17H25M48.81637S" calcext:value-type="time">
            <text:p>17:25:48.8164</text:p>
          </table:table-cell>
          <table:table-cell office:value-type="float" office:value="155.372955322266" calcext:value-type="float">
            <text:p>155.372955322266</text:p>
          </table:table-cell>
        </table:table-row>
        <table:table-row table:style-name="ro1">
          <table:table-cell table:number-columns-repeated="2"/>
          <table:table-cell office:value-type="time" office:time-value="PT17H25M49.796327S" calcext:value-type="time">
            <text:p>17:25:49.7963</text:p>
          </table:table-cell>
          <table:table-cell office:value-type="float" office:value="155.404434204102" calcext:value-type="float">
            <text:p>155.404434204102</text:p>
          </table:table-cell>
        </table:table-row>
        <table:table-row table:style-name="ro1">
          <table:table-cell table:number-columns-repeated="2"/>
          <table:table-cell office:value-type="time" office:time-value="PT17H25M50.776369S" calcext:value-type="time">
            <text:p>17:25:50.7764</text:p>
          </table:table-cell>
          <table:table-cell office:value-type="float" office:value="155.44841003418" calcext:value-type="float">
            <text:p>155.44841003418</text:p>
          </table:table-cell>
        </table:table-row>
        <table:table-row table:style-name="ro1">
          <table:table-cell table:number-columns-repeated="2"/>
          <table:table-cell office:value-type="time" office:time-value="PT17H25M51.7566S" calcext:value-type="time">
            <text:p>17:25:51.7566</text:p>
          </table:table-cell>
          <table:table-cell office:value-type="float" office:value="155.517272949219" calcext:value-type="float">
            <text:p>155.517272949219</text:p>
          </table:table-cell>
        </table:table-row>
        <table:table-row table:style-name="ro1">
          <table:table-cell table:number-columns-repeated="2"/>
          <table:table-cell office:value-type="time" office:time-value="PT17H25M52.736754S" calcext:value-type="time">
            <text:p>17:25:52.7368</text:p>
          </table:table-cell>
          <table:table-cell office:value-type="float" office:value="155.554428100586" calcext:value-type="float">
            <text:p>155.554428100586</text:p>
          </table:table-cell>
        </table:table-row>
        <table:table-row table:style-name="ro1">
          <table:table-cell table:number-columns-repeated="2"/>
          <table:table-cell office:value-type="time" office:time-value="PT17H25M53.717314S" calcext:value-type="time">
            <text:p>17:25:53.7173</text:p>
          </table:table-cell>
          <table:table-cell office:value-type="float" office:value="155.554428100586" calcext:value-type="float">
            <text:p>155.554428100586</text:p>
          </table:table-cell>
        </table:table-row>
        <table:table-row table:style-name="ro1">
          <table:table-cell table:number-columns-repeated="2"/>
          <table:table-cell office:value-type="time" office:time-value="PT17H25M54.697541S" calcext:value-type="time">
            <text:p>17:25:54.6975</text:p>
          </table:table-cell>
          <table:table-cell office:value-type="float" office:value="155.589050292969" calcext:value-type="float">
            <text:p>155.589050292969</text:p>
          </table:table-cell>
        </table:table-row>
        <table:table-row table:style-name="ro1">
          <table:table-cell table:number-columns-repeated="2"/>
          <table:table-cell office:value-type="time" office:time-value="PT17H25M55.677726S" calcext:value-type="time">
            <text:p>17:25:55.6777</text:p>
          </table:table-cell>
          <table:table-cell office:value-type="float" office:value="155.613433837891" calcext:value-type="float">
            <text:p>155.613433837891</text:p>
          </table:table-cell>
        </table:table-row>
        <table:table-row table:style-name="ro1">
          <table:table-cell table:number-columns-repeated="2"/>
          <table:table-cell office:value-type="time" office:time-value="PT17H25M56.657727S" calcext:value-type="time">
            <text:p>17:25:56.6577</text:p>
          </table:table-cell>
          <table:table-cell office:value-type="float" office:value="155.606628417969" calcext:value-type="float">
            <text:p>155.606628417969</text:p>
          </table:table-cell>
        </table:table-row>
        <table:table-row table:style-name="ro1">
          <table:table-cell table:number-columns-repeated="2"/>
          <table:table-cell office:value-type="time" office:time-value="PT17H25M57.637932S" calcext:value-type="time">
            <text:p>17:25:57.6379</text:p>
          </table:table-cell>
          <table:table-cell office:value-type="float" office:value="156.732971191406" calcext:value-type="float">
            <text:p>156.732971191406</text:p>
          </table:table-cell>
        </table:table-row>
        <table:table-row table:style-name="ro1">
          <table:table-cell table:number-columns-repeated="2"/>
          <table:table-cell office:value-type="time" office:time-value="PT17H25M58.618118S" calcext:value-type="time">
            <text:p>17:25:58.6181</text:p>
          </table:table-cell>
          <table:table-cell office:value-type="float" office:value="156.822219848633" calcext:value-type="float">
            <text:p>156.822219848633</text:p>
          </table:table-cell>
        </table:table-row>
        <table:table-row table:style-name="ro1">
          <table:table-cell table:number-columns-repeated="2"/>
          <table:table-cell office:value-type="time" office:time-value="PT17H25M59.598555S" calcext:value-type="time">
            <text:p>17:25:59.5986</text:p>
          </table:table-cell>
          <table:table-cell office:value-type="float" office:value="156.822219848633" calcext:value-type="float">
            <text:p>156.822219848633</text:p>
          </table:table-cell>
        </table:table-row>
        <table:table-row table:style-name="ro1">
          <table:table-cell table:number-columns-repeated="2"/>
          <table:table-cell office:value-type="time" office:time-value="PT17H26M00.579055S" calcext:value-type="time">
            <text:p>17:26:00.5791</text:p>
          </table:table-cell>
          <table:table-cell office:value-type="float" office:value="155.664459228516" calcext:value-type="float">
            <text:p>155.664459228516</text:p>
          </table:table-cell>
        </table:table-row>
        <table:table-row table:style-name="ro1">
          <table:table-cell table:number-columns-repeated="2"/>
          <table:table-cell office:value-type="time" office:time-value="PT17H26M01.559531S" calcext:value-type="time">
            <text:p>17:26:01.5595</text:p>
          </table:table-cell>
          <table:table-cell office:value-type="float" office:value="155.531280517578" calcext:value-type="float">
            <text:p>155.531280517578</text:p>
          </table:table-cell>
        </table:table-row>
        <table:table-row table:style-name="ro1">
          <table:table-cell table:number-columns-repeated="2"/>
          <table:table-cell office:value-type="time" office:time-value="PT17H26M02.53975S" calcext:value-type="time">
            <text:p>17:26:02.5398</text:p>
          </table:table-cell>
          <table:table-cell office:value-type="float" office:value="155.541076660156" calcext:value-type="float">
            <text:p>155.541076660156</text:p>
          </table:table-cell>
        </table:table-row>
        <table:table-row table:style-name="ro1">
          <table:table-cell table:number-columns-repeated="2"/>
          <table:table-cell office:value-type="time" office:time-value="PT17H26M03.5198S" calcext:value-type="time">
            <text:p>17:26:03.5198</text:p>
          </table:table-cell>
          <table:table-cell office:value-type="float" office:value="155.552337646484" calcext:value-type="float">
            <text:p>155.552337646484</text:p>
          </table:table-cell>
        </table:table-row>
        <table:table-row table:style-name="ro1">
          <table:table-cell table:number-columns-repeated="2"/>
          <table:table-cell office:value-type="time" office:time-value="PT17H26M04.499759S" calcext:value-type="time">
            <text:p>17:26:04.4998</text:p>
          </table:table-cell>
          <table:table-cell office:value-type="float" office:value="155.578750610352" calcext:value-type="float">
            <text:p>155.578750610352</text:p>
          </table:table-cell>
        </table:table-row>
        <table:table-row table:style-name="ro1">
          <table:table-cell table:number-columns-repeated="2"/>
          <table:table-cell office:value-type="time" office:time-value="PT17H26M05.480014S" calcext:value-type="time">
            <text:p>17:26:05.4800</text:p>
          </table:table-cell>
          <table:table-cell office:value-type="float" office:value="155.578750610352" calcext:value-type="float">
            <text:p>155.578750610352</text:p>
          </table:table-cell>
        </table:table-row>
        <table:table-row table:style-name="ro1">
          <table:table-cell table:number-columns-repeated="2"/>
          <table:table-cell office:value-type="time" office:time-value="PT17H26M06.46041S" calcext:value-type="time">
            <text:p>17:26:06.4604</text:p>
          </table:table-cell>
          <table:table-cell office:value-type="float" office:value="155.588012695313" calcext:value-type="float">
            <text:p>155.588012695313</text:p>
          </table:table-cell>
        </table:table-row>
        <table:table-row table:style-name="ro1">
          <table:table-cell table:number-columns-repeated="2"/>
          <table:table-cell office:value-type="time" office:time-value="PT17H26M07.440685S" calcext:value-type="time">
            <text:p>17:26:07.4407</text:p>
          </table:table-cell>
          <table:table-cell office:value-type="float" office:value="156.740783691406" calcext:value-type="float">
            <text:p>156.740783691406</text:p>
          </table:table-cell>
        </table:table-row>
        <table:table-row table:style-name="ro1">
          <table:table-cell table:number-columns-repeated="2"/>
          <table:table-cell office:value-type="time" office:time-value="PT17H26M08.421086S" calcext:value-type="time">
            <text:p>17:26:08.4211</text:p>
          </table:table-cell>
          <table:table-cell office:value-type="float" office:value="156.889144897461" calcext:value-type="float">
            <text:p>156.889144897461</text:p>
          </table:table-cell>
        </table:table-row>
        <table:table-row table:style-name="ro1">
          <table:table-cell table:number-columns-repeated="2"/>
          <table:table-cell office:value-type="time" office:time-value="PT17H26M09.401978S" calcext:value-type="time">
            <text:p>17:26:09.4020</text:p>
          </table:table-cell>
          <table:table-cell office:value-type="float" office:value="156.878570556641" calcext:value-type="float">
            <text:p>156.878570556641</text:p>
          </table:table-cell>
        </table:table-row>
        <table:table-row table:style-name="ro1">
          <table:table-cell table:number-columns-repeated="2"/>
          <table:table-cell office:value-type="time" office:time-value="PT17H26M10.382519S" calcext:value-type="time">
            <text:p>17:26:10.3825</text:p>
          </table:table-cell>
          <table:table-cell office:value-type="float" office:value="156.808929443359" calcext:value-type="float">
            <text:p>156.808929443359</text:p>
          </table:table-cell>
        </table:table-row>
        <table:table-row table:style-name="ro1">
          <table:table-cell table:number-columns-repeated="2"/>
          <table:table-cell office:value-type="time" office:time-value="PT17H26M11.362962S" calcext:value-type="time">
            <text:p>17:26:11.3630</text:p>
          </table:table-cell>
          <table:table-cell office:value-type="float" office:value="156.808929443359" calcext:value-type="float">
            <text:p>156.808929443359</text:p>
          </table:table-cell>
        </table:table-row>
        <table:table-row table:style-name="ro1">
          <table:table-cell table:number-columns-repeated="2"/>
          <table:table-cell office:value-type="time" office:time-value="PT17H26M12.343037S" calcext:value-type="time">
            <text:p>17:26:12.3430</text:p>
          </table:table-cell>
          <table:table-cell office:value-type="float" office:value="155.558776855469" calcext:value-type="float">
            <text:p>155.558776855469</text:p>
          </table:table-cell>
        </table:table-row>
        <table:table-row table:style-name="ro1">
          <table:table-cell table:number-columns-repeated="2"/>
          <table:table-cell office:value-type="time" office:time-value="PT17H26M13.323124S" calcext:value-type="time">
            <text:p>17:26:13.3231</text:p>
          </table:table-cell>
          <table:table-cell office:value-type="float" office:value="154.662902832031" calcext:value-type="float">
            <text:p>154.662902832031</text:p>
          </table:table-cell>
        </table:table-row>
        <table:table-row table:style-name="ro1">
          <table:table-cell table:number-columns-repeated="2"/>
          <table:table-cell office:value-type="time" office:time-value="PT17H26M14.303463S" calcext:value-type="time">
            <text:p>17:26:14.3035</text:p>
          </table:table-cell>
          <table:table-cell office:value-type="float" office:value="153.836349487305" calcext:value-type="float">
            <text:p>153.836349487305</text:p>
          </table:table-cell>
        </table:table-row>
        <table:table-row table:style-name="ro1">
          <table:table-cell table:number-columns-repeated="2"/>
          <table:table-cell office:value-type="time" office:time-value="PT17H26M15.28378S" calcext:value-type="time">
            <text:p>17:26:15.2838</text:p>
          </table:table-cell>
          <table:table-cell office:value-type="float" office:value="154.218597412109" calcext:value-type="float">
            <text:p>154.218597412109</text:p>
          </table:table-cell>
        </table:table-row>
        <table:table-row table:style-name="ro1">
          <table:table-cell table:number-columns-repeated="2"/>
          <table:table-cell office:value-type="time" office:time-value="PT17H26M16.263993S" calcext:value-type="time">
            <text:p>17:26:16.2640</text:p>
          </table:table-cell>
          <table:table-cell office:value-type="float" office:value="154.231582641602" calcext:value-type="float">
            <text:p>154.231582641602</text:p>
          </table:table-cell>
        </table:table-row>
        <table:table-row table:style-name="ro1">
          <table:table-cell table:number-columns-repeated="2"/>
          <table:table-cell office:value-type="time" office:time-value="PT17H26M17.244304S" calcext:value-type="time">
            <text:p>17:26:17.2443</text:p>
          </table:table-cell>
          <table:table-cell office:value-type="float" office:value="154.231582641602" calcext:value-type="float">
            <text:p>154.231582641602</text:p>
          </table:table-cell>
        </table:table-row>
        <table:table-row table:style-name="ro1">
          <table:table-cell table:number-columns-repeated="2"/>
          <table:table-cell office:value-type="time" office:time-value="PT17H26M18.224639S" calcext:value-type="time">
            <text:p>17:26:18.2246</text:p>
          </table:table-cell>
          <table:table-cell office:value-type="float" office:value="154.270324707031" calcext:value-type="float">
            <text:p>154.270324707031</text:p>
          </table:table-cell>
        </table:table-row>
        <table:table-row table:style-name="ro1">
          <table:table-cell table:number-columns-repeated="2"/>
          <table:table-cell office:value-type="time" office:time-value="PT17H26M19.204873S" calcext:value-type="time">
            <text:p>17:26:19.2049</text:p>
          </table:table-cell>
          <table:table-cell office:value-type="float" office:value="155.358245849609" calcext:value-type="float">
            <text:p>155.358245849609</text:p>
          </table:table-cell>
        </table:table-row>
        <table:table-row table:style-name="ro1">
          <table:table-cell table:number-columns-repeated="2"/>
          <table:table-cell office:value-type="time" office:time-value="PT17H26M20.185125S" calcext:value-type="time">
            <text:p>17:26:20.1851</text:p>
          </table:table-cell>
          <table:table-cell office:value-type="float" office:value="155.530853271484" calcext:value-type="float">
            <text:p>155.530853271484</text:p>
          </table:table-cell>
        </table:table-row>
        <table:table-row table:style-name="ro1">
          <table:table-cell table:number-columns-repeated="2"/>
          <table:table-cell office:value-type="time" office:time-value="PT17H26M21.165487S" calcext:value-type="time">
            <text:p>17:26:21.1655</text:p>
          </table:table-cell>
          <table:table-cell office:value-type="float" office:value="155.666198730469" calcext:value-type="float">
            <text:p>155.666198730469</text:p>
          </table:table-cell>
        </table:table-row>
        <table:table-row table:style-name="ro1">
          <table:table-cell table:number-columns-repeated="2"/>
          <table:table-cell office:value-type="time" office:time-value="PT17H26M22.14636S" calcext:value-type="time">
            <text:p>17:26:22.1464</text:p>
          </table:table-cell>
          <table:table-cell office:value-type="float" office:value="155.633987426758" calcext:value-type="float">
            <text:p>155.633987426758</text:p>
          </table:table-cell>
        </table:table-row>
        <table:table-row table:style-name="ro1">
          <table:table-cell table:number-columns-repeated="2"/>
          <table:table-cell office:value-type="time" office:time-value="PT17H26M23.126663S" calcext:value-type="time">
            <text:p>17:26:23.1267</text:p>
          </table:table-cell>
          <table:table-cell office:value-type="float" office:value="155.633987426758" calcext:value-type="float">
            <text:p>155.633987426758</text:p>
          </table:table-cell>
        </table:table-row>
        <table:table-row table:style-name="ro1">
          <table:table-cell table:number-columns-repeated="2"/>
          <table:table-cell office:value-type="time" office:time-value="PT17H26M24.107036S" calcext:value-type="time">
            <text:p>17:26:24.1070</text:p>
          </table:table-cell>
          <table:table-cell office:value-type="float" office:value="155.595932006836" calcext:value-type="float">
            <text:p>155.595932006836</text:p>
          </table:table-cell>
        </table:table-row>
        <table:table-row table:style-name="ro1">
          <table:table-cell table:number-columns-repeated="2"/>
          <table:table-cell office:value-type="time" office:time-value="PT17H26M25.087461S" calcext:value-type="time">
            <text:p>17:26:25.0875</text:p>
          </table:table-cell>
          <table:table-cell office:value-type="float" office:value="154.206161499023" calcext:value-type="float">
            <text:p>154.206161499023</text:p>
          </table:table-cell>
        </table:table-row>
        <table:table-row table:style-name="ro1">
          <table:table-cell table:number-columns-repeated="2"/>
          <table:table-cell office:value-type="time" office:time-value="PT17H26M26.068115S" calcext:value-type="time">
            <text:p>17:26:26.0681</text:p>
          </table:table-cell>
          <table:table-cell office:value-type="float" office:value="154.071716308594" calcext:value-type="float">
            <text:p>154.071716308594</text:p>
          </table:table-cell>
        </table:table-row>
        <table:table-row table:style-name="ro1">
          <table:table-cell table:number-columns-repeated="2"/>
          <table:table-cell office:value-type="time" office:time-value="PT17H26M27.048867S" calcext:value-type="time">
            <text:p>17:26:27.0489</text:p>
          </table:table-cell>
          <table:table-cell office:value-type="float" office:value="154.079788208008" calcext:value-type="float">
            <text:p>154.079788208008</text:p>
          </table:table-cell>
        </table:table-row>
        <table:table-row table:style-name="ro1">
          <table:table-cell table:number-columns-repeated="2"/>
          <table:table-cell office:value-type="time" office:time-value="PT17H26M28.029747S" calcext:value-type="time">
            <text:p>17:26:28.0297</text:p>
          </table:table-cell>
          <table:table-cell office:value-type="float" office:value="154.111740112305" calcext:value-type="float">
            <text:p>154.111740112305</text:p>
          </table:table-cell>
        </table:table-row>
        <table:table-row table:style-name="ro1">
          <table:table-cell table:number-columns-repeated="2"/>
          <table:table-cell office:value-type="time" office:time-value="PT17H26M29.010583S" calcext:value-type="time">
            <text:p>17:26:29.0106</text:p>
          </table:table-cell>
          <table:table-cell office:value-type="float" office:value="154.111740112305" calcext:value-type="float">
            <text:p>154.111740112305</text:p>
          </table:table-cell>
        </table:table-row>
        <table:table-row table:style-name="ro1">
          <table:table-cell table:number-columns-repeated="2"/>
          <table:table-cell office:value-type="time" office:time-value="PT17H26M29.991335S" calcext:value-type="time">
            <text:p>17:26:29.9913</text:p>
          </table:table-cell>
          <table:table-cell office:value-type="float" office:value="154.140991210938" calcext:value-type="float">
            <text:p>154.140991210938</text:p>
          </table:table-cell>
        </table:table-row>
        <table:table-row table:style-name="ro1">
          <table:table-cell table:number-columns-repeated="2"/>
          <table:table-cell office:value-type="time" office:time-value="PT17H26M30.971977S" calcext:value-type="time">
            <text:p>17:26:30.9720</text:p>
          </table:table-cell>
          <table:table-cell office:value-type="float" office:value="154.199905395508" calcext:value-type="float">
            <text:p>154.199905395508</text:p>
          </table:table-cell>
        </table:table-row>
        <table:table-row table:style-name="ro1">
          <table:table-cell table:number-columns-repeated="2"/>
          <table:table-cell office:value-type="time" office:time-value="PT17H26M31.952962S" calcext:value-type="time">
            <text:p>17:26:31.9530</text:p>
          </table:table-cell>
          <table:table-cell office:value-type="float" office:value="154.225357055664" calcext:value-type="float">
            <text:p>154.225357055664</text:p>
          </table:table-cell>
        </table:table-row>
        <table:table-row table:style-name="ro1">
          <table:table-cell table:number-columns-repeated="2"/>
          <table:table-cell office:value-type="time" office:time-value="PT17H26M32.933923S" calcext:value-type="time">
            <text:p>17:26:32.9339</text:p>
          </table:table-cell>
          <table:table-cell office:value-type="float" office:value="154.257446289063" calcext:value-type="float">
            <text:p>154.257446289063</text:p>
          </table:table-cell>
        </table:table-row>
        <table:table-row table:style-name="ro1">
          <table:table-cell table:number-columns-repeated="2"/>
          <table:table-cell office:value-type="time" office:time-value="PT17H26M33.914735S" calcext:value-type="time">
            <text:p>17:26:33.9147</text:p>
          </table:table-cell>
          <table:table-cell office:value-type="float" office:value="154.286178588867" calcext:value-type="float">
            <text:p>154.286178588867</text:p>
          </table:table-cell>
        </table:table-row>
        <table:table-row table:style-name="ro1">
          <table:table-cell table:number-columns-repeated="2"/>
          <table:table-cell office:value-type="time" office:time-value="PT17H26M34.895339S" calcext:value-type="time">
            <text:p>17:26:34.8953</text:p>
          </table:table-cell>
          <table:table-cell office:value-type="float" office:value="154.286178588867" calcext:value-type="float">
            <text:p>154.286178588867</text:p>
          </table:table-cell>
        </table:table-row>
        <table:table-row table:style-name="ro1">
          <table:table-cell table:number-columns-repeated="2"/>
          <table:table-cell office:value-type="time" office:time-value="PT17H26M35.875796S" calcext:value-type="time">
            <text:p>17:26:35.8758</text:p>
          </table:table-cell>
          <table:table-cell office:value-type="float" office:value="154.309387207031" calcext:value-type="float">
            <text:p>154.309387207031</text:p>
          </table:table-cell>
        </table:table-row>
        <table:table-row table:style-name="ro1">
          <table:table-cell table:number-columns-repeated="2"/>
          <table:table-cell office:value-type="time" office:time-value="PT17H26M36.856272S" calcext:value-type="time">
            <text:p>17:26:36.8563</text:p>
          </table:table-cell>
          <table:table-cell office:value-type="float" office:value="155.664093017578" calcext:value-type="float">
            <text:p>155.664093017578</text:p>
          </table:table-cell>
        </table:table-row>
        <table:table-row table:style-name="ro1">
          <table:table-cell table:number-columns-repeated="2"/>
          <table:table-cell office:value-type="time" office:time-value="PT17H26M37.836828S" calcext:value-type="time">
            <text:p>17:26:37.8368</text:p>
          </table:table-cell>
          <table:table-cell office:value-type="float" office:value="155.775787353516" calcext:value-type="float">
            <text:p>155.775787353516</text:p>
          </table:table-cell>
        </table:table-row>
        <table:table-row table:style-name="ro1">
          <table:table-cell table:number-columns-repeated="2"/>
          <table:table-cell office:value-type="time" office:time-value="PT17H26M38.817377S" calcext:value-type="time">
            <text:p>17:26:38.8174</text:p>
          </table:table-cell>
          <table:table-cell office:value-type="float" office:value="155.732559204102" calcext:value-type="float">
            <text:p>155.732559204102</text:p>
          </table:table-cell>
        </table:table-row>
        <table:table-row table:style-name="ro1">
          <table:table-cell table:number-columns-repeated="2"/>
          <table:table-cell office:value-type="time" office:time-value="PT17H26M39.797924S" calcext:value-type="time">
            <text:p>17:26:39.7979</text:p>
          </table:table-cell>
          <table:table-cell office:value-type="float" office:value="154.334243774414" calcext:value-type="float">
            <text:p>154.334243774414</text:p>
          </table:table-cell>
        </table:table-row>
        <table:table-row table:style-name="ro1">
          <table:table-cell table:number-columns-repeated="2"/>
          <table:table-cell office:value-type="time" office:time-value="PT17H26M40.778542S" calcext:value-type="time">
            <text:p>17:26:40.7785</text:p>
          </table:table-cell>
          <table:table-cell office:value-type="float" office:value="154.334243774414" calcext:value-type="float">
            <text:p>154.334243774414</text:p>
          </table:table-cell>
        </table:table-row>
        <table:table-row table:style-name="ro1">
          <table:table-cell table:number-columns-repeated="2"/>
          <table:table-cell office:value-type="time" office:time-value="PT17H26M41.759832S" calcext:value-type="time">
            <text:p>17:26:41.7598</text:p>
          </table:table-cell>
          <table:table-cell office:value-type="float" office:value="154.356048583984" calcext:value-type="float">
            <text:p>154.356048583984</text:p>
          </table:table-cell>
        </table:table-row>
        <table:table-row table:style-name="ro1">
          <table:table-cell table:number-columns-repeated="2"/>
          <table:table-cell office:value-type="time" office:time-value="PT17H26M42.740365S" calcext:value-type="time">
            <text:p>17:26:42.7404</text:p>
          </table:table-cell>
          <table:table-cell office:value-type="float" office:value="154.378143310547" calcext:value-type="float">
            <text:p>154.378143310547</text:p>
          </table:table-cell>
        </table:table-row>
        <table:table-row table:style-name="ro1">
          <table:table-cell table:number-columns-repeated="2"/>
          <table:table-cell office:value-type="time" office:time-value="PT17H26M43.72081S" calcext:value-type="time">
            <text:p>17:26:43.7208</text:p>
          </table:table-cell>
          <table:table-cell office:value-type="float" office:value="154.390472412109" calcext:value-type="float">
            <text:p>154.390472412109</text:p>
          </table:table-cell>
        </table:table-row>
        <table:table-row table:style-name="ro1">
          <table:table-cell table:number-columns-repeated="2"/>
          <table:table-cell office:value-type="time" office:time-value="PT17H26M44.701098S" calcext:value-type="time">
            <text:p>17:26:44.7011</text:p>
          </table:table-cell>
          <table:table-cell office:value-type="float" office:value="154.349914550781" calcext:value-type="float">
            <text:p>154.349914550781</text:p>
          </table:table-cell>
        </table:table-row>
        <table:table-row table:style-name="ro1">
          <table:table-cell table:number-columns-repeated="2"/>
          <table:table-cell office:value-type="time" office:time-value="PT17H26M45.681428S" calcext:value-type="time">
            <text:p>17:26:45.6814</text:p>
          </table:table-cell>
          <table:table-cell office:value-type="float" office:value="154.329360961914" calcext:value-type="float">
            <text:p>154.329360961914</text:p>
          </table:table-cell>
        </table:table-row>
        <table:table-row table:style-name="ro1">
          <table:table-cell table:number-columns-repeated="2"/>
          <table:table-cell office:value-type="time" office:time-value="PT17H26M46.662131S" calcext:value-type="time">
            <text:p>17:26:46.6621</text:p>
          </table:table-cell>
          <table:table-cell office:value-type="float" office:value="154.329360961914" calcext:value-type="float">
            <text:p>154.329360961914</text:p>
          </table:table-cell>
        </table:table-row>
        <table:table-row table:style-name="ro1">
          <table:table-cell table:number-columns-repeated="2"/>
          <table:table-cell office:value-type="time" office:time-value="PT17H26M47.642737S" calcext:value-type="time">
            <text:p>17:26:47.6427</text:p>
          </table:table-cell>
          <table:table-cell office:value-type="float" office:value="155.680236816406" calcext:value-type="float">
            <text:p>155.680236816406</text:p>
          </table:table-cell>
        </table:table-row>
        <table:table-row table:style-name="ro1">
          <table:table-cell table:number-columns-repeated="2"/>
          <table:table-cell office:value-type="time" office:time-value="PT17H26M48.623183S" calcext:value-type="time">
            <text:p>17:26:48.6232</text:p>
          </table:table-cell>
          <table:table-cell office:value-type="float" office:value="155.789016723633" calcext:value-type="float">
            <text:p>155.789016723633</text:p>
          </table:table-cell>
        </table:table-row>
        <table:table-row table:style-name="ro1">
          <table:table-cell table:number-columns-repeated="2"/>
          <table:table-cell office:value-type="time" office:time-value="PT17H26M49.603579S" calcext:value-type="time">
            <text:p>17:26:49.6036</text:p>
          </table:table-cell>
          <table:table-cell office:value-type="float" office:value="155.781600952148" calcext:value-type="float">
            <text:p>155.781600952148</text:p>
          </table:table-cell>
        </table:table-row>
        <table:table-row table:style-name="ro1">
          <table:table-cell table:number-columns-repeated="2"/>
          <table:table-cell office:value-type="time" office:time-value="PT17H26M50.583994S" calcext:value-type="time">
            <text:p>17:26:50.5840</text:p>
          </table:table-cell>
          <table:table-cell office:value-type="float" office:value="155.744033813477" calcext:value-type="float">
            <text:p>155.744033813477</text:p>
          </table:table-cell>
        </table:table-row>
        <table:table-row table:style-name="ro1">
          <table:table-cell table:number-columns-repeated="2"/>
          <table:table-cell office:value-type="time" office:time-value="PT17H26M51.56441S" calcext:value-type="time">
            <text:p>17:26:51.5644</text:p>
          </table:table-cell>
          <table:table-cell office:value-type="float" office:value="155.722839355469" calcext:value-type="float">
            <text:p>155.722839355469</text:p>
          </table:table-cell>
        </table:table-row>
        <table:table-row table:style-name="ro1">
          <table:table-cell table:number-columns-repeated="2"/>
          <table:table-cell office:value-type="time" office:time-value="PT17H26M52.545053S" calcext:value-type="time">
            <text:p>17:26:52.5451</text:p>
          </table:table-cell>
          <table:table-cell office:value-type="float" office:value="155.722839355469" calcext:value-type="float">
            <text:p>155.722839355469</text:p>
          </table:table-cell>
        </table:table-row>
        <table:table-row table:style-name="ro1">
          <table:table-cell table:number-columns-repeated="2"/>
          <table:table-cell office:value-type="time" office:time-value="PT17H26M53.525686S" calcext:value-type="time">
            <text:p>17:26:53.5257</text:p>
          </table:table-cell>
          <table:table-cell office:value-type="float" office:value="155.67561340332" calcext:value-type="float">
            <text:p>155.67561340332</text:p>
          </table:table-cell>
        </table:table-row>
        <table:table-row table:style-name="ro1">
          <table:table-cell table:number-columns-repeated="2"/>
          <table:table-cell office:value-type="time" office:time-value="PT17H26M54.506145S" calcext:value-type="time">
            <text:p>17:26:54.5061</text:p>
          </table:table-cell>
          <table:table-cell office:value-type="float" office:value="155.656311035156" calcext:value-type="float">
            <text:p>155.656311035156</text:p>
          </table:table-cell>
        </table:table-row>
        <table:table-row table:style-name="ro1">
          <table:table-cell table:number-columns-repeated="2"/>
          <table:table-cell office:value-type="time" office:time-value="PT17H26M55.486728S" calcext:value-type="time">
            <text:p>17:26:55.4867</text:p>
          </table:table-cell>
          <table:table-cell office:value-type="float" office:value="155.613067626953" calcext:value-type="float">
            <text:p>155.613067626953</text:p>
          </table:table-cell>
        </table:table-row>
        <table:table-row table:style-name="ro1">
          <table:table-cell table:number-columns-repeated="2"/>
          <table:table-cell office:value-type="time" office:time-value="PT17H26M56.46727S" calcext:value-type="time">
            <text:p>17:26:56.4673</text:p>
          </table:table-cell>
          <table:table-cell office:value-type="float" office:value="155.611663818359" calcext:value-type="float">
            <text:p>155.611663818359</text:p>
          </table:table-cell>
        </table:table-row>
        <table:table-row table:style-name="ro1">
          <table:table-cell table:number-columns-repeated="2"/>
          <table:table-cell office:value-type="time" office:time-value="PT17H26M57.448252S" calcext:value-type="time">
            <text:p>17:26:57.4483</text:p>
          </table:table-cell>
          <table:table-cell office:value-type="float" office:value="155.612152099609" calcext:value-type="float">
            <text:p>155.612152099609</text:p>
          </table:table-cell>
        </table:table-row>
        <table:table-row table:style-name="ro1">
          <table:table-cell table:number-columns-repeated="2"/>
          <table:table-cell office:value-type="time" office:time-value="PT17H26M58.428825S" calcext:value-type="time">
            <text:p>17:26:58.4288</text:p>
          </table:table-cell>
          <table:table-cell office:value-type="float" office:value="155.612152099609" calcext:value-type="float">
            <text:p>155.612152099609</text:p>
          </table:table-cell>
        </table:table-row>
        <table:table-row table:style-name="ro1">
          <table:table-cell table:number-columns-repeated="2"/>
          <table:table-cell office:value-type="time" office:time-value="PT17H26M59.409188S" calcext:value-type="time">
            <text:p>17:26:59.4092</text:p>
          </table:table-cell>
          <table:table-cell office:value-type="float" office:value="155.642471313477" calcext:value-type="float">
            <text:p>155.642471313477</text:p>
          </table:table-cell>
        </table:table-row>
        <table:table-row table:style-name="ro1">
          <table:table-cell table:number-columns-repeated="2"/>
          <table:table-cell office:value-type="time" office:time-value="PT17H27M00.389538S" calcext:value-type="time">
            <text:p>17:27:00.3895</text:p>
          </table:table-cell>
          <table:table-cell office:value-type="float" office:value="155.652648925781" calcext:value-type="float">
            <text:p>155.652648925781</text:p>
          </table:table-cell>
        </table:table-row>
        <table:table-row table:style-name="ro1">
          <table:table-cell table:number-columns-repeated="2"/>
          <table:table-cell office:value-type="time" office:time-value="PT17H27M01.370192S" calcext:value-type="time">
            <text:p>17:27:01.3702</text:p>
          </table:table-cell>
          <table:table-cell office:value-type="float" office:value="155.669830322266" calcext:value-type="float">
            <text:p>155.669830322266</text:p>
          </table:table-cell>
        </table:table-row>
        <table:table-row table:style-name="ro1">
          <table:table-cell table:number-columns-repeated="2"/>
          <table:table-cell office:value-type="time" office:time-value="PT17H27M02.351004S" calcext:value-type="time">
            <text:p>17:27:02.3510</text:p>
          </table:table-cell>
          <table:table-cell office:value-type="float" office:value="155.637893676758" calcext:value-type="float">
            <text:p>155.637893676758</text:p>
          </table:table-cell>
        </table:table-row>
        <table:table-row table:style-name="ro1">
          <table:table-cell table:number-columns-repeated="2"/>
          <table:table-cell office:value-type="time" office:time-value="PT17H27M03.331796S" calcext:value-type="time">
            <text:p>17:27:03.3318</text:p>
          </table:table-cell>
          <table:table-cell office:value-type="float" office:value="155.627182006836" calcext:value-type="float">
            <text:p>155.627182006836</text:p>
          </table:table-cell>
        </table:table-row>
        <table:table-row table:style-name="ro1">
          <table:table-cell table:number-columns-repeated="2"/>
          <table:table-cell office:value-type="time" office:time-value="PT17H27M04.31237S" calcext:value-type="time">
            <text:p>17:27:04.3124</text:p>
          </table:table-cell>
          <table:table-cell office:value-type="float" office:value="155.627182006836" calcext:value-type="float">
            <text:p>155.627182006836</text:p>
          </table:table-cell>
        </table:table-row>
        <table:table-row table:style-name="ro1">
          <table:table-cell table:number-columns-repeated="2"/>
          <table:table-cell office:value-type="time" office:time-value="PT17H27M05.292995S" calcext:value-type="time">
            <text:p>17:27:05.2930</text:p>
          </table:table-cell>
          <table:table-cell office:value-type="float" office:value="155.602249145508" calcext:value-type="float">
            <text:p>155.602249145508</text:p>
          </table:table-cell>
        </table:table-row>
        <table:table-row table:style-name="ro1">
          <table:table-cell table:number-columns-repeated="2"/>
          <table:table-cell office:value-type="time" office:time-value="PT17H27M06.273487S" calcext:value-type="time">
            <text:p>17:27:06.2735</text:p>
          </table:table-cell>
          <table:table-cell office:value-type="float" office:value="155.599822998047" calcext:value-type="float">
            <text:p>155.599822998047</text:p>
          </table:table-cell>
        </table:table-row>
        <table:table-row table:style-name="ro1">
          <table:table-cell table:number-columns-repeated="2"/>
          <table:table-cell office:value-type="time" office:time-value="PT17H27M07.253842S" calcext:value-type="time">
            <text:p>17:27:07.2538</text:p>
          </table:table-cell>
          <table:table-cell office:value-type="float" office:value="155.619400024414" calcext:value-type="float">
            <text:p>155.619400024414</text:p>
          </table:table-cell>
        </table:table-row>
        <table:table-row table:style-name="ro1">
          <table:table-cell table:number-columns-repeated="2"/>
          <table:table-cell office:value-type="time" office:time-value="PT17H27M08.234206S" calcext:value-type="time">
            <text:p>17:27:08.2342</text:p>
          </table:table-cell>
          <table:table-cell office:value-type="float" office:value="155.641708374023" calcext:value-type="float">
            <text:p>155.641708374023</text:p>
          </table:table-cell>
        </table:table-row>
        <table:table-row table:style-name="ro1">
          <table:table-cell table:number-columns-repeated="2"/>
          <table:table-cell office:value-type="time" office:time-value="PT17H27M09.21472S" calcext:value-type="time">
            <text:p>17:27:09.2147</text:p>
          </table:table-cell>
          <table:table-cell office:value-type="float" office:value="155.608993530273" calcext:value-type="float">
            <text:p>155.608993530273</text:p>
          </table:table-cell>
        </table:table-row>
        <table:table-row table:style-name="ro1">
          <table:table-cell table:number-columns-repeated="2"/>
          <table:table-cell office:value-type="time" office:time-value="PT17H27M10.195269S" calcext:value-type="time">
            <text:p>17:27:10.1953</text:p>
          </table:table-cell>
          <table:table-cell office:value-type="float" office:value="155.608993530273" calcext:value-type="float">
            <text:p>155.608993530273</text:p>
          </table:table-cell>
        </table:table-row>
        <table:table-row table:style-name="ro1">
          <table:table-cell table:number-columns-repeated="2"/>
          <table:table-cell office:value-type="time" office:time-value="PT17H27M11.175677S" calcext:value-type="time">
            <text:p>17:27:11.1757</text:p>
          </table:table-cell>
          <table:table-cell office:value-type="float" office:value="155.584503173828" calcext:value-type="float">
            <text:p>155.584503173828</text:p>
          </table:table-cell>
        </table:table-row>
        <table:table-row table:style-name="ro1">
          <table:table-cell table:number-columns-repeated="2"/>
          <table:table-cell office:value-type="time" office:time-value="PT17H27M12.155962S" calcext:value-type="time">
            <text:p>17:27:12.1560</text:p>
          </table:table-cell>
          <table:table-cell office:value-type="float" office:value="155.591186523438" calcext:value-type="float">
            <text:p>155.591186523438</text:p>
          </table:table-cell>
        </table:table-row>
        <table:table-row table:style-name="ro1">
          <table:table-cell table:number-columns-repeated="2"/>
          <table:table-cell office:value-type="time" office:time-value="PT17H27M13.136787S" calcext:value-type="time">
            <text:p>17:27:13.1368</text:p>
          </table:table-cell>
          <table:table-cell office:value-type="float" office:value="155.557693481445" calcext:value-type="float">
            <text:p>155.557693481445</text:p>
          </table:table-cell>
        </table:table-row>
        <table:table-row table:style-name="ro1">
          <table:table-cell table:number-columns-repeated="2"/>
          <table:table-cell office:value-type="time" office:time-value="PT17H27M14.11692S" calcext:value-type="time">
            <text:p>17:27:14.1169</text:p>
          </table:table-cell>
          <table:table-cell office:value-type="float" office:value="155.554016113281" calcext:value-type="float">
            <text:p>155.554016113281</text:p>
          </table:table-cell>
        </table:table-row>
        <table:table-row table:style-name="ro1">
          <table:table-cell table:number-columns-repeated="2"/>
          <table:table-cell office:value-type="time" office:time-value="PT17H27M15.097049S" calcext:value-type="time">
            <text:p>17:27:15.0970</text:p>
          </table:table-cell>
          <table:table-cell office:value-type="float" office:value="155.550857543945" calcext:value-type="float">
            <text:p>155.550857543945</text:p>
          </table:table-cell>
        </table:table-row>
        <table:table-row table:style-name="ro1">
          <table:table-cell table:number-columns-repeated="2"/>
          <table:table-cell office:value-type="time" office:time-value="PT17H27M16.07723S" calcext:value-type="time">
            <text:p>17:27:16.0772</text:p>
          </table:table-cell>
          <table:table-cell office:value-type="float" office:value="155.550857543945" calcext:value-type="float">
            <text:p>155.550857543945</text:p>
          </table:table-cell>
        </table:table-row>
        <table:table-row table:style-name="ro1">
          <table:table-cell table:number-columns-repeated="2"/>
          <table:table-cell office:value-type="time" office:time-value="PT17H27M17.057541S" calcext:value-type="time">
            <text:p>17:27:17.0575</text:p>
          </table:table-cell>
          <table:table-cell office:value-type="float" office:value="155.556030273438" calcext:value-type="float">
            <text:p>155.556030273438</text:p>
          </table:table-cell>
        </table:table-row>
        <table:table-row table:style-name="ro1">
          <table:table-cell table:number-columns-repeated="2"/>
          <table:table-cell office:value-type="time" office:time-value="PT17H27M18.037936S" calcext:value-type="time">
            <text:p>17:27:18.0379</text:p>
          </table:table-cell>
          <table:table-cell office:value-type="float" office:value="155.552688598633" calcext:value-type="float">
            <text:p>155.552688598633</text:p>
          </table:table-cell>
        </table:table-row>
        <table:table-row table:style-name="ro1">
          <table:table-cell table:number-columns-repeated="2"/>
          <table:table-cell office:value-type="time" office:time-value="PT17H27M19.018282S" calcext:value-type="time">
            <text:p>17:27:19.0183</text:p>
          </table:table-cell>
          <table:table-cell office:value-type="float" office:value="155.551895141602" calcext:value-type="float">
            <text:p>155.551895141602</text:p>
          </table:table-cell>
        </table:table-row>
        <table:table-row table:style-name="ro1">
          <table:table-cell table:number-columns-repeated="2"/>
          <table:table-cell office:value-type="time" office:time-value="PT17H27M19.998496S" calcext:value-type="time">
            <text:p>17:27:19.9985</text:p>
          </table:table-cell>
          <table:table-cell office:value-type="float" office:value="155.553909301758" calcext:value-type="float">
            <text:p>155.553909301758</text:p>
          </table:table-cell>
        </table:table-row>
        <table:table-row table:style-name="ro1">
          <table:table-cell table:number-columns-repeated="2"/>
          <table:table-cell office:value-type="time" office:time-value="PT17H27M20.978479S" calcext:value-type="time">
            <text:p>17:27:20.9785</text:p>
          </table:table-cell>
          <table:table-cell office:value-type="float" office:value="155.561950683594" calcext:value-type="float">
            <text:p>155.561950683594</text:p>
          </table:table-cell>
        </table:table-row>
        <table:table-row table:style-name="ro1">
          <table:table-cell table:number-columns-repeated="2"/>
          <table:table-cell office:value-type="time" office:time-value="PT17H27M21.958504S" calcext:value-type="time">
            <text:p>17:27:21.9585</text:p>
          </table:table-cell>
          <table:table-cell office:value-type="float" office:value="155.561950683594" calcext:value-type="float">
            <text:p>155.561950683594</text:p>
          </table:table-cell>
        </table:table-row>
        <table:table-row table:style-name="ro1">
          <table:table-cell table:number-columns-repeated="2"/>
          <table:table-cell office:value-type="time" office:time-value="PT17H27M22.938505S" calcext:value-type="time">
            <text:p>17:27:22.9385</text:p>
          </table:table-cell>
          <table:table-cell office:value-type="float" office:value="155.598220825195" calcext:value-type="float">
            <text:p>155.598220825195</text:p>
          </table:table-cell>
        </table:table-row>
        <table:table-row table:style-name="ro1">
          <table:table-cell table:number-columns-repeated="2"/>
          <table:table-cell office:value-type="time" office:time-value="PT17H27M23.91877S" calcext:value-type="time">
            <text:p>17:27:23.9188</text:p>
          </table:table-cell>
          <table:table-cell office:value-type="float" office:value="155.626602172852" calcext:value-type="float">
            <text:p>155.626602172852</text:p>
          </table:table-cell>
        </table:table-row>
        <table:table-row table:style-name="ro1">
          <table:table-cell table:number-columns-repeated="2"/>
          <table:table-cell office:value-type="time" office:time-value="PT17H27M24.899107S" calcext:value-type="time">
            <text:p>17:27:24.8991</text:p>
          </table:table-cell>
          <table:table-cell office:value-type="float" office:value="156.743469238281" calcext:value-type="float">
            <text:p>156.743469238281</text:p>
          </table:table-cell>
        </table:table-row>
        <table:table-row table:style-name="ro1">
          <table:table-cell table:number-columns-repeated="2"/>
          <table:table-cell office:value-type="time" office:time-value="PT17H27M25.879132S" calcext:value-type="time">
            <text:p>17:27:25.8791</text:p>
          </table:table-cell>
          <table:table-cell office:value-type="float" office:value="155.72248840332" calcext:value-type="float">
            <text:p>155.72248840332</text:p>
          </table:table-cell>
        </table:table-row>
        <table:table-row table:style-name="ro1">
          <table:table-cell table:number-columns-repeated="2"/>
          <table:table-cell office:value-type="time" office:time-value="PT17H27M26.859604S" calcext:value-type="time">
            <text:p>17:27:26.8596</text:p>
          </table:table-cell>
          <table:table-cell office:value-type="float" office:value="155.57389831543" calcext:value-type="float">
            <text:p>155.57389831543</text:p>
          </table:table-cell>
        </table:table-row>
        <table:table-row table:style-name="ro1">
          <table:table-cell table:number-columns-repeated="2"/>
          <table:table-cell office:value-type="time" office:time-value="PT17H27M27.839641S" calcext:value-type="time">
            <text:p>17:27:27.8396</text:p>
          </table:table-cell>
          <table:table-cell office:value-type="float" office:value="155.57389831543" calcext:value-type="float">
            <text:p>155.57389831543</text:p>
          </table:table-cell>
        </table:table-row>
        <table:table-row table:style-name="ro1">
          <table:table-cell table:number-columns-repeated="2"/>
          <table:table-cell office:value-type="time" office:time-value="PT17H27M28.820468S" calcext:value-type="time">
            <text:p>17:27:28.8205</text:p>
          </table:table-cell>
          <table:table-cell office:value-type="float" office:value="155.53923034668" calcext:value-type="float">
            <text:p>155.53923034668</text:p>
          </table:table-cell>
        </table:table-row>
        <table:table-row table:style-name="ro1">
          <table:table-cell table:number-columns-repeated="2"/>
          <table:table-cell office:value-type="time" office:time-value="PT17H27M29.800766S" calcext:value-type="time">
            <text:p>17:27:29.8008</text:p>
          </table:table-cell>
          <table:table-cell office:value-type="float" office:value="155.545303344727" calcext:value-type="float">
            <text:p>155.545303344727</text:p>
          </table:table-cell>
        </table:table-row>
        <table:table-row table:style-name="ro1">
          <table:table-cell table:number-columns-repeated="2"/>
          <table:table-cell office:value-type="time" office:time-value="PT17H27M30.781188S" calcext:value-type="time">
            <text:p>17:27:30.7812</text:p>
          </table:table-cell>
          <table:table-cell office:value-type="float" office:value="155.533172607422" calcext:value-type="float">
            <text:p>155.533172607422</text:p>
          </table:table-cell>
        </table:table-row>
        <table:table-row table:style-name="ro1">
          <table:table-cell table:number-columns-repeated="2"/>
          <table:table-cell office:value-type="time" office:time-value="PT17H27M31.760896S" calcext:value-type="time">
            <text:p>17:27:31.7609</text:p>
          </table:table-cell>
          <table:table-cell office:value-type="float" office:value="155.527404785156" calcext:value-type="float">
            <text:p>155.527404785156</text:p>
          </table:table-cell>
        </table:table-row>
        <table:table-row table:style-name="ro1">
          <table:table-cell table:number-columns-repeated="2"/>
          <table:table-cell office:value-type="time" office:time-value="PT17H27M32.740948S" calcext:value-type="time">
            <text:p>17:27:32.7409</text:p>
          </table:table-cell>
          <table:table-cell office:value-type="float" office:value="155.537704467773" calcext:value-type="float">
            <text:p>155.537704467773</text:p>
          </table:table-cell>
        </table:table-row>
        <table:table-row table:style-name="ro1">
          <table:table-cell table:number-columns-repeated="2"/>
          <table:table-cell office:value-type="time" office:time-value="PT17H27M33.721029S" calcext:value-type="time">
            <text:p>17:27:33.7210</text:p>
          </table:table-cell>
          <table:table-cell office:value-type="float" office:value="155.537704467773" calcext:value-type="float">
            <text:p>155.537704467773</text:p>
          </table:table-cell>
        </table:table-row>
        <table:table-row table:style-name="ro1">
          <table:table-cell table:number-columns-repeated="2"/>
          <table:table-cell office:value-type="time" office:time-value="PT17H27M34.701213S" calcext:value-type="time">
            <text:p>17:27:34.7012</text:p>
          </table:table-cell>
          <table:table-cell office:value-type="float" office:value="155.543060302734" calcext:value-type="float">
            <text:p>155.543060302734</text:p>
          </table:table-cell>
        </table:table-row>
        <table:table-row table:style-name="ro1">
          <table:table-cell table:number-columns-repeated="2"/>
          <table:table-cell office:value-type="time" office:time-value="PT17H27M35.681224S" calcext:value-type="time">
            <text:p>17:27:35.6812</text:p>
          </table:table-cell>
          <table:table-cell office:value-type="float" office:value="155.598663330078" calcext:value-type="float">
            <text:p>155.598663330078</text:p>
          </table:table-cell>
        </table:table-row>
        <table:table-row table:style-name="ro1">
          <table:table-cell table:number-columns-repeated="2"/>
          <table:table-cell office:value-type="time" office:time-value="PT17H27M36.661291S" calcext:value-type="time">
            <text:p>17:27:36.6613</text:p>
          </table:table-cell>
          <table:table-cell office:value-type="float" office:value="155.617553710938" calcext:value-type="float">
            <text:p>155.617553710938</text:p>
          </table:table-cell>
        </table:table-row>
        <table:table-row table:style-name="ro1">
          <table:table-cell table:number-columns-repeated="2"/>
          <table:table-cell office:value-type="time" office:time-value="PT17H27M37.641441S" calcext:value-type="time">
            <text:p>17:27:37.6414</text:p>
          </table:table-cell>
          <table:table-cell office:value-type="float" office:value="155.626327514648" calcext:value-type="float">
            <text:p>155.626327514648</text:p>
          </table:table-cell>
        </table:table-row>
        <table:table-row table:style-name="ro1">
          <table:table-cell table:number-columns-repeated="2"/>
          <table:table-cell office:value-type="time" office:time-value="PT17H27M38.621583S" calcext:value-type="time">
            <text:p>17:27:38.6216</text:p>
          </table:table-cell>
          <table:table-cell office:value-type="float" office:value="155.648345947266" calcext:value-type="float">
            <text:p>155.648345947266</text:p>
          </table:table-cell>
        </table:table-row>
        <table:table-row table:style-name="ro1">
          <table:table-cell table:number-columns-repeated="2"/>
          <table:table-cell office:value-type="time" office:time-value="PT17H27M39.601614S" calcext:value-type="time">
            <text:p>17:27:39.6016</text:p>
          </table:table-cell>
          <table:table-cell office:value-type="float" office:value="155.648345947266" calcext:value-type="float">
            <text:p>155.648345947266</text:p>
          </table:table-cell>
        </table:table-row>
        <table:table-row table:style-name="ro1">
          <table:table-cell table:number-columns-repeated="2"/>
          <table:table-cell office:value-type="time" office:time-value="PT17H27M40.581909S" calcext:value-type="time">
            <text:p>17:27:40.5819</text:p>
          </table:table-cell>
          <table:table-cell office:value-type="float" office:value="156.929412841797" calcext:value-type="float">
            <text:p>156.929412841797</text:p>
          </table:table-cell>
        </table:table-row>
        <table:table-row table:style-name="ro1">
          <table:table-cell table:number-columns-repeated="2"/>
          <table:table-cell office:value-type="time" office:time-value="PT17H27M41.562632S" calcext:value-type="time">
            <text:p>17:27:41.5626</text:p>
          </table:table-cell>
          <table:table-cell office:value-type="float" office:value="157.061065673828" calcext:value-type="float">
            <text:p>157.061065673828</text:p>
          </table:table-cell>
        </table:table-row>
        <table:table-row table:style-name="ro1">
          <table:table-cell table:number-columns-repeated="2"/>
          <table:table-cell office:value-type="time" office:time-value="PT17H27M42.542774S" calcext:value-type="time">
            <text:p>17:27:42.5428</text:p>
          </table:table-cell>
          <table:table-cell office:value-type="float" office:value="157.086380004883" calcext:value-type="float">
            <text:p>157.086380004883</text:p>
          </table:table-cell>
        </table:table-row>
        <table:table-row table:style-name="ro1">
          <table:table-cell table:number-columns-repeated="2"/>
          <table:table-cell office:value-type="time" office:time-value="PT17H27M43.522914S" calcext:value-type="time">
            <text:p>17:27:43.5229</text:p>
          </table:table-cell>
          <table:table-cell office:value-type="float" office:value="157.050827026367" calcext:value-type="float">
            <text:p>157.050827026367</text:p>
          </table:table-cell>
        </table:table-row>
        <table:table-row table:style-name="ro1">
          <table:table-cell table:number-columns-repeated="2"/>
          <table:table-cell office:value-type="time" office:time-value="PT17H27M44.502996S" calcext:value-type="time">
            <text:p>17:27:44.5030</text:p>
          </table:table-cell>
          <table:table-cell office:value-type="float" office:value="156.965179443359" calcext:value-type="float">
            <text:p>156.965179443359</text:p>
          </table:table-cell>
        </table:table-row>
        <table:table-row table:style-name="ro1">
          <table:table-cell table:number-columns-repeated="2"/>
          <table:table-cell office:value-type="time" office:time-value="PT17H27M45.483075S" calcext:value-type="time">
            <text:p>17:27:45.4831</text:p>
          </table:table-cell>
          <table:table-cell office:value-type="float" office:value="156.965179443359" calcext:value-type="float">
            <text:p>156.965179443359</text:p>
          </table:table-cell>
        </table:table-row>
        <table:table-row table:style-name="ro1">
          <table:table-cell table:number-columns-repeated="2"/>
          <table:table-cell office:value-type="time" office:time-value="PT17H27M46.463076S" calcext:value-type="time">
            <text:p>17:27:46.4631</text:p>
          </table:table-cell>
          <table:table-cell office:value-type="float" office:value="156.837554931641" calcext:value-type="float">
            <text:p>156.837554931641</text:p>
          </table:table-cell>
        </table:table-row>
        <table:table-row table:style-name="ro1">
          <table:table-cell table:number-columns-repeated="2"/>
          <table:table-cell office:value-type="time" office:time-value="PT17H27M47.442805S" calcext:value-type="time">
            <text:p>17:27:47.4428</text:p>
          </table:table-cell>
          <table:table-cell office:value-type="float" office:value="156.749633789063" calcext:value-type="float">
            <text:p>156.749633789063</text:p>
          </table:table-cell>
        </table:table-row>
        <table:table-row table:style-name="ro1">
          <table:table-cell table:number-columns-repeated="2"/>
          <table:table-cell office:value-type="time" office:time-value="PT17H27M48.422873S" calcext:value-type="time">
            <text:p>17:27:48.4229</text:p>
          </table:table-cell>
          <table:table-cell office:value-type="float" office:value="156.690567016602" calcext:value-type="float">
            <text:p>156.690567016602</text:p>
          </table:table-cell>
        </table:table-row>
        <table:table-row table:style-name="ro1">
          <table:table-cell table:number-columns-repeated="2"/>
          <table:table-cell office:value-type="time" office:time-value="PT17H27M49.402889S" calcext:value-type="time">
            <text:p>17:27:49.4029</text:p>
          </table:table-cell>
          <table:table-cell office:value-type="float" office:value="155.479583740234" calcext:value-type="float">
            <text:p>155.479583740234</text:p>
          </table:table-cell>
        </table:table-row>
        <table:table-row table:style-name="ro1">
          <table:table-cell table:number-columns-repeated="2"/>
          <table:table-cell office:value-type="time" office:time-value="PT17H27M50.382943S" calcext:value-type="time">
            <text:p>17:27:50.3829</text:p>
          </table:table-cell>
          <table:table-cell office:value-type="float" office:value="155.361434936523" calcext:value-type="float">
            <text:p>155.361434936523</text:p>
          </table:table-cell>
        </table:table-row>
        <table:table-row table:style-name="ro1">
          <table:table-cell table:number-columns-repeated="2"/>
          <table:table-cell office:value-type="time" office:time-value="PT17H27M51.362986S" calcext:value-type="time">
            <text:p>17:27:51.3630</text:p>
          </table:table-cell>
          <table:table-cell office:value-type="float" office:value="155.361434936523" calcext:value-type="float">
            <text:p>155.361434936523</text:p>
          </table:table-cell>
        </table:table-row>
        <table:table-row table:style-name="ro1">
          <table:table-cell table:number-columns-repeated="2"/>
          <table:table-cell office:value-type="time" office:time-value="PT17H27M52.342924S" calcext:value-type="time">
            <text:p>17:27:52.3429</text:p>
          </table:table-cell>
          <table:table-cell office:value-type="float" office:value="155.384429931641" calcext:value-type="float">
            <text:p>155.384429931641</text:p>
          </table:table-cell>
        </table:table-row>
        <table:table-row table:style-name="ro1">
          <table:table-cell table:number-columns-repeated="2"/>
          <table:table-cell office:value-type="time" office:time-value="PT17H27M53.322841S" calcext:value-type="time">
            <text:p>17:27:53.3228</text:p>
          </table:table-cell>
          <table:table-cell office:value-type="float" office:value="155.428558349609" calcext:value-type="float">
            <text:p>155.428558349609</text:p>
          </table:table-cell>
        </table:table-row>
        <table:table-row table:style-name="ro1">
          <table:table-cell table:number-columns-repeated="2"/>
          <table:table-cell office:value-type="time" office:time-value="PT17H27M54.302917S" calcext:value-type="time">
            <text:p>17:27:54.3029</text:p>
          </table:table-cell>
          <table:table-cell office:value-type="float" office:value="155.455764770508" calcext:value-type="float">
            <text:p>155.455764770508</text:p>
          </table:table-cell>
        </table:table-row>
        <table:table-row table:style-name="ro1">
          <table:table-cell table:number-columns-repeated="2"/>
          <table:table-cell office:value-type="time" office:time-value="PT17H27M55.28282S" calcext:value-type="time">
            <text:p>17:27:55.2828</text:p>
          </table:table-cell>
          <table:table-cell office:value-type="float" office:value="155.441635131836" calcext:value-type="float">
            <text:p>155.441635131836</text:p>
          </table:table-cell>
        </table:table-row>
        <table:table-row table:style-name="ro1">
          <table:table-cell table:number-columns-repeated="2"/>
          <table:table-cell office:value-type="time" office:time-value="PT17H27M56.262763S" calcext:value-type="time">
            <text:p>17:27:56.2628</text:p>
          </table:table-cell>
          <table:table-cell office:value-type="float" office:value="155.44709777832" calcext:value-type="float">
            <text:p>155.44709777832</text:p>
          </table:table-cell>
        </table:table-row>
        <table:table-row table:style-name="ro1">
          <table:table-cell table:number-columns-repeated="2"/>
          <table:table-cell office:value-type="time" office:time-value="PT17H27M57.243003S" calcext:value-type="time">
            <text:p>17:27:57.2430</text:p>
          </table:table-cell>
          <table:table-cell office:value-type="float" office:value="155.44709777832" calcext:value-type="float">
            <text:p>155.44709777832</text:p>
          </table:table-cell>
        </table:table-row>
        <table:table-row table:style-name="ro1">
          <table:table-cell table:number-columns-repeated="2"/>
          <table:table-cell office:value-type="time" office:time-value="PT17H27M58.222876S" calcext:value-type="time">
            <text:p>17:27:58.2229</text:p>
          </table:table-cell>
          <table:table-cell office:value-type="float" office:value="154.087463378906" calcext:value-type="float">
            <text:p>154.087463378906</text:p>
          </table:table-cell>
        </table:table-row>
        <table:table-row table:style-name="ro1">
          <table:table-cell table:number-columns-repeated="2"/>
          <table:table-cell office:value-type="time" office:time-value="PT17H27M59.202665S" calcext:value-type="time">
            <text:p>17:27:59.2027</text:p>
          </table:table-cell>
          <table:table-cell office:value-type="float" office:value="154.044677734375" calcext:value-type="float">
            <text:p>154.044677734375</text:p>
          </table:table-cell>
        </table:table-row>
        <table:table-row table:style-name="ro1">
          <table:table-cell table:number-columns-repeated="2"/>
          <table:table-cell office:value-type="time" office:time-value="PT17H28M00.182666S" calcext:value-type="time">
            <text:p>17:28:00.1827</text:p>
          </table:table-cell>
          <table:table-cell office:value-type="float" office:value="154.095474243164" calcext:value-type="float">
            <text:p>154.095474243164</text:p>
          </table:table-cell>
        </table:table-row>
        <table:table-row table:style-name="ro1">
          <table:table-cell table:number-columns-repeated="2"/>
          <table:table-cell office:value-type="time" office:time-value="PT17H28M01.162668S" calcext:value-type="time">
            <text:p>17:28:01.1627</text:p>
          </table:table-cell>
          <table:table-cell office:value-type="float" office:value="154.18391418457" calcext:value-type="float">
            <text:p>154.18391418457</text:p>
          </table:table-cell>
        </table:table-row>
        <table:table-row table:style-name="ro1">
          <table:table-cell table:number-columns-repeated="2"/>
          <table:table-cell office:value-type="time" office:time-value="PT17H28M02.142545S" calcext:value-type="time">
            <text:p>17:28:02.1425</text:p>
          </table:table-cell>
          <table:table-cell office:value-type="float" office:value="154.210952758789" calcext:value-type="float">
            <text:p>154.210952758789</text:p>
          </table:table-cell>
        </table:table-row>
        <table:table-row table:style-name="ro1">
          <table:table-cell table:number-columns-repeated="2"/>
          <table:table-cell office:value-type="time" office:time-value="PT17H28M03.121945S" calcext:value-type="time">
            <text:p>17:28:03.1219</text:p>
          </table:table-cell>
          <table:table-cell office:value-type="float" office:value="154.210952758789" calcext:value-type="float">
            <text:p>154.210952758789</text:p>
          </table:table-cell>
        </table:table-row>
        <table:table-row table:style-name="ro1">
          <table:table-cell table:number-columns-repeated="2"/>
          <table:table-cell office:value-type="time" office:time-value="PT17H28M04.101357S" calcext:value-type="time">
            <text:p>17:28:04.1014</text:p>
          </table:table-cell>
          <table:table-cell office:value-type="float" office:value="154.218444824219" calcext:value-type="float">
            <text:p>154.218444824219</text:p>
          </table:table-cell>
        </table:table-row>
        <table:table-row table:style-name="ro1">
          <table:table-cell table:number-columns-repeated="2"/>
          <table:table-cell office:value-type="time" office:time-value="PT17H28M05.081414S" calcext:value-type="time">
            <text:p>17:28:05.0814</text:p>
          </table:table-cell>
          <table:table-cell office:value-type="float" office:value="154.199554443359" calcext:value-type="float">
            <text:p>154.199554443359</text:p>
          </table:table-cell>
        </table:table-row>
        <table:table-row table:style-name="ro1">
          <table:table-cell table:number-columns-repeated="2"/>
          <table:table-cell office:value-type="time" office:time-value="PT17H28M06.061128S" calcext:value-type="time">
            <text:p>17:28:06.0611</text:p>
          </table:table-cell>
          <table:table-cell office:value-type="float" office:value="154.201522827148" calcext:value-type="float">
            <text:p>154.201522827148</text:p>
          </table:table-cell>
        </table:table-row>
        <table:table-row table:style-name="ro1">
          <table:table-cell table:number-columns-repeated="2"/>
          <table:table-cell office:value-type="time" office:time-value="PT17H28M07.04091S" calcext:value-type="time">
            <text:p>17:28:07.0409</text:p>
          </table:table-cell>
          <table:table-cell office:value-type="float" office:value="154.21955871582" calcext:value-type="float">
            <text:p>154.21955871582</text:p>
          </table:table-cell>
        </table:table-row>
        <table:table-row table:style-name="ro1">
          <table:table-cell table:number-columns-repeated="2"/>
          <table:table-cell office:value-type="time" office:time-value="PT17H28M08.020855S" calcext:value-type="time">
            <text:p>17:28:08.0209</text:p>
          </table:table-cell>
          <table:table-cell office:value-type="float" office:value="154.270294189453" calcext:value-type="float">
            <text:p>154.270294189453</text:p>
          </table:table-cell>
        </table:table-row>
        <table:table-row table:style-name="ro1">
          <table:table-cell table:number-columns-repeated="2"/>
          <table:table-cell office:value-type="time" office:time-value="PT17H28M09.000665S" calcext:value-type="time">
            <text:p>17:28:09.0007</text:p>
          </table:table-cell>
          <table:table-cell office:value-type="float" office:value="154.270294189453" calcext:value-type="float">
            <text:p>154.270294189453</text:p>
          </table:table-cell>
        </table:table-row>
        <table:table-row table:style-name="ro1">
          <table:table-cell table:number-columns-repeated="2"/>
          <table:table-cell office:value-type="time" office:time-value="PT17H28M09.980467S" calcext:value-type="time">
            <text:p>17:28:09.9805</text:p>
          </table:table-cell>
          <table:table-cell office:value-type="float" office:value="154.316299438477" calcext:value-type="float">
            <text:p>154.316299438477</text:p>
          </table:table-cell>
        </table:table-row>
        <table:table-row table:style-name="ro1">
          <table:table-cell table:number-columns-repeated="2"/>
          <table:table-cell office:value-type="time" office:time-value="PT17H28M10.960264S" calcext:value-type="time">
            <text:p>17:28:10.9603</text:p>
          </table:table-cell>
          <table:table-cell office:value-type="float" office:value="154.401809692383" calcext:value-type="float">
            <text:p>154.401809692383</text:p>
          </table:table-cell>
        </table:table-row>
        <table:table-row table:style-name="ro1">
          <table:table-cell table:number-columns-repeated="2"/>
          <table:table-cell office:value-type="time" office:time-value="PT17H28M11.940707S" calcext:value-type="time">
            <text:p>17:28:11.9407</text:p>
          </table:table-cell>
          <table:table-cell office:value-type="float" office:value="154.437576293945" calcext:value-type="float">
            <text:p>154.437576293945</text:p>
          </table:table-cell>
        </table:table-row>
        <table:table-row table:style-name="ro1">
          <table:table-cell table:number-columns-repeated="2"/>
          <table:table-cell office:value-type="time" office:time-value="PT17H28M12.920749S" calcext:value-type="time">
            <text:p>17:28:12.9207</text:p>
          </table:table-cell>
          <table:table-cell office:value-type="float" office:value="154.44352722168" calcext:value-type="float">
            <text:p>154.44352722168</text:p>
          </table:table-cell>
        </table:table-row>
        <table:table-row table:style-name="ro1">
          <table:table-cell table:number-columns-repeated="2"/>
          <table:table-cell office:value-type="time" office:time-value="PT17H28M13.900787S" calcext:value-type="time">
            <text:p>17:28:13.9008</text:p>
          </table:table-cell>
          <table:table-cell office:value-type="float" office:value="154.443389892578" calcext:value-type="float">
            <text:p>154.443389892578</text:p>
          </table:table-cell>
        </table:table-row>
        <table:table-row table:style-name="ro1">
          <table:table-cell table:number-columns-repeated="2"/>
          <table:table-cell office:value-type="time" office:time-value="PT17H28M14.880817S" calcext:value-type="time">
            <text:p>17:28:14.8808</text:p>
          </table:table-cell>
          <table:table-cell office:value-type="float" office:value="154.443389892578" calcext:value-type="float">
            <text:p>154.443389892578</text:p>
          </table:table-cell>
        </table:table-row>
        <table:table-row table:style-name="ro1">
          <table:table-cell table:number-columns-repeated="2"/>
          <table:table-cell office:value-type="time" office:time-value="PT17H28M15.860785S" calcext:value-type="time">
            <text:p>17:28:15.8608</text:p>
          </table:table-cell>
          <table:table-cell office:value-type="float" office:value="154.430313110352" calcext:value-type="float">
            <text:p>154.430313110352</text:p>
          </table:table-cell>
        </table:table-row>
        <table:table-row table:style-name="ro1">
          <table:table-cell table:number-columns-repeated="2"/>
          <table:table-cell office:value-type="time" office:time-value="PT17H28M16.840753S" calcext:value-type="time">
            <text:p>17:28:16.8408</text:p>
          </table:table-cell>
          <table:table-cell office:value-type="float" office:value="154.366134643555" calcext:value-type="float">
            <text:p>154.366134643555</text:p>
          </table:table-cell>
        </table:table-row>
        <table:table-row table:style-name="ro1">
          <table:table-cell table:number-columns-repeated="2"/>
          <table:table-cell office:value-type="time" office:time-value="PT17H28M17.820691S" calcext:value-type="time">
            <text:p>17:28:17.8207</text:p>
          </table:table-cell>
          <table:table-cell office:value-type="float" office:value="154.358963012695" calcext:value-type="float">
            <text:p>154.358963012695</text:p>
          </table:table-cell>
        </table:table-row>
        <table:table-row table:style-name="ro1">
          <table:table-cell table:number-columns-repeated="2"/>
          <table:table-cell office:value-type="time" office:time-value="PT17H28M18.80035S" calcext:value-type="time">
            <text:p>17:28:18.8003</text:p>
          </table:table-cell>
          <table:table-cell office:value-type="float" office:value="154.376266479492" calcext:value-type="float">
            <text:p>154.376266479492</text:p>
          </table:table-cell>
        </table:table-row>
        <table:table-row table:style-name="ro1">
          <table:table-cell table:number-columns-repeated="2"/>
          <table:table-cell office:value-type="time" office:time-value="PT17H28M19.77991S" calcext:value-type="time">
            <text:p>17:28:19.7799</text:p>
          </table:table-cell>
          <table:table-cell office:value-type="float" office:value="154.368560791016" calcext:value-type="float">
            <text:p>154.368560791016</text:p>
          </table:table-cell>
        </table:table-row>
        <table:table-row table:style-name="ro1">
          <table:table-cell table:number-columns-repeated="2"/>
          <table:table-cell office:value-type="time" office:time-value="PT17H28M20.759511S" calcext:value-type="time">
            <text:p>17:28:20.7595</text:p>
          </table:table-cell>
          <table:table-cell office:value-type="float" office:value="154.368560791016" calcext:value-type="float">
            <text:p>154.368560791016</text:p>
          </table:table-cell>
        </table:table-row>
        <table:table-row table:style-name="ro1">
          <table:table-cell table:number-columns-repeated="2"/>
          <table:table-cell office:value-type="time" office:time-value="PT17H28M21.739597S" calcext:value-type="time">
            <text:p>17:28:21.7396</text:p>
          </table:table-cell>
          <table:table-cell office:value-type="float" office:value="154.367568969727" calcext:value-type="float">
            <text:p>154.367568969727</text:p>
          </table:table-cell>
        </table:table-row>
        <table:table-row table:style-name="ro1">
          <table:table-cell table:number-columns-repeated="2"/>
          <table:table-cell office:value-type="time" office:time-value="PT17H28M22.719231S" calcext:value-type="time">
            <text:p>17:28:22.7192</text:p>
          </table:table-cell>
          <table:table-cell office:value-type="float" office:value="154.37971496582" calcext:value-type="float">
            <text:p>154.37971496582</text:p>
          </table:table-cell>
        </table:table-row>
        <table:table-row table:style-name="ro1">
          <table:table-cell table:number-columns-repeated="2"/>
          <table:table-cell office:value-type="time" office:time-value="PT17H28M23.699189S" calcext:value-type="time">
            <text:p>17:28:23.6992</text:p>
          </table:table-cell>
          <table:table-cell office:value-type="float" office:value="154.344787597656" calcext:value-type="float">
            <text:p>154.344787597656</text:p>
          </table:table-cell>
        </table:table-row>
        <table:table-row table:style-name="ro1">
          <table:table-cell table:number-columns-repeated="2"/>
          <table:table-cell office:value-type="time" office:time-value="PT17H28M24.679327S" calcext:value-type="time">
            <text:p>17:28:24.6793</text:p>
          </table:table-cell>
          <table:table-cell office:value-type="float" office:value="154.308715820313" calcext:value-type="float">
            <text:p>154.308715820313</text:p>
          </table:table-cell>
        </table:table-row>
        <table:table-row table:style-name="ro1">
          <table:table-cell table:number-columns-repeated="2"/>
          <table:table-cell office:value-type="time" office:time-value="PT17H28M25.658987S" calcext:value-type="time">
            <text:p>17:28:25.6590</text:p>
          </table:table-cell>
          <table:table-cell office:value-type="float" office:value="153.141189575195" calcext:value-type="float">
            <text:p>153.141189575195</text:p>
          </table:table-cell>
        </table:table-row>
        <table:table-row table:style-name="ro1">
          <table:table-cell table:number-columns-repeated="2"/>
          <table:table-cell office:value-type="time" office:time-value="PT17H28M26.638651S" calcext:value-type="time">
            <text:p>17:28:26.6387</text:p>
          </table:table-cell>
          <table:table-cell office:value-type="float" office:value="153.141189575195" calcext:value-type="float">
            <text:p>153.141189575195</text:p>
          </table:table-cell>
        </table:table-row>
        <table:table-row table:style-name="ro1">
          <table:table-cell table:number-columns-repeated="2"/>
          <table:table-cell office:value-type="time" office:time-value="PT17H28M27.618872S" calcext:value-type="time">
            <text:p>17:28:27.6189</text:p>
          </table:table-cell>
          <table:table-cell office:value-type="float" office:value="153.00830078125" calcext:value-type="float">
            <text:p>153.00830078125</text:p>
          </table:table-cell>
        </table:table-row>
        <table:table-row table:style-name="ro1">
          <table:table-cell table:number-columns-repeated="2"/>
          <table:table-cell office:value-type="time" office:time-value="PT17H28M28.598892S" calcext:value-type="time">
            <text:p>17:28:28.5989</text:p>
          </table:table-cell>
          <table:table-cell office:value-type="float" office:value="153.008636474609" calcext:value-type="float">
            <text:p>153.008636474609</text:p>
          </table:table-cell>
        </table:table-row>
        <table:table-row table:style-name="ro1">
          <table:table-cell table:number-columns-repeated="2"/>
          <table:table-cell office:value-type="time" office:time-value="PT17H28M29.57888S" calcext:value-type="time">
            <text:p>17:28:29.5789</text:p>
          </table:table-cell>
          <table:table-cell office:value-type="float" office:value="151.650955200195" calcext:value-type="float">
            <text:p>151.650955200195</text:p>
          </table:table-cell>
        </table:table-row>
        <table:table-row table:style-name="ro1">
          <table:table-cell table:number-columns-repeated="2"/>
          <table:table-cell office:value-type="time" office:time-value="PT17H28M30.558878S" calcext:value-type="time">
            <text:p>17:28:30.5589</text:p>
          </table:table-cell>
          <table:table-cell office:value-type="float" office:value="151.548126220703" calcext:value-type="float">
            <text:p>151.548126220703</text:p>
          </table:table-cell>
        </table:table-row>
        <table:table-row table:style-name="ro1">
          <table:table-cell table:number-columns-repeated="2"/>
          <table:table-cell office:value-type="time" office:time-value="PT17H28M31.538768S" calcext:value-type="time">
            <text:p>17:28:31.5388</text:p>
          </table:table-cell>
          <table:table-cell office:value-type="float" office:value="151.59831237793" calcext:value-type="float">
            <text:p>151.59831237793</text:p>
          </table:table-cell>
        </table:table-row>
        <table:table-row table:style-name="ro1">
          <table:table-cell table:number-columns-repeated="2"/>
          <table:table-cell office:value-type="time" office:time-value="PT17H28M32.518593S" calcext:value-type="time">
            <text:p>17:28:32.5186</text:p>
          </table:table-cell>
          <table:table-cell office:value-type="float" office:value="151.59831237793" calcext:value-type="float">
            <text:p>151.59831237793</text:p>
          </table:table-cell>
        </table:table-row>
        <table:table-row table:style-name="ro1">
          <table:table-cell table:number-columns-repeated="2"/>
          <table:table-cell office:value-type="time" office:time-value="PT17H28M33.498319S" calcext:value-type="time">
            <text:p>17:28:33.4983</text:p>
          </table:table-cell>
          <table:table-cell office:value-type="float" office:value="151.675674438477" calcext:value-type="float">
            <text:p>151.675674438477</text:p>
          </table:table-cell>
        </table:table-row>
        <table:table-row table:style-name="ro1">
          <table:table-cell table:number-columns-repeated="2"/>
          <table:table-cell office:value-type="time" office:time-value="PT17H28M34.478091S" calcext:value-type="time">
            <text:p>17:28:34.4781</text:p>
          </table:table-cell>
          <table:table-cell office:value-type="float" office:value="153.098526000977" calcext:value-type="float">
            <text:p>153.098526000977</text:p>
          </table:table-cell>
        </table:table-row>
        <table:table-row table:style-name="ro1">
          <table:table-cell table:number-columns-repeated="2"/>
          <table:table-cell office:value-type="time" office:time-value="PT17H28M35.458415S" calcext:value-type="time">
            <text:p>17:28:35.4584</text:p>
          </table:table-cell>
          <table:table-cell office:value-type="float" office:value="153.883514404297" calcext:value-type="float">
            <text:p>153.883514404297</text:p>
          </table:table-cell>
        </table:table-row>
        <table:table-row table:style-name="ro1">
          <table:table-cell table:number-columns-repeated="2"/>
          <table:table-cell office:value-type="time" office:time-value="PT17H28M36.438296S" calcext:value-type="time">
            <text:p>17:28:36.4383</text:p>
          </table:table-cell>
          <table:table-cell office:value-type="float" office:value="154.587829589844" calcext:value-type="float">
            <text:p>154.587829589844</text:p>
          </table:table-cell>
        </table:table-row>
        <table:table-row table:style-name="ro1">
          <table:table-cell table:number-columns-repeated="2"/>
          <table:table-cell office:value-type="time" office:time-value="PT17H28M37.418209S" calcext:value-type="time">
            <text:p>17:28:37.4182</text:p>
          </table:table-cell>
          <table:table-cell office:value-type="float" office:value="154.682769775391" calcext:value-type="float">
            <text:p>154.682769775391</text:p>
          </table:table-cell>
        </table:table-row>
        <table:table-row table:style-name="ro1">
          <table:table-cell table:number-columns-repeated="2"/>
          <table:table-cell office:value-type="time" office:time-value="PT17H28M38.398406S" calcext:value-type="time">
            <text:p>17:28:38.3984</text:p>
          </table:table-cell>
          <table:table-cell office:value-type="float" office:value="154.682769775391" calcext:value-type="float">
            <text:p>154.682769775391</text:p>
          </table:table-cell>
        </table:table-row>
        <table:table-row table:style-name="ro1">
          <table:table-cell table:number-columns-repeated="2"/>
          <table:table-cell office:value-type="time" office:time-value="PT17H28M39.3787S" calcext:value-type="time">
            <text:p>17:28:39.3787</text:p>
          </table:table-cell>
          <table:table-cell office:value-type="float" office:value="154.669418334961" calcext:value-type="float">
            <text:p>154.669418334961</text:p>
          </table:table-cell>
        </table:table-row>
        <table:table-row table:style-name="ro1">
          <table:table-cell table:number-columns-repeated="2"/>
          <table:table-cell office:value-type="time" office:time-value="PT17H28M40.358923S" calcext:value-type="time">
            <text:p>17:28:40.3589</text:p>
          </table:table-cell>
          <table:table-cell office:value-type="float" office:value="154.617401123047" calcext:value-type="float">
            <text:p>154.617401123047</text:p>
          </table:table-cell>
        </table:table-row>
        <table:table-row table:style-name="ro1">
          <table:table-cell table:number-columns-repeated="2"/>
          <table:table-cell office:value-type="time" office:time-value="PT17H28M41.339036S" calcext:value-type="time">
            <text:p>17:28:41.3390</text:p>
          </table:table-cell>
          <table:table-cell office:value-type="float" office:value="154.563537597656" calcext:value-type="float">
            <text:p>154.563537597656</text:p>
          </table:table-cell>
        </table:table-row>
        <table:table-row table:style-name="ro1">
          <table:table-cell table:number-columns-repeated="2"/>
          <table:table-cell office:value-type="time" office:time-value="PT17H28M42.318986S" calcext:value-type="time">
            <text:p>17:28:42.3190</text:p>
          </table:table-cell>
          <table:table-cell office:value-type="float" office:value="154.547210693359" calcext:value-type="float">
            <text:p>154.547210693359</text:p>
          </table:table-cell>
        </table:table-row>
        <table:table-row table:style-name="ro1">
          <table:table-cell table:number-columns-repeated="2"/>
          <table:table-cell office:value-type="time" office:time-value="PT17H28M43.299091S" calcext:value-type="time">
            <text:p>17:28:43.2991</text:p>
          </table:table-cell>
          <table:table-cell office:value-type="float" office:value="153.25065612793" calcext:value-type="float">
            <text:p>153.25065612793</text:p>
          </table:table-cell>
        </table:table-row>
        <table:table-row table:style-name="ro1">
          <table:table-cell table:number-columns-repeated="2"/>
          <table:table-cell office:value-type="time" office:time-value="PT17H28M44.279293S" calcext:value-type="time">
            <text:p>17:28:44.2793</text:p>
          </table:table-cell>
          <table:table-cell office:value-type="float" office:value="153.25065612793" calcext:value-type="float">
            <text:p>153.25065612793</text:p>
          </table:table-cell>
        </table:table-row>
        <table:table-row table:style-name="ro1">
          <table:table-cell table:number-columns-repeated="2"/>
          <table:table-cell office:value-type="time" office:time-value="PT17H28M45.259445S" calcext:value-type="time">
            <text:p>17:28:45.2594</text:p>
          </table:table-cell>
          <table:table-cell office:value-type="float" office:value="153.111022949219" calcext:value-type="float">
            <text:p>153.111022949219</text:p>
          </table:table-cell>
        </table:table-row>
        <table:table-row table:style-name="ro1">
          <table:table-cell table:number-columns-repeated="2"/>
          <table:table-cell office:value-type="time" office:time-value="PT17H28M46.239417S" calcext:value-type="time">
            <text:p>17:28:46.2394</text:p>
          </table:table-cell>
          <table:table-cell office:value-type="float" office:value="153.045654296875" calcext:value-type="float">
            <text:p>153.045654296875</text:p>
          </table:table-cell>
        </table:table-row>
        <table:table-row table:style-name="ro1">
          <table:table-cell table:number-columns-repeated="2"/>
          <table:table-cell office:value-type="time" office:time-value="PT17H28M47.219442S" calcext:value-type="time">
            <text:p>17:28:47.2194</text:p>
          </table:table-cell>
          <table:table-cell office:value-type="float" office:value="153.038238525391" calcext:value-type="float">
            <text:p>153.038238525391</text:p>
          </table:table-cell>
        </table:table-row>
        <table:table-row table:style-name="ro1">
          <table:table-cell table:number-columns-repeated="2"/>
          <table:table-cell office:value-type="time" office:time-value="PT17H28M48.199602S" calcext:value-type="time">
            <text:p>17:28:48.1996</text:p>
          </table:table-cell>
          <table:table-cell office:value-type="float" office:value="151.677963256836" calcext:value-type="float">
            <text:p>151.677963256836</text:p>
          </table:table-cell>
        </table:table-row>
        <table:table-row table:style-name="ro1">
          <table:table-cell table:number-columns-repeated="2"/>
          <table:table-cell office:value-type="time" office:time-value="PT17H28M49.179873S" calcext:value-type="time">
            <text:p>17:28:49.1799</text:p>
          </table:table-cell>
          <table:table-cell office:value-type="float" office:value="151.554672241211" calcext:value-type="float">
            <text:p>151.554672241211</text:p>
          </table:table-cell>
        </table:table-row>
        <table:table-row table:style-name="ro1">
          <table:table-cell table:number-columns-repeated="2"/>
          <table:table-cell office:value-type="time" office:time-value="PT17H28M50.15975S" calcext:value-type="time">
            <text:p>17:28:50.1597</text:p>
          </table:table-cell>
          <table:table-cell office:value-type="float" office:value="151.554672241211" calcext:value-type="float">
            <text:p>151.554672241211</text:p>
          </table:table-cell>
        </table:table-row>
        <table:table-row table:style-name="ro1">
          <table:table-cell table:number-columns-repeated="2"/>
          <table:table-cell office:value-type="time" office:time-value="PT17H28M51.140132S" calcext:value-type="time">
            <text:p>17:28:51.1401</text:p>
          </table:table-cell>
          <table:table-cell office:value-type="float" office:value="151.566925048828" calcext:value-type="float">
            <text:p>151.566925048828</text:p>
          </table:table-cell>
        </table:table-row>
        <table:table-row table:style-name="ro1">
          <table:table-cell table:number-columns-repeated="2"/>
          <table:table-cell office:value-type="time" office:time-value="PT17H28M52.120304S" calcext:value-type="time">
            <text:p>17:28:52.1203</text:p>
          </table:table-cell>
          <table:table-cell office:value-type="float" office:value="151.594482421875" calcext:value-type="float">
            <text:p>151.594482421875</text:p>
          </table:table-cell>
        </table:table-row>
        <table:table-row table:style-name="ro1">
          <table:table-cell table:number-columns-repeated="2"/>
          <table:table-cell office:value-type="time" office:time-value="PT17H28M53.100465S" calcext:value-type="time">
            <text:p>17:28:53.1005</text:p>
          </table:table-cell>
          <table:table-cell office:value-type="float" office:value="150.42497253418" calcext:value-type="float">
            <text:p>150.42497253418</text:p>
          </table:table-cell>
        </table:table-row>
        <table:table-row table:style-name="ro1">
          <table:table-cell table:number-columns-repeated="2"/>
          <table:table-cell office:value-type="time" office:time-value="PT17H28M54.080547S" calcext:value-type="time">
            <text:p>17:28:54.0805</text:p>
          </table:table-cell>
          <table:table-cell office:value-type="float" office:value="150.315277099609" calcext:value-type="float">
            <text:p>150.315277099609</text:p>
          </table:table-cell>
        </table:table-row>
        <table:table-row table:style-name="ro1">
          <table:table-cell table:number-columns-repeated="2"/>
          <table:table-cell office:value-type="time" office:time-value="PT17H28M55.060665S" calcext:value-type="time">
            <text:p>17:28:55.0607</text:p>
          </table:table-cell>
          <table:table-cell office:value-type="float" office:value="150.358459472656" calcext:value-type="float">
            <text:p>150.358459472656</text:p>
          </table:table-cell>
        </table:table-row>
        <table:table-row table:style-name="ro1">
          <table:table-cell table:number-columns-repeated="2"/>
          <table:table-cell office:value-type="time" office:time-value="PT17H28M56.040965S" calcext:value-type="time">
            <text:p>17:28:56.0410</text:p>
          </table:table-cell>
          <table:table-cell office:value-type="float" office:value="150.358459472656" calcext:value-type="float">
            <text:p>150.358459472656</text:p>
          </table:table-cell>
        </table:table-row>
        <table:table-row table:style-name="ro1">
          <table:table-cell table:number-columns-repeated="2"/>
          <table:table-cell office:value-type="time" office:time-value="PT17H28M57.02132S" calcext:value-type="time">
            <text:p>17:28:57.0213</text:p>
          </table:table-cell>
          <table:table-cell office:value-type="float" office:value="149.073455810547" calcext:value-type="float">
            <text:p>149.073455810547</text:p>
          </table:table-cell>
        </table:table-row>
        <table:table-row table:style-name="ro1">
          <table:table-cell table:number-columns-repeated="2"/>
          <table:table-cell office:value-type="time" office:time-value="PT17H28M58.001526S" calcext:value-type="time">
            <text:p>17:28:58.0015</text:p>
          </table:table-cell>
          <table:table-cell office:value-type="float" office:value="148.997787475586" calcext:value-type="float">
            <text:p>148.997787475586</text:p>
          </table:table-cell>
        </table:table-row>
        <table:table-row table:style-name="ro1">
          <table:table-cell table:number-columns-repeated="2"/>
          <table:table-cell office:value-type="time" office:time-value="PT17H28M58.981637S" calcext:value-type="time">
            <text:p>17:28:58.9816</text:p>
          </table:table-cell>
          <table:table-cell office:value-type="float" office:value="150.453643798828" calcext:value-type="float">
            <text:p>150.453643798828</text:p>
          </table:table-cell>
        </table:table-row>
        <table:table-row table:style-name="ro1">
          <table:table-cell table:number-columns-repeated="2"/>
          <table:table-cell office:value-type="time" office:time-value="PT17H28M59.961618S" calcext:value-type="time">
            <text:p>17:28:59.9616</text:p>
          </table:table-cell>
          <table:table-cell office:value-type="float" office:value="150.680648803711" calcext:value-type="float">
            <text:p>150.680648803711</text:p>
          </table:table-cell>
        </table:table-row>
        <table:table-row table:style-name="ro1">
          <table:table-cell table:number-columns-repeated="2"/>
          <table:table-cell office:value-type="time" office:time-value="PT17H29M00.941773S" calcext:value-type="time">
            <text:p>17:29:00.9418</text:p>
          </table:table-cell>
          <table:table-cell office:value-type="float" office:value="151.905700683594" calcext:value-type="float">
            <text:p>151.905700683594</text:p>
          </table:table-cell>
        </table:table-row>
        <table:table-row table:style-name="ro1">
          <table:table-cell table:number-columns-repeated="2"/>
          <table:table-cell office:value-type="time" office:time-value="PT17H29M01.922056S" calcext:value-type="time">
            <text:p>17:29:01.9221</text:p>
          </table:table-cell>
          <table:table-cell office:value-type="float" office:value="151.905700683594" calcext:value-type="float">
            <text:p>151.905700683594</text:p>
          </table:table-cell>
        </table:table-row>
        <table:table-row table:style-name="ro1">
          <table:table-cell table:number-columns-repeated="2"/>
          <table:table-cell office:value-type="time" office:time-value="PT17H29M02.902319S" calcext:value-type="time">
            <text:p>17:29:02.9023</text:p>
          </table:table-cell>
          <table:table-cell office:value-type="float" office:value="152.068313598633" calcext:value-type="float">
            <text:p>152.068313598633</text:p>
          </table:table-cell>
        </table:table-row>
        <table:table-row table:style-name="ro1">
          <table:table-cell table:number-columns-repeated="2"/>
          <table:table-cell office:value-type="time" office:time-value="PT17H29M03.882651S" calcext:value-type="time">
            <text:p>17:29:03.8827</text:p>
          </table:table-cell>
          <table:table-cell office:value-type="float" office:value="152.666839599609" calcext:value-type="float">
            <text:p>152.666839599609</text:p>
          </table:table-cell>
        </table:table-row>
        <table:table-row table:style-name="ro1">
          <table:table-cell table:number-columns-repeated="2"/>
          <table:table-cell office:value-type="time" office:time-value="PT17H29M04.862927S" calcext:value-type="time">
            <text:p>17:29:04.8629</text:p>
          </table:table-cell>
          <table:table-cell office:value-type="float" office:value="152.112930297852" calcext:value-type="float">
            <text:p>152.112930297852</text:p>
          </table:table-cell>
        </table:table-row>
        <table:table-row table:style-name="ro1">
          <table:table-cell table:number-columns-repeated="2"/>
          <table:table-cell office:value-type="time" office:time-value="PT17H29M05.843248S" calcext:value-type="time">
            <text:p>17:29:05.8432</text:p>
          </table:table-cell>
          <table:table-cell office:value-type="float" office:value="152.848022460938" calcext:value-type="float">
            <text:p>152.848022460938</text:p>
          </table:table-cell>
        </table:table-row>
        <table:table-row table:style-name="ro1">
          <table:table-cell table:number-columns-repeated="2"/>
          <table:table-cell office:value-type="time" office:time-value="PT17H29M06.823837S" calcext:value-type="time">
            <text:p>17:29:06.8238</text:p>
          </table:table-cell>
          <table:table-cell office:value-type="float" office:value="153.527145385742" calcext:value-type="float">
            <text:p>153.527145385742</text:p>
          </table:table-cell>
        </table:table-row>
        <table:table-row table:style-name="ro1">
          <table:table-cell table:number-columns-repeated="2"/>
          <table:table-cell office:value-type="time" office:time-value="PT17H29M07.804006S" calcext:value-type="time">
            <text:p>17:29:07.8040</text:p>
          </table:table-cell>
          <table:table-cell office:value-type="float" office:value="153.527145385742" calcext:value-type="float">
            <text:p>153.527145385742</text:p>
          </table:table-cell>
        </table:table-row>
        <table:table-row table:style-name="ro1">
          <table:table-cell table:number-columns-repeated="2"/>
          <table:table-cell office:value-type="time" office:time-value="PT17H29M08.78403S" calcext:value-type="time">
            <text:p>17:29:08.7840</text:p>
          </table:table-cell>
          <table:table-cell office:value-type="float" office:value="154.027206420898" calcext:value-type="float">
            <text:p>154.027206420898</text:p>
          </table:table-cell>
        </table:table-row>
        <table:table-row table:style-name="ro1">
          <table:table-cell table:number-columns-repeated="2"/>
          <table:table-cell office:value-type="time" office:time-value="PT17H29M09.763868S" calcext:value-type="time">
            <text:p>17:29:09.7639</text:p>
          </table:table-cell>
          <table:table-cell office:value-type="float" office:value="154.753784179688" calcext:value-type="float">
            <text:p>154.753784179688</text:p>
          </table:table-cell>
        </table:table-row>
        <table:table-row table:style-name="ro1">
          <table:table-cell table:number-columns-repeated="2"/>
          <table:table-cell office:value-type="time" office:time-value="PT17H29M10.743603S" calcext:value-type="time">
            <text:p>17:29:10.7436</text:p>
          </table:table-cell>
          <table:table-cell office:value-type="float" office:value="154.755279541016" calcext:value-type="float">
            <text:p>154.755279541016</text:p>
          </table:table-cell>
        </table:table-row>
        <table:table-row table:style-name="ro1">
          <table:table-cell table:number-columns-repeated="2"/>
          <table:table-cell office:value-type="time" office:time-value="PT17H29M11.723306S" calcext:value-type="time">
            <text:p>17:29:11.7233</text:p>
          </table:table-cell>
          <table:table-cell office:value-type="float" office:value="154.684371948242" calcext:value-type="float">
            <text:p>154.684371948242</text:p>
          </table:table-cell>
        </table:table-row>
        <table:table-row table:style-name="ro1">
          <table:table-cell table:number-columns-repeated="2"/>
          <table:table-cell office:value-type="time" office:time-value="PT17H29M12.703188S" calcext:value-type="time">
            <text:p>17:29:12.7032</text:p>
          </table:table-cell>
          <table:table-cell office:value-type="float" office:value="153.413650512695" calcext:value-type="float">
            <text:p>153.413650512695</text:p>
          </table:table-cell>
        </table:table-row>
        <table:table-row table:style-name="ro1">
          <table:table-cell table:number-columns-repeated="2"/>
          <table:table-cell office:value-type="time" office:time-value="PT17H29M13.682928S" calcext:value-type="time">
            <text:p>17:29:13.6829</text:p>
          </table:table-cell>
          <table:table-cell office:value-type="float" office:value="153.413650512695" calcext:value-type="float">
            <text:p>153.413650512695</text:p>
          </table:table-cell>
        </table:table-row>
        <table:table-row table:style-name="ro1">
          <table:table-cell table:number-columns-repeated="2"/>
          <table:table-cell office:value-type="time" office:time-value="PT17H29M14.662679S" calcext:value-type="time">
            <text:p>17:29:14.6627</text:p>
          </table:table-cell>
          <table:table-cell office:value-type="float" office:value="153.211639404297" calcext:value-type="float">
            <text:p>153.211639404297</text:p>
          </table:table-cell>
        </table:table-row>
        <table:table-row table:style-name="ro1">
          <table:table-cell table:number-columns-repeated="2"/>
          <table:table-cell office:value-type="time" office:time-value="PT17H29M15.642584S" calcext:value-type="time">
            <text:p>17:29:15.6426</text:p>
          </table:table-cell>
          <table:table-cell office:value-type="float" office:value="153.24089050293" calcext:value-type="float">
            <text:p>153.24089050293</text:p>
          </table:table-cell>
        </table:table-row>
        <table:table-row table:style-name="ro1">
          <table:table-cell table:number-columns-repeated="2"/>
          <table:table-cell office:value-type="time" office:time-value="PT17H29M16.622531S" calcext:value-type="time">
            <text:p>17:29:16.6225</text:p>
          </table:table-cell>
          <table:table-cell office:value-type="float" office:value="151.852783203125" calcext:value-type="float">
            <text:p>151.852783203125</text:p>
          </table:table-cell>
        </table:table-row>
        <table:table-row table:style-name="ro1">
          <table:table-cell table:number-columns-repeated="2"/>
          <table:table-cell office:value-type="time" office:time-value="PT17H29M17.60228S" calcext:value-type="time">
            <text:p>17:29:17.6023</text:p>
          </table:table-cell>
          <table:table-cell office:value-type="float" office:value="151.731964111328" calcext:value-type="float">
            <text:p>151.731964111328</text:p>
          </table:table-cell>
        </table:table-row>
        <table:table-row table:style-name="ro1">
          <table:table-cell table:number-columns-repeated="2"/>
          <table:table-cell office:value-type="time" office:time-value="PT17H29M18.582121S" calcext:value-type="time">
            <text:p>17:29:18.5821</text:p>
          </table:table-cell>
          <table:table-cell office:value-type="float" office:value="151.751373291016" calcext:value-type="float">
            <text:p>151.751373291016</text:p>
          </table:table-cell>
        </table:table-row>
        <table:table-row table:style-name="ro1">
          <table:table-cell table:number-columns-repeated="2"/>
          <table:table-cell office:value-type="time" office:time-value="PT17H29M19.562029S" calcext:value-type="time">
            <text:p>17:29:19.5620</text:p>
          </table:table-cell>
          <table:table-cell office:value-type="float" office:value="151.751373291016" calcext:value-type="float">
            <text:p>151.751373291016</text:p>
          </table:table-cell>
        </table:table-row>
        <table:table-row table:style-name="ro1">
          <table:table-cell table:number-columns-repeated="2"/>
          <table:table-cell office:value-type="time" office:time-value="PT17H29M20.541955S" calcext:value-type="time">
            <text:p>17:29:20.5420</text:p>
          </table:table-cell>
          <table:table-cell office:value-type="float" office:value="151.79736328125" calcext:value-type="float">
            <text:p>151.79736328125</text:p>
          </table:table-cell>
        </table:table-row>
        <table:table-row table:style-name="ro1">
          <table:table-cell table:number-columns-repeated="2"/>
          <table:table-cell office:value-type="time" office:time-value="PT17H29M21.521843S" calcext:value-type="time">
            <text:p>17:29:21.5218</text:p>
          </table:table-cell>
          <table:table-cell office:value-type="float" office:value="153.241806030273" calcext:value-type="float">
            <text:p>153.241806030273</text:p>
          </table:table-cell>
        </table:table-row>
        <table:table-row table:style-name="ro1">
          <table:table-cell table:number-columns-repeated="2"/>
          <table:table-cell office:value-type="time" office:time-value="PT17H29M22.501719S" calcext:value-type="time">
            <text:p>17:29:22.5017</text:p>
          </table:table-cell>
          <table:table-cell office:value-type="float" office:value="153.410537719727" calcext:value-type="float">
            <text:p>153.410537719727</text:p>
          </table:table-cell>
        </table:table-row>
        <table:table-row table:style-name="ro1">
          <table:table-cell table:number-columns-repeated="2"/>
          <table:table-cell office:value-type="time" office:time-value="PT17H29M23.481955S" calcext:value-type="time">
            <text:p>17:29:23.4820</text:p>
          </table:table-cell>
          <table:table-cell office:value-type="float" office:value="153.430053710938" calcext:value-type="float">
            <text:p>153.430053710938</text:p>
          </table:table-cell>
        </table:table-row>
        <table:table-row table:style-name="ro1">
          <table:table-cell table:number-columns-repeated="2"/>
          <table:table-cell office:value-type="time" office:time-value="PT17H29M24.461669S" calcext:value-type="time">
            <text:p>17:29:24.4617</text:p>
          </table:table-cell>
          <table:table-cell office:value-type="float" office:value="153.40998840332" calcext:value-type="float">
            <text:p>153.40998840332</text:p>
          </table:table-cell>
        </table:table-row>
        <table:table-row table:style-name="ro1">
          <table:table-cell table:number-columns-repeated="2"/>
          <table:table-cell office:value-type="time" office:time-value="PT17H29M25.441452S" calcext:value-type="time">
            <text:p>17:29:25.4415</text:p>
          </table:table-cell>
          <table:table-cell office:value-type="float" office:value="153.40998840332" calcext:value-type="float">
            <text:p>153.40998840332</text:p>
          </table:table-cell>
        </table:table-row>
        <table:table-row table:style-name="ro1">
          <table:table-cell table:number-columns-repeated="2"/>
          <table:table-cell office:value-type="time" office:time-value="PT17H29M26.421238S" calcext:value-type="time">
            <text:p>17:29:26.4212</text:p>
          </table:table-cell>
          <table:table-cell office:value-type="float" office:value="153.389236450195" calcext:value-type="float">
            <text:p>153.389236450195</text:p>
          </table:table-cell>
        </table:table-row>
        <table:table-row table:style-name="ro1">
          <table:table-cell table:number-columns-repeated="2"/>
          <table:table-cell office:value-type="time" office:time-value="PT17H29M27.401042S" calcext:value-type="time">
            <text:p>17:29:27.4010</text:p>
          </table:table-cell>
          <table:table-cell office:value-type="float" office:value="153.383697509766" calcext:value-type="float">
            <text:p>153.383697509766</text:p>
          </table:table-cell>
        </table:table-row>
        <table:table-row table:style-name="ro1">
          <table:table-cell table:number-columns-repeated="2"/>
          <table:table-cell office:value-type="time" office:time-value="PT17H29M28.380966S" calcext:value-type="time">
            <text:p>17:29:28.3810</text:p>
          </table:table-cell>
          <table:table-cell office:value-type="float" office:value="153.350662231445" calcext:value-type="float">
            <text:p>153.350662231445</text:p>
          </table:table-cell>
        </table:table-row>
        <table:table-row table:style-name="ro1">
          <table:table-cell table:number-columns-repeated="2"/>
          <table:table-cell office:value-type="time" office:time-value="PT17H29M29.361004S" calcext:value-type="time">
            <text:p>17:29:29.3610</text:p>
          </table:table-cell>
          <table:table-cell office:value-type="float" office:value="153.329956054688" calcext:value-type="float">
            <text:p>153.329956054688</text:p>
          </table:table-cell>
        </table:table-row>
        <table:table-row table:style-name="ro1">
          <table:table-cell table:number-columns-repeated="2"/>
          <table:table-cell office:value-type="time" office:time-value="PT17H29M30.341232S" calcext:value-type="time">
            <text:p>17:29:30.3412</text:p>
          </table:table-cell>
          <table:table-cell office:value-type="float" office:value="153.310745239258" calcext:value-type="float">
            <text:p>153.310745239258</text:p>
          </table:table-cell>
        </table:table-row>
        <table:table-row table:style-name="ro1">
          <table:table-cell table:number-columns-repeated="2"/>
          <table:table-cell office:value-type="time" office:time-value="PT17H29M31.321427S" calcext:value-type="time">
            <text:p>17:29:31.3214</text:p>
          </table:table-cell>
          <table:table-cell office:value-type="float" office:value="153.310745239258" calcext:value-type="float">
            <text:p>153.310745239258</text:p>
          </table:table-cell>
        </table:table-row>
        <table:table-row table:style-name="ro1">
          <table:table-cell table:number-columns-repeated="2"/>
          <table:table-cell office:value-type="time" office:time-value="PT17H29M32.301637S" calcext:value-type="time">
            <text:p>17:29:32.3016</text:p>
          </table:table-cell>
          <table:table-cell office:value-type="float" office:value="153.320098876953" calcext:value-type="float">
            <text:p>153.320098876953</text:p>
          </table:table-cell>
        </table:table-row>
        <table:table-row table:style-name="ro1">
          <table:table-cell table:number-columns-repeated="2"/>
          <table:table-cell office:value-type="time" office:time-value="PT17H29M33.281929S" calcext:value-type="time">
            <text:p>17:29:33.2819</text:p>
          </table:table-cell>
          <table:table-cell office:value-type="float" office:value="153.288070678711" calcext:value-type="float">
            <text:p>153.288070678711</text:p>
          </table:table-cell>
        </table:table-row>
        <table:table-row table:style-name="ro1">
          <table:table-cell table:number-columns-repeated="2"/>
          <table:table-cell office:value-type="time" office:time-value="PT17H29M34.262342S" calcext:value-type="time">
            <text:p>17:29:34.2623</text:p>
          </table:table-cell>
          <table:table-cell office:value-type="float" office:value="153.303833007813" calcext:value-type="float">
            <text:p>153.303833007813</text:p>
          </table:table-cell>
        </table:table-row>
        <table:table-row table:style-name="ro1">
          <table:table-cell table:number-columns-repeated="2"/>
          <table:table-cell office:value-type="time" office:time-value="PT17H29M35.242769S" calcext:value-type="time">
            <text:p>17:29:35.2428</text:p>
          </table:table-cell>
          <table:table-cell office:value-type="float" office:value="153.298675537109" calcext:value-type="float">
            <text:p>153.298675537109</text:p>
          </table:table-cell>
        </table:table-row>
        <table:table-row table:style-name="ro1">
          <table:table-cell table:number-columns-repeated="2"/>
          <table:table-cell office:value-type="time" office:time-value="PT17H29M36.223055S" calcext:value-type="time">
            <text:p>17:29:36.2231</text:p>
          </table:table-cell>
          <table:table-cell office:value-type="float" office:value="153.279693603516" calcext:value-type="float">
            <text:p>153.279693603516</text:p>
          </table:table-cell>
        </table:table-row>
        <table:table-row table:style-name="ro1">
          <table:table-cell table:number-columns-repeated="2"/>
          <table:table-cell office:value-type="time" office:time-value="PT17H29M37.203277S" calcext:value-type="time">
            <text:p>17:29:37.2033</text:p>
          </table:table-cell>
          <table:table-cell office:value-type="float" office:value="153.279693603516" calcext:value-type="float">
            <text:p>153.279693603516</text:p>
          </table:table-cell>
        </table:table-row>
        <table:table-row table:style-name="ro1">
          <table:table-cell table:number-columns-repeated="2"/>
          <table:table-cell office:value-type="time" office:time-value="PT17H29M38.18348S" calcext:value-type="time">
            <text:p>17:29:38.1835</text:p>
          </table:table-cell>
          <table:table-cell office:value-type="float" office:value="153.253494262695" calcext:value-type="float">
            <text:p>153.253494262695</text:p>
          </table:table-cell>
        </table:table-row>
        <table:table-row table:style-name="ro1">
          <table:table-cell table:number-columns-repeated="2"/>
          <table:table-cell office:value-type="time" office:time-value="PT17H29M39.163751S" calcext:value-type="time">
            <text:p>17:29:39.1638</text:p>
          </table:table-cell>
          <table:table-cell office:value-type="float" office:value="153.182067871094" calcext:value-type="float">
            <text:p>153.182067871094</text:p>
          </table:table-cell>
        </table:table-row>
        <table:table-row table:style-name="ro1">
          <table:table-cell table:number-columns-repeated="2"/>
          <table:table-cell office:value-type="time" office:time-value="PT17H29M40.144084S" calcext:value-type="time">
            <text:p>17:29:40.1441</text:p>
          </table:table-cell>
          <table:table-cell office:value-type="float" office:value="151.789184570313" calcext:value-type="float">
            <text:p>151.789184570313</text:p>
          </table:table-cell>
        </table:table-row>
        <table:table-row table:style-name="ro1">
          <table:table-cell table:number-columns-repeated="2"/>
          <table:table-cell office:value-type="time" office:time-value="PT17H29M41.12497S" calcext:value-type="time">
            <text:p>17:29:41.1250</text:p>
          </table:table-cell>
          <table:table-cell office:value-type="float" office:value="151.667541503906" calcext:value-type="float">
            <text:p>151.667541503906</text:p>
          </table:table-cell>
        </table:table-row>
        <table:table-row table:style-name="ro1">
          <table:table-cell table:number-columns-repeated="2"/>
          <table:table-cell office:value-type="time" office:time-value="PT17H29M42.105357S" calcext:value-type="time">
            <text:p>17:29:42.1054</text:p>
          </table:table-cell>
          <table:table-cell office:value-type="float" office:value="151.70246887207" calcext:value-type="float">
            <text:p>151.70246887207</text:p>
          </table:table-cell>
        </table:table-row>
        <table:table-row table:style-name="ro1">
          <table:table-cell table:number-columns-repeated="2"/>
          <table:table-cell office:value-type="time" office:time-value="PT17H29M43.08588S" calcext:value-type="time">
            <text:p>17:29:43.0859</text:p>
          </table:table-cell>
          <table:table-cell office:value-type="float" office:value="151.70246887207" calcext:value-type="float">
            <text:p>151.70246887207</text:p>
          </table:table-cell>
        </table:table-row>
        <table:table-row table:style-name="ro1">
          <table:table-cell table:number-columns-repeated="2"/>
          <table:table-cell office:value-type="time" office:time-value="PT17H29M44.06634S" calcext:value-type="time">
            <text:p>17:29:44.0663</text:p>
          </table:table-cell>
          <table:table-cell office:value-type="float" office:value="153.118560791016" calcext:value-type="float">
            <text:p>153.118560791016</text:p>
          </table:table-cell>
        </table:table-row>
        <table:table-row table:style-name="ro1">
          <table:table-cell table:number-columns-repeated="2"/>
          <table:table-cell office:value-type="time" office:time-value="PT17H29M45.046755S" calcext:value-type="time">
            <text:p>17:29:45.0468</text:p>
          </table:table-cell>
          <table:table-cell office:value-type="float" office:value="153.256759643555" calcext:value-type="float">
            <text:p>153.256759643555</text:p>
          </table:table-cell>
        </table:table-row>
        <table:table-row table:style-name="ro1">
          <table:table-cell table:number-columns-repeated="2"/>
          <table:table-cell office:value-type="time" office:time-value="PT17H29M46.027111S" calcext:value-type="time">
            <text:p>17:29:46.0271</text:p>
          </table:table-cell>
          <table:table-cell office:value-type="float" office:value="153.263809204102" calcext:value-type="float">
            <text:p>153.263809204102</text:p>
          </table:table-cell>
        </table:table-row>
        <table:table-row table:style-name="ro1">
          <table:table-cell table:number-columns-repeated="2"/>
          <table:table-cell office:value-type="time" office:time-value="PT17H29M47.007405S" calcext:value-type="time">
            <text:p>17:29:47.0074</text:p>
          </table:table-cell>
          <table:table-cell office:value-type="float" office:value="153.232315063477" calcext:value-type="float">
            <text:p>153.232315063477</text:p>
          </table:table-cell>
        </table:table-row>
        <table:table-row table:style-name="ro1">
          <table:table-cell table:number-columns-repeated="2"/>
          <table:table-cell office:value-type="time" office:time-value="PT17H29M47.987827S" calcext:value-type="time">
            <text:p>17:29:47.9878</text:p>
          </table:table-cell>
          <table:table-cell office:value-type="float" office:value="153.229553222656" calcext:value-type="float">
            <text:p>153.229553222656</text:p>
          </table:table-cell>
        </table:table-row>
        <table:table-row table:style-name="ro1">
          <table:table-cell table:number-columns-repeated="2"/>
          <table:table-cell office:value-type="time" office:time-value="PT17H29M48.968086S" calcext:value-type="time">
            <text:p>17:29:48.9681</text:p>
          </table:table-cell>
          <table:table-cell office:value-type="float" office:value="153.229553222656" calcext:value-type="float">
            <text:p>153.229553222656</text:p>
          </table:table-cell>
        </table:table-row>
        <table:table-row table:style-name="ro1">
          <table:table-cell table:number-columns-repeated="2"/>
          <table:table-cell office:value-type="time" office:time-value="PT17H29M49.948256S" calcext:value-type="time">
            <text:p>17:29:49.9483</text:p>
          </table:table-cell>
          <table:table-cell office:value-type="float" office:value="153.222320556641" calcext:value-type="float">
            <text:p>153.222320556641</text:p>
          </table:table-cell>
        </table:table-row>
        <table:table-row table:style-name="ro1">
          <table:table-cell table:number-columns-repeated="2"/>
          <table:table-cell office:value-type="time" office:time-value="PT17H29M50.928508S" calcext:value-type="time">
            <text:p>17:29:50.9285</text:p>
          </table:table-cell>
          <table:table-cell office:value-type="float" office:value="153.210403442383" calcext:value-type="float">
            <text:p>153.210403442383</text:p>
          </table:table-cell>
        </table:table-row>
        <table:table-row table:style-name="ro1">
          <table:table-cell table:number-columns-repeated="2"/>
          <table:table-cell office:value-type="time" office:time-value="PT17H29M51.908632S" calcext:value-type="time">
            <text:p>17:29:51.9086</text:p>
          </table:table-cell>
          <table:table-cell office:value-type="float" office:value="153.195495605469" calcext:value-type="float">
            <text:p>153.195495605469</text:p>
          </table:table-cell>
        </table:table-row>
        <table:table-row table:style-name="ro1">
          <table:table-cell table:number-columns-repeated="2"/>
          <table:table-cell office:value-type="time" office:time-value="PT17H29M52.888751S" calcext:value-type="time">
            <text:p>17:29:52.8888</text:p>
          </table:table-cell>
          <table:table-cell office:value-type="float" office:value="153.205780029297" calcext:value-type="float">
            <text:p>153.205780029297</text:p>
          </table:table-cell>
        </table:table-row>
        <table:table-row table:style-name="ro1">
          <table:table-cell table:number-columns-repeated="2"/>
          <table:table-cell office:value-type="time" office:time-value="PT17H29M53.869071S" calcext:value-type="time">
            <text:p>17:29:53.8691</text:p>
          </table:table-cell>
          <table:table-cell office:value-type="float" office:value="153.200271606445" calcext:value-type="float">
            <text:p>153.200271606445</text:p>
          </table:table-cell>
        </table:table-row>
        <table:table-row table:style-name="ro1">
          <table:table-cell table:number-columns-repeated="2"/>
          <table:table-cell office:value-type="time" office:time-value="PT17H29M54.850029S" calcext:value-type="time">
            <text:p>17:29:54.8500</text:p>
          </table:table-cell>
          <table:table-cell office:value-type="float" office:value="153.200271606445" calcext:value-type="float">
            <text:p>153.200271606445</text:p>
          </table:table-cell>
        </table:table-row>
        <table:table-row table:style-name="ro1">
          <table:table-cell table:number-columns-repeated="2"/>
          <table:table-cell office:value-type="time" office:time-value="PT17H29M55.830298S" calcext:value-type="time">
            <text:p>17:29:55.8303</text:p>
          </table:table-cell>
          <table:table-cell office:value-type="float" office:value="153.214935302734" calcext:value-type="float">
            <text:p>153.214935302734</text:p>
          </table:table-cell>
        </table:table-row>
        <table:table-row table:style-name="ro1">
          <table:table-cell table:number-columns-repeated="2"/>
          <table:table-cell office:value-type="time" office:time-value="PT17H29M56.810627S" calcext:value-type="time">
            <text:p>17:29:56.8106</text:p>
          </table:table-cell>
          <table:table-cell office:value-type="float" office:value="154.37760925293" calcext:value-type="float">
            <text:p>154.37760925293</text:p>
          </table:table-cell>
        </table:table-row>
        <table:table-row table:style-name="ro1">
          <table:table-cell table:number-columns-repeated="2"/>
          <table:table-cell office:value-type="time" office:time-value="PT17H29M57.791083S" calcext:value-type="time">
            <text:p>17:29:57.7911</text:p>
          </table:table-cell>
          <table:table-cell office:value-type="float" office:value="154.49169921875" calcext:value-type="float">
            <text:p>154.49169921875</text:p>
          </table:table-cell>
        </table:table-row>
        <table:table-row table:style-name="ro1">
          <table:table-cell table:number-columns-repeated="2"/>
          <table:table-cell office:value-type="time" office:time-value="PT17H29M58.771371S" calcext:value-type="time">
            <text:p>17:29:58.7714</text:p>
          </table:table-cell>
          <table:table-cell office:value-type="float" office:value="154.499618530273" calcext:value-type="float">
            <text:p>154.499618530273</text:p>
          </table:table-cell>
        </table:table-row>
        <table:table-row table:style-name="ro1">
          <table:table-cell table:number-columns-repeated="2"/>
          <table:table-cell office:value-type="time" office:time-value="PT17H29M59.751483S" calcext:value-type="time">
            <text:p>17:29:59.7515</text:p>
          </table:table-cell>
          <table:table-cell office:value-type="float" office:value="154.482543945313" calcext:value-type="float">
            <text:p>154.482543945313</text:p>
          </table:table-cell>
        </table:table-row>
        <table:table-row table:style-name="ro1">
          <table:table-cell table:number-columns-repeated="2"/>
          <table:table-cell office:value-type="time" office:time-value="PT17H30M00.731672S" calcext:value-type="time">
            <text:p>17:30:00.7317</text:p>
          </table:table-cell>
          <table:table-cell office:value-type="float" office:value="154.482543945313" calcext:value-type="float">
            <text:p>154.482543945313</text:p>
          </table:table-cell>
        </table:table-row>
        <table:table-row table:style-name="ro1">
          <table:table-cell table:number-columns-repeated="2"/>
          <table:table-cell office:value-type="time" office:time-value="PT17H30M01.711845S" calcext:value-type="time">
            <text:p>17:30:01.7118</text:p>
          </table:table-cell>
          <table:table-cell office:value-type="float" office:value="154.466461181641" calcext:value-type="float">
            <text:p>154.466461181641</text:p>
          </table:table-cell>
        </table:table-row>
        <table:table-row table:style-name="ro1">
          <table:table-cell table:number-columns-repeated="2"/>
          <table:table-cell office:value-type="time" office:time-value="PT17H30M02.692293S" calcext:value-type="time">
            <text:p>17:30:02.6923</text:p>
          </table:table-cell>
          <table:table-cell office:value-type="float" office:value="154.438568115234" calcext:value-type="float">
            <text:p>154.438568115234</text:p>
          </table:table-cell>
        </table:table-row>
        <table:table-row table:style-name="ro1">
          <table:table-cell table:number-columns-repeated="2"/>
          <table:table-cell office:value-type="time" office:time-value="PT17H30M03.672674S" calcext:value-type="time">
            <text:p>17:30:03.6727</text:p>
          </table:table-cell>
          <table:table-cell office:value-type="float" office:value="154.405059814453" calcext:value-type="float">
            <text:p>154.405059814453</text:p>
          </table:table-cell>
        </table:table-row>
        <table:table-row table:style-name="ro1">
          <table:table-cell table:number-columns-repeated="2"/>
          <table:table-cell office:value-type="time" office:time-value="PT17H30M04.652553S" calcext:value-type="time">
            <text:p>17:30:04.6526</text:p>
          </table:table-cell>
          <table:table-cell office:value-type="float" office:value="153.175323486328" calcext:value-type="float">
            <text:p>153.175323486328</text:p>
          </table:table-cell>
        </table:table-row>
        <table:table-row table:style-name="ro1">
          <table:table-cell table:number-columns-repeated="2"/>
          <table:table-cell office:value-type="time" office:time-value="PT17H30M05.63285S" calcext:value-type="time">
            <text:p>17:30:05.6329</text:p>
          </table:table-cell>
          <table:table-cell office:value-type="float" office:value="152.996505737305" calcext:value-type="float">
            <text:p>152.996505737305</text:p>
          </table:table-cell>
        </table:table-row>
        <table:table-row table:style-name="ro1">
          <table:table-cell table:number-columns-repeated="2"/>
          <table:table-cell office:value-type="time" office:time-value="PT17H30M06.613246S" calcext:value-type="time">
            <text:p>17:30:06.6132</text:p>
          </table:table-cell>
          <table:table-cell office:value-type="float" office:value="152.996505737305" calcext:value-type="float">
            <text:p>152.996505737305</text:p>
          </table:table-cell>
        </table:table-row>
        <table:table-row table:style-name="ro1">
          <table:table-cell table:number-columns-repeated="2"/>
          <table:table-cell office:value-type="time" office:time-value="PT17H30M07.593443S" calcext:value-type="time">
            <text:p>17:30:07.5934</text:p>
          </table:table-cell>
          <table:table-cell office:value-type="float" office:value="152.221069335938" calcext:value-type="float">
            <text:p>152.221069335938</text:p>
          </table:table-cell>
        </table:table-row>
        <table:table-row table:style-name="ro1">
          <table:table-cell table:number-columns-repeated="2"/>
          <table:table-cell office:value-type="time" office:time-value="PT17H30M08.573622S" calcext:value-type="time">
            <text:p>17:30:08.5736</text:p>
          </table:table-cell>
          <table:table-cell office:value-type="float" office:value="151.54557800293" calcext:value-type="float">
            <text:p>151.54557800293</text:p>
          </table:table-cell>
        </table:table-row>
        <table:table-row table:style-name="ro1">
          <table:table-cell table:number-columns-repeated="2"/>
          <table:table-cell office:value-type="time" office:time-value="PT17H30M09.553705S" calcext:value-type="time">
            <text:p>17:30:09.5537</text:p>
          </table:table-cell>
          <table:table-cell office:value-type="float" office:value="151.512512207031" calcext:value-type="float">
            <text:p>151.512512207031</text:p>
          </table:table-cell>
        </table:table-row>
        <table:table-row table:style-name="ro1">
          <table:table-cell table:number-columns-repeated="2"/>
          <table:table-cell office:value-type="time" office:time-value="PT17H30M10.533456S" calcext:value-type="time">
            <text:p>17:30:10.5335</text:p>
          </table:table-cell>
          <table:table-cell office:value-type="float" office:value="151.586654663086" calcext:value-type="float">
            <text:p>151.586654663086</text:p>
          </table:table-cell>
        </table:table-row>
        <table:table-row table:style-name="ro1">
          <table:table-cell table:number-columns-repeated="2"/>
          <table:table-cell office:value-type="time" office:time-value="PT17H30M11.513266S" calcext:value-type="time">
            <text:p>17:30:11.5133</text:p>
          </table:table-cell>
          <table:table-cell office:value-type="float" office:value="153.038482666016" calcext:value-type="float">
            <text:p>153.038482666016</text:p>
          </table:table-cell>
        </table:table-row>
        <table:table-row table:style-name="ro1">
          <table:table-cell table:number-columns-repeated="2"/>
          <table:table-cell office:value-type="time" office:time-value="PT17H30M12.493223S" calcext:value-type="time">
            <text:p>17:30:12.4932</text:p>
          </table:table-cell>
          <table:table-cell office:value-type="float" office:value="153.038482666016" calcext:value-type="float">
            <text:p>153.038482666016</text:p>
          </table:table-cell>
        </table:table-row>
        <table:table-row table:style-name="ro1">
          <table:table-cell table:number-columns-repeated="2"/>
          <table:table-cell office:value-type="time" office:time-value="PT17H30M13.473652S" calcext:value-type="time">
            <text:p>17:30:13.4737</text:p>
          </table:table-cell>
          <table:table-cell office:value-type="float" office:value="153.189346313477" calcext:value-type="float">
            <text:p>153.189346313477</text:p>
          </table:table-cell>
        </table:table-row>
        <table:table-row table:style-name="ro1">
          <table:table-cell table:number-columns-repeated="2"/>
          <table:table-cell office:value-type="time" office:time-value="PT17H30M14.453679S" calcext:value-type="time">
            <text:p>17:30:14.4537</text:p>
          </table:table-cell>
          <table:table-cell office:value-type="float" office:value="153.30322265625" calcext:value-type="float">
            <text:p>153.30322265625</text:p>
          </table:table-cell>
        </table:table-row>
        <table:table-row table:style-name="ro1">
          <table:table-cell table:number-columns-repeated="2"/>
          <table:table-cell office:value-type="time" office:time-value="PT17H30M15.43359S" calcext:value-type="time">
            <text:p>17:30:15.4336</text:p>
          </table:table-cell>
          <table:table-cell office:value-type="float" office:value="153.352569580078" calcext:value-type="float">
            <text:p>153.352569580078</text:p>
          </table:table-cell>
        </table:table-row>
        <table:table-row table:style-name="ro1">
          <table:table-cell table:number-columns-repeated="2"/>
          <table:table-cell office:value-type="time" office:time-value="PT17H30M16.413614S" calcext:value-type="time">
            <text:p>17:30:16.4136</text:p>
          </table:table-cell>
          <table:table-cell office:value-type="float" office:value="153.339416503906" calcext:value-type="float">
            <text:p>153.339416503906</text:p>
          </table:table-cell>
        </table:table-row>
        <table:table-row table:style-name="ro1">
          <table:table-cell table:number-columns-repeated="2"/>
          <table:table-cell office:value-type="time" office:time-value="PT17H30M17.393705S" calcext:value-type="time">
            <text:p>17:30:17.3937</text:p>
          </table:table-cell>
          <table:table-cell office:value-type="float" office:value="153.358245849609" calcext:value-type="float">
            <text:p>153.358245849609</text:p>
          </table:table-cell>
        </table:table-row>
        <table:table-row table:style-name="ro1">
          <table:table-cell table:number-columns-repeated="2"/>
          <table:table-cell office:value-type="time" office:time-value="PT17H30M18.373636S" calcext:value-type="time">
            <text:p>17:30:18.3736</text:p>
          </table:table-cell>
          <table:table-cell office:value-type="float" office:value="153.358245849609" calcext:value-type="float">
            <text:p>153.358245849609</text:p>
          </table:table-cell>
        </table:table-row>
        <table:table-row table:style-name="ro1">
          <table:table-cell table:number-columns-repeated="2"/>
          <table:table-cell office:value-type="time" office:time-value="PT17H30M19.353492S" calcext:value-type="time">
            <text:p>17:30:19.3535</text:p>
          </table:table-cell>
          <table:table-cell office:value-type="float" office:value="153.309432983398" calcext:value-type="float">
            <text:p>153.309432983398</text:p>
          </table:table-cell>
        </table:table-row>
        <table:table-row table:style-name="ro1">
          <table:table-cell table:number-columns-repeated="2"/>
          <table:table-cell office:value-type="time" office:time-value="PT17H30M20.333328S" calcext:value-type="time">
            <text:p>17:30:20.3333</text:p>
          </table:table-cell>
          <table:table-cell office:value-type="float" office:value="153.251541137695" calcext:value-type="float">
            <text:p>153.251541137695</text:p>
          </table:table-cell>
        </table:table-row>
        <table:table-row table:style-name="ro1">
          <table:table-cell table:number-columns-repeated="2"/>
          <table:table-cell office:value-type="time" office:time-value="PT17H30M21.313093S" calcext:value-type="time">
            <text:p>17:30:21.3131</text:p>
          </table:table-cell>
          <table:table-cell office:value-type="float" office:value="153.202224731445" calcext:value-type="float">
            <text:p>153.202224731445</text:p>
          </table:table-cell>
        </table:table-row>
        <table:table-row table:style-name="ro1">
          <table:table-cell table:number-columns-repeated="2"/>
          <table:table-cell office:value-type="time" office:time-value="PT17H30M22.293046S" calcext:value-type="time">
            <text:p>17:30:22.2930</text:p>
          </table:table-cell>
          <table:table-cell office:value-type="float" office:value="151.812576293945" calcext:value-type="float">
            <text:p>151.812576293945</text:p>
          </table:table-cell>
        </table:table-row>
        <table:table-row table:style-name="ro1">
          <table:table-cell table:number-columns-repeated="2"/>
          <table:table-cell office:value-type="time" office:time-value="PT17H30M23.273333S" calcext:value-type="time">
            <text:p>17:30:23.2733</text:p>
          </table:table-cell>
          <table:table-cell office:value-type="float" office:value="151.692840576172" calcext:value-type="float">
            <text:p>151.692840576172</text:p>
          </table:table-cell>
        </table:table-row>
        <table:table-row table:style-name="ro1">
          <table:table-cell table:number-columns-repeated="2"/>
          <table:table-cell office:value-type="time" office:time-value="PT17H30M24.253501S" calcext:value-type="time">
            <text:p>17:30:24.2535</text:p>
          </table:table-cell>
          <table:table-cell office:value-type="float" office:value="151.692840576172" calcext:value-type="float">
            <text:p>151.692840576172</text:p>
          </table:table-cell>
        </table:table-row>
        <table:table-row table:style-name="ro1">
          <table:table-cell table:number-columns-repeated="2"/>
          <table:table-cell office:value-type="time" office:time-value="PT17H30M25.233579S" calcext:value-type="time">
            <text:p>17:30:25.2336</text:p>
          </table:table-cell>
          <table:table-cell office:value-type="float" office:value="151.719512939453" calcext:value-type="float">
            <text:p>151.719512939453</text:p>
          </table:table-cell>
        </table:table-row>
        <table:table-row table:style-name="ro1">
          <table:table-cell table:number-columns-repeated="2"/>
          <table:table-cell office:value-type="time" office:time-value="PT17H30M26.213719S" calcext:value-type="time">
            <text:p>17:30:26.2137</text:p>
          </table:table-cell>
          <table:table-cell office:value-type="float" office:value="151.785614013672" calcext:value-type="float">
            <text:p>151.785614013672</text:p>
          </table:table-cell>
        </table:table-row>
        <table:table-row table:style-name="ro1">
          <table:table-cell table:number-columns-repeated="2"/>
          <table:table-cell office:value-type="time" office:time-value="PT17H30M27.193821S" calcext:value-type="time">
            <text:p>17:30:27.1938</text:p>
          </table:table-cell>
          <table:table-cell office:value-type="float" office:value="151.84326171875" calcext:value-type="float">
            <text:p>151.84326171875</text:p>
          </table:table-cell>
        </table:table-row>
        <table:table-row table:style-name="ro1">
          <table:table-cell table:number-columns-repeated="2"/>
          <table:table-cell office:value-type="time" office:time-value="PT17H30M28.173771S" calcext:value-type="time">
            <text:p>17:30:28.1738</text:p>
          </table:table-cell>
          <table:table-cell office:value-type="float" office:value="151.867752075195" calcext:value-type="float">
            <text:p>151.867752075195</text:p>
          </table:table-cell>
        </table:table-row>
        <table:table-row table:style-name="ro1">
          <table:table-cell table:number-columns-repeated="2"/>
          <table:table-cell office:value-type="time" office:time-value="PT17H30M29.154193S" calcext:value-type="time">
            <text:p>17:30:29.1542</text:p>
          </table:table-cell>
          <table:table-cell office:value-type="float" office:value="151.883270263672" calcext:value-type="float">
            <text:p>151.883270263672</text:p>
          </table:table-cell>
        </table:table-row>
        <table:table-row table:style-name="ro1">
          <table:table-cell table:number-columns-repeated="2"/>
          <table:table-cell office:value-type="time" office:time-value="PT17H30M30.134231S" calcext:value-type="time">
            <text:p>17:30:30.1342</text:p>
          </table:table-cell>
          <table:table-cell office:value-type="float" office:value="151.883270263672" calcext:value-type="float">
            <text:p>151.883270263672</text:p>
          </table:table-cell>
        </table:table-row>
        <table:table-row table:style-name="ro1">
          <table:table-cell table:number-columns-repeated="2"/>
          <table:table-cell office:value-type="time" office:time-value="PT17H30M31.114241S" calcext:value-type="time">
            <text:p>17:30:31.1142</text:p>
          </table:table-cell>
          <table:table-cell office:value-type="float" office:value="151.877105712891" calcext:value-type="float">
            <text:p>151.877105712891</text:p>
          </table:table-cell>
        </table:table-row>
        <table:table-row table:style-name="ro1">
          <table:table-cell table:number-columns-repeated="2"/>
          <table:table-cell office:value-type="time" office:time-value="PT17H30M32.094259S" calcext:value-type="time">
            <text:p>17:30:32.0943</text:p>
          </table:table-cell>
          <table:table-cell office:value-type="float" office:value="151.869491577148" calcext:value-type="float">
            <text:p>151.869491577148</text:p>
          </table:table-cell>
        </table:table-row>
        <table:table-row table:style-name="ro1">
          <table:table-cell table:number-columns-repeated="2"/>
          <table:table-cell office:value-type="time" office:time-value="PT17H30M33.074357S" calcext:value-type="time">
            <text:p>17:30:33.0744</text:p>
          </table:table-cell>
          <table:table-cell office:value-type="float" office:value="151.890716552734" calcext:value-type="float">
            <text:p>151.890716552734</text:p>
          </table:table-cell>
        </table:table-row>
        <table:table-row table:style-name="ro1">
          <table:table-cell table:number-columns-repeated="2"/>
          <table:table-cell office:value-type="time" office:time-value="PT17H30M34.054607S" calcext:value-type="time">
            <text:p>17:30:34.0546</text:p>
          </table:table-cell>
          <table:table-cell office:value-type="float" office:value="151.935317993164" calcext:value-type="float">
            <text:p>151.935317993164</text:p>
          </table:table-cell>
        </table:table-row>
        <table:table-row table:style-name="ro1">
          <table:table-cell table:number-columns-repeated="2"/>
          <table:table-cell office:value-type="time" office:time-value="PT17H30M35.034861S" calcext:value-type="time">
            <text:p>17:30:35.0349</text:p>
          </table:table-cell>
          <table:table-cell office:value-type="float" office:value="151.982269287109" calcext:value-type="float">
            <text:p>151.982269287109</text:p>
          </table:table-cell>
        </table:table-row>
        <table:table-row table:style-name="ro1">
          <table:table-cell table:number-columns-repeated="2"/>
          <table:table-cell office:value-type="time" office:time-value="PT17H30M36.015182S" calcext:value-type="time">
            <text:p>17:30:36.0152</text:p>
          </table:table-cell>
          <table:table-cell office:value-type="float" office:value="151.982269287109" calcext:value-type="float">
            <text:p>151.982269287109</text:p>
          </table:table-cell>
        </table:table-row>
        <table:table-row table:style-name="ro1">
          <table:table-cell table:number-columns-repeated="2"/>
          <table:table-cell office:value-type="time" office:time-value="PT17H30M36.995518S" calcext:value-type="time">
            <text:p>17:30:36.9955</text:p>
          </table:table-cell>
          <table:table-cell office:value-type="float" office:value="151.998321533203" calcext:value-type="float">
            <text:p>151.998321533203</text:p>
          </table:table-cell>
        </table:table-row>
        <table:table-row table:style-name="ro1">
          <table:table-cell table:number-columns-repeated="2"/>
          <table:table-cell office:value-type="time" office:time-value="PT17H30M37.975832S" calcext:value-type="time">
            <text:p>17:30:37.9758</text:p>
          </table:table-cell>
          <table:table-cell office:value-type="float" office:value="151.970687866211" calcext:value-type="float">
            <text:p>151.970687866211</text:p>
          </table:table-cell>
        </table:table-row>
        <table:table-row table:style-name="ro1">
          <table:table-cell table:number-columns-repeated="2"/>
          <table:table-cell office:value-type="time" office:time-value="PT17H30M38.956145S" calcext:value-type="time">
            <text:p>17:30:38.9561</text:p>
          </table:table-cell>
          <table:table-cell office:value-type="float" office:value="153.317535400391" calcext:value-type="float">
            <text:p>153.317535400391</text:p>
          </table:table-cell>
        </table:table-row>
        <table:table-row table:style-name="ro1">
          <table:table-cell table:number-columns-repeated="2"/>
          <table:table-cell office:value-type="time" office:time-value="PT17H30M39.93628S" calcext:value-type="time">
            <text:p>17:30:39.9363</text:p>
          </table:table-cell>
          <table:table-cell office:value-type="float" office:value="153.43994140625" calcext:value-type="float">
            <text:p>153.43994140625</text:p>
          </table:table-cell>
        </table:table-row>
        <table:table-row table:style-name="ro1">
          <table:table-cell table:number-columns-repeated="2"/>
          <table:table-cell office:value-type="time" office:time-value="PT17H30M40.916379S" calcext:value-type="time">
            <text:p>17:30:40.9164</text:p>
          </table:table-cell>
          <table:table-cell office:value-type="float" office:value="153.402328491211" calcext:value-type="float">
            <text:p>153.402328491211</text:p>
          </table:table-cell>
        </table:table-row>
        <table:table-row table:style-name="ro1">
          <table:table-cell table:number-columns-repeated="2"/>
          <table:table-cell office:value-type="time" office:time-value="PT17H30M41.896529S" calcext:value-type="time">
            <text:p>17:30:41.8965</text:p>
          </table:table-cell>
          <table:table-cell office:value-type="float" office:value="153.402328491211" calcext:value-type="float">
            <text:p>153.402328491211</text:p>
          </table:table-cell>
        </table:table-row>
        <table:table-row table:style-name="ro1">
          <table:table-cell table:number-columns-repeated="2"/>
          <table:table-cell office:value-type="time" office:time-value="PT17H30M42.876611S" calcext:value-type="time">
            <text:p>17:30:42.8766</text:p>
          </table:table-cell>
          <table:table-cell office:value-type="float" office:value="153.348663330078" calcext:value-type="float">
            <text:p>153.348663330078</text:p>
          </table:table-cell>
        </table:table-row>
        <table:table-row table:style-name="ro1">
          <table:table-cell table:number-columns-repeated="2"/>
          <table:table-cell office:value-type="time" office:time-value="PT17H30M43.85667S" calcext:value-type="time">
            <text:p>17:30:43.8567</text:p>
          </table:table-cell>
          <table:table-cell office:value-type="float" office:value="151.917709350586" calcext:value-type="float">
            <text:p>151.917709350586</text:p>
          </table:table-cell>
        </table:table-row>
        <table:table-row table:style-name="ro1">
          <table:table-cell table:number-columns-repeated="2"/>
          <table:table-cell office:value-type="time" office:time-value="PT17H30M44.837337S" calcext:value-type="time">
            <text:p>17:30:44.8373</text:p>
          </table:table-cell>
          <table:table-cell office:value-type="float" office:value="151.744323730469" calcext:value-type="float">
            <text:p>151.744323730469</text:p>
          </table:table-cell>
        </table:table-row>
        <table:table-row table:style-name="ro1">
          <table:table-cell table:number-columns-repeated="2"/>
          <table:table-cell office:value-type="time" office:time-value="PT17H30M45.81744S" calcext:value-type="time">
            <text:p>17:30:45.8174</text:p>
          </table:table-cell>
          <table:table-cell office:value-type="float" office:value="151.751327514648" calcext:value-type="float">
            <text:p>151.751327514648</text:p>
          </table:table-cell>
        </table:table-row>
        <table:table-row table:style-name="ro1">
          <table:table-cell table:number-columns-repeated="2"/>
          <table:table-cell office:value-type="time" office:time-value="PT17H30M46.797578S" calcext:value-type="time">
            <text:p>17:30:46.7976</text:p>
          </table:table-cell>
          <table:table-cell office:value-type="float" office:value="151.802368164063" calcext:value-type="float">
            <text:p>151.802368164063</text:p>
          </table:table-cell>
        </table:table-row>
        <table:table-row table:style-name="ro1">
          <table:table-cell table:number-columns-repeated="2"/>
          <table:table-cell office:value-type="time" office:time-value="PT17H30M47.77771S" calcext:value-type="time">
            <text:p>17:30:47.7777</text:p>
          </table:table-cell>
          <table:table-cell office:value-type="float" office:value="151.802368164063" calcext:value-type="float">
            <text:p>151.802368164063</text:p>
          </table:table-cell>
        </table:table-row>
        <table:table-row table:style-name="ro1">
          <table:table-cell table:number-columns-repeated="2"/>
          <table:table-cell office:value-type="time" office:time-value="PT17H30M48.75787S" calcext:value-type="time">
            <text:p>17:30:48.7579</text:p>
          </table:table-cell>
          <table:table-cell office:value-type="float" office:value="151.891555786133" calcext:value-type="float">
            <text:p>151.891555786133</text:p>
          </table:table-cell>
        </table:table-row>
        <table:table-row table:style-name="ro1">
          <table:table-cell table:number-columns-repeated="2"/>
          <table:table-cell office:value-type="time" office:time-value="PT17H30M49.738319S" calcext:value-type="time">
            <text:p>17:30:49.7383</text:p>
          </table:table-cell>
          <table:table-cell office:value-type="float" office:value="153.71337890625" calcext:value-type="float">
            <text:p>153.71337890625</text:p>
          </table:table-cell>
        </table:table-row>
        <table:table-row table:style-name="ro1">
          <table:table-cell table:number-columns-repeated="2"/>
          <table:table-cell office:value-type="time" office:time-value="PT17H30M50.718769S" calcext:value-type="time">
            <text:p>17:30:50.7188</text:p>
          </table:table-cell>
          <table:table-cell office:value-type="float" office:value="154.6748046875" calcext:value-type="float">
            <text:p>154.6748046875</text:p>
          </table:table-cell>
        </table:table-row>
        <table:table-row table:style-name="ro1">
          <table:table-cell table:number-columns-repeated="2"/>
          <table:table-cell office:value-type="time" office:time-value="PT17H30M51.699044S" calcext:value-type="time">
            <text:p>17:30:51.6990</text:p>
          </table:table-cell>
          <table:table-cell office:value-type="float" office:value="154.747863769531" calcext:value-type="float">
            <text:p>154.747863769531</text:p>
          </table:table-cell>
        </table:table-row>
        <table:table-row table:style-name="ro1">
          <table:table-cell table:number-columns-repeated="2"/>
          <table:table-cell office:value-type="time" office:time-value="PT17H30M52.679425S" calcext:value-type="time">
            <text:p>17:30:52.6794</text:p>
          </table:table-cell>
          <table:table-cell office:value-type="float" office:value="154.722579956055" calcext:value-type="float">
            <text:p>154.722579956055</text:p>
          </table:table-cell>
        </table:table-row>
        <table:table-row table:style-name="ro1">
          <table:table-cell table:number-columns-repeated="2"/>
          <table:table-cell office:value-type="time" office:time-value="PT17H30M53.659614S" calcext:value-type="time">
            <text:p>17:30:53.6596</text:p>
          </table:table-cell>
          <table:table-cell office:value-type="float" office:value="154.722579956055" calcext:value-type="float">
            <text:p>154.722579956055</text:p>
          </table:table-cell>
        </table:table-row>
        <table:table-row table:style-name="ro1">
          <table:table-cell table:number-columns-repeated="2"/>
          <table:table-cell office:value-type="time" office:time-value="PT17H30M54.639673S" calcext:value-type="time">
            <text:p>17:30:54.6397</text:p>
          </table:table-cell>
          <table:table-cell office:value-type="float" office:value="154.667022705078" calcext:value-type="float">
            <text:p>154.667022705078</text:p>
          </table:table-cell>
        </table:table-row>
        <table:table-row table:style-name="ro1">
          <table:table-cell table:number-columns-repeated="2"/>
          <table:table-cell office:value-type="time" office:time-value="PT17H30M55.619881S" calcext:value-type="time">
            <text:p>17:30:55.6199</text:p>
          </table:table-cell>
          <table:table-cell office:value-type="float" office:value="154.597259521484" calcext:value-type="float">
            <text:p>154.597259521484</text:p>
          </table:table-cell>
        </table:table-row>
        <table:table-row table:style-name="ro1">
          <table:table-cell table:number-columns-repeated="2"/>
          <table:table-cell office:value-type="time" office:time-value="PT17H30M56.600184S" calcext:value-type="time">
            <text:p>17:30:56.6002</text:p>
          </table:table-cell>
          <table:table-cell office:value-type="float" office:value="154.549301147461" calcext:value-type="float">
            <text:p>154.549301147461</text:p>
          </table:table-cell>
        </table:table-row>
        <table:table-row table:style-name="ro1">
          <table:table-cell table:number-columns-repeated="2"/>
          <table:table-cell office:value-type="time" office:time-value="PT17H30M57.580558S" calcext:value-type="time">
            <text:p>17:30:57.5806</text:p>
          </table:table-cell>
          <table:table-cell office:value-type="float" office:value="154.528381347656" calcext:value-type="float">
            <text:p>154.528381347656</text:p>
          </table:table-cell>
        </table:table-row>
        <table:table-row table:style-name="ro1">
          <table:table-cell table:number-columns-repeated="2"/>
          <table:table-cell office:value-type="time" office:time-value="PT17H30M58.560963S" calcext:value-type="time">
            <text:p>17:30:58.5610</text:p>
          </table:table-cell>
          <table:table-cell office:value-type="float" office:value="154.472366333008" calcext:value-type="float">
            <text:p>154.472366333008</text:p>
          </table:table-cell>
        </table:table-row>
        <table:table-row table:style-name="ro1">
          <table:table-cell table:number-columns-repeated="2"/>
          <table:table-cell office:value-type="time" office:time-value="PT17H30M59.541698S" calcext:value-type="time">
            <text:p>17:30:59.5417</text:p>
          </table:table-cell>
          <table:table-cell office:value-type="float" office:value="154.472366333008" calcext:value-type="float">
            <text:p>154.472366333008</text:p>
          </table:table-cell>
        </table:table-row>
        <table:table-row table:style-name="ro1">
          <table:table-cell table:number-columns-repeated="2"/>
          <table:table-cell office:value-type="time" office:time-value="PT17H31M00.522048S" calcext:value-type="time">
            <text:p>17:31:00.5220</text:p>
          </table:table-cell>
          <table:table-cell office:value-type="float" office:value="154.432479858398" calcext:value-type="float">
            <text:p>154.432479858398</text:p>
          </table:table-cell>
        </table:table-row>
        <table:table-row table:style-name="ro1">
          <table:table-cell table:number-columns-repeated="2"/>
          <table:table-cell office:value-type="time" office:time-value="PT17H31M01.502365S" calcext:value-type="time">
            <text:p>17:31:01.5024</text:p>
          </table:table-cell>
          <table:table-cell office:value-type="float" office:value="154.374237060547" calcext:value-type="float">
            <text:p>154.374237060547</text:p>
          </table:table-cell>
        </table:table-row>
        <table:table-row table:style-name="ro1">
          <table:table-cell table:number-columns-repeated="2"/>
          <table:table-cell office:value-type="time" office:time-value="PT17H31M02.482439S" calcext:value-type="time">
            <text:p>17:31:02.4824</text:p>
          </table:table-cell>
          <table:table-cell office:value-type="float" office:value="154.336791992188" calcext:value-type="float">
            <text:p>154.336791992188</text:p>
          </table:table-cell>
        </table:table-row>
        <table:table-row table:style-name="ro1">
          <table:table-cell table:number-columns-repeated="2"/>
          <table:table-cell office:value-type="time" office:time-value="PT17H31M03.462477S" calcext:value-type="time">
            <text:p>17:31:03.4625</text:p>
          </table:table-cell>
          <table:table-cell office:value-type="float" office:value="154.298583984375" calcext:value-type="float">
            <text:p>154.298583984375</text:p>
          </table:table-cell>
        </table:table-row>
        <table:table-row table:style-name="ro1">
          <table:table-cell table:number-columns-repeated="2"/>
          <table:table-cell office:value-type="time" office:time-value="PT17H31M04.44323S" calcext:value-type="time">
            <text:p>17:31:04.4432</text:p>
          </table:table-cell>
          <table:table-cell office:value-type="float" office:value="154.276397705078" calcext:value-type="float">
            <text:p>154.276397705078</text:p>
          </table:table-cell>
        </table:table-row>
        <table:table-row table:style-name="ro1">
          <table:table-cell table:number-columns-repeated="2"/>
          <table:table-cell office:value-type="time" office:time-value="PT17H31M05.423417S" calcext:value-type="time">
            <text:p>17:31:05.4234</text:p>
          </table:table-cell>
          <table:table-cell office:value-type="float" office:value="154.276397705078" calcext:value-type="float">
            <text:p>154.276397705078</text:p>
          </table:table-cell>
        </table:table-row>
        <table:table-row table:style-name="ro1">
          <table:table-cell table:number-columns-repeated="2"/>
          <table:table-cell office:value-type="time" office:time-value="PT17H31M06.403467S" calcext:value-type="time">
            <text:p>17:31:06.4035</text:p>
          </table:table-cell>
          <table:table-cell office:value-type="float" office:value="154.25700378418" calcext:value-type="float">
            <text:p>154.25700378418</text:p>
          </table:table-cell>
        </table:table-row>
        <table:table-row table:style-name="ro1">
          <table:table-cell table:number-columns-repeated="2"/>
          <table:table-cell office:value-type="time" office:time-value="PT17H31M07.383327S" calcext:value-type="time">
            <text:p>17:31:07.3833</text:p>
          </table:table-cell>
          <table:table-cell office:value-type="float" office:value="154.244934082031" calcext:value-type="float">
            <text:p>154.244934082031</text:p>
          </table:table-cell>
        </table:table-row>
        <table:table-row table:style-name="ro1">
          <table:table-cell table:number-columns-repeated="2"/>
          <table:table-cell office:value-type="time" office:time-value="PT17H31M08.363211S" calcext:value-type="time">
            <text:p>17:31:08.3632</text:p>
          </table:table-cell>
          <table:table-cell office:value-type="float" office:value="154.252334594727" calcext:value-type="float">
            <text:p>154.252334594727</text:p>
          </table:table-cell>
        </table:table-row>
        <table:table-row table:style-name="ro1">
          <table:table-cell table:number-columns-repeated="2"/>
          <table:table-cell office:value-type="time" office:time-value="PT17H31M09.343238S" calcext:value-type="time">
            <text:p>17:31:09.3432</text:p>
          </table:table-cell>
          <table:table-cell office:value-type="float" office:value="154.267669677734" calcext:value-type="float">
            <text:p>154.267669677734</text:p>
          </table:table-cell>
        </table:table-row>
        <table:table-row table:style-name="ro1">
          <table:table-cell table:number-columns-repeated="2"/>
          <table:table-cell office:value-type="time" office:time-value="PT17H31M10.323268S" calcext:value-type="time">
            <text:p>17:31:10.3233</text:p>
          </table:table-cell>
          <table:table-cell office:value-type="float" office:value="154.263488769531" calcext:value-type="float">
            <text:p>154.263488769531</text:p>
          </table:table-cell>
        </table:table-row>
        <table:table-row table:style-name="ro1">
          <table:table-cell table:number-columns-repeated="2"/>
          <table:table-cell office:value-type="time" office:time-value="PT17H31M11.303316S" calcext:value-type="time">
            <text:p>17:31:11.3033</text:p>
          </table:table-cell>
          <table:table-cell office:value-type="float" office:value="154.263488769531" calcext:value-type="float">
            <text:p>154.263488769531</text:p>
          </table:table-cell>
        </table:table-row>
        <table:table-row table:style-name="ro1">
          <table:table-cell table:number-columns-repeated="2"/>
          <table:table-cell office:value-type="time" office:time-value="PT17H31M12.283945S" calcext:value-type="time">
            <text:p>17:31:12.2839</text:p>
          </table:table-cell>
          <table:table-cell office:value-type="float" office:value="154.257919311523" calcext:value-type="float">
            <text:p>154.257919311523</text:p>
          </table:table-cell>
        </table:table-row>
        <table:table-row table:style-name="ro1">
          <table:table-cell table:number-columns-repeated="2"/>
          <table:table-cell office:value-type="time" office:time-value="PT17H31M13.264237S" calcext:value-type="time">
            <text:p>17:31:13.2642</text:p>
          </table:table-cell>
          <table:table-cell office:value-type="float" office:value="154.286178588867" calcext:value-type="float">
            <text:p>154.286178588867</text:p>
          </table:table-cell>
        </table:table-row>
        <table:table-row table:style-name="ro1">
          <table:table-cell table:number-columns-repeated="2"/>
          <table:table-cell office:value-type="time" office:time-value="PT17H31M14.244333S" calcext:value-type="time">
            <text:p>17:31:14.2443</text:p>
          </table:table-cell>
          <table:table-cell office:value-type="float" office:value="154.283172607422" calcext:value-type="float">
            <text:p>154.283172607422</text:p>
          </table:table-cell>
        </table:table-row>
        <table:table-row table:style-name="ro1">
          <table:table-cell table:number-columns-repeated="2"/>
          <table:table-cell office:value-type="time" office:time-value="PT17H31M15.22439S" calcext:value-type="time">
            <text:p>17:31:15.2244</text:p>
          </table:table-cell>
          <table:table-cell office:value-type="float" office:value="154.291427612305" calcext:value-type="float">
            <text:p>154.291427612305</text:p>
          </table:table-cell>
        </table:table-row>
        <table:table-row table:style-name="ro1">
          <table:table-cell table:number-columns-repeated="2"/>
          <table:table-cell office:value-type="time" office:time-value="PT17H31M16.204391S" calcext:value-type="time">
            <text:p>17:31:16.2044</text:p>
          </table:table-cell>
          <table:table-cell office:value-type="float" office:value="154.283020019531" calcext:value-type="float">
            <text:p>154.283020019531</text:p>
          </table:table-cell>
        </table:table-row>
        <table:table-row table:style-name="ro1">
          <table:table-cell table:number-columns-repeated="2"/>
          <table:table-cell office:value-type="time" office:time-value="PT17H31M17.184359S" calcext:value-type="time">
            <text:p>17:31:17.1844</text:p>
          </table:table-cell>
          <table:table-cell office:value-type="float" office:value="154.283020019531" calcext:value-type="float">
            <text:p>154.283020019531</text:p>
          </table:table-cell>
        </table:table-row>
        <table:table-row table:style-name="ro1">
          <table:table-cell table:number-columns-repeated="2"/>
          <table:table-cell office:value-type="time" office:time-value="PT17H31M18.165279S" calcext:value-type="time">
            <text:p>17:31:18.1653</text:p>
          </table:table-cell>
          <table:table-cell office:value-type="float" office:value="154.299468994141" calcext:value-type="float">
            <text:p>154.299468994141</text:p>
          </table:table-cell>
        </table:table-row>
        <table:table-row table:style-name="ro1">
          <table:table-cell table:number-columns-repeated="2"/>
          <table:table-cell office:value-type="time" office:time-value="PT17H31M19.14501S" calcext:value-type="time">
            <text:p>17:31:19.1450</text:p>
          </table:table-cell>
          <table:table-cell office:value-type="float" office:value="154.307983398438" calcext:value-type="float">
            <text:p>154.307983398438</text:p>
          </table:table-cell>
        </table:table-row>
        <table:table-row table:style-name="ro1">
          <table:table-cell table:number-columns-repeated="2"/>
          <table:table-cell office:value-type="time" office:time-value="PT17H31M20.124937S" calcext:value-type="time">
            <text:p>17:31:20.1249</text:p>
          </table:table-cell>
          <table:table-cell office:value-type="float" office:value="154.331634521484" calcext:value-type="float">
            <text:p>154.331634521484</text:p>
          </table:table-cell>
        </table:table-row>
        <table:table-row table:style-name="ro1">
          <table:table-cell table:number-columns-repeated="2"/>
          <table:table-cell office:value-type="time" office:time-value="PT17H31M21.105706S" calcext:value-type="time">
            <text:p>17:31:21.1057</text:p>
          </table:table-cell>
          <table:table-cell office:value-type="float" office:value="154.328979492188" calcext:value-type="float">
            <text:p>154.328979492188</text:p>
          </table:table-cell>
        </table:table-row>
        <table:table-row table:style-name="ro1">
          <table:table-cell table:number-columns-repeated="2"/>
          <table:table-cell office:value-type="time" office:time-value="PT17H31M22.086062S" calcext:value-type="time">
            <text:p>17:31:22.0861</text:p>
          </table:table-cell>
          <table:table-cell office:value-type="float" office:value="154.302215576172" calcext:value-type="float">
            <text:p>154.302215576172</text:p>
          </table:table-cell>
        </table:table-row>
        <table:table-row table:style-name="ro1">
          <table:table-cell table:number-columns-repeated="2"/>
          <table:table-cell office:value-type="time" office:time-value="PT17H31M23.066158S" calcext:value-type="time">
            <text:p>17:31:23.0662</text:p>
          </table:table-cell>
          <table:table-cell office:value-type="float" office:value="154.302215576172" calcext:value-type="float">
            <text:p>154.302215576172</text:p>
          </table:table-cell>
        </table:table-row>
        <table:table-row table:style-name="ro1">
          <table:table-cell table:number-columns-repeated="2"/>
          <table:table-cell office:value-type="time" office:time-value="PT17H31M24.046559S" calcext:value-type="time">
            <text:p>17:31:24.0466</text:p>
          </table:table-cell>
          <table:table-cell office:value-type="float" office:value="154.287780761719" calcext:value-type="float">
            <text:p>154.287780761719</text:p>
          </table:table-cell>
        </table:table-row>
        <table:table-row table:style-name="ro1">
          <table:table-cell table:number-columns-repeated="2"/>
          <table:table-cell office:value-type="time" office:time-value="PT17H31M25.02673S" calcext:value-type="time">
            <text:p>17:31:25.0267</text:p>
          </table:table-cell>
          <table:table-cell office:value-type="float" office:value="154.307434082031" calcext:value-type="float">
            <text:p>154.307434082031</text:p>
          </table:table-cell>
        </table:table-row>
        <table:table-row table:style-name="ro1">
          <table:table-cell table:number-columns-repeated="2"/>
          <table:table-cell office:value-type="time" office:time-value="PT17H31M26.007334S" calcext:value-type="time">
            <text:p>17:31:26.0073</text:p>
          </table:table-cell>
          <table:table-cell office:value-type="float" office:value="154.321533203125" calcext:value-type="float">
            <text:p>154.321533203125</text:p>
          </table:table-cell>
        </table:table-row>
        <table:table-row table:style-name="ro1">
          <table:table-cell table:number-columns-repeated="2"/>
          <table:table-cell office:value-type="time" office:time-value="PT17H31M26.987927S" calcext:value-type="time">
            <text:p>17:31:26.9879</text:p>
          </table:table-cell>
          <table:table-cell office:value-type="float" office:value="154.354354858398" calcext:value-type="float">
            <text:p>154.354354858398</text:p>
          </table:table-cell>
        </table:table-row>
        <table:table-row table:style-name="ro1">
          <table:table-cell table:number-columns-repeated="2"/>
          <table:table-cell office:value-type="time" office:time-value="PT17H31M27.968824S" calcext:value-type="time">
            <text:p>17:31:27.9688</text:p>
          </table:table-cell>
          <table:table-cell office:value-type="float" office:value="154.375717163086" calcext:value-type="float">
            <text:p>154.375717163086</text:p>
          </table:table-cell>
        </table:table-row>
        <table:table-row table:style-name="ro1">
          <table:table-cell table:number-columns-repeated="2"/>
          <table:table-cell office:value-type="time" office:time-value="PT17H31M28.949571S" calcext:value-type="time">
            <text:p>17:31:28.9496</text:p>
          </table:table-cell>
          <table:table-cell office:value-type="float" office:value="154.375717163086" calcext:value-type="float">
            <text:p>154.375717163086</text:p>
          </table:table-cell>
        </table:table-row>
        <table:table-row table:style-name="ro1">
          <table:table-cell table:number-columns-repeated="2"/>
          <table:table-cell office:value-type="time" office:time-value="PT17H31M29.930468S" calcext:value-type="time">
            <text:p>17:31:29.9305</text:p>
          </table:table-cell>
          <table:table-cell office:value-type="float" office:value="155.767761230469" calcext:value-type="float">
            <text:p>155.767761230469</text:p>
          </table:table-cell>
        </table:table-row>
        <table:table-row table:style-name="ro1">
          <table:table-cell table:number-columns-repeated="2"/>
          <table:table-cell office:value-type="time" office:time-value="PT17H31M30.910907S" calcext:value-type="time">
            <text:p>17:31:30.9109</text:p>
          </table:table-cell>
          <table:table-cell office:value-type="float" office:value="155.878616333008" calcext:value-type="float">
            <text:p>155.878616333008</text:p>
          </table:table-cell>
        </table:table-row>
        <table:table-row table:style-name="ro1">
          <table:table-cell table:number-columns-repeated="2"/>
          <table:table-cell office:value-type="time" office:time-value="PT17H31M31.891546S" calcext:value-type="time">
            <text:p>17:31:31.8915</text:p>
          </table:table-cell>
          <table:table-cell office:value-type="float" office:value="155.573471069336" calcext:value-type="float">
            <text:p>155.573471069336</text:p>
          </table:table-cell>
        </table:table-row>
        <table:table-row table:style-name="ro1">
          <table:table-cell table:number-columns-repeated="2"/>
          <table:table-cell office:value-type="time" office:time-value="PT17H31M32.871724S" calcext:value-type="time">
            <text:p>17:31:32.8717</text:p>
          </table:table-cell>
          <table:table-cell office:value-type="float" office:value="155.574020385742" calcext:value-type="float">
            <text:p>155.574020385742</text:p>
          </table:table-cell>
        </table:table-row>
        <table:table-row table:style-name="ro1">
          <table:table-cell table:number-columns-repeated="2"/>
          <table:table-cell office:value-type="time" office:time-value="PT17H31M33.852253S" calcext:value-type="time">
            <text:p>17:31:33.8523</text:p>
          </table:table-cell>
          <table:table-cell office:value-type="float" office:value="155.578552246094" calcext:value-type="float">
            <text:p>155.578552246094</text:p>
          </table:table-cell>
        </table:table-row>
        <table:table-row table:style-name="ro1">
          <table:table-cell table:number-columns-repeated="2"/>
          <table:table-cell office:value-type="time" office:time-value="PT17H31M34.832521S" calcext:value-type="time">
            <text:p>17:31:34.8325</text:p>
          </table:table-cell>
          <table:table-cell office:value-type="float" office:value="155.578552246094" calcext:value-type="float">
            <text:p>155.578552246094</text:p>
          </table:table-cell>
        </table:table-row>
        <table:table-row table:style-name="ro1">
          <table:table-cell table:number-columns-repeated="2"/>
          <table:table-cell office:value-type="time" office:time-value="PT17H31M35.812814S" calcext:value-type="time">
            <text:p>17:31:35.8128</text:p>
          </table:table-cell>
          <table:table-cell office:value-type="float" office:value="155.775863647461" calcext:value-type="float">
            <text:p>155.775863647461</text:p>
          </table:table-cell>
        </table:table-row>
        <table:table-row table:style-name="ro1">
          <table:table-cell table:number-columns-repeated="2"/>
          <table:table-cell office:value-type="time" office:time-value="PT17H31M36.792725S" calcext:value-type="time">
            <text:p>17:31:36.7927</text:p>
          </table:table-cell>
          <table:table-cell office:value-type="float" office:value="155.760971069336" calcext:value-type="float">
            <text:p>155.760971069336</text:p>
          </table:table-cell>
        </table:table-row>
        <table:table-row table:style-name="ro1">
          <table:table-cell table:number-columns-repeated="2"/>
          <table:table-cell office:value-type="time" office:time-value="PT17H31M37.772943S" calcext:value-type="time">
            <text:p>17:31:37.7729</text:p>
          </table:table-cell>
          <table:table-cell office:value-type="float" office:value="155.749237060547" calcext:value-type="float">
            <text:p>155.749237060547</text:p>
          </table:table-cell>
        </table:table-row>
        <table:table-row table:style-name="ro1">
          <table:table-cell table:number-columns-repeated="2"/>
          <table:table-cell office:value-type="time" office:time-value="PT17H31M38.752985S" calcext:value-type="time">
            <text:p>17:31:38.7530</text:p>
          </table:table-cell>
          <table:table-cell office:value-type="float" office:value="155.738006591797" calcext:value-type="float">
            <text:p>155.738006591797</text:p>
          </table:table-cell>
        </table:table-row>
        <table:table-row table:style-name="ro1">
          <table:table-cell table:number-columns-repeated="2"/>
          <table:table-cell office:value-type="time" office:time-value="PT17H31M39.73297S" calcext:value-type="time">
            <text:p>17:31:39.7330</text:p>
          </table:table-cell>
          <table:table-cell office:value-type="float" office:value="155.715438842773" calcext:value-type="float">
            <text:p>155.715438842773</text:p>
          </table:table-cell>
        </table:table-row>
        <table:table-row table:style-name="ro1">
          <table:table-cell table:number-columns-repeated="2"/>
          <table:table-cell office:value-type="time" office:time-value="PT17H31M40.712843S" calcext:value-type="time">
            <text:p>17:31:40.7128</text:p>
          </table:table-cell>
          <table:table-cell office:value-type="float" office:value="155.715438842773" calcext:value-type="float">
            <text:p>155.715438842773</text:p>
          </table:table-cell>
        </table:table-row>
        <table:table-row table:style-name="ro1">
          <table:table-cell table:number-columns-repeated="2"/>
          <table:table-cell office:value-type="time" office:time-value="PT17H31M41.69293S" calcext:value-type="time">
            <text:p>17:31:41.6929</text:p>
          </table:table-cell>
          <table:table-cell office:value-type="float" office:value="155.693832397461" calcext:value-type="float">
            <text:p>155.693832397461</text:p>
          </table:table-cell>
        </table:table-row>
        <table:table-row table:style-name="ro1">
          <table:table-cell table:number-columns-repeated="2"/>
          <table:table-cell office:value-type="time" office:time-value="PT17H31M42.673184S" calcext:value-type="time">
            <text:p>17:31:42.6732</text:p>
          </table:table-cell>
          <table:table-cell office:value-type="float" office:value="156.863494873047" calcext:value-type="float">
            <text:p>156.863494873047</text:p>
          </table:table-cell>
        </table:table-row>
        <table:table-row table:style-name="ro1">
          <table:table-cell table:number-columns-repeated="2"/>
          <table:table-cell office:value-type="time" office:time-value="PT17H31M43.654027S" calcext:value-type="time">
            <text:p>17:31:43.6540</text:p>
          </table:table-cell>
          <table:table-cell office:value-type="float" office:value="156.975051879883" calcext:value-type="float">
            <text:p>156.975051879883</text:p>
          </table:table-cell>
        </table:table-row>
        <table:table-row table:style-name="ro1">
          <table:table-cell table:number-columns-repeated="2"/>
          <table:table-cell office:value-type="time" office:time-value="PT17H31M44.634544S" calcext:value-type="time">
            <text:p>17:31:44.6345</text:p>
          </table:table-cell>
          <table:table-cell office:value-type="float" office:value="156.95783996582" calcext:value-type="float">
            <text:p>156.95783996582</text:p>
          </table:table-cell>
        </table:table-row>
        <table:table-row table:style-name="ro1">
          <table:table-cell table:number-columns-repeated="2"/>
          <table:table-cell office:value-type="time" office:time-value="PT17H31M45.614688S" calcext:value-type="time">
            <text:p>17:31:45.6147</text:p>
          </table:table-cell>
          <table:table-cell office:value-type="float" office:value="156.932266235352" calcext:value-type="float">
            <text:p>156.932266235352</text:p>
          </table:table-cell>
        </table:table-row>
        <table:table-row table:style-name="ro1">
          <table:table-cell table:number-columns-repeated="2"/>
          <table:table-cell office:value-type="time" office:time-value="PT17H31M46.594872S" calcext:value-type="time">
            <text:p>17:31:46.5949</text:p>
          </table:table-cell>
          <table:table-cell office:value-type="float" office:value="156.932266235352" calcext:value-type="float">
            <text:p>156.932266235352</text:p>
          </table:table-cell>
        </table:table-row>
        <table:table-row table:style-name="ro1">
          <table:table-cell table:number-columns-repeated="2"/>
          <table:table-cell office:value-type="time" office:time-value="PT17H31M47.575023S" calcext:value-type="time">
            <text:p>17:31:47.5750</text:p>
          </table:table-cell>
          <table:table-cell office:value-type="float" office:value="156.915084838867" calcext:value-type="float">
            <text:p>156.915084838867</text:p>
          </table:table-cell>
        </table:table-row>
        <table:table-row table:style-name="ro1">
          <table:table-cell table:number-columns-repeated="2"/>
          <table:table-cell office:value-type="time" office:time-value="PT17H31M48.555065S" calcext:value-type="time">
            <text:p>17:31:48.5551</text:p>
          </table:table-cell>
          <table:table-cell office:value-type="float" office:value="156.866714477539" calcext:value-type="float">
            <text:p>156.866714477539</text:p>
          </table:table-cell>
        </table:table-row>
        <table:table-row table:style-name="ro1">
          <table:table-cell table:number-columns-repeated="2"/>
          <table:table-cell office:value-type="time" office:time-value="PT17H31M49.535182S" calcext:value-type="time">
            <text:p>17:31:49.5352</text:p>
          </table:table-cell>
          <table:table-cell office:value-type="float" office:value="155.63591003418" calcext:value-type="float">
            <text:p>155.63591003418</text:p>
          </table:table-cell>
        </table:table-row>
        <table:table-row table:style-name="ro1">
          <table:table-cell table:number-columns-repeated="2"/>
          <table:table-cell office:value-type="time" office:time-value="PT17H31M50.515294S" calcext:value-type="time">
            <text:p>17:31:50.5153</text:p>
          </table:table-cell>
          <table:table-cell office:value-type="float" office:value="154.860977172852" calcext:value-type="float">
            <text:p>154.860977172852</text:p>
          </table:table-cell>
        </table:table-row>
        <table:table-row table:style-name="ro1">
          <table:table-cell table:number-columns-repeated="2"/>
          <table:table-cell office:value-type="time" office:time-value="PT17H31M51.495636S" calcext:value-type="time">
            <text:p>17:31:51.4956</text:p>
          </table:table-cell>
          <table:table-cell office:value-type="float" office:value="154.104965209961" calcext:value-type="float">
            <text:p>154.104965209961</text:p>
          </table:table-cell>
        </table:table-row>
        <table:table-row table:style-name="ro1">
          <table:table-cell table:number-columns-repeated="2"/>
          <table:table-cell office:value-type="time" office:time-value="PT17H31M52.475817S" calcext:value-type="time">
            <text:p>17:31:52.4758</text:p>
          </table:table-cell>
          <table:table-cell office:value-type="float" office:value="154.104965209961" calcext:value-type="float">
            <text:p>154.104965209961</text:p>
          </table:table-cell>
        </table:table-row>
        <table:table-row table:style-name="ro1">
          <table:table-cell table:number-columns-repeated="2"/>
          <table:table-cell office:value-type="time" office:time-value="PT17H31M53.456028S" calcext:value-type="time">
            <text:p>17:31:53.4560</text:p>
          </table:table-cell>
          <table:table-cell office:value-type="float" office:value="156.657333374023" calcext:value-type="float">
            <text:p>156.657333374023</text:p>
          </table:table-cell>
        </table:table-row>
        <table:table-row table:style-name="ro1">
          <table:table-cell table:number-columns-repeated="2"/>
          <table:table-cell office:value-type="time" office:time-value="PT17H31M54.43631S" calcext:value-type="time">
            <text:p>17:31:54.4363</text:p>
          </table:table-cell>
          <table:table-cell office:value-type="float" office:value="156.963775634766" calcext:value-type="float">
            <text:p>156.963775634766</text:p>
          </table:table-cell>
        </table:table-row>
        <table:table-row table:style-name="ro1">
          <table:table-cell table:number-columns-repeated="2"/>
          <table:table-cell office:value-type="time" office:time-value="PT17H31M55.416564S" calcext:value-type="time">
            <text:p>17:31:55.4166</text:p>
          </table:table-cell>
          <table:table-cell office:value-type="float" office:value="156.957397460938" calcext:value-type="float">
            <text:p>156.957397460938</text:p>
          </table:table-cell>
        </table:table-row>
        <table:table-row table:style-name="ro1">
          <table:table-cell table:number-columns-repeated="2"/>
          <table:table-cell office:value-type="time" office:time-value="PT17H31M56.396727S" calcext:value-type="time">
            <text:p>17:31:56.3967</text:p>
          </table:table-cell>
          <table:table-cell office:value-type="float" office:value="156.691162109375" calcext:value-type="float">
            <text:p>156.691162109375</text:p>
          </table:table-cell>
        </table:table-row>
        <table:table-row table:style-name="ro1">
          <table:table-cell table:number-columns-repeated="2"/>
          <table:table-cell office:value-type="time" office:time-value="PT17H31M57.376759S" calcext:value-type="time">
            <text:p>17:31:57.3768</text:p>
          </table:table-cell>
          <table:table-cell office:value-type="float" office:value="156.637191772461" calcext:value-type="float">
            <text:p>156.637191772461</text:p>
          </table:table-cell>
        </table:table-row>
        <table:table-row table:style-name="ro1">
          <table:table-cell table:number-columns-repeated="2"/>
          <table:table-cell office:value-type="time" office:time-value="PT17H31M58.356856S" calcext:value-type="time">
            <text:p>17:31:58.3569</text:p>
          </table:table-cell>
          <table:table-cell office:value-type="float" office:value="156.637191772461" calcext:value-type="float">
            <text:p>156.637191772461</text:p>
          </table:table-cell>
        </table:table-row>
        <table:table-row table:style-name="ro1">
          <table:table-cell table:number-columns-repeated="2"/>
          <table:table-cell office:value-type="time" office:time-value="PT17H31M59.337116S" calcext:value-type="time">
            <text:p>17:31:59.3371</text:p>
          </table:table-cell>
          <table:table-cell office:value-type="float" office:value="155.684295654297" calcext:value-type="float">
            <text:p>155.684295654297</text:p>
          </table:table-cell>
        </table:table-row>
        <table:table-row table:style-name="ro1">
          <table:table-cell table:number-columns-repeated="2"/>
          <table:table-cell office:value-type="time" office:time-value="PT17H32M00.317251S" calcext:value-type="time">
            <text:p>17:32:00.3173</text:p>
          </table:table-cell>
          <table:table-cell office:value-type="float" office:value="155.394104003906" calcext:value-type="float">
            <text:p>155.394104003906</text:p>
          </table:table-cell>
        </table:table-row>
        <table:table-row table:style-name="ro1">
          <table:table-cell table:number-columns-repeated="2"/>
          <table:table-cell office:value-type="time" office:time-value="PT17H32M01.297369S" calcext:value-type="time">
            <text:p>17:32:01.2974</text:p>
          </table:table-cell>
          <table:table-cell office:value-type="float" office:value="155.420822143555" calcext:value-type="float">
            <text:p>155.420822143555</text:p>
          </table:table-cell>
        </table:table-row>
        <table:table-row table:style-name="ro1">
          <table:table-cell table:number-columns-repeated="2"/>
          <table:table-cell office:value-type="time" office:time-value="PT17H32M02.277332S" calcext:value-type="time">
            <text:p>17:32:02.2773</text:p>
          </table:table-cell>
          <table:table-cell office:value-type="float" office:value="155.438995361328" calcext:value-type="float">
            <text:p>155.438995361328</text:p>
          </table:table-cell>
        </table:table-row>
        <table:table-row table:style-name="ro1">
          <table:table-cell table:number-columns-repeated="2"/>
          <table:table-cell office:value-type="time" office:time-value="PT17H32M03.257169S" calcext:value-type="time">
            <text:p>17:32:03.2572</text:p>
          </table:table-cell>
          <table:table-cell office:value-type="float" office:value="155.487075805664" calcext:value-type="float">
            <text:p>155.487075805664</text:p>
          </table:table-cell>
        </table:table-row>
        <table:table-row table:style-name="ro1">
          <table:table-cell table:number-columns-repeated="2"/>
          <table:table-cell office:value-type="time" office:time-value="PT17H32M04.236974S" calcext:value-type="time">
            <text:p>17:32:04.2370</text:p>
          </table:table-cell>
          <table:table-cell office:value-type="float" office:value="155.487075805664" calcext:value-type="float">
            <text:p>155.487075805664</text:p>
          </table:table-cell>
        </table:table-row>
        <table:table-row table:style-name="ro1">
          <table:table-cell table:number-columns-repeated="2"/>
          <table:table-cell office:value-type="time" office:time-value="PT17H32M05.217007S" calcext:value-type="time">
            <text:p>17:32:05.2170</text:p>
          </table:table-cell>
          <table:table-cell office:value-type="float" office:value="155.501281738281" calcext:value-type="float">
            <text:p>155.501281738281</text:p>
          </table:table-cell>
        </table:table-row>
        <table:table-row table:style-name="ro1">
          <table:table-cell table:number-columns-repeated="2"/>
          <table:table-cell office:value-type="time" office:time-value="PT17H32M06.196553S" calcext:value-type="time">
            <text:p>17:32:06.1966</text:p>
          </table:table-cell>
          <table:table-cell office:value-type="float" office:value="155.563354492188" calcext:value-type="float">
            <text:p>155.563354492188</text:p>
          </table:table-cell>
        </table:table-row>
        <table:table-row table:style-name="ro1">
          <table:table-cell table:number-columns-repeated="2"/>
          <table:table-cell office:value-type="time" office:time-value="PT17H32M07.17634S" calcext:value-type="time">
            <text:p>17:32:07.1763</text:p>
          </table:table-cell>
          <table:table-cell office:value-type="float" office:value="155.556488037109" calcext:value-type="float">
            <text:p>155.556488037109</text:p>
          </table:table-cell>
        </table:table-row>
        <table:table-row table:style-name="ro1">
          <table:table-cell table:number-columns-repeated="2"/>
          <table:table-cell office:value-type="time" office:time-value="PT17H32M08.156102S" calcext:value-type="time">
            <text:p>17:32:08.1561</text:p>
          </table:table-cell>
          <table:table-cell office:value-type="float" office:value="155.552368164063" calcext:value-type="float">
            <text:p>155.552368164063</text:p>
          </table:table-cell>
        </table:table-row>
        <table:table-row table:style-name="ro1">
          <table:table-cell table:number-columns-repeated="2"/>
          <table:table-cell office:value-type="time" office:time-value="PT17H32M09.135957S" calcext:value-type="time">
            <text:p>17:32:09.1360</text:p>
          </table:table-cell>
          <table:table-cell office:value-type="float" office:value="154.141006469727" calcext:value-type="float">
            <text:p>154.141006469727</text:p>
          </table:table-cell>
        </table:table-row>
        <table:table-row table:style-name="ro1">
          <table:table-cell table:number-columns-repeated="2"/>
          <table:table-cell office:value-type="time" office:time-value="PT17H32M10.115665S" calcext:value-type="time">
            <text:p>17:32:10.1157</text:p>
          </table:table-cell>
          <table:table-cell office:value-type="float" office:value="154.141006469727" calcext:value-type="float">
            <text:p>154.141006469727</text:p>
          </table:table-cell>
        </table:table-row>
        <table:table-row table:style-name="ro1">
          <table:table-cell table:number-columns-repeated="2"/>
          <table:table-cell office:value-type="time" office:time-value="PT17H32M11.095257S" calcext:value-type="time">
            <text:p>17:32:11.0953</text:p>
          </table:table-cell>
          <table:table-cell office:value-type="float" office:value="153.971160888672" calcext:value-type="float">
            <text:p>153.971160888672</text:p>
          </table:table-cell>
        </table:table-row>
        <table:table-row table:style-name="ro1">
          <table:table-cell table:number-columns-repeated="2"/>
          <table:table-cell office:value-type="time" office:time-value="PT17H32M12.074858S" calcext:value-type="time">
            <text:p>17:32:12.0749</text:p>
          </table:table-cell>
          <table:table-cell office:value-type="float" office:value="154.013473510742" calcext:value-type="float">
            <text:p>154.013473510742</text:p>
          </table:table-cell>
        </table:table-row>
        <table:table-row table:style-name="ro1">
          <table:table-cell table:number-columns-repeated="2"/>
          <table:table-cell office:value-type="time" office:time-value="PT17H32M13.054529S" calcext:value-type="time">
            <text:p>17:32:13.0545</text:p>
          </table:table-cell>
          <table:table-cell office:value-type="float" office:value="154.040939331055" calcext:value-type="float">
            <text:p>154.040939331055</text:p>
          </table:table-cell>
        </table:table-row>
        <table:table-row table:style-name="ro1">
          <table:table-cell table:number-columns-repeated="2"/>
          <table:table-cell office:value-type="time" office:time-value="PT17H32M14.033955S" calcext:value-type="time">
            <text:p>17:32:14.0340</text:p>
          </table:table-cell>
          <table:table-cell office:value-type="float" office:value="154.100158691406" calcext:value-type="float">
            <text:p>154.100158691406</text:p>
          </table:table-cell>
        </table:table-row>
        <table:table-row table:style-name="ro1">
          <table:table-cell table:number-columns-repeated="2"/>
          <table:table-cell office:value-type="time" office:time-value="PT17H32M15.013568S" calcext:value-type="time">
            <text:p>17:32:15.0136</text:p>
          </table:table-cell>
          <table:table-cell office:value-type="float" office:value="154.161224365234" calcext:value-type="float">
            <text:p>154.161224365234</text:p>
          </table:table-cell>
        </table:table-row>
        <table:table-row table:style-name="ro1">
          <table:table-cell table:number-columns-repeated="2"/>
          <table:table-cell office:value-type="time" office:time-value="PT17H32M15.993581S" calcext:value-type="time">
            <text:p>17:32:15.9936</text:p>
          </table:table-cell>
          <table:table-cell office:value-type="float" office:value="154.161224365234" calcext:value-type="float">
            <text:p>154.161224365234</text:p>
          </table:table-cell>
        </table:table-row>
        <table:table-row table:style-name="ro1">
          <table:table-cell table:number-columns-repeated="2"/>
          <table:table-cell office:value-type="time" office:time-value="PT17H32M16.973573S" calcext:value-type="time">
            <text:p>17:32:16.9736</text:p>
          </table:table-cell>
          <table:table-cell office:value-type="float" office:value="154.352630615234" calcext:value-type="float">
            <text:p>154.352630615234</text:p>
          </table:table-cell>
        </table:table-row>
        <table:table-row table:style-name="ro1">
          <table:table-cell table:number-columns-repeated="2"/>
          <table:table-cell office:value-type="time" office:time-value="PT17H32M17.953331S" calcext:value-type="time">
            <text:p>17:32:17.9533</text:p>
          </table:table-cell>
          <table:table-cell office:value-type="float" office:value="154.36865234375" calcext:value-type="float">
            <text:p>154.36865234375</text:p>
          </table:table-cell>
        </table:table-row>
        <table:table-row table:style-name="ro1">
          <table:table-cell table:number-columns-repeated="2"/>
          <table:table-cell office:value-type="time" office:time-value="PT17H32M18.933163S" calcext:value-type="time">
            <text:p>17:32:18.9332</text:p>
          </table:table-cell>
          <table:table-cell office:value-type="float" office:value="154.358291625977" calcext:value-type="float">
            <text:p>154.358291625977</text:p>
          </table:table-cell>
        </table:table-row>
        <table:table-row table:style-name="ro1">
          <table:table-cell table:number-columns-repeated="2"/>
          <table:table-cell office:value-type="time" office:time-value="PT17H32M19.912881S" calcext:value-type="time">
            <text:p>17:32:19.9129</text:p>
          </table:table-cell>
          <table:table-cell office:value-type="float" office:value="153.056289672852" calcext:value-type="float">
            <text:p>153.056289672852</text:p>
          </table:table-cell>
        </table:table-row>
        <table:table-row table:style-name="ro1">
          <table:table-cell table:number-columns-repeated="2"/>
          <table:table-cell office:value-type="time" office:time-value="PT17H32M20.892453S" calcext:value-type="time">
            <text:p>17:32:20.8925</text:p>
          </table:table-cell>
          <table:table-cell office:value-type="float" office:value="152.95100402832" calcext:value-type="float">
            <text:p>152.95100402832</text:p>
          </table:table-cell>
        </table:table-row>
        <table:table-row table:style-name="ro1">
          <table:table-cell table:number-columns-repeated="2"/>
          <table:table-cell office:value-type="time" office:time-value="PT17H32M21.872024S" calcext:value-type="time">
            <text:p>17:32:21.8720</text:p>
          </table:table-cell>
          <table:table-cell office:value-type="float" office:value="152.95100402832" calcext:value-type="float">
            <text:p>152.95100402832</text:p>
          </table:table-cell>
        </table:table-row>
        <table:table-row table:style-name="ro1">
          <table:table-cell table:number-columns-repeated="2"/>
          <table:table-cell office:value-type="time" office:time-value="PT17H32M22.851685S" calcext:value-type="time">
            <text:p>17:32:22.8517</text:p>
          </table:table-cell>
          <table:table-cell office:value-type="float" office:value="152.983169555664" calcext:value-type="float">
            <text:p>152.983169555664</text:p>
          </table:table-cell>
        </table:table-row>
        <table:table-row table:style-name="ro1">
          <table:table-cell table:number-columns-repeated="2"/>
          <table:table-cell office:value-type="time" office:time-value="PT17H32M23.831586S" calcext:value-type="time">
            <text:p>17:32:23.8316</text:p>
          </table:table-cell>
          <table:table-cell office:value-type="float" office:value="153.045654296875" calcext:value-type="float">
            <text:p>153.045654296875</text:p>
          </table:table-cell>
        </table:table-row>
        <table:table-row table:style-name="ro1">
          <table:table-cell table:number-columns-repeated="2"/>
          <table:table-cell office:value-type="time" office:time-value="PT17H32M24.811754S" calcext:value-type="time">
            <text:p>17:32:24.8118</text:p>
          </table:table-cell>
          <table:table-cell office:value-type="float" office:value="153.33203125" calcext:value-type="float">
            <text:p>153.33203125</text:p>
          </table:table-cell>
        </table:table-row>
        <table:table-row table:style-name="ro1">
          <table:table-cell table:number-columns-repeated="2"/>
          <table:table-cell office:value-type="time" office:time-value="PT17H32M25.792026S" calcext:value-type="time">
            <text:p>17:32:25.7920</text:p>
          </table:table-cell>
          <table:table-cell office:value-type="float" office:value="153.42610168457" calcext:value-type="float">
            <text:p>153.42610168457</text:p>
          </table:table-cell>
        </table:table-row>
        <table:table-row table:style-name="ro1">
          <table:table-cell table:number-columns-repeated="2"/>
          <table:table-cell office:value-type="time" office:time-value="PT17H32M26.772151S" calcext:value-type="time">
            <text:p>17:32:26.7722</text:p>
          </table:table-cell>
          <table:table-cell office:value-type="float" office:value="154.313919067383" calcext:value-type="float">
            <text:p>154.313919067383</text:p>
          </table:table-cell>
        </table:table-row>
        <table:table-row table:style-name="ro1">
          <table:table-cell table:number-columns-repeated="2"/>
          <table:table-cell office:value-type="time" office:time-value="PT17H32M27.75209S" calcext:value-type="time">
            <text:p>17:32:27.7521</text:p>
          </table:table-cell>
          <table:table-cell office:value-type="float" office:value="154.313919067383" calcext:value-type="float">
            <text:p>154.313919067383</text:p>
          </table:table-cell>
        </table:table-row>
        <table:table-row table:style-name="ro1">
          <table:table-cell table:number-columns-repeated="2"/>
          <table:table-cell office:value-type="time" office:time-value="PT17H32M28.732036S" calcext:value-type="time">
            <text:p>17:32:28.7320</text:p>
          </table:table-cell>
          <table:table-cell office:value-type="float" office:value="154.434768676758" calcext:value-type="float">
            <text:p>154.434768676758</text:p>
          </table:table-cell>
        </table:table-row>
        <table:table-row table:style-name="ro1">
          <table:table-cell table:number-columns-repeated="2"/>
          <table:table-cell office:value-type="time" office:time-value="PT17H32M29.712296S" calcext:value-type="time">
            <text:p>17:32:29.7123</text:p>
          </table:table-cell>
          <table:table-cell office:value-type="float" office:value="154.410247802734" calcext:value-type="float">
            <text:p>154.410247802734</text:p>
          </table:table-cell>
        </table:table-row>
        <table:table-row table:style-name="ro1">
          <table:table-cell table:number-columns-repeated="2"/>
          <table:table-cell office:value-type="time" office:time-value="PT17H32M30.692422S" calcext:value-type="time">
            <text:p>17:32:30.6924</text:p>
          </table:table-cell>
          <table:table-cell office:value-type="float" office:value="154.371170043945" calcext:value-type="float">
            <text:p>154.371170043945</text:p>
          </table:table-cell>
        </table:table-row>
        <table:table-row table:style-name="ro1">
          <table:table-cell table:number-columns-repeated="2"/>
          <table:table-cell office:value-type="time" office:time-value="PT17H32M31.672525S" calcext:value-type="time">
            <text:p>17:32:31.6725</text:p>
          </table:table-cell>
          <table:table-cell office:value-type="float" office:value="154.347290039063" calcext:value-type="float">
            <text:p>154.347290039063</text:p>
          </table:table-cell>
        </table:table-row>
        <table:table-row table:style-name="ro1">
          <table:table-cell table:number-columns-repeated="2"/>
          <table:table-cell office:value-type="time" office:time-value="PT17H32M32.652624S" calcext:value-type="time">
            <text:p>17:32:32.6526</text:p>
          </table:table-cell>
          <table:table-cell office:value-type="float" office:value="154.371719360352" calcext:value-type="float">
            <text:p>154.371719360352</text:p>
          </table:table-cell>
        </table:table-row>
        <table:table-row table:style-name="ro1">
          <table:table-cell table:number-columns-repeated="2"/>
          <table:table-cell office:value-type="time" office:time-value="PT17H32M33.632675S" calcext:value-type="time">
            <text:p>17:32:33.6327</text:p>
          </table:table-cell>
          <table:table-cell office:value-type="float" office:value="154.371719360352" calcext:value-type="float">
            <text:p>154.371719360352</text:p>
          </table:table-cell>
        </table:table-row>
        <table:table-row table:style-name="ro1">
          <table:table-cell table:number-columns-repeated="2"/>
          <table:table-cell office:value-type="time" office:time-value="PT17H32M34.612664S" calcext:value-type="time">
            <text:p>17:32:34.6127</text:p>
          </table:table-cell>
          <table:table-cell office:value-type="float" office:value="154.45246887207" calcext:value-type="float">
            <text:p>154.45246887207</text:p>
          </table:table-cell>
        </table:table-row>
        <table:table-row table:style-name="ro1">
          <table:table-cell table:number-columns-repeated="2"/>
          <table:table-cell office:value-type="time" office:time-value="PT17H32M35.592701S" calcext:value-type="time">
            <text:p>17:32:35.5927</text:p>
          </table:table-cell>
          <table:table-cell office:value-type="float" office:value="154.41325378418" calcext:value-type="float">
            <text:p>154.41325378418</text:p>
          </table:table-cell>
        </table:table-row>
        <table:table-row table:style-name="ro1">
          <table:table-cell table:number-columns-repeated="2"/>
          <table:table-cell office:value-type="time" office:time-value="PT17H32M36.573023S" calcext:value-type="time">
            <text:p>17:32:36.5730</text:p>
          </table:table-cell>
          <table:table-cell office:value-type="float" office:value="154.386840820313" calcext:value-type="float">
            <text:p>154.386840820313</text:p>
          </table:table-cell>
        </table:table-row>
        <table:table-row table:style-name="ro1">
          <table:table-cell table:number-columns-repeated="2"/>
          <table:table-cell office:value-type="time" office:time-value="PT17H32M37.553131S" calcext:value-type="time">
            <text:p>17:32:37.5531</text:p>
          </table:table-cell>
          <table:table-cell office:value-type="float" office:value="154.331390380859" calcext:value-type="float">
            <text:p>154.331390380859</text:p>
          </table:table-cell>
        </table:table-row>
        <table:table-row table:style-name="ro1">
          <table:table-cell table:number-columns-repeated="2"/>
          <table:table-cell office:value-type="time" office:time-value="PT17H32M38.533272S" calcext:value-type="time">
            <text:p>17:32:38.5333</text:p>
          </table:table-cell>
          <table:table-cell office:value-type="float" office:value="154.318145751953" calcext:value-type="float">
            <text:p>154.318145751953</text:p>
          </table:table-cell>
        </table:table-row>
        <table:table-row table:style-name="ro1">
          <table:table-cell table:number-columns-repeated="2"/>
          <table:table-cell office:value-type="time" office:time-value="PT17H32M39.513562S" calcext:value-type="time">
            <text:p>17:32:39.5136</text:p>
          </table:table-cell>
          <table:table-cell office:value-type="float" office:value="154.318145751953" calcext:value-type="float">
            <text:p>154.318145751953</text:p>
          </table:table-cell>
        </table:table-row>
        <table:table-row table:style-name="ro1">
          <table:table-cell table:number-columns-repeated="2"/>
          <table:table-cell office:value-type="time" office:time-value="PT17H32M40.493857S" calcext:value-type="time">
            <text:p>17:32:40.4939</text:p>
          </table:table-cell>
          <table:table-cell office:value-type="float" office:value="154.303924560547" calcext:value-type="float">
            <text:p>154.303924560547</text:p>
          </table:table-cell>
        </table:table-row>
        <table:table-row table:style-name="ro1">
          <table:table-cell table:number-columns-repeated="2"/>
          <table:table-cell office:value-type="time" office:time-value="PT17H32M41.473971S" calcext:value-type="time">
            <text:p>17:32:41.4740</text:p>
          </table:table-cell>
          <table:table-cell office:value-type="float" office:value="154.239349365234" calcext:value-type="float">
            <text:p>154.239349365234</text:p>
          </table:table-cell>
        </table:table-row>
        <table:table-row table:style-name="ro1">
          <table:table-cell table:number-columns-repeated="2"/>
          <table:table-cell office:value-type="time" office:time-value="PT17H32M42.45405S" calcext:value-type="time">
            <text:p>17:32:42.4541</text:p>
          </table:table-cell>
          <table:table-cell office:value-type="float" office:value="154.244369506836" calcext:value-type="float">
            <text:p>154.244369506836</text:p>
          </table:table-cell>
        </table:table-row>
        <table:table-row table:style-name="ro1">
          <table:table-cell table:number-columns-repeated="2"/>
          <table:table-cell office:value-type="time" office:time-value="PT17H32M43.434903S" calcext:value-type="time">
            <text:p>17:32:43.4349</text:p>
          </table:table-cell>
          <table:table-cell office:value-type="float" office:value="154.253524780273" calcext:value-type="float">
            <text:p>154.253524780273</text:p>
          </table:table-cell>
        </table:table-row>
        <table:table-row table:style-name="ro1">
          <table:table-cell table:number-columns-repeated="2"/>
          <table:table-cell office:value-type="time" office:time-value="PT17H32M44.415496S" calcext:value-type="time">
            <text:p>17:32:44.4155</text:p>
          </table:table-cell>
          <table:table-cell office:value-type="float" office:value="154.29736328125" calcext:value-type="float">
            <text:p>154.29736328125</text:p>
          </table:table-cell>
        </table:table-row>
        <table:table-row table:style-name="ro1">
          <table:table-cell table:number-columns-repeated="2"/>
          <table:table-cell office:value-type="time" office:time-value="PT17H32M45.395913S" calcext:value-type="time">
            <text:p>17:32:45.3959</text:p>
          </table:table-cell>
          <table:table-cell office:value-type="float" office:value="154.29736328125" calcext:value-type="float">
            <text:p>154.29736328125</text:p>
          </table:table-cell>
        </table:table-row>
        <table:table-row table:style-name="ro1">
          <table:table-cell table:number-columns-repeated="2"/>
          <table:table-cell office:value-type="time" office:time-value="PT17H32M46.376169S" calcext:value-type="time">
            <text:p>17:32:46.3762</text:p>
          </table:table-cell>
          <table:table-cell office:value-type="float" office:value="154.314971923828" calcext:value-type="float">
            <text:p>154.314971923828</text:p>
          </table:table-cell>
        </table:table-row>
        <table:table-row table:style-name="ro1">
          <table:table-cell table:number-columns-repeated="2"/>
          <table:table-cell office:value-type="time" office:time-value="PT17H32M47.35666S" calcext:value-type="time">
            <text:p>17:32:47.3567</text:p>
          </table:table-cell>
          <table:table-cell office:value-type="float" office:value="154.316024780273" calcext:value-type="float">
            <text:p>154.316024780273</text:p>
          </table:table-cell>
        </table:table-row>
        <table:table-row table:style-name="ro1">
          <table:table-cell table:number-columns-repeated="2"/>
          <table:table-cell office:value-type="time" office:time-value="PT17H32M48.336743S" calcext:value-type="time">
            <text:p>17:32:48.3367</text:p>
          </table:table-cell>
          <table:table-cell office:value-type="float" office:value="154.298767089844" calcext:value-type="float">
            <text:p>154.298767089844</text:p>
          </table:table-cell>
        </table:table-row>
        <table:table-row table:style-name="ro1">
          <table:table-cell table:number-columns-repeated="2"/>
          <table:table-cell office:value-type="time" office:time-value="PT17H32M49.316692S" calcext:value-type="time">
            <text:p>17:32:49.3167</text:p>
          </table:table-cell>
          <table:table-cell office:value-type="float" office:value="154.301315307617" calcext:value-type="float">
            <text:p>154.301315307617</text:p>
          </table:table-cell>
        </table:table-row>
        <table:table-row table:style-name="ro1">
          <table:table-cell table:number-columns-repeated="2"/>
          <table:table-cell office:value-type="time" office:time-value="PT17H32M50.29647S" calcext:value-type="time">
            <text:p>17:32:50.2965</text:p>
          </table:table-cell>
          <table:table-cell office:value-type="float" office:value="154.272811889648" calcext:value-type="float">
            <text:p>154.272811889648</text:p>
          </table:table-cell>
        </table:table-row>
        <table:table-row table:style-name="ro1">
          <table:table-cell table:number-columns-repeated="2"/>
          <table:table-cell office:value-type="time" office:time-value="PT17H32M51.27655S" calcext:value-type="time">
            <text:p>17:32:51.2766</text:p>
          </table:table-cell>
          <table:table-cell office:value-type="float" office:value="154.272811889648" calcext:value-type="float">
            <text:p>154.272811889648</text:p>
          </table:table-cell>
        </table:table-row>
        <table:table-row table:style-name="ro1">
          <table:table-cell table:number-columns-repeated="2"/>
          <table:table-cell office:value-type="time" office:time-value="PT17H32M52.256516S" calcext:value-type="time">
            <text:p>17:32:52.2565</text:p>
          </table:table-cell>
          <table:table-cell office:value-type="float" office:value="154.248199462891" calcext:value-type="float">
            <text:p>154.248199462891</text:p>
          </table:table-cell>
        </table:table-row>
        <table:table-row table:style-name="ro1">
          <table:table-cell table:number-columns-repeated="2"/>
          <table:table-cell office:value-type="time" office:time-value="PT17H32M53.236799S" calcext:value-type="time">
            <text:p>17:32:53.2368</text:p>
          </table:table-cell>
          <table:table-cell office:value-type="float" office:value="153.10417175293" calcext:value-type="float">
            <text:p>153.10417175293</text:p>
          </table:table-cell>
        </table:table-row>
        <table:table-row table:style-name="ro1">
          <table:table-cell table:number-columns-repeated="2"/>
          <table:table-cell office:value-type="time" office:time-value="PT17H32M54.217048S" calcext:value-type="time">
            <text:p>17:32:54.2170</text:p>
          </table:table-cell>
          <table:table-cell office:value-type="float" office:value="152.945953369141" calcext:value-type="float">
            <text:p>152.945953369141</text:p>
          </table:table-cell>
        </table:table-row>
        <table:table-row table:style-name="ro1">
          <table:table-cell table:number-columns-repeated="2"/>
          <table:table-cell office:value-type="time" office:time-value="PT17H32M55.197469S" calcext:value-type="time">
            <text:p>17:32:55.1975</text:p>
          </table:table-cell>
          <table:table-cell office:value-type="float" office:value="152.935943603516" calcext:value-type="float">
            <text:p>152.935943603516</text:p>
          </table:table-cell>
        </table:table-row>
        <table:table-row table:style-name="ro1">
          <table:table-cell table:number-columns-repeated="2"/>
          <table:table-cell office:value-type="time" office:time-value="PT17H32M56.17747S" calcext:value-type="time">
            <text:p>17:32:56.1775</text:p>
          </table:table-cell>
          <table:table-cell office:value-type="float" office:value="152.957885742188" calcext:value-type="float">
            <text:p>152.957885742188</text:p>
          </table:table-cell>
        </table:table-row>
        <table:table-row table:style-name="ro1">
          <table:table-cell table:number-columns-repeated="2"/>
          <table:table-cell office:value-type="time" office:time-value="PT17H32M57.157715S" calcext:value-type="time">
            <text:p>17:32:57.1577</text:p>
          </table:table-cell>
          <table:table-cell office:value-type="float" office:value="152.957885742188" calcext:value-type="float">
            <text:p>152.957885742188</text:p>
          </table:table-cell>
        </table:table-row>
        <table:table-row table:style-name="ro1">
          <table:table-cell table:number-columns-repeated="2"/>
          <table:table-cell office:value-type="time" office:time-value="PT17H32M58.137763S" calcext:value-type="time">
            <text:p>17:32:58.1378</text:p>
          </table:table-cell>
          <table:table-cell office:value-type="float" office:value="153.003616333008" calcext:value-type="float">
            <text:p>153.003616333008</text:p>
          </table:table-cell>
        </table:table-row>
        <table:table-row table:style-name="ro1">
          <table:table-cell table:number-columns-repeated="2"/>
          <table:table-cell office:value-type="time" office:time-value="PT17H32M59.117883S" calcext:value-type="time">
            <text:p>17:32:59.1179</text:p>
          </table:table-cell>
          <table:table-cell office:value-type="float" office:value="153.037673950195" calcext:value-type="float">
            <text:p>153.037673950195</text:p>
          </table:table-cell>
        </table:table-row>
        <table:table-row table:style-name="ro1">
          <table:table-cell table:number-columns-repeated="2"/>
          <table:table-cell office:value-type="time" office:time-value="PT17H33M00.097959S" calcext:value-type="time">
            <text:p>17:33:00.0980</text:p>
          </table:table-cell>
          <table:table-cell office:value-type="float" office:value="153.060852050781" calcext:value-type="float">
            <text:p>153.060852050781</text:p>
          </table:table-cell>
        </table:table-row>
        <table:table-row table:style-name="ro1">
          <table:table-cell table:number-columns-repeated="2"/>
          <table:table-cell office:value-type="time" office:time-value="PT17H33M01.077922S" calcext:value-type="time">
            <text:p>17:33:01.0779</text:p>
          </table:table-cell>
          <table:table-cell office:value-type="float" office:value="153.076614379883" calcext:value-type="float">
            <text:p>153.076614379883</text:p>
          </table:table-cell>
        </table:table-row>
        <table:table-row table:style-name="ro1">
          <table:table-cell table:number-columns-repeated="2"/>
          <table:table-cell office:value-type="time" office:time-value="PT17H33M02.058175S" calcext:value-type="time">
            <text:p>17:33:02.0582</text:p>
          </table:table-cell>
          <table:table-cell office:value-type="float" office:value="153.093078613281" calcext:value-type="float">
            <text:p>153.093078613281</text:p>
          </table:table-cell>
        </table:table-row>
        <table:table-row table:style-name="ro1">
          <table:table-cell table:number-columns-repeated="2"/>
          <table:table-cell office:value-type="time" office:time-value="PT17H33M03.038136S" calcext:value-type="time">
            <text:p>17:33:03.0381</text:p>
          </table:table-cell>
          <table:table-cell office:value-type="float" office:value="153.093078613281" calcext:value-type="float">
            <text:p>153.093078613281</text:p>
          </table:table-cell>
        </table:table-row>
        <table:table-row table:style-name="ro1">
          <table:table-cell table:number-columns-repeated="2"/>
          <table:table-cell office:value-type="time" office:time-value="PT17H33M04.018181S" calcext:value-type="time">
            <text:p>17:33:04.0182</text:p>
          </table:table-cell>
          <table:table-cell office:value-type="float" office:value="153.132843017578" calcext:value-type="float">
            <text:p>153.132843017578</text:p>
          </table:table-cell>
        </table:table-row>
        <table:table-row table:style-name="ro1">
          <table:table-cell table:number-columns-repeated="2"/>
          <table:table-cell office:value-type="time" office:time-value="PT17H33M04.998292S" calcext:value-type="time">
            <text:p>17:33:04.9983</text:p>
          </table:table-cell>
          <table:table-cell office:value-type="float" office:value="154.492706298828" calcext:value-type="float">
            <text:p>154.492706298828</text:p>
          </table:table-cell>
        </table:table-row>
        <table:table-row table:style-name="ro1">
          <table:table-cell table:number-columns-repeated="2"/>
          <table:table-cell office:value-type="time" office:time-value="PT17H33M05.978154S" calcext:value-type="time">
            <text:p>17:33:05.9782</text:p>
          </table:table-cell>
          <table:table-cell office:value-type="float" office:value="154.660842895508" calcext:value-type="float">
            <text:p>154.660842895508</text:p>
          </table:table-cell>
        </table:table-row>
        <table:table-row table:style-name="ro1">
          <table:table-cell table:number-columns-repeated="2"/>
          <table:table-cell office:value-type="time" office:time-value="PT17H33M06.958166S" calcext:value-type="time">
            <text:p>17:33:06.9582</text:p>
          </table:table-cell>
          <table:table-cell office:value-type="float" office:value="154.686294555664" calcext:value-type="float">
            <text:p>154.686294555664</text:p>
          </table:table-cell>
        </table:table-row>
        <table:table-row table:style-name="ro1">
          <table:table-cell table:number-columns-repeated="2"/>
          <table:table-cell office:value-type="time" office:time-value="PT17H33M07.938089S" calcext:value-type="time">
            <text:p>17:33:07.9381</text:p>
          </table:table-cell>
          <table:table-cell office:value-type="float" office:value="154.582366943359" calcext:value-type="float">
            <text:p>154.582366943359</text:p>
          </table:table-cell>
        </table:table-row>
        <table:table-row table:style-name="ro1">
          <table:table-cell table:number-columns-repeated="2"/>
          <table:table-cell office:value-type="time" office:time-value="PT17H33M08.917745S" calcext:value-type="time">
            <text:p>17:33:08.9177</text:p>
          </table:table-cell>
          <table:table-cell office:value-type="float" office:value="154.582366943359" calcext:value-type="float">
            <text:p>154.582366943359</text:p>
          </table:table-cell>
        </table:table-row>
        <table:table-row table:style-name="ro1">
          <table:table-cell table:number-columns-repeated="2"/>
          <table:table-cell office:value-type="time" office:time-value="PT17H33M09.897644S" calcext:value-type="time">
            <text:p>17:33:09.8976</text:p>
          </table:table-cell>
          <table:table-cell office:value-type="float" office:value="154.452255249023" calcext:value-type="float">
            <text:p>154.452255249023</text:p>
          </table:table-cell>
        </table:table-row>
        <table:table-row table:style-name="ro1">
          <table:table-cell table:number-columns-repeated="2"/>
          <table:table-cell office:value-type="time" office:time-value="PT17H33M10.877574S" calcext:value-type="time">
            <text:p>17:33:10.8776</text:p>
          </table:table-cell>
          <table:table-cell office:value-type="float" office:value="153.240585327148" calcext:value-type="float">
            <text:p>153.240585327148</text:p>
          </table:table-cell>
        </table:table-row>
        <table:table-row table:style-name="ro1">
          <table:table-cell table:number-columns-repeated="2"/>
          <table:table-cell office:value-type="time" office:time-value="PT17H33M11.85749S" calcext:value-type="time">
            <text:p>17:33:11.8575</text:p>
          </table:table-cell>
          <table:table-cell office:value-type="float" office:value="154.281387329102" calcext:value-type="float">
            <text:p>154.281387329102</text:p>
          </table:table-cell>
        </table:table-row>
        <table:table-row table:style-name="ro1">
          <table:table-cell table:number-columns-repeated="2"/>
          <table:table-cell office:value-type="time" office:time-value="PT17H33M12.837338S" calcext:value-type="time">
            <text:p>17:33:12.8373</text:p>
          </table:table-cell>
          <table:table-cell office:value-type="float" office:value="154.412185668945" calcext:value-type="float">
            <text:p>154.412185668945</text:p>
          </table:table-cell>
        </table:table-row>
        <table:table-row table:style-name="ro1">
          <table:table-cell table:number-columns-repeated="2"/>
          <table:table-cell office:value-type="time" office:time-value="PT17H33M13.817252S" calcext:value-type="time">
            <text:p>17:33:13.8173</text:p>
          </table:table-cell>
          <table:table-cell office:value-type="float" office:value="154.438781738281" calcext:value-type="float">
            <text:p>154.438781738281</text:p>
          </table:table-cell>
        </table:table-row>
        <table:table-row table:style-name="ro1">
          <table:table-cell table:number-columns-repeated="2"/>
          <table:table-cell office:value-type="time" office:time-value="PT17H33M14.79721S" calcext:value-type="time">
            <text:p>17:33:14.7972</text:p>
          </table:table-cell>
          <table:table-cell office:value-type="float" office:value="154.438781738281" calcext:value-type="float">
            <text:p>154.438781738281</text:p>
          </table:table-cell>
        </table:table-row>
        <table:table-row table:style-name="ro1">
          <table:table-cell table:number-columns-repeated="2"/>
          <table:table-cell office:value-type="time" office:time-value="PT17H33M15.777098S" calcext:value-type="time">
            <text:p>17:33:15.7771</text:p>
          </table:table-cell>
          <table:table-cell office:value-type="float" office:value="154.351104736328" calcext:value-type="float">
            <text:p>154.351104736328</text:p>
          </table:table-cell>
        </table:table-row>
        <table:table-row table:style-name="ro1">
          <table:table-cell table:number-columns-repeated="2"/>
          <table:table-cell office:value-type="time" office:time-value="PT17H33M16.757073S" calcext:value-type="time">
            <text:p>17:33:16.7571</text:p>
          </table:table-cell>
          <table:table-cell office:value-type="float" office:value="154.416259765625" calcext:value-type="float">
            <text:p>154.416259765625</text:p>
          </table:table-cell>
        </table:table-row>
        <table:table-row table:style-name="ro1">
          <table:table-cell table:number-columns-repeated="2"/>
          <table:table-cell office:value-type="time" office:time-value="PT17H33M17.737112S" calcext:value-type="time">
            <text:p>17:33:17.7371</text:p>
          </table:table-cell>
          <table:table-cell office:value-type="float" office:value="154.437637329102" calcext:value-type="float">
            <text:p>154.437637329102</text:p>
          </table:table-cell>
        </table:table-row>
        <table:table-row table:style-name="ro1">
          <table:table-cell table:number-columns-repeated="2"/>
          <table:table-cell office:value-type="time" office:time-value="PT17H33M18.717072S" calcext:value-type="time">
            <text:p>17:33:18.7171</text:p>
          </table:table-cell>
          <table:table-cell office:value-type="float" office:value="154.519683837891" calcext:value-type="float">
            <text:p>154.519683837891</text:p>
          </table:table-cell>
        </table:table-row>
        <table:table-row table:style-name="ro1">
          <table:table-cell table:number-columns-repeated="2"/>
          <table:table-cell office:value-type="time" office:time-value="PT17H33M19.697187S" calcext:value-type="time">
            <text:p>17:33:19.6972</text:p>
          </table:table-cell>
          <table:table-cell office:value-type="float" office:value="154.505752563477" calcext:value-type="float">
            <text:p>154.505752563477</text:p>
          </table:table-cell>
        </table:table-row>
        <table:table-row table:style-name="ro1">
          <table:table-cell table:number-columns-repeated="2"/>
          <table:table-cell office:value-type="time" office:time-value="PT17H33M20.677231S" calcext:value-type="time">
            <text:p>17:33:20.6772</text:p>
          </table:table-cell>
          <table:table-cell office:value-type="float" office:value="154.505752563477" calcext:value-type="float">
            <text:p>154.505752563477</text:p>
          </table:table-cell>
        </table:table-row>
        <table:table-row table:style-name="ro1">
          <table:table-cell table:number-columns-repeated="2"/>
          <table:table-cell office:value-type="time" office:time-value="PT17H33M21.657039S" calcext:value-type="time">
            <text:p>17:33:21.6570</text:p>
          </table:table-cell>
          <table:table-cell office:value-type="float" office:value="154.493087768555" calcext:value-type="float">
            <text:p>154.493087768555</text:p>
          </table:table-cell>
        </table:table-row>
        <table:table-row table:style-name="ro1">
          <table:table-cell table:number-columns-repeated="2"/>
          <table:table-cell office:value-type="time" office:time-value="PT17H33M22.636972S" calcext:value-type="time">
            <text:p>17:33:22.6370</text:p>
          </table:table-cell>
          <table:table-cell office:value-type="float" office:value="154.468673706055" calcext:value-type="float">
            <text:p>154.468673706055</text:p>
          </table:table-cell>
        </table:table-row>
        <table:table-row table:style-name="ro1">
          <table:table-cell table:number-columns-repeated="2"/>
          <table:table-cell office:value-type="time" office:time-value="PT17H33M23.616503S" calcext:value-type="time">
            <text:p>17:33:23.6165</text:p>
          </table:table-cell>
          <table:table-cell office:value-type="float" office:value="154.457260131836" calcext:value-type="float">
            <text:p>154.457260131836</text:p>
          </table:table-cell>
        </table:table-row>
        <table:table-row table:style-name="ro1">
          <table:table-cell table:number-columns-repeated="2"/>
          <table:table-cell office:value-type="time" office:time-value="PT17H33M24.595785S" calcext:value-type="time">
            <text:p>17:33:24.5958</text:p>
          </table:table-cell>
          <table:table-cell office:value-type="float" office:value="154.463272094727" calcext:value-type="float">
            <text:p>154.463272094727</text:p>
          </table:table-cell>
        </table:table-row>
        <table:table-row table:style-name="ro1">
          <table:table-cell table:number-columns-repeated="2"/>
          <table:table-cell office:value-type="time" office:time-value="PT17H33M25.57478S" calcext:value-type="time">
            <text:p>17:33:25.5748</text:p>
          </table:table-cell>
          <table:table-cell office:value-type="float" office:value="154.446182250977" calcext:value-type="float">
            <text:p>154.446182250977</text:p>
          </table:table-cell>
        </table:table-row>
        <table:table-row table:style-name="ro1">
          <table:table-cell table:number-columns-repeated="2"/>
          <table:table-cell office:value-type="time" office:time-value="PT17H33M26.554067S" calcext:value-type="time">
            <text:p>17:33:26.5541</text:p>
          </table:table-cell>
          <table:table-cell office:value-type="float" office:value="154.446182250977" calcext:value-type="float">
            <text:p>154.446182250977</text:p>
          </table:table-cell>
        </table:table-row>
        <table:table-row table:style-name="ro1">
          <table:table-cell table:number-columns-repeated="2"/>
          <table:table-cell office:value-type="time" office:time-value="PT17H33M27.533517S" calcext:value-type="time">
            <text:p>17:33:27.5335</text:p>
          </table:table-cell>
          <table:table-cell office:value-type="float" office:value="154.436889648438" calcext:value-type="float">
            <text:p>154.436889648438</text:p>
          </table:table-cell>
        </table:table-row>
        <table:table-row table:style-name="ro1">
          <table:table-cell table:number-columns-repeated="2"/>
          <table:table-cell office:value-type="time" office:time-value="PT17H33M28.512767S" calcext:value-type="time">
            <text:p>17:33:28.5128</text:p>
          </table:table-cell>
          <table:table-cell office:value-type="float" office:value="154.453201293945" calcext:value-type="float">
            <text:p>154.453201293945</text:p>
          </table:table-cell>
        </table:table-row>
        <table:table-row table:style-name="ro1">
          <table:table-cell table:number-columns-repeated="2"/>
          <table:table-cell office:value-type="time" office:time-value="PT17H33M29.491921S" calcext:value-type="time">
            <text:p>17:33:29.4919</text:p>
          </table:table-cell>
          <table:table-cell office:value-type="float" office:value="154.426940917969" calcext:value-type="float">
            <text:p>154.426940917969</text:p>
          </table:table-cell>
        </table:table-row>
        <table:table-row table:style-name="ro1">
          <table:table-cell table:number-columns-repeated="2"/>
          <table:table-cell office:value-type="time" office:time-value="PT17H33M30.471174S" calcext:value-type="time">
            <text:p>17:33:30.4712</text:p>
          </table:table-cell>
          <table:table-cell office:value-type="float" office:value="154.413314819336" calcext:value-type="float">
            <text:p>154.413314819336</text:p>
          </table:table-cell>
        </table:table-row>
        <table:table-row table:style-name="ro1">
          <table:table-cell table:number-columns-repeated="2"/>
          <table:table-cell office:value-type="time" office:time-value="PT17H33M31.450322S" calcext:value-type="time">
            <text:p>17:33:31.4503</text:p>
          </table:table-cell>
          <table:table-cell office:value-type="float" office:value="154.406646728516" calcext:value-type="float">
            <text:p>154.406646728516</text:p>
          </table:table-cell>
        </table:table-row>
        <table:table-row table:style-name="ro1">
          <table:table-cell table:number-columns-repeated="2"/>
          <table:table-cell office:value-type="time" office:time-value="PT17H33M32.429503S" calcext:value-type="time">
            <text:p>17:33:32.4295</text:p>
          </table:table-cell>
          <table:table-cell office:value-type="float" office:value="154.406646728516" calcext:value-type="float">
            <text:p>154.406646728516</text:p>
          </table:table-cell>
        </table:table-row>
        <table:table-row table:style-name="ro1">
          <table:table-cell table:number-columns-repeated="2"/>
          <table:table-cell office:value-type="time" office:time-value="PT17H33M33.409154S" calcext:value-type="time">
            <text:p>17:33:33.4092</text:p>
          </table:table-cell>
          <table:table-cell office:value-type="float" office:value="154.389465332031" calcext:value-type="float">
            <text:p>154.389465332031</text:p>
          </table:table-cell>
        </table:table-row>
        <table:table-row table:style-name="ro1">
          <table:table-cell table:number-columns-repeated="2"/>
          <table:table-cell office:value-type="time" office:time-value="PT17H33M34.388572S" calcext:value-type="time">
            <text:p>17:33:34.3886</text:p>
          </table:table-cell>
          <table:table-cell office:value-type="float" office:value="154.394302368164" calcext:value-type="float">
            <text:p>154.394302368164</text:p>
          </table:table-cell>
        </table:table-row>
        <table:table-row table:style-name="ro1">
          <table:table-cell table:number-columns-repeated="2"/>
          <table:table-cell office:value-type="time" office:time-value="PT17H33M35.367981S" calcext:value-type="time">
            <text:p>17:33:35.3680</text:p>
          </table:table-cell>
          <table:table-cell office:value-type="float" office:value="154.390396118164" calcext:value-type="float">
            <text:p>154.390396118164</text:p>
          </table:table-cell>
        </table:table-row>
        <table:table-row table:style-name="ro1">
          <table:table-cell table:number-columns-repeated="2"/>
          <table:table-cell office:value-type="time" office:time-value="PT17H33M36.347667S" calcext:value-type="time">
            <text:p>17:33:36.3477</text:p>
          </table:table-cell>
          <table:table-cell office:value-type="float" office:value="154.396133422852" calcext:value-type="float">
            <text:p>154.396133422852</text:p>
          </table:table-cell>
        </table:table-row>
        <table:table-row table:style-name="ro1">
          <table:table-cell table:number-columns-repeated="2"/>
          <table:table-cell office:value-type="time" office:time-value="PT17H33M37.327124S" calcext:value-type="time">
            <text:p>17:33:37.3271</text:p>
          </table:table-cell>
          <table:table-cell office:value-type="float" office:value="154.406265258789" calcext:value-type="float">
            <text:p>154.406265258789</text:p>
          </table:table-cell>
        </table:table-row>
        <table:table-row table:style-name="ro1">
          <table:table-cell table:number-columns-repeated="2"/>
          <table:table-cell office:value-type="time" office:time-value="PT17H33M38.306673S" calcext:value-type="time">
            <text:p>17:33:38.3067</text:p>
          </table:table-cell>
          <table:table-cell office:value-type="float" office:value="154.406265258789" calcext:value-type="float">
            <text:p>154.406265258789</text:p>
          </table:table-cell>
        </table:table-row>
        <table:table-row table:style-name="ro1">
          <table:table-cell table:number-columns-repeated="2"/>
          <table:table-cell office:value-type="time" office:time-value="PT17H33M39.286235S" calcext:value-type="time">
            <text:p>17:33:39.2862</text:p>
          </table:table-cell>
          <table:table-cell office:value-type="float" office:value="154.424392700195" calcext:value-type="float">
            <text:p>154.424392700195</text:p>
          </table:table-cell>
        </table:table-row>
        <table:table-row table:style-name="ro1">
          <table:table-cell table:number-columns-repeated="2"/>
          <table:table-cell office:value-type="time" office:time-value="PT17H33M40.265865S" calcext:value-type="time">
            <text:p>17:33:40.2659</text:p>
          </table:table-cell>
          <table:table-cell office:value-type="float" office:value="154.425979614258" calcext:value-type="float">
            <text:p>154.425979614258</text:p>
          </table:table-cell>
        </table:table-row>
        <table:table-row table:style-name="ro1">
          <table:table-cell table:number-columns-repeated="2"/>
          <table:table-cell office:value-type="time" office:time-value="PT17H33M41.245181S" calcext:value-type="time">
            <text:p>17:33:41.2452</text:p>
          </table:table-cell>
          <table:table-cell office:value-type="float" office:value="154.432312011719" calcext:value-type="float">
            <text:p>154.432312011719</text:p>
          </table:table-cell>
        </table:table-row>
        <table:table-row table:style-name="ro1">
          <table:table-cell table:number-columns-repeated="2"/>
          <table:table-cell office:value-type="time" office:time-value="PT17H33M42.224284S" calcext:value-type="time">
            <text:p>17:33:42.2243</text:p>
          </table:table-cell>
          <table:table-cell office:value-type="float" office:value="154.418273925781" calcext:value-type="float">
            <text:p>154.418273925781</text:p>
          </table:table-cell>
        </table:table-row>
        <table:table-row table:style-name="ro1">
          <table:table-cell table:number-columns-repeated="2"/>
          <table:table-cell office:value-type="time" office:time-value="PT17H33M43.203397S" calcext:value-type="time">
            <text:p>17:33:43.2034</text:p>
          </table:table-cell>
          <table:table-cell office:value-type="float" office:value="154.413818359375" calcext:value-type="float">
            <text:p>154.413818359375</text:p>
          </table:table-cell>
        </table:table-row>
        <table:table-row table:style-name="ro1">
          <table:table-cell table:number-columns-repeated="2"/>
          <table:table-cell office:value-type="time" office:time-value="PT17H33M44.18252S" calcext:value-type="time">
            <text:p>17:33:44.1825</text:p>
          </table:table-cell>
          <table:table-cell office:value-type="float" office:value="154.413818359375" calcext:value-type="float">
            <text:p>154.413818359375</text:p>
          </table:table-cell>
        </table:table-row>
        <table:table-row table:style-name="ro1">
          <table:table-cell table:number-columns-repeated="2"/>
          <table:table-cell office:value-type="time" office:time-value="PT17H33M45.161953S" calcext:value-type="time">
            <text:p>17:33:45.1620</text:p>
          </table:table-cell>
          <table:table-cell office:value-type="float" office:value="154.409851074219" calcext:value-type="float">
            <text:p>154.409851074219</text:p>
          </table:table-cell>
        </table:table-row>
        <table:table-row table:style-name="ro1">
          <table:table-cell table:number-columns-repeated="2"/>
          <table:table-cell office:value-type="time" office:time-value="PT17H33M46.140967S" calcext:value-type="time">
            <text:p>17:33:46.1410</text:p>
          </table:table-cell>
          <table:table-cell office:value-type="float" office:value="154.429565429688" calcext:value-type="float">
            <text:p>154.429565429688</text:p>
          </table:table-cell>
        </table:table-row>
        <table:table-row table:style-name="ro1">
          <table:table-cell table:number-columns-repeated="2"/>
          <table:table-cell office:value-type="time" office:time-value="PT17H33M47.120315S" calcext:value-type="time">
            <text:p>17:33:47.1203</text:p>
          </table:table-cell>
          <table:table-cell office:value-type="float" office:value="154.431503295898" calcext:value-type="float">
            <text:p>154.431503295898</text:p>
          </table:table-cell>
        </table:table-row>
        <table:table-row table:style-name="ro1">
          <table:table-cell table:number-columns-repeated="2"/>
          <table:table-cell office:value-type="time" office:time-value="PT17H33M48.099726S" calcext:value-type="time">
            <text:p>17:33:48.0997</text:p>
          </table:table-cell>
          <table:table-cell office:value-type="float" office:value="154.467376708984" calcext:value-type="float">
            <text:p>154.467376708984</text:p>
          </table:table-cell>
        </table:table-row>
        <table:table-row table:style-name="ro1">
          <table:table-cell table:number-columns-repeated="2"/>
          <table:table-cell office:value-type="time" office:time-value="PT17H33M49.079401S" calcext:value-type="time">
            <text:p>17:33:49.0794</text:p>
          </table:table-cell>
          <table:table-cell office:value-type="float" office:value="154.525466918945" calcext:value-type="float">
            <text:p>154.525466918945</text:p>
          </table:table-cell>
        </table:table-row>
        <table:table-row table:style-name="ro1">
          <table:table-cell table:number-columns-repeated="2"/>
          <table:table-cell office:value-type="time" office:time-value="PT17H33M50.059078S" calcext:value-type="time">
            <text:p>17:33:50.0591</text:p>
          </table:table-cell>
          <table:table-cell office:value-type="float" office:value="154.525466918945" calcext:value-type="float">
            <text:p>154.525466918945</text:p>
          </table:table-cell>
        </table:table-row>
        <table:table-row table:style-name="ro1">
          <table:table-cell table:number-columns-repeated="2"/>
          <table:table-cell office:value-type="time" office:time-value="PT17H33M51.038759S" calcext:value-type="time">
            <text:p>17:33:51.0388</text:p>
          </table:table-cell>
          <table:table-cell office:value-type="float" office:value="154.525756835938" calcext:value-type="float">
            <text:p>154.525756835938</text:p>
          </table:table-cell>
        </table:table-row>
        <table:table-row table:style-name="ro1">
          <table:table-cell table:number-columns-repeated="2"/>
          <table:table-cell office:value-type="time" office:time-value="PT17H33M52.018393S" calcext:value-type="time">
            <text:p>17:33:52.0184</text:p>
          </table:table-cell>
          <table:table-cell office:value-type="float" office:value="154.473709106445" calcext:value-type="float">
            <text:p>154.473709106445</text:p>
          </table:table-cell>
        </table:table-row>
        <table:table-row table:style-name="ro1">
          <table:table-cell table:number-columns-repeated="2"/>
          <table:table-cell office:value-type="time" office:time-value="PT17H33M52.997756S" calcext:value-type="time">
            <text:p>17:33:52.9978</text:p>
          </table:table-cell>
          <table:table-cell office:value-type="float" office:value="154.443649291992" calcext:value-type="float">
            <text:p>154.443649291992</text:p>
          </table:table-cell>
        </table:table-row>
        <table:table-row table:style-name="ro1">
          <table:table-cell table:number-columns-repeated="2"/>
          <table:table-cell office:value-type="time" office:time-value="PT17H33M53.977141S" calcext:value-type="time">
            <text:p>17:33:53.9771</text:p>
          </table:table-cell>
          <table:table-cell office:value-type="float" office:value="154.396072387695" calcext:value-type="float">
            <text:p>154.396072387695</text:p>
          </table:table-cell>
        </table:table-row>
        <table:table-row table:style-name="ro1">
          <table:table-cell table:number-columns-repeated="2"/>
          <table:table-cell office:value-type="time" office:time-value="PT17H33M54.95656S" calcext:value-type="time">
            <text:p>17:33:54.9566</text:p>
          </table:table-cell>
          <table:table-cell office:value-type="float" office:value="154.382202148438" calcext:value-type="float">
            <text:p>154.382202148438</text:p>
          </table:table-cell>
        </table:table-row>
        <table:table-row table:style-name="ro1">
          <table:table-cell table:number-columns-repeated="2"/>
          <table:table-cell office:value-type="time" office:time-value="PT17H33M55.935958S" calcext:value-type="time">
            <text:p>17:33:55.9360</text:p>
          </table:table-cell>
          <table:table-cell office:value-type="float" office:value="154.382202148438" calcext:value-type="float">
            <text:p>154.382202148438</text:p>
          </table:table-cell>
        </table:table-row>
        <table:table-row table:style-name="ro1">
          <table:table-cell table:number-columns-repeated="2"/>
          <table:table-cell office:value-type="time" office:time-value="PT17H33M56.915436S" calcext:value-type="time">
            <text:p>17:33:56.9154</text:p>
          </table:table-cell>
          <table:table-cell office:value-type="float" office:value="153.184463500977" calcext:value-type="float">
            <text:p>153.184463500977</text:p>
          </table:table-cell>
        </table:table-row>
        <table:table-row table:style-name="ro1">
          <table:table-cell table:number-columns-repeated="2"/>
          <table:table-cell office:value-type="time" office:time-value="PT17H33M57.895172S" calcext:value-type="time">
            <text:p>17:33:57.8952</text:p>
          </table:table-cell>
          <table:table-cell office:value-type="float" office:value="153.029739379883" calcext:value-type="float">
            <text:p>153.029739379883</text:p>
          </table:table-cell>
        </table:table-row>
        <table:table-row table:style-name="ro1">
          <table:table-cell table:number-columns-repeated="2"/>
          <table:table-cell office:value-type="time" office:time-value="PT17H33M58.874639S" calcext:value-type="time">
            <text:p>17:33:58.8746</text:p>
          </table:table-cell>
          <table:table-cell office:value-type="float" office:value="152.2734375" calcext:value-type="float">
            <text:p>152.2734375</text:p>
          </table:table-cell>
        </table:table-row>
        <table:table-row table:style-name="ro1">
          <table:table-cell table:number-columns-repeated="2"/>
          <table:table-cell office:value-type="time" office:time-value="PT17H33M59.854318S" calcext:value-type="time">
            <text:p>17:33:59.8543</text:p>
          </table:table-cell>
          <table:table-cell office:value-type="float" office:value="151.545257568359" calcext:value-type="float">
            <text:p>151.545257568359</text:p>
          </table:table-cell>
        </table:table-row>
        <table:table-row table:style-name="ro1">
          <table:table-cell table:number-columns-repeated="2"/>
          <table:table-cell office:value-type="time" office:time-value="PT17H34M00.833904S" calcext:value-type="time">
            <text:p>17:34:00.8339</text:p>
          </table:table-cell>
          <table:table-cell office:value-type="float" office:value="151.020797729492" calcext:value-type="float">
            <text:p>151.020797729492</text:p>
          </table:table-cell>
        </table:table-row>
        <table:table-row table:style-name="ro1">
          <table:table-cell table:number-columns-repeated="2"/>
          <table:table-cell office:value-type="time" office:time-value="PT17H34M01.813906S" calcext:value-type="time">
            <text:p>17:34:01.8139</text:p>
          </table:table-cell>
          <table:table-cell office:value-type="float" office:value="151.020797729492" calcext:value-type="float">
            <text:p>151.020797729492</text:p>
          </table:table-cell>
        </table:table-row>
        <table:table-row table:style-name="ro1">
          <table:table-cell table:number-columns-repeated="2"/>
          <table:table-cell office:value-type="time" office:time-value="PT17H34M02.793453S" calcext:value-type="time">
            <text:p>17:34:02.7935</text:p>
          </table:table-cell>
          <table:table-cell office:value-type="float" office:value="150.30549621582" calcext:value-type="float">
            <text:p>150.30549621582</text:p>
          </table:table-cell>
        </table:table-row>
        <table:table-row table:style-name="ro1">
          <table:table-cell table:number-columns-repeated="2"/>
          <table:table-cell office:value-type="time" office:time-value="PT17H34M03.77311S" calcext:value-type="time">
            <text:p>17:34:03.7731</text:p>
          </table:table-cell>
          <table:table-cell office:value-type="float" office:value="150.320495605469" calcext:value-type="float">
            <text:p>150.320495605469</text:p>
          </table:table-cell>
        </table:table-row>
        <table:table-row table:style-name="ro1">
          <table:table-cell table:number-columns-repeated="2"/>
          <table:table-cell office:value-type="time" office:time-value="PT17H34M04.752505S" calcext:value-type="time">
            <text:p>17:34:04.7525</text:p>
          </table:table-cell>
          <table:table-cell office:value-type="float" office:value="150.418640136719" calcext:value-type="float">
            <text:p>150.418640136719</text:p>
          </table:table-cell>
        </table:table-row>
        <table:table-row table:style-name="ro1">
          <table:table-cell table:number-columns-repeated="2"/>
          <table:table-cell office:value-type="time" office:time-value="PT17H34M05.732044S" calcext:value-type="time">
            <text:p>17:34:05.7320</text:p>
          </table:table-cell>
          <table:table-cell office:value-type="float" office:value="150.516372680664" calcext:value-type="float">
            <text:p>150.516372680664</text:p>
          </table:table-cell>
        </table:table-row>
        <table:table-row table:style-name="ro1">
          <table:table-cell table:number-columns-repeated="2"/>
          <table:table-cell office:value-type="time" office:time-value="PT17H34M06.711525S" calcext:value-type="time">
            <text:p>17:34:06.7115</text:p>
          </table:table-cell>
          <table:table-cell office:value-type="float" office:value="150.611968994141" calcext:value-type="float">
            <text:p>150.611968994141</text:p>
          </table:table-cell>
        </table:table-row>
        <table:table-row table:style-name="ro1">
          <table:table-cell table:number-columns-repeated="2"/>
          <table:table-cell office:value-type="time" office:time-value="PT17H34M07.691014S" calcext:value-type="time">
            <text:p>17:34:07.6910</text:p>
          </table:table-cell>
          <table:table-cell office:value-type="float" office:value="150.611968994141" calcext:value-type="float">
            <text:p>150.611968994141</text:p>
          </table:table-cell>
        </table:table-row>
        <table:table-row table:style-name="ro1">
          <table:table-cell table:number-columns-repeated="2"/>
          <table:table-cell office:value-type="time" office:time-value="PT17H34M08.670494S" calcext:value-type="time">
            <text:p>17:34:08.6705</text:p>
          </table:table-cell>
          <table:table-cell office:value-type="float" office:value="150.706344604492" calcext:value-type="float">
            <text:p>150.706344604492</text:p>
          </table:table-cell>
        </table:table-row>
        <table:table-row table:style-name="ro1">
          <table:table-cell table:number-columns-repeated="2"/>
          <table:table-cell office:value-type="time" office:time-value="PT17H34M09.649815S" calcext:value-type="time">
            <text:p>17:34:09.6498</text:p>
          </table:table-cell>
          <table:table-cell office:value-type="float" office:value="151.966827392578" calcext:value-type="float">
            <text:p>151.966827392578</text:p>
          </table:table-cell>
        </table:table-row>
        <table:table-row table:style-name="ro1">
          <table:table-cell table:number-columns-repeated="2"/>
          <table:table-cell office:value-type="time" office:time-value="PT17H34M10.629298S" calcext:value-type="time">
            <text:p>17:34:10.6293</text:p>
          </table:table-cell>
          <table:table-cell office:value-type="float" office:value="152.071594238281" calcext:value-type="float">
            <text:p>152.071594238281</text:p>
          </table:table-cell>
        </table:table-row>
        <table:table-row table:style-name="ro1">
          <table:table-cell table:number-columns-repeated="2"/>
          <table:table-cell office:value-type="time" office:time-value="PT17H34M11.60885S" calcext:value-type="time">
            <text:p>17:34:11.6088</text:p>
          </table:table-cell>
          <table:table-cell office:value-type="float" office:value="152.082794189453" calcext:value-type="float">
            <text:p>152.082794189453</text:p>
          </table:table-cell>
        </table:table-row>
        <table:table-row table:style-name="ro1">
          <table:table-cell table:number-columns-repeated="2"/>
          <table:table-cell office:value-type="time" office:time-value="PT17H34M12.58849S" calcext:value-type="time">
            <text:p>17:34:12.5885</text:p>
          </table:table-cell>
          <table:table-cell office:value-type="float" office:value="152.06770324707" calcext:value-type="float">
            <text:p>152.06770324707</text:p>
          </table:table-cell>
        </table:table-row>
        <table:table-row table:style-name="ro1">
          <table:table-cell table:number-columns-repeated="2"/>
          <table:table-cell office:value-type="time" office:time-value="PT17H34M13.568034S" calcext:value-type="time">
            <text:p>17:34:13.5680</text:p>
          </table:table-cell>
          <table:table-cell office:value-type="float" office:value="152.06770324707" calcext:value-type="float">
            <text:p>152.06770324707</text:p>
          </table:table-cell>
        </table:table-row>
        <table:table-row table:style-name="ro1">
          <table:table-cell table:number-columns-repeated="2"/>
          <table:table-cell office:value-type="time" office:time-value="PT17H34M14.547712S" calcext:value-type="time">
            <text:p>17:34:14.5477</text:p>
          </table:table-cell>
          <table:table-cell office:value-type="float" office:value="152.050628662109" calcext:value-type="float">
            <text:p>152.050628662109</text:p>
          </table:table-cell>
        </table:table-row>
        <table:table-row table:style-name="ro1">
          <table:table-cell table:number-columns-repeated="2"/>
          <table:table-cell office:value-type="time" office:time-value="PT17H34M15.526891S" calcext:value-type="time">
            <text:p>17:34:15.5269</text:p>
          </table:table-cell>
          <table:table-cell office:value-type="float" office:value="152.037368774414" calcext:value-type="float">
            <text:p>152.037368774414</text:p>
          </table:table-cell>
        </table:table-row>
        <table:table-row table:style-name="ro1">
          <table:table-cell table:number-columns-repeated="2"/>
          <table:table-cell office:value-type="time" office:time-value="PT17H34M16.505939S" calcext:value-type="time">
            <text:p>17:34:16.5059</text:p>
          </table:table-cell>
          <table:table-cell office:value-type="float" office:value="152.065628051758" calcext:value-type="float">
            <text:p>152.065628051758</text:p>
          </table:table-cell>
        </table:table-row>
        <table:table-row table:style-name="ro1">
          <table:table-cell table:number-columns-repeated="2"/>
          <table:table-cell office:value-type="time" office:time-value="PT17H34M17.485112S" calcext:value-type="time">
            <text:p>17:34:17.4851</text:p>
          </table:table-cell>
          <table:table-cell office:value-type="float" office:value="152.093185424805" calcext:value-type="float">
            <text:p>152.093185424805</text:p>
          </table:table-cell>
        </table:table-row>
        <table:table-row table:style-name="ro1">
          <table:table-cell table:number-columns-repeated="2"/>
          <table:table-cell office:value-type="time" office:time-value="PT17H34M18.464559S" calcext:value-type="time">
            <text:p>17:34:18.4646</text:p>
          </table:table-cell>
          <table:table-cell office:value-type="float" office:value="152.112335205078" calcext:value-type="float">
            <text:p>152.112335205078</text:p>
          </table:table-cell>
        </table:table-row>
        <table:table-row table:style-name="ro1">
          <table:table-cell table:number-columns-repeated="2"/>
          <table:table-cell office:value-type="time" office:time-value="PT17H34M19.443582S" calcext:value-type="time">
            <text:p>17:34:19.4436</text:p>
          </table:table-cell>
          <table:table-cell office:value-type="float" office:value="152.112335205078" calcext:value-type="float">
            <text:p>152.112335205078</text:p>
          </table:table-cell>
        </table:table-row>
        <table:table-row table:style-name="ro1">
          <table:table-cell table:number-columns-repeated="2"/>
          <table:table-cell office:value-type="time" office:time-value="PT17H34M20.422603S" calcext:value-type="time">
            <text:p>17:34:20.4226</text:p>
          </table:table-cell>
          <table:table-cell office:value-type="float" office:value="152.144729614258" calcext:value-type="float">
            <text:p>152.144729614258</text:p>
          </table:table-cell>
        </table:table-row>
        <table:table-row table:style-name="ro1">
          <table:table-cell table:number-columns-repeated="2"/>
          <table:table-cell office:value-type="time" office:time-value="PT17H34M21.401734S" calcext:value-type="time">
            <text:p>17:34:21.4017</text:p>
          </table:table-cell>
          <table:table-cell office:value-type="float" office:value="152.16716003418" calcext:value-type="float">
            <text:p>152.16716003418</text:p>
          </table:table-cell>
        </table:table-row>
        <table:table-row table:style-name="ro1">
          <table:table-cell table:number-columns-repeated="2"/>
          <table:table-cell office:value-type="time" office:time-value="PT17H34M22.380819S" calcext:value-type="time">
            <text:p>17:34:22.3808</text:p>
          </table:table-cell>
          <table:table-cell office:value-type="float" office:value="152.162139892578" calcext:value-type="float">
            <text:p>152.162139892578</text:p>
          </table:table-cell>
        </table:table-row>
        <table:table-row table:style-name="ro1">
          <table:table-cell table:number-columns-repeated="2"/>
          <table:table-cell office:value-type="time" office:time-value="PT17H34M23.35997S" calcext:value-type="time">
            <text:p>17:34:23.3600</text:p>
          </table:table-cell>
          <table:table-cell office:value-type="float" office:value="152.106628417969" calcext:value-type="float">
            <text:p>152.106628417969</text:p>
          </table:table-cell>
        </table:table-row>
        <table:table-row table:style-name="ro1">
          <table:table-cell table:number-columns-repeated="2"/>
          <table:table-cell office:value-type="time" office:time-value="PT17H34M24.338828S" calcext:value-type="time">
            <text:p>17:34:24.3388</text:p>
          </table:table-cell>
          <table:table-cell office:value-type="float" office:value="152.051818847656" calcext:value-type="float">
            <text:p>152.051818847656</text:p>
          </table:table-cell>
        </table:table-row>
        <table:table-row table:style-name="ro1">
          <table:table-cell table:number-columns-repeated="2"/>
          <table:table-cell office:value-type="time" office:time-value="PT17H34M25.317831S" calcext:value-type="time">
            <text:p>17:34:25.3178</text:p>
          </table:table-cell>
          <table:table-cell office:value-type="float" office:value="152.051818847656" calcext:value-type="float">
            <text:p>152.051818847656</text:p>
          </table:table-cell>
        </table:table-row>
        <table:table-row table:style-name="ro1">
          <table:table-cell table:number-columns-repeated="2"/>
          <table:table-cell office:value-type="time" office:time-value="PT17H34M26.297012S" calcext:value-type="time">
            <text:p>17:34:26.2970</text:p>
          </table:table-cell>
          <table:table-cell office:value-type="float" office:value="152.005981445313" calcext:value-type="float">
            <text:p>152.005981445313</text:p>
          </table:table-cell>
        </table:table-row>
        <table:table-row table:style-name="ro1">
          <table:table-cell table:number-columns-repeated="2"/>
          <table:table-cell office:value-type="time" office:time-value="PT17H34M27.275609S" calcext:value-type="time">
            <text:p>17:34:27.2756</text:p>
          </table:table-cell>
          <table:table-cell office:value-type="float" office:value="152.019027709961" calcext:value-type="float">
            <text:p>152.019027709961</text:p>
          </table:table-cell>
        </table:table-row>
        <table:table-row table:style-name="ro1">
          <table:table-cell table:number-columns-repeated="2"/>
          <table:table-cell office:value-type="time" office:time-value="PT17H34M28.254212S" calcext:value-type="time">
            <text:p>17:34:28.2542</text:p>
          </table:table-cell>
          <table:table-cell office:value-type="float" office:value="152.016204833984" calcext:value-type="float">
            <text:p>152.016204833984</text:p>
          </table:table-cell>
        </table:table-row>
        <table:table-row table:style-name="ro1">
          <table:table-cell table:number-columns-repeated="2"/>
          <table:table-cell office:value-type="time" office:time-value="PT17H34M29.232867S" calcext:value-type="time">
            <text:p>17:34:29.2329</text:p>
          </table:table-cell>
          <table:table-cell office:value-type="float" office:value="150.857925415039" calcext:value-type="float">
            <text:p>150.857925415039</text:p>
          </table:table-cell>
        </table:table-row>
        <table:table-row table:style-name="ro1">
          <table:table-cell table:number-columns-repeated="2"/>
          <table:table-cell office:value-type="time" office:time-value="PT17H34M30.21183S" calcext:value-type="time">
            <text:p>17:34:30.2118</text:p>
          </table:table-cell>
          <table:table-cell office:value-type="float" office:value="150.802780151367" calcext:value-type="float">
            <text:p>150.802780151367</text:p>
          </table:table-cell>
        </table:table-row>
        <table:table-row table:style-name="ro1">
          <table:table-cell table:number-columns-repeated="2"/>
          <table:table-cell office:value-type="time" office:time-value="PT17H34M31.190735S" calcext:value-type="time">
            <text:p>17:34:31.1907</text:p>
          </table:table-cell>
          <table:table-cell office:value-type="float" office:value="150.802780151367" calcext:value-type="float">
            <text:p>150.802780151367</text:p>
          </table:table-cell>
        </table:table-row>
        <table:table-row table:style-name="ro1">
          <table:table-cell table:number-columns-repeated="2"/>
          <table:table-cell office:value-type="time" office:time-value="PT17H34M32.170187S" calcext:value-type="time">
            <text:p>17:34:32.1702</text:p>
          </table:table-cell>
          <table:table-cell office:value-type="float" office:value="150.827880859375" calcext:value-type="float">
            <text:p>150.827880859375</text:p>
          </table:table-cell>
        </table:table-row>
        <table:table-row table:style-name="ro1">
          <table:table-cell table:number-columns-repeated="2"/>
          <table:table-cell office:value-type="time" office:time-value="PT17H34M33.149055S" calcext:value-type="time">
            <text:p>17:34:33.1491</text:p>
          </table:table-cell>
          <table:table-cell office:value-type="float" office:value="150.854217529297" calcext:value-type="float">
            <text:p>150.854217529297</text:p>
          </table:table-cell>
        </table:table-row>
        <table:table-row table:style-name="ro1">
          <table:table-cell table:number-columns-repeated="2"/>
          <table:table-cell office:value-type="time" office:time-value="PT17H34M34.127701S" calcext:value-type="time">
            <text:p>17:34:34.1277</text:p>
          </table:table-cell>
          <table:table-cell office:value-type="float" office:value="150.818862915039" calcext:value-type="float">
            <text:p>150.818862915039</text:p>
          </table:table-cell>
        </table:table-row>
        <table:table-row table:style-name="ro1">
          <table:table-cell table:number-columns-repeated="2"/>
          <table:table-cell office:value-type="time" office:time-value="PT17H34M35.106436S" calcext:value-type="time">
            <text:p>17:34:35.1064</text:p>
          </table:table-cell>
          <table:table-cell office:value-type="float" office:value="149.427307128906" calcext:value-type="float">
            <text:p>149.427307128906</text:p>
          </table:table-cell>
        </table:table-row>
        <table:table-row table:style-name="ro1">
          <table:table-cell table:number-columns-repeated="2"/>
          <table:table-cell office:value-type="time" office:time-value="PT17H34M36.085124S" calcext:value-type="time">
            <text:p>17:34:36.0851</text:p>
          </table:table-cell>
          <table:table-cell office:value-type="float" office:value="149.287002563477" calcext:value-type="float">
            <text:p>149.287002563477</text:p>
          </table:table-cell>
        </table:table-row>
        <table:table-row table:style-name="ro1">
          <table:table-cell table:number-columns-repeated="2"/>
          <table:table-cell office:value-type="time" office:time-value="PT17H34M37.06366S" calcext:value-type="time">
            <text:p>17:34:37.0637</text:p>
          </table:table-cell>
          <table:table-cell office:value-type="float" office:value="149.287002563477" calcext:value-type="float">
            <text:p>149.287002563477</text:p>
          </table:table-cell>
        </table:table-row>
        <table:table-row table:style-name="ro1">
          <table:table-cell table:number-columns-repeated="2"/>
          <table:table-cell office:value-type="time" office:time-value="PT17H34M38.042103S" calcext:value-type="time">
            <text:p>17:34:38.0421</text:p>
          </table:table-cell>
          <table:table-cell office:value-type="float" office:value="149.299850463867" calcext:value-type="float">
            <text:p>149.299850463867</text:p>
          </table:table-cell>
        </table:table-row>
        <table:table-row table:style-name="ro1">
          <table:table-cell table:number-columns-repeated="2"/>
          <table:table-cell office:value-type="time" office:time-value="PT17H34M39.020524S" calcext:value-type="time">
            <text:p>17:34:39.0205</text:p>
          </table:table-cell>
          <table:table-cell office:value-type="float" office:value="149.366180419922" calcext:value-type="float">
            <text:p>149.366180419922</text:p>
          </table:table-cell>
        </table:table-row>
        <table:table-row table:style-name="ro1">
          <table:table-cell table:number-columns-repeated="2"/>
          <table:table-cell office:value-type="time" office:time-value="PT17H34M39.999084S" calcext:value-type="time">
            <text:p>17:34:39.9991</text:p>
          </table:table-cell>
          <table:table-cell office:value-type="float" office:value="148.212677001953" calcext:value-type="float">
            <text:p>148.212677001953</text:p>
          </table:table-cell>
        </table:table-row>
        <table:table-row table:style-name="ro1">
          <table:table-cell table:number-columns-repeated="2"/>
          <table:table-cell office:value-type="time" office:time-value="PT17H34M40.977601S" calcext:value-type="time">
            <text:p>17:34:40.9776</text:p>
          </table:table-cell>
          <table:table-cell office:value-type="float" office:value="148.120864868164" calcext:value-type="float">
            <text:p>148.120864868164</text:p>
          </table:table-cell>
        </table:table-row>
        <table:table-row table:style-name="ro1">
          <table:table-cell table:number-columns-repeated="2"/>
          <table:table-cell office:value-type="time" office:time-value="PT17H34M41.956072S" calcext:value-type="time">
            <text:p>17:34:41.9561</text:p>
          </table:table-cell>
          <table:table-cell office:value-type="float" office:value="147.397766113281" calcext:value-type="float">
            <text:p>147.397766113281</text:p>
          </table:table-cell>
        </table:table-row>
        <table:table-row table:style-name="ro1">
          <table:table-cell table:number-columns-repeated="2"/>
          <table:table-cell office:value-type="time" office:time-value="PT17H34M42.934555S" calcext:value-type="time">
            <text:p>17:34:42.9346</text:p>
          </table:table-cell>
          <table:table-cell office:value-type="float" office:value="147.397766113281" calcext:value-type="float">
            <text:p>147.397766113281</text:p>
          </table:table-cell>
        </table:table-row>
        <table:table-row table:style-name="ro1">
          <table:table-cell table:number-columns-repeated="2"/>
          <table:table-cell office:value-type="time" office:time-value="PT17H34M43.913117S" calcext:value-type="time">
            <text:p>17:34:43.9131</text:p>
          </table:table-cell>
          <table:table-cell office:value-type="float" office:value="146.764694213867" calcext:value-type="float">
            <text:p>146.764694213867</text:p>
          </table:table-cell>
        </table:table-row>
        <table:table-row table:style-name="ro1">
          <table:table-cell table:number-columns-repeated="2"/>
          <table:table-cell office:value-type="time" office:time-value="PT17H34M44.891622S" calcext:value-type="time">
            <text:p>17:34:44.8916</text:p>
          </table:table-cell>
          <table:table-cell office:value-type="float" office:value="146.765609741211" calcext:value-type="float">
            <text:p>146.765609741211</text:p>
          </table:table-cell>
        </table:table-row>
        <table:table-row table:style-name="ro1">
          <table:table-cell table:number-columns-repeated="2"/>
          <table:table-cell office:value-type="time" office:time-value="PT17H34M45.870074S" calcext:value-type="time">
            <text:p>17:34:45.8701</text:p>
          </table:table-cell>
          <table:table-cell office:value-type="float" office:value="146.815002441406" calcext:value-type="float">
            <text:p>146.815002441406</text:p>
          </table:table-cell>
        </table:table-row>
        <table:table-row table:style-name="ro1">
          <table:table-cell table:number-columns-repeated="2"/>
          <table:table-cell office:value-type="time" office:time-value="PT17H34M46.848447S" calcext:value-type="time">
            <text:p>17:34:46.8484</text:p>
          </table:table-cell>
          <table:table-cell office:value-type="float" office:value="145.681625366211" calcext:value-type="float">
            <text:p>145.681625366211</text:p>
          </table:table-cell>
        </table:table-row>
        <table:table-row table:style-name="ro1">
          <table:table-cell table:number-columns-repeated="2"/>
          <table:table-cell office:value-type="time" office:time-value="PT17H34M47.826876S" calcext:value-type="time">
            <text:p>17:34:47.8269</text:p>
          </table:table-cell>
          <table:table-cell office:value-type="float" office:value="145.60563659668" calcext:value-type="float">
            <text:p>145.60563659668</text:p>
          </table:table-cell>
        </table:table-row>
        <table:table-row table:style-name="ro1">
          <table:table-cell table:number-columns-repeated="2"/>
          <table:table-cell office:value-type="time" office:time-value="PT17H34M48.805437S" calcext:value-type="time">
            <text:p>17:34:48.8054</text:p>
          </table:table-cell>
          <table:table-cell office:value-type="float" office:value="145.60563659668" calcext:value-type="float">
            <text:p>145.60563659668</text:p>
          </table:table-cell>
        </table:table-row>
        <table:table-row table:style-name="ro1">
          <table:table-cell table:number-columns-repeated="2"/>
          <table:table-cell office:value-type="time" office:time-value="PT17H34M49.783784S" calcext:value-type="time">
            <text:p>17:34:49.7838</text:p>
          </table:table-cell>
          <table:table-cell office:value-type="float" office:value="144.864837646484" calcext:value-type="float">
            <text:p>144.864837646484</text:p>
          </table:table-cell>
        </table:table-row>
        <table:table-row table:style-name="ro1">
          <table:table-cell table:number-columns-repeated="2"/>
          <table:table-cell office:value-type="time" office:time-value="PT17H34M50.76223S" calcext:value-type="time">
            <text:p>17:34:50.7622</text:p>
          </table:table-cell>
          <table:table-cell office:value-type="float" office:value="144.281692504883" calcext:value-type="float">
            <text:p>144.281692504883</text:p>
          </table:table-cell>
        </table:table-row>
        <table:table-row table:style-name="ro1">
          <table:table-cell table:number-columns-repeated="2"/>
          <table:table-cell office:value-type="time" office:time-value="PT17H34M51.740744S" calcext:value-type="time">
            <text:p>17:34:51.7407</text:p>
          </table:table-cell>
          <table:table-cell office:value-type="float" office:value="144.289733886719" calcext:value-type="float">
            <text:p>144.289733886719</text:p>
          </table:table-cell>
        </table:table-row>
        <table:table-row table:style-name="ro1">
          <table:table-cell table:number-columns-repeated="2"/>
          <table:table-cell office:value-type="time" office:time-value="PT17H34M52.719049S" calcext:value-type="time">
            <text:p>17:34:52.7190</text:p>
          </table:table-cell>
          <table:table-cell office:value-type="float" office:value="144.362442016602" calcext:value-type="float">
            <text:p>144.362442016602</text:p>
          </table:table-cell>
        </table:table-row>
        <table:table-row table:style-name="ro1">
          <table:table-cell table:number-columns-repeated="2"/>
          <table:table-cell office:value-type="time" office:time-value="PT17H34M53.697763S" calcext:value-type="time">
            <text:p>17:34:53.6978</text:p>
          </table:table-cell>
          <table:table-cell office:value-type="float" office:value="144.438919067383" calcext:value-type="float">
            <text:p>144.438919067383</text:p>
          </table:table-cell>
        </table:table-row>
        <table:table-row table:style-name="ro1">
          <table:table-cell table:number-columns-repeated="2"/>
          <table:table-cell office:value-type="time" office:time-value="PT17H34M54.676374S" calcext:value-type="time">
            <text:p>17:34:54.6764</text:p>
          </table:table-cell>
          <table:table-cell office:value-type="float" office:value="144.438919067383" calcext:value-type="float">
            <text:p>144.438919067383</text:p>
          </table:table-cell>
        </table:table-row>
        <table:table-row table:style-name="ro1">
          <table:table-cell table:number-columns-repeated="2"/>
          <table:table-cell office:value-type="time" office:time-value="PT17H34M55.655051S" calcext:value-type="time">
            <text:p>17:34:55.6551</text:p>
          </table:table-cell>
          <table:table-cell office:value-type="float" office:value="143.361083984375" calcext:value-type="float">
            <text:p>143.361083984375</text:p>
          </table:table-cell>
        </table:table-row>
        <table:table-row table:style-name="ro1">
          <table:table-cell table:number-columns-repeated="2"/>
          <table:table-cell office:value-type="time" office:time-value="PT17H34M56.633207S" calcext:value-type="time">
            <text:p>17:34:56.6332</text:p>
          </table:table-cell>
          <table:table-cell office:value-type="float" office:value="143.338150024414" calcext:value-type="float">
            <text:p>143.338150024414</text:p>
          </table:table-cell>
        </table:table-row>
        <table:table-row table:style-name="ro1">
          <table:table-cell table:number-columns-repeated="2"/>
          <table:table-cell office:value-type="time" office:time-value="PT17H34M57.611423S" calcext:value-type="time">
            <text:p>17:34:57.6114</text:p>
          </table:table-cell>
          <table:table-cell office:value-type="float" office:value="143.417404174805" calcext:value-type="float">
            <text:p>143.417404174805</text:p>
          </table:table-cell>
        </table:table-row>
        <table:table-row table:style-name="ro1">
          <table:table-cell table:number-columns-repeated="2"/>
          <table:table-cell office:value-type="time" office:time-value="PT17H34M58.589979S" calcext:value-type="time">
            <text:p>17:34:58.5900</text:p>
          </table:table-cell>
          <table:table-cell office:value-type="float" office:value="143.492553710938" calcext:value-type="float">
            <text:p>143.492553710938</text:p>
          </table:table-cell>
        </table:table-row>
        <table:table-row table:style-name="ro1">
          <table:table-cell table:number-columns-repeated="2"/>
          <table:table-cell office:value-type="time" office:time-value="PT17H34M59.568607S" calcext:value-type="time">
            <text:p>17:34:59.5686</text:p>
          </table:table-cell>
          <table:table-cell office:value-type="float" office:value="143.53971862793" calcext:value-type="float">
            <text:p>143.53971862793</text:p>
          </table:table-cell>
        </table:table-row>
        <table:table-row table:style-name="ro1">
          <table:table-cell table:number-columns-repeated="2"/>
          <table:table-cell office:value-type="time" office:time-value="PT17H35M00.547121S" calcext:value-type="time">
            <text:p>17:35:00.5471</text:p>
          </table:table-cell>
          <table:table-cell office:value-type="float" office:value="143.53971862793" calcext:value-type="float">
            <text:p>143.53971862793</text:p>
          </table:table-cell>
        </table:table-row>
        <table:table-row table:style-name="ro1">
          <table:table-cell table:number-columns-repeated="2"/>
          <table:table-cell office:value-type="time" office:time-value="PT17H35M01.525425S" calcext:value-type="time">
            <text:p>17:35:01.5254</text:p>
          </table:table-cell>
          <table:table-cell office:value-type="float" office:value="143.562271118164" calcext:value-type="float">
            <text:p>143.562271118164</text:p>
          </table:table-cell>
        </table:table-row>
        <table:table-row table:style-name="ro1">
          <table:table-cell table:number-columns-repeated="2"/>
          <table:table-cell office:value-type="time" office:time-value="PT17H35M02.503831S" calcext:value-type="time">
            <text:p>17:35:02.5038</text:p>
          </table:table-cell>
          <table:table-cell office:value-type="float" office:value="143.576965332031" calcext:value-type="float">
            <text:p>143.576965332031</text:p>
          </table:table-cell>
        </table:table-row>
        <table:table-row table:style-name="ro1">
          <table:table-cell table:number-columns-repeated="2"/>
          <table:table-cell office:value-type="time" office:time-value="PT17H35M03.482206S" calcext:value-type="time">
            <text:p>17:35:03.4822</text:p>
          </table:table-cell>
          <table:table-cell office:value-type="float" office:value="143.597290039063" calcext:value-type="float">
            <text:p>143.597290039063</text:p>
          </table:table-cell>
        </table:table-row>
        <table:table-row table:style-name="ro1">
          <table:table-cell table:number-columns-repeated="2"/>
          <table:table-cell office:value-type="time" office:time-value="PT17H35M04.460485S" calcext:value-type="time">
            <text:p>17:35:04.4605</text:p>
          </table:table-cell>
          <table:table-cell office:value-type="float" office:value="143.616104125977" calcext:value-type="float">
            <text:p>143.616104125977</text:p>
          </table:table-cell>
        </table:table-row>
        <table:table-row table:style-name="ro1">
          <table:table-cell table:number-columns-repeated="2"/>
          <table:table-cell office:value-type="time" office:time-value="PT17H35M05.438952S" calcext:value-type="time">
            <text:p>17:35:05.4390</text:p>
          </table:table-cell>
          <table:table-cell office:value-type="float" office:value="142.275970458984" calcext:value-type="float">
            <text:p>142.275970458984</text:p>
          </table:table-cell>
        </table:table-row>
        <table:table-row table:style-name="ro1">
          <table:table-cell table:number-columns-repeated="2"/>
          <table:table-cell office:value-type="time" office:time-value="PT17H35M06.417487S" calcext:value-type="time">
            <text:p>17:35:06.4175</text:p>
          </table:table-cell>
          <table:table-cell office:value-type="float" office:value="142.275970458984" calcext:value-type="float">
            <text:p>142.275970458984</text:p>
          </table:table-cell>
        </table:table-row>
        <table:table-row table:style-name="ro1">
          <table:table-cell table:number-columns-repeated="2"/>
          <table:table-cell office:value-type="time" office:time-value="PT17H35M07.396168S" calcext:value-type="time">
            <text:p>17:35:07.3962</text:p>
          </table:table-cell>
          <table:table-cell office:value-type="float" office:value="142.165420532227" calcext:value-type="float">
            <text:p>142.165420532227</text:p>
          </table:table-cell>
        </table:table-row>
        <table:table-row table:style-name="ro1">
          <table:table-cell table:number-columns-repeated="2"/>
          <table:table-cell office:value-type="time" office:time-value="PT17H35M08.374517S" calcext:value-type="time">
            <text:p>17:35:08.3745</text:p>
          </table:table-cell>
          <table:table-cell office:value-type="float" office:value="142.613830566406" calcext:value-type="float">
            <text:p>142.613830566406</text:p>
          </table:table-cell>
        </table:table-row>
        <table:table-row table:style-name="ro1">
          <table:table-cell table:number-columns-repeated="2"/>
          <table:table-cell office:value-type="time" office:time-value="PT17H35M09.353249S" calcext:value-type="time">
            <text:p>17:35:09.3532</text:p>
          </table:table-cell>
          <table:table-cell office:value-type="float" office:value="142.568145751953" calcext:value-type="float">
            <text:p>142.568145751953</text:p>
          </table:table-cell>
        </table:table-row>
        <table:table-row table:style-name="ro1">
          <table:table-cell table:number-columns-repeated="2"/>
          <table:table-cell office:value-type="time" office:time-value="PT17H35M10.331443S" calcext:value-type="time">
            <text:p>17:35:10.3314</text:p>
          </table:table-cell>
          <table:table-cell office:value-type="float" office:value="141.640106201172" calcext:value-type="float">
            <text:p>141.640106201172</text:p>
          </table:table-cell>
        </table:table-row>
        <table:table-row table:style-name="ro1">
          <table:table-cell table:number-columns-repeated="2"/>
          <table:table-cell office:value-type="time" office:time-value="PT17H35M11.309795S" calcext:value-type="time">
            <text:p>17:35:11.3098</text:p>
          </table:table-cell>
          <table:table-cell office:value-type="float" office:value="141.515563964844" calcext:value-type="float">
            <text:p>141.515563964844</text:p>
          </table:table-cell>
        </table:table-row>
        <table:table-row table:style-name="ro1">
          <table:table-cell table:number-columns-repeated="2"/>
          <table:table-cell office:value-type="time" office:time-value="PT17H35M12.288697S" calcext:value-type="time">
            <text:p>17:35:12.2887</text:p>
          </table:table-cell>
          <table:table-cell office:value-type="float" office:value="141.515563964844" calcext:value-type="float">
            <text:p>141.515563964844</text:p>
          </table:table-cell>
        </table:table-row>
        <table:table-row table:style-name="ro1">
          <table:table-cell table:number-columns-repeated="2"/>
          <table:table-cell office:value-type="time" office:time-value="PT17H35M13.267274S" calcext:value-type="time">
            <text:p>17:35:13.2673</text:p>
          </table:table-cell>
          <table:table-cell office:value-type="float" office:value="141.505706787109" calcext:value-type="float">
            <text:p>141.505706787109</text:p>
          </table:table-cell>
        </table:table-row>
        <table:table-row table:style-name="ro1">
          <table:table-cell table:number-columns-repeated="2"/>
          <table:table-cell office:value-type="time" office:time-value="PT17H35M14.246066S" calcext:value-type="time">
            <text:p>17:35:14.2461</text:p>
          </table:table-cell>
          <table:table-cell office:value-type="float" office:value="141.51530456543" calcext:value-type="float">
            <text:p>141.51530456543</text:p>
          </table:table-cell>
        </table:table-row>
        <table:table-row table:style-name="ro1">
          <table:table-cell table:number-columns-repeated="2"/>
          <table:table-cell office:value-type="time" office:time-value="PT17H35M15.224561S" calcext:value-type="time">
            <text:p>17:35:15.2246</text:p>
          </table:table-cell>
          <table:table-cell office:value-type="float" office:value="141.518112182617" calcext:value-type="float">
            <text:p>141.518112182617</text:p>
          </table:table-cell>
        </table:table-row>
        <table:table-row table:style-name="ro1">
          <table:table-cell table:number-columns-repeated="2"/>
          <table:table-cell office:value-type="time" office:time-value="PT17H35M16.203454S" calcext:value-type="time">
            <text:p>17:35:16.2035</text:p>
          </table:table-cell>
          <table:table-cell office:value-type="float" office:value="141.487518310547" calcext:value-type="float">
            <text:p>141.487518310547</text:p>
          </table:table-cell>
        </table:table-row>
        <table:table-row table:style-name="ro1">
          <table:table-cell table:number-columns-repeated="2"/>
          <table:table-cell office:value-type="time" office:time-value="PT17H35M17.181965S" calcext:value-type="time">
            <text:p>17:35:17.1820</text:p>
          </table:table-cell>
          <table:table-cell office:value-type="float" office:value="141.464080810547" calcext:value-type="float">
            <text:p>141.464080810547</text:p>
          </table:table-cell>
        </table:table-row>
        <table:table-row table:style-name="ro1">
          <table:table-cell table:number-columns-repeated="2"/>
          <table:table-cell office:value-type="time" office:time-value="PT17H35M18.160365S" calcext:value-type="time">
            <text:p>17:35:18.1604</text:p>
          </table:table-cell>
          <table:table-cell office:value-type="float" office:value="141.464080810547" calcext:value-type="float">
            <text:p>141.464080810547</text:p>
          </table:table-cell>
        </table:table-row>
        <table:table-row table:style-name="ro1">
          <table:table-cell table:number-columns-repeated="2"/>
          <table:table-cell office:value-type="time" office:time-value="PT17H35M19.138746S" calcext:value-type="time">
            <text:p>17:35:19.1387</text:p>
          </table:table-cell>
          <table:table-cell office:value-type="float" office:value="141.424179077148" calcext:value-type="float">
            <text:p>141.424179077148</text:p>
          </table:table-cell>
        </table:table-row>
        <table:table-row table:style-name="ro1">
          <table:table-cell table:number-columns-repeated="2"/>
          <table:table-cell office:value-type="time" office:time-value="PT17H35M20.117661S" calcext:value-type="time">
            <text:p>17:35:20.1177</text:p>
          </table:table-cell>
          <table:table-cell office:value-type="float" office:value="140.340759277344" calcext:value-type="float">
            <text:p>140.340759277344</text:p>
          </table:table-cell>
        </table:table-row>
        <table:table-row table:style-name="ro1">
          <table:table-cell table:number-columns-repeated="2"/>
          <table:table-cell office:value-type="time" office:time-value="PT17H35M21.096271S" calcext:value-type="time">
            <text:p>17:35:21.0963</text:p>
          </table:table-cell>
          <table:table-cell office:value-type="float" office:value="140.172088623047" calcext:value-type="float">
            <text:p>140.172088623047</text:p>
          </table:table-cell>
        </table:table-row>
        <table:table-row table:style-name="ro1">
          <table:table-cell table:number-columns-repeated="2"/>
          <table:table-cell office:value-type="time" office:time-value="PT17H35M22.074655S" calcext:value-type="time">
            <text:p>17:35:22.0747</text:p>
          </table:table-cell>
          <table:table-cell office:value-type="float" office:value="140.140533447266" calcext:value-type="float">
            <text:p>140.140533447266</text:p>
          </table:table-cell>
        </table:table-row>
        <table:table-row table:style-name="ro1">
          <table:table-cell table:number-columns-repeated="2"/>
          <table:table-cell office:value-type="time" office:time-value="PT17H35M23.053302S" calcext:value-type="time">
            <text:p>17:35:23.0533</text:p>
          </table:table-cell>
          <table:table-cell office:value-type="float" office:value="140.152374267578" calcext:value-type="float">
            <text:p>140.152374267578</text:p>
          </table:table-cell>
        </table:table-row>
        <table:table-row table:style-name="ro1">
          <table:table-cell table:number-columns-repeated="2"/>
          <table:table-cell office:value-type="time" office:time-value="PT17H35M24.031525S" calcext:value-type="time">
            <text:p>17:35:24.0315</text:p>
          </table:table-cell>
          <table:table-cell office:value-type="float" office:value="140.152374267578" calcext:value-type="float">
            <text:p>140.152374267578</text:p>
          </table:table-cell>
        </table:table-row>
        <table:table-row table:style-name="ro1">
          <table:table-cell table:number-columns-repeated="2"/>
          <table:table-cell office:value-type="time" office:time-value="PT17H35M25.009956S" calcext:value-type="time">
            <text:p>17:35:25.0100</text:p>
          </table:table-cell>
          <table:table-cell office:value-type="float" office:value="140.189956665039" calcext:value-type="float">
            <text:p>140.189956665039</text:p>
          </table:table-cell>
        </table:table-row>
        <table:table-row table:style-name="ro1">
          <table:table-cell table:number-columns-repeated="2"/>
          <table:table-cell office:value-type="time" office:time-value="PT17H35M25.988664S" calcext:value-type="time">
            <text:p>17:35:25.9887</text:p>
          </table:table-cell>
          <table:table-cell office:value-type="float" office:value="140.217742919922" calcext:value-type="float">
            <text:p>140.217742919922</text:p>
          </table:table-cell>
        </table:table-row>
        <table:table-row table:style-name="ro1">
          <table:table-cell table:number-columns-repeated="2"/>
          <table:table-cell office:value-type="time" office:time-value="PT17H35M26.967575S" calcext:value-type="time">
            <text:p>17:35:26.9676</text:p>
          </table:table-cell>
          <table:table-cell office:value-type="float" office:value="139.273864746094" calcext:value-type="float">
            <text:p>139.273864746094</text:p>
          </table:table-cell>
        </table:table-row>
        <table:table-row table:style-name="ro1">
          <table:table-cell table:number-columns-repeated="2"/>
          <table:table-cell office:value-type="time" office:time-value="PT17H35M27.946269S" calcext:value-type="time">
            <text:p>17:35:27.9463</text:p>
          </table:table-cell>
          <table:table-cell office:value-type="float" office:value="139.106063842773" calcext:value-type="float">
            <text:p>139.106063842773</text:p>
          </table:table-cell>
        </table:table-row>
        <table:table-row table:style-name="ro1">
          <table:table-cell table:number-columns-repeated="2"/>
          <table:table-cell office:value-type="time" office:time-value="PT17H35M28.925212S" calcext:value-type="time">
            <text:p>17:35:28.9252</text:p>
          </table:table-cell>
          <table:table-cell office:value-type="float" office:value="138.004333496094" calcext:value-type="float">
            <text:p>138.004333496094</text:p>
          </table:table-cell>
        </table:table-row>
        <table:table-row table:style-name="ro1">
          <table:table-cell table:number-columns-repeated="2"/>
          <table:table-cell office:value-type="time" office:time-value="PT17H35M29.904263S" calcext:value-type="time">
            <text:p>17:35:29.9043</text:p>
          </table:table-cell>
          <table:table-cell office:value-type="float" office:value="138.004333496094" calcext:value-type="float">
            <text:p>138.004333496094</text:p>
          </table:table-cell>
        </table:table-row>
        <table:table-row table:style-name="ro1">
          <table:table-cell table:number-columns-repeated="2"/>
          <table:table-cell office:value-type="time" office:time-value="PT17H35M30.883112S" calcext:value-type="time">
            <text:p>17:35:30.8831</text:p>
          </table:table-cell>
          <table:table-cell office:value-type="float" office:value="137.852966308594" calcext:value-type="float">
            <text:p>137.852966308594</text:p>
          </table:table-cell>
        </table:table-row>
        <table:table-row table:style-name="ro1">
          <table:table-cell table:number-columns-repeated="2"/>
          <table:table-cell office:value-type="time" office:time-value="PT17H35M31.861881S" calcext:value-type="time">
            <text:p>17:35:31.8619</text:p>
          </table:table-cell>
          <table:table-cell office:value-type="float" office:value="137.812393188477" calcext:value-type="float">
            <text:p>137.812393188477</text:p>
          </table:table-cell>
        </table:table-row>
        <table:table-row table:style-name="ro1">
          <table:table-cell table:number-columns-repeated="2"/>
          <table:table-cell office:value-type="time" office:time-value="PT17H35M32.840528S" calcext:value-type="time">
            <text:p>17:35:32.8405</text:p>
          </table:table-cell>
          <table:table-cell office:value-type="float" office:value="137.786743164063" calcext:value-type="float">
            <text:p>137.786743164063</text:p>
          </table:table-cell>
        </table:table-row>
        <table:table-row table:style-name="ro1">
          <table:table-cell table:number-columns-repeated="2"/>
          <table:table-cell office:value-type="time" office:time-value="PT17H35M33.819312S" calcext:value-type="time">
            <text:p>17:35:33.8193</text:p>
          </table:table-cell>
          <table:table-cell office:value-type="float" office:value="137.762359619141" calcext:value-type="float">
            <text:p>137.762359619141</text:p>
          </table:table-cell>
        </table:table-row>
        <table:table-row table:style-name="ro1">
          <table:table-cell table:number-columns-repeated="2"/>
          <table:table-cell office:value-type="time" office:time-value="PT17H35M34.797953S" calcext:value-type="time">
            <text:p>17:35:34.7980</text:p>
          </table:table-cell>
          <table:table-cell office:value-type="float" office:value="136.843948364258" calcext:value-type="float">
            <text:p>136.843948364258</text:p>
          </table:table-cell>
        </table:table-row>
        <table:table-row table:style-name="ro1">
          <table:table-cell table:number-columns-repeated="2"/>
          <table:table-cell office:value-type="time" office:time-value="PT17H35M35.776724S" calcext:value-type="time">
            <text:p>17:35:35.7767</text:p>
          </table:table-cell>
          <table:table-cell office:value-type="float" office:value="136.843948364258" calcext:value-type="float">
            <text:p>136.843948364258</text:p>
          </table:table-cell>
        </table:table-row>
        <table:table-row table:style-name="ro1">
          <table:table-cell table:number-columns-repeated="2"/>
          <table:table-cell office:value-type="time" office:time-value="PT17H35M36.755376S" calcext:value-type="time">
            <text:p>17:35:36.7554</text:p>
          </table:table-cell>
          <table:table-cell office:value-type="float" office:value="136.071548461914" calcext:value-type="float">
            <text:p>136.071548461914</text:p>
          </table:table-cell>
        </table:table-row>
        <table:table-row table:style-name="ro1">
          <table:table-cell table:number-columns-repeated="2"/>
          <table:table-cell office:value-type="time" office:time-value="PT17H35M37.734008S" calcext:value-type="time">
            <text:p>17:35:37.7340</text:p>
          </table:table-cell>
          <table:table-cell office:value-type="float" office:value="134.260955810547" calcext:value-type="float">
            <text:p>134.260955810547</text:p>
          </table:table-cell>
        </table:table-row>
        <table:table-row table:style-name="ro1">
          <table:table-cell table:number-columns-repeated="2"/>
          <table:table-cell office:value-type="time" office:time-value="PT17H35M38.712763S" calcext:value-type="time">
            <text:p>17:35:38.7128</text:p>
          </table:table-cell>
          <table:table-cell office:value-type="float" office:value="132.870956420898" calcext:value-type="float">
            <text:p>132.870956420898</text:p>
          </table:table-cell>
        </table:table-row>
        <table:table-row table:style-name="ro1">
          <table:table-cell table:number-columns-repeated="2"/>
          <table:table-cell office:value-type="time" office:time-value="PT17H35M39.691511S" calcext:value-type="time">
            <text:p>17:35:39.6915</text:p>
          </table:table-cell>
          <table:table-cell office:value-type="float" office:value="132.487106323242" calcext:value-type="float">
            <text:p>132.487106323242</text:p>
          </table:table-cell>
        </table:table-row>
        <table:table-row table:style-name="ro1">
          <table:table-cell table:number-columns-repeated="2"/>
          <table:table-cell office:value-type="time" office:time-value="PT17H35M40.670159S" calcext:value-type="time">
            <text:p>17:35:40.6702</text:p>
          </table:table-cell>
          <table:table-cell office:value-type="float" office:value="131.943008422852" calcext:value-type="float">
            <text:p>131.943008422852</text:p>
          </table:table-cell>
        </table:table-row>
        <table:table-row table:style-name="ro1">
          <table:table-cell table:number-columns-repeated="2"/>
          <table:table-cell office:value-type="time" office:time-value="PT17H35M41.648962S" calcext:value-type="time">
            <text:p>17:35:41.6490</text:p>
          </table:table-cell>
          <table:table-cell office:value-type="float" office:value="131.943008422852" calcext:value-type="float">
            <text:p>131.943008422852</text:p>
          </table:table-cell>
        </table:table-row>
        <table:table-row table:style-name="ro1">
          <table:table-cell table:number-columns-repeated="2"/>
          <table:table-cell office:value-type="time" office:time-value="PT17H35M42.627772S" calcext:value-type="time">
            <text:p>17:35:42.6278</text:p>
          </table:table-cell>
          <table:table-cell office:value-type="float" office:value="132.001434326172" calcext:value-type="float">
            <text:p>132.001434326172</text:p>
          </table:table-cell>
        </table:table-row>
        <table:table-row table:style-name="ro1">
          <table:table-cell table:number-columns-repeated="2"/>
          <table:table-cell office:value-type="time" office:time-value="PT17H35M43.606509S" calcext:value-type="time">
            <text:p>17:35:43.6065</text:p>
          </table:table-cell>
          <table:table-cell office:value-type="float" office:value="132.130111694336" calcext:value-type="float">
            <text:p>132.130111694336</text:p>
          </table:table-cell>
        </table:table-row>
        <table:table-row table:style-name="ro1">
          <table:table-cell table:number-columns-repeated="2"/>
          <table:table-cell office:value-type="time" office:time-value="PT17H35M44.585296S" calcext:value-type="time">
            <text:p>17:35:44.5853</text:p>
          </table:table-cell>
          <table:table-cell office:value-type="float" office:value="131.119659423828" calcext:value-type="float">
            <text:p>131.119659423828</text:p>
          </table:table-cell>
        </table:table-row>
        <table:table-row table:style-name="ro1">
          <table:table-cell table:number-columns-repeated="2"/>
          <table:table-cell office:value-type="time" office:time-value="PT17H35M45.564074S" calcext:value-type="time">
            <text:p>17:35:45.5641</text:p>
          </table:table-cell>
          <table:table-cell office:value-type="float" office:value="131.118255615234" calcext:value-type="float">
            <text:p>131.118255615234</text:p>
          </table:table-cell>
        </table:table-row>
        <table:table-row table:style-name="ro1">
          <table:table-cell table:number-columns-repeated="2"/>
          <table:table-cell office:value-type="time" office:time-value="PT17H35M46.542772S" calcext:value-type="time">
            <text:p>17:35:46.5428</text:p>
          </table:table-cell>
          <table:table-cell office:value-type="float" office:value="131.203796386719" calcext:value-type="float">
            <text:p>131.203796386719</text:p>
          </table:table-cell>
        </table:table-row>
        <table:table-row table:style-name="ro1">
          <table:table-cell table:number-columns-repeated="2"/>
          <table:table-cell office:value-type="time" office:time-value="PT17H35M47.521437S" calcext:value-type="time">
            <text:p>17:35:47.5214</text:p>
          </table:table-cell>
          <table:table-cell office:value-type="float" office:value="131.203796386719" calcext:value-type="float">
            <text:p>131.203796386719</text:p>
          </table:table-cell>
        </table:table-row>
        <table:table-row table:style-name="ro1">
          <table:table-cell table:number-columns-repeated="2"/>
          <table:table-cell office:value-type="time" office:time-value="PT17H35M48.499984S" calcext:value-type="time">
            <text:p>17:35:48.5000</text:p>
          </table:table-cell>
          <table:table-cell office:value-type="float" office:value="131.283996582031" calcext:value-type="float">
            <text:p>131.283996582031</text:p>
          </table:table-cell>
        </table:table-row>
        <table:table-row table:style-name="ro1">
          <table:table-cell table:number-columns-repeated="2"/>
          <table:table-cell office:value-type="time" office:time-value="PT17H35M49.478546S" calcext:value-type="time">
            <text:p>17:35:49.4785</text:p>
          </table:table-cell>
          <table:table-cell office:value-type="float" office:value="131.381042480469" calcext:value-type="float">
            <text:p>131.381042480469</text:p>
          </table:table-cell>
        </table:table-row>
        <table:table-row table:style-name="ro1">
          <table:table-cell table:number-columns-repeated="2"/>
          <table:table-cell office:value-type="time" office:time-value="PT17H35M50.45719S" calcext:value-type="time">
            <text:p>17:35:50.4572</text:p>
          </table:table-cell>
          <table:table-cell office:value-type="float" office:value="131.466842651367" calcext:value-type="float">
            <text:p>131.466842651367</text:p>
          </table:table-cell>
        </table:table-row>
        <table:table-row table:style-name="ro1">
          <table:table-cell table:number-columns-repeated="2"/>
          <table:table-cell office:value-type="time" office:time-value="PT17H35M51.436056S" calcext:value-type="time">
            <text:p>17:35:51.4361</text:p>
          </table:table-cell>
          <table:table-cell office:value-type="float" office:value="131.528900146484" calcext:value-type="float">
            <text:p>131.528900146484</text:p>
          </table:table-cell>
        </table:table-row>
        <table:table-row table:style-name="ro1">
          <table:table-cell table:number-columns-repeated="2"/>
          <table:table-cell office:value-type="time" office:time-value="PT17H35M52.41451S" calcext:value-type="time">
            <text:p>17:35:52.4145</text:p>
          </table:table-cell>
          <table:table-cell office:value-type="float" office:value="131.610931396484" calcext:value-type="float">
            <text:p>131.610931396484</text:p>
          </table:table-cell>
        </table:table-row>
        <table:table-row table:style-name="ro1">
          <table:table-cell table:number-columns-repeated="2"/>
          <table:table-cell office:value-type="time" office:time-value="PT17H35M53.39307S" calcext:value-type="time">
            <text:p>17:35:53.3931</text:p>
          </table:table-cell>
          <table:table-cell office:value-type="float" office:value="131.610931396484" calcext:value-type="float">
            <text:p>131.610931396484</text:p>
          </table:table-cell>
        </table:table-row>
        <table:table-row table:style-name="ro1">
          <table:table-cell table:number-columns-repeated="2"/>
          <table:table-cell office:value-type="time" office:time-value="PT17H35M54.371546S" calcext:value-type="time">
            <text:p>17:35:54.3715</text:p>
          </table:table-cell>
          <table:table-cell office:value-type="float" office:value="131.665786743164" calcext:value-type="float">
            <text:p>131.665786743164</text:p>
          </table:table-cell>
        </table:table-row>
        <table:table-row table:style-name="ro1">
          <table:table-cell table:number-columns-repeated="2"/>
          <table:table-cell office:value-type="time" office:time-value="PT17H35M55.349977S" calcext:value-type="time">
            <text:p>17:35:55.3500</text:p>
          </table:table-cell>
          <table:table-cell office:value-type="float" office:value="131.696929931641" calcext:value-type="float">
            <text:p>131.696929931641</text:p>
          </table:table-cell>
        </table:table-row>
        <table:table-row table:style-name="ro1">
          <table:table-cell table:number-columns-repeated="2"/>
          <table:table-cell office:value-type="time" office:time-value="PT17H35M56.328369S" calcext:value-type="time">
            <text:p>17:35:56.3284</text:p>
          </table:table-cell>
          <table:table-cell office:value-type="float" office:value="131.728210449219" calcext:value-type="float">
            <text:p>131.728210449219</text:p>
          </table:table-cell>
        </table:table-row>
        <table:table-row table:style-name="ro1">
          <table:table-cell table:number-columns-repeated="2"/>
          <table:table-cell office:value-type="time" office:time-value="PT17H35M57.30665S" calcext:value-type="time">
            <text:p>17:35:57.3066</text:p>
          </table:table-cell>
          <table:table-cell office:value-type="float" office:value="131.725341796875" calcext:value-type="float">
            <text:p>131.725341796875</text:p>
          </table:table-cell>
        </table:table-row>
        <table:table-row table:style-name="ro1">
          <table:table-cell table:number-columns-repeated="2"/>
          <table:table-cell office:value-type="time" office:time-value="PT17H35M58.285008S" calcext:value-type="time">
            <text:p>17:35:58.2850</text:p>
          </table:table-cell>
          <table:table-cell office:value-type="float" office:value="131.103210449219" calcext:value-type="float">
            <text:p>131.103210449219</text:p>
          </table:table-cell>
        </table:table-row>
        <table:table-row table:style-name="ro1">
          <table:table-cell table:number-columns-repeated="2"/>
          <table:table-cell office:value-type="time" office:time-value="PT17H35M59.263489S" calcext:value-type="time">
            <text:p>17:35:59.2635</text:p>
          </table:table-cell>
          <table:table-cell office:value-type="float" office:value="131.103210449219" calcext:value-type="float">
            <text:p>131.103210449219</text:p>
          </table:table-cell>
        </table:table-row>
        <table:table-row table:style-name="ro1">
          <table:table-cell table:number-columns-repeated="2"/>
          <table:table-cell office:value-type="time" office:time-value="PT17H36M00.241962S" calcext:value-type="time">
            <text:p>17:36:00.2420</text:p>
          </table:table-cell>
          <table:table-cell office:value-type="float" office:value="130.913650512695" calcext:value-type="float">
            <text:p>130.913650512695</text:p>
          </table:table-cell>
        </table:table-row>
        <table:table-row table:style-name="ro1">
          <table:table-cell table:number-columns-repeated="2"/>
          <table:table-cell office:value-type="time" office:time-value="PT17H36M01.220235S" calcext:value-type="time">
            <text:p>17:36:01.2202</text:p>
          </table:table-cell>
          <table:table-cell office:value-type="float" office:value="130.801727294922" calcext:value-type="float">
            <text:p>130.801727294922</text:p>
          </table:table-cell>
        </table:table-row>
        <table:table-row table:style-name="ro1">
          <table:table-cell table:number-columns-repeated="2"/>
          <table:table-cell office:value-type="time" office:time-value="PT17H36M02.198353S" calcext:value-type="time">
            <text:p>17:36:02.1984</text:p>
          </table:table-cell>
          <table:table-cell office:value-type="float" office:value="130.704818725586" calcext:value-type="float">
            <text:p>130.704818725586</text:p>
          </table:table-cell>
        </table:table-row>
        <table:table-row table:style-name="ro1">
          <table:table-cell table:number-columns-repeated="2"/>
          <table:table-cell office:value-type="time" office:time-value="PT17H36M03.176578S" calcext:value-type="time">
            <text:p>17:36:03.1766</text:p>
          </table:table-cell>
          <table:table-cell office:value-type="float" office:value="130.61083984375" calcext:value-type="float">
            <text:p>130.61083984375</text:p>
          </table:table-cell>
        </table:table-row>
        <table:table-row table:style-name="ro1">
          <table:table-cell table:number-columns-repeated="2"/>
          <table:table-cell office:value-type="time" office:time-value="PT17H36M04.15456S" calcext:value-type="time">
            <text:p>17:36:04.1546</text:p>
          </table:table-cell>
          <table:table-cell office:value-type="float" office:value="126.399230957031" calcext:value-type="float">
            <text:p>126.399230957031</text:p>
          </table:table-cell>
        </table:table-row>
        <table:table-row table:style-name="ro1">
          <table:table-cell table:number-columns-repeated="2"/>
          <table:table-cell office:value-type="time" office:time-value="PT17H36M05.132688S" calcext:value-type="time">
            <text:p>17:36:05.1327</text:p>
          </table:table-cell>
          <table:table-cell office:value-type="float" office:value="126.399230957031" calcext:value-type="float">
            <text:p>126.399230957031</text:p>
          </table:table-cell>
        </table:table-row>
        <table:table-row table:style-name="ro1">
          <table:table-cell table:number-columns-repeated="2"/>
          <table:table-cell office:value-type="time" office:time-value="PT17H36M06.110888S" calcext:value-type="time">
            <text:p>17:36:06.1109</text:p>
          </table:table-cell>
          <table:table-cell office:value-type="float" office:value="127.675811767578" calcext:value-type="float">
            <text:p>127.675811767578</text:p>
          </table:table-cell>
        </table:table-row>
        <table:table-row table:style-name="ro1">
          <table:table-cell table:number-columns-repeated="2"/>
          <table:table-cell office:value-type="time" office:time-value="PT17H36M07.089035S" calcext:value-type="time">
            <text:p>17:36:07.0890</text:p>
          </table:table-cell>
          <table:table-cell office:value-type="float" office:value="128.202011108398" calcext:value-type="float">
            <text:p>128.202011108398</text:p>
          </table:table-cell>
        </table:table-row>
        <table:table-row table:style-name="ro1">
          <table:table-cell table:number-columns-repeated="2"/>
          <table:table-cell office:value-type="time" office:time-value="PT17H36M08.067202S" calcext:value-type="time">
            <text:p>17:36:08.0672</text:p>
          </table:table-cell>
          <table:table-cell office:value-type="float" office:value="128.299057006836" calcext:value-type="float">
            <text:p>128.299057006836</text:p>
          </table:table-cell>
        </table:table-row>
        <table:table-row table:style-name="ro1">
          <table:table-cell table:number-columns-repeated="2"/>
          <table:table-cell office:value-type="time" office:time-value="PT17H36M09.045587S" calcext:value-type="time">
            <text:p>17:36:09.0456</text:p>
          </table:table-cell>
          <table:table-cell office:value-type="float" office:value="128.262222290039" calcext:value-type="float">
            <text:p>128.262222290039</text:p>
          </table:table-cell>
        </table:table-row>
        <table:table-row table:style-name="ro1">
          <table:table-cell table:number-columns-repeated="2"/>
          <table:table-cell office:value-type="time" office:time-value="PT17H36M10.023522S" calcext:value-type="time">
            <text:p>17:36:10.0235</text:p>
          </table:table-cell>
          <table:table-cell office:value-type="float" office:value="128.188201904297" calcext:value-type="float">
            <text:p>128.188201904297</text:p>
          </table:table-cell>
        </table:table-row>
        <table:table-row table:style-name="ro1">
          <table:table-cell table:number-columns-repeated="2"/>
          <table:table-cell office:value-type="time" office:time-value="PT17H36M11.001444S" calcext:value-type="time">
            <text:p>17:36:11.0014</text:p>
          </table:table-cell>
          <table:table-cell office:value-type="float" office:value="128.188201904297" calcext:value-type="float">
            <text:p>128.188201904297</text:p>
          </table:table-cell>
        </table:table-row>
        <table:table-row table:style-name="ro1">
          <table:table-cell table:number-columns-repeated="2"/>
          <table:table-cell office:value-type="time" office:time-value="PT17H36M11.979437S" calcext:value-type="time">
            <text:p>17:36:11.9794</text:p>
          </table:table-cell>
          <table:table-cell office:value-type="float" office:value="128.103179931641" calcext:value-type="float">
            <text:p>128.103179931641</text:p>
          </table:table-cell>
        </table:table-row>
        <table:table-row table:style-name="ro1">
          <table:table-cell table:number-columns-repeated="2"/>
          <table:table-cell office:value-type="time" office:time-value="PT17H36M12.95766S" calcext:value-type="time">
            <text:p>17:36:12.9577</text:p>
          </table:table-cell>
          <table:table-cell office:value-type="float" office:value="128.36637878418" calcext:value-type="float">
            <text:p>128.36637878418</text:p>
          </table:table-cell>
        </table:table-row>
        <table:table-row table:style-name="ro1">
          <table:table-cell table:number-columns-repeated="2"/>
          <table:table-cell office:value-type="time" office:time-value="PT17H36M13.935811S" calcext:value-type="time">
            <text:p>17:36:13.9358</text:p>
          </table:table-cell>
          <table:table-cell office:value-type="float" office:value="128.255722045898" calcext:value-type="float">
            <text:p>128.255722045898</text:p>
          </table:table-cell>
        </table:table-row>
        <table:table-row table:style-name="ro1">
          <table:table-cell table:number-columns-repeated="2"/>
          <table:table-cell office:value-type="time" office:time-value="PT17H36M14.914124S" calcext:value-type="time">
            <text:p>17:36:14.9141</text:p>
          </table:table-cell>
          <table:table-cell office:value-type="float" office:value="128.146392822266" calcext:value-type="float">
            <text:p>128.146392822266</text:p>
          </table:table-cell>
        </table:table-row>
        <table:table-row table:style-name="ro1">
          <table:table-cell table:number-columns-repeated="2"/>
          <table:table-cell office:value-type="time" office:time-value="PT17H36M15.892457S" calcext:value-type="time">
            <text:p>17:36:15.8925</text:p>
          </table:table-cell>
          <table:table-cell office:value-type="float" office:value="127.737892150879" calcext:value-type="float">
            <text:p>127.737892150879</text:p>
          </table:table-cell>
        </table:table-row>
        <table:table-row table:style-name="ro1">
          <table:table-cell table:number-columns-repeated="2"/>
          <table:table-cell office:value-type="time" office:time-value="PT17H36M16.870944S" calcext:value-type="time">
            <text:p>17:36:16.8709</text:p>
          </table:table-cell>
          <table:table-cell office:value-type="float" office:value="127.737892150879" calcext:value-type="float">
            <text:p>127.737892150879</text:p>
          </table:table-cell>
        </table:table-row>
        <table:table-row table:style-name="ro1">
          <table:table-cell table:number-columns-repeated="2"/>
          <table:table-cell office:value-type="time" office:time-value="PT17H36M17.84943S" calcext:value-type="time">
            <text:p>17:36:17.8494</text:p>
          </table:table-cell>
          <table:table-cell office:value-type="float" office:value="123.205223083496" calcext:value-type="float">
            <text:p>123.205223083496</text:p>
          </table:table-cell>
        </table:table-row>
        <table:table-row table:style-name="ro1">
          <table:table-cell table:number-columns-repeated="2"/>
          <table:table-cell office:value-type="time" office:time-value="PT17H36M18.827891S" calcext:value-type="time">
            <text:p>17:36:18.8279</text:p>
          </table:table-cell>
          <table:table-cell office:value-type="float" office:value="119.308944702148" calcext:value-type="float">
            <text:p>119.308944702148</text:p>
          </table:table-cell>
        </table:table-row>
        <table:table-row table:style-name="ro1">
          <table:table-cell table:number-columns-repeated="2"/>
          <table:table-cell office:value-type="time" office:time-value="PT17H36M19.806552S" calcext:value-type="time">
            <text:p>17:36:19.8066</text:p>
          </table:table-cell>
          <table:table-cell office:value-type="float" office:value="118.348556518555" calcext:value-type="float">
            <text:p>118.348556518555</text:p>
          </table:table-cell>
        </table:table-row>
        <table:table-row table:style-name="ro1">
          <table:table-cell table:number-columns-repeated="2"/>
          <table:table-cell office:value-type="time" office:time-value="PT17H36M20.784615S" calcext:value-type="time">
            <text:p>17:36:20.7846</text:p>
          </table:table-cell>
          <table:table-cell office:value-type="float" office:value="117.866744995117" calcext:value-type="float">
            <text:p>117.866744995117</text:p>
          </table:table-cell>
        </table:table-row>
        <table:table-row table:style-name="ro1">
          <table:table-cell table:number-columns-repeated="2"/>
          <table:table-cell office:value-type="time" office:time-value="PT17H36M21.762701S" calcext:value-type="time">
            <text:p>17:36:21.7627</text:p>
          </table:table-cell>
          <table:table-cell office:value-type="float" office:value="117.559631347656" calcext:value-type="float">
            <text:p>117.559631347656</text:p>
          </table:table-cell>
        </table:table-row>
        <table:table-row table:style-name="ro1">
          <table:table-cell table:number-columns-repeated="2"/>
          <table:table-cell office:value-type="time" office:time-value="PT17H36M22.741159S" calcext:value-type="time">
            <text:p>17:36:22.7412</text:p>
          </table:table-cell>
          <table:table-cell office:value-type="float" office:value="117.559631347656" calcext:value-type="float">
            <text:p>117.559631347656</text:p>
          </table:table-cell>
        </table:table-row>
        <table:table-row table:style-name="ro1">
          <table:table-cell table:number-columns-repeated="2"/>
          <table:table-cell office:value-type="time" office:time-value="PT17H36M23.719722S" calcext:value-type="time">
            <text:p>17:36:23.7197</text:p>
          </table:table-cell>
          <table:table-cell office:value-type="float" office:value="116.995918273926" calcext:value-type="float">
            <text:p>116.995918273926</text:p>
          </table:table-cell>
        </table:table-row>
        <table:table-row table:style-name="ro1">
          <table:table-cell table:number-columns-repeated="2"/>
          <table:table-cell office:value-type="time" office:time-value="PT17H36M24.6987S" calcext:value-type="time">
            <text:p>17:36:24.6987</text:p>
          </table:table-cell>
          <table:table-cell office:value-type="float" office:value="118.506019592285" calcext:value-type="float">
            <text:p>118.506019592285</text:p>
          </table:table-cell>
        </table:table-row>
        <table:table-row table:style-name="ro1">
          <table:table-cell table:number-columns-repeated="2"/>
          <table:table-cell office:value-type="time" office:time-value="PT17H36M25.677434S" calcext:value-type="time">
            <text:p>17:36:25.6774</text:p>
          </table:table-cell>
          <table:table-cell office:value-type="float" office:value="118.871315002441" calcext:value-type="float">
            <text:p>118.871315002441</text:p>
          </table:table-cell>
        </table:table-row>
        <table:table-row table:style-name="ro1">
          <table:table-cell table:number-columns-repeated="2"/>
          <table:table-cell office:value-type="time" office:time-value="PT17H36M26.655884S" calcext:value-type="time">
            <text:p>17:36:26.6559</text:p>
          </table:table-cell>
          <table:table-cell office:value-type="float" office:value="118.506927490234" calcext:value-type="float">
            <text:p>118.506927490234</text:p>
          </table:table-cell>
        </table:table-row>
        <table:table-row table:style-name="ro1">
          <table:table-cell table:number-columns-repeated="2"/>
          <table:table-cell office:value-type="time" office:time-value="PT17H36M27.634292S" calcext:value-type="time">
            <text:p>17:36:27.6343</text:p>
          </table:table-cell>
          <table:table-cell office:value-type="float" office:value="118.392501831055" calcext:value-type="float">
            <text:p>118.392501831055</text:p>
          </table:table-cell>
        </table:table-row>
        <table:table-row table:style-name="ro1">
          <table:table-cell table:number-columns-repeated="2"/>
          <table:table-cell office:value-type="time" office:time-value="PT17H36M28.613013S" calcext:value-type="time">
            <text:p>17:36:28.6130</text:p>
          </table:table-cell>
          <table:table-cell office:value-type="float" office:value="118.392501831055" calcext:value-type="float">
            <text:p>118.392501831055</text:p>
          </table:table-cell>
        </table:table-row>
        <table:table-row table:style-name="ro1">
          <table:table-cell table:number-columns-repeated="2"/>
          <table:table-cell office:value-type="time" office:time-value="PT17H36M29.591663S" calcext:value-type="time">
            <text:p>17:36:29.5917</text:p>
          </table:table-cell>
          <table:table-cell office:value-type="float" office:value="118.293144226074" calcext:value-type="float">
            <text:p>118.293144226074</text:p>
          </table:table-cell>
        </table:table-row>
        <table:table-row table:style-name="ro1">
          <table:table-cell table:number-columns-repeated="2"/>
          <table:table-cell office:value-type="time" office:time-value="PT17H36M30.570226S" calcext:value-type="time">
            <text:p>17:36:30.5702</text:p>
          </table:table-cell>
          <table:table-cell office:value-type="float" office:value="118.186935424805" calcext:value-type="float">
            <text:p>118.186935424805</text:p>
          </table:table-cell>
        </table:table-row>
        <table:table-row table:style-name="ro1">
          <table:table-cell table:number-columns-repeated="2"/>
          <table:table-cell office:value-type="time" office:time-value="PT17H36M31.548761S" calcext:value-type="time">
            <text:p>17:36:31.5488</text:p>
          </table:table-cell>
          <table:table-cell office:value-type="float" office:value="118.07381439209" calcext:value-type="float">
            <text:p>118.07381439209</text:p>
          </table:table-cell>
        </table:table-row>
        <table:table-row table:style-name="ro1">
          <table:table-cell table:number-columns-repeated="2"/>
          <table:table-cell office:value-type="time" office:time-value="PT17H36M32.527333S" calcext:value-type="time">
            <text:p>17:36:32.5273</text:p>
          </table:table-cell>
          <table:table-cell office:value-type="float" office:value="116.80460357666" calcext:value-type="float">
            <text:p>116.80460357666</text:p>
          </table:table-cell>
        </table:table-row>
        <table:table-row table:style-name="ro1">
          <table:table-cell table:number-columns-repeated="2"/>
          <table:table-cell office:value-type="time" office:time-value="PT17H36M33.506017S" calcext:value-type="time">
            <text:p>17:36:33.5060</text:p>
          </table:table-cell>
          <table:table-cell office:value-type="float" office:value="118.013725280762" calcext:value-type="float">
            <text:p>118.013725280762</text:p>
          </table:table-cell>
        </table:table-row>
        <table:table-row table:style-name="ro1">
          <table:table-cell table:number-columns-repeated="2"/>
          <table:table-cell office:value-type="time" office:time-value="PT17H36M34.484906S" calcext:value-type="time">
            <text:p>17:36:34.4849</text:p>
          </table:table-cell>
          <table:table-cell office:value-type="float" office:value="118.013725280762" calcext:value-type="float">
            <text:p>118.013725280762</text:p>
          </table:table-cell>
        </table:table-row>
        <table:table-row table:style-name="ro1">
          <table:table-cell table:number-columns-repeated="2"/>
          <table:table-cell office:value-type="time" office:time-value="PT17H36M35.463238S" calcext:value-type="time">
            <text:p>17:36:35.4632</text:p>
          </table:table-cell>
          <table:table-cell office:value-type="float" office:value="118.301643371582" calcext:value-type="float">
            <text:p>118.301643371582</text:p>
          </table:table-cell>
        </table:table-row>
        <table:table-row table:style-name="ro1">
          <table:table-cell table:number-columns-repeated="2"/>
          <table:table-cell office:value-type="time" office:time-value="PT17H36M36.441349S" calcext:value-type="time">
            <text:p>17:36:36.4413</text:p>
          </table:table-cell>
          <table:table-cell office:value-type="float" office:value="118.463912963867" calcext:value-type="float">
            <text:p>118.463912963867</text:p>
          </table:table-cell>
        </table:table-row>
        <table:table-row table:style-name="ro1">
          <table:table-cell table:number-columns-repeated="2"/>
          <table:table-cell office:value-type="time" office:time-value="PT17H36M37.419472S" calcext:value-type="time">
            <text:p>17:36:37.4195</text:p>
          </table:table-cell>
          <table:table-cell office:value-type="float" office:value="118.940948486328" calcext:value-type="float">
            <text:p>118.940948486328</text:p>
          </table:table-cell>
        </table:table-row>
        <table:table-row table:style-name="ro1">
          <table:table-cell table:number-columns-repeated="2"/>
          <table:table-cell office:value-type="time" office:time-value="PT17H36M38.398341S" calcext:value-type="time">
            <text:p>17:36:38.3983</text:p>
          </table:table-cell>
          <table:table-cell office:value-type="float" office:value="119.13232421875" calcext:value-type="float">
            <text:p>119.13232421875</text:p>
          </table:table-cell>
        </table:table-row>
        <table:table-row table:style-name="ro1">
          <table:table-cell table:number-columns-repeated="2"/>
          <table:table-cell office:value-type="time" office:time-value="PT17H36M39.376394S" calcext:value-type="time">
            <text:p>17:36:39.3764</text:p>
          </table:table-cell>
          <table:table-cell office:value-type="float" office:value="119.26887512207" calcext:value-type="float">
            <text:p>119.26887512207</text:p>
          </table:table-cell>
        </table:table-row>
        <table:table-row table:style-name="ro1">
          <table:table-cell table:number-columns-repeated="2"/>
          <table:table-cell office:value-type="time" office:time-value="PT17H36M40.354261S" calcext:value-type="time">
            <text:p>17:36:40.3543</text:p>
          </table:table-cell>
          <table:table-cell office:value-type="float" office:value="119.26887512207" calcext:value-type="float">
            <text:p>119.26887512207</text:p>
          </table:table-cell>
        </table:table-row>
        <table:table-row table:style-name="ro1">
          <table:table-cell table:number-columns-repeated="2"/>
          <table:table-cell office:value-type="time" office:time-value="PT17H36M41.332324S" calcext:value-type="time">
            <text:p>17:36:41.3323</text:p>
          </table:table-cell>
          <table:table-cell office:value-type="float" office:value="119.39176940918" calcext:value-type="float">
            <text:p>119.39176940918</text:p>
          </table:table-cell>
        </table:table-row>
        <table:table-row table:style-name="ro1">
          <table:table-cell table:number-columns-repeated="2"/>
          <table:table-cell office:value-type="time" office:time-value="PT17H36M42.310222S" calcext:value-type="time">
            <text:p>17:36:42.3102</text:p>
          </table:table-cell>
          <table:table-cell office:value-type="float" office:value="119.508522033691" calcext:value-type="float">
            <text:p>119.508522033691</text:p>
          </table:table-cell>
        </table:table-row>
        <table:table-row table:style-name="ro1">
          <table:table-cell table:number-columns-repeated="2"/>
          <table:table-cell office:value-type="time" office:time-value="PT17H36M43.288181S" calcext:value-type="time">
            <text:p>17:36:43.2882</text:p>
          </table:table-cell>
          <table:table-cell office:value-type="float" office:value="119.590858459473" calcext:value-type="float">
            <text:p>119.590858459473</text:p>
          </table:table-cell>
        </table:table-row>
        <table:table-row table:style-name="ro1">
          <table:table-cell table:number-columns-repeated="2"/>
          <table:table-cell office:value-type="time" office:time-value="PT17H36M44.266236S" calcext:value-type="time">
            <text:p>17:36:44.2662</text:p>
          </table:table-cell>
          <table:table-cell office:value-type="float" office:value="120.437294006348" calcext:value-type="float">
            <text:p>120.437294006348</text:p>
          </table:table-cell>
        </table:table-row>
        <table:table-row table:style-name="ro1">
          <table:table-cell table:number-columns-repeated="2"/>
          <table:table-cell office:value-type="time" office:time-value="PT17H36M45.24437S" calcext:value-type="time">
            <text:p>17:36:45.2444</text:p>
          </table:table-cell>
          <table:table-cell office:value-type="float" office:value="120.635322570801" calcext:value-type="float">
            <text:p>120.635322570801</text:p>
          </table:table-cell>
        </table:table-row>
        <table:table-row table:style-name="ro1">
          <table:table-cell table:number-columns-repeated="2"/>
          <table:table-cell office:value-type="time" office:time-value="PT17H36M46.222995S" calcext:value-type="time">
            <text:p>17:36:46.2230</text:p>
          </table:table-cell>
          <table:table-cell office:value-type="float" office:value="120.635322570801" calcext:value-type="float">
            <text:p>120.635322570801</text:p>
          </table:table-cell>
        </table:table-row>
        <table:table-row table:style-name="ro1">
          <table:table-cell table:number-columns-repeated="2"/>
          <table:table-cell office:value-type="time" office:time-value="PT17H36M47.201607S" calcext:value-type="time">
            <text:p>17:36:47.2016</text:p>
          </table:table-cell>
          <table:table-cell office:value-type="float" office:value="120.714477539063" calcext:value-type="float">
            <text:p>120.714477539063</text:p>
          </table:table-cell>
        </table:table-row>
        <table:table-row table:style-name="ro1">
          <table:table-cell table:number-columns-repeated="2"/>
          <table:table-cell office:value-type="time" office:time-value="PT17H36M48.179708S" calcext:value-type="time">
            <text:p>17:36:48.1797</text:p>
          </table:table-cell>
          <table:table-cell office:value-type="float" office:value="120.775581359863" calcext:value-type="float">
            <text:p>120.775581359863</text:p>
          </table:table-cell>
        </table:table-row>
        <table:table-row table:style-name="ro1">
          <table:table-cell table:number-columns-repeated="2"/>
          <table:table-cell office:value-type="time" office:time-value="PT17H36M49.157762S" calcext:value-type="time">
            <text:p>17:36:49.1578</text:p>
          </table:table-cell>
          <table:table-cell office:value-type="float" office:value="121.349700927734" calcext:value-type="float">
            <text:p>121.349700927734</text:p>
          </table:table-cell>
        </table:table-row>
        <table:table-row table:style-name="ro1">
          <table:table-cell table:number-columns-repeated="2"/>
          <table:table-cell office:value-type="time" office:time-value="PT17H36M50.135927S" calcext:value-type="time">
            <text:p>17:36:50.1359</text:p>
          </table:table-cell>
          <table:table-cell office:value-type="float" office:value="121.364738464355" calcext:value-type="float">
            <text:p>121.364738464355</text:p>
          </table:table-cell>
        </table:table-row>
        <table:table-row table:style-name="ro1">
          <table:table-cell table:number-columns-repeated="2"/>
          <table:table-cell office:value-type="time" office:time-value="PT17H36M51.114567S" calcext:value-type="time">
            <text:p>17:36:51.1146</text:p>
          </table:table-cell>
          <table:table-cell office:value-type="float" office:value="121.314155578613" calcext:value-type="float">
            <text:p>121.314155578613</text:p>
          </table:table-cell>
        </table:table-row>
        <table:table-row table:style-name="ro1">
          <table:table-cell table:number-columns-repeated="2"/>
          <table:table-cell office:value-type="time" office:time-value="PT17H36M52.092652S" calcext:value-type="time">
            <text:p>17:36:52.0927</text:p>
          </table:table-cell>
          <table:table-cell office:value-type="float" office:value="121.314155578613" calcext:value-type="float">
            <text:p>121.314155578613</text:p>
          </table:table-cell>
        </table:table-row>
        <table:table-row table:style-name="ro1">
          <table:table-cell table:number-columns-repeated="2"/>
          <table:table-cell office:value-type="time" office:time-value="PT17H36M53.070765S" calcext:value-type="time">
            <text:p>17:36:53.0708</text:p>
          </table:table-cell>
          <table:table-cell office:value-type="float" office:value="121.279159545898" calcext:value-type="float">
            <text:p>121.279159545898</text:p>
          </table:table-cell>
        </table:table-row>
        <table:table-row table:style-name="ro1">
          <table:table-cell table:number-columns-repeated="2"/>
          <table:table-cell office:value-type="time" office:time-value="PT17H36M54.048717S" calcext:value-type="time">
            <text:p>17:36:54.0487</text:p>
          </table:table-cell>
          <table:table-cell office:value-type="float" office:value="121.245933532715" calcext:value-type="float">
            <text:p>121.245933532715</text:p>
          </table:table-cell>
        </table:table-row>
        <table:table-row table:style-name="ro1">
          <table:table-cell table:number-columns-repeated="2"/>
          <table:table-cell office:value-type="time" office:time-value="PT17H36M55.026928S" calcext:value-type="time">
            <text:p>17:36:55.0269</text:p>
          </table:table-cell>
          <table:table-cell office:value-type="float" office:value="120.072219848633" calcext:value-type="float">
            <text:p>120.072219848633</text:p>
          </table:table-cell>
        </table:table-row>
        <table:table-row table:style-name="ro1">
          <table:table-cell table:number-columns-repeated="2"/>
          <table:table-cell office:value-type="time" office:time-value="PT17H36M56.005002S" calcext:value-type="time">
            <text:p>17:36:56.0050</text:p>
          </table:table-cell>
          <table:table-cell office:value-type="float" office:value="120.087768554688" calcext:value-type="float">
            <text:p>120.087768554688</text:p>
          </table:table-cell>
        </table:table-row>
        <table:table-row table:style-name="ro1">
          <table:table-cell table:number-columns-repeated="2"/>
          <table:table-cell office:value-type="time" office:time-value="PT17H36M56.983098S" calcext:value-type="time">
            <text:p>17:36:56.9831</text:p>
          </table:table-cell>
          <table:table-cell office:value-type="float" office:value="120.061134338379" calcext:value-type="float">
            <text:p>120.061134338379</text:p>
          </table:table-cell>
        </table:table-row>
        <table:table-row table:style-name="ro1">
          <table:table-cell table:number-columns-repeated="2"/>
          <table:table-cell office:value-type="time" office:time-value="PT17H36M57.961381S" calcext:value-type="time">
            <text:p>17:36:57.9614</text:p>
          </table:table-cell>
          <table:table-cell office:value-type="float" office:value="120.061134338379" calcext:value-type="float">
            <text:p>120.061134338379</text:p>
          </table:table-cell>
        </table:table-row>
        <table:table-row table:style-name="ro1">
          <table:table-cell table:number-columns-repeated="2"/>
          <table:table-cell office:value-type="time" office:time-value="PT17H36M58.939527S" calcext:value-type="time">
            <text:p>17:36:58.9395</text:p>
          </table:table-cell>
          <table:table-cell office:value-type="float" office:value="120.033721923828" calcext:value-type="float">
            <text:p>120.033721923828</text:p>
          </table:table-cell>
        </table:table-row>
        <table:table-row table:style-name="ro1">
          <table:table-cell table:number-columns-repeated="2"/>
          <table:table-cell office:value-type="time" office:time-value="PT17H36M59.917843S" calcext:value-type="time">
            <text:p>17:36:59.9178</text:p>
          </table:table-cell>
          <table:table-cell office:value-type="float" office:value="120.006759643555" calcext:value-type="float">
            <text:p>120.006759643555</text:p>
          </table:table-cell>
        </table:table-row>
        <table:table-row table:style-name="ro1">
          <table:table-cell table:number-columns-repeated="2"/>
          <table:table-cell office:value-type="time" office:time-value="PT17H37M00.896333S" calcext:value-type="time">
            <text:p>17:37:00.8963</text:p>
          </table:table-cell>
          <table:table-cell office:value-type="float" office:value="119.984489440918" calcext:value-type="float">
            <text:p>119.984489440918</text:p>
          </table:table-cell>
        </table:table-row>
        <table:table-row table:style-name="ro1">
          <table:table-cell table:number-columns-repeated="2"/>
          <table:table-cell office:value-type="time" office:time-value="PT17H37M01.874777S" calcext:value-type="time">
            <text:p>17:37:01.8748</text:p>
          </table:table-cell>
          <table:table-cell office:value-type="float" office:value="119.970848083496" calcext:value-type="float">
            <text:p>119.970848083496</text:p>
          </table:table-cell>
        </table:table-row>
        <table:table-row table:style-name="ro1">
          <table:table-cell table:number-columns-repeated="2"/>
          <table:table-cell office:value-type="time" office:time-value="PT17H37M02.853168S" calcext:value-type="time">
            <text:p>17:37:02.8532</text:p>
          </table:table-cell>
          <table:table-cell office:value-type="float" office:value="119.965408325195" calcext:value-type="float">
            <text:p>119.965408325195</text:p>
          </table:table-cell>
        </table:table-row>
        <table:table-row table:style-name="ro1">
          <table:table-cell table:number-columns-repeated="2"/>
          <table:table-cell office:value-type="time" office:time-value="PT17H37M03.831559S" calcext:value-type="time">
            <text:p>17:37:03.8316</text:p>
          </table:table-cell>
          <table:table-cell office:value-type="float" office:value="119.965408325195" calcext:value-type="float">
            <text:p>119.965408325195</text:p>
          </table:table-cell>
        </table:table-row>
        <table:table-row table:style-name="ro1">
          <table:table-cell table:number-columns-repeated="2"/>
          <table:table-cell office:value-type="time" office:time-value="PT17H37M04.80991S" calcext:value-type="time">
            <text:p>17:37:04.8099</text:p>
          </table:table-cell>
          <table:table-cell office:value-type="float" office:value="119.963844299316" calcext:value-type="float">
            <text:p>119.963844299316</text:p>
          </table:table-cell>
        </table:table-row>
        <table:table-row table:style-name="ro1">
          <table:table-cell table:number-columns-repeated="2"/>
          <table:table-cell office:value-type="time" office:time-value="PT17H37M05.788399S" calcext:value-type="time">
            <text:p>17:37:05.7884</text:p>
          </table:table-cell>
          <table:table-cell office:value-type="float" office:value="119.941703796387" calcext:value-type="float">
            <text:p>119.941703796387</text:p>
          </table:table-cell>
        </table:table-row>
        <table:table-row table:style-name="ro1">
          <table:table-cell table:number-columns-repeated="2"/>
          <table:table-cell office:value-type="time" office:time-value="PT17H37M06.767209S" calcext:value-type="time">
            <text:p>17:37:06.7672</text:p>
          </table:table-cell>
          <table:table-cell office:value-type="float" office:value="119.953536987305" calcext:value-type="float">
            <text:p>119.953536987305</text:p>
          </table:table-cell>
        </table:table-row>
        <table:table-row table:style-name="ro1">
          <table:table-cell table:number-columns-repeated="2"/>
          <table:table-cell office:value-type="time" office:time-value="PT17H37M07.745862S" calcext:value-type="time">
            <text:p>17:37:07.7459</text:p>
          </table:table-cell>
          <table:table-cell office:value-type="float" office:value="119.94962310791" calcext:value-type="float">
            <text:p>119.94962310791</text:p>
          </table:table-cell>
        </table:table-row>
        <table:table-row table:style-name="ro1">
          <table:table-cell table:number-columns-repeated="2"/>
          <table:table-cell office:value-type="time" office:time-value="PT17H37M08.724479S" calcext:value-type="time">
            <text:p>17:37:08.7245</text:p>
          </table:table-cell>
          <table:table-cell office:value-type="float" office:value="119.937339782715" calcext:value-type="float">
            <text:p>119.937339782715</text:p>
          </table:table-cell>
        </table:table-row>
        <table:table-row table:style-name="ro1">
          <table:table-cell table:number-columns-repeated="2"/>
          <table:table-cell office:value-type="time" office:time-value="PT17H37M09.703325S" calcext:value-type="time">
            <text:p>17:37:09.7033</text:p>
          </table:table-cell>
          <table:table-cell office:value-type="float" office:value="119.937339782715" calcext:value-type="float">
            <text:p>119.937339782715</text:p>
          </table:table-cell>
        </table:table-row>
        <table:table-row table:style-name="ro1">
          <table:table-cell table:number-columns-repeated="2"/>
          <table:table-cell office:value-type="time" office:time-value="PT17H37M10.682031S" calcext:value-type="time">
            <text:p>17:37:10.6820</text:p>
          </table:table-cell>
          <table:table-cell office:value-type="float" office:value="118.84058380127" calcext:value-type="float">
            <text:p>118.84058380127</text:p>
          </table:table-cell>
        </table:table-row>
        <table:table-row table:style-name="ro1">
          <table:table-cell table:number-columns-repeated="2"/>
          <table:table-cell office:value-type="time" office:time-value="PT17H37M11.66111S" calcext:value-type="time">
            <text:p>17:37:11.6611</text:p>
          </table:table-cell>
          <table:table-cell office:value-type="float" office:value="117.737030029297" calcext:value-type="float">
            <text:p>117.737030029297</text:p>
          </table:table-cell>
        </table:table-row>
        <table:table-row table:style-name="ro1">
          <table:table-cell table:number-columns-repeated="2"/>
          <table:table-cell office:value-type="time" office:time-value="PT17H37M12.639982S" calcext:value-type="time">
            <text:p>17:37:12.6400</text:p>
          </table:table-cell>
          <table:table-cell office:value-type="float" office:value="118.334625244141" calcext:value-type="float">
            <text:p>118.334625244141</text:p>
          </table:table-cell>
        </table:table-row>
        <table:table-row table:style-name="ro1">
          <table:table-cell table:number-columns-repeated="2"/>
          <table:table-cell office:value-type="time" office:time-value="PT17H37M13.619018S" calcext:value-type="time">
            <text:p>17:37:13.6190</text:p>
          </table:table-cell>
          <table:table-cell office:value-type="float" office:value="118.451126098633" calcext:value-type="float">
            <text:p>118.451126098633</text:p>
          </table:table-cell>
        </table:table-row>
        <table:table-row table:style-name="ro1">
          <table:table-cell table:number-columns-repeated="2"/>
          <table:table-cell office:value-type="time" office:time-value="PT17H37M14.597837S" calcext:value-type="time">
            <text:p>17:37:14.5978</text:p>
          </table:table-cell>
          <table:table-cell office:value-type="float" office:value="118.42497253418" calcext:value-type="float">
            <text:p>118.42497253418</text:p>
          </table:table-cell>
        </table:table-row>
        <table:table-row table:style-name="ro1">
          <table:table-cell table:number-columns-repeated="2"/>
          <table:table-cell office:value-type="time" office:time-value="PT17H37M15.576731S" calcext:value-type="time">
            <text:p>17:37:15.5767</text:p>
          </table:table-cell>
          <table:table-cell office:value-type="float" office:value="118.42497253418" calcext:value-type="float">
            <text:p>118.42497253418</text:p>
          </table:table-cell>
        </table:table-row>
        <table:table-row table:style-name="ro1">
          <table:table-cell table:number-columns-repeated="2"/>
          <table:table-cell office:value-type="time" office:time-value="PT17H37M16.555289S" calcext:value-type="time">
            <text:p>17:37:16.5553</text:p>
          </table:table-cell>
          <table:table-cell office:value-type="float" office:value="116.953895568848" calcext:value-type="float">
            <text:p>116.953895568848</text:p>
          </table:table-cell>
        </table:table-row>
        <table:table-row table:style-name="ro1">
          <table:table-cell table:number-columns-repeated="2"/>
          <table:table-cell office:value-type="time" office:time-value="PT17H37M17.533726S" calcext:value-type="time">
            <text:p>17:37:17.5337</text:p>
          </table:table-cell>
          <table:table-cell office:value-type="float" office:value="116.335021972656" calcext:value-type="float">
            <text:p>116.335021972656</text:p>
          </table:table-cell>
        </table:table-row>
        <table:table-row table:style-name="ro1">
          <table:table-cell table:number-columns-repeated="2"/>
          <table:table-cell office:value-type="time" office:time-value="PT17H37M18.512241S" calcext:value-type="time">
            <text:p>17:37:18.5122</text:p>
          </table:table-cell>
          <table:table-cell office:value-type="float" office:value="116.311454772949" calcext:value-type="float">
            <text:p>116.311454772949</text:p>
          </table:table-cell>
        </table:table-row>
        <table:table-row table:style-name="ro1">
          <table:table-cell table:number-columns-repeated="2"/>
          <table:table-cell office:value-type="time" office:time-value="PT17H37M19.491592S" calcext:value-type="time">
            <text:p>17:37:19.4916</text:p>
          </table:table-cell>
          <table:table-cell office:value-type="float" office:value="116.352561950684" calcext:value-type="float">
            <text:p>116.352561950684</text:p>
          </table:table-cell>
        </table:table-row>
        <table:table-row table:style-name="ro1">
          <table:table-cell table:number-columns-repeated="2"/>
          <table:table-cell office:value-type="time" office:time-value="PT17H37M20.469946S" calcext:value-type="time">
            <text:p>17:37:20.4699</text:p>
          </table:table-cell>
          <table:table-cell office:value-type="float" office:value="116.380851745605" calcext:value-type="float">
            <text:p>116.380851745605</text:p>
          </table:table-cell>
        </table:table-row>
        <table:table-row table:style-name="ro1">
          <table:table-cell table:number-columns-repeated="2"/>
          <table:table-cell office:value-type="time" office:time-value="PT17H37M21.448328S" calcext:value-type="time">
            <text:p>17:37:21.4483</text:p>
          </table:table-cell>
          <table:table-cell office:value-type="float" office:value="116.380851745605" calcext:value-type="float">
            <text:p>116.380851745605</text:p>
          </table:table-cell>
        </table:table-row>
        <table:table-row table:style-name="ro1">
          <table:table-cell table:number-columns-repeated="2"/>
          <table:table-cell office:value-type="time" office:time-value="PT17H37M22.426778S" calcext:value-type="time">
            <text:p>17:37:22.4268</text:p>
          </table:table-cell>
          <table:table-cell office:value-type="float" office:value="117.421226501465" calcext:value-type="float">
            <text:p>117.421226501465</text:p>
          </table:table-cell>
        </table:table-row>
        <table:table-row table:style-name="ro1">
          <table:table-cell table:number-columns-repeated="2"/>
          <table:table-cell office:value-type="time" office:time-value="PT17H37M23.405166S" calcext:value-type="time">
            <text:p>17:37:23.4052</text:p>
          </table:table-cell>
          <table:table-cell office:value-type="float" office:value="117.532928466797" calcext:value-type="float">
            <text:p>117.532928466797</text:p>
          </table:table-cell>
        </table:table-row>
        <table:table-row table:style-name="ro1">
          <table:table-cell table:number-columns-repeated="2"/>
          <table:table-cell office:value-type="time" office:time-value="PT17H37M24.383499S" calcext:value-type="time">
            <text:p>17:37:24.3835</text:p>
          </table:table-cell>
          <table:table-cell office:value-type="float" office:value="117.550140380859" calcext:value-type="float">
            <text:p>117.550140380859</text:p>
          </table:table-cell>
        </table:table-row>
        <table:table-row table:style-name="ro1">
          <table:table-cell table:number-columns-repeated="2"/>
          <table:table-cell office:value-type="time" office:time-value="PT17H37M25.362152S" calcext:value-type="time">
            <text:p>17:37:25.3622</text:p>
          </table:table-cell>
          <table:table-cell office:value-type="float" office:value="117.559478759766" calcext:value-type="float">
            <text:p>117.559478759766</text:p>
          </table:table-cell>
        </table:table-row>
        <table:table-row table:style-name="ro1">
          <table:table-cell table:number-columns-repeated="2"/>
          <table:table-cell office:value-type="time" office:time-value="PT17H37M26.340684S" calcext:value-type="time">
            <text:p>17:37:26.3407</text:p>
          </table:table-cell>
          <table:table-cell office:value-type="float" office:value="117.569488525391" calcext:value-type="float">
            <text:p>117.569488525391</text:p>
          </table:table-cell>
        </table:table-row>
        <table:table-row table:style-name="ro1">
          <table:table-cell table:number-columns-repeated="2"/>
          <table:table-cell office:value-type="time" office:time-value="PT17H37M27.319109S" calcext:value-type="time">
            <text:p>17:37:27.3191</text:p>
          </table:table-cell>
          <table:table-cell office:value-type="float" office:value="117.569488525391" calcext:value-type="float">
            <text:p>117.569488525391</text:p>
          </table:table-cell>
        </table:table-row>
        <table:table-row table:style-name="ro1">
          <table:table-cell table:number-columns-repeated="2"/>
          <table:table-cell office:value-type="time" office:time-value="PT17H37M28.297033S" calcext:value-type="time">
            <text:p>17:37:28.2970</text:p>
          </table:table-cell>
          <table:table-cell office:value-type="float" office:value="117.587203979492" calcext:value-type="float">
            <text:p>117.587203979492</text:p>
          </table:table-cell>
        </table:table-row>
        <table:table-row table:style-name="ro1">
          <table:table-cell table:number-columns-repeated="2"/>
          <table:table-cell office:value-type="time" office:time-value="PT17H37M29.27498S" calcext:value-type="time">
            <text:p>17:37:29.2750</text:p>
          </table:table-cell>
          <table:table-cell office:value-type="float" office:value="117.608932495117" calcext:value-type="float">
            <text:p>117.608932495117</text:p>
          </table:table-cell>
        </table:table-row>
        <table:table-row table:style-name="ro1">
          <table:table-cell table:number-columns-repeated="2"/>
          <table:table-cell office:value-type="time" office:time-value="PT17H37M30.253422S" calcext:value-type="time">
            <text:p>17:37:30.2534</text:p>
          </table:table-cell>
          <table:table-cell office:value-type="float" office:value="117.565711975098" calcext:value-type="float">
            <text:p>117.565711975098</text:p>
          </table:table-cell>
        </table:table-row>
        <table:table-row table:style-name="ro1">
          <table:table-cell table:number-columns-repeated="2"/>
          <table:table-cell office:value-type="time" office:time-value="PT17H37M31.232196S" calcext:value-type="time">
            <text:p>17:37:31.2322</text:p>
          </table:table-cell>
          <table:table-cell office:value-type="float" office:value="116.077354431152" calcext:value-type="float">
            <text:p>116.077354431152</text:p>
          </table:table-cell>
        </table:table-row>
        <table:table-row table:style-name="ro1">
          <table:table-cell table:number-columns-repeated="2"/>
          <table:table-cell office:value-type="time" office:time-value="PT17H37M32.210807S" calcext:value-type="time">
            <text:p>17:37:32.2108</text:p>
          </table:table-cell>
          <table:table-cell office:value-type="float" office:value="114.648796081543" calcext:value-type="float">
            <text:p>114.648796081543</text:p>
          </table:table-cell>
        </table:table-row>
        <table:table-row table:style-name="ro1">
          <table:table-cell table:number-columns-repeated="2"/>
          <table:table-cell office:value-type="time" office:time-value="PT17H37M33.189686S" calcext:value-type="time">
            <text:p>17:37:33.1897</text:p>
          </table:table-cell>
          <table:table-cell office:value-type="float" office:value="114.648796081543" calcext:value-type="float">
            <text:p>114.648796081543</text:p>
          </table:table-cell>
        </table:table-row>
        <table:table-row table:style-name="ro1">
          <table:table-cell table:number-columns-repeated="2"/>
          <table:table-cell office:value-type="time" office:time-value="PT17H37M34.16874S" calcext:value-type="time">
            <text:p>17:37:34.1687</text:p>
          </table:table-cell>
          <table:table-cell office:value-type="float" office:value="114.535682678223" calcext:value-type="float">
            <text:p>114.535682678223</text:p>
          </table:table-cell>
        </table:table-row>
        <table:table-row table:style-name="ro1">
          <table:table-cell table:number-columns-repeated="2"/>
          <table:table-cell office:value-type="time" office:time-value="PT17H37M35.147494S" calcext:value-type="time">
            <text:p>17:37:35.1475</text:p>
          </table:table-cell>
          <table:table-cell office:value-type="float" office:value="115.242866516113" calcext:value-type="float">
            <text:p>115.242866516113</text:p>
          </table:table-cell>
        </table:table-row>
        <table:table-row table:style-name="ro1">
          <table:table-cell table:number-columns-repeated="2"/>
          <table:table-cell office:value-type="time" office:time-value="PT17H37M36.126078S" calcext:value-type="time">
            <text:p>17:37:36.1261</text:p>
          </table:table-cell>
          <table:table-cell office:value-type="float" office:value="115.394233703613" calcext:value-type="float">
            <text:p>115.394233703613</text:p>
          </table:table-cell>
        </table:table-row>
        <table:table-row table:style-name="ro1">
          <table:table-cell table:number-columns-repeated="2"/>
          <table:table-cell office:value-type="time" office:time-value="PT17H37M37.10497S" calcext:value-type="time">
            <text:p>17:37:37.1050</text:p>
          </table:table-cell>
          <table:table-cell office:value-type="float" office:value="114.826110839844" calcext:value-type="float">
            <text:p>114.826110839844</text:p>
          </table:table-cell>
        </table:table-row>
        <table:table-row table:style-name="ro1">
          <table:table-cell table:number-columns-repeated="2"/>
          <table:table-cell office:value-type="time" office:time-value="PT17H37M38.083992S" calcext:value-type="time">
            <text:p>17:37:38.0840</text:p>
          </table:table-cell>
          <table:table-cell office:value-type="float" office:value="114.819274902344" calcext:value-type="float">
            <text:p>114.819274902344</text:p>
          </table:table-cell>
        </table:table-row>
        <table:table-row table:style-name="ro1">
          <table:table-cell table:number-columns-repeated="2"/>
          <table:table-cell office:value-type="time" office:time-value="PT17H37M39.062875S" calcext:value-type="time">
            <text:p>17:37:39.0629</text:p>
          </table:table-cell>
          <table:table-cell office:value-type="float" office:value="114.819274902344" calcext:value-type="float">
            <text:p>114.819274902344</text:p>
          </table:table-cell>
        </table:table-row>
        <table:table-row table:style-name="ro1">
          <table:table-cell table:number-columns-repeated="2"/>
          <table:table-cell office:value-type="time" office:time-value="PT17H37M40.041534S" calcext:value-type="time">
            <text:p>17:37:40.0415</text:p>
          </table:table-cell>
          <table:table-cell office:value-type="float" office:value="114.877372741699" calcext:value-type="float">
            <text:p>114.877372741699</text:p>
          </table:table-cell>
        </table:table-row>
        <table:table-row table:style-name="ro1">
          <table:table-cell table:number-columns-repeated="2"/>
          <table:table-cell office:value-type="time" office:time-value="PT17H37M41.020148S" calcext:value-type="time">
            <text:p>17:37:41.0201</text:p>
          </table:table-cell>
          <table:table-cell office:value-type="float" office:value="114.884323120117" calcext:value-type="float">
            <text:p>114.884323120117</text:p>
          </table:table-cell>
        </table:table-row>
        <table:table-row table:style-name="ro1">
          <table:table-cell table:number-columns-repeated="2"/>
          <table:table-cell office:value-type="time" office:time-value="PT17H37M41.998664S" calcext:value-type="time">
            <text:p>17:37:41.9987</text:p>
          </table:table-cell>
          <table:table-cell office:value-type="float" office:value="114.845169067383" calcext:value-type="float">
            <text:p>114.845169067383</text:p>
          </table:table-cell>
        </table:table-row>
        <table:table-row table:style-name="ro1">
          <table:table-cell table:number-columns-repeated="2"/>
          <table:table-cell office:value-type="time" office:time-value="PT17H37M42.977324S" calcext:value-type="time">
            <text:p>17:37:42.9773</text:p>
          </table:table-cell>
          <table:table-cell office:value-type="float" office:value="113.457572937012" calcext:value-type="float">
            <text:p>113.457572937012</text:p>
          </table:table-cell>
        </table:table-row>
        <table:table-row table:style-name="ro1">
          <table:table-cell table:number-columns-repeated="2"/>
          <table:table-cell office:value-type="time" office:time-value="PT17H37M43.955645S" calcext:value-type="time">
            <text:p>17:37:43.9556</text:p>
          </table:table-cell>
          <table:table-cell office:value-type="float" office:value="113.29222869873" calcext:value-type="float">
            <text:p>113.29222869873</text:p>
          </table:table-cell>
        </table:table-row>
        <table:table-row table:style-name="ro1">
          <table:table-cell table:number-columns-repeated="2"/>
          <table:table-cell office:value-type="time" office:time-value="PT17H37M44.934202S" calcext:value-type="time">
            <text:p>17:37:44.9342</text:p>
          </table:table-cell>
          <table:table-cell office:value-type="float" office:value="113.29222869873" calcext:value-type="float">
            <text:p>113.29222869873</text:p>
          </table:table-cell>
        </table:table-row>
        <table:table-row table:style-name="ro1">
          <table:table-cell table:number-columns-repeated="2"/>
          <table:table-cell office:value-type="time" office:time-value="PT17H37M45.912898S" calcext:value-type="time">
            <text:p>17:37:45.9129</text:p>
          </table:table-cell>
          <table:table-cell office:value-type="float" office:value="112.10417175293" calcext:value-type="float">
            <text:p>112.10417175293</text:p>
          </table:table-cell>
        </table:table-row>
        <table:table-row table:style-name="ro1">
          <table:table-cell table:number-columns-repeated="2"/>
          <table:table-cell office:value-type="time" office:time-value="PT17H37M46.891356S" calcext:value-type="time">
            <text:p>17:37:46.8914</text:p>
          </table:table-cell>
          <table:table-cell office:value-type="float" office:value="113.106666564941" calcext:value-type="float">
            <text:p>113.106666564941</text:p>
          </table:table-cell>
        </table:table-row>
        <table:table-row table:style-name="ro1">
          <table:table-cell table:number-columns-repeated="2"/>
          <table:table-cell office:value-type="time" office:time-value="PT17H37M47.869766S" calcext:value-type="time">
            <text:p>17:37:47.8698</text:p>
          </table:table-cell>
          <table:table-cell office:value-type="float" office:value="113.342163085938" calcext:value-type="float">
            <text:p>113.342163085938</text:p>
          </table:table-cell>
        </table:table-row>
        <table:table-row table:style-name="ro1">
          <table:table-cell table:number-columns-repeated="2"/>
          <table:table-cell office:value-type="time" office:time-value="PT17H37M48.847999S" calcext:value-type="time">
            <text:p>17:37:48.8480</text:p>
          </table:table-cell>
          <table:table-cell office:value-type="float" office:value="111.47078704834" calcext:value-type="float">
            <text:p>111.47078704834</text:p>
          </table:table-cell>
        </table:table-row>
        <table:table-row table:style-name="ro1">
          <table:table-cell table:number-columns-repeated="2"/>
          <table:table-cell office:value-type="time" office:time-value="PT17H37M49.826155S" calcext:value-type="time">
            <text:p>17:37:49.8262</text:p>
          </table:table-cell>
          <table:table-cell office:value-type="float" office:value="110.274917602539" calcext:value-type="float">
            <text:p>110.274917602539</text:p>
          </table:table-cell>
        </table:table-row>
        <table:table-row table:style-name="ro1">
          <table:table-cell table:number-columns-repeated="2"/>
          <table:table-cell office:value-type="time" office:time-value="PT17H37M50.804352S" calcext:value-type="time">
            <text:p>17:37:50.8044</text:p>
          </table:table-cell>
          <table:table-cell office:value-type="float" office:value="110.274917602539" calcext:value-type="float">
            <text:p>110.274917602539</text:p>
          </table:table-cell>
        </table:table-row>
        <table:table-row table:style-name="ro1">
          <table:table-cell table:number-columns-repeated="2"/>
          <table:table-cell office:value-type="time" office:time-value="PT17H37M51.782719S" calcext:value-type="time">
            <text:p>17:37:51.7827</text:p>
          </table:table-cell>
          <table:table-cell office:value-type="float" office:value="111.090705871582" calcext:value-type="float">
            <text:p>111.090705871582</text:p>
          </table:table-cell>
        </table:table-row>
        <table:table-row table:style-name="ro1">
          <table:table-cell table:number-columns-repeated="2"/>
          <table:table-cell office:value-type="time" office:time-value="PT17H37M52.761072S" calcext:value-type="time">
            <text:p>17:37:52.7611</text:p>
          </table:table-cell>
          <table:table-cell office:value-type="float" office:value="111.381713867188" calcext:value-type="float">
            <text:p>111.381713867188</text:p>
          </table:table-cell>
        </table:table-row>
        <table:table-row table:style-name="ro1">
          <table:table-cell table:number-columns-repeated="2"/>
          <table:table-cell office:value-type="time" office:time-value="PT17H37M53.739232S" calcext:value-type="time">
            <text:p>17:37:53.7392</text:p>
          </table:table-cell>
          <table:table-cell office:value-type="float" office:value="111.424377441406" calcext:value-type="float">
            <text:p>111.424377441406</text:p>
          </table:table-cell>
        </table:table-row>
        <table:table-row table:style-name="ro1">
          <table:table-cell table:number-columns-repeated="2"/>
          <table:table-cell office:value-type="time" office:time-value="PT17H37M54.717714S" calcext:value-type="time">
            <text:p>17:37:54.7177</text:p>
          </table:table-cell>
          <table:table-cell office:value-type="float" office:value="111.391189575195" calcext:value-type="float">
            <text:p>111.391189575195</text:p>
          </table:table-cell>
        </table:table-row>
        <table:table-row table:style-name="ro1">
          <table:table-cell table:number-columns-repeated="2"/>
          <table:table-cell office:value-type="time" office:time-value="PT17H37M55.695924S" calcext:value-type="time">
            <text:p>17:37:55.6959</text:p>
          </table:table-cell>
          <table:table-cell office:value-type="float" office:value="111.336128234863" calcext:value-type="float">
            <text:p>111.336128234863</text:p>
          </table:table-cell>
        </table:table-row>
        <table:table-row table:style-name="ro1">
          <table:table-cell table:number-columns-repeated="2"/>
          <table:table-cell office:value-type="time" office:time-value="PT17H37M56.673942S" calcext:value-type="time">
            <text:p>17:37:56.6739</text:p>
          </table:table-cell>
          <table:table-cell office:value-type="float" office:value="111.336128234863" calcext:value-type="float">
            <text:p>111.336128234863</text:p>
          </table:table-cell>
        </table:table-row>
        <table:table-row table:style-name="ro1">
          <table:table-cell table:number-columns-repeated="2"/>
          <table:table-cell office:value-type="time" office:time-value="PT17H37M57.652133S" calcext:value-type="time">
            <text:p>17:37:57.6521</text:p>
          </table:table-cell>
          <table:table-cell office:value-type="float" office:value="109.046241760254" calcext:value-type="float">
            <text:p>109.046241760254</text:p>
          </table:table-cell>
        </table:table-row>
        <table:table-row table:style-name="ro1">
          <table:table-cell table:number-columns-repeated="2"/>
          <table:table-cell office:value-type="time" office:time-value="PT17H37M58.630776S" calcext:value-type="time">
            <text:p>17:37:58.6308</text:p>
          </table:table-cell>
          <table:table-cell office:value-type="float" office:value="107.785537719727" calcext:value-type="float">
            <text:p>107.785537719727</text:p>
          </table:table-cell>
        </table:table-row>
        <table:table-row table:style-name="ro1">
          <table:table-cell table:number-columns-repeated="2"/>
          <table:table-cell office:value-type="time" office:time-value="PT17H37M59.609197S" calcext:value-type="time">
            <text:p>17:37:59.6092</text:p>
          </table:table-cell>
          <table:table-cell office:value-type="float" office:value="107.043762207031" calcext:value-type="float">
            <text:p>107.043762207031</text:p>
          </table:table-cell>
        </table:table-row>
        <table:table-row table:style-name="ro1">
          <table:table-cell table:number-columns-repeated="2"/>
          <table:table-cell office:value-type="time" office:time-value="PT17H38M00.587686S" calcext:value-type="time">
            <text:p>17:38:00.5877</text:p>
          </table:table-cell>
          <table:table-cell office:value-type="float" office:value="108.885375976563" calcext:value-type="float">
            <text:p>108.885375976563</text:p>
          </table:table-cell>
        </table:table-row>
        <table:table-row table:style-name="ro1">
          <table:table-cell table:number-columns-repeated="2"/>
          <table:table-cell office:value-type="time" office:time-value="PT17H38M01.565704S" calcext:value-type="time">
            <text:p>17:38:01.5657</text:p>
          </table:table-cell>
          <table:table-cell office:value-type="float" office:value="109.019523620605" calcext:value-type="float">
            <text:p>109.019523620605</text:p>
          </table:table-cell>
        </table:table-row>
        <table:table-row table:style-name="ro1">
          <table:table-cell table:number-columns-repeated="2"/>
          <table:table-cell office:value-type="time" office:time-value="PT17H38M02.543763S" calcext:value-type="time">
            <text:p>17:38:02.5438</text:p>
          </table:table-cell>
          <table:table-cell office:value-type="float" office:value="109.019523620605" calcext:value-type="float">
            <text:p>109.019523620605</text:p>
          </table:table-cell>
        </table:table-row>
        <table:table-row table:style-name="ro1">
          <table:table-cell table:number-columns-repeated="2"/>
          <table:table-cell office:value-type="time" office:time-value="PT17H38M03.521574S" calcext:value-type="time">
            <text:p>17:38:03.5216</text:p>
          </table:table-cell>
          <table:table-cell office:value-type="float" office:value="109.141494750977" calcext:value-type="float">
            <text:p>109.141494750977</text:p>
          </table:table-cell>
        </table:table-row>
        <table:table-row table:style-name="ro1">
          <table:table-cell table:number-columns-repeated="2"/>
          <table:table-cell office:value-type="time" office:time-value="PT17H38M04.499534S" calcext:value-type="time">
            <text:p>17:38:04.4995</text:p>
          </table:table-cell>
          <table:table-cell office:value-type="float" office:value="109.198867797852" calcext:value-type="float">
            <text:p>109.198867797852</text:p>
          </table:table-cell>
        </table:table-row>
        <table:table-row table:style-name="ro1">
          <table:table-cell table:number-columns-repeated="2"/>
          <table:table-cell office:value-type="time" office:time-value="PT17H38M05.477224S" calcext:value-type="time">
            <text:p>17:38:05.4772</text:p>
          </table:table-cell>
          <table:table-cell office:value-type="float" office:value="109.243148803711" calcext:value-type="float">
            <text:p>109.243148803711</text:p>
          </table:table-cell>
        </table:table-row>
        <table:table-row table:style-name="ro1">
          <table:table-cell table:number-columns-repeated="2"/>
          <table:table-cell office:value-type="time" office:time-value="PT17H38M06.455222S" calcext:value-type="time">
            <text:p>17:38:06.4552</text:p>
          </table:table-cell>
          <table:table-cell office:value-type="float" office:value="109.738265991211" calcext:value-type="float">
            <text:p>109.738265991211</text:p>
          </table:table-cell>
        </table:table-row>
        <table:table-row table:style-name="ro1">
          <table:table-cell table:number-columns-repeated="2"/>
          <table:table-cell office:value-type="time" office:time-value="PT17H38M07.432986S" calcext:value-type="time">
            <text:p>17:38:07.4330</text:p>
          </table:table-cell>
          <table:table-cell office:value-type="float" office:value="109.916305541992" calcext:value-type="float">
            <text:p>109.916305541992</text:p>
          </table:table-cell>
        </table:table-row>
        <table:table-row table:style-name="ro1">
          <table:table-cell table:number-columns-repeated="2"/>
          <table:table-cell office:value-type="time" office:time-value="PT17H38M08.410774S" calcext:value-type="time">
            <text:p>17:38:08.4108</text:p>
          </table:table-cell>
          <table:table-cell office:value-type="float" office:value="109.916305541992" calcext:value-type="float">
            <text:p>109.916305541992</text:p>
          </table:table-cell>
        </table:table-row>
        <table:table-row table:style-name="ro1">
          <table:table-cell table:number-columns-repeated="2"/>
          <table:table-cell office:value-type="time" office:time-value="PT17H38M09.388909S" calcext:value-type="time">
            <text:p>17:38:09.3889</text:p>
          </table:table-cell>
          <table:table-cell office:value-type="float" office:value="110.663955688477" calcext:value-type="float">
            <text:p>110.663955688477</text:p>
          </table:table-cell>
        </table:table-row>
        <table:table-row table:style-name="ro1">
          <table:table-cell table:number-columns-repeated="2"/>
          <table:table-cell office:value-type="time" office:time-value="PT17H38M10.366855S" calcext:value-type="time">
            <text:p>17:38:10.3669</text:p>
          </table:table-cell>
          <table:table-cell office:value-type="float" office:value="110.931900024414" calcext:value-type="float">
            <text:p>110.931900024414</text:p>
          </table:table-cell>
        </table:table-row>
        <table:table-row table:style-name="ro1">
          <table:table-cell table:number-columns-repeated="2"/>
          <table:table-cell office:value-type="time" office:time-value="PT17H38M11.344954S" calcext:value-type="time">
            <text:p>17:38:11.3450</text:p>
          </table:table-cell>
          <table:table-cell office:value-type="float" office:value="111.079948425293" calcext:value-type="float">
            <text:p>111.079948425293</text:p>
          </table:table-cell>
        </table:table-row>
        <table:table-row table:style-name="ro1">
          <table:table-cell table:number-columns-repeated="2"/>
          <table:table-cell office:value-type="time" office:time-value="PT17H38M12.322838S" calcext:value-type="time">
            <text:p>17:38:12.3228</text:p>
          </table:table-cell>
          <table:table-cell office:value-type="float" office:value="111.172981262207" calcext:value-type="float">
            <text:p>111.172981262207</text:p>
          </table:table-cell>
        </table:table-row>
        <table:table-row table:style-name="ro1">
          <table:table-cell table:number-columns-repeated="2"/>
          <table:table-cell office:value-type="time" office:time-value="PT17H38M13.300818S" calcext:value-type="time">
            <text:p>17:38:13.3008</text:p>
          </table:table-cell>
          <table:table-cell office:value-type="float" office:value="111.96516418457" calcext:value-type="float">
            <text:p>111.96516418457</text:p>
          </table:table-cell>
        </table:table-row>
        <table:table-row table:style-name="ro1">
          <table:table-cell table:number-columns-repeated="2"/>
          <table:table-cell office:value-type="time" office:time-value="PT17H38M14.279027S" calcext:value-type="time">
            <text:p>17:38:14.2790</text:p>
          </table:table-cell>
          <table:table-cell office:value-type="float" office:value="111.96516418457" calcext:value-type="float">
            <text:p>111.96516418457</text:p>
          </table:table-cell>
        </table:table-row>
        <table:table-row table:style-name="ro1">
          <table:table-cell table:number-columns-repeated="2"/>
          <table:table-cell office:value-type="time" office:time-value="PT17H38M15.257162S" calcext:value-type="time">
            <text:p>17:38:15.2572</text:p>
          </table:table-cell>
          <table:table-cell office:value-type="float" office:value="112.188194274902" calcext:value-type="float">
            <text:p>112.188194274902</text:p>
          </table:table-cell>
        </table:table-row>
        <table:table-row table:style-name="ro1">
          <table:table-cell table:number-columns-repeated="2"/>
          <table:table-cell office:value-type="time" office:time-value="PT17H38M16.235282S" calcext:value-type="time">
            <text:p>17:38:16.2353</text:p>
          </table:table-cell>
          <table:table-cell office:value-type="float" office:value="112.313552856445" calcext:value-type="float">
            <text:p>112.313552856445</text:p>
          </table:table-cell>
        </table:table-row>
        <table:table-row table:style-name="ro1">
          <table:table-cell table:number-columns-repeated="2"/>
          <table:table-cell office:value-type="time" office:time-value="PT17H38M17.213491S" calcext:value-type="time">
            <text:p>17:38:17.2135</text:p>
          </table:table-cell>
          <table:table-cell office:value-type="float" office:value="112.774513244629" calcext:value-type="float">
            <text:p>112.774513244629</text:p>
          </table:table-cell>
        </table:table-row>
        <table:table-row table:style-name="ro1">
          <table:table-cell table:number-columns-repeated="2"/>
          <table:table-cell office:value-type="time" office:time-value="PT17H38M18.191858S" calcext:value-type="time">
            <text:p>17:38:18.1919</text:p>
          </table:table-cell>
          <table:table-cell office:value-type="float" office:value="112.820037841797" calcext:value-type="float">
            <text:p>112.820037841797</text:p>
          </table:table-cell>
        </table:table-row>
        <table:table-row table:style-name="ro1">
          <table:table-cell table:number-columns-repeated="2"/>
          <table:table-cell office:value-type="time" office:time-value="PT17H38M19.169965S" calcext:value-type="time">
            <text:p>17:38:19.1700</text:p>
          </table:table-cell>
          <table:table-cell office:value-type="float" office:value="112.811279296875" calcext:value-type="float">
            <text:p>112.811279296875</text:p>
          </table:table-cell>
        </table:table-row>
        <table:table-row table:style-name="ro1">
          <table:table-cell table:number-columns-repeated="2"/>
          <table:table-cell office:value-type="time" office:time-value="PT17H38M20.148119S" calcext:value-type="time">
            <text:p>17:38:20.1481</text:p>
          </table:table-cell>
          <table:table-cell office:value-type="float" office:value="112.811279296875" calcext:value-type="float">
            <text:p>112.811279296875</text:p>
          </table:table-cell>
        </table:table-row>
        <table:table-row table:style-name="ro1">
          <table:table-cell table:number-columns-repeated="2"/>
          <table:table-cell office:value-type="time" office:time-value="PT17H38M21.125895S" calcext:value-type="time">
            <text:p>17:38:21.1259</text:p>
          </table:table-cell>
          <table:table-cell office:value-type="float" office:value="112.798500061035" calcext:value-type="float">
            <text:p>112.798500061035</text:p>
          </table:table-cell>
        </table:table-row>
        <table:table-row table:style-name="ro1">
          <table:table-cell table:number-columns-repeated="2"/>
          <table:table-cell office:value-type="time" office:time-value="PT17H38M22.103671S" calcext:value-type="time">
            <text:p>17:38:22.1037</text:p>
          </table:table-cell>
          <table:table-cell office:value-type="float" office:value="112.78050994873" calcext:value-type="float">
            <text:p>112.78050994873</text:p>
          </table:table-cell>
        </table:table-row>
        <table:table-row table:style-name="ro1">
          <table:table-cell table:number-columns-repeated="2"/>
          <table:table-cell office:value-type="time" office:time-value="PT17H38M23.081587S" calcext:value-type="time">
            <text:p>17:38:23.0816</text:p>
          </table:table-cell>
          <table:table-cell office:value-type="float" office:value="112.787559509277" calcext:value-type="float">
            <text:p>112.787559509277</text:p>
          </table:table-cell>
        </table:table-row>
        <table:table-row table:style-name="ro1">
          <table:table-cell table:number-columns-repeated="2"/>
          <table:table-cell office:value-type="time" office:time-value="PT17H38M24.059543S" calcext:value-type="time">
            <text:p>17:38:24.0595</text:p>
          </table:table-cell>
          <table:table-cell office:value-type="float" office:value="112.817588806152" calcext:value-type="float">
            <text:p>112.817588806152</text:p>
          </table:table-cell>
        </table:table-row>
        <table:table-row table:style-name="ro1">
          <table:table-cell table:number-columns-repeated="2"/>
          <table:table-cell office:value-type="time" office:time-value="PT17H38M25.037466S" calcext:value-type="time">
            <text:p>17:38:25.0375</text:p>
          </table:table-cell>
          <table:table-cell office:value-type="float" office:value="112.847282409668" calcext:value-type="float">
            <text:p>112.847282409668</text:p>
          </table:table-cell>
        </table:table-row>
        <table:table-row table:style-name="ro1">
          <table:table-cell table:number-columns-repeated="2"/>
          <table:table-cell office:value-type="time" office:time-value="PT17H38M26.015399S" calcext:value-type="time">
            <text:p>17:38:26.0154</text:p>
          </table:table-cell>
          <table:table-cell office:value-type="float" office:value="112.847282409668" calcext:value-type="float">
            <text:p>112.847282409668</text:p>
          </table:table-cell>
        </table:table-row>
        <table:table-row table:style-name="ro1">
          <table:table-cell table:number-columns-repeated="2"/>
          <table:table-cell office:value-type="time" office:time-value="PT17H38M26.99359S" calcext:value-type="time">
            <text:p>17:38:26.9936</text:p>
          </table:table-cell>
          <table:table-cell office:value-type="float" office:value="114.192260742188" calcext:value-type="float">
            <text:p>114.192260742188</text:p>
          </table:table-cell>
        </table:table-row>
        <table:table-row table:style-name="ro1">
          <table:table-cell table:number-columns-repeated="2"/>
          <table:table-cell office:value-type="time" office:time-value="PT17H38M27.971622S" calcext:value-type="time">
            <text:p>17:38:27.9716</text:p>
          </table:table-cell>
          <table:table-cell office:value-type="float" office:value="114.331039428711" calcext:value-type="float">
            <text:p>114.331039428711</text:p>
          </table:table-cell>
        </table:table-row>
        <table:table-row table:style-name="ro1">
          <table:table-cell table:number-columns-repeated="2"/>
          <table:table-cell office:value-type="time" office:time-value="PT17H38M28.949435S" calcext:value-type="time">
            <text:p>17:38:28.9494</text:p>
          </table:table-cell>
          <table:table-cell office:value-type="float" office:value="113.952949523926" calcext:value-type="float">
            <text:p>113.952949523926</text:p>
          </table:table-cell>
        </table:table-row>
        <table:table-row table:style-name="ro1">
          <table:table-cell table:number-columns-repeated="2"/>
          <table:table-cell office:value-type="time" office:time-value="PT17H38M29.927493S" calcext:value-type="time">
            <text:p>17:38:29.9275</text:p>
          </table:table-cell>
          <table:table-cell office:value-type="float" office:value="113.965522766113" calcext:value-type="float">
            <text:p>113.965522766113</text:p>
          </table:table-cell>
        </table:table-row>
        <table:table-row table:style-name="ro1">
          <table:table-cell table:number-columns-repeated="2"/>
          <table:table-cell office:value-type="time" office:time-value="PT17H38M30.905944S" calcext:value-type="time">
            <text:p>17:38:30.9059</text:p>
          </table:table-cell>
          <table:table-cell office:value-type="float" office:value="113.976570129395" calcext:value-type="float">
            <text:p>113.976570129395</text:p>
          </table:table-cell>
        </table:table-row>
        <table:table-row table:style-name="ro1">
          <table:table-cell table:number-columns-repeated="2"/>
          <table:table-cell office:value-type="time" office:time-value="PT17H38M31.884155S" calcext:value-type="time">
            <text:p>17:38:31.8842</text:p>
          </table:table-cell>
          <table:table-cell office:value-type="float" office:value="113.976570129395" calcext:value-type="float">
            <text:p>113.976570129395</text:p>
          </table:table-cell>
        </table:table-row>
        <table:table-row table:style-name="ro1">
          <table:table-cell table:number-columns-repeated="2"/>
          <table:table-cell office:value-type="time" office:time-value="PT17H38M32.86256S" calcext:value-type="time">
            <text:p>17:38:32.8626</text:p>
          </table:table-cell>
          <table:table-cell office:value-type="float" office:value="113.987106323242" calcext:value-type="float">
            <text:p>113.987106323242</text:p>
          </table:table-cell>
        </table:table-row>
        <table:table-row table:style-name="ro1">
          <table:table-cell table:number-columns-repeated="2"/>
          <table:table-cell office:value-type="time" office:time-value="PT17H38M33.841174S" calcext:value-type="time">
            <text:p>17:38:33.8412</text:p>
          </table:table-cell>
          <table:table-cell office:value-type="float" office:value="113.981437683105" calcext:value-type="float">
            <text:p>113.981437683105</text:p>
          </table:table-cell>
        </table:table-row>
        <table:table-row table:style-name="ro1" table:number-rows-repeated="10449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WenQuanYi Zen Hei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9">
      <number:hours number:style="long"/>
      <number:text>:</number:text>
      <number:minutes number:style="long"/>
      <number:text>:</number:text>
      <number:seconds number:style="long" number:decimal-places="4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15:26:31.289789491</meta:creation-date>
    <dc:date>2022-05-19T15:28:43.814407989</dc:date>
    <meta:editing-duration>PT2M13S</meta:editing-duration>
    <meta:editing-cycles>1</meta:editing-cycles>
    <meta:document-statistic meta:table-count="1" meta:cell-count="8494" meta:object-count="0"/>
    <meta:generator>LibreOffice/7.2.6.2$Linux_X86_64 LibreOffice_project/20$Build-2</meta:generator>
  </office:meta>
</office:document-meta>
</file>