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FillDat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8.06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calculation-settings table:automatic-find-labels="false"/>
      <table:table table:name="De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Family1</text:p>
          </table:table-cell>
          <table:table-cell table:number-columns-repeated="4"/>
          <table:table-cell table:number-matrix-columns-spanned="1" table:number-matrix-rows-spanned="22" table:formula="of:=TREE_AS_STRINGS([.A1:.D22];&quot; -&gt; &quot;)" office:value-type="string" office:string-value="Family1" calcext:value-type="string">
            <text:p>Family1</text:p>
          </table:table-cell>
        </table:table-row>
        <table:table-row table:style-name="ro1">
          <table:table-cell/>
          <table:table-cell office:value-type="string" calcext:value-type="string">
            <text:p>Genus1</text:p>
          </table:table-cell>
          <table:table-cell table:number-columns-repeated="3"/>
          <table:table-cell office:value-type="string" office:string-value="Family1 -&gt; Genus1" calcext:value-type="string">
            <text:p>Family1 -&gt; Genus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pecies1</text:p>
          </table:table-cell>
          <table:table-cell table:number-columns-repeated="2"/>
          <table:table-cell office:value-type="string" office:string-value="Family1 -&gt; Genus1 -&gt; Species1" calcext:value-type="string">
            <text:p>Family1 -&gt; Genus1 -&gt; Species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pecies2</text:p>
          </table:table-cell>
          <table:table-cell table:number-columns-repeated="2"/>
          <table:table-cell office:value-type="string" office:string-value="Family1 -&gt; Genus1 -&gt; Species2" calcext:value-type="string">
            <text:p>Family1 -&gt; Genus1 -&gt; Species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species1</text:p>
          </table:table-cell>
          <table:table-cell/>
          <table:table-cell office:value-type="string" office:string-value="Family1 -&gt; Genus1 -&gt; Species2 -&gt; Subspecies1" calcext:value-type="string">
            <text:p>Family1 -&gt; Genus1 -&gt; Species2 -&gt; Subspecies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species2</text:p>
          </table:table-cell>
          <table:table-cell/>
          <table:table-cell office:value-type="string" office:string-value="Family1 -&gt; Genus1 -&gt; Species2 -&gt; Subspecies2" calcext:value-type="string">
            <text:p>Family1 -&gt; Genus1 -&gt; Species2 -&gt; Subspecies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pecies3</text:p>
          </table:table-cell>
          <table:table-cell table:number-columns-repeated="2"/>
          <table:table-cell office:value-type="string" office:string-value="Family1 -&gt; Genus1 -&gt; Species3" calcext:value-type="string">
            <text:p>Family1 -&gt; Genus1 -&gt; Species3</text:p>
          </table:table-cell>
        </table:table-row>
        <table:table-row table:style-name="ro1">
          <table:table-cell/>
          <table:table-cell office:value-type="string" calcext:value-type="string">
            <text:p>Genus2</text:p>
          </table:table-cell>
          <table:table-cell table:number-columns-repeated="3"/>
          <table:table-cell office:value-type="string" office:string-value="Family1 -&gt; Genus2" calcext:value-type="string">
            <text:p>Family1 -&gt; Genus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pecies4</text:p>
          </table:table-cell>
          <table:table-cell table:number-columns-repeated="2"/>
          <table:table-cell office:value-type="string" office:string-value="Family1 -&gt; Genus2 -&gt; Species4" calcext:value-type="string">
            <text:p>Family1 -&gt; Genus2 -&gt; Species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species3</text:p>
          </table:table-cell>
          <table:table-cell/>
          <table:table-cell office:value-type="string" office:string-value="Family1 -&gt; Genus2 -&gt; Species4 -&gt; Subspecies3" calcext:value-type="string">
            <text:p>Family1 -&gt; Genus2 -&gt; Species4 -&gt; Subspecies3</text:p>
          </table:table-cell>
        </table:table-row>
        <table:table-row table:style-name="ro1">
          <table:table-cell office:value-type="string" calcext:value-type="string">
            <text:p>Family2</text:p>
          </table:table-cell>
          <table:table-cell table:number-columns-repeated="4"/>
          <table:table-cell office:value-type="string" office:string-value="Family2" calcext:value-type="string">
            <text:p>Family2</text:p>
          </table:table-cell>
        </table:table-row>
        <table:table-row table:style-name="ro1">
          <table:table-cell/>
          <table:table-cell office:value-type="string" calcext:value-type="string">
            <text:p>Genus2</text:p>
          </table:table-cell>
          <table:table-cell table:number-columns-repeated="3"/>
          <table:table-cell office:value-type="string" office:string-value="Family2 -&gt; Genus2" calcext:value-type="string">
            <text:p>Family2 -&gt; Genus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pecies2</text:p>
          </table:table-cell>
          <table:table-cell table:number-columns-repeated="2"/>
          <table:table-cell office:value-type="string" office:string-value="Family2 -&gt; Genus2 -&gt; Species2" calcext:value-type="string">
            <text:p>Family2 -&gt; Genus2 -&gt; Species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pecies3</text:p>
          </table:table-cell>
          <table:table-cell table:number-columns-repeated="2"/>
          <table:table-cell office:value-type="string" office:string-value="Family2 -&gt; Genus2 -&gt; Species3" calcext:value-type="string">
            <text:p>Family2 -&gt; Genus2 -&gt; Species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species2</text:p>
          </table:table-cell>
          <table:table-cell/>
          <table:table-cell office:value-type="string" office:string-value="Family2 -&gt; Genus2 -&gt; Species3 -&gt; Subspecies2" calcext:value-type="string">
            <text:p>Family2 -&gt; Genus2 -&gt; Species3 -&gt; Subspecies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species3</text:p>
          </table:table-cell>
          <table:table-cell/>
          <table:table-cell office:value-type="string" office:string-value="Family2 -&gt; Genus2 -&gt; Species3 -&gt; Subspecies3" calcext:value-type="string">
            <text:p>Family2 -&gt; Genus2 -&gt; Species3 -&gt; Subspecies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pecies4</text:p>
          </table:table-cell>
          <table:table-cell table:number-columns-repeated="2"/>
          <table:table-cell office:value-type="string" office:string-value="Family2 -&gt; Genus2 -&gt; Species4" calcext:value-type="string">
            <text:p>Family2 -&gt; Genus2 -&gt; Species4</text:p>
          </table:table-cell>
        </table:table-row>
        <table:table-row table:style-name="ro1">
          <table:table-cell/>
          <table:table-cell office:value-type="string" calcext:value-type="string">
            <text:p>Genus3</text:p>
          </table:table-cell>
          <table:table-cell table:number-columns-repeated="3"/>
          <table:table-cell office:value-type="string" office:string-value="Family2 -&gt; Genus3" calcext:value-type="string">
            <text:p>Family2 -&gt; Genus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pecies5</text:p>
          </table:table-cell>
          <table:table-cell table:number-columns-repeated="2"/>
          <table:table-cell office:value-type="string" office:string-value="Family2 -&gt; Genus3 -&gt; Species5" calcext:value-type="string">
            <text:p>Family2 -&gt; Genus3 -&gt; Species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species4</text:p>
          </table:table-cell>
          <table:table-cell/>
          <table:table-cell office:value-type="string" office:string-value="Family2 -&gt; Genus3 -&gt; Species5 -&gt; Subspecies4" calcext:value-type="string">
            <text:p>Family2 -&gt; Genus3 -&gt; Species5 -&gt; Subspecies4</text:p>
          </table:table-cell>
        </table:table-row>
        <table:table-row table:style-name="ro1">
          <table:table-cell office:value-type="string" calcext:value-type="string">
            <text:p>Family3</text:p>
          </table:table-cell>
          <table:table-cell table:number-columns-repeated="4"/>
          <table:table-cell office:value-type="string" office:string-value="Family3" calcext:value-type="string">
            <text:p>Family3</text:p>
          </table:table-cell>
        </table:table-row>
        <table:table-row table:style-name="ro1">
          <table:table-cell/>
          <table:table-cell office:value-type="string" calcext:value-type="string">
            <text:p>Genus3</text:p>
          </table:table-cell>
          <table:table-cell table:number-columns-repeated="3"/>
          <table:table-cell office:value-type="string" office:string-value="Family3 -&gt; Genus3" calcext:value-type="string">
            <text:p>Family3 -&gt; Genus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5-10T20:22:35.220000000</meta:creation-date>
    <meta:editing-duration>PT13M13S</meta:editing-duration>
    <meta:editing-cycles>2</meta:editing-cycles>
    <meta:generator>LibreOffice/6.4.3.2$Windows_X86_64 LibreOffice_project/747b5d0ebf89f41c860ec2a39efd7cb15b54f2d8</meta:generator>
    <dc:description>Question	https://ask.libreoffice.org/en/question/243547/can-you-seek-for-cells-in-a-direction/
</dc:description>
    <meta:keyword>tree string macro</meta:keyword>
    <dc:subject>Calc: macro</dc:subject>
    <dc:title>Seek for cells in a direction</dc:title>
    <dc:date>2020-05-10T20:22:37.100000000</dc:date>
    <dc:creator>JohnSUN </dc:creator>
    <meta:document-statistic meta:table-count="1" meta:cell-count="44" meta:object-count="0"/>
  </office:meta>
</office:document-meta>
</file>

<file path=Basic/Standard/FillData.xml><?xml version="1.0" encoding="utf-8"?>
<!DOCTYPE module  PUBLIC '-//OpenOffice.org//DTD OfficeDocument 1.0//EN'  'module.dtd'>
<script:module xmlns:script="http://openoffice.org/2000/script" script:name="FillData" script:language="StarBasic" script:moduleType="normal">REM  *****  BASIC  *****

Function Tree_As_Strings(aData As Variant, Optional separator) As Variant
Dim aRes As Variant 
Dim i As long, j As Long
	If IsMissing(separator) Then separator="."
	ReDim aRes(1 To UBound(aData,1), 1 To 1)
	aRes(1,1) = Trim(aData(1,1))
	If aRes(1,1) = "" Then 
		Tree_As_Strings = "First cell of range must be ROOT"
		Exit Function 
	EndIf 
	For j = LBound(aData,2)+1 To UBound(aData,2)
		If Trim(aData(1,j)) &lt;&gt; "" Then
			aRes(1,1) = aRes(1,1) + separator + Trim(aData(1,j))
		Else 
			Exit For 
		EndIf 
	Next j
	For i = 2 To UBound(aData,1) 
		For j = 1 To UBound(aData,2)
			If Trim(aData(i,j)) = "" Then 
				aData(i,j) = Trim(aData(i-1,j))
			Else
				Exit For 
			EndIf 
		Next j
		aRes(i,1) = Trim(aData(i,1))
		For j = LBound(aData,2)+1 To UBound(aData,2)
			If Trim(aData(i,j)) &lt;&gt; "" Then aRes(i,1) = aRes(i,1) + separator + Trim(aData(i,j))
		Next j
	Next i
	Tree_As_Strings = aRes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llDa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