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ValuesByTop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3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1.$A$5:$Sheet1.$A$21])" table:allow-empty-cell="true" table:display-list="sort-ascending" table:base-cell-address="Sheet1.A1"/>
        <table:content-validation table:name="val2" table:condition="of:cell-content-is-in-list(ROW(INDIRECT(&quot;1:&quot;&amp;MAX(COUNTIF(SourceA;&quot;&gt;&quot;&amp;SplitBy);COUNTIF(SourceA;&quot;&lt;&quot;&amp;SplitBy)))))" table:allow-empty-cell="true" table:display-list="sort-ascending" table:base-cell-address="Sheet1.E1"/>
      </table:content-validations>
      <table:table table:name="Sheet1" table:style-name="ta1">
        <table:table-column table:style-name="co1" table:default-cell-style-name="ce2"/>
        <table:table-column table:style-name="co1" table:default-cell-style-name="ce4"/>
        <table:table-column table:style-name="co1" table:default-cell-style-name="ce6"/>
        <table:table-column table:style-name="co1" table:default-cell-style-name="Default"/>
        <table:table-column table:style-name="co2" table:default-cell-style-name="ce14"/>
        <table:table-column table:style-name="co1" table:default-cell-style-name="ce14"/>
        <table:table-column table:style-name="co1" table:number-columns-repeated="4" table:default-cell-style-name="Default"/>
        <table:table-row table:style-name="ro1">
          <table:table-cell table:style-name="Default"/>
          <table:table-cell table:style-name="ce15" office:value-type="string" calcext:value-type="string">
            <text:p>Split point</text:p>
          </table:table-cell>
          <table:table-cell table:style-name="ce9" table:content-validation-name="val1" office:value-type="float" office:value="200" calcext:value-type="float">
            <text:p>200</text:p>
          </table:table-cell>
          <table:table-cell table:style-name="ce15" office:value-type="string" calcext:value-type="string">
            <text:p>Top-</text:p>
          </table:table-cell>
          <table:table-cell table:style-name="ce13" table:content-validation-name="val2" office:value-type="float" office:value="3" calcext:value-type="float">
            <text:p>3</text:p>
          </table:table-cell>
          <table:table-cell table:style-name="Default"/>
          <table:table-cell table:number-columns-repeated="4"/>
        </table:table-row>
        <table:table-row table:style-name="ro1" table:number-rows-repeated="2">
          <table:table-cell table:style-name="Default" table:number-columns-repeated="3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/>
          <table:table-cell table:style-name="Default" office:value-type="string" calcext:value-type="string">
            <text:p>Result Column1</text:p>
          </table:table-cell>
          <table:table-cell table:style-name="Default" office:value-type="string" calcext:value-type="string">
            <text:p>Result Column2</text:p>
          </table:table-cell>
          <table:table-cell table:number-columns-repeated="4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4400" calcext:value-type="float">
            <text:p>14400</text:p>
          </table:table-cell>
          <table:table-cell office:value-type="float" office:value="108000" calcext:value-type="float">
            <text:p>108000</text:p>
          </table:table-cell>
          <table:table-cell/>
          <table:table-cell table:style-name="Default" table:number-matrix-columns-spanned="1" table:number-matrix-rows-spanned="42" table:formula="of:=GETTOPVALUES(SourceA;SourceA&lt;SplitBy;SourceB;TopCount)" office:value-type="float" office:value="185" calcext:value-type="float">
            <text:p>185</text:p>
          </table:table-cell>
          <table:table-cell table:style-name="Default" table:number-matrix-columns-spanned="1" table:number-matrix-rows-spanned="42" table:formula="of:=GETTOPVALUES(SourceA;SourceA&gt;SplitBy;SourceB;TopCount)" office:value-type="float" office:value="210" calcext:value-type="float">
            <text:p>210</text:p>
          </table:table-cell>
          <table:table-cell table:number-columns-repeated="3"/>
          <table:table-cell office:value-type="string" calcext:value-type="string">
            <text:p>What must come in the Result Column1?</text:p>
          </table:table-cell>
        </table:table-row>
        <table:table-row table:style-name="ro1">
          <table:table-cell office:value-type="float" office:value="182.5" calcext:value-type="float">
            <text:p>182.5</text:p>
          </table:table-cell>
          <table:table-cell table:number-columns-repeated="2" office:value-type="float" office:value="18000" calcext:value-type="float">
            <text:p>18000</text:p>
          </table:table-cell>
          <table:table-cell/>
          <table:table-cell office:value-type="float" office:value="190" calcext:value-type="float">
            <text:p>190</text:p>
          </table:table-cell>
          <table:table-cell table:style-name="Default" office:value-type="float" office:value="220" calcext:value-type="float">
            <text:p>220</text:p>
          </table:table-cell>
          <table:table-cell table:number-columns-repeated="3"/>
          <table:table-cell office:value-type="string" calcext:value-type="string">
            <text:p>(1) Resultant column A Values must be less than the value specified in A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39600" calcext:value-type="float">
            <text:p>39600</text:p>
          </table:table-cell>
          <table:table-cell office:value-type="float" office:value="57600" calcext:value-type="float">
            <text:p>57600</text:p>
          </table:table-cell>
          <table:table-cell/>
          <table:table-cell office:value-type="float" office:value="192.5" calcext:value-type="float">
            <text:p>192.5</text:p>
          </table:table-cell>
          <table:table-cell table:style-name="Default" office:value-type="float" office:value="222.5" calcext:value-type="float">
            <text:p>222.5</text:p>
          </table:table-cell>
          <table:table-cell table:number-columns-repeated="3"/>
          <table:table-cell office:value-type="string" calcext:value-type="string">
            <text:p>(2) Their corresponding Values in Column B must be Top 3</text:p>
          </table:table-cell>
        </table:table-row>
        <table:table-row table:style-name="ro1">
          <table:table-cell office:value-type="float" office:value="187.5" calcext:value-type="float">
            <text:p>187.5</text:p>
          </table:table-cell>
          <table:table-cell office:value-type="float" office:value="25200" calcext:value-type="float">
            <text:p>25200</text:p>
          </table:table-cell>
          <table:table-cell office:value-type="float" office:value="36000" calcext:value-type="float">
            <text:p>36000</text:p>
          </table:table-cell>
          <table:table-cell/>
          <table:table-cell office:value-type="float" office:value="195" calcext:value-type="float">
            <text:p>195</text:p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80000" calcext:value-type="float">
            <text:p>180000</text:p>
          </table:table-cell>
          <table:table-cell office:value-type="float" office:value="144000" calcext:value-type="float">
            <text:p>144000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office:value-type="float" office:value="192.5" calcext:value-type="float">
            <text:p>192.5</text:p>
          </table:table-cell>
          <table:table-cell office:value-type="float" office:value="39600" calcext:value-type="float">
            <text:p>39600</text:p>
          </table:table-cell>
          <table:table-cell office:value-type="float" office:value="54000" calcext:value-type="float">
            <text:p>54000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3"/>
          <table:table-cell office:value-type="string" calcext:value-type="string">
            <text:p>What must come in the Result Column2?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244800" calcext:value-type="float">
            <text:p>244800</text:p>
          </table:table-cell>
          <table:table-cell office:value-type="float" office:value="100800" calcext:value-type="float">
            <text:p>100800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3"/>
          <table:table-cell office:value-type="string" calcext:value-type="string">
            <text:p>(1) Resultant column A Values must be greater than the value specified in A1</text:p>
          </table:table-cell>
        </table:table-row>
        <table:table-row table:style-name="ro1">
          <table:table-cell office:value-type="float" office:value="197.5" calcext:value-type="float">
            <text:p>197.5</text:p>
          </table:table-cell>
          <table:table-cell office:value-type="float" office:value="10800" calcext:value-type="float">
            <text:p>10800</text:p>
          </table:table-cell>
          <table:table-cell office:value-type="float" office:value="3600" calcext:value-type="float">
            <text:p>3600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3"/>
          <table:table-cell office:value-type="string" calcext:value-type="string">
            <text:p>(2) Their corresponding Values in Column B must be Top 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378000" calcext:value-type="float">
            <text:p>378000</text:p>
          </table:table-cell>
          <table:table-cell office:value-type="float" office:value="270000" calcext:value-type="float">
            <text:p>270000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office:value-type="float" office:value="202.5" calcext:value-type="float">
            <text:p>202.5</text:p>
          </table:table-cell>
          <table:table-cell office:value-type="float" office:value="21600" calcext:value-type="float">
            <text:p>21600</text:p>
          </table:table-cell>
          <table:table-cell office:value-type="float" office:value="10800" calcext:value-type="float">
            <text:p>10800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298800" calcext:value-type="float">
            <text:p>298800</text:p>
          </table:table-cell>
          <table:table-cell office:value-type="float" office:value="57600" calcext:value-type="float">
            <text:p>57600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office:value-type="float" office:value="207.5" calcext:value-type="float">
            <text:p>207.5</text:p>
          </table:table-cell>
          <table:table-cell office:value-type="float" office:value="61200" calcext:value-type="float">
            <text:p>61200</text:p>
          </table:table-cell>
          <table:table-cell office:value-type="float" office:value="10800" calcext:value-type="float">
            <text:p>10800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986400" calcext:value-type="float">
            <text:p>986400</text:p>
          </table:table-cell>
          <table:table-cell office:value-type="float" office:value="133200" calcext:value-type="float">
            <text:p>133200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office:value-type="float" office:value="212.5" calcext:value-type="float">
            <text:p>212.5</text:p>
          </table:table-cell>
          <table:table-cell office:value-type="float" office:value="28800" calcext:value-type="float">
            <text:p>28800</text:p>
          </table:table-cell>
          <table:table-cell office:value-type="float" office:value="7200" calcext:value-type="float">
            <text:p>7200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262800" calcext:value-type="float">
            <text:p>262800</text:p>
          </table:table-cell>
          <table:table-cell office:value-type="float" office:value="10800" calcext:value-type="float">
            <text:p>10800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office:value-type="float" office:value="217.5" calcext:value-type="float">
            <text:p>217.5</text:p>
          </table:table-cell>
          <table:table-cell office:value-type="float" office:value="32400" calcext:value-type="float">
            <text:p>32400</text:p>
          </table:table-cell>
          <table:table-cell office:value-type="float" office:value="0" calcext:value-type="float">
            <text:p>0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518400" calcext:value-type="float">
            <text:p>518400</text:p>
          </table:table-cell>
          <table:table-cell office:value-type="float" office:value="10800" calcext:value-type="float">
            <text:p>10800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office:value-type="float" office:value="222.5" calcext:value-type="float">
            <text:p>222.5</text:p>
          </table:table-cell>
          <table:table-cell office:value-type="float" office:value="1004400" calcext:value-type="float">
            <text:p>1004400</text:p>
          </table:table-cell>
          <table:table-cell office:value-type="float" office:value="21600" calcext:value-type="float">
            <text:p>21600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>
            <text:p/>
          </table:table-cell>
          <table:table-cell table:style-name="Default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>
            <text:p/>
          </table:table-cell>
          <table:table-cell table:style-name="Default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>
            <text:p/>
          </table:table-cell>
          <table:table-cell table:style-name="Default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>
            <text:p/>
          </table:table-cell>
          <table:table-cell table:style-name="Default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>
            <text:p/>
          </table:table-cell>
          <table:table-cell table:style-name="Default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>
            <text:p/>
          </table:table-cell>
          <table:table-cell table:style-name="Default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>
            <text:p/>
          </table:table-cell>
          <table:table-cell table:style-name="Default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>
            <text:p/>
          </table:table-cell>
          <table:table-cell table:style-name="Default">
            <text:p/>
          </table:table-cell>
          <table:table-cell table:number-columns-repeated="4"/>
        </table:table-row>
      </table:table>
      <table:named-expressions>
        <table:named-range table:name="SourceA" table:base-cell-address="$Sheet1.$A$5" table:cell-range-address="$Sheet1.$A$5:.$A$46"/>
        <table:named-range table:name="SourceB" table:base-cell-address="$Sheet1.$A$5" table:cell-range-address="$Sheet1.$B$5:.$B$46"/>
        <table:named-range table:name="SplitBy" table:base-cell-address="$Sheet1.$A$1" table:cell-range-address="$Sheet1.$C$1"/>
        <table:named-range table:name="TopCount" table:base-cell-address="$Sheet1.$E$1" table:cell-range-address="$Sheet1.$E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IN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21">
      <number:day number:style="long"/>
      <number:text>-</number:text>
      <number:month number:style="long"/>
      <number:text>-</number:text>
      <number:year number:style="long"/>
    </number:date-style>
    <number:date-style style:name="N122" number:title="Format4AdvancedFilter">
      <number:day number:style="long"/>
      <number:text>-</number:text>
      <number:month number:textual="true"/>
      <number:text>-</number:text>
      <number:year number:style="long"/>
    </number:date-style>
    <number:number-style style:name="N123">
      <number:number number:decimal-places="13" number:min-decimal-places="13" number:min-integer-digits="1"/>
    </number:number-style>
    <number:number-style style:name="N124">
      <number:number number:decimal-places="12" number:min-decimal-places="12" number:min-integer-digits="1"/>
    </number:number-style>
    <number:number-style style:name="N125">
      <number:number number:decimal-places="1" number:min-decimal-places="1" number:min-integer-digits="1" number:grouping="true"/>
    </number:number-style>
    <number:number-style style:name="N126">
      <number:number number:decimal-places="11" number:min-decimal-places="11" number:min-integer-digits="1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text>$</number:text>
      <number:number number:decimal-places="2" number:min-decimal-places="2" number:min-integer-digits="1" number:grouping="true"/>
    </number:number-style>
    <number:number-style style:name="N144">
      <number:text>₹ </number:text>
      <number:number number:decimal-places="0" number:min-decimal-places="0" number:min-integer-digits="1" number:grouping="true"/>
    </number:number-style>
    <number:number-style style:name="N145">
      <number:number number:decimal-places="14" number:min-decimal-places="14" number:min-integer-digits="1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7">
      <number:number number:decimal-places="1" number:min-decimal-places="1" number:min-integer-digits="1"/>
    </number:number-style>
    <number:number-style style:name="N148" number:title="IndianCurrency">
      <number:text>₹ </number:text>
      <number:number number:decimal-places="2" number:min-decimal-places="2" number:min-integer-digits="1" number:grouping="true"/>
    </number:number-style>
    <number:date-style style:name="N149">
      <number:day-of-week/>
      <number:text>, </number:text>
      <number:day number:style="long"/>
      <number:text>/</number:text>
      <number:month number:style="long"/>
      <number:text>/</number:text>
      <number:year/>
    </number:date-style>
    <number:currency-style style:name="N151P0" style:volatile="true">
      <number:currency-symbol number:language="en" number:country="IN">₹</number:currency-symbol>
      <number:number number:decimal-places="1" number:min-decimal-places="1" number:min-integer-digits="1" number:grouping="true"/>
    </number:currency-style>
    <number:currency-style style:name="N151">
      <number:text>-</number:text>
      <number:currency-symbol number:language="en" number:country="IN">₹</number:currency-symbol>
      <number:number number:decimal-places="1" number:min-decimal-places="1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IN">₹</number:currency-symbol>
      <number:number number:decimal-places="3" number:min-decimal-places="3" number:min-integer-digits="1" number:grouping="true"/>
    </number:currency-style>
    <number:currency-style style:name="N153">
      <number:text>-</number:text>
      <number:currency-symbol number:language="en" number:country="IN">₹</number:currency-symbol>
      <number:number number:decimal-places="3" number:min-decimal-places="3" number:min-integer-digits="1" number:grouping="true"/>
      <style:map style:condition="value()&gt;=0" style:apply-style-name="N153P0"/>
    </number:currency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5" number:min-decimal-places="5" number:min-integer-digits="1"/>
    </number:number-style>
    <number:number-style style:name="N157">
      <number:number number:decimal-places="4" number:min-decimal-places="4" number:min-integer-digits="1"/>
    </number:number-style>
    <number:number-style style:name="N158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draw:marker draw:name="Arrowheads_20_1" draw:display-name="Arrowheads 1" svg:viewBox="0 0 200 200" svg:d="M200 10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 style:data-style-name="N2" text:time-value="13:32:24.1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0T13:42:48.618000000</meta:creation-date>
    <meta:editing-duration>PT10M26S</meta:editing-duration>
    <meta:editing-cycles>2</meta:editing-cycles>
    <meta:generator>LibreOffice/7.1.0.3$Windows_X86_64 LibreOffice_project/f6099ecf3d29644b5008cc8f48f42f4a40986e4c</meta:generator>
    <meta:initial-creator>Vladyslav Orlov aka JohnSUN </meta:initial-creator>
    <dc:description>Answer https://ask.libreoffice.org/en/question/300691/large-values-in-columnb-with-or-precondition-to-corresponding-values-in-columna/?comment=300801#post-id-300801

Function getTopValues(aGetFrom, abCondition, aOrder, iCount As Integer) 
return array of filtered values
Params: aGetFrom - source range (values to output)
abCondition - boolean array, condition for each cell of aGetFrom
aOrder - array to get Top
iCount - count of first N top
</dc:description>
    <meta:keyword>Top range value array count</meta:keyword>
    <dc:subject>Calc: macro</dc:subject>
    <dc:title>Get values from range with complex condition</dc:title>
    <dc:date>2021-03-30T13:42:50.351000000</dc:date>
    <dc:creator>Vladyslav Orlov aka JohnSUN </dc:creator>
    <meta:document-statistic meta:table-count="1" meta:cell-count="153" meta:object-count="0"/>
  </office:meta>
</office:document-meta>
</file>

<file path=Basic/Standard/ValuesByTop.xml><?xml version="1.0" encoding="utf-8"?>
<!DOCTYPE module  PUBLIC '-//OpenOffice.org//DTD OfficeDocument 1.0//EN'  'module.dtd'>
<script:module xmlns:script="http://openoffice.org/2000/script" script:name="ValuesByTop" script:language="StarBasic" script:moduleType="normal">REM  *****  BASIC  *****
REM © Vladyslav Orlov aka JohnSUN, Kiev, Ukraine, 2021
REM mailto:johnsun@i.ua

Option Explicit	

Function getTopValues(aGetFrom As Variant, abCondition As Variant, aOrder As Variant, iCount As Integer) As Variant
Dim vCriterionB As Variant
Dim i As Long, j As Long, k As Long
	getTopValues = "*Invalid parameter sizes"
	If UBound(aGetFrom) &lt;&gt; UBound(abCondition) Then Exit Function
	If UBound(aGetFrom) &lt;&gt; UBound(aOrder) Then Exit Function
	getTopValues = "*Invalid top number"
	If iCount &lt; 1 Then Exit Function
	If iCount &gt; UBound(aOrder)+1 Then Exit Function
	vCriterionB = getValCriterionB(aOrder, abCondition, iCount)
	Dim aRes(1 To UBound(aGetFrom),  1 To UBound(aGetFrom,2)) As Variant
	k = 0
	For i = LBound(aOrder) To UBound(aOrder)
		If abCondition(i,1) Then
			If aOrder(i,1) &gt;= vCriterionB Then 
				k = k + 1
				For j = Lbound(aGetFrom,2) To UBound(aGetFrom,2)
					aRes(k,j) = aGetFrom(i,j)
				Next j
			EndIf 
		EndIf 
	Next i
	For i = k+1 To UBound(aRes)
		For j = Lbound(aGetFrom,2) To UBound(aGetFrom,2)
			aRes(i,j) = ""
		Next j
	Next i
	getTopValues = aRes
End Function

Function getValCriterionB(ByVal aData As Variant, abCondition As Variant, numTop As Integer) As Variant
Dim lowA As Long, upA As Long 
Dim i As Long, j As Long 
Dim indRng As Variant, vTemp As Variant
Dim tmpVal As Long
    lowA = LBound(aData)
    upA = UBound(aData)
    vTemp = aData(lowA,1)
    ReDim indRng(lowA To upA)
    For i = lowA To upA
        indRng(i) = i
        If vTemp &gt; aData(i,1) Then vTemp = aData(i,1)	' Calculate MIN of aData (column B)
    Next i
Rem Set vTemp even less than the minimum - there are definitely no such values in the table
    vTemp = vTemp - 1		
    For i = lowA To upA
        If abCondition(i,1)=0  Then aData(i,1) = vTemp
    Next i
    For i = lowA To upA - 1
        For j = i + 1 To upA
            If aData(indRng(i),1) &lt; aData(indRng(j),1) Then
                tmpVal = indRng(i)
                indRng(i) = indRng(j)
                indRng(j) = tmpVal
            End If
        Next j
    Next i
    getValCriterionB = aData(indRng(numTop),1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ValuesByTop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