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4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Quantity</text:p>
          </table:table-cell>
        </table:table-row>
        <table:table-row table:style-name="ro1">
          <table:table-cell office:value-type="string" calcext:value-type="string">
            <text:p>Part 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t 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t 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rt 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t 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t 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t 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t 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t 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t 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</table:table>
      <table:table table:name="Sheet2" table:style-name="ta1">
        <table:table-column table:style-name="co2" table:number-columns-repeated="4" table:default-cell-style-name="Default"/>
        <table:table-row table:style-name="ro1">
          <table:table-cell table:formula="of:=IF(ISNUMBER([$Sheet3.$I1]);INDEX([$Sheet1.$A$1:.$A$32000];[$Sheet3.$I1];1);&quot;&quot;)" office:value-type="string" office:string-value="Item" calcext:value-type="string">
            <text:p>Item</text:p>
          </table:table-cell>
          <table:table-cell table:formula="of:=IF(ISNUMBER([$Sheet3.$I1]);INDEX([$Sheet1.$B$1:.$B$32000];[$Sheet3.$I1];1);&quot;&quot;)" office:value-type="string" office:string-value="Category" calcext:value-type="string">
            <text:p>Category</text:p>
          </table:table-cell>
          <table:table-cell table:formula="of:=IF(ISNUMBER([$Sheet3.$I1]);INDEX([$Sheet1.$C$1:.$C$32000];[$Sheet3.$I1];1);&quot;&quot;)" office:value-type="string" office:string-value="Quantity" calcext:value-type="string">
            <text:p>Quantity</text:p>
          </table:table-cell>
          <table:table-cell table:formula="of:=IF(ISNUMBER([.$A1]);INDEX([$Sheet1.$C$1:.$C$32000];[.$A1];1);&quot;&quot;)">
            <text:p/>
          </table:table-cell>
        </table:table-row>
        <table:table-row table:style-name="ro1">
          <table:table-cell table:formula="of:=IF(ISNUMBER([$Sheet3.$I2]);INDEX([$Sheet1.$A$1:.$A$32000];[$Sheet3.$I2];1);&quot;&quot;)" office:value-type="string" office:string-value="Part 2" calcext:value-type="string">
            <text:p>Part 2</text:p>
          </table:table-cell>
          <table:table-cell table:formula="of:=IF(ISNUMBER([$Sheet3.$I2]);INDEX([$Sheet1.$B$1:.$B$32000];[$Sheet3.$I2];1);&quot;&quot;)" office:value-type="float" office:value="1" calcext:value-type="float">
            <text:p>1</text:p>
          </table:table-cell>
          <table:table-cell table:formula="of:=IF(ISNUMBER([$Sheet3.$I2]);INDEX([$Sheet1.$C$1:.$C$32000];[$Sheet3.$I2];1);&quot;&quot;)" office:value-type="float" office:value="4" calcext:value-type="float">
            <text:p>4</text:p>
          </table:table-cell>
          <table:table-cell table:formula="of:=IF(ISNUMBER([.$A2]);INDEX([$Sheet1.$C$1:.$C$32000];[.$A2];1);&quot;&quot;)">
            <text:p/>
          </table:table-cell>
        </table:table-row>
        <table:table-row table:style-name="ro1">
          <table:table-cell table:formula="of:=IF(ISNUMBER([$Sheet3.$I3]);INDEX([$Sheet1.$A$1:.$A$32000];[$Sheet3.$I3];1);&quot;&quot;)" office:value-type="string" office:string-value="Part 3" calcext:value-type="string">
            <text:p>Part 3</text:p>
          </table:table-cell>
          <table:table-cell table:formula="of:=IF(ISNUMBER([$Sheet3.$I3]);INDEX([$Sheet1.$B$1:.$B$32000];[$Sheet3.$I3];1);&quot;&quot;)" office:value-type="float" office:value="2" calcext:value-type="float">
            <text:p>2</text:p>
          </table:table-cell>
          <table:table-cell table:formula="of:=IF(ISNUMBER([$Sheet3.$I3]);INDEX([$Sheet1.$C$1:.$C$32000];[$Sheet3.$I3];1);&quot;&quot;)" office:value-type="float" office:value="6" calcext:value-type="float">
            <text:p>6</text:p>
          </table:table-cell>
          <table:table-cell table:formula="of:=IF(ISNUMBER([.$A3]);INDEX([$Sheet1.$C$1:.$C$32000];[.$A3];1);&quot;&quot;)">
            <text:p/>
          </table:table-cell>
        </table:table-row>
        <table:table-row table:style-name="ro1">
          <table:table-cell table:formula="of:=IF(ISNUMBER([$Sheet3.$I4]);INDEX([$Sheet1.$A$1:.$A$32000];[$Sheet3.$I4];1);&quot;&quot;)" office:value-type="string" office:string-value="Part 10" calcext:value-type="string">
            <text:p>Part 10</text:p>
          </table:table-cell>
          <table:table-cell table:formula="of:=IF(ISNUMBER([$Sheet3.$I4]);INDEX([$Sheet1.$B$1:.$B$32000];[$Sheet3.$I4];1);&quot;&quot;)" office:value-type="float" office:value="2" calcext:value-type="float">
            <text:p>2</text:p>
          </table:table-cell>
          <table:table-cell table:formula="of:=IF(ISNUMBER([$Sheet3.$I4]);INDEX([$Sheet1.$C$1:.$C$32000];[$Sheet3.$I4];1);&quot;&quot;)" office:value-type="float" office:value="7" calcext:value-type="float">
            <text:p>7</text:p>
          </table:table-cell>
          <table:table-cell table:formula="of:=IF(ISNUMBER([.$A4]);INDEX([$Sheet1.$C$1:.$C$32000];[.$A4];1);&quot;&quot;)">
            <text:p/>
          </table:table-cell>
        </table:table-row>
        <table:table-row table:style-name="ro1">
          <table:table-cell table:formula="of:=IF(ISNUMBER([$Sheet3.$I5]);INDEX([$Sheet1.$A$1:.$A$32000];[$Sheet3.$I5];1);&quot;&quot;)" office:value-type="string" office:string-value="Part 5" calcext:value-type="string">
            <text:p>Part 5</text:p>
          </table:table-cell>
          <table:table-cell table:formula="of:=IF(ISNUMBER([$Sheet3.$I5]);INDEX([$Sheet1.$B$1:.$B$32000];[$Sheet3.$I5];1);&quot;&quot;)" office:value-type="float" office:value="3" calcext:value-type="float">
            <text:p>3</text:p>
          </table:table-cell>
          <table:table-cell table:formula="of:=IF(ISNUMBER([$Sheet3.$I5]);INDEX([$Sheet1.$C$1:.$C$32000];[$Sheet3.$I5];1);&quot;&quot;)" office:value-type="float" office:value="2" calcext:value-type="float">
            <text:p>2</text:p>
          </table:table-cell>
          <table:table-cell table:formula="of:=IF(ISNUMBER([.$A5]);INDEX([$Sheet1.$C$1:.$C$32000];[.$A5];1);&quot;&quot;)">
            <text:p/>
          </table:table-cell>
        </table:table-row>
        <table:table-row table:style-name="ro1">
          <table:table-cell table:formula="of:=IF(ISNUMBER([$Sheet3.$I6]);INDEX([$Sheet1.$A$1:.$A$32000];[$Sheet3.$I6];1);&quot;&quot;)" office:value-type="string" office:string-value="Part 6" calcext:value-type="string">
            <text:p>Part 6</text:p>
          </table:table-cell>
          <table:table-cell table:formula="of:=IF(ISNUMBER([$Sheet3.$I6]);INDEX([$Sheet1.$B$1:.$B$32000];[$Sheet3.$I6];1);&quot;&quot;)" office:value-type="float" office:value="4" calcext:value-type="float">
            <text:p>4</text:p>
          </table:table-cell>
          <table:table-cell table:formula="of:=IF(ISNUMBER([$Sheet3.$I6]);INDEX([$Sheet1.$C$1:.$C$32000];[$Sheet3.$I6];1);&quot;&quot;)" office:value-type="float" office:value="1" calcext:value-type="float">
            <text:p>1</text:p>
          </table:table-cell>
          <table:table-cell table:formula="of:=IF(ISNUMBER([.$A6]);INDEX([$Sheet1.$C$1:.$C$32000];[.$A6];1);&quot;&quot;)">
            <text:p/>
          </table:table-cell>
        </table:table-row>
        <table:table-row table:style-name="ro1">
          <table:table-cell table:formula="of:=IF(ISNUMBER([$Sheet3.$I7]);INDEX([$Sheet1.$A$1:.$A$32000];[$Sheet3.$I7];1);&quot;&quot;)" office:value-type="string" office:string-value="Part 9" calcext:value-type="string">
            <text:p>Part 9</text:p>
          </table:table-cell>
          <table:table-cell table:formula="of:=IF(ISNUMBER([$Sheet3.$I7]);INDEX([$Sheet1.$B$1:.$B$32000];[$Sheet3.$I7];1);&quot;&quot;)" office:value-type="float" office:value="4" calcext:value-type="float">
            <text:p>4</text:p>
          </table:table-cell>
          <table:table-cell table:formula="of:=IF(ISNUMBER([$Sheet3.$I7]);INDEX([$Sheet1.$C$1:.$C$32000];[$Sheet3.$I7];1);&quot;&quot;)" office:value-type="float" office:value="3" calcext:value-type="float">
            <text:p>3</text:p>
          </table:table-cell>
          <table:table-cell table:formula="of:=IF(ISNUMBER([.$A7]);INDEX([$Sheet1.$C$1:.$C$32000];[.$A7];1);&quot;&quot;)">
            <text:p/>
          </table:table-cell>
        </table:table-row>
        <table:table-row table:style-name="ro1">
          <table:table-cell table:formula="of:=IF(ISNUMBER([$Sheet3.$I8]);INDEX([$Sheet1.$A$1:.$A$32000];[$Sheet3.$I8];1);&quot;&quot;)">
            <text:p/>
          </table:table-cell>
          <table:table-cell table:formula="of:=IF(ISNUMBER([$Sheet3.$I8]);INDEX([$Sheet1.$B$1:.$B$32000];[$Sheet3.$I8];1);&quot;&quot;)">
            <text:p/>
          </table:table-cell>
          <table:table-cell table:formula="of:=IF(ISNUMBER([$Sheet3.$I8]);INDEX([$Sheet1.$C$1:.$C$32000];[$Sheet3.$I8];1);&quot;&quot;)">
            <text:p/>
          </table:table-cell>
          <table:table-cell table:formula="of:=IF(ISNUMBER([.$A8]);INDEX([$Sheet1.$C$1:.$C$32000];[.$A8];1);&quot;&quot;)">
            <text:p/>
          </table:table-cell>
        </table:table-row>
        <table:table-row table:style-name="ro1">
          <table:table-cell table:formula="of:=IF(ISNUMBER([$Sheet3.$I9]);INDEX([$Sheet1.$A$1:.$A$32000];[$Sheet3.$I9];1);&quot;&quot;)">
            <text:p/>
          </table:table-cell>
          <table:table-cell table:formula="of:=IF(ISNUMBER([$Sheet3.$I9]);INDEX([$Sheet1.$B$1:.$B$32000];[$Sheet3.$I9];1);&quot;&quot;)">
            <text:p/>
          </table:table-cell>
          <table:table-cell table:formula="of:=IF(ISNUMBER([$Sheet3.$I9]);INDEX([$Sheet1.$C$1:.$C$32000];[$Sheet3.$I9];1);&quot;&quot;)">
            <text:p/>
          </table:table-cell>
          <table:table-cell table:formula="of:=IF(ISNUMBER([.$A9]);INDEX([$Sheet1.$C$1:.$C$32000];[.$A9];1);&quot;&quot;)">
            <text:p/>
          </table:table-cell>
        </table:table-row>
        <table:table-row table:style-name="ro1">
          <table:table-cell table:formula="of:=IF(ISNUMBER([$Sheet3.$I10]);INDEX([$Sheet1.$A$1:.$A$32000];[$Sheet3.$I10];1);&quot;&quot;)">
            <text:p/>
          </table:table-cell>
          <table:table-cell table:formula="of:=IF(ISNUMBER([$Sheet3.$I10]);INDEX([$Sheet1.$B$1:.$B$32000];[$Sheet3.$I10];1);&quot;&quot;)">
            <text:p/>
          </table:table-cell>
          <table:table-cell table:formula="of:=IF(ISNUMBER([$Sheet3.$I10]);INDEX([$Sheet1.$C$1:.$C$32000];[$Sheet3.$I10];1);&quot;&quot;)">
            <text:p/>
          </table:table-cell>
          <table:table-cell table:formula="of:=IF(ISNUMBER([.$A10]);INDEX([$Sheet1.$C$1:.$C$32000];[.$A10];1);&quot;&quot;)">
            <text:p/>
          </table:table-cell>
        </table:table-row>
        <table:table-row table:style-name="ro1">
          <table:table-cell table:formula="of:=IF(ISNUMBER([$Sheet3.$I11]);INDEX([$Sheet1.$A$1:.$A$32000];[$Sheet3.$I11];1);&quot;&quot;)">
            <text:p/>
          </table:table-cell>
          <table:table-cell table:formula="of:=IF(ISNUMBER([$Sheet3.$I11]);INDEX([$Sheet1.$B$1:.$B$32000];[$Sheet3.$I11];1);&quot;&quot;)">
            <text:p/>
          </table:table-cell>
          <table:table-cell table:formula="of:=IF(ISNUMBER([$Sheet3.$I11]);INDEX([$Sheet1.$C$1:.$C$32000];[$Sheet3.$I11];1);&quot;&quot;)">
            <text:p/>
          </table:table-cell>
          <table:table-cell/>
        </table:table-row>
      </table:table>
      <table:table table:name="Sheet3" table:style-name="ta1"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Condition</text:p>
          </table:table-cell>
          <table:table-cell office:value-type="float" office:value="1" calcext:value-type="float">
            <text:p>1</text:p>
          </table:table-cell>
          <table:table-cell table:formula="of:=IF(ISNUMBER([.$B1]);INDEX([$Sheet1.$B$1:.$B$32000];[.$B1];1);&quot;&quot;)" office:value-type="string" office:string-value="Category" calcext:value-type="string">
            <text:p>Categor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Conditio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formula="of:=IF([$Sheet1.$C2]&gt;0;1;0)" office:value-type="float" office:value="0" calcext:value-type="float">
            <text:p>0</text:p>
          </table:table-cell>
          <table:table-cell table:formula="of:=MATCH(1;INDIRECT(&quot;$a$&quot;&amp;[.B1]+1&amp;&quot;:$a$5000&quot;);0)+[.$B1]" office:value-type="float" office:value="3" calcext:value-type="float">
            <text:p>3</text:p>
          </table:table-cell>
          <table:table-cell table:formula="of:=IF(ISNUMBER([.$B2]);INDEX([$Sheet1.$B$1:.$B$32000];[.$B2];1);NA())" office:value-type="float" office:value="1" calcext:value-type="float">
            <text:p>1</text:p>
          </table:table-cell>
          <table:table-cell table:formula="of:=MATCH([.$E1];INDIRECT(&quot;$c$&quot;&amp;[.$F1]+1&amp;&quot;:$c$5000&quot;);0)+[.$F1]" office:value-type="float" office:value="2" calcext:value-type="float">
            <text:p>2</text:p>
          </table:table-cell>
          <table:table-cell table:formula="of:=IF(ISNUMBER([.$D2]);[.$E1];[.$E1]+1)" office:value-type="float" office:value="1" calcext:value-type="float">
            <text:p>1</text:p>
          </table:table-cell>
          <table:table-cell table:formula="of:=IF([.$E1]=[.$E2];[.$D2];1)" office:value-type="float" office:value="2" calcext:value-type="float">
            <text:p>2</text:p>
          </table:table-cell>
          <table:table-cell table:formula="of:=IF(ISNUMBER([.$D2]);1;0)" office:value-type="float" office:value="1" calcext:value-type="float">
            <text:p>1</text:p>
          </table:table-cell>
          <table:table-cell table:formula="of:=MATCH(1;INDIRECT(&quot;$g$&quot;&amp;[.H1]+1&amp;&quot;:$g$5000&quot;);0)+[.$H1]" office:value-type="float" office:value="2" calcext:value-type="float">
            <text:p>2</text:p>
          </table:table-cell>
          <table:table-cell table:formula="of:=IF(ISNUMBER([.$H2]);INDEX([.$B$1:.$B$32000];INDEX([.$F$1:.$F$32000];[.$H2];1;1);1;1); NA())" office:value-type="float" office:value="3" calcext:value-type="float">
            <text:p>3</text:p>
          </table:table-cell>
        </table:table-row>
        <table:table-row table:style-name="ro1">
          <table:table-cell table:formula="of:=IF([$Sheet1.$C3]&gt;0;1;0)" office:value-type="float" office:value="1" calcext:value-type="float">
            <text:p>1</text:p>
          </table:table-cell>
          <table:table-cell table:formula="of:=MATCH(1;INDIRECT(&quot;$a$&quot;&amp;[.B2]+1&amp;&quot;:$a$5000&quot;);0)+[.$B2]" office:value-type="float" office:value="4" calcext:value-type="float">
            <text:p>4</text:p>
          </table:table-cell>
          <table:table-cell table:formula="of:=IF(ISNUMBER([.$B3]);INDEX([$Sheet1.$B$1:.$B$32000];[.$B3];1);NA())" office:value-type="float" office:value="2" calcext:value-type="float">
            <text:p>2</text:p>
          </table:table-cell>
          <table:table-cell table:formula="of:=MATCH([.$E2];INDIRECT(&quot;$c$&quot;&amp;[.$F2]+1&amp;&quot;:$c$5000&quot;);0)+[.$F2]" office:value-type="string" office:string-value="" calcext:value-type="error">
            <text:p>#N/A</text:p>
          </table:table-cell>
          <table:table-cell table:formula="of:=IF(ISNUMBER([.$D3]);[.$E2];[.$E2]+1)" office:value-type="float" office:value="2" calcext:value-type="float">
            <text:p>2</text:p>
          </table:table-cell>
          <table:table-cell table:formula="of:=IF([.$E2]=[.$E3];[.$D3];1)" office:value-type="float" office:value="1" calcext:value-type="float">
            <text:p>1</text:p>
          </table:table-cell>
          <table:table-cell table:formula="of:=IF(ISNUMBER([.$D3]);1;0)" office:value-type="float" office:value="0" calcext:value-type="float">
            <text:p>0</text:p>
          </table:table-cell>
          <table:table-cell table:formula="of:=MATCH(1;INDIRECT(&quot;$g$&quot;&amp;[.H2]+1&amp;&quot;:$g$5000&quot;);0)+[.$H2]" office:value-type="float" office:value="4" calcext:value-type="float">
            <text:p>4</text:p>
          </table:table-cell>
          <table:table-cell table:formula="of:=IF(ISNUMBER([.$H3]);INDEX([.$B$1:.$B$32000];INDEX([.$F$1:.$F$32000];[.$H3];1;1);1;1); NA())" office:value-type="float" office:value="4" calcext:value-type="float">
            <text:p>4</text:p>
          </table:table-cell>
        </table:table-row>
        <table:table-row table:style-name="ro1">
          <table:table-cell table:formula="of:=IF([$Sheet1.$C4]&gt;0;1;0)" office:value-type="float" office:value="1" calcext:value-type="float">
            <text:p>1</text:p>
          </table:table-cell>
          <table:table-cell table:formula="of:=MATCH(1;INDIRECT(&quot;$a$&quot;&amp;[.B3]+1&amp;&quot;:$a$5000&quot;);0)+[.$B3]" office:value-type="float" office:value="6" calcext:value-type="float">
            <text:p>6</text:p>
          </table:table-cell>
          <table:table-cell table:formula="of:=IF(ISNUMBER([.$B4]);INDEX([$Sheet1.$B$1:.$B$32000];[.$B4];1);NA())" office:value-type="float" office:value="3" calcext:value-type="float">
            <text:p>3</text:p>
          </table:table-cell>
          <table:table-cell table:formula="of:=MATCH([.$E3];INDIRECT(&quot;$c$&quot;&amp;[.$F3]+1&amp;&quot;:$c$5000&quot;);0)+[.$F3]" office:value-type="float" office:value="3" calcext:value-type="float">
            <text:p>3</text:p>
          </table:table-cell>
          <table:table-cell table:formula="of:=IF(ISNUMBER([.$D4]);[.$E3];[.$E3]+1)" office:value-type="float" office:value="2" calcext:value-type="float">
            <text:p>2</text:p>
          </table:table-cell>
          <table:table-cell table:formula="of:=IF([.$E3]=[.$E4];[.$D4];1)" office:value-type="float" office:value="3" calcext:value-type="float">
            <text:p>3</text:p>
          </table:table-cell>
          <table:table-cell table:formula="of:=IF(ISNUMBER([.$D4]);1;0)" office:value-type="float" office:value="1" calcext:value-type="float">
            <text:p>1</text:p>
          </table:table-cell>
          <table:table-cell table:formula="of:=MATCH(1;INDIRECT(&quot;$g$&quot;&amp;[.H3]+1&amp;&quot;:$g$5000&quot;);0)+[.$H3]" office:value-type="float" office:value="5" calcext:value-type="float">
            <text:p>5</text:p>
          </table:table-cell>
          <table:table-cell table:formula="of:=IF(ISNUMBER([.$H4]);INDEX([.$B$1:.$B$32000];INDEX([.$F$1:.$F$32000];[.$H4];1;1);1;1); NA())" office:value-type="float" office:value="11" calcext:value-type="float">
            <text:p>11</text:p>
          </table:table-cell>
        </table:table-row>
        <table:table-row table:style-name="ro1">
          <table:table-cell table:formula="of:=IF([$Sheet1.$C5]&gt;0;1;0)" office:value-type="float" office:value="0" calcext:value-type="float">
            <text:p>0</text:p>
          </table:table-cell>
          <table:table-cell table:formula="of:=MATCH(1;INDIRECT(&quot;$a$&quot;&amp;[.B4]+1&amp;&quot;:$a$5000&quot;);0)+[.$B4]" office:value-type="float" office:value="7" calcext:value-type="float">
            <text:p>7</text:p>
          </table:table-cell>
          <table:table-cell table:formula="of:=IF(ISNUMBER([.$B5]);INDEX([$Sheet1.$B$1:.$B$32000];[.$B5];1);NA())" office:value-type="float" office:value="4" calcext:value-type="float">
            <text:p>4</text:p>
          </table:table-cell>
          <table:table-cell table:formula="of:=MATCH([.$E4];INDIRECT(&quot;$c$&quot;&amp;[.$F4]+1&amp;&quot;:$c$5000&quot;);0)+[.$F4]" office:value-type="float" office:value="7" calcext:value-type="float">
            <text:p>7</text:p>
          </table:table-cell>
          <table:table-cell table:formula="of:=IF(ISNUMBER([.$D5]);[.$E4];[.$E4]+1)" office:value-type="float" office:value="2" calcext:value-type="float">
            <text:p>2</text:p>
          </table:table-cell>
          <table:table-cell table:formula="of:=IF([.$E4]=[.$E5];[.$D5];1)" office:value-type="float" office:value="7" calcext:value-type="float">
            <text:p>7</text:p>
          </table:table-cell>
          <table:table-cell table:formula="of:=IF(ISNUMBER([.$D5]);1;0)" office:value-type="float" office:value="1" calcext:value-type="float">
            <text:p>1</text:p>
          </table:table-cell>
          <table:table-cell table:formula="of:=MATCH(1;INDIRECT(&quot;$g$&quot;&amp;[.H4]+1&amp;&quot;:$g$5000&quot;);0)+[.$H4]" office:value-type="float" office:value="7" calcext:value-type="float">
            <text:p>7</text:p>
          </table:table-cell>
          <table:table-cell table:formula="of:=IF(ISNUMBER([.$H5]);INDEX([.$B$1:.$B$32000];INDEX([.$F$1:.$F$32000];[.$H5];1;1);1;1); NA())" office:value-type="float" office:value="6" calcext:value-type="float">
            <text:p>6</text:p>
          </table:table-cell>
        </table:table-row>
        <table:table-row table:style-name="ro1">
          <table:table-cell table:formula="of:=IF([$Sheet1.$C6]&gt;0;1;0)" office:value-type="float" office:value="1" calcext:value-type="float">
            <text:p>1</text:p>
          </table:table-cell>
          <table:table-cell table:formula="of:=MATCH(1;INDIRECT(&quot;$a$&quot;&amp;[.B5]+1&amp;&quot;:$a$5000&quot;);0)+[.$B5]" office:value-type="float" office:value="10" calcext:value-type="float">
            <text:p>10</text:p>
          </table:table-cell>
          <table:table-cell table:formula="of:=IF(ISNUMBER([.$B6]);INDEX([$Sheet1.$B$1:.$B$32000];[.$B6];1);NA())" office:value-type="float" office:value="4" calcext:value-type="float">
            <text:p>4</text:p>
          </table:table-cell>
          <table:table-cell table:formula="of:=MATCH([.$E5];INDIRECT(&quot;$c$&quot;&amp;[.$F5]+1&amp;&quot;:$c$5000&quot;);0)+[.$F5]" office:value-type="string" office:string-value="" calcext:value-type="error">
            <text:p>#N/A</text:p>
          </table:table-cell>
          <table:table-cell table:formula="of:=IF(ISNUMBER([.$D6]);[.$E5];[.$E5]+1)" office:value-type="float" office:value="3" calcext:value-type="float">
            <text:p>3</text:p>
          </table:table-cell>
          <table:table-cell table:formula="of:=IF([.$E5]=[.$E6];[.$D6];1)" office:value-type="float" office:value="1" calcext:value-type="float">
            <text:p>1</text:p>
          </table:table-cell>
          <table:table-cell table:formula="of:=IF(ISNUMBER([.$D6]);1;0)" office:value-type="float" office:value="0" calcext:value-type="float">
            <text:p>0</text:p>
          </table:table-cell>
          <table:table-cell table:formula="of:=MATCH(1;INDIRECT(&quot;$g$&quot;&amp;[.H5]+1&amp;&quot;:$g$5000&quot;);0)+[.$H5]" office:value-type="float" office:value="9" calcext:value-type="float">
            <text:p>9</text:p>
          </table:table-cell>
          <table:table-cell table:formula="of:=IF(ISNUMBER([.$H6]);INDEX([.$B$1:.$B$32000];INDEX([.$F$1:.$F$32000];[.$H6];1;1);1;1); NA())" office:value-type="float" office:value="7" calcext:value-type="float">
            <text:p>7</text:p>
          </table:table-cell>
        </table:table-row>
        <table:table-row table:style-name="ro1">
          <table:table-cell table:formula="of:=IF([$Sheet1.$C7]&gt;0;1;0)" office:value-type="float" office:value="1" calcext:value-type="float">
            <text:p>1</text:p>
          </table:table-cell>
          <table:table-cell table:formula="of:=MATCH(1;INDIRECT(&quot;$a$&quot;&amp;[.B6]+1&amp;&quot;:$a$5000&quot;);0)+[.$B6]" office:value-type="float" office:value="11" calcext:value-type="float">
            <text:p>11</text:p>
          </table:table-cell>
          <table:table-cell table:formula="of:=IF(ISNUMBER([.$B7]);INDEX([$Sheet1.$B$1:.$B$32000];[.$B7];1);NA())" office:value-type="float" office:value="2" calcext:value-type="float">
            <text:p>2</text:p>
          </table:table-cell>
          <table:table-cell table:formula="of:=MATCH([.$E6];INDIRECT(&quot;$c$&quot;&amp;[.$F6]+1&amp;&quot;:$c$5000&quot;);0)+[.$F6]" office:value-type="float" office:value="4" calcext:value-type="float">
            <text:p>4</text:p>
          </table:table-cell>
          <table:table-cell table:formula="of:=IF(ISNUMBER([.$D7]);[.$E6];[.$E6]+1)" office:value-type="float" office:value="3" calcext:value-type="float">
            <text:p>3</text:p>
          </table:table-cell>
          <table:table-cell table:formula="of:=IF([.$E6]=[.$E7];[.$D7];1)" office:value-type="float" office:value="4" calcext:value-type="float">
            <text:p>4</text:p>
          </table:table-cell>
          <table:table-cell table:formula="of:=IF(ISNUMBER([.$D7]);1;0)" office:value-type="float" office:value="1" calcext:value-type="float">
            <text:p>1</text:p>
          </table:table-cell>
          <table:table-cell table:formula="of:=MATCH(1;INDIRECT(&quot;$g$&quot;&amp;[.H6]+1&amp;&quot;:$g$5000&quot;);0)+[.$H6]" office:value-type="float" office:value="10" calcext:value-type="float">
            <text:p>10</text:p>
          </table:table-cell>
          <table:table-cell table:formula="of:=IF(ISNUMBER([.$H7]);INDEX([.$B$1:.$B$32000];INDEX([.$F$1:.$F$32000];[.$H7];1;1);1;1); NA())" office:value-type="float" office:value="10" calcext:value-type="float">
            <text:p>10</text:p>
          </table:table-cell>
        </table:table-row>
        <table:table-row table:style-name="ro1">
          <table:table-cell table:formula="of:=IF([$Sheet1.$C8]&gt;0;1;0)" office:value-type="float" office:value="0" calcext:value-type="float">
            <text:p>0</text:p>
          </table:table-cell>
          <table:table-cell table:formula="of:=MATCH(1;INDIRECT(&quot;$a$&quot;&amp;[.B7]+1&amp;&quot;:$a$5000&quot;);0)+[.$B7]" office:value-type="string" office:string-value="" calcext:value-type="error">
            <text:p>#N/A</text:p>
          </table:table-cell>
          <table:table-cell table:formula="of:=IF(ISNUMBER([.$B8]);INDEX([$Sheet1.$B$1:.$B$32000];[.$B8];1);NA())" office:value-type="string" office:string-value="" calcext:value-type="error">
            <text:p>#N/A</text:p>
          </table:table-cell>
          <table:table-cell table:formula="of:=MATCH([.$E7];INDIRECT(&quot;$c$&quot;&amp;[.$F7]+1&amp;&quot;:$c$5000&quot;);0)+[.$F7]" office:value-type="string" office:string-value="" calcext:value-type="error">
            <text:p>#N/A</text:p>
          </table:table-cell>
          <table:table-cell table:formula="of:=IF(ISNUMBER([.$D8]);[.$E7];[.$E7]+1)" office:value-type="float" office:value="4" calcext:value-type="float">
            <text:p>4</text:p>
          </table:table-cell>
          <table:table-cell table:formula="of:=IF([.$E7]=[.$E8];[.$D8];1)" office:value-type="float" office:value="1" calcext:value-type="float">
            <text:p>1</text:p>
          </table:table-cell>
          <table:table-cell table:formula="of:=IF(ISNUMBER([.$D8]);1;0)" office:value-type="float" office:value="0" calcext:value-type="float">
            <text:p>0</text:p>
          </table:table-cell>
          <table:table-cell table:formula="of:=MATCH(1;INDIRECT(&quot;$g$&quot;&amp;[.H7]+1&amp;&quot;:$g$5000&quot;);0)+[.$H7]" office:value-type="string" office:string-value="" calcext:value-type="error">
            <text:p>#N/A</text:p>
          </table:table-cell>
          <table:table-cell table:formula="of:=IF(ISNUMBER([.$H8]);INDEX([.$B$1:.$B$32000];INDEX([.$F$1:.$F$32000];[.$H8];1;1);1;1); NA())" office:value-type="string" office:string-value="" calcext:value-type="error">
            <text:p>#N/A</text:p>
          </table:table-cell>
        </table:table-row>
        <table:table-row table:style-name="ro1">
          <table:table-cell table:formula="of:=IF([$Sheet1.$C9]&gt;0;1;0)" office:value-type="float" office:value="0" calcext:value-type="float">
            <text:p>0</text:p>
          </table:table-cell>
          <table:table-cell table:formula="of:=MATCH(1;INDIRECT(&quot;$a$&quot;&amp;[.B8]+1&amp;&quot;:$a$5000&quot;);0)+[.$B8]" office:value-type="string" office:string-value="" calcext:value-type="error">
            <text:p>#N/A</text:p>
          </table:table-cell>
          <table:table-cell table:formula="of:=IF(ISNUMBER([.$B9]);INDEX([$Sheet1.$B$1:.$B$32000];[.$B9];1);NA())" office:value-type="string" office:string-value="" calcext:value-type="error">
            <text:p>#N/A</text:p>
          </table:table-cell>
          <table:table-cell table:formula="of:=MATCH([.$E8];INDIRECT(&quot;$c$&quot;&amp;[.$F8]+1&amp;&quot;:$c$5000&quot;);0)+[.$F8]" office:value-type="float" office:value="5" calcext:value-type="float">
            <text:p>5</text:p>
          </table:table-cell>
          <table:table-cell table:formula="of:=IF(ISNUMBER([.$D9]);[.$E8];[.$E8]+1)" office:value-type="float" office:value="4" calcext:value-type="float">
            <text:p>4</text:p>
          </table:table-cell>
          <table:table-cell table:formula="of:=IF([.$E8]=[.$E9];[.$D9];1)" office:value-type="float" office:value="5" calcext:value-type="float">
            <text:p>5</text:p>
          </table:table-cell>
          <table:table-cell table:formula="of:=IF(ISNUMBER([.$D9]);1;0)" office:value-type="float" office:value="1" calcext:value-type="float">
            <text:p>1</text:p>
          </table:table-cell>
          <table:table-cell table:formula="of:=MATCH(1;INDIRECT(&quot;$g$&quot;&amp;[.H8]+1&amp;&quot;:$g$5000&quot;);0)+[.$H8]" office:value-type="string" office:string-value="" calcext:value-type="error">
            <text:p>#N/A</text:p>
          </table:table-cell>
          <table:table-cell table:formula="of:=IF(ISNUMBER([.$H9]);INDEX([.$B$1:.$B$32000];INDEX([.$F$1:.$F$32000];[.$H9];1;1);1;1); NA())" office:value-type="string" office:string-value="" calcext:value-type="error">
            <text:p>#N/A</text:p>
          </table:table-cell>
        </table:table-row>
        <table:table-row table:style-name="ro1">
          <table:table-cell table:formula="of:=IF([$Sheet1.$C10]&gt;0;1;0)" office:value-type="float" office:value="1" calcext:value-type="float">
            <text:p>1</text:p>
          </table:table-cell>
          <table:table-cell table:formula="of:=MATCH(1;INDIRECT(&quot;$a$&quot;&amp;[.B9]+1&amp;&quot;:$a$5000&quot;);0)+[.$B9]" office:value-type="string" office:string-value="" calcext:value-type="error">
            <text:p>#N/A</text:p>
          </table:table-cell>
          <table:table-cell table:formula="of:=IF(ISNUMBER([.$B10]);INDEX([$Sheet1.$B$1:.$B$32000];[.$B10];1);NA())" office:value-type="string" office:string-value="" calcext:value-type="error">
            <text:p>#N/A</text:p>
          </table:table-cell>
          <table:table-cell table:formula="of:=MATCH([.$E9];INDIRECT(&quot;$c$&quot;&amp;[.$F9]+1&amp;&quot;:$c$5000&quot;);0)+[.$F9]" office:value-type="float" office:value="6" calcext:value-type="float">
            <text:p>6</text:p>
          </table:table-cell>
          <table:table-cell table:formula="of:=IF(ISNUMBER([.$D10]);[.$E9];[.$E9]+1)" office:value-type="float" office:value="4" calcext:value-type="float">
            <text:p>4</text:p>
          </table:table-cell>
          <table:table-cell table:formula="of:=IF([.$E9]=[.$E10];[.$D10];1)" office:value-type="float" office:value="6" calcext:value-type="float">
            <text:p>6</text:p>
          </table:table-cell>
          <table:table-cell table:formula="of:=IF(ISNUMBER([.$D10]);1;0)" office:value-type="float" office:value="1" calcext:value-type="float">
            <text:p>1</text:p>
          </table:table-cell>
          <table:table-cell table:formula="of:=MATCH(1;INDIRECT(&quot;$g$&quot;&amp;[.H9]+1&amp;&quot;:$g$5000&quot;);0)+[.$H9]" office:value-type="string" office:string-value="" calcext:value-type="error">
            <text:p>#N/A</text:p>
          </table:table-cell>
          <table:table-cell table:formula="of:=IF(ISNUMBER([.$H10]);INDEX([.$B$1:.$B$32000];INDEX([.$F$1:.$F$32000];[.$H10];1;1);1;1); NA())" office:value-type="string" office:string-value="" calcext:value-type="error">
            <text:p>#N/A</text:p>
          </table:table-cell>
        </table:table-row>
        <table:table-row table:style-name="ro1">
          <table:table-cell table:formula="of:=IF([$Sheet1.$C11]&gt;0;1;0)" office:value-type="float" office:value="1" calcext:value-type="float">
            <text:p>1</text:p>
          </table:table-cell>
          <table:table-cell table:formula="of:=MATCH(1;INDIRECT(&quot;$a$&quot;&amp;[.B10]+1&amp;&quot;:$a$5000&quot;);0)+[.$B10]" office:value-type="string" office:string-value="" calcext:value-type="error">
            <text:p>#N/A</text:p>
          </table:table-cell>
          <table:table-cell table:formula="of:=IF(ISNUMBER([.$B11]);INDEX([$Sheet1.$B$1:.$B$32000];[.$B11];1);NA())" office:value-type="string" office:string-value="" calcext:value-type="error">
            <text:p>#N/A</text:p>
          </table:table-cell>
          <table:table-cell table:formula="of:=MATCH([.$E10];INDIRECT(&quot;$c$&quot;&amp;[.$F10]+1&amp;&quot;:$c$5000&quot;);0)+[.$F10]" office:value-type="string" office:string-value="" calcext:value-type="error">
            <text:p>#N/A</text:p>
          </table:table-cell>
          <table:table-cell table:formula="of:=IF(ISNUMBER([.$D11]);[.$E10];[.$E10]+1)" office:value-type="float" office:value="5" calcext:value-type="float">
            <text:p>5</text:p>
          </table:table-cell>
          <table:table-cell table:formula="of:=IF([.$E10]=[.$E11];[.$D11];1)" office:value-type="float" office:value="1" calcext:value-type="float">
            <text:p>1</text:p>
          </table:table-cell>
          <table:table-cell table:formula="of:=IF(ISNUMBER([.$D11]);1;0)" office:value-type="float" office:value="0" calcext:value-type="float">
            <text:p>0</text:p>
          </table:table-cell>
          <table:table-cell table:formula="of:=MATCH(1;INDIRECT(&quot;$g$&quot;&amp;[.H10]+1&amp;&quot;:$g$5000&quot;);0)+[.$H10]" office:value-type="string" office:string-value="" calcext:value-type="error">
            <text:p>#N/A</text:p>
          </table:table-cell>
          <table:table-cell table:formula="of:=IF(ISNUMBER([.$H11]);INDEX([.$B$1:.$B$32000];INDEX([.$F$1:.$F$32000];[.$H11];1;1);1;1); NA())"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nathan Pratt</meta:initial-creator>
    <meta:creation-date>2022-12-02T21:02:44.674143468</meta:creation-date>
    <dc:date>2023-06-23T15:39:08.579839125</dc:date>
    <dc:creator>Jonathan Pratt</dc:creator>
    <meta:editing-duration>PT4H34M41S</meta:editing-duration>
    <meta:editing-cycles>4</meta:editing-cycles>
    <meta:generator>LibreOffice/7.4.2.3$MacOSX_X86_64 LibreOffice_project/382eef1f22670f7f4118c8c2dd222ec7ad009daf</meta:generator>
    <meta:document-statistic meta:table-count="3" meta:cell-count="175" meta:object-count="0"/>
  </office:meta>
</office:document-meta>
</file>