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986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0.5354in"/>
    </style:style>
    <style:style style:name="co4" style:family="table-column">
      <style:table-column-properties fo:break-before="auto" style:column-width="0.4181in"/>
    </style:style>
    <style:style style:name="co5" style:family="table-column">
      <style:table-column-properties fo:break-before="auto" style:column-width="0.5252in"/>
    </style:style>
    <style:style style:name="co6" style:family="table-column">
      <style:table-column-properties fo:break-before="auto" style:column-width="0.707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heet1.$F$1:.$G$1])" table:allow-empty-cell="true" table:display-list="unsorted" table:base-cell-address="Sheet1.A1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content-validation-name="val1" office:value-type="string" calcext:value-type="string">
            <text:p>Choice B</text:p>
          </table:table-cell>
          <table:table-cell table:formula="of:=MATCH([.A1];[.F1:.G1];0)" office:value-type="float" office:value="2" calcext:value-type="float">
            <text:p>2</text:p>
          </table:table-cell>
          <table:table-cell table:style-name="ce2" table:formula="of:=CHAR(CODE(&quot;E&quot;)+[.B1])" office:value-type="string" office:string-value="G" calcext:value-type="string">
            <text:p>G</text:p>
          </table:table-cell>
          <table:table-cell table:number-columns-repeated="2"/>
          <table:table-cell table:style-name="ce3" office:value-type="string" calcext:value-type="string">
            <text:p>Choice A</text:p>
          </table:table-cell>
          <table:table-cell table:style-name="ce3" office:value-type="string" calcext:value-type="string">
            <text:p>Choice B</text:p>
          </table:table-cell>
        </table:table-row>
        <table:table-row table:style-name="ro1">
          <table:table-cell/>
          <table:table-cell table:style-name="ce1"/>
          <table:table-cell table:formula="of:=INDIRECT([.$C$1]&amp;ROW())"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table:formula="of:=INDIRECT([.$C$1]&amp;ROW())" office:value-type="float" office:value="11" calcext:value-type="float">
            <text:p>1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"/>
          <table:table-cell table:formula="of:=INDIRECT([.$C$1]&amp;ROW())" office:value-type="float" office:value="12" calcext:value-type="float">
            <text:p>1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table:formula="of:=INDIRECT([.$C$1]&amp;ROW())" office:value-type="float" office:value="13" calcext:value-type="float">
            <text:p>1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2"/>
          <table:table-cell table:formula="of:=INDIRECT([.$C$1]&amp;ROW())" office:value-type="float" office:value="14" calcext:value-type="float">
            <text:p>1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table:formula="of:=INDIRECT([.$C$1]&amp;ROW())" office:value-type="float" office:value="15" calcext:value-type="float">
            <text:p>1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/>
          <table:table-cell table:formula="of:=INDIRECT([.$C$1]&amp;ROW())" office:value-type="float" office:value="16" calcext:value-type="float">
            <text:p>16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2"/>
          <table:table-cell table:formula="of:=INDIRECT([.$C$1]&amp;ROW())" office:value-type="float" office:value="17" calcext:value-type="float">
            <text:p>17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"/>
          <table:table-cell table:formula="of:=INDIRECT([.$C$1]&amp;ROW())" office:value-type="float" office:value="18" calcext:value-type="float">
            <text:p>18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5T05:33:48.910028471</meta:creation-date>
    <meta:editing-cycles>0</meta:editing-cycles>
    <meta:editing-duration>P0D</meta:editing-duration>
    <meta:document-statistic meta:table-count="1" meta:cell-count="32" meta:object-count="0"/>
    <meta:generator>LibreOffice/7.6.5.2$Linux_X86_64 LibreOffice_project/60$Build-2</meta:generator>
  </office:meta>
</office:document-meta>
</file>