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nonsenseGam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4pt" style:font-size-complex="14pt"/>
    </style:style>
    <style:style style:name="T1" style:family="text">
      <style:text-properties fo:color="#00a933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Your text?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My <text:span text:style-name="T1">miserable</text:span> text!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My <text:span text:style-name="T1">most miserable</text:span> text!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y text?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wSheet1_2" table:style-name="ta1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Your text?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My <text:span text:style-name="T1">miserable</text:span> text!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My <text:span text:style-name="T1">most miserable</text:span> text!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y text?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un the included Sub while this sheet is active.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eo">
      <number:number number:min-integer-digits="1"/>
    </number:number-style>
    <style:style style:name="Default" style:family="table-cell" style:data-style-name="N10000">
      <style:text-properties style:font-name="DejaVu Sans Mono" fo:font-family="'DejaVu Sans Mono'" style:font-style-name="Book" style:font-family-generic="modern" style:font-pitch="fixed" fo:font-size="14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/00/0000</text:date>, <text:time style:data-style-name="N2" text:time-value="23:02:50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23:02:51.454000000</meta:creation-date>
    <dc:title>MonoCalc</dc:title>
    <meta:editing-duration>PT9M45S</meta:editing-duration>
    <meta:editing-cycles>2</meta:editing-cycles>
    <meta:generator>LibreOffice/7.1.2.2$Windows_X86_64 LibreOffice_project/8a45595d069ef5570103caea1b71cc9d82b2aae4</meta:generator>
    <dc:date>2021-04-20T23:24:54.912000000</dc:date>
    <meta:document-statistic meta:table-count="2" meta:cell-count="9" meta:object-count="0"/>
    <meta:template xlink:type="simple" xlink:actuate="onRequest" xlink:title="MonoCalc" xlink:href="../../../../../AppData/Roaming/LibreOffice/4/user/template/MonoCalc.ots" meta:date="2021-04-20T23:02:50.181000000"/>
  </office:meta>
</office:document-meta>
</file>

<file path=Basic/Standard/nonsenseGame.xml><?xml version="1.0" encoding="utf-8"?>
<!DOCTYPE module  PUBLIC '-//OpenOffice.org//DTD OfficeDocument 1.0//EN'  'module.dtd'>
<script:module xmlns:script="http://openoffice.org/2000/script" script:name="nonsenseGame" script:language="StarBasic" script:moduleType="normal">REM  *****  BASIC  *****

Sub replaceExplicitFontColor(Optional pNewRGB)
If IsMissing(pNewRGB) Then pNewRGB = RGB(255, 0, 0)
sheet = ThisComponent.CurrentController.ActiveSheet
textRgs = sheet.queryContentCells(4)
For Each rg In textRgs
  uC = rg.Columns.Count - 1 : uR = rg.Rows.Count - 1
  For c = 0 To uc
    For r = 0 To uR
      crText = rg.getCellByPosition(c, r).Text (REM Same as the cell itself to the API.)
      For Each level1Part In crText
        For Each portion In level1Part
          If NOT (portion.CharColor=-1) Then portion.CharColor = pNewRGB
        Next portion
      Next level1Part
    Next r
  Next c
Next rg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nsenseGam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