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2.859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0.3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499cm"/>
    </style:style>
    <style:style style:name="co16" style:family="table-column">
      <style:table-column-properties fo:break-before="auto" style:column-width="0.9cm"/>
    </style:style>
    <style:style style:name="co17" style:family="table-column">
      <style:table-column-properties fo:break-before="auto" style:column-width="1.9cm"/>
    </style:style>
    <style:style style:name="co18" style:family="table-column">
      <style:table-column-properties fo:break-before="auto" style:column-width="1.499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0.6cm"/>
    </style:style>
    <style:style style:name="co22" style:family="table-column">
      <style:table-column-properties fo:break-before="auto" style:column-width="1.799cm"/>
    </style:style>
    <style:style style:name="co23" style:family="table-column">
      <style:table-column-properties fo:break-before="auto" style:column-width="5.288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1.734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0.351cm"/>
    </style:style>
    <style:style style:name="co28" style:family="table-column">
      <style:table-column-properties fo:break-before="auto" style:column-width="2.489cm"/>
    </style:style>
    <style:style style:name="co29" style:family="table-column">
      <style:table-column-properties fo:break-before="auto" style:column-width="0.84cm"/>
    </style:style>
    <style:style style:name="co30" style:family="table-column">
      <style:table-column-properties fo:break-before="auto" style:column-width="1.901cm"/>
    </style:style>
    <style:style style:name="co31" style:family="table-column">
      <style:table-column-properties fo:break-before="auto" style:column-width="1.51cm"/>
    </style:style>
    <style:style style:name="co32" style:family="table-column">
      <style:table-column-properties fo:break-before="auto" style:column-width="1.706cm"/>
    </style:style>
    <style:style style:name="co33" style:family="table-column">
      <style:table-column-properties fo:break-before="auto" style:column-width="0.644cm"/>
    </style:style>
    <style:style style:name="co34" style:family="table-column">
      <style:table-column-properties fo:break-before="auto" style:column-width="1.314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286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55cm" fo:break-before="auto" style:use-optimal-row-height="false"/>
    </style:style>
    <style:style style:name="ro25" style:family="table-row">
      <style:table-row-properties style:row-height="0.427cm" fo:break-before="auto" style:use-optimal-row-height="true"/>
    </style:style>
    <style:style style:name="ro26" style:family="table-row">
      <style:table-row-properties style:row-height="0.774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1.132cm" fo:break-before="auto" style:use-optimal-row-height="false"/>
    </style:style>
    <style:style style:name="ro29" style:family="table-row">
      <style:table-row-properties style:row-height="2.223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3cm" fo:break-before="auto" style:use-optimal-row-height="false"/>
    </style:style>
    <style:style style:name="ro33" style:family="table-row">
      <style:table-row-properties style:row-height="0.695cm" fo:break-before="auto" style:use-optimal-row-height="true"/>
    </style:style>
    <style:style style:name="ta1" style:family="table" style:master-page-name="PageStyle_5f_Leggimi">
      <style:table-properties table:display="true" style:writing-mode="lr-tb"/>
    </style:style>
    <style:style style:name="ta2" style:family="table" style:master-page-name="PageStyle_5f_Festività">
      <style:table-properties table:display="true" style:writing-mode="lr-tb"/>
    </style:style>
    <style:style style:name="ta3" style:family="table" style:master-page-name="PageStyle_5f_Impostazioni">
      <style:table-properties table:display="true" style:writing-mode="lr-tb"/>
    </style:style>
    <style:style style:name="ta4" style:family="table" style:master-page-name="PageStyle_5f_Gennaio">
      <style:table-properties table:display="true" style:writing-mode="lr-tb"/>
    </style:style>
    <style:style style:name="ta5" style:family="table" style:master-page-name="PageStyle_5f_Febbraio">
      <style:table-properties table:display="true" style:writing-mode="lr-tb"/>
    </style:style>
    <style:style style:name="ta6" style:family="table" style:master-page-name="PageStyle_5f_Marzo">
      <style:table-properties table:display="true" style:writing-mode="lr-tb"/>
    </style:style>
    <style:style style:name="ta7" style:family="table" style:master-page-name="PageStyle_5f_Aprile">
      <style:table-properties table:display="true" style:writing-mode="lr-tb"/>
    </style:style>
    <style:style style:name="ta8" style:family="table" style:master-page-name="PageStyle_5f_Maggio">
      <style:table-properties table:display="true" style:writing-mode="lr-tb"/>
    </style:style>
    <style:style style:name="ta9" style:family="table" style:master-page-name="PageStyle_5f_Giugno">
      <style:table-properties table:display="true" style:writing-mode="lr-tb"/>
    </style:style>
    <style:style style:name="ta10" style:family="table" style:master-page-name="PageStyle_5f_Luglio">
      <style:table-properties table:display="true" style:writing-mode="lr-tb"/>
    </style:style>
    <style:style style:name="ta11" style:family="table" style:master-page-name="PageStyle_5f_Agosto">
      <style:table-properties table:display="true" style:writing-mode="lr-tb"/>
    </style:style>
    <style:style style:name="ta12" style:family="table" style:master-page-name="PageStyle_5f_Settembre">
      <style:table-properties table:display="true" style:writing-mode="lr-tb"/>
    </style:style>
    <style:style style:name="ta13" style:family="table" style:master-page-name="PageStyle_5f_Ot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icembre">
      <style:table-properties table:display="true" style:writing-mode="lr-tb"/>
    </style:style>
    <style:style style:name="ta16" style:family="table" style:master-page-name="PageStyle_5f_Riepilogh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/>
    </style:style>
    <style:style style:name="ce5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fo:border-left="none" fo:border-right="0.99pt solid #000000" style:rotation-align="none" fo:border-top="none"/>
      <style:text-properties fo:color="#000000"/>
    </style:style>
    <style:style style:name="ce7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bf00" style:cell-protect="none" style:print-content="true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000000"/>
    </style:style>
    <style:style style:name="ce95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fo:color="#000000"/>
    </style:style>
    <style:style style:name="ce9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000000"/>
    </style:style>
    <style:style style:name="ce121" style:family="table-cell" style:parent-style-name="Default" style:data-style-name="N129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122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ackground-color="#ffbf00" style:cell-protect="none" style:print-content="true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/>
    </style:style>
    <style:style style:name="ce2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/>
    </style:style>
    <style:style style:name="ce15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36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</style:style>
    <style:style style:name="ce3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</style:style>
    <style:style style:name="ce41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fo:background-color="#ffffff" style:cell-protect="protected formula-hidden" style:print-content="true"/>
      <style:text-properties fo:color="#ff0000" fo:font-weight="bold" style:font-weight-asian="bold" style:font-weight-complex="bold"/>
    </style:style>
    <style:style style:name="ce45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30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">
      <style:table-cell-properties fo:background-color="#ffffff" style:cell-protect="protected formula-hidden" style:print-content="true"/>
    </style:style>
    <style:style style:name="ce48" style:family="table-cell" style:parent-style-name="Default" style:data-style-name="N129">
      <style:table-cell-properties fo:background-color="#ffffff" style:cell-protect="protected formula-hidden" style:print-content="true"/>
    </style:style>
    <style:style style:name="ce49" style:family="table-cell" style:parent-style-name="Default" style:data-style-name="N142">
      <style:table-cell-properties fo:background-color="#ffffff"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 formula-hidden" style:print-content="true"/>
      <style:text-properties fo:color="#1c1c1c"/>
    </style:style>
    <style:style style:name="ce5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1c1c1c"/>
    </style:style>
    <style:style style:name="ce55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1c1c1c"/>
    </style:style>
    <style:style style:name="ce5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1c1c1c"/>
    </style:style>
    <style:style style:name="ce5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c1c1c"/>
    </style:style>
    <style:style style:name="ce21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fo:background-color="#ffffff" style:cell-protect="protected formula-hidden" style:print-content="tru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fff" style:cell-protect="protected formula-hidden" style:print-content="true"/>
      <style:text-properties fo:color="#ffffff"/>
    </style:style>
    <style:style style:name="ce6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fo:border-left="none" fo:border-right="0.99pt solid #000000" style:rotation-align="none" fo:border-top="none"/>
      <style:text-properties fo:color="#1c1c1c"/>
    </style:style>
    <style:style style:name="ce62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fo:color="#1c1c1c"/>
    </style:style>
    <style:style style:name="ce223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/>
    </style:style>
    <style:style style:name="ce22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29">
      <style:table-cell-properties fo:background-color="#ffffcc" style:cell-protect="none" style:print-content="true" style:diagonal-bl-tr="none" style:diagonal-tl-br="none" fo:border="0.99pt solid #000000" style:rotation-align="none"/>
      <style:text-properties fo:color="#1c1c1c"/>
    </style:style>
    <style:style style:name="ce69" style:family="table-cell" style:parent-style-name="Default" style:data-style-name="N129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1c1c1c"/>
    </style:style>
    <style:style style:name="ce230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1c1c1c"/>
    </style:style>
    <style:style style:name="ce254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3_5f_1_5f_1" style:base-cell-address="Impostazioni.I41"/>
    </style:style>
    <style:style style:name="ce74" style:family="table-cell" style:parent-style-name="Default">
      <style:table-cell-properties fo:background-color="#ffffff" style:cell-protect="protected formula-hidden" style:print-content="tru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30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$Impostazioni.$I$41]=&quot;-&quot;)" style:apply-style-name="Excel_5f_CondFormat_5f_3_5f_2_5f_1" style:base-cell-address="Impostazioni.J41"/>
    </style:style>
    <style:style style:name="ce238" style:family="table-cell" style:parent-style-name="Default" style:data-style-name="N134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 style:data-style-name="N129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$Impostazioni.$I$41]=&quot;-&quot;)" style:apply-style-name="Excel_5f_CondFormat_5f_3_5f_2_5f_1" style:base-cell-address="Impostazioni.J41"/>
    </style:style>
    <style:style style:name="ce79" style:family="table-cell" style:parent-style-name="Default">
      <style:table-cell-properties fo:background-color="#ffffff" style:cell-protect="protected formula-hidden" style:print-content="tru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29">
      <style:table-cell-properties fo:background-color="#ffffff" style:cell-protect="protected formula-hidden" style:print-content="true" style:diagonal-bl-tr="none" style:diagonal-tl-br="none" fo:border="0.99pt solid #000000" style:rotation-align="none"/>
      <style:text-properties fo:color="#1c1c1c"/>
    </style:style>
    <style:style style:name="ce81" style:family="table-cell" style:parent-style-name="Default" style:data-style-name="N130">
      <style:table-cell-properties fo:background-color="#ffffff" style:cell-protect="protected formula-hidden" style:print-content="true" style:diagonal-bl-tr="none" style:diagonal-tl-br="none" fo:border="0.99pt solid #000000" style:rotation-align="non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6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1c1c1c"/>
    </style:style>
    <style:style style:name="ce263" style:family="table-cell" style:parent-style-name="Default" style:data-style-name="N0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border-left="none" fo:border-right="none" style:rotation-align="none" fo:border-top="0.99pt solid #000000" style:vertical-align="middle"/>
      <style:paragraph-properties fo:text-align="center" fo:margin-left="0cm"/>
      <style:text-properties fo:color="#1c1c1c"/>
    </style:style>
    <style:style style:name="ce26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/>
    </style:style>
    <style:style style:name="ce26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1c1c1c"/>
    </style:style>
    <style:style style:name="ce26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24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C8"/>
    </style:style>
    <style:style style:name="ce27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2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C8"/>
    </style:style>
    <style:style style:name="ce27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2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C8"/>
    </style:style>
    <style:style style:name="ce274" style:family="table-cell" style:parent-style-name="Default">
      <style:table-cell-properties style:glyph-orientation-vertical="0" fo:border-bottom="2.2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2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C8"/>
    </style:style>
    <style:style style:name="ce27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/>
    </style:style>
    <style:style style:name="ce27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142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D8"/>
    </style:style>
    <style:style style:name="ce28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D8"/>
    </style:style>
    <style:style style:name="ce29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D8"/>
    </style:style>
    <style:style style:name="ce291" style:family="table-cell" style:parent-style-name="Default">
      <style:table-cell-properties style:glyph-orientation-vertical="0" fo:border-bottom="2.2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8]=7;CONCATENATE([$Gennaio.$D8];&quot;/&quot;;[$Gennaio.$E$5])=&quot;1/Gennaio&quot;;CONCATENATE([$Gennaio.$D8];&quot;/&quot;;[$Gennaio.$E$5])=&quot;6/Gennaio&quot;;DATE(Anno;[$Gennaio.$H$5];[$Gennaio.$D8])=Patrono))" style:apply-style-name="Excel_5f_CondFormat_5f_4_5f_5_5f_1" style:base-cell-address="Gennaio.D8"/>
    </style:style>
    <style:style style:name="ce29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 style:data-style-name="N3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7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ennaio.IW1]=7)" style:apply-style-name="Excel_5f_CondFormat_5f_4_5f_2_5f_1" style:base-cell-address="Gennaio.E8"/>
    </style:style>
    <style:style style:name="ce304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ennaio.IW1]=7)" style:apply-style-name="Excel_5f_CondFormat_5f_4_5f_2_5f_1" style:base-cell-address="Gennaio.E8"/>
    </style:style>
    <style:style style:name="ce305" style:family="table-cell" style:parent-style-name="Default">
      <style:table-cell-properties style:glyph-orientation-vertical="0" fo:border-bottom="2.24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ennaio.IW1]=7)" style:apply-style-name="Excel_5f_CondFormat_5f_4_5f_2_5f_1" style:base-cell-address="Gennaio.E8"/>
    </style:style>
    <style:style style:name="ce11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0.99pt solid #000000" style:cell-protect="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2.49pt solid #000000" style:cell-protect="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34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/>
    </style:style>
    <style:style style:name="ce317" style:family="table-cell" style:parent-style-name="Default" style:data-style-name="N134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/>
    </style:style>
    <style:style style:name="ce322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 style:data-style-name="N135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/>
    </style:style>
    <style:style style:name="ce324" style:family="table-cell" style:parent-style-name="Default" style:data-style-name="N13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/>
    </style:style>
    <style:style style:name="ce326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60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13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 style:data-style-name="N130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 style:data-style-name="N100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351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352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353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35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364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365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366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370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78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79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80" style:family="table-cell" style:parent-style-name="Default" style:data-style-name="N1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2.49pt solid #000000" fo:background-color="#ff4000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83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84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85" style:family="table-cell" style:parent-style-name="Default" style:data-style-name="N1">
      <style:table-cell-properties style:glyph-orientation-vertical="0" fo:border-bottom="2.4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 style:data-style-name="N0">
      <style:table-cell-properties style:glyph-orientation-vertical="0" fo:border-bottom="0.99pt solid #000000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 style:data-style-name="N0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1" style:family="table-cell" style:parent-style-name="Default" style:data-style-name="N0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 style:data-style-name="N1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2.49pt solid #000000" fo:background-color="#b4c7d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 style:data-style-name="N0">
      <style:table-cell-properties style:glyph-orientation-vertical="0" fo:border-bottom="0.99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Default" style:data-style-name="N0">
      <style:table-cell-properties style:glyph-orientation-vertical="0" fo:border-bottom="0.74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 style:data-style-name="N0">
      <style:table-cell-properties style:glyph-orientation-vertical="0" fo:border-bottom="0.99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8" style:family="table-cell" style:parent-style-name="Default" style:data-style-name="N1">
      <style:table-cell-properties style:glyph-orientation-vertical="0" fo:border-bottom="2.49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Default" style:data-style-name="N0">
      <style:table-cell-properties style:glyph-orientation-vertical="0" fo:border-bottom="0.9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 style:data-style-name="N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3" style:family="table-cell" style:parent-style-name="Default" style:data-style-name="N0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4" style:family="table-cell" style:parent-style-name="Default" style:data-style-name="N1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406" style:family="table-cell" style:parent-style-name="Default" style:data-style-name="N13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 style:data-style-name="N0">
      <style:table-cell-properties style:glyph-orientation-vertical="0" fo:border-bottom="0.9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fo:border-bottom="0.9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2" style:family="table-cell" style:parent-style-name="Default" style:data-style-name="N0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Default" style:data-style-name="N1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5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Gennaio.Z44"/>
      <style:map style:condition="cell-content()=0" style:apply-style-name="Warning" style:base-cell-address="Gennaio.Z44"/>
    </style:style>
    <style:style style:name="ce422" style:family="table-cell" style:parent-style-name="Default" style:data-style-name="N140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3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Gennaio.Z48"/>
    </style:style>
    <style:style style:name="ce434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Gennaio.Z50"/>
    </style:style>
    <style:style style:name="ce437" style:family="table-cell" style:parent-style-name="Default" style:data-style-name="N135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1" style:family="table-cell" style:parent-style-name="Default" style:data-style-name="N3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2" style:family="table-cell" style:parent-style-name="Default" style:data-style-name="N13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 style:data-style-name="N13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5" style:family="table-cell" style:parent-style-name="Default">
      <style:text-properties fo:color="#ffffff"/>
    </style:style>
    <style:style style:name="ce44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name-asian="文泉驛微米黑" style:font-size-asian="10pt" style:font-style-asian="normal" style:font-weight-asian="bold" style:font-name-complex="Lohit Hindi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DATE(Anno;[$Febbraio.$H$5];[$Febbraio.$D8])=Pasqua;DATE(Anno;[$Febbraio.$H$5];[$Febbraio.$D8])=Patrono))" style:apply-style-name="Excel_5f_CondFormat_5f_5_5f_8_5f_1" style:base-cell-address="Febbraio.C8"/>
    </style:style>
    <style:style style:name="ce44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DATE(Anno;[$Febbraio.$H$5];[$Febbraio.$D8])=Pasqua;DATE(Anno;[$Febbraio.$H$5];[$Febbraio.$D8])=Patrono))" style:apply-style-name="Excel_5f_CondFormat_5f_5_5f_8_5f_1" style:base-cell-address="Febbraio.C8"/>
    </style:style>
    <style:style style:name="ce44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MOD(Anno;4)&lt;&gt;0)" style:apply-style-name="Excel_5f_CondFormat_5f_5_5f_9_5f_1" style:base-cell-address="Febbraio.C36"/>
      <style:map style:condition="is-true-formula(OR([$Febbraio.$B1]=7;DATE(Anno;[$Febbraio.$H$5];[$Febbraio.$D1])=Pasqua;DATE(Anno;[$Febbraio.$H$5];[$Febbraio.$D1])=Patrono))" style:apply-style-name="Excel_5f_CondFormat_5f_5_5f_9_5f_2" style:base-cell-address="Febbraio.C36"/>
    </style:style>
    <style:style style:name="ce449" style:family="table-cell" style:parent-style-name="Default">
      <style:table-cell-properties style:glyph-orientation-vertical="0" fo:border-bottom="0.99pt solid #000000" fo:background-color="#333333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CONCATENATE([$Febbraio.$D8];&quot;/&quot;;[$Febbraio.$E$5])=&quot;1/Gennaio&quot;;CONCATENATE([$Febbraio.$D8];&quot;/&quot;;[$Febbraio.$E$5])=&quot;6/Gennaio&quot;;DATE(Anno;[$Febbraio.$H$5];[$Febbraio.$D8])=Patrono))" style:apply-style-name="Excel_5f_CondFormat_5f_5_5f_5_5f_1" style:base-cell-address="Febbraio.C37"/>
    </style:style>
    <style:style style:name="ce450" style:family="table-cell" style:parent-style-name="Default">
      <style:table-cell-properties style:glyph-orientation-vertical="0" fo:border-bottom="2.49pt solid #000000" fo:background-color="#333333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CONCATENATE([$Febbraio.$D8];&quot;/&quot;;[$Febbraio.$E$5])=&quot;1/Gennaio&quot;;CONCATENATE([$Febbraio.$D8];&quot;/&quot;;[$Febbraio.$E$5])=&quot;6/Gennaio&quot;;DATE(Anno;[$Febbraio.$H$5];[$Febbraio.$D8])=Patrono))" style:apply-style-name="Excel_5f_CondFormat_5f_5_5f_5_5f_1" style:base-cell-address="Febbraio.C37"/>
    </style:style>
    <style:style style:name="ce45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DATE(Anno;[$Febbraio.$H$5];[$Febbraio.$D8])=Pasqua;DATE(Anno;[$Febbraio.$H$5];[$Febbraio.$D8])=Patrono))" style:apply-style-name="Excel_5f_CondFormat_5f_5_5f_8_5f_1" style:base-cell-address="Febbraio.C8"/>
    </style:style>
    <style:style style:name="ce45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DATE(Anno;[$Febbraio.$H$5];[$Febbraio.$D8])=Pasqua;DATE(Anno;[$Febbraio.$H$5];[$Febbraio.$D8])=Patrono))" style:apply-style-name="Excel_5f_CondFormat_5f_5_5f_8_5f_1" style:base-cell-address="Febbraio.C8"/>
    </style:style>
    <style:style style:name="ce463" style:family="table-cell" style:parent-style-name="Default">
      <style:table-cell-properties style:glyph-orientation-vertical="0" fo:background-color="#333333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CONCATENATE([$Febbraio.$D8];&quot;/&quot;;[$Febbraio.$E$5])=&quot;1/Gennaio&quot;;CONCATENATE([$Febbraio.$D8];&quot;/&quot;;[$Febbraio.$E$5])=&quot;6/Gennaio&quot;;DATE(Anno;[$Febbraio.$H$5];[$Febbraio.$D8])=Patrono))" style:apply-style-name="Excel_5f_CondFormat_5f_5_5f_5_5f_1" style:base-cell-address="Febbraio.C37"/>
    </style:style>
    <style:style style:name="ce464" style:family="table-cell" style:parent-style-name="Default">
      <style:table-cell-properties style:glyph-orientation-vertical="0" fo:border-bottom="2.49pt solid #000000" fo:background-color="#333333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CONCATENATE([$Febbraio.$D8];&quot;/&quot;;[$Febbraio.$E$5])=&quot;1/Gennaio&quot;;CONCATENATE([$Febbraio.$D8];&quot;/&quot;;[$Febbraio.$E$5])=&quot;6/Gennaio&quot;;DATE(Anno;[$Febbraio.$H$5];[$Febbraio.$D8])=Patrono))" style:apply-style-name="Excel_5f_CondFormat_5f_5_5f_5_5f_1" style:base-cell-address="Febbraio.C37"/>
    </style:style>
    <style:style style:name="ce465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Febbraio.IU1]=7)" style:apply-style-name="Excel_5f_CondFormat_5f_5_5f_2_5f_1" style:base-cell-address="Febbraio.E8"/>
    </style:style>
    <style:style style:name="ce46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Febbraio.IU1]=7)" style:apply-style-name="Excel_5f_CondFormat_5f_5_5f_2_5f_1" style:base-cell-address="Febbraio.E8"/>
    </style:style>
    <style:style style:name="ce470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Febbraio.IU1]=7)" style:apply-style-name="Excel_5f_CondFormat_5f_5_5f_2_5f_1" style:base-cell-address="Febbraio.E8"/>
    </style:style>
    <style:style style:name="ce41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/>
    </style:style>
    <style:style style:name="ce472" style:family="table-cell" style:parent-style-name="Default" style:data-style-name="N64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474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475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476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477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479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483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485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486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487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488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489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490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491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49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Febbraio.Y48"/>
    </style:style>
    <style:style style:name="ce494" style:family="table-cell" style:parent-style-name="Default" style:data-style-name="N12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Febbraio.Y48"/>
    </style:style>
    <style:style style:name="ce496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Febbraio.Z44"/>
      <style:map style:condition="cell-content()=0" style:apply-style-name="Warning" style:base-cell-address="Febbraio.Z44"/>
    </style:style>
    <style:style style:name="ce4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/>
    </style:style>
    <style:style style:name="ce498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Febbraio.Z48"/>
    </style:style>
    <style:style style:name="ce499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Febbraio.Z50"/>
    </style:style>
    <style:style style:name="ce500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DATE(Anno;[$Febbraio.$H$5];[$Febbraio.$D8])=Pasqua;DATE(Anno;[$Febbraio.$H$5];[$Febbraio.$D8])=Patrono))" style:apply-style-name="Excel_5f_CondFormat_5f_5_5f_8_5f_1" style:base-cell-address="Marzo.C8"/>
    </style:style>
    <style:style style:name="ce50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9]=7;DATE(Anno;[$Marzo.$H$5];[$Marzo.$D9])=Pasqua;DATE(Anno;[$Marzo.$H$5];[$Marzo.$D2])=Patrono))" style:apply-style-name="Excel_5f_CondFormat_5f_6_5f_7_5f_1" style:base-cell-address="Marzo.C9"/>
    </style:style>
    <style:style style:name="ce502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9]=7;DATE(Anno;[$Marzo.$H$5];[$Marzo.$D9])=Pasqua;DATE(Anno;[$Marzo.$H$5];[$Marzo.$D2])=Patrono))" style:apply-style-name="Excel_5f_CondFormat_5f_6_5f_7_5f_1" style:base-cell-address="Marzo.C9"/>
    </style:style>
    <style:style style:name="ce50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8]=7;DATE(Anno;[$Febbraio.$H$5];[$Febbraio.$D8])=Pasqua;DATE(Anno;[$Febbraio.$H$5];[$Febbraio.$D8])=Patrono))" style:apply-style-name="Excel_5f_CondFormat_5f_5_5f_8_5f_1" style:base-cell-address="Marzo.C8"/>
    </style:style>
    <style:style style:name="ce50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9]=7;DATE(Anno;[$Marzo.$H$5];[$Marzo.$D9])=Pasqua;DATE(Anno;[$Marzo.$H$5];[$Marzo.$D2])=Patrono))" style:apply-style-name="Excel_5f_CondFormat_5f_6_5f_7_5f_1" style:base-cell-address="Marzo.C9"/>
    </style:style>
    <style:style style:name="ce505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9]=7;DATE(Anno;[$Marzo.$H$5];[$Marzo.$D9])=Pasqua;DATE(Anno;[$Marzo.$H$5];[$Marzo.$D2])=Patrono))" style:apply-style-name="Excel_5f_CondFormat_5f_6_5f_7_5f_1" style:base-cell-address="Marzo.C9"/>
    </style:style>
    <style:style style:name="ce506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rzo.IU2]=7)" style:apply-style-name="Excel_5f_CondFormat_5f_6_5f_2_5f_1" style:base-cell-address="Marzo.E9"/>
    </style:style>
    <style:style style:name="ce50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rzo.IU2]=7)" style:apply-style-name="Excel_5f_CondFormat_5f_6_5f_2_5f_1" style:base-cell-address="Marzo.E9"/>
    </style:style>
    <style:style style:name="ce509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$Febbraio.IU1]=7)" style:apply-style-name="Excel_5f_CondFormat_5f_5_5f_2_5f_1" style:base-cell-address="Marzo.E8"/>
    </style:style>
    <style:style style:name="ce511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6_5f_4_5f_1" style:base-cell-address="Marzo.R9"/>
    </style:style>
    <style:style style:name="ce514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6_5f_4_5f_1" style:base-cell-address="Marzo.R9"/>
    </style:style>
    <style:style style:name="ce515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6_5f_4_5f_1" style:base-cell-address="Marzo.R9"/>
    </style:style>
    <style:style style:name="ce517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-&quot;" style:apply-style-name="Excel_5f_CondFormat_5f_5_5f_4_5f_1" style:base-cell-address="Marzo.R8"/>
    </style:style>
    <style:style style:name="ce518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rzo.IV2]=&quot;-&quot;)" style:apply-style-name="Excel_5f_CondFormat_5f_6_5f_3_5f_1" style:base-cell-address="Marzo.S9"/>
    </style:style>
    <style:style style:name="ce519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rzo.IV2]=&quot;-&quot;)" style:apply-style-name="Excel_5f_CondFormat_5f_6_5f_3_5f_1" style:base-cell-address="Marzo.S9"/>
    </style:style>
    <style:style style:name="ce520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rzo.IV2]=&quot;-&quot;)" style:apply-style-name="Excel_5f_CondFormat_5f_6_5f_3_5f_1" style:base-cell-address="Marzo.S9"/>
    </style:style>
    <style:style style:name="ce521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522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523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524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531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534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53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Marzo.Y48"/>
    </style:style>
    <style:style style:name="ce538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Marzo.Z44"/>
      <style:map style:condition="cell-content()=0" style:apply-style-name="Warning" style:base-cell-address="Marzo.Z44"/>
    </style:style>
    <style:style style:name="ce539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Marzo.Z48"/>
    </style:style>
    <style:style style:name="ce550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Marzo.Z50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/>
    </style:style>
    <style:style style:name="ce20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文泉驛微米黑" style:font-size-asian="10pt" style:font-style-asian="normal" style:font-weight-asian="bold" style:font-name-complex="Lohit Hindi" style:font-size-complex="10pt" style:font-style-complex="normal" style:font-weight-complex="bold"/>
    </style:style>
    <style:style style:name="ce9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border-left="none" fo:border-right="none" style:rotation-align="none" fo:border-top="0.99pt solid #000000" style:vertical-align="middle"/>
      <style:paragraph-properties fo:text-align="center" fo:margin-left="0cm"/>
      <style:text-properties fo:color="#000000"/>
    </style:style>
    <style:style style:name="ce9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59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/>
    </style:style>
    <style:style style:name="ce60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8]=7;CONCATENATE([$Aprile.$D8];&quot;/&quot;;[$Aprile.$E$5])=&quot;25/Aprile&quot;;DATE(Anno;[$Aprile.$H$5];[$Aprile.$D8])=Pasqua;DATE(Anno;[$Aprile.$H$5];[$Aprile.$D8])=Patrono))" style:apply-style-name="Excel_5f_CondFormat_5f_7_5f_8_5f_1" style:base-cell-address="Aprile.C8"/>
    </style:style>
    <style:style style:name="ce48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8]=7;CONCATENATE([$Aprile.$D8];&quot;/&quot;;[$Aprile.$E$5])=&quot;25/Aprile&quot;;DATE(Anno;[$Aprile.$H$5];[$Aprile.$D8])=Pasqua;DATE(Anno;[$Aprile.$H$5];[$Aprile.$D8])=Patrono))" style:apply-style-name="Excel_5f_CondFormat_5f_7_5f_8_5f_1" style:base-cell-address="Aprile.C8"/>
    </style:style>
    <style:style style:name="ce584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DATE(Anno;[$Aprile.$H$5];[$Aprile.$D1])=Pasqua;DATE(Anno;[$Aprile.$H$5];[$Aprile.$D1])=Patrono))" style:apply-style-name="Excel_5f_CondFormat_5f_7_5f_7_5f_1" style:base-cell-address="Aprile.C38"/>
    </style:style>
    <style:style style:name="ce9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60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42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8]=7;CONCATENATE([$Aprile.$D8];&quot;/&quot;;[$Aprile.$E$5])=&quot;25/Aprile&quot;;DATE(Anno;[$Aprile.$H$5];[$Aprile.$D8])=Pasqua;DATE(Anno;[$Aprile.$H$5];[$Aprile.$D8])=Patrono))" style:apply-style-name="Excel_5f_CondFormat_5f_7_5f_8_5f_1" style:base-cell-address="Aprile.C8"/>
    </style:style>
    <style:style style:name="ce58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8]=7;CONCATENATE([$Aprile.$D8];&quot;/&quot;;[$Aprile.$E$5])=&quot;25/Aprile&quot;;DATE(Anno;[$Aprile.$H$5];[$Aprile.$D8])=Pasqua;DATE(Anno;[$Aprile.$H$5];[$Aprile.$D8])=Patrono))" style:apply-style-name="Excel_5f_CondFormat_5f_7_5f_8_5f_1" style:base-cell-address="Aprile.C8"/>
    </style:style>
    <style:style style:name="ce587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DATE(Anno;[$Aprile.$H$5];[$Aprile.$D1])=Pasqua;DATE(Anno;[$Aprile.$H$5];[$Aprile.$D1])=Patrono))" style:apply-style-name="Excel_5f_CondFormat_5f_7_5f_7_5f_1" style:base-cell-address="Aprile.C38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prile.IU1]=7)" style:apply-style-name="Excel_5f_CondFormat_5f_7_5f_2_5f_1" style:base-cell-address="Aprile.E8"/>
    </style:style>
    <style:style style:name="ce589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prile.IU1]=7)" style:apply-style-name="Excel_5f_CondFormat_5f_7_5f_2_5f_1" style:base-cell-address="Aprile.E8"/>
    </style:style>
    <style:style style:name="ce590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prile.IU1]=7)" style:apply-style-name="Excel_5f_CondFormat_5f_7_5f_2_5f_1" style:base-cell-address="Aprile.E8"/>
    </style:style>
    <style:style style:name="ce116" style:family="table-cell" style:parent-style-name="Default" style:data-style-name="N1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99pt solid #000000" style:cell-protect="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2.49pt solid #000000" style:cell-protect="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8" style:family="table-cell" style:parent-style-name="Default" style:data-style-name="N134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88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26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35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28" style:family="table-cell" style:parent-style-name="Default" style:data-style-name="N13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02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9" style:family="table-cell" style:parent-style-name="Default" style:data-style-name="N13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 style:data-style-name="N130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355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356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357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670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360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361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362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161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368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369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168" style:family="table-cell" style:parent-style-name="Default" style:data-style-name="N1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2.49pt solid #000000" fo:background-color="#ff4000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376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377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173" style:family="table-cell" style:parent-style-name="Default" style:data-style-name="N1">
      <style:table-cell-properties style:glyph-orientation-vertical="0" fo:border-bottom="2.4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fo:border-bottom="0.99pt solid #000000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2.49pt solid #000000" fo:background-color="#b4c7d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fo:border-bottom="0.99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fo:border-bottom="0.74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fo:border-bottom="0.99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fo:border-bottom="2.49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 style:data-style-name="N142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fo:border-bottom="0.9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Aprile.Y48"/>
    </style:style>
    <style:style style:name="ce712" style:family="table-cell" style:parent-style-name="Default" style:data-style-name="N13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fo:border-bottom="0.9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fo:border-bottom="0.9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1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Aprile.Z44"/>
      <style:map style:condition="cell-content()=0" style:apply-style-name="Warning" style:base-cell-address="Aprile.Z44"/>
    </style:style>
    <style:style style:name="ce4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421" style:family="table-cell" style:parent-style-name="Default" style:data-style-name="N140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0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Aprile.Z48"/>
    </style:style>
    <style:style style:name="ce482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Aprile.Z50"/>
    </style:style>
    <style:style style:name="ce41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8]=7;CONCATENATE([$Maggio.$D8];&quot;/&quot;;[$Maggio.$E$5])=&quot;1/Maggio&quot;;DATE(Anno;[$Maggio.$H$5];[$Maggio.$D8])=Pasqua;DATE(Anno;[$Maggio.$H$5];[$Maggio.$D8])=Patrono))" style:apply-style-name="Excel_5f_CondFormat_5f_8_5f_7_5f_1" style:base-cell-address="Maggio.C8"/>
    </style:style>
    <style:style style:name="ce41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8]=7;CONCATENATE([$Maggio.$D8];&quot;/&quot;;[$Maggio.$E$5])=&quot;1/Maggio&quot;;DATE(Anno;[$Maggio.$H$5];[$Maggio.$D8])=Pasqua;DATE(Anno;[$Maggio.$H$5];[$Maggio.$D8])=Patrono))" style:apply-style-name="Excel_5f_CondFormat_5f_8_5f_7_5f_1" style:base-cell-address="Maggio.C8"/>
    </style:style>
    <style:style style:name="ce512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8]=7;CONCATENATE([$Maggio.$D8];&quot;/&quot;;[$Maggio.$E$5])=&quot;1/Maggio&quot;;DATE(Anno;[$Maggio.$H$5];[$Maggio.$D8])=Pasqua;DATE(Anno;[$Maggio.$H$5];[$Maggio.$D8])=Patrono))" style:apply-style-name="Excel_5f_CondFormat_5f_8_5f_7_5f_1" style:base-cell-address="Maggio.C8"/>
    </style:style>
    <style:style style:name="ce42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8]=7;CONCATENATE([$Maggio.$D8];&quot;/&quot;;[$Maggio.$E$5])=&quot;1/Maggio&quot;;DATE(Anno;[$Maggio.$H$5];[$Maggio.$D8])=Pasqua;DATE(Anno;[$Maggio.$H$5];[$Maggio.$D8])=Patrono))" style:apply-style-name="Excel_5f_CondFormat_5f_8_5f_7_5f_1" style:base-cell-address="Maggio.C8"/>
    </style:style>
    <style:style style:name="ce42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8]=7;CONCATENATE([$Maggio.$D8];&quot;/&quot;;[$Maggio.$E$5])=&quot;1/Maggio&quot;;DATE(Anno;[$Maggio.$H$5];[$Maggio.$D8])=Pasqua;DATE(Anno;[$Maggio.$H$5];[$Maggio.$D8])=Patrono))" style:apply-style-name="Excel_5f_CondFormat_5f_8_5f_7_5f_1" style:base-cell-address="Maggio.C8"/>
    </style:style>
    <style:style style:name="ce516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8]=7;CONCATENATE([$Maggio.$D8];&quot;/&quot;;[$Maggio.$E$5])=&quot;1/Maggio&quot;;DATE(Anno;[$Maggio.$H$5];[$Maggio.$D8])=Pasqua;DATE(Anno;[$Maggio.$H$5];[$Maggio.$D8])=Patrono))" style:apply-style-name="Excel_5f_CondFormat_5f_8_5f_7_5f_1" style:base-cell-address="Maggio.C8"/>
    </style:style>
    <style:style style:name="ce615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ggio.IU1]=7)" style:apply-style-name="Excel_5f_CondFormat_5f_8_5f_2_5f_1" style:base-cell-address="Maggio.E8"/>
    </style:style>
    <style:style style:name="ce61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ggio.IU1]=7)" style:apply-style-name="Excel_5f_CondFormat_5f_8_5f_2_5f_1" style:base-cell-address="Maggio.E8"/>
    </style:style>
    <style:style style:name="ce617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ggio.IU1]=7)" style:apply-style-name="Excel_5f_CondFormat_5f_8_5f_2_5f_1" style:base-cell-address="Maggio.E8"/>
    </style:style>
    <style:style style:name="ce462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467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468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469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481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513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525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526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527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528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529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530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532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533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53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Maggio.Y48"/>
    </style:style>
    <style:style style:name="ce416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Maggio.Z44"/>
      <style:map style:condition="cell-content()=0" style:apply-style-name="Warning" style:base-cell-address="Maggio.Z44"/>
    </style:style>
    <style:style style:name="ce408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Maggio.Z48"/>
    </style:style>
    <style:style style:name="ce409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Maggio.Z50"/>
    </style:style>
    <style:style style:name="ce75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8]=7;CONCATENATE([$Giugno.$D8];&quot;/&quot;;[$Giugno.$E$5])=&quot;2/Giugno&quot;;DATE(Anno;[$Giugno.$H$5];[$Giugno.$D8])=Patrono))" style:apply-style-name="Excel_5f_CondFormat_5f_9_5f_8_5f_1" style:base-cell-address="Giugno.C8"/>
    </style:style>
    <style:style style:name="ce75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8]=7;CONCATENATE([$Giugno.$D8];&quot;/&quot;;[$Giugno.$E$5])=&quot;2/Giugno&quot;;DATE(Anno;[$Giugno.$H$5];[$Giugno.$D8])=Patrono))" style:apply-style-name="Excel_5f_CondFormat_5f_9_5f_8_5f_1" style:base-cell-address="Giugno.C8"/>
    </style:style>
    <style:style style:name="ce759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1/Maggio&quot;;DATE(Anno;[$Giugno.$H$5];[$Giugno.$D1])=Pasqua;DATE(Anno;[$Giugno.$H$5];[$Giugno.$D1])=Patrono))" style:apply-style-name="Excel_5f_CondFormat_5f_9_5f_7_5f_1" style:base-cell-address="Giugno.C38"/>
    </style:style>
    <style:style style:name="ce760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8]=7;CONCATENATE([$Giugno.$D8];&quot;/&quot;;[$Giugno.$E$5])=&quot;2/Giugno&quot;;DATE(Anno;[$Giugno.$H$5];[$Giugno.$D8])=Patrono))" style:apply-style-name="Excel_5f_CondFormat_5f_9_5f_8_5f_1" style:base-cell-address="Giugno.C8"/>
    </style:style>
    <style:style style:name="ce76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8]=7;CONCATENATE([$Giugno.$D8];&quot;/&quot;;[$Giugno.$E$5])=&quot;2/Giugno&quot;;DATE(Anno;[$Giugno.$H$5];[$Giugno.$D8])=Patrono))" style:apply-style-name="Excel_5f_CondFormat_5f_9_5f_8_5f_1" style:base-cell-address="Giugno.C8"/>
    </style:style>
    <style:style style:name="ce762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1/Maggio&quot;;DATE(Anno;[$Giugno.$H$5];[$Giugno.$D1])=Pasqua;DATE(Anno;[$Giugno.$H$5];[$Giugno.$D1])=Patrono))" style:apply-style-name="Excel_5f_CondFormat_5f_9_5f_7_5f_1" style:base-cell-address="Giugno.C38"/>
    </style:style>
    <style:style style:name="ce641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iugno.IU1]=7)" style:apply-style-name="Excel_5f_CondFormat_5f_9_5f_2_5f_1" style:base-cell-address="Giugno.E8"/>
    </style:style>
    <style:style style:name="ce64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iugno.IU1]=7)" style:apply-style-name="Excel_5f_CondFormat_5f_9_5f_2_5f_1" style:base-cell-address="Giugno.E8"/>
    </style:style>
    <style:style style:name="ce643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iugno.IU1]=7)" style:apply-style-name="Excel_5f_CondFormat_5f_9_5f_2_5f_1" style:base-cell-address="Giugno.E8"/>
    </style:style>
    <style:style style:name="ce769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770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771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772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773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774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775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776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777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778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779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780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781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782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78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iugno.Y48"/>
    </style:style>
    <style:style style:name="ce793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Giugno.Z44"/>
      <style:map style:condition="cell-content()=0" style:apply-style-name="Warning" style:base-cell-address="Giugno.Z44"/>
    </style:style>
    <style:style style:name="ce794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Giugno.Z48"/>
    </style:style>
    <style:style style:name="ce795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Giugno.Z50"/>
    </style:style>
    <style:style style:name="ce79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8]=7;DATE(Anno;[$Luglio.$H$5];[$Luglio.$D8])=Patrono))" style:apply-style-name="Excel_5f_CondFormat_5f_10_5f_7_5f_1" style:base-cell-address="Luglio.C8"/>
    </style:style>
    <style:style style:name="ce79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8]=7;DATE(Anno;[$Luglio.$H$5];[$Luglio.$D8])=Patrono))" style:apply-style-name="Excel_5f_CondFormat_5f_10_5f_7_5f_1" style:base-cell-address="Luglio.C8"/>
    </style:style>
    <style:style style:name="ce798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8]=7;DATE(Anno;[$Luglio.$H$5];[$Luglio.$D8])=Patrono))" style:apply-style-name="Excel_5f_CondFormat_5f_10_5f_7_5f_1" style:base-cell-address="Luglio.C8"/>
    </style:style>
    <style:style style:name="ce79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8]=7;DATE(Anno;[$Luglio.$H$5];[$Luglio.$D8])=Patrono))" style:apply-style-name="Excel_5f_CondFormat_5f_10_5f_7_5f_1" style:base-cell-address="Luglio.C8"/>
    </style:style>
    <style:style style:name="ce80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8]=7;DATE(Anno;[$Luglio.$H$5];[$Luglio.$D8])=Patrono))" style:apply-style-name="Excel_5f_CondFormat_5f_10_5f_7_5f_1" style:base-cell-address="Luglio.C8"/>
    </style:style>
    <style:style style:name="ce801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8]=7;DATE(Anno;[$Luglio.$H$5];[$Luglio.$D8])=Patrono))" style:apply-style-name="Excel_5f_CondFormat_5f_10_5f_7_5f_1" style:base-cell-address="Luglio.C8"/>
    </style:style>
    <style:style style:name="ce667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Luglio.IU1]=7)" style:apply-style-name="Excel_5f_CondFormat_5f_10_5f_2_5f_1" style:base-cell-address="Luglio.E8"/>
    </style:style>
    <style:style style:name="ce668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Luglio.IU1]=7)" style:apply-style-name="Excel_5f_CondFormat_5f_10_5f_2_5f_1" style:base-cell-address="Luglio.E8"/>
    </style:style>
    <style:style style:name="ce669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Luglio.IU1]=7)" style:apply-style-name="Excel_5f_CondFormat_5f_10_5f_2_5f_1" style:base-cell-address="Luglio.E8"/>
    </style:style>
    <style:style style:name="ce805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0_5f_4_5f_1" style:base-cell-address="Luglio.R8"/>
    </style:style>
    <style:style style:name="ce806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0_5f_4_5f_1" style:base-cell-address="Luglio.R8"/>
    </style:style>
    <style:style style:name="ce807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0_5f_4_5f_1" style:base-cell-address="Luglio.R8"/>
    </style:style>
    <style:style style:name="ce808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Luglio.IV1]=&quot;-&quot;)" style:apply-style-name="Excel_5f_CondFormat_5f_10_5f_3_5f_1" style:base-cell-address="Luglio.S8"/>
    </style:style>
    <style:style style:name="ce809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Luglio.IV1]=&quot;-&quot;)" style:apply-style-name="Excel_5f_CondFormat_5f_10_5f_3_5f_1" style:base-cell-address="Luglio.S8"/>
    </style:style>
    <style:style style:name="ce810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Luglio.IV1]=&quot;-&quot;)" style:apply-style-name="Excel_5f_CondFormat_5f_10_5f_3_5f_1" style:base-cell-address="Luglio.S8"/>
    </style:style>
    <style:style style:name="ce811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812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813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814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815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816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81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Luglio.Y48"/>
    </style:style>
    <style:style style:name="ce818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Luglio.Z44"/>
      <style:map style:condition="cell-content()=0" style:apply-style-name="Warning" style:base-cell-address="Luglio.Z44"/>
    </style:style>
    <style:style style:name="ce819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Luglio.Z48"/>
    </style:style>
    <style:style style:name="ce820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Luglio.Z50"/>
    </style:style>
    <style:style style:name="ce82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8]=7;CONCATENATE([$Agosto.$D8];&quot;/&quot;;[$Agosto.$E$5])=&quot;15/Agosto&quot;;DATE(Anno;[$Agosto.$H$5];[$Agosto.$D8])=Patrono))" style:apply-style-name="Excel_5f_CondFormat_5f_11_5f_7_5f_1" style:base-cell-address="Agosto.C8"/>
    </style:style>
    <style:style style:name="ce82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8]=7;CONCATENATE([$Agosto.$D8];&quot;/&quot;;[$Agosto.$E$5])=&quot;15/Agosto&quot;;DATE(Anno;[$Agosto.$H$5];[$Agosto.$D8])=Patrono))" style:apply-style-name="Excel_5f_CondFormat_5f_11_5f_7_5f_1" style:base-cell-address="Agosto.C8"/>
    </style:style>
    <style:style style:name="ce824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8]=7;CONCATENATE([$Agosto.$D8];&quot;/&quot;;[$Agosto.$E$5])=&quot;15/Agosto&quot;;DATE(Anno;[$Agosto.$H$5];[$Agosto.$D8])=Patrono))" style:apply-style-name="Excel_5f_CondFormat_5f_11_5f_7_5f_1" style:base-cell-address="Agosto.C8"/>
    </style:style>
    <style:style style:name="ce82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8]=7;CONCATENATE([$Agosto.$D8];&quot;/&quot;;[$Agosto.$E$5])=&quot;15/Agosto&quot;;DATE(Anno;[$Agosto.$H$5];[$Agosto.$D8])=Patrono))" style:apply-style-name="Excel_5f_CondFormat_5f_11_5f_7_5f_1" style:base-cell-address="Agosto.C8"/>
    </style:style>
    <style:style style:name="ce82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8]=7;CONCATENATE([$Agosto.$D8];&quot;/&quot;;[$Agosto.$E$5])=&quot;15/Agosto&quot;;DATE(Anno;[$Agosto.$H$5];[$Agosto.$D8])=Patrono))" style:apply-style-name="Excel_5f_CondFormat_5f_11_5f_7_5f_1" style:base-cell-address="Agosto.C8"/>
    </style:style>
    <style:style style:name="ce827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8]=7;CONCATENATE([$Agosto.$D8];&quot;/&quot;;[$Agosto.$E$5])=&quot;15/Agosto&quot;;DATE(Anno;[$Agosto.$H$5];[$Agosto.$D8])=Patrono))" style:apply-style-name="Excel_5f_CondFormat_5f_11_5f_7_5f_1" style:base-cell-address="Agosto.C8"/>
    </style:style>
    <style:style style:name="ce691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gosto.IU1]=7)" style:apply-style-name="Excel_5f_CondFormat_5f_11_5f_2_5f_1" style:base-cell-address="Agosto.E8"/>
    </style:style>
    <style:style style:name="ce69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gosto.IU1]=7)" style:apply-style-name="Excel_5f_CondFormat_5f_11_5f_2_5f_1" style:base-cell-address="Agosto.E8"/>
    </style:style>
    <style:style style:name="ce693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gosto.IU1]=7)" style:apply-style-name="Excel_5f_CondFormat_5f_11_5f_2_5f_1" style:base-cell-address="Agosto.E8"/>
    </style:style>
    <style:style style:name="ce831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1_5f_4_5f_1" style:base-cell-address="Agosto.R8"/>
    </style:style>
    <style:style style:name="ce832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1_5f_4_5f_1" style:base-cell-address="Agosto.R8"/>
    </style:style>
    <style:style style:name="ce833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1_5f_4_5f_1" style:base-cell-address="Agosto.R8"/>
    </style:style>
    <style:style style:name="ce834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gosto.IV1]=&quot;-&quot;)" style:apply-style-name="Excel_5f_CondFormat_5f_11_5f_3_5f_1" style:base-cell-address="Agosto.S8"/>
    </style:style>
    <style:style style:name="ce835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gosto.IV1]=&quot;-&quot;)" style:apply-style-name="Excel_5f_CondFormat_5f_11_5f_3_5f_1" style:base-cell-address="Agosto.S8"/>
    </style:style>
    <style:style style:name="ce836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gosto.IV1]=&quot;-&quot;)" style:apply-style-name="Excel_5f_CondFormat_5f_11_5f_3_5f_1" style:base-cell-address="Agosto.S8"/>
    </style:style>
    <style:style style:name="ce837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838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839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840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841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842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84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Agosto.Y48"/>
    </style:style>
    <style:style style:name="ce844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Agosto.Z44"/>
      <style:map style:condition="cell-content()=0" style:apply-style-name="Warning" style:base-cell-address="Agosto.Z44"/>
    </style:style>
    <style:style style:name="ce845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Agosto.Z48"/>
    </style:style>
    <style:style style:name="ce846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Agosto.Z50"/>
    </style:style>
    <style:style style:name="ce84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8]=7;DATE(Anno;[$Settembre.$H$5];[$Settembre.$D8])=Patrono))" style:apply-style-name="Excel_5f_CondFormat_5f_12_5f_8_5f_1" style:base-cell-address="Settembre.C8"/>
    </style:style>
    <style:style style:name="ce84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8]=7;DATE(Anno;[$Settembre.$H$5];[$Settembre.$D8])=Patrono))" style:apply-style-name="Excel_5f_CondFormat_5f_12_5f_8_5f_1" style:base-cell-address="Settembre.C8"/>
    </style:style>
    <style:style style:name="ce711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CONCATENATE([$Settembre.$D1];&quot;/&quot;;[$Settembre.$E$5])=&quot;15/Agosto&quot;;DATE(Anno;[$Settembre.$H$5];[$Settembre.$D1])=Patrono))" style:apply-style-name="Excel_5f_CondFormat_5f_12_5f_7_5f_1" style:base-cell-address="Settembre.C38"/>
    </style:style>
    <style:style style:name="ce850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8]=7;DATE(Anno;[$Settembre.$H$5];[$Settembre.$D8])=Patrono))" style:apply-style-name="Excel_5f_CondFormat_5f_12_5f_8_5f_1" style:base-cell-address="Settembre.C8"/>
    </style:style>
    <style:style style:name="ce8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8]=7;DATE(Anno;[$Settembre.$H$5];[$Settembre.$D8])=Patrono))" style:apply-style-name="Excel_5f_CondFormat_5f_12_5f_8_5f_1" style:base-cell-address="Settembre.C8"/>
    </style:style>
    <style:style style:name="ce714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CONCATENATE([$Settembre.$D1];&quot;/&quot;;[$Settembre.$E$5])=&quot;15/Agosto&quot;;DATE(Anno;[$Settembre.$H$5];[$Settembre.$D1])=Patrono))" style:apply-style-name="Excel_5f_CondFormat_5f_12_5f_7_5f_1" style:base-cell-address="Settembre.C38"/>
    </style:style>
    <style:style style:name="ce715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Settembre.IU1]=7)" style:apply-style-name="Excel_5f_CondFormat_5f_12_5f_2_5f_1" style:base-cell-address="Settembre.E8"/>
    </style:style>
    <style:style style:name="ce71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Settembre.IU1]=7)" style:apply-style-name="Excel_5f_CondFormat_5f_12_5f_2_5f_1" style:base-cell-address="Settembre.E8"/>
    </style:style>
    <style:style style:name="ce717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Settembre.IU1]=7)" style:apply-style-name="Excel_5f_CondFormat_5f_12_5f_2_5f_1" style:base-cell-address="Settembre.E8"/>
    </style:style>
    <style:style style:name="ce708" style:family="table-cell" style:parent-style-name="Default" style:data-style-name="N135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7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2_5f_4_5f_1" style:base-cell-address="Settembre.R8"/>
    </style:style>
    <style:style style:name="ce858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2_5f_4_5f_1" style:base-cell-address="Settembre.R8"/>
    </style:style>
    <style:style style:name="ce859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2_5f_4_5f_1" style:base-cell-address="Settembre.R8"/>
    </style:style>
    <style:style style:name="ce860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Settembre.IV1]=&quot;-&quot;)" style:apply-style-name="Excel_5f_CondFormat_5f_12_5f_3_5f_1" style:base-cell-address="Settembre.S8"/>
    </style:style>
    <style:style style:name="ce861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Settembre.IV1]=&quot;-&quot;)" style:apply-style-name="Excel_5f_CondFormat_5f_12_5f_3_5f_1" style:base-cell-address="Settembre.S8"/>
    </style:style>
    <style:style style:name="ce862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Settembre.IV1]=&quot;-&quot;)" style:apply-style-name="Excel_5f_CondFormat_5f_12_5f_3_5f_1" style:base-cell-address="Settembre.S8"/>
    </style:style>
    <style:style style:name="ce863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864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865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866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867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868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86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Settembre.Y48"/>
    </style:style>
    <style:style style:name="ce870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Settembre.Z44"/>
      <style:map style:condition="cell-content()=0" style:apply-style-name="Warning" style:base-cell-address="Settembre.Z44"/>
    </style:style>
    <style:style style:name="ce871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Settembre.Z48"/>
    </style:style>
    <style:style style:name="ce872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Settembre.Z50"/>
    </style:style>
    <style:style style:name="ce87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8]=7;DATE(Anno;[$Ottobre.$H$5];[$Ottobre.$D8])=Patrono))" style:apply-style-name="Excel_5f_CondFormat_5f_13_5f_7_5f_1" style:base-cell-address="Ottobre.C8"/>
    </style:style>
    <style:style style:name="ce87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8]=7;DATE(Anno;[$Ottobre.$H$5];[$Ottobre.$D8])=Patrono))" style:apply-style-name="Excel_5f_CondFormat_5f_13_5f_7_5f_1" style:base-cell-address="Ottobre.C8"/>
    </style:style>
    <style:style style:name="ce875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8]=7;DATE(Anno;[$Ottobre.$H$5];[$Ottobre.$D8])=Patrono))" style:apply-style-name="Excel_5f_CondFormat_5f_13_5f_7_5f_1" style:base-cell-address="Ottobre.C8"/>
    </style:style>
    <style:style style:name="ce87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8]=7;DATE(Anno;[$Ottobre.$H$5];[$Ottobre.$D8])=Patrono))" style:apply-style-name="Excel_5f_CondFormat_5f_13_5f_7_5f_1" style:base-cell-address="Ottobre.C8"/>
    </style:style>
    <style:style style:name="ce87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8]=7;DATE(Anno;[$Ottobre.$H$5];[$Ottobre.$D8])=Patrono))" style:apply-style-name="Excel_5f_CondFormat_5f_13_5f_7_5f_1" style:base-cell-address="Ottobre.C8"/>
    </style:style>
    <style:style style:name="ce878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8]=7;DATE(Anno;[$Ottobre.$H$5];[$Ottobre.$D8])=Patrono))" style:apply-style-name="Excel_5f_CondFormat_5f_13_5f_7_5f_1" style:base-cell-address="Ottobre.C8"/>
    </style:style>
    <style:style style:name="ce740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Ottobre.IU1]=7)" style:apply-style-name="Excel_5f_CondFormat_5f_13_5f_2_5f_1" style:base-cell-address="Ottobre.E8"/>
    </style:style>
    <style:style style:name="ce74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Ottobre.IU1]=7)" style:apply-style-name="Excel_5f_CondFormat_5f_13_5f_2_5f_1" style:base-cell-address="Ottobre.E8"/>
    </style:style>
    <style:style style:name="ce742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Ottobre.IU1]=7)" style:apply-style-name="Excel_5f_CondFormat_5f_13_5f_2_5f_1" style:base-cell-address="Ottobre.E8"/>
    </style:style>
    <style:style style:name="ce882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3_5f_4_5f_1" style:base-cell-address="Ottobre.R8"/>
    </style:style>
    <style:style style:name="ce883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3_5f_4_5f_1" style:base-cell-address="Ottobre.R8"/>
    </style:style>
    <style:style style:name="ce884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3_5f_4_5f_1" style:base-cell-address="Ottobre.R8"/>
    </style:style>
    <style:style style:name="ce885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Ottobre.IV1]=&quot;-&quot;)" style:apply-style-name="Excel_5f_CondFormat_5f_13_5f_3_5f_1" style:base-cell-address="Ottobre.S8"/>
    </style:style>
    <style:style style:name="ce886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Ottobre.IV1]=&quot;-&quot;)" style:apply-style-name="Excel_5f_CondFormat_5f_13_5f_3_5f_1" style:base-cell-address="Ottobre.S8"/>
    </style:style>
    <style:style style:name="ce887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Ottobre.IV1]=&quot;-&quot;)" style:apply-style-name="Excel_5f_CondFormat_5f_13_5f_3_5f_1" style:base-cell-address="Ottobre.S8"/>
    </style:style>
    <style:style style:name="ce888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889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890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891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892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893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89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Ottobre.Y48"/>
    </style:style>
    <style:style style:name="ce895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Ottobre.Z44"/>
      <style:map style:condition="cell-content()=0" style:apply-style-name="Warning" style:base-cell-address="Ottobre.Z44"/>
    </style:style>
    <style:style style:name="ce896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Ottobre.Z48"/>
    </style:style>
    <style:style style:name="ce897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Ottobre.Z50"/>
    </style:style>
    <style:style style:name="ce89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8]=7;CONCATENATE([$Novembre.$D8];&quot;/&quot;;[$Novembre.$E$5])=&quot;1/Novembre&quot;;DATE(Anno;[$Novembre.$H$5];[$Novembre.$D8])=Patrono))" style:apply-style-name="Excel_5f_CondFormat_5f_14_5f_8_5f_1" style:base-cell-address="Novembre.C8"/>
    </style:style>
    <style:style style:name="ce89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8]=7;CONCATENATE([$Novembre.$D8];&quot;/&quot;;[$Novembre.$E$5])=&quot;1/Novembre&quot;;DATE(Anno;[$Novembre.$H$5];[$Novembre.$D8])=Patrono))" style:apply-style-name="Excel_5f_CondFormat_5f_14_5f_8_5f_1" style:base-cell-address="Novembre.C8"/>
    </style:style>
    <style:style style:name="ce900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5/Agosto&quot;;DATE(Anno;[$Novembre.$H$5];[$Novembre.$D1])=Patrono))" style:apply-style-name="Excel_5f_CondFormat_5f_14_5f_7_5f_1" style:base-cell-address="Novembre.C38"/>
    </style:style>
    <style:style style:name="ce90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8]=7;CONCATENATE([$Novembre.$D8];&quot;/&quot;;[$Novembre.$E$5])=&quot;1/Novembre&quot;;DATE(Anno;[$Novembre.$H$5];[$Novembre.$D8])=Patrono))" style:apply-style-name="Excel_5f_CondFormat_5f_14_5f_8_5f_1" style:base-cell-address="Novembre.C8"/>
    </style:style>
    <style:style style:name="ce90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8]=7;CONCATENATE([$Novembre.$D8];&quot;/&quot;;[$Novembre.$E$5])=&quot;1/Novembre&quot;;DATE(Anno;[$Novembre.$H$5];[$Novembre.$D8])=Patrono))" style:apply-style-name="Excel_5f_CondFormat_5f_14_5f_8_5f_1" style:base-cell-address="Novembre.C8"/>
    </style:style>
    <style:style style:name="ce903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5/Agosto&quot;;DATE(Anno;[$Novembre.$H$5];[$Novembre.$D1])=Patrono))" style:apply-style-name="Excel_5f_CondFormat_5f_14_5f_7_5f_1" style:base-cell-address="Novembre.C38"/>
    </style:style>
    <style:style style:name="ce764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Novembre.IU1]=7)" style:apply-style-name="Excel_5f_CondFormat_5f_14_5f_2_5f_1" style:base-cell-address="Novembre.E8"/>
    </style:style>
    <style:style style:name="ce765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Novembre.IU1]=7)" style:apply-style-name="Excel_5f_CondFormat_5f_14_5f_2_5f_1" style:base-cell-address="Novembre.E8"/>
    </style:style>
    <style:style style:name="ce766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Novembre.IU1]=7)" style:apply-style-name="Excel_5f_CondFormat_5f_14_5f_2_5f_1" style:base-cell-address="Novembre.E8"/>
    </style:style>
    <style:style style:name="ce907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4_5f_4_5f_1" style:base-cell-address="Novembre.R8"/>
    </style:style>
    <style:style style:name="ce908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4_5f_4_5f_1" style:base-cell-address="Novembre.R8"/>
    </style:style>
    <style:style style:name="ce909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4_5f_4_5f_1" style:base-cell-address="Novembre.R8"/>
    </style:style>
    <style:style style:name="ce910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Novembre.IV1]=&quot;-&quot;)" style:apply-style-name="Excel_5f_CondFormat_5f_14_5f_3_5f_1" style:base-cell-address="Novembre.S8"/>
    </style:style>
    <style:style style:name="ce911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Novembre.IV1]=&quot;-&quot;)" style:apply-style-name="Excel_5f_CondFormat_5f_14_5f_3_5f_1" style:base-cell-address="Novembre.S8"/>
    </style:style>
    <style:style style:name="ce912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Novembre.IV1]=&quot;-&quot;)" style:apply-style-name="Excel_5f_CondFormat_5f_14_5f_3_5f_1" style:base-cell-address="Novembre.S8"/>
    </style:style>
    <style:style style:name="ce913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914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915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916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917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918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91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Novembre.Y48"/>
    </style:style>
    <style:style style:name="ce920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Novembre.Z44"/>
      <style:map style:condition="cell-content()=0" style:apply-style-name="Warning" style:base-cell-address="Novembre.Z44"/>
    </style:style>
    <style:style style:name="ce921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Novembre.Z48"/>
    </style:style>
    <style:style style:name="ce922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Novembre.Z50"/>
    </style:style>
    <style:style style:name="ce92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78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78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785" style:family="table-cell" style:parent-style-name="Default">
      <style:table-cell-properties style:glyph-orientation-vertical="0" fo:border-bottom="2.2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92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78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78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789" style:family="table-cell" style:parent-style-name="Default">
      <style:table-cell-properties style:glyph-orientation-vertical="0" fo:border-bottom="2.2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style:apply-style-name="Excel_5f_CondFormat_5f_4_5f_5_5f_1" style:base-cell-address="Dicembre.C8"/>
    </style:style>
    <style:style style:name="ce790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Dicembre.IU1]=7)" style:apply-style-name="Excel_5f_CondFormat_5f_15_5f_2_5f_1" style:base-cell-address="Dicembre.E8"/>
    </style:style>
    <style:style style:name="ce79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Dicembre.IU1]=7)" style:apply-style-name="Excel_5f_CondFormat_5f_15_5f_2_5f_1" style:base-cell-address="Dicembre.E8"/>
    </style:style>
    <style:style style:name="ce792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Dicembre.IU1]=7)" style:apply-style-name="Excel_5f_CondFormat_5f_15_5f_2_5f_1" style:base-cell-address="Dicembre.E8"/>
    </style:style>
    <style:style style:name="ce934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5_5f_4_5f_1" style:base-cell-address="Dicembre.R8"/>
    </style:style>
    <style:style style:name="ce935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5_5f_4_5f_1" style:base-cell-address="Dicembre.R8"/>
    </style:style>
    <style:style style:name="ce936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5_5f_4_5f_1" style:base-cell-address="Dicembre.R8"/>
    </style:style>
    <style:style style:name="ce937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Dicembre.IV1]=&quot;-&quot;)" style:apply-style-name="Excel_5f_CondFormat_5f_15_5f_3_5f_1" style:base-cell-address="Dicembre.S8"/>
    </style:style>
    <style:style style:name="ce938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Dicembre.IV1]=&quot;-&quot;)" style:apply-style-name="Excel_5f_CondFormat_5f_15_5f_3_5f_1" style:base-cell-address="Dicembre.S8"/>
    </style:style>
    <style:style style:name="ce939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Dicembre.IV1]=&quot;-&quot;)" style:apply-style-name="Excel_5f_CondFormat_5f_15_5f_3_5f_1" style:base-cell-address="Dicembre.S8"/>
    </style:style>
    <style:style style:name="ce940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941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942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943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944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945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94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Dicembre.Y48"/>
    </style:style>
    <style:style style:name="ce947" style:family="table-cell" style:parent-style-name="Default" style:data-style-name="N140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Warning" style:base-cell-address="Dicembre.Z44"/>
      <style:map style:condition="cell-content()=0" style:apply-style-name="Warning" style:base-cell-address="Dicembre.Z44"/>
    </style:style>
    <style:style style:name="ce948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Dicembre.Z48"/>
    </style:style>
    <style:style style:name="ce949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Dicembre.Z50"/>
    </style:style>
    <style:style style:name="ce53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5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3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0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1" style:family="table-cell" style:parent-style-name="Default" style:data-style-name="N130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2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3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4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5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7" style:family="table-cell" style:parent-style-name="Default" style:data-style-name="N130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9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3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6_5f_1_5f_1" style:base-cell-address="Riepiloghi.H20"/>
    </style:style>
    <style:style style:name="ce551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4" style:family="table-cell" style:parent-style-name="Default" style:data-style-name="N1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5" style:family="table-cell" style:parent-style-name="Default" style:data-style-name="N1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6" style:family="table-cell" style:parent-style-name="Default" style:data-style-name="N1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7" style:family="table-cell" style:parent-style-name="Default" style:data-style-name="N1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8" style:family="table-cell" style:parent-style-name="Default">
      <style:table-cell-properties style:cell-protect="protected formula-hidden" style:print-content="true"/>
    </style:style>
    <style:style style:name="ce559" style:family="table-cell" style:parent-style-name="Default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0" style:family="table-cell" style:parent-style-name="Default" style:data-style-name="N1">
      <style:table-cell-properties style:glyph-orientation-vertical="0" fo:border-bottom="0.99pt solid #000000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1" style:family="table-cell" style:parent-style-name="Default" style:data-style-name="N1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2" style:family="table-cell" style:parent-style-name="Default" style:data-style-name="N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3" style:family="table-cell" style:parent-style-name="Default" style:data-style-name="N1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4" style:family="table-cell" style:parent-style-name="Default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5" style:family="table-cell" style:parent-style-name="Default" style:data-style-name="N1">
      <style:table-cell-properties style:glyph-orientation-vertical="0" fo:border-bottom="0.9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7" style:family="table-cell" style:parent-style-name="Default" style:data-style-name="N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8" style:family="table-cell" style:parent-style-name="Default" style:data-style-name="N1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9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0" style:family="table-cell" style:parent-style-name="Default" style:data-style-name="N1">
      <style:table-cell-properties style:glyph-orientation-vertical="0" fo:border-bottom="0.9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1" style:family="table-cell" style:parent-style-name="Default" style:data-style-name="N1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2" style:family="table-cell" style:parent-style-name="Default" style:data-style-name="N1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3" style:family="table-cell" style:parent-style-name="Default" style:data-style-name="N1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fo:border-bottom="2.49pt solid #000000" fo:background-color="#b4c7d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5" style:family="table-cell" style:parent-style-name="Default" style:data-style-name="N1">
      <style:table-cell-properties style:glyph-orientation-vertical="0" fo:border-bottom="0.99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6" style:family="table-cell" style:parent-style-name="Default" style:data-style-name="N1">
      <style:table-cell-properties style:glyph-orientation-vertical="0" fo:background-color="#b4c7d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7" style:family="table-cell" style:parent-style-name="Default" style:data-style-name="N1">
      <style:table-cell-properties style:glyph-orientation-vertical="0" fo:border-bottom="none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8" style:family="table-cell" style:parent-style-name="Default" style:data-style-name="N1">
      <style:table-cell-properties style:glyph-orientation-vertical="0" fo:border-bottom="2.49pt solid #000000" fo:background-color="#b4c7dc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2.49pt solid #000000" fo:background-color="#ff4000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0" style:family="table-cell" style:parent-style-name="Default" style:data-style-name="N1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1" style:family="table-cell" style:parent-style-name="Default" style:data-style-name="N1">
      <style:table-cell-properties style:glyph-orientation-vertical="0" fo:background-color="#ff40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2" style:family="table-cell" style:parent-style-name="Default" style:data-style-name="N1">
      <style:table-cell-properties style:glyph-orientation-vertical="0" fo:border-bottom="none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3" style:family="table-cell" style:parent-style-name="Default" style:data-style-name="N1">
      <style:table-cell-properties style:glyph-orientation-vertical="0" fo:border-bottom="2.49pt solid #000000" fo:background-color="#ff4000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80" draw:marker-start="msArrowEnd_20_5" draw:marker-start-width="0.21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ccccff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文泉驛微米黑" style:font-size-asian="11pt" style:language-asian="zh" style:country-asian="CN" style:font-style-asian="normal" style:font-weight-asian="bold" style:font-family-complex="Tahoma" style:font-family-generic-complex="swiss" style:font-pitch-complex="variable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1pt" style:language-asian="zh" style:country-asian="CN" style:font-style-asian="normal" style:font-weight-asian="normal" style:font-family-complex="Tahoma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Arial"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text-line-through-type="single"/>
    </style:style>
    <style:style style:name="T8" style:family="text">
      <style:text-properties style:use-window-font-color="true" style:font-name="Arial"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style:text-line-through-type="single" fo:font-weight="normal" style:font-weight-asian="normal" style:font-weight-complex="normal"/>
    </style:style>
    <style:style style:name="T9" style:family="text">
      <style:text-properties style:use-window-font-color="true" style:font-name="Arial"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style:text-line-through-type="single" fo:font-weight="bold" style:font-weight-asian="bold" style:font-weight-complex="bold"/>
    </style:style>
    <style:style style:name="T10" style:family="text">
      <style:text-properties style:use-window-font-color="true" style:font-name="Arial"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normal" style:text-line-through-type="none" style:font-weight-asian="normal" style:font-weight-complex="normal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14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T15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Arial"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Arial"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time() and cell-content-is-between(0,0.999988425925926)" table:allow-empty-cell="true" table:base-cell-address="Festività.F24">
          <table:error-message table:message-type="warning" table:title="Errore nell'immissione dei dati" table:display="true">
            <text:p>Attenzione! Hai immesso un valore non consentito</text:p>
          </table:error-message>
        </table:content-validation>
        <table:content-validation table:name="val2" table:condition="of:cell-content-is-in-list(&quot;Riposo&quot;;&quot;Lavoro&quot;;&quot;Malattia&quot;;&quot;Ferie ap&quot;;&quot;Ferie ac&quot;;&quot;Recupero&quot;;&quot;Permesso&quot;;&quot;L. 104&quot;;&quot;Infortunio&quot;)" table:allow-empty-cell="true" table:display-list="unsorted" table:base-cell-address="Impostazioni.B56">
          <table:error-message table:message-type="stop" table:display="true"/>
        </table:content-validation>
        <table:content-validation table:name="val3" table:condition="of:cell-content-is-time() and cell-content-is-between(0,0.999988425925926)" table:allow-empty-cell="true" table:base-cell-address="Impostazioni.F21">
          <table:error-message table:message-type="stop" table:title="Errore nell'immissione dei dati" table:display="true">
            <text:p>Attenzione! Hai immesso un valore non consentito</text:p>
          </table:error-message>
        </table:content-validation>
        <table:content-validation table:name="val4" table:condition="of:cell-content-is-in-list(CredDebOr)" table:allow-empty-cell="true" table:display-list="unsorted" table:base-cell-address="Impostazioni.I41">
          <table:error-message table:message-type="stop" table:display="true"/>
        </table:content-validation>
        <table:content-validation table:name="val5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Gennaio.E8">
          <table:error-message table:message-type="stop" table:display="true"/>
        </table:content-validation>
        <table:content-validation table:name="val6" table:base-cell-address="Gennaio.F8">
          <table:error-message table:message-type="stop" table:title="Errore" table:display="true">
            <text:p>Hai inserito un valore errato. Il formato dei dati deve essere del tipo HH.MM con le ore separate dai minuti da un . (punto). L'orario deve essere compreso tra le 00.00 e le 23.59.</text:p>
          </table:error-message>
        </table:content-validation>
        <table:content-validation table:name="val7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Febbraio.E8">
          <table:error-message table:message-type="stop" table:display="true"/>
        </table:content-validation>
        <table:content-validation table:name="val8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Marzo.E8">
          <table:error-message table:message-type="stop" table:display="true"/>
        </table:content-validation>
        <table:content-validation table:name="val9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Aprile.E8">
          <table:error-message table:message-type="stop" table:display="true"/>
        </table:content-validation>
        <table:content-validation table:name="val10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Maggio.E8">
          <table:error-message table:message-type="stop" table:display="true"/>
        </table:content-validation>
        <table:content-validation table:name="val11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Giugno.E8">
          <table:error-message table:message-type="stop" table:display="true"/>
        </table:content-validation>
        <table:content-validation table:name="val12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Luglio.E8">
          <table:error-message table:message-type="stop" table:display="true"/>
        </table:content-validation>
        <table:content-validation table:name="val13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Agosto.E8">
          <table:error-message table:message-type="stop" table:display="true"/>
        </table:content-validation>
        <table:content-validation table:name="val14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Settembre.E8">
          <table:error-message table:message-type="stop" table:display="true"/>
        </table:content-validation>
        <table:content-validation table:name="val15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Ottobre.E8">
          <table:error-message table:message-type="stop" table:display="true"/>
        </table:content-validation>
        <table:content-validation table:name="val16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Novembre.E8">
          <table:error-message table:message-type="stop" table:display="true"/>
        </table:content-validation>
        <table:content-validation table:name="val17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unsorted" table:base-cell-address="Dicembre.E8">
          <table:error-message table:message-type="stop" table:display="true"/>
        </table:content-validation>
      </table:content-validations>
      <table:table table:name="Leggimi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6" table:number-columns-repeated="16128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4"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6" office:value-type="string" calcext:value-type="string" table:number-columns-spanned="11" table:number-rows-spanned="2">
            <text:p>L'applicazione <text:span text:style-name="T4">Gestione Orario di Lavoro Dipendenti </text:span><text:span text:style-name="T5">consente di registrare </text:span><text:span text:style-name="T6">gli orari giornalieri di ingresso e uscita</text:span><text:span text:style-name="T5"> del dipendente e conteggiare le ore di lavoro effettuate, le eventuali eccedenze/mancanze di orario e gli eventuali recuperi. Permette inoltre di gestire i giorni di ferie, di permesso e di malattia del dipendente.</text:span></text:p>
          </table:table-cell>
          <table:covered-table-cell table:number-columns-repeated="10" table:style-name="ce25"/>
          <table:table-cell table:number-columns-repeated="16372"/>
        </table:table-row>
        <table:table-row table:style-name="ro5">
          <table:table-cell/>
          <table:covered-table-cell table:style-name="ce6"/>
          <table:covered-table-cell table:number-columns-repeated="10" table:style-name="ce25"/>
          <table:table-cell table:number-columns-repeated="16372"/>
        </table:table-row>
        <table:table-row table:style-name="ro6">
          <table:table-cell/>
          <table:table-cell table:style-name="ce7"/>
          <table:table-cell table:style-name="ce3" table:number-columns-repeated="10"/>
          <table:table-cell table:number-columns-repeated="16372"/>
        </table:table-row>
        <table:table-row table:style-name="ro7">
          <table:table-cell/>
          <table:table-cell table:style-name="ce9" office:value-type="string" calcext:value-type="string" table:number-columns-spanned="11" table:number-rows-spanned="1">
            <text:p>L'applicazione si compone di <text:span text:style-name="T4">15 fogli di lavoro</text:span><text:span text:style-name="T5"> oltre questo foglio di introduzione. Due sono i fogli dedicati alle impostazioni (foglio Festività e foglio Impostazioni) a cui sono collegati i restanti 12 fogli, uno per ciascun mese dell'anno, un terzo foglio finale è dedicato ai riepiloghi.</text:span></text:p>
          </table:table-cell>
          <table:covered-table-cell table:number-columns-repeated="10" table:style-name="ce33"/>
          <table:table-cell table:number-columns-repeated="16372"/>
        </table:table-row>
        <table:table-row table:style-name="ro4">
          <table:table-cell/>
          <table:table-cell table:style-name="ce9" office:value-type="string" calcext:value-type="string" table:number-columns-spanned="11" table:number-rows-spanned="4">
            <text:p>Nella generazione dei foglio di lavoro mensili sono <text:span text:style-name="T4">riportati automaticamente le festività nazionali italiane</text:span><text:span text:style-name="T5"> (1 e 6 gennaio, 25 aprile, 1 maggio, 2 giugno, ecc) </text:span><text:span text:style-name="T6">ma non è considerato il lunedi di Pasqua</text:span><text:span text:style-name="T5">.</text:span></text:p>
          </table:table-cell>
          <table:covered-table-cell table:number-columns-repeated="10" table:style-name="ce33"/>
          <table:table-cell table:number-columns-repeated="16372"/>
        </table:table-row>
        <table:table-row table:style-name="ro8">
          <table:table-cell/>
          <table:covered-table-cell table:style-name="ce9"/>
          <table:covered-table-cell table:number-columns-repeated="10" table:style-name="ce33"/>
          <table:table-cell table:number-columns-repeated="16372"/>
        </table:table-row>
        <table:table-row table:style-name="ro8">
          <table:table-cell/>
          <table:covered-table-cell table:style-name="ce9"/>
          <table:covered-table-cell table:number-columns-repeated="10" table:style-name="ce33"/>
          <table:table-cell table:number-columns-repeated="16372"/>
        </table:table-row>
        <table:table-row table:style-name="ro1">
          <table:table-cell/>
          <table:covered-table-cell table:style-name="ce9"/>
          <table:covered-table-cell table:number-columns-repeated="10" table:style-name="ce33"/>
          <table:table-cell table:number-columns-repeated="16372"/>
        </table:table-row>
        <table:table-row table:style-name="ro4">
          <table:table-cell/>
          <table:table-cell table:style-name="ce9" office:value-type="string" calcext:value-type="string" table:number-columns-spanned="11" table:number-rows-spanned="2">
            <text:p>Per un <text:span text:style-name="T4">corretto funzionamento</text:span><text:span text:style-name="T5"> dell'applicazione è quindi necessario</text:span><text:span text:style-name="T6"> indicare </text:span><text:span text:style-name="T5">nelle caselle del </text:span><text:span text:style-name="T6">foglio di lavoro Festività</text:span><text:span text:style-name="T5"> </text:span><text:span text:style-name="T6">il giorno </text:span><text:span text:style-name="T7">e il mese</text:span><text:span text:style-name="T8"> in cui ricorre la </text:span><text:span text:style-name="T9">domenica di Pasqua riferiti all'anno specificato nello stesso foglio</text:span><text:span text:style-name="T10">. </text:span></text:p>
          </table:table-cell>
          <table:covered-table-cell table:number-columns-repeated="10" table:style-name="ce33"/>
          <table:table-cell table:number-columns-repeated="16372"/>
        </table:table-row>
        <table:table-row table:style-name="ro9">
          <table:table-cell/>
          <table:covered-table-cell table:style-name="ce9"/>
          <table:covered-table-cell table:number-columns-repeated="10" table:style-name="ce33"/>
          <table:table-cell table:number-columns-repeated="16372"/>
        </table:table-row>
        <table:table-row table:style-name="ro4">
          <table:table-cell/>
          <table:table-cell table:style-name="ce9" office:value-type="string" calcext:value-type="string" table:number-columns-spanned="11" table:number-rows-spanned="4">
            <text:p>E' inoltre possibile <text:span text:style-name="T4">considerare il giorno festivo del Patrono</text:span><text:span text:style-name="T5"> della località in cui l'azienda/ente ha sede. Anche in questo caso è necessario indicare nelle due caselle del foglio Festività il giorno e il mese in cui ricorre tale giornata.</text:span></text:p>
          </table:table-cell>
          <table:covered-table-cell table:number-columns-repeated="10" table:style-name="ce33"/>
          <table:table-cell table:number-columns-repeated="16372"/>
        </table:table-row>
        <table:table-row table:style-name="ro8">
          <table:table-cell/>
          <table:covered-table-cell table:style-name="ce9"/>
          <table:covered-table-cell table:number-columns-repeated="10" table:style-name="ce33"/>
          <table:table-cell table:number-columns-repeated="16372"/>
        </table:table-row>
        <table:table-row table:style-name="ro8">
          <table:table-cell/>
          <table:covered-table-cell table:style-name="ce9"/>
          <table:covered-table-cell table:number-columns-repeated="10" table:style-name="ce33"/>
          <table:table-cell table:number-columns-repeated="16372"/>
        </table:table-row>
        <table:table-row table:style-name="ro6">
          <table:table-cell/>
          <table:covered-table-cell table:style-name="ce9"/>
          <table:covered-table-cell table:number-columns-repeated="10" table:style-name="ce33"/>
          <table:table-cell table:number-columns-repeated="16372"/>
        </table:table-row>
        <table:table-row table:style-name="ro10">
          <table:table-cell/>
          <table:table-cell table:style-name="ce9" office:value-type="string" calcext:value-type="string" table:number-columns-spanned="11" table:number-rows-spanned="1">
            <text:p>Il <text:span text:style-name="T4">foglio Impostazioni</text:span><text:span text:style-name="T5"> permette di specificare la tipologia di orario di lavoro del dipendente e il suo numero di ore settimanali. In questo foglio vanno inoltre inseriti i valori relativi ai giorni di ferie e ai Crediti/Debiti di orario dell'anno precedente da riportare nell'anno in corso, </text:span><text:span text:style-name="T6">oltre al costo di un'ora di lavoro standard e straodinaria per il conteggio della retribuzione mensile</text:span><text:span text:style-name="T5">.</text:span></text:p>
          </table:table-cell>
          <table:covered-table-cell table:number-columns-repeated="10" table:style-name="ce33"/>
          <table:table-cell table:number-columns-repeated="16372"/>
        </table:table-row>
        <table:table-row table:style-name="ro11">
          <table:table-cell/>
          <table:table-cell table:style-name="ce19" office:value-type="string" calcext:value-type="string" table:number-columns-spanned="11" table:number-rows-spanned="1">
            <text:p>Note finali (leggere attentamente):<text:span text:style-name="T11"> l'applicazione in questione è fornita "così com'è". L'autore non può essere considerato responsabile per eventuali danni, accidentali o non, incorsi nell'uso dell'applicazione stessa, ne può essere considerato responsabile per mancati guadagni o introiti.</text:span></text:p>
          </table:table-cell>
          <table:covered-table-cell table:number-columns-repeated="10" table:style-name="ce37"/>
          <table:table-cell table:number-columns-repeated="16372"/>
        </table:table-row>
        <table:table-row table:style-name="ro12">
          <table:table-cell/>
          <table:table-cell table:style-name="ce9" office:value-type="string" calcext:value-type="string" table:number-columns-spanned="11" table:number-rows-spanned="1">
            <text:p>L'applicazione è distribuita, tramite il sito web dell'autore, <text:span text:style-name="T4">gratuitamente (freeware)</text:span><text:span text:style-name="T5"> e sotto tale forma deve rimanere. Dell'applicazione in questione non può essere fatto commercio ne può essere redistribuita tramite e su altri siti web senza il consenso scritto dell'autore. </text:span><text:span text:style-name="T6">L'applicazione non contiene Macro!</text:span></text:p>
          </table:table-cell>
          <table:covered-table-cell table:number-columns-repeated="10" table:style-name="ce33"/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style-name="Default"/>
          <table:table-cell table:style-name="ce14"/>
          <table:table-cell table:style-name="Default" table:number-columns-repeated="254"/>
          <table:table-cell table:number-columns-repeated="16128"/>
        </table:table-row>
        <table:table-row table:style-name="ro14">
          <table:table-cell/>
          <table:table-cell table:style-name="ce16" office:value-type="string" calcext:value-type="string" table:number-columns-spanned="10" table:number-rows-spanned="1">
            <text:p>No arquivo anexo, não consigo dimensionar os dias de férias do ano atual e do ano anterior nos vários meses.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style-name="ce16" office:value-type="string" calcext:value-type="string" table:number-columns-spanned="10" table:number-rows-spanned="1">
            <text:p>Você pode me ajudar?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style-name="ce16" office:value-type="string" calcext:value-type="string" table:number-columns-spanned="10" table:number-rows-spanned="1">
            <text:p>Obrigado, senhor </text:p>
          </table:table-cell>
          <table:covered-table-cell table:number-columns-repeated="9"/>
          <table:table-cell table:number-columns-repeated="16373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estività" table:style-name="ta2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29"/>
        <table:table-column table:style-name="co8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243" table:default-cell-style-name="ce1"/>
        <table:table-row table:style-name="ro8">
          <table:table-cell table:number-columns-repeated="256"/>
        </table:table-row>
        <table:table-row table:style-name="ro16">
          <table:table-cell/>
          <table:table-cell table:style-name="ce52" office:value-type="string" calcext:value-type="string" table:number-columns-spanned="11" table:number-rows-spanned="1">
            <text:p>Gestione Orario di Lavoro Dipendenti</text:p>
          </table:table-cell>
          <table:covered-table-cell table:number-columns-repeated="7" table:style-name="ce52"/>
          <table:covered-table-cell table:style-name="ce30"/>
          <table:covered-table-cell table:number-columns-repeated="2" table:style-name="ce43"/>
          <table:table-cell table:number-columns-repeated="244"/>
        </table:table-row>
        <table:table-row table:style-name="ro16">
          <table:table-cell/>
          <table:table-cell table:style-name="ce13"/>
          <table:table-cell table:style-name="ce20" table:number-columns-repeated="7"/>
          <table:table-cell table:style-name="ce31"/>
          <table:table-cell table:style-name="ce44" table:number-columns-repeated="2"/>
          <table:table-cell table:number-columns-repeated="244"/>
        </table:table-row>
        <table:table-row table:style-name="ro16">
          <table:table-cell/>
          <table:table-cell table:style-name="ce13" office:value-type="string" calcext:value-type="string">
            <text:p>Festività</text:p>
          </table:table-cell>
          <table:table-cell table:style-name="ce20" table:number-columns-repeated="7"/>
          <table:table-cell table:style-name="ce31"/>
          <table:table-cell table:style-name="ce44" table:number-columns-repeated="2"/>
          <table:table-cell table:number-columns-repeated="244"/>
        </table:table-row>
        <table:table-row table:style-name="ro16">
          <table:table-cell/>
          <table:table-cell table:style-name="ce13"/>
          <table:table-cell table:style-name="ce20" table:number-columns-repeated="7"/>
          <table:table-cell table:style-name="ce31"/>
          <table:table-cell table:style-name="ce44" table:number-columns-repeated="2"/>
          <table:table-cell table:number-columns-repeated="244"/>
        </table:table-row>
        <table:table-row table:style-name="ro17">
          <table:table-cell/>
          <table:table-cell table:style-name="ce66" office:value-type="string" calcext:value-type="string" table:number-columns-spanned="3" table:number-rows-spanned="1">
            <text:p>Anno</text:p>
          </table:table-cell>
          <table:covered-table-cell table:number-columns-repeated="2" table:style-name="ce66"/>
          <table:table-cell table:style-name="ce21"/>
          <table:table-cell table:style-name="ce7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2"/>
          <table:table-cell table:style-name="ce20"/>
          <table:table-cell table:style-name="ce31"/>
          <table:table-cell table:style-name="ce44" table:number-columns-repeated="2"/>
          <table:table-cell table:number-columns-repeated="244"/>
        </table:table-row>
        <table:table-row table:style-name="ro8">
          <table:table-cell/>
          <table:table-cell table:style-name="ce15" table:number-columns-repeated="8"/>
          <table:table-cell table:style-name="ce32"/>
          <table:table-cell table:number-columns-repeated="246"/>
        </table:table-row>
        <table:table-row table:style-name="ro4">
          <table:table-cell/>
          <table:table-cell table:style-name="ce6" office:value-type="string" calcext:value-type="string" table:number-columns-spanned="11" table:number-rows-spanned="2">
            <text:p>Inserisci nelle caselle sottostanti <text:span text:style-name="T12">il giorno e il mese</text:span><text:span text:style-name="T13"> in cui ricorrono le festività indicate </text:span><text:span text:style-name="T14">riferiti all'anno indicato sopra.</text:span></text:p>
          </table:table-cell>
          <table:covered-table-cell table:number-columns-repeated="7" table:style-name="ce6"/>
          <table:covered-table-cell table:style-name="ce156"/>
          <table:covered-table-cell table:number-columns-repeated="2" table:style-name="ce25"/>
          <table:table-cell table:number-columns-repeated="244"/>
        </table:table-row>
        <table:table-row table:style-name="ro8">
          <table:table-cell/>
          <table:covered-table-cell table:number-columns-repeated="8" table:style-name="ce6"/>
          <table:covered-table-cell table:style-name="ce156"/>
          <table:covered-table-cell table:number-columns-repeated="2" table:style-name="ce25"/>
          <table:table-cell table:number-columns-repeated="244"/>
        </table:table-row>
        <table:table-row table:style-name="ro8">
          <table:table-cell/>
          <table:table-cell table:style-name="ce15" table:number-columns-repeated="8"/>
          <table:table-cell table:style-name="ce34"/>
          <table:table-cell table:number-columns-repeated="246"/>
        </table:table-row>
        <table:table-row table:style-name="ro8">
          <table:table-cell/>
          <table:table-cell table:style-name="ce15" table:number-columns-repeated="4"/>
          <table:table-cell table:style-name="ce23" office:value-type="string" calcext:value-type="string">
            <text:p>gg</text:p>
          </table:table-cell>
          <table:table-cell table:style-name="ce23"/>
          <table:table-cell table:style-name="ce23" office:value-type="string" calcext:value-type="string">
            <text:p>mm</text:p>
          </table:table-cell>
          <table:table-cell table:style-name="ce15"/>
          <table:table-cell table:style-name="ce34"/>
          <table:table-cell table:number-columns-repeated="246"/>
        </table:table-row>
        <table:table-row table:style-name="ro18">
          <table:table-cell/>
          <table:table-cell table:style-name="ce66" office:value-type="string" calcext:value-type="string" table:number-columns-spanned="3" table:number-rows-spanned="1">
            <text:p>Domenica di Pasqua</text:p>
          </table:table-cell>
          <table:covered-table-cell table:number-columns-repeated="2" table:style-name="ce66"/>
          <table:table-cell table:style-name="ce21"/>
          <table:table-cell table:style-name="ce89" table:formula="of:=DAY(ORG.OPENOFFICE.EASTERSUNDAY([.F6]))" office:value-type="float" office:value="9" calcext:value-type="float">
            <text:p>9</text:p>
          </table:table-cell>
          <table:table-cell table:style-name="ce95"/>
          <table:table-cell table:style-name="ce103" table:formula="of:=MONTH(ORG.OPENOFFICE.EASTERSUNDAY([.F6]))" office:value-type="float" office:value="4" calcext:value-type="float">
            <text:p>4</text:p>
          </table:table-cell>
          <table:table-cell table:style-name="ce15"/>
          <table:table-cell table:style-name="ce112" office:value-type="string" calcext:value-type="string">
            <text:p>&lt;</text:p>
          </table:table-cell>
          <table:table-cell/>
          <table:table-cell table:style-name="ce160" office:value-type="string" calcext:value-type="string">
            <text:p>&lt;= automatico</text:p>
          </table:table-cell>
          <table:table-cell table:number-columns-repeated="244"/>
        </table:table-row>
        <table:table-row table:style-name="ro8">
          <table:table-cell/>
          <table:table-cell table:style-name="ce15" table:number-columns-repeated="4"/>
          <table:table-cell table:style-name="ce95" table:number-columns-repeated="3"/>
          <table:table-cell table:style-name="ce15"/>
          <table:table-cell table:style-name="ce112"/>
          <table:table-cell table:number-columns-repeated="246"/>
        </table:table-row>
        <table:table-row table:style-name="ro18">
          <table:table-cell/>
          <table:table-cell table:style-name="ce66" office:value-type="string" calcext:value-type="string" table:number-columns-spanned="3" table:number-rows-spanned="1">
            <text:p>Patrono</text:p>
          </table:table-cell>
          <table:covered-table-cell table:number-columns-repeated="2" table:style-name="ce66"/>
          <table:table-cell table:style-name="ce21"/>
          <table:table-cell table:style-name="ce96" office:value-type="float" office:value="24" calcext:value-type="float">
            <text:p>24</text:p>
          </table:table-cell>
          <table:table-cell table:style-name="ce95" office:value-type="string" calcext:value-type="string">
            <text:p><text:s/>/</text:p>
          </table:table-cell>
          <table:table-cell table:style-name="ce96" office:value-type="float" office:value="6" calcext:value-type="float">
            <text:p>6</text:p>
          </table:table-cell>
          <table:table-cell table:style-name="ce15"/>
          <table:table-cell table:style-name="ce112" table:formula="of:=DATE(Anno;[.H14];[.F14])" office:value-type="date" office:date-value="2023-06-24" calcext:value-type="date">
            <text:p>24/06/2023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15" table:number-columns-repeated="8"/>
          <table:table-cell table:style-name="ce34"/>
          <table:table-cell table:number-columns-repeated="246"/>
        </table:table-row>
        <table:table-row table:style-name="ro4">
          <table:table-cell/>
          <table:table-cell table:style-name="ce9" office:value-type="string" calcext:value-type="string" table:number-columns-spanned="11" table:number-rows-spanned="4">
            <text:p>Nella generazione dei foglio di lavoro mensili sono <text:span text:style-name="T4">riportate automaticamente le festività nazionali italiane</text:span><text:span text:style-name="T5"> (1 e 6 gennaio, 25 aprile, 1 maggio, 2 giugno, ecc) </text:span><text:span text:style-name="T6">ma non è considerato il lunedi di Pasqua</text:span><text:span text:style-name="T5">.</text:span></text:p>
          </table:table-cell>
          <table:covered-table-cell table:number-columns-repeated="7" table:style-name="ce9"/>
          <table:covered-table-cell table:style-name="ce156"/>
          <table:covered-table-cell table:number-columns-repeated="2" table:style-name="ce33"/>
          <table:table-cell table:number-columns-repeated="244"/>
        </table:table-row>
        <table:table-row table:style-name="ro8">
          <table:table-cell table:style-name="ce10"/>
          <table:covered-table-cell table:number-columns-repeated="8" table:style-name="ce9"/>
          <table:covered-table-cell table:style-name="ce156"/>
          <table:covered-table-cell table:number-columns-repeated="2" table:style-name="ce33"/>
          <table:table-cell table:style-name="ce10" table:number-columns-repeated="3"/>
          <table:table-cell table:number-columns-repeated="241"/>
        </table:table-row>
        <table:table-row table:style-name="ro8">
          <table:table-cell table:style-name="ce10"/>
          <table:covered-table-cell table:number-columns-repeated="8" table:style-name="ce9"/>
          <table:covered-table-cell table:style-name="ce156"/>
          <table:covered-table-cell table:number-columns-repeated="2" table:style-name="ce33"/>
          <table:table-cell table:style-name="ce10" table:number-columns-repeated="3"/>
          <table:table-cell table:number-columns-repeated="241"/>
        </table:table-row>
        <table:table-row table:style-name="ro19">
          <table:table-cell table:style-name="ce10"/>
          <table:covered-table-cell table:number-columns-repeated="8" table:style-name="ce9"/>
          <table:covered-table-cell table:style-name="ce156"/>
          <table:covered-table-cell table:number-columns-repeated="2" table:style-name="ce33"/>
          <table:table-cell table:style-name="ce10"/>
          <table:table-cell table:style-name="ce45"/>
          <table:table-cell table:style-name="ce10"/>
          <table:table-cell table:number-columns-repeated="241"/>
        </table:table-row>
        <table:table-row table:style-name="ro18">
          <table:table-cell table:style-name="ce10"/>
          <table:table-cell table:style-name="ce58" office:value-type="string" calcext:value-type="string" table:number-columns-spanned="11" table:number-rows-spanned="4">
            <text:p>Per un <text:span text:style-name="T15">corretto funzionamento</text:span><text:span text:style-name="T16"> dell'applicazione è quindi necessario</text:span><text:span text:style-name="T17"> indicare </text:span><text:span text:style-name="T16">nelle caselle sopra riportate </text:span><text:span text:style-name="T17">il giorno e il mese</text:span><text:span text:style-name="T16"> in cui ricorre la </text:span><text:span text:style-name="T17">domenica di Pasqua riferiti all'anno specificato</text:span><text:span text:style-name="T16">. </text:span></text:p>
          </table:table-cell>
          <table:covered-table-cell table:number-columns-repeated="3" table:style-name="ce9"/>
          <table:covered-table-cell table:style-name="ce9" table:content-validation-name="val1"/>
          <table:covered-table-cell table:number-columns-repeated="3" table:style-name="ce9"/>
          <table:covered-table-cell table:style-name="ce156"/>
          <table:covered-table-cell table:number-columns-repeated="2" table:style-name="ce33"/>
          <table:table-cell table:style-name="ce10"/>
          <table:table-cell table:style-name="ce121" table:content-validation-name="val1"/>
          <table:table-cell table:style-name="ce10"/>
          <table:table-cell table:style-name="ce47"/>
          <table:table-cell/>
          <table:table-cell table:style-name="ce48"/>
          <table:table-cell table:number-columns-repeated="238"/>
        </table:table-row>
        <table:table-row table:style-name="ro8">
          <table:table-cell table:style-name="ce10"/>
          <table:covered-table-cell table:number-columns-repeated="8" table:style-name="ce33"/>
          <table:covered-table-cell table:style-name="ce36"/>
          <table:covered-table-cell table:number-columns-repeated="2" table:style-name="ce33"/>
          <table:table-cell table:style-name="ce10" table:number-columns-repeated="3"/>
          <table:table-cell table:number-columns-repeated="241"/>
        </table:table-row>
        <table:table-row table:style-name="ro8">
          <table:table-cell table:style-name="ce10"/>
          <table:covered-table-cell table:number-columns-repeated="8" table:style-name="ce33"/>
          <table:covered-table-cell table:style-name="ce36"/>
          <table:covered-table-cell table:number-columns-repeated="2" table:style-name="ce33"/>
          <table:table-cell table:style-name="ce10"/>
          <table:table-cell table:style-name="ce121" table:content-validation-name="val1"/>
          <table:table-cell table:style-name="ce10"/>
          <table:table-cell table:number-columns-repeated="241"/>
        </table:table-row>
        <table:table-row table:style-name="ro20">
          <table:table-cell table:style-name="ce10"/>
          <table:covered-table-cell table:number-columns-repeated="8" table:style-name="ce33"/>
          <table:covered-table-cell table:style-name="ce36"/>
          <table:covered-table-cell table:number-columns-repeated="2" table:style-name="ce33"/>
          <table:table-cell table:style-name="ce10" table:number-columns-repeated="3"/>
          <table:table-cell table:number-columns-repeated="241"/>
        </table:table-row>
        <table:table-row table:style-name="ro20">
          <table:table-cell table:style-name="ce10"/>
          <table:table-cell table:style-name="ce76" table:number-columns-repeated="3"/>
          <table:table-cell table:style-name="ce10"/>
          <table:table-cell table:style-name="ce121" table:content-validation-name="val1"/>
          <table:table-cell table:style-name="ce10"/>
          <table:table-cell table:style-name="ce121" table:content-validation-name="val1"/>
          <table:table-cell table:style-name="ce27"/>
          <table:table-cell table:style-name="ce38" table:content-validation-name="val1"/>
          <table:table-cell table:style-name="ce10"/>
          <table:table-cell table:style-name="ce121" table:content-validation-name="val1"/>
          <table:table-cell table:style-name="ce10"/>
          <table:table-cell table:style-name="ce121" table:content-validation-name="val1"/>
          <table:table-cell table:style-name="ce10"/>
          <table:table-cell table:number-columns-repeated="241"/>
        </table:table-row>
        <table:table-row table:style-name="ro20">
          <table:table-cell table:style-name="ce10"/>
          <table:table-cell table:style-name="ce17" table:number-columns-repeated="8"/>
          <table:table-cell table:style-name="ce39"/>
          <table:table-cell table:style-name="ce17" table:number-columns-repeated="2"/>
          <table:table-cell table:style-name="ce10" table:number-columns-repeated="3"/>
          <table:table-cell table:number-columns-repeated="241"/>
        </table:table-row>
        <table:table-row table:style-name="ro20">
          <table:table-cell table:style-name="ce10"/>
          <table:table-cell table:style-name="ce76" table:number-columns-spanned="3" table:number-rows-spanned="1"/>
          <table:covered-table-cell table:number-columns-repeated="2" table:style-name="ce76"/>
          <table:table-cell table:style-name="ce10"/>
          <table:table-cell table:style-name="ce121" table:content-validation-name="val1"/>
          <table:table-cell table:style-name="ce10"/>
          <table:table-cell table:style-name="ce121" table:content-validation-name="val1"/>
          <table:table-cell table:style-name="ce27"/>
          <table:table-cell table:style-name="ce38" table:content-validation-name="val1"/>
          <table:table-cell table:style-name="ce10"/>
          <table:table-cell table:style-name="ce121" table:content-validation-name="val1"/>
          <table:table-cell table:style-name="ce10"/>
          <table:table-cell table:style-name="ce121" table:content-validation-name="val1"/>
          <table:table-cell table:style-name="ce10"/>
          <table:table-cell table:number-columns-repeated="241"/>
        </table:table-row>
        <table:table-row table:style-name="ro20">
          <table:table-cell table:style-name="ce10"/>
          <table:table-cell table:style-name="ce17" table:number-columns-repeated="8"/>
          <table:table-cell table:style-name="ce39"/>
          <table:table-cell table:style-name="ce17" table:number-columns-repeated="2"/>
          <table:table-cell table:style-name="ce10" table:number-columns-repeated="3"/>
          <table:table-cell table:number-columns-repeated="241"/>
        </table:table-row>
        <table:table-row table:style-name="ro20">
          <table:table-cell table:style-name="ce10"/>
          <table:table-cell table:style-name="ce76" table:number-columns-spanned="3" table:number-rows-spanned="1"/>
          <table:covered-table-cell table:number-columns-repeated="2" table:style-name="ce76"/>
          <table:table-cell table:style-name="ce10"/>
          <table:table-cell table:style-name="ce121" table:content-validation-name="val1"/>
          <table:table-cell table:style-name="ce10"/>
          <table:table-cell table:style-name="ce121" table:content-validation-name="val1"/>
          <table:table-cell table:style-name="ce27"/>
          <table:table-cell table:style-name="ce38" table:content-validation-name="val1"/>
          <table:table-cell table:style-name="ce10"/>
          <table:table-cell table:style-name="ce121" table:content-validation-name="val1"/>
          <table:table-cell table:style-name="ce10"/>
          <table:table-cell table:style-name="ce121" table:content-validation-name="val1"/>
          <table:table-cell table:style-name="ce10"/>
          <table:table-cell table:number-columns-repeated="241"/>
        </table:table-row>
        <table:table-row table:style-name="ro20">
          <table:table-cell table:style-name="ce10"/>
          <table:table-cell table:style-name="ce17" table:number-columns-repeated="8"/>
          <table:table-cell table:style-name="ce39"/>
          <table:table-cell table:style-name="ce17" table:number-columns-repeated="2"/>
          <table:table-cell table:style-name="ce10" table:number-columns-repeated="3"/>
          <table:table-cell table:number-columns-repeated="241"/>
        </table:table-row>
        <table:table-row table:style-name="ro20">
          <table:table-cell table:style-name="ce10"/>
          <table:table-cell table:style-name="ce76" table:number-columns-spanned="3" table:number-rows-spanned="1"/>
          <table:covered-table-cell table:number-columns-repeated="2" table:style-name="ce76"/>
          <table:table-cell table:style-name="ce10"/>
          <table:table-cell table:style-name="ce121" table:content-validation-name="val1"/>
          <table:table-cell table:style-name="ce10"/>
          <table:table-cell table:style-name="ce121" table:content-validation-name="val1"/>
          <table:table-cell table:style-name="ce27"/>
          <table:table-cell table:style-name="ce38" table:content-validation-name="val1"/>
          <table:table-cell table:style-name="ce10"/>
          <table:table-cell table:style-name="ce121" table:content-validation-name="val1"/>
          <table:table-cell table:style-name="ce10"/>
          <table:table-cell table:style-name="ce121" table:content-validation-name="val1"/>
          <table:table-cell table:style-name="ce10"/>
          <table:table-cell table:number-columns-repeated="241"/>
        </table:table-row>
        <table:table-row table:style-name="ro20">
          <table:table-cell table:style-name="ce10" table:number-columns-repeated="9"/>
          <table:table-cell table:style-name="ce40"/>
          <table:table-cell table:style-name="ce10" table:number-columns-repeated="5"/>
          <table:table-cell table:number-columns-repeated="241"/>
        </table:table-row>
        <table:table-row table:style-name="ro20">
          <table:table-cell table:style-name="ce10"/>
          <table:table-cell table:style-name="ce76" table:number-columns-spanned="3" table:number-rows-spanned="1"/>
          <table:covered-table-cell table:number-columns-repeated="2" table:style-name="ce76"/>
          <table:table-cell table:style-name="ce10"/>
          <table:table-cell table:style-name="ce121" table:content-validation-name="val1"/>
          <table:table-cell table:style-name="ce10"/>
          <table:table-cell table:style-name="ce121" table:content-validation-name="val1"/>
          <table:table-cell table:style-name="ce27"/>
          <table:table-cell table:style-name="ce38" table:content-validation-name="val1"/>
          <table:table-cell table:style-name="ce10"/>
          <table:table-cell table:style-name="ce121" table:content-validation-name="val1"/>
          <table:table-cell table:style-name="ce10"/>
          <table:table-cell table:style-name="ce121" table:content-validation-name="val1"/>
          <table:table-cell table:style-name="ce10"/>
          <table:table-cell table:number-columns-repeated="241"/>
        </table:table-row>
        <table:table-row table:style-name="ro20">
          <table:table-cell table:style-name="ce10"/>
          <table:table-cell table:style-name="ce76" table:number-columns-repeated="3"/>
          <table:table-cell table:style-name="ce10"/>
          <table:table-cell table:style-name="ce121"/>
          <table:table-cell table:style-name="ce10" table:number-columns-repeated="2"/>
          <table:table-cell table:style-name="ce27"/>
          <table:table-cell table:style-name="ce40"/>
          <table:table-cell table:style-name="ce10" table:number-columns-repeated="5"/>
          <table:table-cell table:number-columns-repeated="241"/>
        </table:table-row>
        <table:table-row table:style-name="ro20">
          <table:table-cell table:style-name="ce10"/>
          <table:table-cell table:style-name="ce76" table:number-columns-repeated="3"/>
          <table:table-cell table:style-name="ce10"/>
          <table:table-cell table:style-name="ce122" table:number-columns-spanned="7" table:number-rows-spanned="1"/>
          <table:covered-table-cell table:number-columns-repeated="3" table:style-name="ce122"/>
          <table:covered-table-cell table:style-name="ce41"/>
          <table:covered-table-cell table:number-columns-repeated="2" table:style-name="ce122"/>
          <table:table-cell table:style-name="ce10"/>
          <table:table-cell table:style-name="ce46"/>
          <table:table-cell table:style-name="ce10"/>
          <table:table-cell table:number-columns-repeated="241"/>
        </table:table-row>
        <table:table-row table:style-name="ro20">
          <table:table-cell table:style-name="ce10"/>
          <table:table-cell table:style-name="ce76" table:number-columns-repeated="3"/>
          <table:table-cell table:style-name="ce10"/>
          <table:table-cell table:style-name="ce121" table:content-validation-name="val1"/>
          <table:table-cell table:style-name="ce10" table:number-columns-repeated="2"/>
          <table:table-cell table:style-name="ce27"/>
          <table:table-cell table:style-name="ce40"/>
          <table:table-cell table:style-name="ce10" table:number-columns-repeated="5"/>
          <table:table-cell table:number-columns-repeated="241"/>
        </table:table-row>
        <table:table-row table:style-name="ro20">
          <table:table-cell/>
          <table:table-cell table:style-name="ce76" table:number-columns-repeated="3"/>
          <table:table-cell table:style-name="ce10"/>
          <table:table-cell table:style-name="ce121" table:content-validation-name="val1"/>
          <table:table-cell/>
          <table:table-cell table:style-name="ce10"/>
          <table:table-cell table:style-name="ce28"/>
          <table:table-cell table:style-name="ce40"/>
          <table:table-cell/>
          <table:table-cell table:style-name="ce10"/>
          <table:table-cell table:number-columns-repeated="244"/>
        </table:table-row>
        <table:table-row table:style-name="ro20">
          <table:table-cell/>
          <table:table-cell table:style-name="ce18" table:number-columns-repeated="8"/>
          <table:table-cell table:style-name="ce42"/>
          <table:table-cell table:style-name="ce18" table:number-columns-repeated="2"/>
          <table:table-cell table:number-columns-repeated="244"/>
        </table:table-row>
        <table:table-row table:style-name="ro20" table:number-rows-repeated="1048534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Impostazioni" table:style-name="ta3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37" table:default-cell-style-name="ce1"/>
        <table:table-row table:style-name="ro22">
          <table:table-cell table:number-columns-repeated="256"/>
        </table:table-row>
        <table:table-row table:style-name="ro23">
          <table:table-cell/>
          <table:table-cell table:style-name="ce208" office:value-type="string" calcext:value-type="string" table:number-columns-spanned="11" table:number-rows-spanned="1">
            <text:p>Gestione Orario di Lavoro Dipendenti</text:p>
          </table:table-cell>
          <table:covered-table-cell table:number-columns-repeated="10" table:style-name="ce208"/>
          <table:table-cell table:style-name="ce53" table:number-columns-repeated="3"/>
          <table:table-cell table:number-columns-repeated="241"/>
        </table:table-row>
        <table:table-row table:style-name="ro22">
          <table:table-cell/>
          <table:table-cell table:style-name="ce51"/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3">
          <table:table-cell/>
          <table:table-cell table:style-name="ce51" office:value-type="string" calcext:value-type="string">
            <text:p>Dati dell'azienda/ente</text:p>
          </table:table-cell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2">
          <table:table-cell/>
          <table:table-cell table:style-name="ce51"/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3">
          <table:table-cell/>
          <table:table-cell table:style-name="ce210" office:value-type="string" calcext:value-type="string" table:number-columns-spanned="3" table:number-rows-spanned="1">
            <text:p>Denominazione</text:p>
          </table:table-cell>
          <table:covered-table-cell table:number-columns-repeated="2" table:style-name="ce210"/>
          <table:table-cell table:style-name="ce61"/>
          <table:table-cell table:style-name="ce223" office:value-type="string" calcext:value-type="string" table:number-columns-spanned="11" table:number-rows-spanned="1">
            <text:p>A.U.S.L. Latina sede Formia</text:p>
          </table:table-cell>
          <table:covered-table-cell table:number-columns-repeated="9" table:style-name="ce223"/>
          <table:covered-table-cell table:style-name="ce82"/>
          <table:table-cell table:number-columns-repeated="240"/>
        </table:table-row>
        <table:table-row table:style-name="ro22">
          <table:table-cell/>
          <table:table-cell table:style-name="ce51"/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0">
          <table:table-cell/>
          <table:table-cell table:style-name="ce210" office:value-type="string" calcext:value-type="string" table:number-columns-spanned="3" table:number-rows-spanned="1">
            <text:p>Indirizzo completo</text:p>
          </table:table-cell>
          <table:covered-table-cell table:number-columns-repeated="2" table:style-name="ce210"/>
          <table:table-cell table:style-name="ce61"/>
          <table:table-cell table:style-name="ce223" office:value-type="string" calcext:value-type="string" table:number-columns-spanned="11" table:number-rows-spanned="1">
            <text:p>Via Appia Lato Napoli s.n.c.</text:p>
          </table:table-cell>
          <table:covered-table-cell table:number-columns-repeated="9" table:style-name="ce223"/>
          <table:covered-table-cell table:style-name="ce82"/>
          <table:table-cell table:number-columns-repeated="240"/>
        </table:table-row>
        <table:table-row table:style-name="ro22" table:number-rows-repeated="2">
          <table:table-cell/>
          <table:table-cell table:style-name="ce51"/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3">
          <table:table-cell/>
          <table:table-cell table:style-name="ce51" office:value-type="string" calcext:value-type="string">
            <text:p>Dati del dipendente</text:p>
          </table:table-cell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2">
          <table:table-cell/>
          <table:table-cell table:style-name="ce51"/>
          <table:table-cell table:style-name="ce60" table:number-columns-repeated="10"/>
          <table:table-cell table:style-name="ce53" table:number-columns-repeated="3"/>
          <table:table-cell table:number-columns-repeated="241"/>
        </table:table-row>
        <table:table-row table:style-name="ro20">
          <table:table-cell/>
          <table:table-cell table:style-name="ce210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10"/>
          <table:table-cell table:style-name="ce61"/>
          <table:table-cell table:style-name="ce214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64"/>
          <table:table-cell table:style-name="ce60" table:number-columns-repeated="4"/>
          <table:table-cell table:style-name="ce53" table:number-columns-repeated="3"/>
          <table:table-cell table:number-columns-repeated="241"/>
        </table:table-row>
        <table:table-row table:style-name="ro22">
          <table:table-cell/>
          <table:table-cell table:style-name="ce53" table:number-columns-repeated="14"/>
          <table:table-cell table:number-columns-repeated="241"/>
        </table:table-row>
        <table:table-row table:style-name="ro20">
          <table:table-cell/>
          <table:table-cell table:style-name="ce210" office:value-type="string" calcext:value-type="string" table:number-columns-spanned="3" table:number-rows-spanned="1">
            <text:p>Cognome e Nome</text:p>
          </table:table-cell>
          <table:covered-table-cell table:number-columns-repeated="2" table:style-name="ce210"/>
          <table:table-cell table:style-name="ce61"/>
          <table:table-cell table:style-name="ce223" office:value-type="string" calcext:value-type="string" table:number-columns-spanned="11" table:number-rows-spanned="1">
            <text:p>Rizzi Renzo</text:p>
          </table:table-cell>
          <table:covered-table-cell table:number-columns-repeated="9" table:style-name="ce223"/>
          <table:covered-table-cell table:style-name="ce82"/>
          <table:table-cell table:number-columns-repeated="240"/>
        </table:table-row>
        <table:table-row table:style-name="ro22">
          <table:table-cell/>
          <table:table-cell table:style-name="ce54" table:number-columns-repeated="11"/>
          <table:table-cell table:style-name="ce53" table:number-columns-repeated="3"/>
          <table:table-cell table:number-columns-repeated="241"/>
        </table:table-row>
        <table:table-row table:style-name="ro20">
          <table:table-cell/>
          <table:table-cell table:style-name="ce210" office:value-type="string" calcext:value-type="string" table:number-columns-spanned="3" table:number-rows-spanned="1">
            <text:p>Reparto</text:p>
          </table:table-cell>
          <table:covered-table-cell table:number-columns-repeated="2" table:style-name="ce210"/>
          <table:table-cell table:style-name="ce61"/>
          <table:table-cell table:style-name="ce223" office:value-type="string" calcext:value-type="string" table:number-columns-spanned="11" table:number-rows-spanned="1">
            <text:p>Direzione Medica P.O. SUD sede Formia</text:p>
          </table:table-cell>
          <table:covered-table-cell table:number-columns-repeated="9" table:style-name="ce223"/>
          <table:covered-table-cell table:style-name="ce82"/>
          <table:table-cell table:number-columns-repeated="240"/>
        </table:table-row>
        <table:table-row table:style-name="ro13">
          <table:table-cell/>
          <table:table-cell table:style-name="ce55" table:number-columns-repeated="4"/>
          <table:table-cell table:style-name="ce65" table:number-columns-repeated="3"/>
          <table:table-cell table:style-name="ce53"/>
          <table:table-cell table:style-name="ce74"/>
          <table:table-cell table:style-name="ce53" table:number-columns-repeated="5"/>
          <table:table-cell table:number-columns-repeated="241"/>
        </table:table-row>
        <table:table-row table:style-name="ro18">
          <table:table-cell/>
          <table:table-cell table:style-name="ce53" table:number-columns-repeated="4"/>
          <table:table-cell table:style-name="ce226" office:value-type="string" calcext:value-type="string" table:number-columns-spanned="9" table:number-rows-spanned="1">
            <text:p>Orario standard settimanale</text:p>
          </table:table-cell>
          <table:covered-table-cell table:number-columns-repeated="8" table:style-name="ce226"/>
          <table:table-cell table:style-name="ce53"/>
          <table:table-cell table:number-columns-repeated="241"/>
        </table:table-row>
        <table:table-row table:style-name="ro15">
          <table:table-cell/>
          <table:table-cell table:style-name="ce53" table:number-columns-repeated="4"/>
          <table:table-cell table:style-name="ce67" office:value-type="string" calcext:value-type="string">
            <text:p>Entrata</text:p>
          </table:table-cell>
          <table:table-cell table:style-name="ce67"/>
          <table:table-cell table:style-name="ce67" office:value-type="string" calcext:value-type="string">
            <text:p>Uscita</text:p>
          </table:table-cell>
          <table:table-cell table:style-name="ce67"/>
          <table:table-cell table:style-name="ce67" office:value-type="string" calcext:value-type="string">
            <text:p>Entrata</text:p>
          </table:table-cell>
          <table:table-cell table:style-name="ce67"/>
          <table:table-cell table:style-name="ce67" office:value-type="string" calcext:value-type="string">
            <text:p>Uscita</text:p>
          </table:table-cell>
          <table:table-cell table:style-name="ce53"/>
          <table:table-cell table:style-name="ce79" office:value-type="string" calcext:value-type="string">
            <text:p>Num. Ore</text:p>
          </table:table-cell>
          <table:table-cell table:style-name="ce53"/>
          <table:table-cell table:number-columns-repeated="241"/>
        </table:table-row>
        <table:table-row table:style-name="ro15">
          <table:table-cell/>
          <table:table-cell table:style-name="ce210" office:value-type="string" calcext:value-type="string" table:number-columns-spanned="3" table:number-rows-spanned="1">
            <text:p>Lunedì</text:p>
          </table:table-cell>
          <table:covered-table-cell table:number-columns-repeated="2" table:style-name="ce210"/>
          <table:table-cell table:style-name="ce61">
            <office:annotation draw:style-name="gr1" draw:text-style-name="P2" svg:width="9.086cm" svg:height="2.428cm" svg:x="7.776cm" svg:y="7.694cm" draw:caption-point-x="-0.401cm" draw:caption-point-y="0.313cm">
              <dc:creator>MF</dc:creator>
              <dc:date>2013-10-18T00:00:00</dc:date>
              <text:p text:style-name="P1"><text:span text:style-name="T1">Nelle caselle con lo sfondo giallo inserire gli orari di entrata/uscita per ogni giornata lavorativa. Nell'inserire i valori ricordarsi di usare la notazione hh.mm (con le ore separate dai minuti da un punto . ) </text:span></text:p>
            </office:annotation>
          </table:table-cell>
          <table:table-cell table:style-name="ce68" table:content-validation-name="val3" office:value-type="time" office:time-value="PT08H00M00S" calcext:value-type="time">
            <text:p>8.00</text:p>
          </table:table-cell>
          <table:table-cell table:style-name="ce53"/>
          <table:table-cell table:style-name="ce68" table:content-validation-name="val3" office:value-type="time" office:time-value="PT15H12M00S" calcext:value-type="time">
            <text:p>15.12</text:p>
          </table:table-cell>
          <table:table-cell table:style-name="ce71" office:value-type="string" calcext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21]-[.F21])+([.L21]-[.J21])" office:value-type="time" office:time-value="PT07H12M00S" calcext:value-type="time">
            <text:p>7.12</text:p>
          </table:table-cell>
          <table:table-cell table:style-name="ce53"/>
          <table:table-cell table:style-name="ce47"/>
          <table:table-cell/>
          <table:table-cell table:style-name="ce48"/>
          <table:table-cell table:number-columns-repeated="238"/>
        </table:table-row>
        <table:table-row table:style-name="ro22">
          <table:table-cell/>
          <table:table-cell table:style-name="ce56" table:number-columns-repeated="11"/>
          <table:table-cell table:style-name="ce53" table:number-columns-repeated="3"/>
          <table:table-cell table:number-columns-repeated="241"/>
        </table:table-row>
        <table:table-row table:style-name="ro15">
          <table:table-cell/>
          <table:table-cell table:style-name="ce210" office:value-type="string" calcext:value-type="string" table:number-columns-spanned="3" table:number-rows-spanned="1">
            <text:p>Martedì</text:p>
          </table:table-cell>
          <table:covered-table-cell table:number-columns-repeated="2" table:style-name="ce210"/>
          <table:table-cell table:style-name="ce61"/>
          <table:table-cell table:style-name="ce68" table:content-validation-name="val3" office:value-type="time" office:time-value="PT08H00M00S" calcext:value-type="time">
            <text:p>8.00</text:p>
          </table:table-cell>
          <table:table-cell table:style-name="ce53"/>
          <table:table-cell table:style-name="ce68" table:content-validation-name="val3" office:value-type="time" office:time-value="PT15H12M00S" calcext:value-type="time">
            <text:p>15.12</text:p>
          </table:table-cell>
          <table:table-cell table:style-name="ce71" office:value-type="string" calcext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23]-[.F23])+([.L23]-[.J23])" office:value-type="time" office:time-value="PT07H12M00S" calcext:value-type="time">
            <text:p>7.12</text:p>
          </table:table-cell>
          <table:table-cell table:style-name="ce53"/>
          <table:table-cell table:number-columns-repeated="241"/>
        </table:table-row>
        <table:table-row table:style-name="ro22">
          <table:table-cell/>
          <table:table-cell table:style-name="ce56" table:number-columns-repeated="11"/>
          <table:table-cell table:style-name="ce53" table:number-columns-repeated="3"/>
          <table:table-cell table:number-columns-repeated="241"/>
        </table:table-row>
        <table:table-row table:style-name="ro15">
          <table:table-cell/>
          <table:table-cell table:style-name="ce210" office:value-type="string" calcext:value-type="string" table:number-columns-spanned="3" table:number-rows-spanned="1">
            <text:p>Mercoledì</text:p>
          </table:table-cell>
          <table:covered-table-cell table:number-columns-repeated="2" table:style-name="ce210"/>
          <table:table-cell table:style-name="ce61"/>
          <table:table-cell table:style-name="ce68" table:content-validation-name="val3" office:value-type="time" office:time-value="PT08H00M00S" calcext:value-type="time">
            <text:p>8.00</text:p>
          </table:table-cell>
          <table:table-cell table:style-name="ce53"/>
          <table:table-cell table:style-name="ce68" table:content-validation-name="val3" office:value-type="time" office:time-value="PT15H12M00S" calcext:value-type="time">
            <text:p>15.12</text:p>
          </table:table-cell>
          <table:table-cell table:style-name="ce71" office:value-type="string" calcext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25]-[.F25])+([.L25]-[.J25])" office:value-type="time" office:time-value="PT07H12M00S" calcext:value-type="time">
            <text:p>7.12</text:p>
          </table:table-cell>
          <table:table-cell table:style-name="ce53"/>
          <table:table-cell table:number-columns-repeated="241"/>
        </table:table-row>
        <table:table-row table:style-name="ro22">
          <table:table-cell/>
          <table:table-cell table:style-name="ce56" table:number-columns-repeated="11"/>
          <table:table-cell table:style-name="ce53" table:number-columns-repeated="3"/>
          <table:table-cell table:number-columns-repeated="241"/>
        </table:table-row>
        <table:table-row table:style-name="ro15">
          <table:table-cell/>
          <table:table-cell table:style-name="ce210" office:value-type="string" calcext:value-type="string" table:number-columns-spanned="3" table:number-rows-spanned="1">
            <text:p>Giovedì</text:p>
          </table:table-cell>
          <table:covered-table-cell table:number-columns-repeated="2" table:style-name="ce210"/>
          <table:table-cell table:style-name="ce61"/>
          <table:table-cell table:style-name="ce68" table:content-validation-name="val3" office:value-type="time" office:time-value="PT08H00M00S" calcext:value-type="time">
            <text:p>8.00</text:p>
          </table:table-cell>
          <table:table-cell table:style-name="ce53"/>
          <table:table-cell table:style-name="ce68" table:content-validation-name="val3" office:value-type="time" office:time-value="PT15H12M00S" calcext:value-type="time">
            <text:p>15.12</text:p>
          </table:table-cell>
          <table:table-cell table:style-name="ce71" office:value-type="string" calcext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27]-[.F27])+([.L27]-[.J27])" office:value-type="time" office:time-value="PT07H12M00S" calcext:value-type="time">
            <text:p>7.12</text:p>
          </table:table-cell>
          <table:table-cell table:style-name="ce53"/>
          <table:table-cell table:number-columns-repeated="241"/>
        </table:table-row>
        <table:table-row table:style-name="ro22">
          <table:table-cell/>
          <table:table-cell table:style-name="ce56" table:number-columns-repeated="11"/>
          <table:table-cell table:style-name="ce53" table:number-columns-repeated="3"/>
          <table:table-cell table:number-columns-repeated="241"/>
        </table:table-row>
        <table:table-row table:style-name="ro15">
          <table:table-cell/>
          <table:table-cell table:style-name="ce210" office:value-type="string" calcext:value-type="string" table:number-columns-spanned="3" table:number-rows-spanned="1">
            <text:p>Venerdì</text:p>
          </table:table-cell>
          <table:covered-table-cell table:number-columns-repeated="2" table:style-name="ce210"/>
          <table:table-cell table:style-name="ce61"/>
          <table:table-cell table:style-name="ce68" table:content-validation-name="val3" office:value-type="time" office:time-value="PT08H00M00S" calcext:value-type="time">
            <text:p>8.00</text:p>
          </table:table-cell>
          <table:table-cell table:style-name="ce53"/>
          <table:table-cell table:style-name="ce68" table:content-validation-name="val3" office:value-type="time" office:time-value="PT15H12M00S" calcext:value-type="time">
            <text:p>15.12</text:p>
          </table:table-cell>
          <table:table-cell table:style-name="ce71" office:value-type="string" calcext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29]-[.F29])+([.L29]-[.J29])" office:value-type="time" office:time-value="PT07H12M00S" calcext:value-type="time">
            <text:p>7.12</text:p>
          </table:table-cell>
          <table:table-cell table:style-name="ce53"/>
          <table:table-cell table:number-columns-repeated="241"/>
        </table:table-row>
        <table:table-row table:style-name="ro22">
          <table:table-cell/>
          <table:table-cell table:style-name="ce56" table:number-columns-repeated="11"/>
          <table:table-cell table:style-name="ce53" table:number-columns-repeated="3"/>
          <table:table-cell table:number-columns-repeated="241"/>
        </table:table-row>
        <table:table-row table:style-name="ro15">
          <table:table-cell/>
          <table:table-cell table:style-name="ce210" office:value-type="string" calcext:value-type="string" table:number-columns-spanned="3" table:number-rows-spanned="1">
            <text:p>Sabato</text:p>
          </table:table-cell>
          <table:covered-table-cell table:number-columns-repeated="2" table:style-name="ce210"/>
          <table:table-cell table:style-name="ce61"/>
          <table:table-cell table:style-name="ce68" table:content-validation-name="val1"/>
          <table:table-cell table:style-name="ce53"/>
          <table:table-cell table:style-name="ce68" table:content-validation-name="val3"/>
          <table:table-cell table:style-name="ce71" office:value-type="string" calcext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31]-[.F31])+([.L31]-[.J31])" office:value-type="time" office:time-value="PT00H00M00S" calcext:value-type="time">
            <text:p>0.00</text:p>
          </table:table-cell>
          <table:table-cell table:style-name="ce53"/>
          <table:table-cell table:number-columns-repeated="241"/>
        </table:table-row>
        <table:table-row table:style-name="ro22">
          <table:table-cell/>
          <table:table-cell table:style-name="ce53" table:number-columns-repeated="14"/>
          <table:table-cell table:number-columns-repeated="241"/>
        </table:table-row>
        <table:table-row table:style-name="ro15">
          <table:table-cell/>
          <table:table-cell table:style-name="ce210" office:value-type="string" calcext:value-type="string" table:number-columns-spanned="3" table:number-rows-spanned="1">
            <text:p>Domenica</text:p>
          </table:table-cell>
          <table:covered-table-cell table:number-columns-repeated="2" table:style-name="ce210"/>
          <table:table-cell table:style-name="ce61"/>
          <table:table-cell table:style-name="ce68" table:content-validation-name="val1"/>
          <table:table-cell table:style-name="ce53"/>
          <table:table-cell table:style-name="ce68" table:content-validation-name="val3"/>
          <table:table-cell table:style-name="ce71" office:value-type="string" calcext:value-type="string">
            <text:p>-</text:p>
          </table:table-cell>
          <table:table-cell table:style-name="ce68" table:content-validation-name="val3"/>
          <table:table-cell table:style-name="ce53"/>
          <table:table-cell table:style-name="ce68" table:content-validation-name="val3"/>
          <table:table-cell table:style-name="ce53"/>
          <table:table-cell table:style-name="ce80" table:formula="of:=([.H33]-[.F33])+([.L33]-[.J33])" office:value-type="time" office:time-value="PT00H00M00S" calcext:value-type="time">
            <text:p>0.00</text:p>
          </table:table-cell>
          <table:table-cell table:style-name="ce53"/>
          <table:table-cell table:number-columns-repeated="241"/>
        </table:table-row>
        <table:table-row table:style-name="ro15">
          <table:table-cell/>
          <table:table-cell table:style-name="ce57" table:number-columns-repeated="3"/>
          <table:table-cell table:style-name="ce55"/>
          <table:table-cell table:style-name="ce69" table:content-validation-name="val1"/>
          <table:table-cell table:style-name="ce53"/>
          <table:table-cell table:style-name="ce55"/>
          <table:table-cell table:style-name="ce71"/>
          <table:table-cell table:style-name="ce55"/>
          <table:table-cell table:style-name="ce53"/>
          <table:table-cell table:style-name="ce55"/>
          <table:table-cell table:style-name="ce53" table:number-columns-repeated="3"/>
          <table:table-cell table:number-columns-repeated="241"/>
        </table:table-row>
        <table:table-row table:style-name="ro15">
          <table:table-cell/>
          <table:table-cell table:style-name="ce57" table:number-columns-repeated="3"/>
          <table:table-cell table:style-name="ce55"/>
          <table:table-cell table:style-name="ce230" office:value-type="string" calcext:value-type="string" table:number-columns-spanned="7" table:number-rows-spanned="1">
            <text:p>Totale Ore Settimanali Standard</text:p>
          </table:table-cell>
          <table:covered-table-cell table:number-columns-repeated="6" table:style-name="ce230"/>
          <table:table-cell table:style-name="ce53"/>
          <table:table-cell table:style-name="ce81" table:formula="of:=[.N21]+[.N23]+[.N25]+[.N27]+[.N29]+[.N31]+[.N33]" office:value-type="time" office:time-value="PT36H00M00S" calcext:value-type="time">
            <text:p>36.00</text:p>
          </table:table-cell>
          <table:table-cell table:style-name="ce53"/>
          <table:table-cell table:number-columns-repeated="241"/>
        </table:table-row>
        <table:table-row table:style-name="ro2">
          <table:table-cell/>
          <table:table-cell table:style-name="ce57" table:number-columns-repeated="3"/>
          <table:table-cell table:style-name="ce55"/>
          <table:table-cell table:style-name="ce69" table:content-validation-name="val1"/>
          <table:table-cell table:style-name="ce53"/>
          <table:table-cell table:style-name="ce55"/>
          <table:table-cell table:style-name="ce71"/>
          <table:table-cell table:style-name="ce55"/>
          <table:table-cell table:style-name="ce53"/>
          <table:table-cell table:style-name="ce55"/>
          <table:table-cell table:style-name="ce53" table:number-columns-repeated="3"/>
          <table:table-cell table:number-columns-repeated="241"/>
        </table:table-row>
        <table:table-row table:style-name="ro23">
          <table:table-cell/>
          <table:table-cell table:style-name="ce210" office:value-type="string" calcext:value-type="string" table:number-columns-spanned="3" table:number-rows-spanned="1">
            <text:p>Residuo Ferie Anno Precedente</text:p>
          </table:table-cell>
          <table:covered-table-cell table:number-columns-repeated="2" table:style-name="ce210"/>
          <table:table-cell table:style-name="ce62" table:number-columns-repeated="4"/>
          <table:table-cell table:style-name="ce72">
            <office:annotation draw:style-name="gr1" draw:text-style-name="P2" svg:width="9.73cm" svg:height="2.948cm" svg:x="11.008cm" svg:y="14.07cm" draw:caption-point-x="-0.389cm" draw:caption-point-y="0.351cm">
              <dc:creator>MF</dc:creator>
              <dc:date>2013-10-18T00:00:00</dc:date>
              <text:p text:style-name="P1"><text:span text:style-name="T2">Inserire</text:span><text:span text:style-name="T3"> nelle caselle a fianco</text:span><text:span text:style-name="T2"> il residuo giorni di ferie dell'anno precedente</text:span><text:span text:style-name="T3">, </text:span><text:span text:style-name="T2">il numero di giorni di ferie dell'anno in corso</text:span><text:span text:style-name="T3"> e l'eventuale </text:span><text:span text:style-name="T2">Credito/Debito di orario</text:span><text:span text:style-name="T3"> maturato </text:span><text:span text:style-name="T2">nell'anno precedente</text:span><text:span text:style-name="T3">. </text:span></text:p>
              <text:p text:style-name="P1"><text:span text:style-name="T3"/></text:p>
            </office:annotation>
          </table:table-cell>
          <table:table-cell table:style-name="ce75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75"/>
          <table:table-cell table:style-name="ce53" table:number-columns-repeated="2"/>
          <table:table-cell table:style-name="ce54"/>
          <table:table-cell table:style-name="ce83"/>
          <table:table-cell table:style-name="ce84" table:number-columns-repeated="3"/>
          <table:table-cell table:number-columns-repeated="237"/>
        </table:table-row>
        <table:table-row table:style-name="ro22">
          <table:table-cell/>
          <table:table-cell table:style-name="ce53" table:number-columns-repeated="14"/>
          <table:table-cell table:style-name="ce84" table:number-columns-repeated="4"/>
          <table:table-cell table:number-columns-repeated="237"/>
        </table:table-row>
        <table:table-row table:style-name="ro23">
          <table:table-cell/>
          <table:table-cell table:style-name="ce210" office:value-type="string" calcext:value-type="string" table:number-columns-spanned="3" table:number-rows-spanned="1">
            <text:p>Ferie Anno Corrente</text:p>
          </table:table-cell>
          <table:covered-table-cell table:number-columns-repeated="2" table:style-name="ce210"/>
          <table:table-cell table:style-name="ce62" table:number-columns-repeated="4"/>
          <table:table-cell table:style-name="ce61"/>
          <table:table-cell table:style-name="ce75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75"/>
          <table:table-cell table:style-name="ce53" table:number-columns-repeated="3"/>
          <table:table-cell table:style-name="ce84" table:number-columns-repeated="4"/>
          <table:table-cell table:number-columns-repeated="237"/>
        </table:table-row>
        <table:table-row table:style-name="ro22">
          <table:table-cell/>
          <table:table-cell table:style-name="ce53" table:number-columns-repeated="14"/>
          <table:table-cell table:style-name="ce84" table:number-columns-repeated="4"/>
          <table:table-cell table:number-columns-repeated="237"/>
        </table:table-row>
        <table:table-row table:style-name="ro24">
          <table:table-cell/>
          <table:table-cell table:style-name="ce210" office:value-type="string" calcext:value-type="string" table:number-columns-spanned="7" table:number-rows-spanned="1">
            <text:p>Riporto Credito(+)/Debito(-) Orario Anno prec.</text:p>
          </table:table-cell>
          <table:covered-table-cell table:number-columns-repeated="6" table:style-name="ce210"/>
          <table:table-cell table:style-name="ce254" table:content-validation-name="val4" office:value-type="string" calcext:value-type="string">
            <text:p>+</text:p>
          </table:table-cell>
          <table:table-cell table:style-name="ce237" office:value-type="time" office:time-value="PT35H02M00S" calcext:value-type="time" table:number-columns-spanned="3" table:number-rows-spanned="1">
            <text:p>35.02</text:p>
          </table:table-cell>
          <table:covered-table-cell table:number-columns-repeated="2" table:style-name="ce261"/>
          <table:table-cell table:style-name="ce53" table:number-columns-repeated="2"/>
          <table:table-cell table:style-name="ce49" table:formula="of:=IF(RiportoCDindicatore=&quot;-&quot;;-(RiportoCDvalore);RiportoCDvalore)" office:value-type="time" office:time-value="PT35H02M00S" calcext:value-type="time">
            <text:p>11.02.00</text:p>
          </table:table-cell>
          <table:table-cell table:style-name="ce84" table:number-columns-repeated="4"/>
          <table:table-cell table:number-columns-repeated="237"/>
        </table:table-row>
        <table:table-row table:style-name="ro22">
          <table:table-cell/>
          <table:table-cell table:style-name="ce53" table:number-columns-repeated="7"/>
          <table:table-cell table:style-name="ce53">
            <office:annotation draw:style-name="gr1" draw:text-style-name="P2" svg:width="6.553cm" svg:height="3.777cm" svg:x="11.008cm" svg:y="16.22cm" draw:caption-point-x="-0.389cm" draw:caption-point-y="0.381cm">
              <dc:creator>MF</dc:creator>
              <dc:date>2013-10-18T00:00:00</dc:date>
              <text:p text:style-name="P1"><text:span text:style-name="T2">Usare questa cella per specificare se si tratta di un Credito (simbolo +) o di un Debito (simbolo -) scegliendo dall'elenco proposto.</text:span></text:p>
            </office:annotation>
          </table:table-cell>
          <table:table-cell table:style-name="ce53" table:number-columns-repeated="6"/>
          <table:table-cell table:style-name="ce84" table:number-columns-repeated="4"/>
          <table:table-cell table:number-columns-repeated="237"/>
        </table:table-row>
        <table:table-row table:style-name="ro24">
          <table:table-cell/>
          <table:table-cell table:style-name="ce217" office:value-type="string" calcext:value-type="string" table:number-columns-spanned="8" table:number-rows-spanned="1">
            <text:p>Retribuzione Oraria Standard</text:p>
          </table:table-cell>
          <table:covered-table-cell table:number-columns-repeated="7" table:style-name="ce217"/>
          <table:table-cell table:style-name="ce238" table:number-columns-spanned="3" table:number-rows-spanned="1"/>
          <table:covered-table-cell table:number-columns-repeated="2" table:style-name="ce238"/>
          <table:table-cell table:style-name="ce53" table:number-columns-repeated="3"/>
          <table:table-cell table:style-name="ce84" table:number-columns-repeated="4"/>
          <table:table-cell table:number-columns-repeated="237"/>
        </table:table-row>
        <table:table-row table:style-name="ro22">
          <table:table-cell/>
          <table:table-cell table:style-name="ce53" table:number-columns-repeated="14"/>
          <table:table-cell table:style-name="ce84" table:number-columns-repeated="4"/>
          <table:table-cell table:number-columns-repeated="237"/>
        </table:table-row>
        <table:table-row table:style-name="ro24">
          <table:table-cell/>
          <table:table-cell table:style-name="ce210" office:value-type="string" calcext:value-type="string" table:number-columns-spanned="8" table:number-rows-spanned="1">
            <text:p>Retribuzione Ore Straordinario</text:p>
          </table:table-cell>
          <table:covered-table-cell table:number-columns-repeated="7" table:style-name="ce210"/>
          <table:table-cell table:style-name="ce238" table:number-columns-spanned="3" table:number-rows-spanned="1"/>
          <table:covered-table-cell table:number-columns-repeated="2" table:style-name="ce238"/>
          <table:table-cell table:style-name="ce53" table:number-columns-repeated="3"/>
          <table:table-cell table:style-name="ce84" table:number-columns-repeated="4"/>
          <table:table-cell table:number-columns-repeated="237"/>
        </table:table-row>
        <table:table-row table:style-name="ro15">
          <table:table-cell/>
          <table:table-cell table:style-name="ce53" table:number-columns-repeated="14"/>
          <table:table-cell table:style-name="ce84" table:number-columns-repeated="4"/>
          <table:table-cell table:number-columns-repeated="237"/>
        </table:table-row>
        <table:table-row table:style-name="ro15" table:number-rows-repeated="5">
          <table:table-cell/>
          <table:table-cell table:style-name="ce53" table:number-columns-repeated="14"/>
          <table:table-cell table:number-columns-repeated="241"/>
        </table:table-row>
        <table:table-row table:style-name="ro15" table:number-rows-repeated="3">
          <table:table-cell/>
          <table:table-cell table:style-name="ce53" table:number-columns-repeated="14"/>
          <table:table-cell table:number-columns-repeated="2"/>
          <table:table-cell table:style-name="ce59"/>
          <table:table-cell table:number-columns-repeated="238"/>
        </table:table-row>
        <table:table-row table:style-name="ro15">
          <table:table-cell table:style-name="ce49"/>
          <table:table-cell table:style-name="ce59" table:number-columns-repeated="2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Riposo</text:p>
          </table:table-cell>
          <table:table-cell table:style-name="ce59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Lavoro</text:p>
          </table:table-cell>
          <table:table-cell table:style-name="ce59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Malattia</text:p>
          </table:table-cell>
          <table:table-cell table:style-name="ce59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Ferie ap</text:p>
          </table:table-cell>
          <table:table-cell table:style-name="ce59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Ferie ac</text:p>
          </table:table-cell>
          <table:table-cell table:style-name="ce59"/>
          <table:table-cell table:style-name="ce53" table:number-columns-repeated="12"/>
          <table:table-cell table:number-columns-repeated="2"/>
          <table:table-cell table:style-name="ce59"/>
          <table:table-cell table:number-columns-repeated="238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Recupero</text:p>
          </table:table-cell>
          <table:table-cell table:style-name="ce59"/>
          <table:table-cell table:style-name="ce53" table:number-columns-repeated="12"/>
          <table:table-cell table:number-columns-repeated="241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Permesso</text:p>
          </table:table-cell>
          <table:table-cell table:style-name="ce59"/>
          <table:table-cell table:style-name="ce53" table:number-columns-repeated="12"/>
          <table:table-cell table:number-columns-repeated="241"/>
        </table:table-row>
        <table:table-row table:style-name="ro15">
          <table:table-cell table:style-name="ce49"/>
          <table:table-cell table:style-name="ce49" table:content-validation-name="val2" office:value-type="string" calcext:value-type="string">
            <text:p>L. 104</text:p>
          </table:table-cell>
          <table:table-cell table:style-name="ce59"/>
          <table:table-cell table:style-name="ce53" table:number-columns-repeated="12"/>
          <table:table-cell table:number-columns-repeated="241"/>
        </table:table-row>
        <table:table-row table:style-name="ro15">
          <table:table-cell/>
          <table:table-cell table:style-name="ce49" table:content-validation-name="val2" office:value-type="string" calcext:value-type="string">
            <text:p>Infortunio</text:p>
          </table:table-cell>
          <table:table-cell table:style-name="ce53" table:number-columns-repeated="13"/>
          <table:table-cell table:number-columns-repeated="241"/>
        </table:table-row>
        <table:table-row table:style-name="ro15">
          <table:table-cell/>
          <table:table-cell table:style-name="ce49"/>
          <table:table-cell table:style-name="ce53" table:number-columns-repeated="13"/>
          <table:table-cell table:number-columns-repeated="241"/>
        </table:table-row>
        <table:table-row table:style-name="ro15">
          <table:table-cell/>
          <table:table-cell table:style-name="ce49" office:value-type="string" calcext:value-type="string">
            <text:p>+</text:p>
          </table:table-cell>
          <table:table-cell table:style-name="ce53" table:number-columns-repeated="13"/>
          <table:table-cell table:number-columns-repeated="241"/>
        </table:table-row>
        <table:table-row table:style-name="ro15">
          <table:table-cell/>
          <table:table-cell table:style-name="ce49" office:value-type="string" calcext:value-type="string">
            <text:p>-</text:p>
          </table:table-cell>
          <table:table-cell table:style-name="ce53" table:number-columns-repeated="13"/>
          <table:table-cell table:number-columns-repeated="241"/>
        </table:table-row>
        <table:table-row table:style-name="ro15">
          <table:table-cell/>
          <table:table-cell table:style-name="ce206"/>
          <table:table-cell table:number-columns-repeated="254"/>
        </table:table-row>
        <table:table-row table:style-name="ro25" table:number-rows-repeated="1048507">
          <table:table-cell table:number-columns-repeated="256"/>
        </table:table-row>
        <table:table-row table:style-name="ro25">
          <table:table-cell table:number-columns-repeated="256"/>
        </table:table-row>
        <calcext:conditional-formats>
          <calcext:conditional-format calcext:target-range-address="Impostazioni.I41:Impostazioni.I41">
            <calcext:condition calcext:apply-style-name="Excel_CondFormat_3_1_1" calcext:value="=&quot;-&quot;" calcext:base-cell-address="Impostazioni.I41"/>
          </calcext:conditional-format>
          <calcext:conditional-format calcext:target-range-address="Impostazioni.J41:Impostazioni.L41">
            <calcext:condition calcext:apply-style-name="Excel_CondFormat_3_2_1" calcext:value="formula-is([$Impostazioni.$I$41]=&quot;-&quot;)" calcext:base-cell-address="Impostazioni.J41"/>
          </calcext:conditional-format>
        </calcext:conditional-formats>
      </table:table>
      <table:table table:name="Gennaio" table:style-name="ta4" table:print-ranges="Gennaio.C1:Gennaio.Z54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7"/>
        <table:table-column table:style-name="co18" table:number-columns-repeated="8" table:default-cell-style-name="ce1"/>
        <table:table-column table:style-name="co19" table:number-columns-repeated="3" table:default-cell-style-name="ce1"/>
        <table:table-column table:style-name="co20" table:visibility="collapse" table:default-cell-style-name="ce1"/>
        <table:table-column table:style-name="co21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6" table:default-cell-style-name="Default"/>
        <table:table-column table:style-name="co6" table:number-columns-repeated="15360" table:default-cell-style-name="Default"/>
        <table:table-row table:style-name="ro8">
          <table:table-cell table:number-columns-repeated="16384"/>
        </table:table-row>
        <table:table-row table:style-name="ro2">
          <table:table-cell table:style-name="ce85"/>
          <table:table-cell table:style-name="ce250"/>
          <table:table-cell table:style-name="ce266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266"/>
          <table:table-cell table:style-name="ce266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3" table:style-name="ce266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251"/>
          <table:table-cell table:style-name="ce269" office:value-type="string" calcext:value-type="string" table:number-columns-spanned="24" table:number-rows-spanned="1">
            <text:p>CARTELLINO PRESENZE</text:p>
          </table:table-cell>
          <table:covered-table-cell table:number-columns-repeated="23" table:style-name="ce269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252"/>
          <table:table-cell table:style-name="ce252" office:value-type="string" calcext:value-type="string">
            <text:p>Anno</text:p>
          </table:table-cell>
          <table:table-cell table:style-name="ce262"/>
          <table:table-cell table:style-name="ce294" office:value-type="string" calcext:value-type="string" table:number-columns-spanned="3" table:number-rows-spanned="1">
            <text:p>Mese</text:p>
          </table:table-cell>
          <table:covered-table-cell table:number-columns-repeated="2" table:style-name="ce294"/>
          <table:table-cell table:style-name="ce268"/>
          <table:table-cell table:style-name="ce294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94"/>
          <table:table-cell table:style-name="ce268"/>
          <table:table-cell table:style-name="ce294" office:value-type="string" calcext:value-type="string" table:number-columns-spanned="14" table:number-rows-spanned="1">
            <text:p>Cognome e nome del dipendente</text:p>
          </table:table-cell>
          <table:covered-table-cell table:number-columns-repeated="13" table:style-name="ce294"/>
          <table:table-cell table:style-name="ce10" table:number-columns-repeated="2"/>
          <table:table-cell table:number-columns-repeated="16356"/>
        </table:table-row>
        <table:table-row table:style-name="ro28">
          <table:table-cell table:style-name="ce10"/>
          <table:table-cell table:style-name="ce260"/>
          <table:table-cell table:style-name="ce270" table:formula="of:=Anno" office:value-type="float" office:value="2023" calcext:value-type="float">
            <text:p>2023</text:p>
          </table:table-cell>
          <table:table-cell table:style-name="ce262"/>
          <table:table-cell table:style-name="ce296" office:value-type="string" calcext:value-type="string" table:number-columns-spanned="3" table:number-rows-spanned="1">
            <text:p>Gennaio</text:p>
          </table:table-cell>
          <table:covered-table-cell table:number-columns-repeated="2" table:style-name="ce270"/>
          <table:table-cell table:style-name="ce318" office:value-type="float" office:value="1" calcext:value-type="float">
            <text:p>1</text:p>
          </table:table-cell>
          <table:table-cell table:style-name="ce270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270"/>
          <table:table-cell table:style-name="ce268"/>
          <table:table-cell table:style-name="ce270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3" table:style-name="ce270"/>
          <table:table-cell table:style-name="ce10" table:number-columns-repeated="2"/>
          <table:table-cell table:number-columns-repeated="16356"/>
        </table:table-row>
        <table:table-row table:style-name="ro19">
          <table:table-cell table:style-name="ce10"/>
          <table:table-cell table:style-name="ce262" table:number-columns-repeated="2"/>
          <table:table-cell table:style-name="ce278" table:number-columns-repeated="10"/>
          <table:table-cell table:style-name="ce332"/>
          <table:table-cell table:style-name="ce278" table:number-columns-repeated="4"/>
          <table:table-cell table:style-name="ce268" table:number-columns-repeated="8"/>
          <table:table-cell table:style-name="ce10" table:number-columns-repeated="14"/>
          <table:table-cell table:number-columns-repeated="16344"/>
        </table:table-row>
        <table:table-row table:style-name="ro29">
          <table:table-cell table:style-name="ce10"/>
          <table:table-cell table:style-name="ce262" table:number-columns-repeated="2"/>
          <table:table-cell table:style-name="ce281" office:value-type="string" calcext:value-type="string">
            <text:p>Giorno</text:p>
          </table:table-cell>
          <table:table-cell table:style-name="ce297" office:value-type="string" calcext:value-type="string">
            <text:p>Tipo giornata</text:p>
          </table:table-cell>
          <table:table-cell table:style-name="ce311" office:value-type="string" calcext:value-type="string">
            <text:p>Entrata</text:p>
          </table:table-cell>
          <table:table-cell table:style-name="ce311" office:value-type="string" calcext:value-type="string">
            <text:p>Uscita</text:p>
          </table:table-cell>
          <table:table-cell table:style-name="ce311" office:value-type="string" calcext:value-type="string">
            <text:p>Entrata</text:p>
          </table:table-cell>
          <table:table-cell table:style-name="ce311" office:value-type="string" calcext:value-type="string">
            <text:p>Uscita</text:p>
          </table:table-cell>
          <table:table-cell table:style-name="ce311" office:value-type="string" calcext:value-type="string">
            <text:p>Entrata</text:p>
          </table:table-cell>
          <table:table-cell table:style-name="ce311" office:value-type="string" calcext:value-type="string">
            <text:p>Uscita</text:p>
          </table:table-cell>
          <table:table-cell table:style-name="ce311" office:value-type="string" calcext:value-type="string">
            <text:p>Entrata</text:p>
          </table:table-cell>
          <table:table-cell table:style-name="ce311" office:value-type="string" calcext:value-type="string">
            <text:p>Uscita</text:p>
          </table:table-cell>
          <table:table-cell table:style-name="ce297" office:value-type="string" calcext:value-type="string">
            <text:p>Ore</text:p>
            <text:p>lavoro </text:p>
            <text:p>Stan</text:p>
            <text:p>dard</text:p>
          </table:table-cell>
          <table:table-cell table:style-name="ce297" office:value-type="string" calcext:value-type="string">
            <text:p>Ore </text:p>
            <text:p>Lavo </text:p>
            <text:p>rate</text:p>
          </table:table-cell>
          <table:table-cell table:style-name="ce340" office:value-type="string" calcext:value-type="string">
            <text:p>Recu</text:p>
            <text:p>peri</text:p>
          </table:table-cell>
          <table:table-cell table:style-name="ce340"/>
          <table:table-cell table:style-name="ce349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349"/>
          <table:table-cell table:style-name="ce370"/>
          <table:table-cell table:style-name="ce373" office:value-type="string" calcext:value-type="string">
            <text:p>Giorni di Malattia</text:p>
          </table:table-cell>
          <table:table-cell table:style-name="ce381" office:value-type="string" calcext:value-type="string">
            <text:p>Giorni di Infortunio</text:p>
          </table:table-cell>
          <table:table-cell table:style-name="ce386" office:value-type="string" calcext:value-type="string">
            <text:p>Giorni di Permes</text:p>
            <text:p>so</text:p>
          </table:table-cell>
          <table:table-cell table:style-name="ce393" office:value-type="string" calcext:value-type="string">
            <text:p>L. 104</text:p>
          </table:table-cell>
          <table:table-cell table:style-name="ce399" office:value-type="string" calcext:value-type="string">
            <text:p>Giorni di Ferie Anno Preced.</text:p>
          </table:table-cell>
          <table:table-cell table:style-name="ce407" office:value-type="string" calcext:value-type="string">
            <text:p>Giorni di Ferie Anno Corr.</text:p>
          </table:table-cell>
          <table:table-cell table:style-name="ce10" table:number-columns-repeated="2"/>
          <table:table-cell table:style-name="ce200" table:number-columns-repeated="12"/>
          <table:table-cell table:style-name="ce10"/>
          <table:table-cell table:style-name="ce200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8]);2)" office:value-type="float" office:value="7" calcext:value-type="float">
            <text:p>7</text:p>
          </table:table-cell>
          <table:table-cell table:style-name="ce271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Domenica" calcext:value-type="string">
            <text:p>Domenica</text:p>
          </table:table-cell>
          <table:table-cell table:style-name="ce287" office:value-type="float" office:value="1" calcext:value-type="float">
            <text:p>1</text:p>
          </table:table-cell>
          <table:table-cell table:style-name="ce303" table:content-validation-name="val5"/>
          <table:table-cell table:style-name="ce312" table:content-validation-name="val6" table:number-columns-repeated="8"/>
          <table:table-cell table:style-name="ce333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333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341"/>
          <table:table-cell table:style-name="ce345" table:formula="of:=0+[.P8]" office:value-type="time" office:time-value="PT00H00M00S" calcext:value-type="time">
            <text:p>0.00</text:p>
          </table:table-cell>
          <table:table-cell table:style-name="ce350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363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371" table:formula="of:=([.O8]-[.N8])+[.P8]" office:value-type="time" office:time-value="PT00H00M00S" calcext:value-type="time">
            <text:p>0.00</text:p>
          </table:table-cell>
          <table:table-cell table:style-name="ce374" table:formula="of:=IF([.E8]=&quot;Malattia&quot;;1;&quot; &quot;)" office:value-type="string" office:string-value=" " calcext:value-type="string">
            <text:p><text:s/></text:p>
          </table:table-cell>
          <table:table-cell table:style-name="ce382" table:formula="of:=IF([.E8]=&quot;Infortunio&quot;;1;&quot; &quot;)" office:value-type="string" office:string-value=" " calcext:value-type="string">
            <text:p><text:s/></text:p>
          </table:table-cell>
          <table:table-cell table:style-name="ce387" table:formula="of:=IF([.E8]=&quot;Permesso&quot;;1;&quot; &quot;)" office:value-type="string" office:string-value=" " calcext:value-type="string">
            <text:p><text:s/></text:p>
          </table:table-cell>
          <table:table-cell table:style-name="ce394" table:formula="of:=IF([.E8]=&quot;L. 104&quot;;1;&quot; &quot;)" office:value-type="string" office:string-value=" " calcext:value-type="string">
            <text:p><text:s/></text:p>
          </table:table-cell>
          <table:table-cell table:style-name="ce401" table:formula="of:=IF([.E8]=&quot;Ferie ap&quot;;1;&quot; &quot;)" office:value-type="string" office:string-value=" " calcext:value-type="string">
            <text:p><text:s/></text:p>
          </table:table-cell>
          <table:table-cell table:style-name="ce410" table:formula="of:=IF([.E8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9]);2)" office:value-type="float" office:value="1" calcext:value-type="float">
            <text:p>1</text:p>
          </table:table-cell>
          <table:table-cell table:style-name="ce272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Lunedì" calcext:value-type="string">
            <text:p>Lunedì</text:p>
          </table:table-cell>
          <table:table-cell table:style-name="ce289" office:value-type="float" office:value="2" calcext:value-type="float">
            <text:p>2</text:p>
          </table:table-cell>
          <table:table-cell table:style-name="ce304" table:content-validation-name="val5" office:value-type="string" calcext:value-type="string">
            <text:p>Ferie ap</text:p>
          </table:table-cell>
          <table:table-cell table:style-name="ce313" table:content-validation-name="val6" table:number-columns-repeated="8"/>
          <table:table-cell table:style-name="ce334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334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9]" office:value-type="time" office:time-value="PT00H00M00S" calcext:value-type="time">
            <text:p>0.00</text:p>
          </table:table-cell>
          <table:table-cell table:style-name="ce351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364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322" table:formula="of:=([.O9]-[.N9])+[.P9]" office:value-type="time" office:time-value="PT00H00M00S" calcext:value-type="time">
            <text:p>0.00</text:p>
          </table:table-cell>
          <table:table-cell table:style-name="ce378" table:formula="of:=IF([.E9]=&quot;Malattia&quot;;1;&quot; &quot;)" office:value-type="string" office:string-value=" " calcext:value-type="string">
            <text:p><text:s/></text:p>
          </table:table-cell>
          <table:table-cell table:style-name="ce383" table:formula="of:=IF([.E9]=&quot;Infortunio&quot;;1;&quot; &quot;)" office:value-type="string" office:string-value=" " calcext:value-type="string">
            <text:p><text:s/></text:p>
          </table:table-cell>
          <table:table-cell table:style-name="ce390" table:formula="of:=IF([.E9]=&quot;Permesso&quot;;1;&quot; &quot;)" office:value-type="string" office:string-value=" " calcext:value-type="string">
            <text:p><text:s/></text:p>
          </table:table-cell>
          <table:table-cell table:style-name="ce396" table:formula="of:=IF([.E9]=&quot;L. 104&quot;;1;&quot; &quot;)" office:value-type="string" office:string-value=" " calcext:value-type="string">
            <text:p><text:s/></text:p>
          </table:table-cell>
          <table:table-cell table:style-name="ce402" table:formula="of:=IF([.E9]=&quot;Ferie ap&quot;;1;&quot; &quot;)" office:value-type="float" office:value="1" calcext:value-type="float">
            <text:p>1</text:p>
          </table:table-cell>
          <table:table-cell table:style-name="ce411" table:formula="of:=IF([.E9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10]);2)" office:value-type="float" office:value="2" calcext:value-type="float">
            <text:p>2</text:p>
          </table:table-cell>
          <table:table-cell table:style-name="ce273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artedì" calcext:value-type="string">
            <text:p>Martedì</text:p>
          </table:table-cell>
          <table:table-cell table:style-name="ce290" office:value-type="float" office:value="3" calcext:value-type="float">
            <text:p>3</text:p>
          </table:table-cell>
          <table:table-cell table:style-name="ce304" table:content-validation-name="val5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7H12M00S" calcext:value-type="time">
            <text:p>7.12</text:p>
          </table:table-cell>
          <table:table-cell table:style-name="ce334" table:formula="of:=IF(ISBLANK([.E10]);0;([.M10]-[.L10])+([.K10]-[.J10])+([.I10]-[.H10])+([.G10]-[.F10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10]" office:value-type="time" office:time-value="PT00H00M00S" calcext:value-type="time">
            <text:p>0.00</text:p>
          </table:table-cell>
          <table:table-cell table:style-name="ce351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364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322" table:formula="of:=([.O10]-[.N10])+[.P10]" office:value-type="time" office:time-value="PT00H00M00S" calcext:value-type="time">
            <text:p>0.00</text:p>
          </table:table-cell>
          <table:table-cell table:style-name="ce378" table:formula="of:=IF([.E10]=&quot;Malattia&quot;;1;&quot; &quot;)" office:value-type="string" office:string-value=" " calcext:value-type="string">
            <text:p><text:s/></text:p>
          </table:table-cell>
          <table:table-cell table:style-name="ce383" table:formula="of:=IF([.E10]=&quot;Infortunio&quot;;1;&quot; &quot;)" office:value-type="string" office:string-value=" " calcext:value-type="string">
            <text:p><text:s/></text:p>
          </table:table-cell>
          <table:table-cell table:style-name="ce390" table:formula="of:=IF([.E10]=&quot;Permesso&quot;;1;&quot; &quot;)" office:value-type="string" office:string-value=" " calcext:value-type="string">
            <text:p><text:s/></text:p>
          </table:table-cell>
          <table:table-cell table:style-name="ce396" table:formula="of:=IF([.E10]=&quot;L. 104&quot;;1;&quot; &quot;)" office:value-type="string" office:string-value=" " calcext:value-type="string">
            <text:p><text:s/></text:p>
          </table:table-cell>
          <table:table-cell table:style-name="ce402" table:formula="of:=IF([.E10]=&quot;Ferie ap&quot;;1;&quot; &quot;)" office:value-type="string" office:string-value=" " calcext:value-type="string">
            <text:p><text:s/></text:p>
          </table:table-cell>
          <table:table-cell table:style-name="ce411" table:formula="of:=IF([.E10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11]);2)" office:value-type="float" office:value="3" calcext:value-type="float">
            <text:p>3</text:p>
          </table:table-cell>
          <table:table-cell table:style-name="ce273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Mercoledì" calcext:value-type="string">
            <text:p>Mercoledì</text:p>
          </table:table-cell>
          <table:table-cell table:style-name="ce290" office:value-type="float" office:value="4" calcext:value-type="float">
            <text:p>4</text:p>
          </table:table-cell>
          <table:table-cell table:style-name="ce304" table:content-validation-name="val5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7H12M00S" calcext:value-type="time">
            <text:p>7.12</text:p>
          </table:table-cell>
          <table:table-cell table:style-name="ce334" table:formula="of:=IF(ISBLANK([.E11]);0;([.M11]-[.L11])+([.K11]-[.J11])+([.I11]-[.H11])+([.G11]-[.F11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11]" office:value-type="time" office:time-value="PT00H00M00S" calcext:value-type="time">
            <text:p>0.00</text:p>
          </table:table-cell>
          <table:table-cell table:style-name="ce351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364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322" table:formula="of:=([.O11]-[.N11])+[.P11]" office:value-type="time" office:time-value="PT00H00M00S" calcext:value-type="time">
            <text:p>0.00</text:p>
          </table:table-cell>
          <table:table-cell table:style-name="ce378" table:formula="of:=IF([.E11]=&quot;Malattia&quot;;1;&quot; &quot;)" office:value-type="string" office:string-value=" " calcext:value-type="string">
            <text:p><text:s/></text:p>
          </table:table-cell>
          <table:table-cell table:style-name="ce383" table:formula="of:=IF([.E11]=&quot;Infortunio&quot;;1;&quot; &quot;)" office:value-type="string" office:string-value=" " calcext:value-type="string">
            <text:p><text:s/></text:p>
          </table:table-cell>
          <table:table-cell table:style-name="ce390" table:formula="of:=IF([.E11]=&quot;Permesso&quot;;1;&quot; &quot;)" office:value-type="string" office:string-value=" " calcext:value-type="string">
            <text:p><text:s/></text:p>
          </table:table-cell>
          <table:table-cell table:style-name="ce396" table:formula="of:=IF([.E11]=&quot;L. 104&quot;;1;&quot; &quot;)" office:value-type="string" office:string-value=" " calcext:value-type="string">
            <text:p><text:s/></text:p>
          </table:table-cell>
          <table:table-cell table:style-name="ce402" table:formula="of:=IF([.E11]=&quot;Ferie ap&quot;;1;&quot; &quot;)" office:value-type="string" office:string-value=" " calcext:value-type="string">
            <text:p><text:s/></text:p>
          </table:table-cell>
          <table:table-cell table:style-name="ce411" table:formula="of:=IF([.E11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12]);2)" office:value-type="float" office:value="4" calcext:value-type="float">
            <text:p>4</text:p>
          </table:table-cell>
          <table:table-cell table:style-name="ce273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Giovedì" calcext:value-type="string">
            <text:p>Giovedì</text:p>
          </table:table-cell>
          <table:table-cell table:style-name="ce290" office:value-type="float" office:value="5" calcext:value-type="float">
            <text:p>5</text:p>
          </table:table-cell>
          <table:table-cell table:style-name="ce304" table:content-validation-name="val5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7H12M00S" calcext:value-type="time">
            <text:p>7.12</text:p>
          </table:table-cell>
          <table:table-cell table:style-name="ce334" table:formula="of:=IF(ISBLANK([.E12]);0;([.M12]-[.L12])+([.K12]-[.J12])+([.I12]-[.H12])+([.G12]-[.F12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12]" office:value-type="time" office:time-value="PT00H00M00S" calcext:value-type="time">
            <text:p>0.00</text:p>
          </table:table-cell>
          <table:table-cell table:style-name="ce351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364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322" table:formula="of:=([.O12]-[.N12])+[.P12]" office:value-type="time" office:time-value="PT00H00M00S" calcext:value-type="time">
            <text:p>0.00</text:p>
          </table:table-cell>
          <table:table-cell table:style-name="ce378" table:formula="of:=IF([.E12]=&quot;Malattia&quot;;1;&quot; &quot;)" office:value-type="string" office:string-value=" " calcext:value-type="string">
            <text:p><text:s/></text:p>
          </table:table-cell>
          <table:table-cell table:style-name="ce383" table:formula="of:=IF([.E12]=&quot;Infortunio&quot;;1;&quot; &quot;)" office:value-type="string" office:string-value=" " calcext:value-type="string">
            <text:p><text:s/></text:p>
          </table:table-cell>
          <table:table-cell table:style-name="ce390" table:formula="of:=IF([.E12]=&quot;Permesso&quot;;1;&quot; &quot;)" office:value-type="string" office:string-value=" " calcext:value-type="string">
            <text:p><text:s/></text:p>
          </table:table-cell>
          <table:table-cell table:style-name="ce396" table:formula="of:=IF([.E12]=&quot;L. 104&quot;;1;&quot; &quot;)" office:value-type="string" office:string-value=" " calcext:value-type="string">
            <text:p><text:s/></text:p>
          </table:table-cell>
          <table:table-cell table:style-name="ce402" table:formula="of:=IF([.E12]=&quot;Ferie ap&quot;;1;&quot; &quot;)" office:value-type="string" office:string-value=" " calcext:value-type="string">
            <text:p><text:s/></text:p>
          </table:table-cell>
          <table:table-cell table:style-name="ce411" table:formula="of:=IF([.E12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13]);2)" office:value-type="float" office:value="5" calcext:value-type="float">
            <text:p>5</text:p>
          </table:table-cell>
          <table:table-cell table:style-name="ce273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Venerdì" calcext:value-type="string">
            <text:p>Venerdì</text:p>
          </table:table-cell>
          <table:table-cell table:style-name="ce290" office:value-type="float" office:value="6" calcext:value-type="float">
            <text:p>6</text:p>
          </table:table-cell>
          <table:table-cell table:style-name="ce304" table:content-validation-name="val5"/>
          <table:table-cell table:style-name="ce313" table:content-validation-name="val6" table:number-columns-repeated="8"/>
          <table:table-cell table:style-name="ce334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334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3]" office:value-type="time" office:time-value="PT00H00M00S" calcext:value-type="time">
            <text:p>0.00</text:p>
          </table:table-cell>
          <table:table-cell table:style-name="ce351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364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322" table:formula="of:=([.O13]-[.N13])+[.P13]" office:value-type="time" office:time-value="PT00H00M00S" calcext:value-type="time">
            <text:p>0.00</text:p>
          </table:table-cell>
          <table:table-cell table:style-name="ce378" table:formula="of:=IF([.E13]=&quot;Malattia&quot;;1;&quot; &quot;)" office:value-type="string" office:string-value=" " calcext:value-type="string">
            <text:p><text:s/></text:p>
          </table:table-cell>
          <table:table-cell table:style-name="ce383" table:formula="of:=IF([.E13]=&quot;Infortunio&quot;;1;&quot; &quot;)" office:value-type="string" office:string-value=" " calcext:value-type="string">
            <text:p><text:s/></text:p>
          </table:table-cell>
          <table:table-cell table:style-name="ce390" table:formula="of:=IF([.E13]=&quot;Permesso&quot;;1;&quot; &quot;)" office:value-type="string" office:string-value=" " calcext:value-type="string">
            <text:p><text:s/></text:p>
          </table:table-cell>
          <table:table-cell table:style-name="ce396" table:formula="of:=IF([.E13]=&quot;L. 104&quot;;1;&quot; &quot;)" office:value-type="string" office:string-value=" " calcext:value-type="string">
            <text:p><text:s/></text:p>
          </table:table-cell>
          <table:table-cell table:style-name="ce402" table:formula="of:=IF([.E13]=&quot;Ferie ap&quot;;1;&quot; &quot;)" office:value-type="string" office:string-value=" " calcext:value-type="string">
            <text:p><text:s/></text:p>
          </table:table-cell>
          <table:table-cell table:style-name="ce411" table:formula="of:=IF([.E13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14]);2)" office:value-type="float" office:value="6" calcext:value-type="float">
            <text:p>6</text:p>
          </table:table-cell>
          <table:table-cell table:style-name="ce273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Sabato" calcext:value-type="string">
            <text:p>Sabato</text:p>
          </table:table-cell>
          <table:table-cell table:style-name="ce290" office:value-type="float" office:value="7" calcext:value-type="float">
            <text:p>7</text:p>
          </table:table-cell>
          <table:table-cell table:style-name="ce304" table:content-validation-name="val5"/>
          <table:table-cell table:style-name="ce313" table:content-validation-name="val6" table:number-columns-repeated="8"/>
          <table:table-cell table:style-name="ce334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334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4]" office:value-type="time" office:time-value="PT00H00M00S" calcext:value-type="time">
            <text:p>0.00</text:p>
          </table:table-cell>
          <table:table-cell table:style-name="ce351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364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322" table:formula="of:=([.O14]-[.N14])+[.P14]" office:value-type="time" office:time-value="PT00H00M00S" calcext:value-type="time">
            <text:p>0.00</text:p>
          </table:table-cell>
          <table:table-cell table:style-name="ce378" table:formula="of:=IF([.E14]=&quot;Malattia&quot;;1;&quot; &quot;)" office:value-type="string" office:string-value=" " calcext:value-type="string">
            <text:p><text:s/></text:p>
          </table:table-cell>
          <table:table-cell table:style-name="ce383" table:formula="of:=IF([.E14]=&quot;Infortunio&quot;;1;&quot; &quot;)" office:value-type="string" office:string-value=" " calcext:value-type="string">
            <text:p><text:s/></text:p>
          </table:table-cell>
          <table:table-cell table:style-name="ce390" table:formula="of:=IF([.E14]=&quot;Permesso&quot;;1;&quot; &quot;)" office:value-type="string" office:string-value=" " calcext:value-type="string">
            <text:p><text:s/></text:p>
          </table:table-cell>
          <table:table-cell table:style-name="ce396" table:formula="of:=IF([.E14]=&quot;L. 104&quot;;1;&quot; &quot;)" office:value-type="string" office:string-value=" " calcext:value-type="string">
            <text:p><text:s/></text:p>
          </table:table-cell>
          <table:table-cell table:style-name="ce402" table:formula="of:=IF([.E14]=&quot;Ferie ap&quot;;1;&quot; &quot;)" office:value-type="string" office:string-value=" " calcext:value-type="string">
            <text:p><text:s/></text:p>
          </table:table-cell>
          <table:table-cell table:style-name="ce411" table:formula="of:=IF([.E14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1"/>
          <table:table-cell table:style-name="ce202" table:number-columns-repeated="9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15]);2)" office:value-type="float" office:value="7" calcext:value-type="float">
            <text:p>7</text:p>
          </table:table-cell>
          <table:table-cell table:style-name="ce273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Domenica" calcext:value-type="string">
            <text:p>Domenica</text:p>
          </table:table-cell>
          <table:table-cell table:style-name="ce290" office:value-type="float" office:value="8" calcext:value-type="float">
            <text:p>8</text:p>
          </table:table-cell>
          <table:table-cell table:style-name="ce304" table:content-validation-name="val5"/>
          <table:table-cell table:style-name="ce313" table:content-validation-name="val6" table:number-columns-repeated="8"/>
          <table:table-cell table:style-name="ce334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334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5]" office:value-type="time" office:time-value="PT00H00M00S" calcext:value-type="time">
            <text:p>0.00</text:p>
          </table:table-cell>
          <table:table-cell table:style-name="ce351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364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322" table:formula="of:=([.O15]-[.N15])+[.P15]" office:value-type="time" office:time-value="PT00H00M00S" calcext:value-type="time">
            <text:p>0.00</text:p>
          </table:table-cell>
          <table:table-cell table:style-name="ce378" table:formula="of:=IF([.E15]=&quot;Malattia&quot;;1;&quot; &quot;)" office:value-type="string" office:string-value=" " calcext:value-type="string">
            <text:p><text:s/></text:p>
          </table:table-cell>
          <table:table-cell table:style-name="ce383" table:formula="of:=IF([.E15]=&quot;Infortunio&quot;;1;&quot; &quot;)" office:value-type="string" office:string-value=" " calcext:value-type="string">
            <text:p><text:s/></text:p>
          </table:table-cell>
          <table:table-cell table:style-name="ce390" table:formula="of:=IF([.E15]=&quot;Permesso&quot;;1;&quot; &quot;)" office:value-type="string" office:string-value=" " calcext:value-type="string">
            <text:p><text:s/></text:p>
          </table:table-cell>
          <table:table-cell table:style-name="ce396" table:formula="of:=IF([.E15]=&quot;L. 104&quot;;1;&quot; &quot;)" office:value-type="string" office:string-value=" " calcext:value-type="string">
            <text:p><text:s/></text:p>
          </table:table-cell>
          <table:table-cell table:style-name="ce402" table:formula="of:=IF([.E15]=&quot;Ferie ap&quot;;1;&quot; &quot;)" office:value-type="string" office:string-value=" " calcext:value-type="string">
            <text:p><text:s/></text:p>
          </table:table-cell>
          <table:table-cell table:style-name="ce411" table:formula="of:=IF([.E15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16]);2)" office:value-type="float" office:value="1" calcext:value-type="float">
            <text:p>1</text:p>
          </table:table-cell>
          <table:table-cell table:style-name="ce273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Lunedì" calcext:value-type="string">
            <text:p>Lunedì</text:p>
          </table:table-cell>
          <table:table-cell table:style-name="ce290" office:value-type="float" office:value="9" calcext:value-type="float">
            <text:p>9</text:p>
          </table:table-cell>
          <table:table-cell table:style-name="ce304" table:content-validation-name="val5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7H12M00S" calcext:value-type="time">
            <text:p>7.12</text:p>
          </table:table-cell>
          <table:table-cell table:style-name="ce334" table:formula="of:=IF(ISBLANK([.E16]);0;([.M16]-[.L16])+([.K16]-[.J16])+([.I16]-[.H16])+([.G16]-[.F16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16]" office:value-type="time" office:time-value="PT00H00M00S" calcext:value-type="time">
            <text:p>0.00</text:p>
          </table:table-cell>
          <table:table-cell table:style-name="ce351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364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322" table:formula="of:=([.O16]-[.N16])+[.P16]" office:value-type="time" office:time-value="PT00H00M00S" calcext:value-type="time">
            <text:p>0.00</text:p>
          </table:table-cell>
          <table:table-cell table:style-name="ce378" table:formula="of:=IF([.E16]=&quot;Malattia&quot;;1;&quot; &quot;)" office:value-type="string" office:string-value=" " calcext:value-type="string">
            <text:p><text:s/></text:p>
          </table:table-cell>
          <table:table-cell table:style-name="ce383" table:formula="of:=IF([.E16]=&quot;Infortunio&quot;;1;&quot; &quot;)" office:value-type="string" office:string-value=" " calcext:value-type="string">
            <text:p><text:s/></text:p>
          </table:table-cell>
          <table:table-cell table:style-name="ce390" table:formula="of:=IF([.E16]=&quot;Permesso&quot;;1;&quot; &quot;)" office:value-type="string" office:string-value=" " calcext:value-type="string">
            <text:p><text:s/></text:p>
          </table:table-cell>
          <table:table-cell table:style-name="ce396" table:formula="of:=IF([.E16]=&quot;L. 104&quot;;1;&quot; &quot;)" office:value-type="string" office:string-value=" " calcext:value-type="string">
            <text:p><text:s/></text:p>
          </table:table-cell>
          <table:table-cell table:style-name="ce402" table:formula="of:=IF([.E16]=&quot;Ferie ap&quot;;1;&quot; &quot;)" office:value-type="string" office:string-value=" " calcext:value-type="string">
            <text:p><text:s/></text:p>
          </table:table-cell>
          <table:table-cell table:style-name="ce411" table:formula="of:=IF([.E16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17]);2)" office:value-type="float" office:value="2" calcext:value-type="float">
            <text:p>2</text:p>
          </table:table-cell>
          <table:table-cell table:style-name="ce273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artedì" calcext:value-type="string">
            <text:p>Martedì</text:p>
          </table:table-cell>
          <table:table-cell table:style-name="ce290" office:value-type="float" office:value="10" calcext:value-type="float">
            <text:p>10</text:p>
          </table:table-cell>
          <table:table-cell table:style-name="ce304" table:content-validation-name="val5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7H12M00S" calcext:value-type="time">
            <text:p>7.12</text:p>
          </table:table-cell>
          <table:table-cell table:style-name="ce334" table:formula="of:=IF(ISBLANK([.E17]);0;([.M17]-[.L17])+([.K17]-[.J17])+([.I17]-[.H17])+([.G17]-[.F17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17]" office:value-type="time" office:time-value="PT00H00M00S" calcext:value-type="time">
            <text:p>0.00</text:p>
          </table:table-cell>
          <table:table-cell table:style-name="ce351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364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322" table:formula="of:=([.O17]-[.N17])+[.P17]" office:value-type="time" office:time-value="PT00H00M00S" calcext:value-type="time">
            <text:p>0.00</text:p>
          </table:table-cell>
          <table:table-cell table:style-name="ce378" table:formula="of:=IF([.E17]=&quot;Malattia&quot;;1;&quot; &quot;)" office:value-type="string" office:string-value=" " calcext:value-type="string">
            <text:p><text:s/></text:p>
          </table:table-cell>
          <table:table-cell table:style-name="ce383" table:formula="of:=IF([.E17]=&quot;Infortunio&quot;;1;&quot; &quot;)" office:value-type="string" office:string-value=" " calcext:value-type="string">
            <text:p><text:s/></text:p>
          </table:table-cell>
          <table:table-cell table:style-name="ce390" table:formula="of:=IF([.E17]=&quot;Permesso&quot;;1;&quot; &quot;)" office:value-type="string" office:string-value=" " calcext:value-type="string">
            <text:p><text:s/></text:p>
          </table:table-cell>
          <table:table-cell table:style-name="ce396" table:formula="of:=IF([.E17]=&quot;L. 104&quot;;1;&quot; &quot;)" office:value-type="string" office:string-value=" " calcext:value-type="string">
            <text:p><text:s/></text:p>
          </table:table-cell>
          <table:table-cell table:style-name="ce402" table:formula="of:=IF([.E17]=&quot;Ferie ap&quot;;1;&quot; &quot;)" office:value-type="string" office:string-value=" " calcext:value-type="string">
            <text:p><text:s/></text:p>
          </table:table-cell>
          <table:table-cell table:style-name="ce411" table:formula="of:=IF([.E17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18]);2)" office:value-type="float" office:value="3" calcext:value-type="float">
            <text:p>3</text:p>
          </table:table-cell>
          <table:table-cell table:style-name="ce273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Mercoledì" calcext:value-type="string">
            <text:p>Mercoledì</text:p>
          </table:table-cell>
          <table:table-cell table:style-name="ce290" office:value-type="float" office:value="11" calcext:value-type="float">
            <text:p>11</text:p>
          </table:table-cell>
          <table:table-cell table:style-name="ce304" table:content-validation-name="val5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7H12M00S" calcext:value-type="time">
            <text:p>7.12</text:p>
          </table:table-cell>
          <table:table-cell table:style-name="ce334" table:formula="of:=IF(ISBLANK([.E18]);0;([.M18]-[.L18])+([.K18]-[.J18])+([.I18]-[.H18])+([.G18]-[.F18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18]" office:value-type="time" office:time-value="PT00H00M00S" calcext:value-type="time">
            <text:p>0.00</text:p>
          </table:table-cell>
          <table:table-cell table:style-name="ce351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364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322" table:formula="of:=([.O18]-[.N18])+[.P18]" office:value-type="time" office:time-value="PT00H00M00S" calcext:value-type="time">
            <text:p>0.00</text:p>
          </table:table-cell>
          <table:table-cell table:style-name="ce378" table:formula="of:=IF([.E18]=&quot;Malattia&quot;;1;&quot; &quot;)" office:value-type="string" office:string-value=" " calcext:value-type="string">
            <text:p><text:s/></text:p>
          </table:table-cell>
          <table:table-cell table:style-name="ce383" table:formula="of:=IF([.E18]=&quot;Infortunio&quot;;1;&quot; &quot;)" office:value-type="string" office:string-value=" " calcext:value-type="string">
            <text:p><text:s/></text:p>
          </table:table-cell>
          <table:table-cell table:style-name="ce390" table:formula="of:=IF([.E18]=&quot;Permesso&quot;;1;&quot; &quot;)" office:value-type="string" office:string-value=" " calcext:value-type="string">
            <text:p><text:s/></text:p>
          </table:table-cell>
          <table:table-cell table:style-name="ce396" table:formula="of:=IF([.E18]=&quot;L. 104&quot;;1;&quot; &quot;)" office:value-type="string" office:string-value=" " calcext:value-type="string">
            <text:p><text:s/></text:p>
          </table:table-cell>
          <table:table-cell table:style-name="ce402" table:formula="of:=IF([.E18]=&quot;Ferie ap&quot;;1;&quot; &quot;)" office:value-type="string" office:string-value=" " calcext:value-type="string">
            <text:p><text:s/></text:p>
          </table:table-cell>
          <table:table-cell table:style-name="ce411" table:formula="of:=IF([.E18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19]);2)" office:value-type="float" office:value="4" calcext:value-type="float">
            <text:p>4</text:p>
          </table:table-cell>
          <table:table-cell table:style-name="ce273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Giovedì" calcext:value-type="string">
            <text:p>Giovedì</text:p>
          </table:table-cell>
          <table:table-cell table:style-name="ce290" office:value-type="float" office:value="12" calcext:value-type="float">
            <text:p>12</text:p>
          </table:table-cell>
          <table:table-cell table:style-name="ce304" table:content-validation-name="val5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1:00</text:p>
          </table:table-cell>
          <table:table-cell table:style-name="ce313" table:content-validation-name="val6" office:value-type="string" calcext:value-type="string">
            <text:p>11:3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4"/>
          <table:table-cell table:style-name="ce334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7H12M00S" calcext:value-type="time">
            <text:p>7.12</text:p>
          </table:table-cell>
          <table:table-cell table:style-name="ce334" table:formula="of:=IF(ISBLANK([.E19]);0;([.M19]-[.L19])+([.K19]-[.J19])+([.I19]-[.H19])+([.G19]-[.F19]))" office:value-type="time" office:time-value="PT06H42M00S" calcext:value-type="time">
            <text:p>6.42</text:p>
          </table:table-cell>
          <table:table-cell table:style-name="ce342"/>
          <table:table-cell table:style-name="ce346" table:formula="of:=0+[.P19]" office:value-type="time" office:time-value="PT00H00M00S" calcext:value-type="time">
            <text:p>0.00</text:p>
          </table:table-cell>
          <table:table-cell table:style-name="ce351" table:formula="of:=IF((([.O19]-[.N19])+[.P19])&gt;0;&quot;+&quot;;IF((([.O19]-[.N19])+[.P19])&lt;0;&quot;-&quot;;&quot; &quot;))" office:value-type="string" office:string-value="-" calcext:value-type="string">
            <text:p>-</text:p>
          </table:table-cell>
          <table:table-cell table:style-name="ce364" table:formula="of:=IF((([.O19]-[.N19])+[.P19])&gt;=0;([.O19]-[.N19])+[.P19];-(([.O19]-[.N19])+[.P19]))" office:value-type="time" office:time-value="PT00H30M00S" calcext:value-type="time">
            <text:p>0.30</text:p>
          </table:table-cell>
          <table:table-cell table:style-name="ce322" table:formula="of:=([.O19]-[.N19])+[.P19]" office:value-type="time" office:time-value="-PT00H30M00S" calcext:value-type="time">
            <text:p>-0.30</text:p>
          </table:table-cell>
          <table:table-cell table:style-name="ce378" table:formula="of:=IF([.E19]=&quot;Malattia&quot;;1;&quot; &quot;)" office:value-type="string" office:string-value=" " calcext:value-type="string">
            <text:p><text:s/></text:p>
          </table:table-cell>
          <table:table-cell table:style-name="ce383" table:formula="of:=IF([.E19]=&quot;Infortunio&quot;;1;&quot; &quot;)" office:value-type="string" office:string-value=" " calcext:value-type="string">
            <text:p><text:s/></text:p>
          </table:table-cell>
          <table:table-cell table:style-name="ce390" table:formula="of:=IF([.E19]=&quot;Permesso&quot;;1;&quot; &quot;)" office:value-type="string" office:string-value=" " calcext:value-type="string">
            <text:p><text:s/></text:p>
          </table:table-cell>
          <table:table-cell table:style-name="ce396" table:formula="of:=IF([.E19]=&quot;L. 104&quot;;1;&quot; &quot;)" office:value-type="string" office:string-value=" " calcext:value-type="string">
            <text:p><text:s/></text:p>
          </table:table-cell>
          <table:table-cell table:style-name="ce402" table:formula="of:=IF([.E19]=&quot;Ferie ap&quot;;1;&quot; &quot;)" office:value-type="string" office:string-value=" " calcext:value-type="string">
            <text:p><text:s/></text:p>
          </table:table-cell>
          <table:table-cell table:style-name="ce411" table:formula="of:=IF([.E19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20]);2)" office:value-type="float" office:value="5" calcext:value-type="float">
            <text:p>5</text:p>
          </table:table-cell>
          <table:table-cell table:style-name="ce273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Venerdì" calcext:value-type="string">
            <text:p>Venerdì</text:p>
          </table:table-cell>
          <table:table-cell table:style-name="ce290" office:value-type="float" office:value="13" calcext:value-type="float">
            <text:p>13</text:p>
          </table:table-cell>
          <table:table-cell table:style-name="ce304" table:content-validation-name="val5" office:value-type="string" calcext:value-type="string">
            <text:p>Permesso</text:p>
          </table:table-cell>
          <table:table-cell table:style-name="ce313" table:content-validation-name="val6" table:number-columns-repeated="8"/>
          <table:table-cell table:style-name="ce334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334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20]" office:value-type="time" office:time-value="PT00H00M00S" calcext:value-type="time">
            <text:p>0.00</text:p>
          </table:table-cell>
          <table:table-cell table:style-name="ce351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364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322" table:formula="of:=([.O20]-[.N20])+[.P20]" office:value-type="time" office:time-value="PT00H00M00S" calcext:value-type="time">
            <text:p>0.00</text:p>
          </table:table-cell>
          <table:table-cell table:style-name="ce378" table:formula="of:=IF([.E20]=&quot;Malattia&quot;;1;&quot; &quot;)" office:value-type="string" office:string-value=" " calcext:value-type="string">
            <text:p><text:s/></text:p>
          </table:table-cell>
          <table:table-cell table:style-name="ce383" table:formula="of:=IF([.E20]=&quot;Infortunio&quot;;1;&quot; &quot;)" office:value-type="string" office:string-value=" " calcext:value-type="string">
            <text:p><text:s/></text:p>
          </table:table-cell>
          <table:table-cell table:style-name="ce390" table:formula="of:=IF([.E20]=&quot;Permesso&quot;;1;&quot; &quot;)" office:value-type="float" office:value="1" calcext:value-type="float">
            <text:p>1</text:p>
          </table:table-cell>
          <table:table-cell table:style-name="ce396" table:formula="of:=IF([.E20]=&quot;L. 104&quot;;1;&quot; &quot;)" office:value-type="string" office:string-value=" " calcext:value-type="string">
            <text:p><text:s/></text:p>
          </table:table-cell>
          <table:table-cell table:style-name="ce402" table:formula="of:=IF([.E20]=&quot;Ferie ap&quot;;1;&quot; &quot;)" office:value-type="string" office:string-value=" " calcext:value-type="string">
            <text:p><text:s/></text:p>
          </table:table-cell>
          <table:table-cell table:style-name="ce411" table:formula="of:=IF([.E20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21]);2)" office:value-type="float" office:value="6" calcext:value-type="float">
            <text:p>6</text:p>
          </table:table-cell>
          <table:table-cell table:style-name="ce273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Sabato" calcext:value-type="string">
            <text:p>Sabato</text:p>
          </table:table-cell>
          <table:table-cell table:style-name="ce290" office:value-type="float" office:value="14" calcext:value-type="float">
            <text:p>14</text:p>
          </table:table-cell>
          <table:table-cell table:style-name="ce304" table:content-validation-name="val5"/>
          <table:table-cell table:style-name="ce313" table:content-validation-name="val6" table:number-columns-repeated="8"/>
          <table:table-cell table:style-name="ce334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334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21]" office:value-type="time" office:time-value="PT00H00M00S" calcext:value-type="time">
            <text:p>0.00</text:p>
          </table:table-cell>
          <table:table-cell table:style-name="ce351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364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322" table:formula="of:=([.O21]-[.N21])+[.P21]" office:value-type="time" office:time-value="PT00H00M00S" calcext:value-type="time">
            <text:p>0.00</text:p>
          </table:table-cell>
          <table:table-cell table:style-name="ce378" table:formula="of:=IF([.E21]=&quot;Malattia&quot;;1;&quot; &quot;)" office:value-type="string" office:string-value=" " calcext:value-type="string">
            <text:p><text:s/></text:p>
          </table:table-cell>
          <table:table-cell table:style-name="ce383" table:formula="of:=IF([.E21]=&quot;Infortunio&quot;;1;&quot; &quot;)" office:value-type="string" office:string-value=" " calcext:value-type="string">
            <text:p><text:s/></text:p>
          </table:table-cell>
          <table:table-cell table:style-name="ce390" table:formula="of:=IF([.E21]=&quot;Permesso&quot;;1;&quot; &quot;)" office:value-type="string" office:string-value=" " calcext:value-type="string">
            <text:p><text:s/></text:p>
          </table:table-cell>
          <table:table-cell table:style-name="ce396" table:formula="of:=IF([.E21]=&quot;L. 104&quot;;1;&quot; &quot;)" office:value-type="string" office:string-value=" " calcext:value-type="string">
            <text:p><text:s/></text:p>
          </table:table-cell>
          <table:table-cell table:style-name="ce402" table:formula="of:=IF([.E21]=&quot;Ferie ap&quot;;1;&quot; &quot;)" office:value-type="string" office:string-value=" " calcext:value-type="string">
            <text:p><text:s/></text:p>
          </table:table-cell>
          <table:table-cell table:style-name="ce411" table:formula="of:=IF([.E21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22]);2)" office:value-type="float" office:value="7" calcext:value-type="float">
            <text:p>7</text:p>
          </table:table-cell>
          <table:table-cell table:style-name="ce273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Domenica" calcext:value-type="string">
            <text:p>Domenica</text:p>
          </table:table-cell>
          <table:table-cell table:style-name="ce290" office:value-type="float" office:value="15" calcext:value-type="float">
            <text:p>15</text:p>
          </table:table-cell>
          <table:table-cell table:style-name="ce304" table:content-validation-name="val5"/>
          <table:table-cell table:style-name="ce313" table:content-validation-name="val6" table:number-columns-repeated="8"/>
          <table:table-cell table:style-name="ce334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334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22]" office:value-type="time" office:time-value="PT00H00M00S" calcext:value-type="time">
            <text:p>0.00</text:p>
          </table:table-cell>
          <table:table-cell table:style-name="ce351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364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322" table:formula="of:=([.O22]-[.N22])+[.P22]" office:value-type="time" office:time-value="PT00H00M00S" calcext:value-type="time">
            <text:p>0.00</text:p>
          </table:table-cell>
          <table:table-cell table:style-name="ce378" table:formula="of:=IF([.E22]=&quot;Malattia&quot;;1;&quot; &quot;)" office:value-type="string" office:string-value=" " calcext:value-type="string">
            <text:p><text:s/></text:p>
          </table:table-cell>
          <table:table-cell table:style-name="ce383" table:formula="of:=IF([.E22]=&quot;Infortunio&quot;;1;&quot; &quot;)" office:value-type="string" office:string-value=" " calcext:value-type="string">
            <text:p><text:s/></text:p>
          </table:table-cell>
          <table:table-cell table:style-name="ce390" table:formula="of:=IF([.E22]=&quot;Permesso&quot;;1;&quot; &quot;)" office:value-type="string" office:string-value=" " calcext:value-type="string">
            <text:p><text:s/></text:p>
          </table:table-cell>
          <table:table-cell table:style-name="ce396" table:formula="of:=IF([.E22]=&quot;L. 104&quot;;1;&quot; &quot;)" office:value-type="string" office:string-value=" " calcext:value-type="string">
            <text:p><text:s/></text:p>
          </table:table-cell>
          <table:table-cell table:style-name="ce402" table:formula="of:=IF([.E22]=&quot;Ferie ap&quot;;1;&quot; &quot;)" office:value-type="string" office:string-value=" " calcext:value-type="string">
            <text:p><text:s/></text:p>
          </table:table-cell>
          <table:table-cell table:style-name="ce411" table:formula="of:=IF([.E22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23]);2)" office:value-type="float" office:value="1" calcext:value-type="float">
            <text:p>1</text:p>
          </table:table-cell>
          <table:table-cell table:style-name="ce273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Lunedì" calcext:value-type="string">
            <text:p>Lunedì</text:p>
          </table:table-cell>
          <table:table-cell table:style-name="ce290" office:value-type="float" office:value="16" calcext:value-type="float">
            <text:p>16</text:p>
          </table:table-cell>
          <table:table-cell table:style-name="ce304" table:content-validation-name="val5" office:value-type="string" calcext:value-type="string">
            <text:p>L. 104</text:p>
          </table:table-cell>
          <table:table-cell table:style-name="ce313" table:content-validation-name="val6" table:number-columns-repeated="8"/>
          <table:table-cell table:style-name="ce334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334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23]" office:value-type="time" office:time-value="PT00H00M00S" calcext:value-type="time">
            <text:p>0.00</text:p>
          </table:table-cell>
          <table:table-cell table:style-name="ce351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364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322" table:formula="of:=([.O23]-[.N23])+[.P23]" office:value-type="time" office:time-value="PT00H00M00S" calcext:value-type="time">
            <text:p>0.00</text:p>
          </table:table-cell>
          <table:table-cell table:style-name="ce378" table:formula="of:=IF([.E23]=&quot;Malattia&quot;;1;&quot; &quot;)" office:value-type="string" office:string-value=" " calcext:value-type="string">
            <text:p><text:s/></text:p>
          </table:table-cell>
          <table:table-cell table:style-name="ce383" table:formula="of:=IF([.E23]=&quot;Infortunio&quot;;1;&quot; &quot;)" office:value-type="string" office:string-value=" " calcext:value-type="string">
            <text:p><text:s/></text:p>
          </table:table-cell>
          <table:table-cell table:style-name="ce390" table:formula="of:=IF([.E23]=&quot;Permesso&quot;;1;&quot; &quot;)" office:value-type="string" office:string-value=" " calcext:value-type="string">
            <text:p><text:s/></text:p>
          </table:table-cell>
          <table:table-cell table:style-name="ce396" table:formula="of:=IF([.E23]=&quot;L. 104&quot;;1;&quot; &quot;)" office:value-type="float" office:value="1" calcext:value-type="float">
            <text:p>1</text:p>
          </table:table-cell>
          <table:table-cell table:style-name="ce402" table:formula="of:=IF([.E23]=&quot;Ferie ap&quot;;1;&quot; &quot;)" office:value-type="string" office:string-value=" " calcext:value-type="string">
            <text:p><text:s/></text:p>
          </table:table-cell>
          <table:table-cell table:style-name="ce411" table:formula="of:=IF([.E23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24]);2)" office:value-type="float" office:value="2" calcext:value-type="float">
            <text:p>2</text:p>
          </table:table-cell>
          <table:table-cell table:style-name="ce273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artedì" calcext:value-type="string">
            <text:p>Martedì</text:p>
          </table:table-cell>
          <table:table-cell table:style-name="ce290" office:value-type="float" office:value="17" calcext:value-type="float">
            <text:p>17</text:p>
          </table:table-cell>
          <table:table-cell table:style-name="ce304" table:content-validation-name="val5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4:30</text:p>
          </table:table-cell>
          <table:table-cell table:style-name="ce313" table:content-validation-name="val6" table:number-columns-repeated="4"/>
          <table:table-cell table:style-name="ce313" table:content-validation-name="val6" office:value-type="string" calcext:value-type="string">
            <text:p>14:30</text:p>
          </table:table-cell>
          <table:table-cell table:style-name="ce313" table:content-validation-name="val6" office:value-type="string" calcext:value-type="string">
            <text:p>15:42</text:p>
          </table:table-cell>
          <table:table-cell table:style-name="ce334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7H12M00S" calcext:value-type="time">
            <text:p>7.12</text:p>
          </table:table-cell>
          <table:table-cell table:style-name="ce334" table:formula="of:=IF(ISBLANK([.E24]);0;([.M24]-[.L24])+([.K24]-[.J24])+([.I24]-[.H24])+([.G24]-[.F24]))" office:value-type="time" office:time-value="PT07H42M00S" calcext:value-type="time">
            <text:p>7.42</text:p>
          </table:table-cell>
          <table:table-cell table:style-name="ce342"/>
          <table:table-cell table:style-name="ce346" table:formula="of:=0+[.P24]" office:value-type="time" office:time-value="PT00H00M00S" calcext:value-type="time">
            <text:p>0.00</text:p>
          </table:table-cell>
          <table:table-cell table:style-name="ce351" table:formula="of:=IF((([.O24]-[.N24])+[.P24])&gt;0;&quot;+&quot;;IF((([.O24]-[.N24])+[.P24])&lt;0;&quot;-&quot;;&quot; &quot;))" office:value-type="string" office:string-value="+" calcext:value-type="string">
            <text:p>+</text:p>
          </table:table-cell>
          <table:table-cell table:style-name="ce364" table:formula="of:=IF((([.O24]-[.N24])+[.P24])&gt;=0;([.O24]-[.N24])+[.P24];-(([.O24]-[.N24])+[.P24]))" office:value-type="time" office:time-value="PT00H30M00S" calcext:value-type="time">
            <text:p>0.30</text:p>
          </table:table-cell>
          <table:table-cell table:style-name="ce322" table:formula="of:=([.O24]-[.N24])+[.P24]" office:value-type="time" office:time-value="PT00H30M00S" calcext:value-type="time">
            <text:p>0.30</text:p>
          </table:table-cell>
          <table:table-cell table:style-name="ce378" table:formula="of:=IF([.E24]=&quot;Malattia&quot;;1;&quot; &quot;)" office:value-type="string" office:string-value=" " calcext:value-type="string">
            <text:p><text:s/></text:p>
          </table:table-cell>
          <table:table-cell table:style-name="ce383" table:formula="of:=IF([.E24]=&quot;Infortunio&quot;;1;&quot; &quot;)" office:value-type="string" office:string-value=" " calcext:value-type="string">
            <text:p><text:s/></text:p>
          </table:table-cell>
          <table:table-cell table:style-name="ce390" table:formula="of:=IF([.E24]=&quot;Permesso&quot;;1;&quot; &quot;)" office:value-type="string" office:string-value=" " calcext:value-type="string">
            <text:p><text:s/></text:p>
          </table:table-cell>
          <table:table-cell table:style-name="ce396" table:formula="of:=IF([.E24]=&quot;L. 104&quot;;1;&quot; &quot;)" office:value-type="string" office:string-value=" " calcext:value-type="string">
            <text:p><text:s/></text:p>
          </table:table-cell>
          <table:table-cell table:style-name="ce402" table:formula="of:=IF([.E24]=&quot;Ferie ap&quot;;1;&quot; &quot;)" office:value-type="string" office:string-value=" " calcext:value-type="string">
            <text:p><text:s/></text:p>
          </table:table-cell>
          <table:table-cell table:style-name="ce411" table:formula="of:=IF([.E24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25]);2)" office:value-type="float" office:value="3" calcext:value-type="float">
            <text:p>3</text:p>
          </table:table-cell>
          <table:table-cell table:style-name="ce273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Mercoledì" calcext:value-type="string">
            <text:p>Mercoledì</text:p>
          </table:table-cell>
          <table:table-cell table:style-name="ce290" office:value-type="float" office:value="18" calcext:value-type="float">
            <text:p>18</text:p>
          </table:table-cell>
          <table:table-cell table:style-name="ce304" table:content-validation-name="val5" office:value-type="string" calcext:value-type="string">
            <text:p>Permesso</text:p>
          </table:table-cell>
          <table:table-cell table:style-name="ce313" table:content-validation-name="val6" table:number-columns-repeated="8"/>
          <table:table-cell table:style-name="ce334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334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25]" office:value-type="time" office:time-value="PT00H00M00S" calcext:value-type="time">
            <text:p>0.00</text:p>
          </table:table-cell>
          <table:table-cell table:style-name="ce351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364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322" table:formula="of:=([.O25]-[.N25])+[.P25]" office:value-type="time" office:time-value="PT00H00M00S" calcext:value-type="time">
            <text:p>0.00</text:p>
          </table:table-cell>
          <table:table-cell table:style-name="ce378" table:formula="of:=IF([.E25]=&quot;Malattia&quot;;1;&quot; &quot;)" office:value-type="string" office:string-value=" " calcext:value-type="string">
            <text:p><text:s/></text:p>
          </table:table-cell>
          <table:table-cell table:style-name="ce383" table:formula="of:=IF([.E25]=&quot;Infortunio&quot;;1;&quot; &quot;)" office:value-type="string" office:string-value=" " calcext:value-type="string">
            <text:p><text:s/></text:p>
          </table:table-cell>
          <table:table-cell table:style-name="ce390" table:formula="of:=IF([.E25]=&quot;Permesso&quot;;1;&quot; &quot;)" office:value-type="float" office:value="1" calcext:value-type="float">
            <text:p>1</text:p>
          </table:table-cell>
          <table:table-cell table:style-name="ce396" table:formula="of:=IF([.E25]=&quot;L. 104&quot;;1;&quot; &quot;)" office:value-type="string" office:string-value=" " calcext:value-type="string">
            <text:p><text:s/></text:p>
          </table:table-cell>
          <table:table-cell table:style-name="ce402" table:formula="of:=IF([.E25]=&quot;Ferie ap&quot;;1;&quot; &quot;)" office:value-type="string" office:string-value=" " calcext:value-type="string">
            <text:p><text:s/></text:p>
          </table:table-cell>
          <table:table-cell table:style-name="ce411" table:formula="of:=IF([.E25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26]);2)" office:value-type="float" office:value="4" calcext:value-type="float">
            <text:p>4</text:p>
          </table:table-cell>
          <table:table-cell table:style-name="ce273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Giovedì" calcext:value-type="string">
            <text:p>Giovedì</text:p>
          </table:table-cell>
          <table:table-cell table:style-name="ce290" office:value-type="float" office:value="19" calcext:value-type="float">
            <text:p>19</text:p>
          </table:table-cell>
          <table:table-cell table:style-name="ce304" table:content-validation-name="val5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9</text:p>
          </table:table-cell>
          <table:table-cell table:style-name="ce313" table:content-validation-name="val6" office:value-type="string" calcext:value-type="string">
            <text:p>15:30</text:p>
          </table:table-cell>
          <table:table-cell table:style-name="ce313" table:content-validation-name="val6" table:number-columns-repeated="6"/>
          <table:table-cell table:style-name="ce334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7H12M00S" calcext:value-type="time">
            <text:p>7.12</text:p>
          </table:table-cell>
          <table:table-cell table:style-name="ce334" table:formula="of:=IF(ISBLANK([.E26]);0;([.M26]-[.L26])+([.K26]-[.J26])+([.I26]-[.H26])+([.G26]-[.F26]))" office:value-type="time" office:time-value="PT07H21M00S" calcext:value-type="time">
            <text:p>7.21</text:p>
          </table:table-cell>
          <table:table-cell table:style-name="ce342"/>
          <table:table-cell table:style-name="ce346" table:formula="of:=0+[.P26]" office:value-type="time" office:time-value="PT00H00M00S" calcext:value-type="time">
            <text:p>0.00</text:p>
          </table:table-cell>
          <table:table-cell table:style-name="ce351" table:formula="of:=IF((([.O26]-[.N26])+[.P26])&gt;0;&quot;+&quot;;IF((([.O26]-[.N26])+[.P26])&lt;0;&quot;-&quot;;&quot; &quot;))" office:value-type="string" office:string-value="+" calcext:value-type="string">
            <text:p>+</text:p>
          </table:table-cell>
          <table:table-cell table:style-name="ce364" table:formula="of:=IF((([.O26]-[.N26])+[.P26])&gt;=0;([.O26]-[.N26])+[.P26];-(([.O26]-[.N26])+[.P26]))" office:value-type="time" office:time-value="PT00H09M00S" calcext:value-type="time">
            <text:p>0.09</text:p>
          </table:table-cell>
          <table:table-cell table:style-name="ce322" table:formula="of:=([.O26]-[.N26])+[.P26]" office:value-type="time" office:time-value="PT00H09M00S" calcext:value-type="time">
            <text:p>0.09</text:p>
          </table:table-cell>
          <table:table-cell table:style-name="ce378" table:formula="of:=IF([.E26]=&quot;Malattia&quot;;1;&quot; &quot;)" office:value-type="string" office:string-value=" " calcext:value-type="string">
            <text:p><text:s/></text:p>
          </table:table-cell>
          <table:table-cell table:style-name="ce383" table:formula="of:=IF([.E26]=&quot;Infortunio&quot;;1;&quot; &quot;)" office:value-type="string" office:string-value=" " calcext:value-type="string">
            <text:p><text:s/></text:p>
          </table:table-cell>
          <table:table-cell table:style-name="ce390" table:formula="of:=IF([.E26]=&quot;Permesso&quot;;1;&quot; &quot;)" office:value-type="string" office:string-value=" " calcext:value-type="string">
            <text:p><text:s/></text:p>
          </table:table-cell>
          <table:table-cell table:style-name="ce396" table:formula="of:=IF([.E26]=&quot;L. 104&quot;;1;&quot; &quot;)" office:value-type="string" office:string-value=" " calcext:value-type="string">
            <text:p><text:s/></text:p>
          </table:table-cell>
          <table:table-cell table:style-name="ce402" table:formula="of:=IF([.E26]=&quot;Ferie ap&quot;;1;&quot; &quot;)" office:value-type="string" office:string-value=" " calcext:value-type="string">
            <text:p><text:s/></text:p>
          </table:table-cell>
          <table:table-cell table:style-name="ce411" table:formula="of:=IF([.E26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27]);2)" office:value-type="float" office:value="5" calcext:value-type="float">
            <text:p>5</text:p>
          </table:table-cell>
          <table:table-cell table:style-name="ce273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Venerdì" calcext:value-type="string">
            <text:p>Venerdì</text:p>
          </table:table-cell>
          <table:table-cell table:style-name="ce290" office:value-type="float" office:value="20" calcext:value-type="float">
            <text:p>20</text:p>
          </table:table-cell>
          <table:table-cell table:style-name="ce304" table:content-validation-name="val5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7H12M00S" calcext:value-type="time">
            <text:p>7.12</text:p>
          </table:table-cell>
          <table:table-cell table:style-name="ce334" table:formula="of:=IF(ISBLANK([.E27]);0;([.M27]-[.L27])+([.K27]-[.J27])+([.I27]-[.H27])+([.G27]-[.F27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27]" office:value-type="time" office:time-value="PT00H00M00S" calcext:value-type="time">
            <text:p>0.00</text:p>
          </table:table-cell>
          <table:table-cell table:style-name="ce351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364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322" table:formula="of:=([.O27]-[.N27])+[.P27]" office:value-type="time" office:time-value="PT00H00M00S" calcext:value-type="time">
            <text:p>0.00</text:p>
          </table:table-cell>
          <table:table-cell table:style-name="ce378" table:formula="of:=IF([.E27]=&quot;Malattia&quot;;1;&quot; &quot;)" office:value-type="string" office:string-value=" " calcext:value-type="string">
            <text:p><text:s/></text:p>
          </table:table-cell>
          <table:table-cell table:style-name="ce383" table:formula="of:=IF([.E27]=&quot;Infortunio&quot;;1;&quot; &quot;)" office:value-type="string" office:string-value=" " calcext:value-type="string">
            <text:p><text:s/></text:p>
          </table:table-cell>
          <table:table-cell table:style-name="ce390" table:formula="of:=IF([.E27]=&quot;Permesso&quot;;1;&quot; &quot;)" office:value-type="string" office:string-value=" " calcext:value-type="string">
            <text:p><text:s/></text:p>
          </table:table-cell>
          <table:table-cell table:style-name="ce396" table:formula="of:=IF([.E27]=&quot;L. 104&quot;;1;&quot; &quot;)" office:value-type="string" office:string-value=" " calcext:value-type="string">
            <text:p><text:s/></text:p>
          </table:table-cell>
          <table:table-cell table:style-name="ce402" table:formula="of:=IF([.E27]=&quot;Ferie ap&quot;;1;&quot; &quot;)" office:value-type="string" office:string-value=" " calcext:value-type="string">
            <text:p><text:s/></text:p>
          </table:table-cell>
          <table:table-cell table:style-name="ce411" table:formula="of:=IF([.E27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28]);2)" office:value-type="float" office:value="6" calcext:value-type="float">
            <text:p>6</text:p>
          </table:table-cell>
          <table:table-cell table:style-name="ce273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Sabato" calcext:value-type="string">
            <text:p>Sabato</text:p>
          </table:table-cell>
          <table:table-cell table:style-name="ce290" office:value-type="float" office:value="21" calcext:value-type="float">
            <text:p>21</text:p>
          </table:table-cell>
          <table:table-cell table:style-name="ce304" table:content-validation-name="val5"/>
          <table:table-cell table:style-name="ce313" table:content-validation-name="val6" table:number-columns-repeated="8"/>
          <table:table-cell table:style-name="ce334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334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28]" office:value-type="time" office:time-value="PT00H00M00S" calcext:value-type="time">
            <text:p>0.00</text:p>
          </table:table-cell>
          <table:table-cell table:style-name="ce351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364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322" table:formula="of:=([.O28]-[.N28])+[.P28]" office:value-type="time" office:time-value="PT00H00M00S" calcext:value-type="time">
            <text:p>0.00</text:p>
          </table:table-cell>
          <table:table-cell table:style-name="ce378" table:formula="of:=IF([.E28]=&quot;Malattia&quot;;1;&quot; &quot;)" office:value-type="string" office:string-value=" " calcext:value-type="string">
            <text:p><text:s/></text:p>
          </table:table-cell>
          <table:table-cell table:style-name="ce383" table:formula="of:=IF([.E28]=&quot;Infortunio&quot;;1;&quot; &quot;)" office:value-type="string" office:string-value=" " calcext:value-type="string">
            <text:p><text:s/></text:p>
          </table:table-cell>
          <table:table-cell table:style-name="ce390" table:formula="of:=IF([.E28]=&quot;Permesso&quot;;1;&quot; &quot;)" office:value-type="string" office:string-value=" " calcext:value-type="string">
            <text:p><text:s/></text:p>
          </table:table-cell>
          <table:table-cell table:style-name="ce396" table:formula="of:=IF([.E28]=&quot;L. 104&quot;;1;&quot; &quot;)" office:value-type="string" office:string-value=" " calcext:value-type="string">
            <text:p><text:s/></text:p>
          </table:table-cell>
          <table:table-cell table:style-name="ce402" table:formula="of:=IF([.E28]=&quot;Ferie ap&quot;;1;&quot; &quot;)" office:value-type="string" office:string-value=" " calcext:value-type="string">
            <text:p><text:s/></text:p>
          </table:table-cell>
          <table:table-cell table:style-name="ce411" table:formula="of:=IF([.E28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29]);2)" office:value-type="float" office:value="7" calcext:value-type="float">
            <text:p>7</text:p>
          </table:table-cell>
          <table:table-cell table:style-name="ce273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Domenica" calcext:value-type="string">
            <text:p>Domenica</text:p>
          </table:table-cell>
          <table:table-cell table:style-name="ce290" office:value-type="float" office:value="22" calcext:value-type="float">
            <text:p>22</text:p>
          </table:table-cell>
          <table:table-cell table:style-name="ce304" table:content-validation-name="val5"/>
          <table:table-cell table:style-name="ce313" table:content-validation-name="val6" table:number-columns-repeated="8"/>
          <table:table-cell table:style-name="ce334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334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29]" office:value-type="time" office:time-value="PT00H00M00S" calcext:value-type="time">
            <text:p>0.00</text:p>
          </table:table-cell>
          <table:table-cell table:style-name="ce351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364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322" table:formula="of:=([.O29]-[.N29])+[.P29]" office:value-type="time" office:time-value="PT00H00M00S" calcext:value-type="time">
            <text:p>0.00</text:p>
          </table:table-cell>
          <table:table-cell table:style-name="ce378" table:formula="of:=IF([.E29]=&quot;Malattia&quot;;1;&quot; &quot;)" office:value-type="string" office:string-value=" " calcext:value-type="string">
            <text:p><text:s/></text:p>
          </table:table-cell>
          <table:table-cell table:style-name="ce383" table:formula="of:=IF([.E29]=&quot;Infortunio&quot;;1;&quot; &quot;)" office:value-type="string" office:string-value=" " calcext:value-type="string">
            <text:p><text:s/></text:p>
          </table:table-cell>
          <table:table-cell table:style-name="ce390" table:formula="of:=IF([.E29]=&quot;Permesso&quot;;1;&quot; &quot;)" office:value-type="string" office:string-value=" " calcext:value-type="string">
            <text:p><text:s/></text:p>
          </table:table-cell>
          <table:table-cell table:style-name="ce396" table:formula="of:=IF([.E29]=&quot;L. 104&quot;;1;&quot; &quot;)" office:value-type="string" office:string-value=" " calcext:value-type="string">
            <text:p><text:s/></text:p>
          </table:table-cell>
          <table:table-cell table:style-name="ce402" table:formula="of:=IF([.E29]=&quot;Ferie ap&quot;;1;&quot; &quot;)" office:value-type="string" office:string-value=" " calcext:value-type="string">
            <text:p><text:s/></text:p>
          </table:table-cell>
          <table:table-cell table:style-name="ce411" table:formula="of:=IF([.E29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30]);2)" office:value-type="float" office:value="1" calcext:value-type="float">
            <text:p>1</text:p>
          </table:table-cell>
          <table:table-cell table:style-name="ce273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Lunedì" calcext:value-type="string">
            <text:p>Lunedì</text:p>
          </table:table-cell>
          <table:table-cell table:style-name="ce290" office:value-type="float" office:value="23" calcext:value-type="float">
            <text:p>23</text:p>
          </table:table-cell>
          <table:table-cell table:style-name="ce304" table:content-validation-name="val5" office:value-type="string" calcext:value-type="string">
            <text:p>L. 104</text:p>
          </table:table-cell>
          <table:table-cell table:style-name="ce313" table:content-validation-name="val6" table:number-columns-repeated="8"/>
          <table:table-cell table:style-name="ce334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334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30]" office:value-type="time" office:time-value="PT00H00M00S" calcext:value-type="time">
            <text:p>0.00</text:p>
          </table:table-cell>
          <table:table-cell table:style-name="ce351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364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322" table:formula="of:=([.O30]-[.N30])+[.P30]" office:value-type="time" office:time-value="PT00H00M00S" calcext:value-type="time">
            <text:p>0.00</text:p>
          </table:table-cell>
          <table:table-cell table:style-name="ce378" table:formula="of:=IF([.E30]=&quot;Malattia&quot;;1;&quot; &quot;)" office:value-type="string" office:string-value=" " calcext:value-type="string">
            <text:p><text:s/></text:p>
          </table:table-cell>
          <table:table-cell table:style-name="ce383" table:formula="of:=IF([.E30]=&quot;Infortunio&quot;;1;&quot; &quot;)" office:value-type="string" office:string-value=" " calcext:value-type="string">
            <text:p><text:s/></text:p>
          </table:table-cell>
          <table:table-cell table:style-name="ce390" table:formula="of:=IF([.E30]=&quot;Permesso&quot;;1;&quot; &quot;)" office:value-type="string" office:string-value=" " calcext:value-type="string">
            <text:p><text:s/></text:p>
          </table:table-cell>
          <table:table-cell table:style-name="ce396" table:formula="of:=IF([.E30]=&quot;L. 104&quot;;1;&quot; &quot;)" office:value-type="float" office:value="1" calcext:value-type="float">
            <text:p>1</text:p>
          </table:table-cell>
          <table:table-cell table:style-name="ce402" table:formula="of:=IF([.E30]=&quot;Ferie ap&quot;;1;&quot; &quot;)" office:value-type="string" office:string-value=" " calcext:value-type="string">
            <text:p><text:s/></text:p>
          </table:table-cell>
          <table:table-cell table:style-name="ce411" table:formula="of:=IF([.E30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31]);2)" office:value-type="float" office:value="2" calcext:value-type="float">
            <text:p>2</text:p>
          </table:table-cell>
          <table:table-cell table:style-name="ce273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artedì" calcext:value-type="string">
            <text:p>Martedì</text:p>
          </table:table-cell>
          <table:table-cell table:style-name="ce290" office:value-type="float" office:value="24" calcext:value-type="float">
            <text:p>24</text:p>
          </table:table-cell>
          <table:table-cell table:style-name="ce304" table:content-validation-name="val5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2</text:p>
          </table:table-cell>
          <table:table-cell table:style-name="ce313" table:content-validation-name="val6" office:value-type="string" calcext:value-type="string">
            <text:p>15:14</text:p>
          </table:table-cell>
          <table:table-cell table:style-name="ce313" table:content-validation-name="val6" table:number-columns-repeated="6"/>
          <table:table-cell table:style-name="ce334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7H12M00S" calcext:value-type="time">
            <text:p>7.12</text:p>
          </table:table-cell>
          <table:table-cell table:style-name="ce334" table:formula="of:=IF(ISBLANK([.E31]);0;([.M31]-[.L31])+([.K31]-[.J31])+([.I31]-[.H31])+([.G31]-[.F31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31]" office:value-type="time" office:time-value="PT00H00M00S" calcext:value-type="time">
            <text:p>0.00</text:p>
          </table:table-cell>
          <table:table-cell table:style-name="ce351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364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322" table:formula="of:=([.O31]-[.N31])+[.P31]" office:value-type="time" office:time-value="PT00H00M00S" calcext:value-type="time">
            <text:p>0.00</text:p>
          </table:table-cell>
          <table:table-cell table:style-name="ce378" table:formula="of:=IF([.E31]=&quot;Malattia&quot;;1;&quot; &quot;)" office:value-type="string" office:string-value=" " calcext:value-type="string">
            <text:p><text:s/></text:p>
          </table:table-cell>
          <table:table-cell table:style-name="ce383" table:formula="of:=IF([.E31]=&quot;Infortunio&quot;;1;&quot; &quot;)" office:value-type="string" office:string-value=" " calcext:value-type="string">
            <text:p><text:s/></text:p>
          </table:table-cell>
          <table:table-cell table:style-name="ce390" table:formula="of:=IF([.E31]=&quot;Permesso&quot;;1;&quot; &quot;)" office:value-type="string" office:string-value=" " calcext:value-type="string">
            <text:p><text:s/></text:p>
          </table:table-cell>
          <table:table-cell table:style-name="ce396" table:formula="of:=IF([.E31]=&quot;L. 104&quot;;1;&quot; &quot;)" office:value-type="string" office:string-value=" " calcext:value-type="string">
            <text:p><text:s/></text:p>
          </table:table-cell>
          <table:table-cell table:style-name="ce402" table:formula="of:=IF([.E31]=&quot;Ferie ap&quot;;1;&quot; &quot;)" office:value-type="string" office:string-value=" " calcext:value-type="string">
            <text:p><text:s/></text:p>
          </table:table-cell>
          <table:table-cell table:style-name="ce411" table:formula="of:=IF([.E31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32]);2)" office:value-type="float" office:value="3" calcext:value-type="float">
            <text:p>3</text:p>
          </table:table-cell>
          <table:table-cell table:style-name="ce273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Mercoledì" calcext:value-type="string">
            <text:p>Mercoledì</text:p>
          </table:table-cell>
          <table:table-cell table:style-name="ce290" office:value-type="float" office:value="25" calcext:value-type="float">
            <text:p>25</text:p>
          </table:table-cell>
          <table:table-cell table:style-name="ce304" table:content-validation-name="val5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7H12M00S" calcext:value-type="time">
            <text:p>7.12</text:p>
          </table:table-cell>
          <table:table-cell table:style-name="ce334" table:formula="of:=IF(ISBLANK([.E32]);0;([.M32]-[.L32])+([.K32]-[.J32])+([.I32]-[.H32])+([.G32]-[.F32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32]" office:value-type="time" office:time-value="PT00H00M00S" calcext:value-type="time">
            <text:p>0.00</text:p>
          </table:table-cell>
          <table:table-cell table:style-name="ce351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364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322" table:formula="of:=([.O32]-[.N32])+[.P32]" office:value-type="time" office:time-value="PT00H00M00S" calcext:value-type="time">
            <text:p>0.00</text:p>
          </table:table-cell>
          <table:table-cell table:style-name="ce378" table:formula="of:=IF([.E32]=&quot;Malattia&quot;;1;&quot; &quot;)" office:value-type="string" office:string-value=" " calcext:value-type="string">
            <text:p><text:s/></text:p>
          </table:table-cell>
          <table:table-cell table:style-name="ce383" table:formula="of:=IF([.E32]=&quot;Infortunio&quot;;1;&quot; &quot;)" office:value-type="string" office:string-value=" " calcext:value-type="string">
            <text:p><text:s/></text:p>
          </table:table-cell>
          <table:table-cell table:style-name="ce390" table:formula="of:=IF([.E32]=&quot;Permesso&quot;;1;&quot; &quot;)" office:value-type="string" office:string-value=" " calcext:value-type="string">
            <text:p><text:s/></text:p>
          </table:table-cell>
          <table:table-cell table:style-name="ce396" table:formula="of:=IF([.E32]=&quot;L. 104&quot;;1;&quot; &quot;)" office:value-type="string" office:string-value=" " calcext:value-type="string">
            <text:p><text:s/></text:p>
          </table:table-cell>
          <table:table-cell table:style-name="ce402" table:formula="of:=IF([.E32]=&quot;Ferie ap&quot;;1;&quot; &quot;)" office:value-type="string" office:string-value=" " calcext:value-type="string">
            <text:p><text:s/></text:p>
          </table:table-cell>
          <table:table-cell table:style-name="ce411" table:formula="of:=IF([.E32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33]);2)" office:value-type="float" office:value="4" calcext:value-type="float">
            <text:p>4</text:p>
          </table:table-cell>
          <table:table-cell table:style-name="ce273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Giovedì" calcext:value-type="string">
            <text:p>Giovedì</text:p>
          </table:table-cell>
          <table:table-cell table:style-name="ce290" office:value-type="float" office:value="26" calcext:value-type="float">
            <text:p>26</text:p>
          </table:table-cell>
          <table:table-cell table:style-name="ce304" table:content-validation-name="val5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7H12M00S" calcext:value-type="time">
            <text:p>7.12</text:p>
          </table:table-cell>
          <table:table-cell table:style-name="ce334" table:formula="of:=IF(ISBLANK([.E33]);0;([.M33]-[.L33])+([.K33]-[.J33])+([.I33]-[.H33])+([.G33]-[.F33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33]" office:value-type="time" office:time-value="PT00H00M00S" calcext:value-type="time">
            <text:p>0.00</text:p>
          </table:table-cell>
          <table:table-cell table:style-name="ce351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364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322" table:formula="of:=([.O33]-[.N33])+[.P33]" office:value-type="time" office:time-value="PT00H00M00S" calcext:value-type="time">
            <text:p>0.00</text:p>
          </table:table-cell>
          <table:table-cell table:style-name="ce378" table:formula="of:=IF([.E33]=&quot;Malattia&quot;;1;&quot; &quot;)" office:value-type="string" office:string-value=" " calcext:value-type="string">
            <text:p><text:s/></text:p>
          </table:table-cell>
          <table:table-cell table:style-name="ce383" table:formula="of:=IF([.E33]=&quot;Infortunio&quot;;1;&quot; &quot;)" office:value-type="string" office:string-value=" " calcext:value-type="string">
            <text:p><text:s/></text:p>
          </table:table-cell>
          <table:table-cell table:style-name="ce390" table:formula="of:=IF([.E33]=&quot;Permesso&quot;;1;&quot; &quot;)" office:value-type="string" office:string-value=" " calcext:value-type="string">
            <text:p><text:s/></text:p>
          </table:table-cell>
          <table:table-cell table:style-name="ce396" table:formula="of:=IF([.E33]=&quot;L. 104&quot;;1;&quot; &quot;)" office:value-type="string" office:string-value=" " calcext:value-type="string">
            <text:p><text:s/></text:p>
          </table:table-cell>
          <table:table-cell table:style-name="ce402" table:formula="of:=IF([.E33]=&quot;Ferie ap&quot;;1;&quot; &quot;)" office:value-type="string" office:string-value=" " calcext:value-type="string">
            <text:p><text:s/></text:p>
          </table:table-cell>
          <table:table-cell table:style-name="ce411" table:formula="of:=IF([.E33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34]);2)" office:value-type="float" office:value="5" calcext:value-type="float">
            <text:p>5</text:p>
          </table:table-cell>
          <table:table-cell table:style-name="ce273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Venerdì" calcext:value-type="string">
            <text:p>Venerdì</text:p>
          </table:table-cell>
          <table:table-cell table:style-name="ce290" office:value-type="float" office:value="27" calcext:value-type="float">
            <text:p>27</text:p>
          </table:table-cell>
          <table:table-cell table:style-name="ce304" table:content-validation-name="val5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7H12M00S" calcext:value-type="time">
            <text:p>7.12</text:p>
          </table:table-cell>
          <table:table-cell table:style-name="ce334" table:formula="of:=IF(ISBLANK([.E34]);0;([.M34]-[.L34])+([.K34]-[.J34])+([.I34]-[.H34])+([.G34]-[.F34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34]" office:value-type="time" office:time-value="PT00H00M00S" calcext:value-type="time">
            <text:p>0.00</text:p>
          </table:table-cell>
          <table:table-cell table:style-name="ce351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364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322" table:formula="of:=([.O34]-[.N34])+[.P34]" office:value-type="time" office:time-value="PT00H00M00S" calcext:value-type="time">
            <text:p>0.00</text:p>
          </table:table-cell>
          <table:table-cell table:style-name="ce378" table:formula="of:=IF([.E34]=&quot;Malattia&quot;;1;&quot; &quot;)" office:value-type="string" office:string-value=" " calcext:value-type="string">
            <text:p><text:s/></text:p>
          </table:table-cell>
          <table:table-cell table:style-name="ce383" table:formula="of:=IF([.E34]=&quot;Infortunio&quot;;1;&quot; &quot;)" office:value-type="string" office:string-value=" " calcext:value-type="string">
            <text:p><text:s/></text:p>
          </table:table-cell>
          <table:table-cell table:style-name="ce390" table:formula="of:=IF([.E34]=&quot;Permesso&quot;;1;&quot; &quot;)" office:value-type="string" office:string-value=" " calcext:value-type="string">
            <text:p><text:s/></text:p>
          </table:table-cell>
          <table:table-cell table:style-name="ce396" table:formula="of:=IF([.E34]=&quot;L. 104&quot;;1;&quot; &quot;)" office:value-type="string" office:string-value=" " calcext:value-type="string">
            <text:p><text:s/></text:p>
          </table:table-cell>
          <table:table-cell table:style-name="ce402" table:formula="of:=IF([.E34]=&quot;Ferie ap&quot;;1;&quot; &quot;)" office:value-type="string" office:string-value=" " calcext:value-type="string">
            <text:p><text:s/></text:p>
          </table:table-cell>
          <table:table-cell table:style-name="ce411" table:formula="of:=IF([.E34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35]);2)" office:value-type="float" office:value="6" calcext:value-type="float">
            <text:p>6</text:p>
          </table:table-cell>
          <table:table-cell table:style-name="ce273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Sabato" calcext:value-type="string">
            <text:p>Sabato</text:p>
          </table:table-cell>
          <table:table-cell table:style-name="ce290" office:value-type="float" office:value="28" calcext:value-type="float">
            <text:p>28</text:p>
          </table:table-cell>
          <table:table-cell table:style-name="ce304" table:content-validation-name="val5"/>
          <table:table-cell table:style-name="ce313" table:content-validation-name="val6" table:number-columns-repeated="8"/>
          <table:table-cell table:style-name="ce334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334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35]" office:value-type="time" office:time-value="PT00H00M00S" calcext:value-type="time">
            <text:p>0.00</text:p>
          </table:table-cell>
          <table:table-cell table:style-name="ce351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364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322" table:formula="of:=([.O35]-[.N35])+[.P35]" office:value-type="time" office:time-value="PT00H00M00S" calcext:value-type="time">
            <text:p>0.00</text:p>
          </table:table-cell>
          <table:table-cell table:style-name="ce378" table:formula="of:=IF([.E35]=&quot;Malattia&quot;;1;&quot; &quot;)" office:value-type="string" office:string-value=" " calcext:value-type="string">
            <text:p><text:s/></text:p>
          </table:table-cell>
          <table:table-cell table:style-name="ce383" table:formula="of:=IF([.E35]=&quot;Infortunio&quot;;1;&quot; &quot;)" office:value-type="string" office:string-value=" " calcext:value-type="string">
            <text:p><text:s/></text:p>
          </table:table-cell>
          <table:table-cell table:style-name="ce390" table:formula="of:=IF([.E35]=&quot;Permesso&quot;;1;&quot; &quot;)" office:value-type="string" office:string-value=" " calcext:value-type="string">
            <text:p><text:s/></text:p>
          </table:table-cell>
          <table:table-cell table:style-name="ce396" table:formula="of:=IF([.E35]=&quot;L. 104&quot;;1;&quot; &quot;)" office:value-type="string" office:string-value=" " calcext:value-type="string">
            <text:p><text:s/></text:p>
          </table:table-cell>
          <table:table-cell table:style-name="ce402" table:formula="of:=IF([.E35]=&quot;Ferie ap&quot;;1;&quot; &quot;)" office:value-type="string" office:string-value=" " calcext:value-type="string">
            <text:p><text:s/></text:p>
          </table:table-cell>
          <table:table-cell table:style-name="ce411" table:formula="of:=IF([.E35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36]);2)" office:value-type="float" office:value="7" calcext:value-type="float">
            <text:p>7</text:p>
          </table:table-cell>
          <table:table-cell table:style-name="ce273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Domenica" calcext:value-type="string">
            <text:p>Domenica</text:p>
          </table:table-cell>
          <table:table-cell table:style-name="ce290" office:value-type="float" office:value="29" calcext:value-type="float">
            <text:p>29</text:p>
          </table:table-cell>
          <table:table-cell table:style-name="ce304" table:content-validation-name="val5"/>
          <table:table-cell table:style-name="ce313" table:content-validation-name="val6" table:number-columns-repeated="8"/>
          <table:table-cell table:style-name="ce334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334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36]" office:value-type="time" office:time-value="PT00H00M00S" calcext:value-type="time">
            <text:p>0.00</text:p>
          </table:table-cell>
          <table:table-cell table:style-name="ce351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364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322" table:formula="of:=([.O36]-[.N36])+[.P36]" office:value-type="time" office:time-value="PT00H00M00S" calcext:value-type="time">
            <text:p>0.00</text:p>
          </table:table-cell>
          <table:table-cell table:style-name="ce378" table:formula="of:=IF([.E36]=&quot;Malattia&quot;;1;&quot; &quot;)" office:value-type="string" office:string-value=" " calcext:value-type="string">
            <text:p><text:s/></text:p>
          </table:table-cell>
          <table:table-cell table:style-name="ce383" table:formula="of:=IF([.E36]=&quot;Infortunio&quot;;1;&quot; &quot;)" office:value-type="string" office:string-value=" " calcext:value-type="string">
            <text:p><text:s/></text:p>
          </table:table-cell>
          <table:table-cell table:style-name="ce390" table:formula="of:=IF([.E36]=&quot;Permesso&quot;;1;&quot; &quot;)" office:value-type="string" office:string-value=" " calcext:value-type="string">
            <text:p><text:s/></text:p>
          </table:table-cell>
          <table:table-cell table:style-name="ce396" table:formula="of:=IF([.E36]=&quot;L. 104&quot;;1;&quot; &quot;)" office:value-type="string" office:string-value=" " calcext:value-type="string">
            <text:p><text:s/></text:p>
          </table:table-cell>
          <table:table-cell table:style-name="ce402" table:formula="of:=IF([.E36]=&quot;Ferie ap&quot;;1;&quot; &quot;)" office:value-type="string" office:string-value=" " calcext:value-type="string">
            <text:p><text:s/></text:p>
          </table:table-cell>
          <table:table-cell table:style-name="ce411" table:formula="of:=IF([.E36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37]);2)" office:value-type="float" office:value="1" calcext:value-type="float">
            <text:p>1</text:p>
          </table:table-cell>
          <table:table-cell table:style-name="ce272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Lunedì" calcext:value-type="string">
            <text:p>Lunedì</text:p>
          </table:table-cell>
          <table:table-cell table:style-name="ce289" office:value-type="float" office:value="30" calcext:value-type="float">
            <text:p>30</text:p>
          </table:table-cell>
          <table:table-cell table:style-name="ce304" table:content-validation-name="val5" office:value-type="string" calcext:value-type="string">
            <text:p>L. 104</text:p>
          </table:table-cell>
          <table:table-cell table:style-name="ce313" table:content-validation-name="val6" table:number-columns-repeated="8"/>
          <table:table-cell table:style-name="ce334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334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37]" office:value-type="time" office:time-value="PT00H00M00S" calcext:value-type="time">
            <text:p>0.00</text:p>
          </table:table-cell>
          <table:table-cell table:style-name="ce351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364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322" table:formula="of:=([.O37]-[.N37])+[.P37]" office:value-type="time" office:time-value="PT00H00M00S" calcext:value-type="time">
            <text:p>0.00</text:p>
          </table:table-cell>
          <table:table-cell table:style-name="ce378" table:formula="of:=IF([.E37]=&quot;Malattia&quot;;1;&quot; &quot;)" office:value-type="string" office:string-value=" " calcext:value-type="string">
            <text:p><text:s/></text:p>
          </table:table-cell>
          <table:table-cell table:style-name="ce384" table:formula="of:=IF([.E37]=&quot;Infortunio&quot;;1;&quot; &quot;)" office:value-type="string" office:string-value=" " calcext:value-type="string">
            <text:p><text:s/></text:p>
          </table:table-cell>
          <table:table-cell table:style-name="ce390" table:formula="of:=IF([.E37]=&quot;Permesso&quot;;1;&quot; &quot;)" office:value-type="string" office:string-value=" " calcext:value-type="string">
            <text:p><text:s/></text:p>
          </table:table-cell>
          <table:table-cell table:style-name="ce396" table:formula="of:=IF([.E37]=&quot;L. 104&quot;;1;&quot; &quot;)" office:value-type="float" office:value="1" calcext:value-type="float">
            <text:p>1</text:p>
          </table:table-cell>
          <table:table-cell table:style-name="ce402" table:formula="of:=IF([.E37]=&quot;Ferie ap&quot;;1;&quot; &quot;)" office:value-type="string" office:string-value=" " calcext:value-type="string">
            <text:p><text:s/></text:p>
          </table:table-cell>
          <table:table-cell table:style-name="ce411" table:formula="of:=IF([.E37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2">
          <table:table-cell table:style-name="ce10"/>
          <table:table-cell table:style-name="ce263" table:formula="of:=WEEKDAY(DATE([.$C$5];[.$H$5];[.D38]);2)" office:value-type="float" office:value="2" calcext:value-type="float">
            <text:p>2</text:p>
          </table:table-cell>
          <table:table-cell table:style-name="ce274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Martedì" calcext:value-type="string">
            <text:p>Martedì</text:p>
          </table:table-cell>
          <table:table-cell table:style-name="ce291" office:value-type="float" office:value="31" calcext:value-type="float">
            <text:p>31</text:p>
          </table:table-cell>
          <table:table-cell table:style-name="ce305" table:content-validation-name="val5" office:value-type="string" calcext:value-type="string">
            <text:p>Lavoro</text:p>
          </table:table-cell>
          <table:table-cell table:style-name="ce315" table:content-validation-name="val6" office:value-type="string" calcext:value-type="string">
            <text:p>08:00</text:p>
          </table:table-cell>
          <table:table-cell table:style-name="ce315" table:content-validation-name="val6" office:value-type="string" calcext:value-type="string">
            <text:p>15:12</text:p>
          </table:table-cell>
          <table:table-cell table:style-name="ce315" table:content-validation-name="val6" table:number-columns-repeated="6"/>
          <table:table-cell table:style-name="ce335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7H12M00S" calcext:value-type="time">
            <text:p>7.12</text:p>
          </table:table-cell>
          <table:table-cell table:style-name="ce335" table:formula="of:=IF(ISBLANK([.E38]);0;([.M38]-[.L38])+([.K38]-[.J38])+([.I38]-[.H38])+([.G38]-[.F38]))" office:value-type="time" office:time-value="PT07H12M00S" calcext:value-type="time">
            <text:p>7.12</text:p>
          </table:table-cell>
          <table:table-cell table:style-name="ce343"/>
          <table:table-cell table:style-name="ce347" table:formula="of:=0+[.P38]" office:value-type="time" office:time-value="PT00H00M00S" calcext:value-type="time">
            <text:p>0.00</text:p>
          </table:table-cell>
          <table:table-cell table:style-name="ce352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365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372" table:formula="of:=([.O38]-[.N38])+[.P38]" office:value-type="time" office:time-value="PT00H00M00S" calcext:value-type="time">
            <text:p>0.00</text:p>
          </table:table-cell>
          <table:table-cell table:style-name="ce379" table:formula="of:=IF([.E38]=&quot;Malattia&quot;;1;&quot; &quot;)" office:value-type="string" office:string-value=" " calcext:value-type="string">
            <text:p><text:s/></text:p>
          </table:table-cell>
          <table:table-cell table:style-name="ce384" table:formula="of:=IF([.E38]=&quot;Infortunio&quot;;1;&quot; &quot;)" office:value-type="string" office:string-value=" " calcext:value-type="string">
            <text:p><text:s/></text:p>
          </table:table-cell>
          <table:table-cell table:style-name="ce391" table:formula="of:=IF([.E38]=&quot;Permesso&quot;;1;&quot; &quot;)" office:value-type="string" office:string-value=" " calcext:value-type="string">
            <text:p><text:s/></text:p>
          </table:table-cell>
          <table:table-cell table:style-name="ce397" table:formula="of:=IF([.E38]=&quot;L. 104&quot;;1;&quot; &quot;)" office:value-type="string" office:string-value=" " calcext:value-type="string">
            <text:p><text:s/></text:p>
          </table:table-cell>
          <table:table-cell table:style-name="ce403" table:formula="of:=IF([.E38]=&quot;Ferie ap&quot;;1;&quot; &quot;)" office:value-type="string" office:string-value=" " calcext:value-type="string">
            <text:p><text:s/></text:p>
          </table:table-cell>
          <table:table-cell table:style-name="ce412" table:formula="of:=IF([.E38]=&quot;Ferie ac&quot;;1;&quot; &quot;)" office:value-type="string" office:string-value=" " calcext:value-type="string">
            <text:p><text:s/></text:p>
          </table:table-cell>
          <table:table-cell table:style-name="ce10" table:number-columns-repeated="2"/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2"/>
        </table:table-row>
        <table:table-row table:style-name="ro30">
          <table:table-cell table:style-name="ce10"/>
          <table:table-cell table:style-name="ce264"/>
          <table:table-cell table:style-name="ce262"/>
          <table:table-cell table:style-name="ce292"/>
          <table:table-cell table:style-name="ce278"/>
          <table:table-cell table:style-name="ce292" table:number-columns-repeated="5"/>
          <table:table-cell table:style-name="ce269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269"/>
          <table:table-cell table:style-name="ce336" table:formula="of:=SUM([.N8:.N38])" office:value-type="time" office:time-value="PT108H00M00S" calcext:value-type="time">
            <text:p>108.00</text:p>
          </table:table-cell>
          <table:table-cell table:style-name="ce338" table:formula="of:=SUM([.O8:.O38])" office:value-type="time" office:time-value="PT108H09M00S" calcext:value-type="time">
            <text:p>108.09</text:p>
          </table:table-cell>
          <table:table-cell table:style-name="ce344" table:formula="of:=[.Q39]" office:value-type="time" office:time-value="PT00H00M00S" calcext:value-type="time">
            <text:p>0.00</text:p>
          </table:table-cell>
          <table:table-cell table:style-name="ce348" table:formula="of:=SUM([.Q8:.Q38])" office:value-type="time" office:time-value="PT00H00M00S" calcext:value-type="time">
            <text:p>0.00</text:p>
          </table:table-cell>
          <table:table-cell table:style-name="ce353" table:formula="of:=IF([.T39]&gt;0;&quot;+&quot;;&quot;-&quot;)" office:value-type="string" office:string-value="+" calcext:value-type="string">
            <text:p>+</text:p>
          </table:table-cell>
          <table:table-cell table:style-name="ce366" table:formula="of:=IF([.T39]&gt;0;[.T39];-([.T39]))" office:value-type="time" office:time-value="PT00H09M00S" calcext:value-type="time">
            <text:p>0.09</text:p>
          </table:table-cell>
          <table:table-cell table:style-name="ce344" table:formula="of:=SUM([.T8:.T38])" office:value-type="time" office:time-value="PT00H09M00S" calcext:value-type="time">
            <text:p>0.09</text:p>
          </table:table-cell>
          <table:table-cell table:style-name="ce380" table:formula="of:=SUM([.U8:.U38])" office:value-type="float" office:value="0" calcext:value-type="float">
            <text:p>0</text:p>
          </table:table-cell>
          <table:table-cell table:style-name="ce385" table:formula="of:=SUM([.V8:.V38])" office:value-type="float" office:value="0" calcext:value-type="float">
            <text:p>0</text:p>
          </table:table-cell>
          <table:table-cell table:style-name="ce392" table:formula="of:=SUM([.W8:.W38])" office:value-type="float" office:value="2" calcext:value-type="float">
            <text:p>2</text:p>
          </table:table-cell>
          <table:table-cell table:style-name="ce398" table:formula="of:=SUM([.X8:.X38])" office:value-type="float" office:value="3" calcext:value-type="float">
            <text:p>3</text:p>
          </table:table-cell>
          <table:table-cell table:style-name="ce404" table:formula="of:=SUM([.Y8:.Y38])" office:value-type="float" office:value="1" calcext:value-type="float">
            <text:p>1</text:p>
          </table:table-cell>
          <table:table-cell table:style-name="ce413" table:formula="of:=SUM([.Z8:.Z38])" office:value-type="float" office:value="0" calcext:value-type="float">
            <text:p>0</text:p>
          </table:table-cell>
          <table:table-cell table:style-name="ce10" table:number-columns-repeated="14"/>
          <table:table-cell table:number-columns-repeated="16344"/>
        </table:table-row>
        <table:table-row table:style-name="ro8">
          <table:table-cell table:style-name="ce10"/>
          <table:table-cell table:style-name="ce262" table:number-columns-repeated="3"/>
          <table:table-cell table:style-name="ce265"/>
          <table:table-cell table:style-name="ce262" table:number-columns-repeated="21"/>
          <table:table-cell table:style-name="ce10" table:number-columns-repeated="2"/>
          <table:table-cell table:number-columns-repeated="16356"/>
        </table:table-row>
        <table:table-row table:style-name="ro8">
          <table:table-cell table:style-name="ce10"/>
          <table:table-cell table:style-name="ce265" table:number-columns-repeated="25"/>
          <table:table-cell table:style-name="ce10" table:number-columns-repeated="2"/>
          <table:table-cell table:number-columns-repeated="16356"/>
        </table:table-row>
        <table:table-row table:style-name="ro31">
          <table:table-cell table:style-name="ce87"/>
          <table:table-cell table:style-name="ce266"/>
          <table:table-cell table:style-name="ce275" office:value-type="string" calcext:value-type="string">
            <text:p>Riepiloghi mensili</text:p>
          </table:table-cell>
          <table:table-cell table:style-name="ce275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266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265"/>
          <table:table-cell table:style-name="ce276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76"/>
          <table:table-cell table:style-name="ce319" table:formula="of:=[.N39]" office:value-type="time" office:time-value="PT108H00M00S" calcext:value-type="time">
            <text:p>108.00</text:p>
          </table:table-cell>
          <table:table-cell table:style-name="ce265" table:number-columns-repeated="2"/>
          <table:table-cell table:style-name="ce276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76"/>
          <table:table-cell table:style-name="ce339" table:formula="of:=[.Y39]" office:value-type="float" office:value="1" calcext:value-type="float">
            <text:p>1</text:p>
          </table:table-cell>
          <table:table-cell table:style-name="ce265" table:number-columns-repeated="2"/>
          <table:table-cell table:style-name="ce358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358"/>
          <table:table-cell table:style-name="ce415" table:formula="of:=FerieAP-[.O44]" office:value-type="float" office:value="62" calcext:value-type="float">
            <text:p>62 </text:p>
          </table:table-cell>
          <table:table-cell table:style-name="ce10" table:number-columns-repeated="2"/>
          <table:table-cell table:number-columns-repeated="16356"/>
        </table:table-row>
        <table:table-row table:style-name="ro32">
          <table:table-cell table:style-name="ce10"/>
          <table:table-cell table:style-name="ce265" table:number-columns-repeated="6"/>
          <table:table-cell table:style-name="ce320"/>
          <table:table-cell table:style-name="ce265" table:number-columns-repeated="10"/>
          <table:table-cell table:style-name="ce268"/>
          <table:table-cell table:style-name="ce265" table:number-columns-repeated="5"/>
          <table:table-cell table:style-name="ce268"/>
          <table:table-cell table:style-name="ce265"/>
          <table:table-cell table:style-name="ce10" table:number-columns-repeated="2"/>
          <table:table-cell table:number-columns-repeated="16356"/>
        </table:table-row>
        <table:table-row table:style-name="ro2">
          <table:table-cell table:style-name="ce10"/>
          <table:table-cell table:style-name="ce262"/>
          <table:table-cell table:style-name="ce276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76"/>
          <table:table-cell table:style-name="ce319" table:formula="of:=[.O39]" office:value-type="time" office:time-value="PT108H09M00S" calcext:value-type="time">
            <text:p>108.09</text:p>
          </table:table-cell>
          <table:table-cell table:style-name="ce265" table:number-columns-repeated="2"/>
          <table:table-cell table:style-name="ce276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76"/>
          <table:table-cell table:style-name="ce339" table:formula="of:=[.Z39]" office:value-type="float" office:value="0" calcext:value-type="float">
            <text:p>0</text:p>
          </table:table-cell>
          <table:table-cell table:style-name="ce265" table:number-columns-repeated="2"/>
          <table:table-cell table:style-name="ce358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358"/>
          <table:table-cell table:style-name="ce422" table:formula="of:=FerieAC-[.O46]" office:value-type="float" office:value="32" calcext:value-type="float">
            <text:p>32 </text:p>
          </table:table-cell>
          <table:table-cell table:style-name="ce10" table:number-columns-repeated="2"/>
          <table:table-cell table:number-columns-repeated="16356"/>
        </table:table-row>
        <table:table-row table:style-name="ro32">
          <table:table-cell table:style-name="ce10"/>
          <table:table-cell table:style-name="ce262"/>
          <table:table-cell table:style-name="ce265"/>
          <table:table-cell table:style-name="ce277" table:number-columns-repeated="2"/>
          <table:table-cell table:style-name="ce268"/>
          <table:table-cell table:style-name="ce265"/>
          <table:table-cell table:style-name="ce321"/>
          <table:table-cell table:style-name="ce265" table:number-columns-repeated="10"/>
          <table:table-cell table:style-name="ce268"/>
          <table:table-cell table:style-name="ce265" table:number-columns-repeated="5"/>
          <table:table-cell table:style-name="ce268"/>
          <table:table-cell table:style-name="ce265"/>
          <table:table-cell table:style-name="ce10" table:number-columns-repeated="2"/>
          <table:table-cell table:number-columns-repeated="16356"/>
        </table:table-row>
        <table:table-row table:style-name="ro2">
          <table:table-cell/>
          <table:table-cell table:style-name="ce268"/>
          <table:table-cell table:style-name="ce276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76"/>
          <table:table-cell table:style-name="ce322" table:formula="of:=[.P39]" office:value-type="time" office:time-value="PT00H00M00S" calcext:value-type="time">
            <text:p>0.00</text:p>
          </table:table-cell>
          <table:table-cell table:style-name="ce277" table:number-columns-repeated="2"/>
          <table:table-cell table:style-name="ce276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76"/>
          <table:table-cell table:style-name="ce339" table:formula="of:=[.U39]" office:value-type="float" office:value="0" calcext:value-type="float">
            <text:p>0</text:p>
          </table:table-cell>
          <table:table-cell table:style-name="ce277" table:number-columns-repeated="2"/>
          <table:table-cell table:style-name="ce276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76"/>
          <table:table-cell table:style-name="ce276"/>
          <table:table-cell table:style-name="ce405" table:formula="of:=IF([.T39]&gt;0;&quot;+&quot;;&quot;-&quot;)" office:value-type="string" office:string-value="+" calcext:value-type="string">
            <text:p>+</text:p>
          </table:table-cell>
          <table:table-cell table:style-name="ce423" table:formula="of:=IF([.T39]&gt;0;[.T39];-([.T39]))" office:value-type="time" office:time-value="PT00H09M00S" calcext:value-type="time">
            <text:p>0.09</text:p>
          </table:table-cell>
          <table:table-cell table:number-columns-repeated="16358"/>
        </table:table-row>
        <table:table-row table:style-name="ro32">
          <table:table-cell/>
          <table:table-cell table:style-name="ce268"/>
          <table:table-cell table:style-name="ce277" table:number-columns-repeated="3"/>
          <table:table-cell table:style-name="ce268"/>
          <table:table-cell table:style-name="ce277"/>
          <table:table-cell table:style-name="ce323"/>
          <table:table-cell table:style-name="ce277" table:number-columns-repeated="10"/>
          <table:table-cell table:style-name="ce268"/>
          <table:table-cell table:style-name="ce277" table:number-columns-repeated="5"/>
          <table:table-cell table:style-name="ce268"/>
          <table:table-cell table:style-name="ce277"/>
          <table:table-cell table:number-columns-repeated="16358"/>
        </table:table-row>
        <table:table-row table:style-name="ro2">
          <table:table-cell/>
          <table:table-cell table:style-name="ce268"/>
          <table:table-cell table:style-name="ce276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76"/>
          <table:table-cell table:style-name="ce324" table:content-validation-name="val6"/>
          <table:table-cell table:style-name="ce268"/>
          <table:table-cell table:style-name="ce277"/>
          <table:table-cell table:style-name="ce276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76"/>
          <table:table-cell table:style-name="ce339" table:formula="of:=[.W39]" office:value-type="float" office:value="2" calcext:value-type="float">
            <text:p>2</text:p>
          </table:table-cell>
          <table:table-cell table:style-name="ce277" table:number-columns-repeated="2"/>
          <table:table-cell table:style-name="ce276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76"/>
          <table:table-cell table:style-name="ce276"/>
          <table:table-cell table:style-name="ce405" table:formula="of:=IF([.N56]&gt;=0;&quot;+&quot;;&quot;-&quot;)" office:value-type="string" office:string-value="+" calcext:value-type="string">
            <text:p>+</text:p>
          </table:table-cell>
          <table:table-cell table:style-name="ce434" table:formula="of:=IF([.Y50]=&quot;+&quot;;[.N56];-([.N56]))" office:value-type="time" office:time-value="PT35H11M00S" calcext:value-type="time">
            <text:p>35.11</text:p>
          </table:table-cell>
          <table:table-cell table:number-columns-repeated="16358"/>
        </table:table-row>
        <table:table-row table:style-name="ro32">
          <table:table-cell/>
          <table:table-cell table:style-name="ce268"/>
          <table:table-cell table:style-name="ce277" table:number-columns-repeated="5"/>
          <table:table-cell table:style-name="ce279" table:number-columns-repeated="19"/>
          <table:table-cell table:number-columns-repeated="16358"/>
        </table:table-row>
        <table:table-row table:style-name="ro2">
          <table:table-cell/>
          <table:table-cell table:style-name="ce268"/>
          <table:table-cell table:style-name="ce278" table:number-columns-spanned="4" table:number-rows-spanned="1"/>
          <table:covered-table-cell table:number-columns-repeated="3" table:style-name="ce278"/>
          <table:table-cell table:style-name="ce316" table:number-columns-spanned="2" table:number-rows-spanned="1"/>
          <table:covered-table-cell table:style-name="ce316"/>
          <table:table-cell table:style-name="ce279" table:number-columns-repeated="2"/>
          <table:table-cell table:style-name="ce276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76"/>
          <table:table-cell table:style-name="ce339" table:formula="of:=[.X39]" office:value-type="float" office:value="3" calcext:value-type="float">
            <text:p>3</text:p>
          </table:table-cell>
          <table:table-cell table:style-name="ce279" table:number-columns-repeated="11"/>
          <table:table-cell table:number-columns-repeated="16358"/>
        </table:table-row>
        <table:table-row table:style-name="ro32">
          <table:table-cell/>
          <table:table-cell table:style-name="ce268"/>
          <table:table-cell table:style-name="ce265" table:number-columns-repeated="4"/>
          <table:table-cell table:style-name="ce316"/>
          <table:table-cell table:style-name="ce325"/>
          <table:table-cell table:style-name="ce279" table:number-columns-repeated="2"/>
          <table:table-cell table:style-name="ce278"/>
          <table:table-cell table:style-name="ce330"/>
          <table:table-cell table:style-name="ce331"/>
          <table:table-cell table:style-name="ce278" table:number-columns-repeated="2"/>
          <table:table-cell table:style-name="ce279" table:number-columns-repeated="11"/>
          <table:table-cell table:number-columns-repeated="16358"/>
        </table:table-row>
        <table:table-row table:style-name="ro2">
          <table:table-cell/>
          <table:table-cell table:style-name="ce268"/>
          <table:table-cell table:style-name="ce278" table:number-columns-spanned="4" table:number-rows-spanned="1"/>
          <table:covered-table-cell table:number-columns-repeated="3" table:style-name="ce278"/>
          <table:table-cell table:style-name="ce316" table:number-columns-spanned="2" table:number-rows-spanned="1"/>
          <table:covered-table-cell table:style-name="ce316"/>
          <table:table-cell table:style-name="ce279" table:number-columns-repeated="2"/>
          <table:table-cell table:style-name="ce276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76"/>
          <table:table-cell table:style-name="ce339" table:formula="of:=[.V39]" office:value-type="float" office:value="0" calcext:value-type="float">
            <text:p>0</text:p>
          </table:table-cell>
          <table:table-cell table:style-name="ce279" table:number-columns-repeated="2"/>
          <table:table-cell table:style-name="ce252" table:number-columns-spanned="6" table:number-rows-spanned="1"/>
          <table:covered-table-cell table:number-columns-repeated="5" table:style-name="ce252"/>
          <table:table-cell table:style-name="ce252"/>
          <table:table-cell table:style-name="ce406" table:number-columns-spanned="2" table:number-rows-spanned="1"/>
          <table:covered-table-cell table:style-name="ce406"/>
          <table:table-cell table:number-columns-repeated="16358"/>
        </table:table-row>
        <table:table-row table:style-name="ro2">
          <table:table-cell table:style-name="ce206"/>
          <table:table-cell table:style-name="ce268"/>
          <table:table-cell table:style-name="ce265"/>
          <table:table-cell table:style-name="ce278" table:number-columns-repeated="3"/>
          <table:table-cell table:style-name="ce317"/>
          <table:table-cell table:style-name="ce326"/>
          <table:table-cell table:style-name="ce279" table:number-columns-repeated="3"/>
          <table:table-cell table:style-name="ce278" table:number-columns-repeated="2"/>
          <table:table-cell table:style-name="ce279" table:number-columns-repeated="13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2">
          <table:table-cell table:style-name="ce206"/>
          <table:table-cell table:style-name="ce268"/>
          <table:table-cell table:style-name="ce279" table:number-columns-repeated="5"/>
          <table:table-cell table:style-name="ce327" table:formula="of:=IF([.Y48]=&quot;-&quot;;-[.Z48];[.Z48])" office:value-type="time" office:time-value="PT00H09M00S" calcext:value-type="time">
            <text:p>00:09</text:p>
          </table:table-cell>
          <table:table-cell table:style-name="ce279" table:number-columns-repeated="5"/>
          <table:table-cell table:style-name="ce337" table:formula="of:=(RiportoCDAnnoPrec+[.H56])-([.H48]+[.H50])" office:value-type="time" office:time-value="PT35H11M00S" calcext:value-type="time">
            <text:p>35.11</text:p>
          </table:table-cell>
          <table:table-cell table:style-name="ce279" table:number-columns-repeated="11"/>
          <table:table-cell table:style-name="ce437" table:formula="of:=IF([.Y50]=&quot;-&quot;;-([.Z50]);[.Z50])" office:value-type="time" office:time-value="PT35H11M00S" calcext:value-type="time">
            <text:p>35.11</text:p>
          </table:table-cell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2">
          <table:table-cell table:style-name="ce206"/>
          <table:table-cell table:style-name="ce268"/>
          <table:table-cell table:style-name="ce279" table:number-columns-repeated="24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280" table:formula="of:=TEXT([.H44];&quot;[hh].mm&quot;)" office:value-type="string" office:string-value="108,00" calcext:value-type="string">
            <text:p>108,00</text:p>
          </table:table-cell>
          <table:table-cell table:style-name="ce328" table:formula="of:=SEARCH(&quot;.&quot;;[.H58])" office:value-type="string" office:string-value="" calcext:value-type="error">
            <text:p>#VALORE!</text:p>
          </table:table-cell>
          <table:table-cell table:style-name="ce280" table:number-columns-repeated="17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1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328" table:formula="of:=VALUE(MID([.H58];1;[.I58]-1))" office:value-type="string" office:string-value="" calcext:value-type="error">
            <text:p>#VALORE!</text:p>
          </table:table-cell>
          <table:table-cell table:style-name="ce280"/>
          <table:table-cell table:style-name="ce329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329"/>
          <table:table-cell table:style-name="ce280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328" table:formula="of:=VALUE(MID([.H58];[.I58]+1;2))" office:value-type="string" office:string-value="" calcext:value-type="error">
            <text:p>#VALORE!</text:p>
          </table:table-cell>
          <table:table-cell table:style-name="ce280"/>
          <table:table-cell table:style-name="ce329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329"/>
          <table:table-cell table:style-name="ce280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1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280" table:formula="of:=TEXT([.H50];&quot;[hh].mm&quot;)" office:value-type="string" office:string-value="00,00" calcext:value-type="string">
            <text:p>00,00</text:p>
          </table:table-cell>
          <table:table-cell table:style-name="ce328" table:formula="of:=SEARCH(&quot;.&quot;;[.H63])" office:value-type="string" office:string-value="" calcext:value-type="error">
            <text:p>#VALORE!</text:p>
          </table:table-cell>
          <table:table-cell table:style-name="ce280" table:number-columns-repeated="17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1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328" table:formula="of:=VALUE(MID([.H63];1;[.I63]-1))" office:value-type="string" office:string-value="" calcext:value-type="error">
            <text:p>#VALORE!</text:p>
          </table:table-cell>
          <table:table-cell table:style-name="ce280"/>
          <table:table-cell table:style-name="ce329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329"/>
          <table:table-cell table:style-name="ce280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328" table:formula="of:=VALUE(MID([.H63];[.I63]+1;2))" office:value-type="string" office:string-value="" calcext:value-type="error">
            <text:p>#VALORE!</text:p>
          </table:table-cell>
          <table:table-cell table:style-name="ce280"/>
          <table:table-cell table:style-name="ce329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329"/>
          <table:table-cell table:style-name="ce280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21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 table:number-rows-repeated="2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22"/>
          <table:table-cell table:number-columns-repeated="16357"/>
        </table:table-row>
        <table:table-row table:style-name="ro8" table:number-rows-repeated="2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21"/>
          <table:table-cell table:number-columns-repeated="16358"/>
        </table:table-row>
        <table:table-row table:style-name="ro8" table:number-rows-repeated="104850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Leggimi.$A$1" table:cell-range-address="$Gennaio.$C$1:.$Z$54" table:range-usable-as="print-range"/>
        </table:named-expressions>
        <calcext:conditional-formats>
          <calcext:conditional-format calcext:target-range-address="Gennaio.D8:Gennaio.D38">
            <calcext:condition calcext:apply-style-name="Excel_CondFormat_4_5_1" calcext:value="formula-is(OR([$Gennaio.$B8]=7;CONCATENATE([$Gennaio.$D8];&quot;/&quot;;[$Gennaio.$E$5])=&quot;1/Gennaio&quot;;CONCATENATE([$Gennaio.$D8];&quot;/&quot;;[$Gennaio.$E$5])=&quot;6/Gennaio&quot;;DATE(Anno;[$Gennaio.$H$5];[$Gennaio.$D8])=Patrono))" calcext:base-cell-address="Gennaio.D8"/>
          </calcext:conditional-format>
          <calcext:conditional-format calcext:target-range-address="Gennaio.E8:Gennaio.E38">
            <calcext:condition calcext:apply-style-name="Excel_CondFormat_4_2_1" calcext:value="formula-is([$Gennaio.IW1]=7)" calcext:base-cell-address="Gennaio.E8"/>
          </calcext:conditional-format>
          <calcext:conditional-format calcext:target-range-address="Gennaio.R8:Gennaio.R39 Gennaio.Y48:Gennaio.Y48 Gennaio.Y50:Gennaio.Y50">
            <calcext:condition calcext:apply-style-name="Excel_CondFormat_4_4_1" calcext:value="=&quot;-&quot;" calcext:base-cell-address="Gennaio.R8"/>
          </calcext:conditional-format>
          <calcext:conditional-format calcext:target-range-address="Gennaio.S8:Gennaio.S39">
            <calcext:condition calcext:apply-style-name="Excel_CondFormat_4_3_1" calcext:value="formula-is([$Gennaio.IX1]=&quot;-&quot;)" calcext:base-cell-address="Gennaio.S8"/>
          </calcext:conditional-format>
          <calcext:conditional-format calcext:target-range-address="Gennaio.U8:Gennaio.V38">
            <calcext:condition calcext:apply-style-name="Excel_CondFormat_4_1_1" calcext:value="formula-is([$Gennaio.$AG$8]&gt;0.6)" calcext:base-cell-address="Gennaio.U8"/>
          </calcext:conditional-format>
          <calcext:conditional-format calcext:target-range-address="Gennaio.Z48:Gennaio.Z48">
            <calcext:condition calcext:apply-style-name="Excel_CondFormat_4_6_1" calcext:value="formula-is([$Gennaio.IS65528]=&quot;-&quot;)" calcext:base-cell-address="Gennaio.Z48"/>
          </calcext:conditional-format>
          <calcext:conditional-format calcext:target-range-address="Gennaio.Z50:Gennaio.Z50">
            <calcext:condition calcext:apply-style-name="Excel_CondFormat_4_7_1" calcext:value="formula-is([$Gennaio.$Y$50]=&quot;-&quot;)" calcext:base-cell-address="Gennaio.Z50"/>
          </calcext:conditional-format>
          <calcext:conditional-format calcext:target-range-address="Gennaio.C8:Gennaio.C38">
            <calcext:condition calcext:apply-style-name="Excel_CondFormat_4_5_1" calcext:value="formula-is(OR([$Gennaio.$B8]=7;CONCATENATE([$Gennaio.$D8];&quot;/&quot;;[$Gennaio.$E$5])=&quot;1/Gennaio&quot;;CONCATENATE([$Gennaio.$D8];&quot;/&quot;;[$Gennaio.$E$5])=&quot;6/Gennaio&quot;;DATE(Anno;[$Gennaio.$H$5];[$Gennaio.$D8])=Patrono))" calcext:base-cell-address="Gennaio.C8"/>
          </calcext:conditional-format>
          <calcext:conditional-format calcext:target-range-address="Gennaio.Z44:Gennaio.Z44">
            <calcext:condition calcext:apply-style-name="Warning" calcext:value="=0" calcext:base-cell-address="Gennaio.Z44"/>
            <calcext:condition calcext:apply-style-name="Warning" calcext:value="=0" calcext:base-cell-address="Gennaio.Z44"/>
          </calcext:conditional-format>
        </calcext:conditional-formats>
      </table:table>
      <table:table table:name="Febbraio" table:style-name="ta5" table:print-ranges="Febbraio.C1:Febbraio.X55">
        <office:forms form:automatic-focus="false" form:apply-design-mode="false"/>
        <table:table-column table:style-name="co13" table:default-cell-style-name="ce1"/>
        <table:table-column table:style-name="co27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7"/>
        <table:table-column table:style-name="co18" table:number-columns-repeated="8" table:default-cell-style-name="ce1"/>
        <table:table-column table:style-name="co19" table:number-columns-repeated="3" table:default-cell-style-name="ce1"/>
        <table:table-column table:style-name="co20" table:visibility="collapse" table:default-cell-style-name="ce1"/>
        <table:table-column table:style-name="co21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250"/>
          <table:table-cell table:style-name="ce266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266"/>
          <table:table-cell table:style-name="ce266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266"/>
          <table:covered-table-cell table:number-columns-repeated="2" table:style-name="ce250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251"/>
          <table:table-cell table:style-name="ce269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269"/>
          <table:covered-table-cell table:number-columns-repeated="2" table:style-name="ce25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252"/>
          <table:table-cell table:style-name="ce252" office:value-type="string" calcext:value-type="string">
            <text:p>Anno</text:p>
          </table:table-cell>
          <table:table-cell table:style-name="ce262"/>
          <table:table-cell table:style-name="ce294" office:value-type="string" calcext:value-type="string" table:number-columns-spanned="3" table:number-rows-spanned="1">
            <text:p>Mese</text:p>
          </table:table-cell>
          <table:covered-table-cell table:number-columns-repeated="2" table:style-name="ce294"/>
          <table:table-cell table:style-name="ce268"/>
          <table:table-cell table:style-name="ce294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94"/>
          <table:table-cell table:style-name="ce268"/>
          <table:table-cell table:style-name="ce294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94"/>
          <table:covered-table-cell table:number-columns-repeated="2" table:style-name="ce262"/>
          <table:table-cell table:number-columns-repeated="16358"/>
        </table:table-row>
        <table:table-row table:style-name="ro28">
          <table:table-cell table:style-name="ce10"/>
          <table:table-cell table:style-name="ce260"/>
          <table:table-cell table:style-name="ce270" table:formula="of:=Anno" office:value-type="float" office:value="2023" calcext:value-type="float">
            <text:p>2023</text:p>
          </table:table-cell>
          <table:table-cell table:style-name="ce262"/>
          <table:table-cell table:style-name="ce270" office:value-type="string" calcext:value-type="string" table:number-columns-spanned="3" table:number-rows-spanned="1">
            <text:p>Febbraio</text:p>
          </table:table-cell>
          <table:covered-table-cell table:number-columns-repeated="2" table:style-name="ce270"/>
          <table:table-cell table:style-name="ce318" office:value-type="float" office:value="2" calcext:value-type="float">
            <text:p>2</text:p>
          </table:table-cell>
          <table:table-cell table:style-name="ce270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270"/>
          <table:table-cell table:style-name="ce268"/>
          <table:table-cell table:style-name="ce270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270"/>
          <table:covered-table-cell table:number-columns-repeated="2" table:style-name="ce262"/>
          <table:table-cell table:number-columns-repeated="16358"/>
        </table:table-row>
        <table:table-row table:style-name="ro19">
          <table:table-cell table:style-name="ce10"/>
          <table:table-cell table:style-name="ce262" table:number-columns-repeated="2"/>
          <table:table-cell table:style-name="ce278" table:number-columns-repeated="10"/>
          <table:table-cell table:style-name="ce332"/>
          <table:table-cell table:style-name="ce278" table:number-columns-repeated="4"/>
          <table:table-cell table:style-name="ce268" table:number-columns-repeated="6"/>
          <table:table-cell table:style-name="ce262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262" table:number-columns-repeated="2"/>
          <table:table-cell table:style-name="ce281" office:value-type="string" calcext:value-type="string">
            <text:p>Giorno</text:p>
          </table:table-cell>
          <table:table-cell table:style-name="ce297" office:value-type="string" calcext:value-type="string">
            <text:p>Tipo giornata</text:p>
          </table:table-cell>
          <table:table-cell table:style-name="ce311" office:value-type="string" calcext:value-type="string">
            <text:p>Entrata</text:p>
          </table:table-cell>
          <table:table-cell table:style-name="ce311" office:value-type="string" calcext:value-type="string">
            <text:p>Uscita</text:p>
          </table:table-cell>
          <table:table-cell table:style-name="ce311" office:value-type="string" calcext:value-type="string">
            <text:p>Entrata</text:p>
          </table:table-cell>
          <table:table-cell table:style-name="ce311" office:value-type="string" calcext:value-type="string">
            <text:p>Uscita</text:p>
          </table:table-cell>
          <table:table-cell table:style-name="ce311" office:value-type="string" calcext:value-type="string">
            <text:p>Entrata</text:p>
          </table:table-cell>
          <table:table-cell table:style-name="ce311" office:value-type="string" calcext:value-type="string">
            <text:p>Uscita</text:p>
          </table:table-cell>
          <table:table-cell table:style-name="ce311" office:value-type="string" calcext:value-type="string">
            <text:p>Entrata</text:p>
          </table:table-cell>
          <table:table-cell table:style-name="ce311" office:value-type="string" calcext:value-type="string">
            <text:p>Uscita</text:p>
          </table:table-cell>
          <table:table-cell table:style-name="ce297" office:value-type="string" calcext:value-type="string">
            <text:p>Ore</text:p>
            <text:p>lavoro </text:p>
            <text:p>Stan</text:p>
            <text:p>dard</text:p>
          </table:table-cell>
          <table:table-cell table:style-name="ce297" office:value-type="string" calcext:value-type="string">
            <text:p>Ore </text:p>
            <text:p>Lavo </text:p>
            <text:p>rate</text:p>
          </table:table-cell>
          <table:table-cell table:style-name="ce340" office:value-type="string" calcext:value-type="string">
            <text:p>Recu</text:p>
            <text:p>peri</text:p>
          </table:table-cell>
          <table:table-cell table:style-name="ce340"/>
          <table:table-cell table:style-name="ce349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349"/>
          <table:table-cell table:style-name="ce370"/>
          <table:table-cell table:style-name="ce373" office:value-type="string" calcext:value-type="string">
            <text:p>Giorni di Malattia</text:p>
          </table:table-cell>
          <table:table-cell table:style-name="ce381" office:value-type="string" calcext:value-type="string">
            <text:p>Giorni di Infortunio</text:p>
          </table:table-cell>
          <table:table-cell table:style-name="ce386" office:value-type="string" calcext:value-type="string">
            <text:p>Giorni di Permes</text:p>
            <text:p>so</text:p>
          </table:table-cell>
          <table:table-cell table:style-name="ce393" office:value-type="string" calcext:value-type="string">
            <text:p>L. 104</text:p>
          </table:table-cell>
          <table:table-cell table:style-name="ce399" office:value-type="string" calcext:value-type="string">
            <text:p>Giorni di Ferie Anno Preced.</text:p>
          </table:table-cell>
          <table:table-cell table:style-name="ce407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63" table:formula="of:=WEEKDAY(DATE([.$C$5];[.$H$5];[.D8]);2)" office:value-type="float" office:value="3" calcext:value-type="float">
            <text:p>3</text:p>
          </table:table-cell>
          <table:table-cell table:style-name="ce446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Mercoledì" calcext:value-type="string">
            <text:p>Mercoledì</text:p>
          </table:table-cell>
          <table:table-cell table:style-name="ce451" office:value-type="float" office:value="1" calcext:value-type="float">
            <text:p>1</text:p>
          </table:table-cell>
          <table:table-cell table:style-name="ce465" table:content-validation-name="val7" office:value-type="string" calcext:value-type="string">
            <text:p>Permesso</text:p>
          </table:table-cell>
          <table:table-cell table:style-name="ce312" table:content-validation-name="val6" table:number-columns-repeated="8"/>
          <table:table-cell table:style-name="ce333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333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341"/>
          <table:table-cell table:style-name="ce345" table:formula="of:=0+[.P8]" office:value-type="time" office:time-value="PT00H00M00S" calcext:value-type="time">
            <text:p>0.00</text:p>
          </table:table-cell>
          <table:table-cell table:style-name="ce473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477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371" table:formula="of:=([.O8]-[.N8])+[.P8]" office:value-type="time" office:time-value="PT00H00M00S" calcext:value-type="time">
            <text:p>0.00</text:p>
          </table:table-cell>
          <table:table-cell table:style-name="ce486" table:formula="of:=IF([.E8]=&quot;Malattia&quot;;1;&quot; &quot;)" office:value-type="string" office:string-value=" " calcext:value-type="string">
            <text:p><text:s/></text:p>
          </table:table-cell>
          <table:table-cell table:style-name="ce489" table:formula="of:=IF([.E8]=&quot;Infortunio&quot;;1;&quot; &quot;)" office:value-type="string" office:string-value=" " calcext:value-type="string">
            <text:p><text:s/></text:p>
          </table:table-cell>
          <table:table-cell table:style-name="ce387" table:formula="of:=IF([.E8]=&quot;Permesso&quot;;1;&quot; &quot;)" office:value-type="float" office:value="1" calcext:value-type="float">
            <text:p>1</text:p>
          </table:table-cell>
          <table:table-cell table:style-name="ce394" table:formula="of:=IF([.E8]=&quot;L. 104&quot;;1;&quot; &quot;)" office:value-type="string" office:string-value=" " calcext:value-type="string">
            <text:p><text:s/></text:p>
          </table:table-cell>
          <table:table-cell table:style-name="ce401" table:formula="of:=IF([.E8]=&quot;Ferie ap&quot;;1;&quot; &quot;)" office:value-type="string" office:string-value=" " calcext:value-type="string">
            <text:p><text:s/></text:p>
          </table:table-cell>
          <table:table-cell table:style-name="ce410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9]);2)" office:value-type="float" office:value="4" calcext:value-type="float">
            <text:p>4</text:p>
          </table:table-cell>
          <table:table-cell table:style-name="ce447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Giovedì" calcext:value-type="string">
            <text:p>Giovedì</text:p>
          </table:table-cell>
          <table:table-cell table:style-name="ce452" office:value-type="float" office:value="2" calcext:value-type="float">
            <text:p>2</text:p>
          </table:table-cell>
          <table:table-cell table:style-name="ce466" table:content-validation-name="val7" office:value-type="string" calcext:value-type="string">
            <text:p>L. 104</text:p>
          </table:table-cell>
          <table:table-cell table:style-name="ce313" table:content-validation-name="val6" table:number-columns-repeated="8"/>
          <table:table-cell table:style-name="ce334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334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9]" office:value-type="time" office:time-value="PT00H00M00S" calcext:value-type="time">
            <text:p>0.00</text:p>
          </table:table-cell>
          <table:table-cell table:style-name="ce474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479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322" table:formula="of:=([.O9]-[.N9])+[.P9]" office:value-type="time" office:time-value="PT00H00M00S" calcext:value-type="time">
            <text:p>0.00</text:p>
          </table:table-cell>
          <table:table-cell table:style-name="ce487" table:formula="of:=IF([.E9]=&quot;Malattia&quot;;1;&quot; &quot;)" office:value-type="string" office:string-value=" " calcext:value-type="string">
            <text:p><text:s/></text:p>
          </table:table-cell>
          <table:table-cell table:style-name="ce490" table:formula="of:=IF([.E9]=&quot;Infortunio&quot;;1;&quot; &quot;)" office:value-type="string" office:string-value=" " calcext:value-type="string">
            <text:p><text:s/></text:p>
          </table:table-cell>
          <table:table-cell table:style-name="ce390" table:formula="of:=IF([.E9]=&quot;Permesso&quot;;1;&quot; &quot;)" office:value-type="string" office:string-value=" " calcext:value-type="string">
            <text:p><text:s/></text:p>
          </table:table-cell>
          <table:table-cell table:style-name="ce396" table:formula="of:=IF([.E9]=&quot;L. 104&quot;;1;&quot; &quot;)" office:value-type="float" office:value="1" calcext:value-type="float">
            <text:p>1</text:p>
          </table:table-cell>
          <table:table-cell table:style-name="ce402" table:formula="of:=IF([.E9]=&quot;Ferie ap&quot;;1;&quot; &quot;)" office:value-type="string" office:string-value=" " calcext:value-type="string">
            <text:p><text:s/></text:p>
          </table:table-cell>
          <table:table-cell table:style-name="ce411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0]);2)" office:value-type="float" office:value="5" calcext:value-type="float">
            <text:p>5</text:p>
          </table:table-cell>
          <table:table-cell table:style-name="ce447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Venerdì" calcext:value-type="string">
            <text:p>Venerdì</text:p>
          </table:table-cell>
          <table:table-cell table:style-name="ce452" office:value-type="float" office:value="3" calcext:value-type="float">
            <text:p>3</text:p>
          </table:table-cell>
          <table:table-cell table:style-name="ce466" table:content-validation-name="val7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18</text:p>
          </table:table-cell>
          <table:table-cell table:style-name="ce313" table:content-validation-name="val6" office:value-type="string" calcext:value-type="string">
            <text:p>15:30</text:p>
          </table:table-cell>
          <table:table-cell table:style-name="ce313" table:content-validation-name="val6" table:number-columns-repeated="6"/>
          <table:table-cell table:style-name="ce334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7H12M00S" calcext:value-type="time">
            <text:p>7.12</text:p>
          </table:table-cell>
          <table:table-cell table:style-name="ce334" table:formula="of:=IF(ISBLANK([.E10]);0;([.M10]-[.L10])+([.K10]-[.J10])+([.I10]-[.H10])+([.G10]-[.F10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10]" office:value-type="time" office:time-value="PT00H00M00S" calcext:value-type="time">
            <text:p>0.00</text:p>
          </table:table-cell>
          <table:table-cell table:style-name="ce474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479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322" table:formula="of:=([.O10]-[.N10])+[.P10]" office:value-type="time" office:time-value="PT00H00M00S" calcext:value-type="time">
            <text:p>0.00</text:p>
          </table:table-cell>
          <table:table-cell table:style-name="ce487" table:formula="of:=IF([.E10]=&quot;Malattia&quot;;1;&quot; &quot;)" office:value-type="string" office:string-value=" " calcext:value-type="string">
            <text:p><text:s/></text:p>
          </table:table-cell>
          <table:table-cell table:style-name="ce490" table:formula="of:=IF([.E10]=&quot;Infortunio&quot;;1;&quot; &quot;)" office:value-type="string" office:string-value=" " calcext:value-type="string">
            <text:p><text:s/></text:p>
          </table:table-cell>
          <table:table-cell table:style-name="ce390" table:formula="of:=IF([.E10]=&quot;Permesso&quot;;1;&quot; &quot;)" office:value-type="string" office:string-value=" " calcext:value-type="string">
            <text:p><text:s/></text:p>
          </table:table-cell>
          <table:table-cell table:style-name="ce396" table:formula="of:=IF([.E10]=&quot;L. 104&quot;;1;&quot; &quot;)" office:value-type="string" office:string-value=" " calcext:value-type="string">
            <text:p><text:s/></text:p>
          </table:table-cell>
          <table:table-cell table:style-name="ce402" table:formula="of:=IF([.E10]=&quot;Ferie ap&quot;;1;&quot; &quot;)" office:value-type="string" office:string-value=" " calcext:value-type="string">
            <text:p><text:s/></text:p>
          </table:table-cell>
          <table:table-cell table:style-name="ce411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1]);2)" office:value-type="float" office:value="6" calcext:value-type="float">
            <text:p>6</text:p>
          </table:table-cell>
          <table:table-cell table:style-name="ce447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Sabato" calcext:value-type="string">
            <text:p>Sabato</text:p>
          </table:table-cell>
          <table:table-cell table:style-name="ce452" office:value-type="float" office:value="4" calcext:value-type="float">
            <text:p>4</text:p>
          </table:table-cell>
          <table:table-cell table:style-name="ce466" table:content-validation-name="val7"/>
          <table:table-cell table:style-name="ce313" table:content-validation-name="val6" table:number-columns-repeated="8"/>
          <table:table-cell table:style-name="ce334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334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1]" office:value-type="time" office:time-value="PT00H00M00S" calcext:value-type="time">
            <text:p>0.00</text:p>
          </table:table-cell>
          <table:table-cell table:style-name="ce474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479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322" table:formula="of:=([.O11]-[.N11])+[.P11]" office:value-type="time" office:time-value="PT00H00M00S" calcext:value-type="time">
            <text:p>0.00</text:p>
          </table:table-cell>
          <table:table-cell table:style-name="ce487" table:formula="of:=IF([.E11]=&quot;Malattia&quot;;1;&quot; &quot;)" office:value-type="string" office:string-value=" " calcext:value-type="string">
            <text:p><text:s/></text:p>
          </table:table-cell>
          <table:table-cell table:style-name="ce490" table:formula="of:=IF([.E11]=&quot;Infortunio&quot;;1;&quot; &quot;)" office:value-type="string" office:string-value=" " calcext:value-type="string">
            <text:p><text:s/></text:p>
          </table:table-cell>
          <table:table-cell table:style-name="ce390" table:formula="of:=IF([.E11]=&quot;Permesso&quot;;1;&quot; &quot;)" office:value-type="string" office:string-value=" " calcext:value-type="string">
            <text:p><text:s/></text:p>
          </table:table-cell>
          <table:table-cell table:style-name="ce396" table:formula="of:=IF([.E11]=&quot;L. 104&quot;;1;&quot; &quot;)" office:value-type="string" office:string-value=" " calcext:value-type="string">
            <text:p><text:s/></text:p>
          </table:table-cell>
          <table:table-cell table:style-name="ce402" table:formula="of:=IF([.E11]=&quot;Ferie ap&quot;;1;&quot; &quot;)" office:value-type="string" office:string-value=" " calcext:value-type="string">
            <text:p><text:s/></text:p>
          </table:table-cell>
          <table:table-cell table:style-name="ce411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2]);2)" office:value-type="float" office:value="7" calcext:value-type="float">
            <text:p>7</text:p>
          </table:table-cell>
          <table:table-cell table:style-name="ce447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Domenica" calcext:value-type="string">
            <text:p>Domenica</text:p>
          </table:table-cell>
          <table:table-cell table:style-name="ce452" office:value-type="float" office:value="5" calcext:value-type="float">
            <text:p>5</text:p>
          </table:table-cell>
          <table:table-cell table:style-name="ce466" table:content-validation-name="val7"/>
          <table:table-cell table:style-name="ce313" table:content-validation-name="val6" table:number-columns-repeated="8"/>
          <table:table-cell table:style-name="ce334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334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2]" office:value-type="time" office:time-value="PT00H00M00S" calcext:value-type="time">
            <text:p>0.00</text:p>
          </table:table-cell>
          <table:table-cell table:style-name="ce474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479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322" table:formula="of:=([.O12]-[.N12])+[.P12]" office:value-type="time" office:time-value="PT00H00M00S" calcext:value-type="time">
            <text:p>0.00</text:p>
          </table:table-cell>
          <table:table-cell table:style-name="ce487" table:formula="of:=IF([.E12]=&quot;Malattia&quot;;1;&quot; &quot;)" office:value-type="string" office:string-value=" " calcext:value-type="string">
            <text:p><text:s/></text:p>
          </table:table-cell>
          <table:table-cell table:style-name="ce490" table:formula="of:=IF([.E12]=&quot;Infortunio&quot;;1;&quot; &quot;)" office:value-type="string" office:string-value=" " calcext:value-type="string">
            <text:p><text:s/></text:p>
          </table:table-cell>
          <table:table-cell table:style-name="ce390" table:formula="of:=IF([.E12]=&quot;Permesso&quot;;1;&quot; &quot;)" office:value-type="string" office:string-value=" " calcext:value-type="string">
            <text:p><text:s/></text:p>
          </table:table-cell>
          <table:table-cell table:style-name="ce396" table:formula="of:=IF([.E12]=&quot;L. 104&quot;;1;&quot; &quot;)" office:value-type="string" office:string-value=" " calcext:value-type="string">
            <text:p><text:s/></text:p>
          </table:table-cell>
          <table:table-cell table:style-name="ce402" table:formula="of:=IF([.E12]=&quot;Ferie ap&quot;;1;&quot; &quot;)" office:value-type="string" office:string-value=" " calcext:value-type="string">
            <text:p><text:s/></text:p>
          </table:table-cell>
          <table:table-cell table:style-name="ce411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3]);2)" office:value-type="float" office:value="1" calcext:value-type="float">
            <text:p>1</text:p>
          </table:table-cell>
          <table:table-cell table:style-name="ce447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Lunedì" calcext:value-type="string">
            <text:p>Lunedì</text:p>
          </table:table-cell>
          <table:table-cell table:style-name="ce452" office:value-type="float" office:value="6" calcext:value-type="float">
            <text:p>6</text:p>
          </table:table-cell>
          <table:table-cell table:style-name="ce466" table:content-validation-name="val7" office:value-type="string" calcext:value-type="string">
            <text:p>Ferie ac</text:p>
          </table:table-cell>
          <table:table-cell table:style-name="ce313" table:content-validation-name="val6" table:number-columns-repeated="8"/>
          <table:table-cell table:style-name="ce334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334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3]" office:value-type="time" office:time-value="PT00H00M00S" calcext:value-type="time">
            <text:p>0.00</text:p>
          </table:table-cell>
          <table:table-cell table:style-name="ce474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479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322" table:formula="of:=([.O13]-[.N13])+[.P13]" office:value-type="time" office:time-value="PT00H00M00S" calcext:value-type="time">
            <text:p>0.00</text:p>
          </table:table-cell>
          <table:table-cell table:style-name="ce487" table:formula="of:=IF([.E13]=&quot;Malattia&quot;;1;&quot; &quot;)" office:value-type="string" office:string-value=" " calcext:value-type="string">
            <text:p><text:s/></text:p>
          </table:table-cell>
          <table:table-cell table:style-name="ce490" table:formula="of:=IF([.E13]=&quot;Infortunio&quot;;1;&quot; &quot;)" office:value-type="string" office:string-value=" " calcext:value-type="string">
            <text:p><text:s/></text:p>
          </table:table-cell>
          <table:table-cell table:style-name="ce390" table:formula="of:=IF([.E13]=&quot;Permesso&quot;;1;&quot; &quot;)" office:value-type="string" office:string-value=" " calcext:value-type="string">
            <text:p><text:s/></text:p>
          </table:table-cell>
          <table:table-cell table:style-name="ce396" table:formula="of:=IF([.E13]=&quot;L. 104&quot;;1;&quot; &quot;)" office:value-type="string" office:string-value=" " calcext:value-type="string">
            <text:p><text:s/></text:p>
          </table:table-cell>
          <table:table-cell table:style-name="ce402" table:formula="of:=IF([.E13]=&quot;Ferie ap&quot;;1;&quot; &quot;)" office:value-type="string" office:string-value=" " calcext:value-type="string">
            <text:p><text:s/></text:p>
          </table:table-cell>
          <table:table-cell table:style-name="ce411" table:formula="of:=IF([.E13]=&quot;Ferie ac&quot;;1;&quot; &quot;)" office:value-type="float" office:value="1" calcext:value-type="float">
            <text:p>1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4]);2)" office:value-type="float" office:value="2" calcext:value-type="float">
            <text:p>2</text:p>
          </table:table-cell>
          <table:table-cell table:style-name="ce447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Martedì" calcext:value-type="string">
            <text:p>Martedì</text:p>
          </table:table-cell>
          <table:table-cell table:style-name="ce452" office:value-type="float" office:value="7" calcext:value-type="float">
            <text:p>7</text:p>
          </table:table-cell>
          <table:table-cell table:style-name="ce466" table:content-validation-name="val7" office:value-type="string" calcext:value-type="string">
            <text:p>Ferie ac</text:p>
          </table:table-cell>
          <table:table-cell table:style-name="ce313" table:content-validation-name="val6" table:number-columns-repeated="8"/>
          <table:table-cell table:style-name="ce334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334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4]" office:value-type="time" office:time-value="PT00H00M00S" calcext:value-type="time">
            <text:p>0.00</text:p>
          </table:table-cell>
          <table:table-cell table:style-name="ce474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479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322" table:formula="of:=([.O14]-[.N14])+[.P14]" office:value-type="time" office:time-value="PT00H00M00S" calcext:value-type="time">
            <text:p>0.00</text:p>
          </table:table-cell>
          <table:table-cell table:style-name="ce487" table:formula="of:=IF([.E14]=&quot;Malattia&quot;;1;&quot; &quot;)" office:value-type="string" office:string-value=" " calcext:value-type="string">
            <text:p><text:s/></text:p>
          </table:table-cell>
          <table:table-cell table:style-name="ce490" table:formula="of:=IF([.E14]=&quot;Infortunio&quot;;1;&quot; &quot;)" office:value-type="string" office:string-value=" " calcext:value-type="string">
            <text:p><text:s/></text:p>
          </table:table-cell>
          <table:table-cell table:style-name="ce390" table:formula="of:=IF([.E14]=&quot;Permesso&quot;;1;&quot; &quot;)" office:value-type="string" office:string-value=" " calcext:value-type="string">
            <text:p><text:s/></text:p>
          </table:table-cell>
          <table:table-cell table:style-name="ce396" table:formula="of:=IF([.E14]=&quot;L. 104&quot;;1;&quot; &quot;)" office:value-type="string" office:string-value=" " calcext:value-type="string">
            <text:p><text:s/></text:p>
          </table:table-cell>
          <table:table-cell table:style-name="ce402" table:formula="of:=IF([.E14]=&quot;Ferie ap&quot;;1;&quot; &quot;)" office:value-type="string" office:string-value=" " calcext:value-type="string">
            <text:p><text:s/></text:p>
          </table:table-cell>
          <table:table-cell table:style-name="ce411" table:formula="of:=IF([.E14]=&quot;Ferie ac&quot;;1;&quot; &quot;)" office:value-type="float" office:value="1" calcext:value-type="float">
            <text:p>1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5]);2)" office:value-type="float" office:value="3" calcext:value-type="float">
            <text:p>3</text:p>
          </table:table-cell>
          <table:table-cell table:style-name="ce447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Mercoledì" calcext:value-type="string">
            <text:p>Mercoledì</text:p>
          </table:table-cell>
          <table:table-cell table:style-name="ce452" office:value-type="float" office:value="8" calcext:value-type="float">
            <text:p>8</text:p>
          </table:table-cell>
          <table:table-cell table:style-name="ce466" table:content-validation-name="val7" office:value-type="string" calcext:value-type="string">
            <text:p>Ferie ac</text:p>
          </table:table-cell>
          <table:table-cell table:style-name="ce313" table:content-validation-name="val6" table:number-columns-repeated="8"/>
          <table:table-cell table:style-name="ce334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334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5]" office:value-type="time" office:time-value="PT00H00M00S" calcext:value-type="time">
            <text:p>0.00</text:p>
          </table:table-cell>
          <table:table-cell table:style-name="ce474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479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322" table:formula="of:=([.O15]-[.N15])+[.P15]" office:value-type="time" office:time-value="PT00H00M00S" calcext:value-type="time">
            <text:p>0.00</text:p>
          </table:table-cell>
          <table:table-cell table:style-name="ce487" table:formula="of:=IF([.E15]=&quot;Malattia&quot;;1;&quot; &quot;)" office:value-type="string" office:string-value=" " calcext:value-type="string">
            <text:p><text:s/></text:p>
          </table:table-cell>
          <table:table-cell table:style-name="ce490" table:formula="of:=IF([.E15]=&quot;Infortunio&quot;;1;&quot; &quot;)" office:value-type="string" office:string-value=" " calcext:value-type="string">
            <text:p><text:s/></text:p>
          </table:table-cell>
          <table:table-cell table:style-name="ce390" table:formula="of:=IF([.E15]=&quot;Permesso&quot;;1;&quot; &quot;)" office:value-type="string" office:string-value=" " calcext:value-type="string">
            <text:p><text:s/></text:p>
          </table:table-cell>
          <table:table-cell table:style-name="ce396" table:formula="of:=IF([.E15]=&quot;L. 104&quot;;1;&quot; &quot;)" office:value-type="string" office:string-value=" " calcext:value-type="string">
            <text:p><text:s/></text:p>
          </table:table-cell>
          <table:table-cell table:style-name="ce402" table:formula="of:=IF([.E15]=&quot;Ferie ap&quot;;1;&quot; &quot;)" office:value-type="string" office:string-value=" " calcext:value-type="string">
            <text:p><text:s/></text:p>
          </table:table-cell>
          <table:table-cell table:style-name="ce411" table:formula="of:=IF([.E15]=&quot;Ferie ac&quot;;1;&quot; &quot;)" office:value-type="float" office:value="1" calcext:value-type="float">
            <text:p>1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6]);2)" office:value-type="float" office:value="4" calcext:value-type="float">
            <text:p>4</text:p>
          </table:table-cell>
          <table:table-cell table:style-name="ce447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Giovedì" calcext:value-type="string">
            <text:p>Giovedì</text:p>
          </table:table-cell>
          <table:table-cell table:style-name="ce452" office:value-type="float" office:value="9" calcext:value-type="float">
            <text:p>9</text:p>
          </table:table-cell>
          <table:table-cell table:style-name="ce466" table:content-validation-name="val7" office:value-type="string" calcext:value-type="string">
            <text:p>Ferie ac</text:p>
          </table:table-cell>
          <table:table-cell table:style-name="ce313" table:content-validation-name="val6" table:number-columns-repeated="8"/>
          <table:table-cell table:style-name="ce334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334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6]" office:value-type="time" office:time-value="PT00H00M00S" calcext:value-type="time">
            <text:p>0.00</text:p>
          </table:table-cell>
          <table:table-cell table:style-name="ce474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479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322" table:formula="of:=([.O16]-[.N16])+[.P16]" office:value-type="time" office:time-value="PT00H00M00S" calcext:value-type="time">
            <text:p>0.00</text:p>
          </table:table-cell>
          <table:table-cell table:style-name="ce487" table:formula="of:=IF([.E16]=&quot;Malattia&quot;;1;&quot; &quot;)" office:value-type="string" office:string-value=" " calcext:value-type="string">
            <text:p><text:s/></text:p>
          </table:table-cell>
          <table:table-cell table:style-name="ce490" table:formula="of:=IF([.E16]=&quot;Infortunio&quot;;1;&quot; &quot;)" office:value-type="string" office:string-value=" " calcext:value-type="string">
            <text:p><text:s/></text:p>
          </table:table-cell>
          <table:table-cell table:style-name="ce390" table:formula="of:=IF([.E16]=&quot;Permesso&quot;;1;&quot; &quot;)" office:value-type="string" office:string-value=" " calcext:value-type="string">
            <text:p><text:s/></text:p>
          </table:table-cell>
          <table:table-cell table:style-name="ce396" table:formula="of:=IF([.E16]=&quot;L. 104&quot;;1;&quot; &quot;)" office:value-type="string" office:string-value=" " calcext:value-type="string">
            <text:p><text:s/></text:p>
          </table:table-cell>
          <table:table-cell table:style-name="ce402" table:formula="of:=IF([.E16]=&quot;Ferie ap&quot;;1;&quot; &quot;)" office:value-type="string" office:string-value=" " calcext:value-type="string">
            <text:p><text:s/></text:p>
          </table:table-cell>
          <table:table-cell table:style-name="ce411" table:formula="of:=IF([.E16]=&quot;Ferie ac&quot;;1;&quot; &quot;)" office:value-type="float" office:value="1" calcext:value-type="float">
            <text:p>1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7]);2)" office:value-type="float" office:value="5" calcext:value-type="float">
            <text:p>5</text:p>
          </table:table-cell>
          <table:table-cell table:style-name="ce447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Venerdì" calcext:value-type="string">
            <text:p>Venerdì</text:p>
          </table:table-cell>
          <table:table-cell table:style-name="ce452" office:value-type="float" office:value="10" calcext:value-type="float">
            <text:p>10</text:p>
          </table:table-cell>
          <table:table-cell table:style-name="ce466" table:content-validation-name="val7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1</text:p>
          </table:table-cell>
          <table:table-cell table:style-name="ce313" table:content-validation-name="val6" office:value-type="string" calcext:value-type="string">
            <text:p>15:13</text:p>
          </table:table-cell>
          <table:table-cell table:style-name="ce313" table:content-validation-name="val6" table:number-columns-repeated="6"/>
          <table:table-cell table:style-name="ce334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7H12M00S" calcext:value-type="time">
            <text:p>7.12</text:p>
          </table:table-cell>
          <table:table-cell table:style-name="ce334" table:formula="of:=IF(ISBLANK([.E17]);0;([.M17]-[.L17])+([.K17]-[.J17])+([.I17]-[.H17])+([.G17]-[.F17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17]" office:value-type="time" office:time-value="PT00H00M00S" calcext:value-type="time">
            <text:p>0.00</text:p>
          </table:table-cell>
          <table:table-cell table:style-name="ce474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479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322" table:formula="of:=([.O17]-[.N17])+[.P17]" office:value-type="time" office:time-value="PT00H00M00S" calcext:value-type="time">
            <text:p>0.00</text:p>
          </table:table-cell>
          <table:table-cell table:style-name="ce487" table:formula="of:=IF([.E17]=&quot;Malattia&quot;;1;&quot; &quot;)" office:value-type="string" office:string-value=" " calcext:value-type="string">
            <text:p><text:s/></text:p>
          </table:table-cell>
          <table:table-cell table:style-name="ce490" table:formula="of:=IF([.E17]=&quot;Infortunio&quot;;1;&quot; &quot;)" office:value-type="string" office:string-value=" " calcext:value-type="string">
            <text:p><text:s/></text:p>
          </table:table-cell>
          <table:table-cell table:style-name="ce390" table:formula="of:=IF([.E17]=&quot;Permesso&quot;;1;&quot; &quot;)" office:value-type="string" office:string-value=" " calcext:value-type="string">
            <text:p><text:s/></text:p>
          </table:table-cell>
          <table:table-cell table:style-name="ce396" table:formula="of:=IF([.E17]=&quot;L. 104&quot;;1;&quot; &quot;)" office:value-type="string" office:string-value=" " calcext:value-type="string">
            <text:p><text:s/></text:p>
          </table:table-cell>
          <table:table-cell table:style-name="ce402" table:formula="of:=IF([.E17]=&quot;Ferie ap&quot;;1;&quot; &quot;)" office:value-type="string" office:string-value=" " calcext:value-type="string">
            <text:p><text:s/></text:p>
          </table:table-cell>
          <table:table-cell table:style-name="ce411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8]);2)" office:value-type="float" office:value="6" calcext:value-type="float">
            <text:p>6</text:p>
          </table:table-cell>
          <table:table-cell table:style-name="ce447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Sabato" calcext:value-type="string">
            <text:p>Sabato</text:p>
          </table:table-cell>
          <table:table-cell table:style-name="ce452" office:value-type="float" office:value="11" calcext:value-type="float">
            <text:p>11</text:p>
          </table:table-cell>
          <table:table-cell table:style-name="ce466" table:content-validation-name="val7"/>
          <table:table-cell table:style-name="ce313" table:content-validation-name="val6" table:number-columns-repeated="8"/>
          <table:table-cell table:style-name="ce334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334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8]" office:value-type="time" office:time-value="PT00H00M00S" calcext:value-type="time">
            <text:p>0.00</text:p>
          </table:table-cell>
          <table:table-cell table:style-name="ce474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479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322" table:formula="of:=([.O18]-[.N18])+[.P18]" office:value-type="time" office:time-value="PT00H00M00S" calcext:value-type="time">
            <text:p>0.00</text:p>
          </table:table-cell>
          <table:table-cell table:style-name="ce487" table:formula="of:=IF([.E18]=&quot;Malattia&quot;;1;&quot; &quot;)" office:value-type="string" office:string-value=" " calcext:value-type="string">
            <text:p><text:s/></text:p>
          </table:table-cell>
          <table:table-cell table:style-name="ce490" table:formula="of:=IF([.E18]=&quot;Infortunio&quot;;1;&quot; &quot;)" office:value-type="string" office:string-value=" " calcext:value-type="string">
            <text:p><text:s/></text:p>
          </table:table-cell>
          <table:table-cell table:style-name="ce390" table:formula="of:=IF([.E18]=&quot;Permesso&quot;;1;&quot; &quot;)" office:value-type="string" office:string-value=" " calcext:value-type="string">
            <text:p><text:s/></text:p>
          </table:table-cell>
          <table:table-cell table:style-name="ce396" table:formula="of:=IF([.E18]=&quot;L. 104&quot;;1;&quot; &quot;)" office:value-type="string" office:string-value=" " calcext:value-type="string">
            <text:p><text:s/></text:p>
          </table:table-cell>
          <table:table-cell table:style-name="ce402" table:formula="of:=IF([.E18]=&quot;Ferie ap&quot;;1;&quot; &quot;)" office:value-type="string" office:string-value=" " calcext:value-type="string">
            <text:p><text:s/></text:p>
          </table:table-cell>
          <table:table-cell table:style-name="ce411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9]);2)" office:value-type="float" office:value="7" calcext:value-type="float">
            <text:p>7</text:p>
          </table:table-cell>
          <table:table-cell table:style-name="ce447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Domenica" calcext:value-type="string">
            <text:p>Domenica</text:p>
          </table:table-cell>
          <table:table-cell table:style-name="ce452" office:value-type="float" office:value="12" calcext:value-type="float">
            <text:p>12</text:p>
          </table:table-cell>
          <table:table-cell table:style-name="ce466" table:content-validation-name="val7"/>
          <table:table-cell table:style-name="ce313" table:content-validation-name="val6" table:number-columns-repeated="8"/>
          <table:table-cell table:style-name="ce334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334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9]" office:value-type="time" office:time-value="PT00H00M00S" calcext:value-type="time">
            <text:p>0.00</text:p>
          </table:table-cell>
          <table:table-cell table:style-name="ce474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479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322" table:formula="of:=([.O19]-[.N19])+[.P19]" office:value-type="time" office:time-value="PT00H00M00S" calcext:value-type="time">
            <text:p>0.00</text:p>
          </table:table-cell>
          <table:table-cell table:style-name="ce487" table:formula="of:=IF([.E19]=&quot;Malattia&quot;;1;&quot; &quot;)" office:value-type="string" office:string-value=" " calcext:value-type="string">
            <text:p><text:s/></text:p>
          </table:table-cell>
          <table:table-cell table:style-name="ce490" table:formula="of:=IF([.E19]=&quot;Infortunio&quot;;1;&quot; &quot;)" office:value-type="string" office:string-value=" " calcext:value-type="string">
            <text:p><text:s/></text:p>
          </table:table-cell>
          <table:table-cell table:style-name="ce390" table:formula="of:=IF([.E19]=&quot;Permesso&quot;;1;&quot; &quot;)" office:value-type="string" office:string-value=" " calcext:value-type="string">
            <text:p><text:s/></text:p>
          </table:table-cell>
          <table:table-cell table:style-name="ce396" table:formula="of:=IF([.E19]=&quot;L. 104&quot;;1;&quot; &quot;)" office:value-type="string" office:string-value=" " calcext:value-type="string">
            <text:p><text:s/></text:p>
          </table:table-cell>
          <table:table-cell table:style-name="ce402" table:formula="of:=IF([.E19]=&quot;Ferie ap&quot;;1;&quot; &quot;)" office:value-type="string" office:string-value=" " calcext:value-type="string">
            <text:p><text:s/></text:p>
          </table:table-cell>
          <table:table-cell table:style-name="ce411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0]);2)" office:value-type="float" office:value="1" calcext:value-type="float">
            <text:p>1</text:p>
          </table:table-cell>
          <table:table-cell table:style-name="ce447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Lunedì" calcext:value-type="string">
            <text:p>Lunedì</text:p>
          </table:table-cell>
          <table:table-cell table:style-name="ce452" office:value-type="float" office:value="13" calcext:value-type="float">
            <text:p>13</text:p>
          </table:table-cell>
          <table:table-cell table:style-name="ce466" table:content-validation-name="val7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7H12M00S" calcext:value-type="time">
            <text:p>7.12</text:p>
          </table:table-cell>
          <table:table-cell table:style-name="ce334" table:formula="of:=IF(ISBLANK([.E20]);0;([.M20]-[.L20])+([.K20]-[.J20])+([.I20]-[.H20])+([.G20]-[.F20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20]" office:value-type="time" office:time-value="PT00H00M00S" calcext:value-type="time">
            <text:p>0.00</text:p>
          </table:table-cell>
          <table:table-cell table:style-name="ce474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479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322" table:formula="of:=([.O20]-[.N20])+[.P20]" office:value-type="time" office:time-value="PT00H00M00S" calcext:value-type="time">
            <text:p>0.00</text:p>
          </table:table-cell>
          <table:table-cell table:style-name="ce487" table:formula="of:=IF([.E20]=&quot;Malattia&quot;;1;&quot; &quot;)" office:value-type="string" office:string-value=" " calcext:value-type="string">
            <text:p><text:s/></text:p>
          </table:table-cell>
          <table:table-cell table:style-name="ce490" table:formula="of:=IF([.E20]=&quot;Infortunio&quot;;1;&quot; &quot;)" office:value-type="string" office:string-value=" " calcext:value-type="string">
            <text:p><text:s/></text:p>
          </table:table-cell>
          <table:table-cell table:style-name="ce390" table:formula="of:=IF([.E20]=&quot;Permesso&quot;;1;&quot; &quot;)" office:value-type="string" office:string-value=" " calcext:value-type="string">
            <text:p><text:s/></text:p>
          </table:table-cell>
          <table:table-cell table:style-name="ce396" table:formula="of:=IF([.E20]=&quot;L. 104&quot;;1;&quot; &quot;)" office:value-type="string" office:string-value=" " calcext:value-type="string">
            <text:p><text:s/></text:p>
          </table:table-cell>
          <table:table-cell table:style-name="ce402" table:formula="of:=IF([.E20]=&quot;Ferie ap&quot;;1;&quot; &quot;)" office:value-type="string" office:string-value=" " calcext:value-type="string">
            <text:p><text:s/></text:p>
          </table:table-cell>
          <table:table-cell table:style-name="ce411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1]);2)" office:value-type="float" office:value="2" calcext:value-type="float">
            <text:p>2</text:p>
          </table:table-cell>
          <table:table-cell table:style-name="ce447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Martedì" calcext:value-type="string">
            <text:p>Martedì</text:p>
          </table:table-cell>
          <table:table-cell table:style-name="ce452" office:value-type="float" office:value="14" calcext:value-type="float">
            <text:p>14</text:p>
          </table:table-cell>
          <table:table-cell table:style-name="ce466" table:content-validation-name="val7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7H12M00S" calcext:value-type="time">
            <text:p>7.12</text:p>
          </table:table-cell>
          <table:table-cell table:style-name="ce334" table:formula="of:=IF(ISBLANK([.E21]);0;([.M21]-[.L21])+([.K21]-[.J21])+([.I21]-[.H21])+([.G21]-[.F21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21]" office:value-type="time" office:time-value="PT00H00M00S" calcext:value-type="time">
            <text:p>0.00</text:p>
          </table:table-cell>
          <table:table-cell table:style-name="ce474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479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322" table:formula="of:=([.O21]-[.N21])+[.P21]" office:value-type="time" office:time-value="PT00H00M00S" calcext:value-type="time">
            <text:p>0.00</text:p>
          </table:table-cell>
          <table:table-cell table:style-name="ce487" table:formula="of:=IF([.E21]=&quot;Malattia&quot;;1;&quot; &quot;)" office:value-type="string" office:string-value=" " calcext:value-type="string">
            <text:p><text:s/></text:p>
          </table:table-cell>
          <table:table-cell table:style-name="ce490" table:formula="of:=IF([.E21]=&quot;Infortunio&quot;;1;&quot; &quot;)" office:value-type="string" office:string-value=" " calcext:value-type="string">
            <text:p><text:s/></text:p>
          </table:table-cell>
          <table:table-cell table:style-name="ce390" table:formula="of:=IF([.E21]=&quot;Permesso&quot;;1;&quot; &quot;)" office:value-type="string" office:string-value=" " calcext:value-type="string">
            <text:p><text:s/></text:p>
          </table:table-cell>
          <table:table-cell table:style-name="ce396" table:formula="of:=IF([.E21]=&quot;L. 104&quot;;1;&quot; &quot;)" office:value-type="string" office:string-value=" " calcext:value-type="string">
            <text:p><text:s/></text:p>
          </table:table-cell>
          <table:table-cell table:style-name="ce402" table:formula="of:=IF([.E21]=&quot;Ferie ap&quot;;1;&quot; &quot;)" office:value-type="string" office:string-value=" " calcext:value-type="string">
            <text:p><text:s/></text:p>
          </table:table-cell>
          <table:table-cell table:style-name="ce411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2]);2)" office:value-type="float" office:value="3" calcext:value-type="float">
            <text:p>3</text:p>
          </table:table-cell>
          <table:table-cell table:style-name="ce447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Mercoledì" calcext:value-type="string">
            <text:p>Mercoledì</text:p>
          </table:table-cell>
          <table:table-cell table:style-name="ce452" office:value-type="float" office:value="15" calcext:value-type="float">
            <text:p>15</text:p>
          </table:table-cell>
          <table:table-cell table:style-name="ce466" table:content-validation-name="val7" office:value-type="string" calcext:value-type="string">
            <text:p>L. 104</text:p>
          </table:table-cell>
          <table:table-cell table:style-name="ce313" table:content-validation-name="val6" table:number-columns-repeated="8"/>
          <table:table-cell table:style-name="ce334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334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22]" office:value-type="time" office:time-value="PT00H00M00S" calcext:value-type="time">
            <text:p>0.00</text:p>
          </table:table-cell>
          <table:table-cell table:style-name="ce474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479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322" table:formula="of:=([.O22]-[.N22])+[.P22]" office:value-type="time" office:time-value="PT00H00M00S" calcext:value-type="time">
            <text:p>0.00</text:p>
          </table:table-cell>
          <table:table-cell table:style-name="ce487" table:formula="of:=IF([.E22]=&quot;Malattia&quot;;1;&quot; &quot;)" office:value-type="string" office:string-value=" " calcext:value-type="string">
            <text:p><text:s/></text:p>
          </table:table-cell>
          <table:table-cell table:style-name="ce490" table:formula="of:=IF([.E22]=&quot;Infortunio&quot;;1;&quot; &quot;)" office:value-type="string" office:string-value=" " calcext:value-type="string">
            <text:p><text:s/></text:p>
          </table:table-cell>
          <table:table-cell table:style-name="ce390" table:formula="of:=IF([.E22]=&quot;Permesso&quot;;1;&quot; &quot;)" office:value-type="string" office:string-value=" " calcext:value-type="string">
            <text:p><text:s/></text:p>
          </table:table-cell>
          <table:table-cell table:style-name="ce396" table:formula="of:=IF([.E22]=&quot;L. 104&quot;;1;&quot; &quot;)" office:value-type="float" office:value="1" calcext:value-type="float">
            <text:p>1</text:p>
          </table:table-cell>
          <table:table-cell table:style-name="ce402" table:formula="of:=IF([.E22]=&quot;Ferie ap&quot;;1;&quot; &quot;)" office:value-type="string" office:string-value=" " calcext:value-type="string">
            <text:p><text:s/></text:p>
          </table:table-cell>
          <table:table-cell table:style-name="ce411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3]);2)" office:value-type="float" office:value="4" calcext:value-type="float">
            <text:p>4</text:p>
          </table:table-cell>
          <table:table-cell table:style-name="ce447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Giovedì" calcext:value-type="string">
            <text:p>Giovedì</text:p>
          </table:table-cell>
          <table:table-cell table:style-name="ce452" office:value-type="float" office:value="16" calcext:value-type="float">
            <text:p>16</text:p>
          </table:table-cell>
          <table:table-cell table:style-name="ce466" table:content-validation-name="val7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7H12M00S" calcext:value-type="time">
            <text:p>7.12</text:p>
          </table:table-cell>
          <table:table-cell table:style-name="ce334" table:formula="of:=IF(ISBLANK([.E23]);0;([.M23]-[.L23])+([.K23]-[.J23])+([.I23]-[.H23])+([.G23]-[.F23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23]" office:value-type="time" office:time-value="PT00H00M00S" calcext:value-type="time">
            <text:p>0.00</text:p>
          </table:table-cell>
          <table:table-cell table:style-name="ce474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479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322" table:formula="of:=([.O23]-[.N23])+[.P23]" office:value-type="time" office:time-value="PT00H00M00S" calcext:value-type="time">
            <text:p>0.00</text:p>
          </table:table-cell>
          <table:table-cell table:style-name="ce487" table:formula="of:=IF([.E23]=&quot;Malattia&quot;;1;&quot; &quot;)" office:value-type="string" office:string-value=" " calcext:value-type="string">
            <text:p><text:s/></text:p>
          </table:table-cell>
          <table:table-cell table:style-name="ce490" table:formula="of:=IF([.E23]=&quot;Infortunio&quot;;1;&quot; &quot;)" office:value-type="string" office:string-value=" " calcext:value-type="string">
            <text:p><text:s/></text:p>
          </table:table-cell>
          <table:table-cell table:style-name="ce390" table:formula="of:=IF([.E23]=&quot;Permesso&quot;;1;&quot; &quot;)" office:value-type="string" office:string-value=" " calcext:value-type="string">
            <text:p><text:s/></text:p>
          </table:table-cell>
          <table:table-cell table:style-name="ce396" table:formula="of:=IF([.E23]=&quot;L. 104&quot;;1;&quot; &quot;)" office:value-type="string" office:string-value=" " calcext:value-type="string">
            <text:p><text:s/></text:p>
          </table:table-cell>
          <table:table-cell table:style-name="ce402" table:formula="of:=IF([.E23]=&quot;Ferie ap&quot;;1;&quot; &quot;)" office:value-type="string" office:string-value=" " calcext:value-type="string">
            <text:p><text:s/></text:p>
          </table:table-cell>
          <table:table-cell table:style-name="ce411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4]);2)" office:value-type="float" office:value="5" calcext:value-type="float">
            <text:p>5</text:p>
          </table:table-cell>
          <table:table-cell table:style-name="ce447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Venerdì" calcext:value-type="string">
            <text:p>Venerdì</text:p>
          </table:table-cell>
          <table:table-cell table:style-name="ce452" office:value-type="float" office:value="17" calcext:value-type="float">
            <text:p>17</text:p>
          </table:table-cell>
          <table:table-cell table:style-name="ce466" table:content-validation-name="val7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7H12M00S" calcext:value-type="time">
            <text:p>7.12</text:p>
          </table:table-cell>
          <table:table-cell table:style-name="ce334" table:formula="of:=IF(ISBLANK([.E24]);0;([.M24]-[.L24])+([.K24]-[.J24])+([.I24]-[.H24])+([.G24]-[.F24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24]" office:value-type="time" office:time-value="PT00H00M00S" calcext:value-type="time">
            <text:p>0.00</text:p>
          </table:table-cell>
          <table:table-cell table:style-name="ce474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479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322" table:formula="of:=([.O24]-[.N24])+[.P24]" office:value-type="time" office:time-value="PT00H00M00S" calcext:value-type="time">
            <text:p>0.00</text:p>
          </table:table-cell>
          <table:table-cell table:style-name="ce487" table:formula="of:=IF([.E24]=&quot;Malattia&quot;;1;&quot; &quot;)" office:value-type="string" office:string-value=" " calcext:value-type="string">
            <text:p><text:s/></text:p>
          </table:table-cell>
          <table:table-cell table:style-name="ce490" table:formula="of:=IF([.E24]=&quot;Infortunio&quot;;1;&quot; &quot;)" office:value-type="string" office:string-value=" " calcext:value-type="string">
            <text:p><text:s/></text:p>
          </table:table-cell>
          <table:table-cell table:style-name="ce390" table:formula="of:=IF([.E24]=&quot;Permesso&quot;;1;&quot; &quot;)" office:value-type="string" office:string-value=" " calcext:value-type="string">
            <text:p><text:s/></text:p>
          </table:table-cell>
          <table:table-cell table:style-name="ce396" table:formula="of:=IF([.E24]=&quot;L. 104&quot;;1;&quot; &quot;)" office:value-type="string" office:string-value=" " calcext:value-type="string">
            <text:p><text:s/></text:p>
          </table:table-cell>
          <table:table-cell table:style-name="ce402" table:formula="of:=IF([.E24]=&quot;Ferie ap&quot;;1;&quot; &quot;)" office:value-type="string" office:string-value=" " calcext:value-type="string">
            <text:p><text:s/></text:p>
          </table:table-cell>
          <table:table-cell table:style-name="ce411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5]);2)" office:value-type="float" office:value="6" calcext:value-type="float">
            <text:p>6</text:p>
          </table:table-cell>
          <table:table-cell table:style-name="ce447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Sabato" calcext:value-type="string">
            <text:p>Sabato</text:p>
          </table:table-cell>
          <table:table-cell table:style-name="ce452" office:value-type="float" office:value="18" calcext:value-type="float">
            <text:p>18</text:p>
          </table:table-cell>
          <table:table-cell table:style-name="ce466" table:content-validation-name="val7"/>
          <table:table-cell table:style-name="ce313" table:content-validation-name="val6" table:number-columns-repeated="8"/>
          <table:table-cell table:style-name="ce334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334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25]" office:value-type="time" office:time-value="PT00H00M00S" calcext:value-type="time">
            <text:p>0.00</text:p>
          </table:table-cell>
          <table:table-cell table:style-name="ce474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479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322" table:formula="of:=([.O25]-[.N25])+[.P25]" office:value-type="time" office:time-value="PT00H00M00S" calcext:value-type="time">
            <text:p>0.00</text:p>
          </table:table-cell>
          <table:table-cell table:style-name="ce487" table:formula="of:=IF([.E25]=&quot;Malattia&quot;;1;&quot; &quot;)" office:value-type="string" office:string-value=" " calcext:value-type="string">
            <text:p><text:s/></text:p>
          </table:table-cell>
          <table:table-cell table:style-name="ce490" table:formula="of:=IF([.E25]=&quot;Infortunio&quot;;1;&quot; &quot;)" office:value-type="string" office:string-value=" " calcext:value-type="string">
            <text:p><text:s/></text:p>
          </table:table-cell>
          <table:table-cell table:style-name="ce390" table:formula="of:=IF([.E25]=&quot;Permesso&quot;;1;&quot; &quot;)" office:value-type="string" office:string-value=" " calcext:value-type="string">
            <text:p><text:s/></text:p>
          </table:table-cell>
          <table:table-cell table:style-name="ce396" table:formula="of:=IF([.E25]=&quot;L. 104&quot;;1;&quot; &quot;)" office:value-type="string" office:string-value=" " calcext:value-type="string">
            <text:p><text:s/></text:p>
          </table:table-cell>
          <table:table-cell table:style-name="ce402" table:formula="of:=IF([.E25]=&quot;Ferie ap&quot;;1;&quot; &quot;)" office:value-type="string" office:string-value=" " calcext:value-type="string">
            <text:p><text:s/></text:p>
          </table:table-cell>
          <table:table-cell table:style-name="ce411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6]);2)" office:value-type="float" office:value="7" calcext:value-type="float">
            <text:p>7</text:p>
          </table:table-cell>
          <table:table-cell table:style-name="ce447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Domenica" calcext:value-type="string">
            <text:p>Domenica</text:p>
          </table:table-cell>
          <table:table-cell table:style-name="ce452" office:value-type="float" office:value="19" calcext:value-type="float">
            <text:p>19</text:p>
          </table:table-cell>
          <table:table-cell table:style-name="ce466" table:content-validation-name="val7"/>
          <table:table-cell table:style-name="ce313" table:content-validation-name="val6" table:number-columns-repeated="8"/>
          <table:table-cell table:style-name="ce334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334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26]" office:value-type="time" office:time-value="PT00H00M00S" calcext:value-type="time">
            <text:p>0.00</text:p>
          </table:table-cell>
          <table:table-cell table:style-name="ce474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479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322" table:formula="of:=([.O26]-[.N26])+[.P26]" office:value-type="time" office:time-value="PT00H00M00S" calcext:value-type="time">
            <text:p>0.00</text:p>
          </table:table-cell>
          <table:table-cell table:style-name="ce487" table:formula="of:=IF([.E26]=&quot;Malattia&quot;;1;&quot; &quot;)" office:value-type="string" office:string-value=" " calcext:value-type="string">
            <text:p><text:s/></text:p>
          </table:table-cell>
          <table:table-cell table:style-name="ce490" table:formula="of:=IF([.E26]=&quot;Infortunio&quot;;1;&quot; &quot;)" office:value-type="string" office:string-value=" " calcext:value-type="string">
            <text:p><text:s/></text:p>
          </table:table-cell>
          <table:table-cell table:style-name="ce390" table:formula="of:=IF([.E26]=&quot;Permesso&quot;;1;&quot; &quot;)" office:value-type="string" office:string-value=" " calcext:value-type="string">
            <text:p><text:s/></text:p>
          </table:table-cell>
          <table:table-cell table:style-name="ce396" table:formula="of:=IF([.E26]=&quot;L. 104&quot;;1;&quot; &quot;)" office:value-type="string" office:string-value=" " calcext:value-type="string">
            <text:p><text:s/></text:p>
          </table:table-cell>
          <table:table-cell table:style-name="ce402" table:formula="of:=IF([.E26]=&quot;Ferie ap&quot;;1;&quot; &quot;)" office:value-type="string" office:string-value=" " calcext:value-type="string">
            <text:p><text:s/></text:p>
          </table:table-cell>
          <table:table-cell table:style-name="ce411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7]);2)" office:value-type="float" office:value="1" calcext:value-type="float">
            <text:p>1</text:p>
          </table:table-cell>
          <table:table-cell table:style-name="ce447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Lunedì" calcext:value-type="string">
            <text:p>Lunedì</text:p>
          </table:table-cell>
          <table:table-cell table:style-name="ce452" office:value-type="float" office:value="20" calcext:value-type="float">
            <text:p>20</text:p>
          </table:table-cell>
          <table:table-cell table:style-name="ce466" table:content-validation-name="val7" office:value-type="string" calcext:value-type="string">
            <text:p>L. 104</text:p>
          </table:table-cell>
          <table:table-cell table:style-name="ce313" table:content-validation-name="val6" table:number-columns-repeated="8"/>
          <table:table-cell table:style-name="ce334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334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27]" office:value-type="time" office:time-value="PT00H00M00S" calcext:value-type="time">
            <text:p>0.00</text:p>
          </table:table-cell>
          <table:table-cell table:style-name="ce474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479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322" table:formula="of:=([.O27]-[.N27])+[.P27]" office:value-type="time" office:time-value="PT00H00M00S" calcext:value-type="time">
            <text:p>0.00</text:p>
          </table:table-cell>
          <table:table-cell table:style-name="ce487" table:formula="of:=IF([.E27]=&quot;Malattia&quot;;1;&quot; &quot;)" office:value-type="string" office:string-value=" " calcext:value-type="string">
            <text:p><text:s/></text:p>
          </table:table-cell>
          <table:table-cell table:style-name="ce490" table:formula="of:=IF([.E27]=&quot;Infortunio&quot;;1;&quot; &quot;)" office:value-type="string" office:string-value=" " calcext:value-type="string">
            <text:p><text:s/></text:p>
          </table:table-cell>
          <table:table-cell table:style-name="ce390" table:formula="of:=IF([.E27]=&quot;Permesso&quot;;1;&quot; &quot;)" office:value-type="string" office:string-value=" " calcext:value-type="string">
            <text:p><text:s/></text:p>
          </table:table-cell>
          <table:table-cell table:style-name="ce396" table:formula="of:=IF([.E27]=&quot;L. 104&quot;;1;&quot; &quot;)" office:value-type="float" office:value="1" calcext:value-type="float">
            <text:p>1</text:p>
          </table:table-cell>
          <table:table-cell table:style-name="ce402" table:formula="of:=IF([.E27]=&quot;Ferie ap&quot;;1;&quot; &quot;)" office:value-type="string" office:string-value=" " calcext:value-type="string">
            <text:p><text:s/></text:p>
          </table:table-cell>
          <table:table-cell table:style-name="ce411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8]);2)" office:value-type="float" office:value="2" calcext:value-type="float">
            <text:p>2</text:p>
          </table:table-cell>
          <table:table-cell table:style-name="ce447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Martedì" calcext:value-type="string">
            <text:p>Martedì</text:p>
          </table:table-cell>
          <table:table-cell table:style-name="ce452" office:value-type="float" office:value="21" calcext:value-type="float">
            <text:p>21</text:p>
          </table:table-cell>
          <table:table-cell table:style-name="ce466" table:content-validation-name="val7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2:31</text:p>
          </table:table-cell>
          <table:table-cell table:style-name="ce313" table:content-validation-name="val6" table:number-columns-repeated="4"/>
          <table:table-cell table:style-name="ce313" table:content-validation-name="val6" office:value-type="string" calcext:value-type="string">
            <text:p>12:31</text:p>
          </table:table-cell>
          <table:table-cell table:style-name="ce313" table:content-validation-name="val6" office:value-type="string" calcext:value-type="string">
            <text:p>15:42</text:p>
          </table:table-cell>
          <table:table-cell table:style-name="ce334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7H12M00S" calcext:value-type="time">
            <text:p>7.12</text:p>
          </table:table-cell>
          <table:table-cell table:style-name="ce334" table:formula="of:=IF(ISBLANK([.E28]);0;([.M28]-[.L28])+([.K28]-[.J28])+([.I28]-[.H28])+([.G28]-[.F28]))" office:value-type="time" office:time-value="PT07H42M00S" calcext:value-type="time">
            <text:p>7.42</text:p>
          </table:table-cell>
          <table:table-cell table:style-name="ce342"/>
          <table:table-cell table:style-name="ce346" table:formula="of:=0+[.P28]" office:value-type="time" office:time-value="PT00H00M00S" calcext:value-type="time">
            <text:p>0.00</text:p>
          </table:table-cell>
          <table:table-cell table:style-name="ce474" table:formula="of:=IF((([.O28]-[.N28])+[.P28])&gt;0;&quot;+&quot;;IF((([.O28]-[.N28])+[.P28])&lt;0;&quot;-&quot;;&quot; &quot;))" office:value-type="string" office:string-value="+" calcext:value-type="string">
            <text:p>+</text:p>
          </table:table-cell>
          <table:table-cell table:style-name="ce479" table:formula="of:=IF((([.O28]-[.N28])+[.P28])&gt;=0;([.O28]-[.N28])+[.P28];-(([.O28]-[.N28])+[.P28]))" office:value-type="time" office:time-value="PT00H30M00S" calcext:value-type="time">
            <text:p>0.30</text:p>
          </table:table-cell>
          <table:table-cell table:style-name="ce322" table:formula="of:=([.O28]-[.N28])+[.P28]" office:value-type="time" office:time-value="PT00H30M00S" calcext:value-type="time">
            <text:p>0.30</text:p>
          </table:table-cell>
          <table:table-cell table:style-name="ce487" table:formula="of:=IF([.E28]=&quot;Malattia&quot;;1;&quot; &quot;)" office:value-type="string" office:string-value=" " calcext:value-type="string">
            <text:p><text:s/></text:p>
          </table:table-cell>
          <table:table-cell table:style-name="ce490" table:formula="of:=IF([.E28]=&quot;Infortunio&quot;;1;&quot; &quot;)" office:value-type="string" office:string-value=" " calcext:value-type="string">
            <text:p><text:s/></text:p>
          </table:table-cell>
          <table:table-cell table:style-name="ce390" table:formula="of:=IF([.E28]=&quot;Permesso&quot;;1;&quot; &quot;)" office:value-type="string" office:string-value=" " calcext:value-type="string">
            <text:p><text:s/></text:p>
          </table:table-cell>
          <table:table-cell table:style-name="ce396" table:formula="of:=IF([.E28]=&quot;L. 104&quot;;1;&quot; &quot;)" office:value-type="string" office:string-value=" " calcext:value-type="string">
            <text:p><text:s/></text:p>
          </table:table-cell>
          <table:table-cell table:style-name="ce402" table:formula="of:=IF([.E28]=&quot;Ferie ap&quot;;1;&quot; &quot;)" office:value-type="string" office:string-value=" " calcext:value-type="string">
            <text:p><text:s/></text:p>
          </table:table-cell>
          <table:table-cell table:style-name="ce411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9]);2)" office:value-type="float" office:value="3" calcext:value-type="float">
            <text:p>3</text:p>
          </table:table-cell>
          <table:table-cell table:style-name="ce447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Mercoledì" calcext:value-type="string">
            <text:p>Mercoledì</text:p>
          </table:table-cell>
          <table:table-cell table:style-name="ce452" office:value-type="float" office:value="22" calcext:value-type="float">
            <text:p>22</text:p>
          </table:table-cell>
          <table:table-cell table:style-name="ce466" table:content-validation-name="val7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3:00</text:p>
          </table:table-cell>
          <table:table-cell table:style-name="ce313" table:content-validation-name="val6" table:number-columns-repeated="4"/>
          <table:table-cell table:style-name="ce313" table:content-validation-name="val6" office:value-type="string" calcext:value-type="string">
            <text:p>13:00</text:p>
          </table:table-cell>
          <table:table-cell table:style-name="ce313" table:content-validation-name="val6" office:value-type="string" calcext:value-type="string">
            <text:p>15:42</text:p>
          </table:table-cell>
          <table:table-cell table:style-name="ce334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7H12M00S" calcext:value-type="time">
            <text:p>7.12</text:p>
          </table:table-cell>
          <table:table-cell table:style-name="ce334" table:formula="of:=IF(ISBLANK([.E29]);0;([.M29]-[.L29])+([.K29]-[.J29])+([.I29]-[.H29])+([.G29]-[.F29]))" office:value-type="time" office:time-value="PT07H42M00S" calcext:value-type="time">
            <text:p>7.42</text:p>
          </table:table-cell>
          <table:table-cell table:style-name="ce342"/>
          <table:table-cell table:style-name="ce346" table:formula="of:=0+[.P29]" office:value-type="time" office:time-value="PT00H00M00S" calcext:value-type="time">
            <text:p>0.00</text:p>
          </table:table-cell>
          <table:table-cell table:style-name="ce474" table:formula="of:=IF((([.O29]-[.N29])+[.P29])&gt;0;&quot;+&quot;;IF((([.O29]-[.N29])+[.P29])&lt;0;&quot;-&quot;;&quot; &quot;))" office:value-type="string" office:string-value="+" calcext:value-type="string">
            <text:p>+</text:p>
          </table:table-cell>
          <table:table-cell table:style-name="ce479" table:formula="of:=IF((([.O29]-[.N29])+[.P29])&gt;=0;([.O29]-[.N29])+[.P29];-(([.O29]-[.N29])+[.P29]))" office:value-type="time" office:time-value="PT00H30M00S" calcext:value-type="time">
            <text:p>0.30</text:p>
          </table:table-cell>
          <table:table-cell table:style-name="ce322" table:formula="of:=([.O29]-[.N29])+[.P29]" office:value-type="time" office:time-value="PT00H30M00S" calcext:value-type="time">
            <text:p>0.30</text:p>
          </table:table-cell>
          <table:table-cell table:style-name="ce487" table:formula="of:=IF([.E29]=&quot;Malattia&quot;;1;&quot; &quot;)" office:value-type="string" office:string-value=" " calcext:value-type="string">
            <text:p><text:s/></text:p>
          </table:table-cell>
          <table:table-cell table:style-name="ce490" table:formula="of:=IF([.E29]=&quot;Infortunio&quot;;1;&quot; &quot;)" office:value-type="string" office:string-value=" " calcext:value-type="string">
            <text:p><text:s/></text:p>
          </table:table-cell>
          <table:table-cell table:style-name="ce390" table:formula="of:=IF([.E29]=&quot;Permesso&quot;;1;&quot; &quot;)" office:value-type="string" office:string-value=" " calcext:value-type="string">
            <text:p><text:s/></text:p>
          </table:table-cell>
          <table:table-cell table:style-name="ce396" table:formula="of:=IF([.E29]=&quot;L. 104&quot;;1;&quot; &quot;)" office:value-type="string" office:string-value=" " calcext:value-type="string">
            <text:p><text:s/></text:p>
          </table:table-cell>
          <table:table-cell table:style-name="ce402" table:formula="of:=IF([.E29]=&quot;Ferie ap&quot;;1;&quot; &quot;)" office:value-type="string" office:string-value=" " calcext:value-type="string">
            <text:p><text:s/></text:p>
          </table:table-cell>
          <table:table-cell table:style-name="ce411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0]);2)" office:value-type="float" office:value="4" calcext:value-type="float">
            <text:p>4</text:p>
          </table:table-cell>
          <table:table-cell table:style-name="ce447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Giovedì" calcext:value-type="string">
            <text:p>Giovedì</text:p>
          </table:table-cell>
          <table:table-cell table:style-name="ce452" office:value-type="float" office:value="23" calcext:value-type="float">
            <text:p>23</text:p>
          </table:table-cell>
          <table:table-cell table:style-name="ce466" table:content-validation-name="val7" office:value-type="string" calcext:value-type="string">
            <text:p>Permesso</text:p>
          </table:table-cell>
          <table:table-cell table:style-name="ce313" table:content-validation-name="val6" table:number-columns-repeated="8"/>
          <table:table-cell table:style-name="ce334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334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30]" office:value-type="time" office:time-value="PT00H00M00S" calcext:value-type="time">
            <text:p>0.00</text:p>
          </table:table-cell>
          <table:table-cell table:style-name="ce474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479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322" table:formula="of:=([.O30]-[.N30])+[.P30]" office:value-type="time" office:time-value="PT00H00M00S" calcext:value-type="time">
            <text:p>0.00</text:p>
          </table:table-cell>
          <table:table-cell table:style-name="ce487" table:formula="of:=IF([.E30]=&quot;Malattia&quot;;1;&quot; &quot;)" office:value-type="string" office:string-value=" " calcext:value-type="string">
            <text:p><text:s/></text:p>
          </table:table-cell>
          <table:table-cell table:style-name="ce490" table:formula="of:=IF([.E30]=&quot;Infortunio&quot;;1;&quot; &quot;)" office:value-type="string" office:string-value=" " calcext:value-type="string">
            <text:p><text:s/></text:p>
          </table:table-cell>
          <table:table-cell table:style-name="ce390" table:formula="of:=IF([.E30]=&quot;Permesso&quot;;1;&quot; &quot;)" office:value-type="float" office:value="1" calcext:value-type="float">
            <text:p>1</text:p>
          </table:table-cell>
          <table:table-cell table:style-name="ce396" table:formula="of:=IF([.E30]=&quot;L. 104&quot;;1;&quot; &quot;)" office:value-type="string" office:string-value=" " calcext:value-type="string">
            <text:p><text:s/></text:p>
          </table:table-cell>
          <table:table-cell table:style-name="ce402" table:formula="of:=IF([.E30]=&quot;Ferie ap&quot;;1;&quot; &quot;)" office:value-type="string" office:string-value=" " calcext:value-type="string">
            <text:p><text:s/></text:p>
          </table:table-cell>
          <table:table-cell table:style-name="ce411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1]);2)" office:value-type="float" office:value="5" calcext:value-type="float">
            <text:p>5</text:p>
          </table:table-cell>
          <table:table-cell table:style-name="ce447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Venerdì" calcext:value-type="string">
            <text:p>Venerdì</text:p>
          </table:table-cell>
          <table:table-cell table:style-name="ce452" office:value-type="float" office:value="24" calcext:value-type="float">
            <text:p>24</text:p>
          </table:table-cell>
          <table:table-cell table:style-name="ce466" table:content-validation-name="val7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0:51</text:p>
          </table:table-cell>
          <table:table-cell table:style-name="ce313" table:content-validation-name="val6" office:value-type="string" calcext:value-type="string">
            <text:p>13:14</text:p>
          </table:table-cell>
          <table:table-cell table:style-name="ce313" table:content-validation-name="val6" office:value-type="string" calcext:value-type="string">
            <text:p>15:42</text:p>
          </table:table-cell>
          <table:table-cell table:style-name="ce313" table:content-validation-name="val6" table:number-columns-repeated="4"/>
          <table:table-cell table:style-name="ce334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7H12M00S" calcext:value-type="time">
            <text:p>7.12</text:p>
          </table:table-cell>
          <table:table-cell table:style-name="ce334" table:formula="of:=IF(ISBLANK([.E31]);0;([.M31]-[.L31])+([.K31]-[.J31])+([.I31]-[.H31])+([.G31]-[.F31]))" office:value-type="time" office:time-value="PT05H19M00S" calcext:value-type="time">
            <text:p>5.19</text:p>
          </table:table-cell>
          <table:table-cell table:style-name="ce342"/>
          <table:table-cell table:style-name="ce346" table:formula="of:=0+[.P31]" office:value-type="time" office:time-value="PT00H00M00S" calcext:value-type="time">
            <text:p>0.00</text:p>
          </table:table-cell>
          <table:table-cell table:style-name="ce474" table:formula="of:=IF((([.O31]-[.N31])+[.P31])&gt;0;&quot;+&quot;;IF((([.O31]-[.N31])+[.P31])&lt;0;&quot;-&quot;;&quot; &quot;))" office:value-type="string" office:string-value="-" calcext:value-type="string">
            <text:p>-</text:p>
          </table:table-cell>
          <table:table-cell table:style-name="ce479" table:formula="of:=IF((([.O31]-[.N31])+[.P31])&gt;=0;([.O31]-[.N31])+[.P31];-(([.O31]-[.N31])+[.P31]))" office:value-type="time" office:time-value="PT01H53M00S" calcext:value-type="time">
            <text:p>1.53</text:p>
          </table:table-cell>
          <table:table-cell table:style-name="ce322" table:formula="of:=([.O31]-[.N31])+[.P31]" office:value-type="time" office:time-value="-PT01H53M00S" calcext:value-type="time">
            <text:p>-1.53</text:p>
          </table:table-cell>
          <table:table-cell table:style-name="ce487" table:formula="of:=IF([.E31]=&quot;Malattia&quot;;1;&quot; &quot;)" office:value-type="string" office:string-value=" " calcext:value-type="string">
            <text:p><text:s/></text:p>
          </table:table-cell>
          <table:table-cell table:style-name="ce490" table:formula="of:=IF([.E31]=&quot;Infortunio&quot;;1;&quot; &quot;)" office:value-type="string" office:string-value=" " calcext:value-type="string">
            <text:p><text:s/></text:p>
          </table:table-cell>
          <table:table-cell table:style-name="ce390" table:formula="of:=IF([.E31]=&quot;Permesso&quot;;1;&quot; &quot;)" office:value-type="string" office:string-value=" " calcext:value-type="string">
            <text:p><text:s/></text:p>
          </table:table-cell>
          <table:table-cell table:style-name="ce396" table:formula="of:=IF([.E31]=&quot;L. 104&quot;;1;&quot; &quot;)" office:value-type="string" office:string-value=" " calcext:value-type="string">
            <text:p><text:s/></text:p>
          </table:table-cell>
          <table:table-cell table:style-name="ce402" table:formula="of:=IF([.E31]=&quot;Ferie ap&quot;;1;&quot; &quot;)" office:value-type="string" office:string-value=" " calcext:value-type="string">
            <text:p><text:s/></text:p>
          </table:table-cell>
          <table:table-cell table:style-name="ce411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2]);2)" office:value-type="float" office:value="6" calcext:value-type="float">
            <text:p>6</text:p>
          </table:table-cell>
          <table:table-cell table:style-name="ce447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Sabato" calcext:value-type="string">
            <text:p>Sabato</text:p>
          </table:table-cell>
          <table:table-cell table:style-name="ce452" office:value-type="float" office:value="25" calcext:value-type="float">
            <text:p>25</text:p>
          </table:table-cell>
          <table:table-cell table:style-name="ce466" table:content-validation-name="val7"/>
          <table:table-cell table:style-name="ce313" table:content-validation-name="val6" table:number-columns-repeated="8"/>
          <table:table-cell table:style-name="ce334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334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32]" office:value-type="time" office:time-value="PT00H00M00S" calcext:value-type="time">
            <text:p>0.00</text:p>
          </table:table-cell>
          <table:table-cell table:style-name="ce474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479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322" table:formula="of:=([.O32]-[.N32])+[.P32]" office:value-type="time" office:time-value="PT00H00M00S" calcext:value-type="time">
            <text:p>0.00</text:p>
          </table:table-cell>
          <table:table-cell table:style-name="ce487" table:formula="of:=IF([.E32]=&quot;Malattia&quot;;1;&quot; &quot;)" office:value-type="string" office:string-value=" " calcext:value-type="string">
            <text:p><text:s/></text:p>
          </table:table-cell>
          <table:table-cell table:style-name="ce490" table:formula="of:=IF([.E32]=&quot;Infortunio&quot;;1;&quot; &quot;)" office:value-type="string" office:string-value=" " calcext:value-type="string">
            <text:p><text:s/></text:p>
          </table:table-cell>
          <table:table-cell table:style-name="ce390" table:formula="of:=IF([.E32]=&quot;Permesso&quot;;1;&quot; &quot;)" office:value-type="string" office:string-value=" " calcext:value-type="string">
            <text:p><text:s/></text:p>
          </table:table-cell>
          <table:table-cell table:style-name="ce396" table:formula="of:=IF([.E32]=&quot;L. 104&quot;;1;&quot; &quot;)" office:value-type="string" office:string-value=" " calcext:value-type="string">
            <text:p><text:s/></text:p>
          </table:table-cell>
          <table:table-cell table:style-name="ce402" table:formula="of:=IF([.E32]=&quot;Ferie ap&quot;;1;&quot; &quot;)" office:value-type="string" office:string-value=" " calcext:value-type="string">
            <text:p><text:s/></text:p>
          </table:table-cell>
          <table:table-cell table:style-name="ce411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3]);2)" office:value-type="float" office:value="7" calcext:value-type="float">
            <text:p>7</text:p>
          </table:table-cell>
          <table:table-cell table:style-name="ce447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Domenica" calcext:value-type="string">
            <text:p>Domenica</text:p>
          </table:table-cell>
          <table:table-cell table:style-name="ce452" office:value-type="float" office:value="26" calcext:value-type="float">
            <text:p>26</text:p>
          </table:table-cell>
          <table:table-cell table:style-name="ce466" table:content-validation-name="val7"/>
          <table:table-cell table:style-name="ce313" table:content-validation-name="val6" table:number-columns-repeated="8"/>
          <table:table-cell table:style-name="ce334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334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33]" office:value-type="time" office:time-value="PT00H00M00S" calcext:value-type="time">
            <text:p>0.00</text:p>
          </table:table-cell>
          <table:table-cell table:style-name="ce474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479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322" table:formula="of:=([.O33]-[.N33])+[.P33]" office:value-type="time" office:time-value="PT00H00M00S" calcext:value-type="time">
            <text:p>0.00</text:p>
          </table:table-cell>
          <table:table-cell table:style-name="ce487" table:formula="of:=IF([.E33]=&quot;Malattia&quot;;1;&quot; &quot;)" office:value-type="string" office:string-value=" " calcext:value-type="string">
            <text:p><text:s/></text:p>
          </table:table-cell>
          <table:table-cell table:style-name="ce490" table:formula="of:=IF([.E33]=&quot;Infortunio&quot;;1;&quot; &quot;)" office:value-type="string" office:string-value=" " calcext:value-type="string">
            <text:p><text:s/></text:p>
          </table:table-cell>
          <table:table-cell table:style-name="ce390" table:formula="of:=IF([.E33]=&quot;Permesso&quot;;1;&quot; &quot;)" office:value-type="string" office:string-value=" " calcext:value-type="string">
            <text:p><text:s/></text:p>
          </table:table-cell>
          <table:table-cell table:style-name="ce396" table:formula="of:=IF([.E33]=&quot;L. 104&quot;;1;&quot; &quot;)" office:value-type="string" office:string-value=" " calcext:value-type="string">
            <text:p><text:s/></text:p>
          </table:table-cell>
          <table:table-cell table:style-name="ce402" table:formula="of:=IF([.E33]=&quot;Ferie ap&quot;;1;&quot; &quot;)" office:value-type="string" office:string-value=" " calcext:value-type="string">
            <text:p><text:s/></text:p>
          </table:table-cell>
          <table:table-cell table:style-name="ce411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4]);2)" office:value-type="float" office:value="1" calcext:value-type="float">
            <text:p>1</text:p>
          </table:table-cell>
          <table:table-cell table:style-name="ce447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Lunedì" calcext:value-type="string">
            <text:p>Lunedì</text:p>
          </table:table-cell>
          <table:table-cell table:style-name="ce452" office:value-type="float" office:value="27" calcext:value-type="float">
            <text:p>27</text:p>
          </table:table-cell>
          <table:table-cell table:style-name="ce466" table:content-validation-name="val7" office:value-type="string" calcext:value-type="string">
            <text:p>Ferie ac</text:p>
          </table:table-cell>
          <table:table-cell table:style-name="ce313" table:content-validation-name="val6" table:number-columns-repeated="8"/>
          <table:table-cell table:style-name="ce334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334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34]" office:value-type="time" office:time-value="PT00H00M00S" calcext:value-type="time">
            <text:p>0.00</text:p>
          </table:table-cell>
          <table:table-cell table:style-name="ce474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479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322" table:formula="of:=([.O34]-[.N34])+[.P34]" office:value-type="time" office:time-value="PT00H00M00S" calcext:value-type="time">
            <text:p>0.00</text:p>
          </table:table-cell>
          <table:table-cell table:style-name="ce487" table:formula="of:=IF([.E34]=&quot;Malattia&quot;;1;&quot; &quot;)" office:value-type="string" office:string-value=" " calcext:value-type="string">
            <text:p><text:s/></text:p>
          </table:table-cell>
          <table:table-cell table:style-name="ce490" table:formula="of:=IF([.E34]=&quot;Infortunio&quot;;1;&quot; &quot;)" office:value-type="string" office:string-value=" " calcext:value-type="string">
            <text:p><text:s/></text:p>
          </table:table-cell>
          <table:table-cell table:style-name="ce390" table:formula="of:=IF([.E34]=&quot;Permesso&quot;;1;&quot; &quot;)" office:value-type="string" office:string-value=" " calcext:value-type="string">
            <text:p><text:s/></text:p>
          </table:table-cell>
          <table:table-cell table:style-name="ce396" table:formula="of:=IF([.E34]=&quot;L. 104&quot;;1;&quot; &quot;)" office:value-type="string" office:string-value=" " calcext:value-type="string">
            <text:p><text:s/></text:p>
          </table:table-cell>
          <table:table-cell table:style-name="ce402" table:formula="of:=IF([.E34]=&quot;Ferie ap&quot;;1;&quot; &quot;)" office:value-type="string" office:string-value=" " calcext:value-type="string">
            <text:p><text:s/></text:p>
          </table:table-cell>
          <table:table-cell table:style-name="ce411" table:formula="of:=IF([.E34]=&quot;Ferie ac&quot;;1;&quot; &quot;)" office:value-type="float" office:value="1" calcext:value-type="float">
            <text:p>1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5]);2)" office:value-type="float" office:value="2" calcext:value-type="float">
            <text:p>2</text:p>
          </table:table-cell>
          <table:table-cell table:style-name="ce447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Martedì" calcext:value-type="string">
            <text:p>Martedì</text:p>
          </table:table-cell>
          <table:table-cell table:style-name="ce452" office:value-type="float" office:value="28" calcext:value-type="float">
            <text:p>28</text:p>
          </table:table-cell>
          <table:table-cell table:style-name="ce466" table:content-validation-name="val7" office:value-type="string" calcext:value-type="string">
            <text:p>Ferie ac</text:p>
          </table:table-cell>
          <table:table-cell table:style-name="ce313" table:content-validation-name="val6" table:number-columns-repeated="8"/>
          <table:table-cell table:style-name="ce334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334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35]" office:value-type="time" office:time-value="PT00H00M00S" calcext:value-type="time">
            <text:p>0.00</text:p>
          </table:table-cell>
          <table:table-cell table:style-name="ce474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479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322" table:formula="of:=([.O35]-[.N35])+[.P35]" office:value-type="time" office:time-value="PT00H00M00S" calcext:value-type="time">
            <text:p>0.00</text:p>
          </table:table-cell>
          <table:table-cell table:style-name="ce487" table:formula="of:=IF([.E35]=&quot;Malattia&quot;;1;&quot; &quot;)" office:value-type="string" office:string-value=" " calcext:value-type="string">
            <text:p><text:s/></text:p>
          </table:table-cell>
          <table:table-cell table:style-name="ce490" table:formula="of:=IF([.E35]=&quot;Infortunio&quot;;1;&quot; &quot;)" office:value-type="string" office:string-value=" " calcext:value-type="string">
            <text:p><text:s/></text:p>
          </table:table-cell>
          <table:table-cell table:style-name="ce390" table:formula="of:=IF([.E35]=&quot;Permesso&quot;;1;&quot; &quot;)" office:value-type="string" office:string-value=" " calcext:value-type="string">
            <text:p><text:s/></text:p>
          </table:table-cell>
          <table:table-cell table:style-name="ce396" table:formula="of:=IF([.E35]=&quot;L. 104&quot;;1;&quot; &quot;)" office:value-type="string" office:string-value=" " calcext:value-type="string">
            <text:p><text:s/></text:p>
          </table:table-cell>
          <table:table-cell table:style-name="ce402" table:formula="of:=IF([.E35]=&quot;Ferie ap&quot;;1;&quot; &quot;)" office:value-type="string" office:string-value=" " calcext:value-type="string">
            <text:p><text:s/></text:p>
          </table:table-cell>
          <table:table-cell table:style-name="ce411" table:formula="of:=IF([.E35]=&quot;Ferie ac&quot;;1;&quot; &quot;)" office:value-type="float" office:value="1" calcext:value-type="float">
            <text:p>1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6]);2)" office:value-type="float" office:value="3" calcext:value-type="float">
            <text:p>3</text:p>
          </table:table-cell>
          <table:table-cell table:style-name="ce448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Mercoledì" calcext:value-type="string">
            <text:p>Mercoledì</text:p>
          </table:table-cell>
          <table:table-cell table:style-name="ce452" office:value-type="float" office:value="29" calcext:value-type="float">
            <text:p>29</text:p>
          </table:table-cell>
          <table:table-cell table:style-name="ce466" table:content-validation-name="val7"/>
          <table:table-cell table:style-name="ce313" table:content-validation-name="val6" table:number-columns-repeated="8"/>
          <table:table-cell table:style-name="ce334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334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36]" office:value-type="time" office:time-value="PT00H00M00S" calcext:value-type="time">
            <text:p>0.00</text:p>
          </table:table-cell>
          <table:table-cell table:style-name="ce474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479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322" table:formula="of:=([.O36]-[.N36])+[.P36]" office:value-type="time" office:time-value="PT00H00M00S" calcext:value-type="time">
            <text:p>0.00</text:p>
          </table:table-cell>
          <table:table-cell table:style-name="ce487" table:formula="of:=IF([.E36]=&quot;Malattia&quot;;1;&quot; &quot;)" office:value-type="string" office:string-value=" " calcext:value-type="string">
            <text:p><text:s/></text:p>
          </table:table-cell>
          <table:table-cell table:style-name="ce490" table:formula="of:=IF([.E36]=&quot;Infortunio&quot;;1;&quot; &quot;)" office:value-type="string" office:string-value=" " calcext:value-type="string">
            <text:p><text:s/></text:p>
          </table:table-cell>
          <table:table-cell table:style-name="ce390" table:formula="of:=IF([.E36]=&quot;Permesso&quot;;1;&quot; &quot;)" office:value-type="string" office:string-value=" " calcext:value-type="string">
            <text:p><text:s/></text:p>
          </table:table-cell>
          <table:table-cell table:style-name="ce396" table:formula="of:=IF([.E36]=&quot;L. 104&quot;;1;&quot; &quot;)" office:value-type="string" office:string-value=" " calcext:value-type="string">
            <text:p><text:s/></text:p>
          </table:table-cell>
          <table:table-cell table:style-name="ce402" table:formula="of:=IF([.E36]=&quot;Ferie ap&quot;;1;&quot; &quot;)" office:value-type="string" office:string-value=" " calcext:value-type="string">
            <text:p><text:s/></text:p>
          </table:table-cell>
          <table:table-cell table:style-name="ce411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7]);2)" office:value-type="float" office:value="2" calcext:value-type="float">
            <text:p>2</text:p>
          </table:table-cell>
          <table:table-cell table:style-name="ce449"/>
          <table:table-cell table:style-name="ce463"/>
          <table:table-cell table:style-name="ce466" table:content-validation-name="val7"/>
          <table:table-cell table:style-name="ce313" table:content-validation-name="val6" table:number-columns-repeated="8"/>
          <table:table-cell table:style-name="ce334" table:number-columns-repeated="2"/>
          <table:table-cell table:style-name="ce342"/>
          <table:table-cell table:style-name="ce346" table:formula="of:=0+[.P37]" office:value-type="time" office:time-value="PT00H00M00S" calcext:value-type="time">
            <text:p>0.00</text:p>
          </table:table-cell>
          <table:table-cell table:style-name="ce474"/>
          <table:table-cell table:style-name="ce479"/>
          <table:table-cell table:style-name="ce322" table:formula="of:=([.O37]-[.N37])+[.P37]" office:value-type="time" office:time-value="PT00H00M00S" calcext:value-type="time">
            <text:p>0.00</text:p>
          </table:table-cell>
          <table:table-cell table:style-name="ce487" table:formula="of:=IF([.E37]=&quot;Malattia&quot;;1;&quot; &quot;)" office:value-type="string" office:string-value=" " calcext:value-type="string">
            <text:p><text:s/></text:p>
          </table:table-cell>
          <table:table-cell table:style-name="ce491" table:formula="of:=IF([.E37]=&quot;Infortunio&quot;;1;&quot; &quot;)" office:value-type="string" office:string-value=" " calcext:value-type="string">
            <text:p><text:s/></text:p>
          </table:table-cell>
          <table:table-cell table:style-name="ce390" table:formula="of:=IF([.E37]=&quot;Permesso&quot;;1;&quot; &quot;)" office:value-type="string" office:string-value=" " calcext:value-type="string">
            <text:p><text:s/></text:p>
          </table:table-cell>
          <table:table-cell table:style-name="ce396" table:formula="of:=IF([.E37]=&quot;L. 104&quot;;1;&quot; &quot;)" office:value-type="string" office:string-value=" " calcext:value-type="string">
            <text:p><text:s/></text:p>
          </table:table-cell>
          <table:table-cell table:style-name="ce402" table:formula="of:=IF([.E37]=&quot;Ferie ap&quot;;1;&quot; &quot;)" office:value-type="string" office:string-value=" " calcext:value-type="string">
            <text:p><text:s/></text:p>
          </table:table-cell>
          <table:table-cell table:style-name="ce411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8]);2)" office:value-type="float" office:value="2" calcext:value-type="float">
            <text:p>2</text:p>
          </table:table-cell>
          <table:table-cell table:style-name="ce450"/>
          <table:table-cell table:style-name="ce464"/>
          <table:table-cell table:style-name="ce470" table:content-validation-name="val7"/>
          <table:table-cell table:style-name="ce315" table:content-validation-name="val6" table:number-columns-repeated="8"/>
          <table:table-cell table:style-name="ce335" table:number-columns-repeated="2"/>
          <table:table-cell table:style-name="ce343"/>
          <table:table-cell table:style-name="ce347" table:formula="of:=0+[.P38]" office:value-type="time" office:time-value="PT00H00M00S" calcext:value-type="time">
            <text:p>0.00</text:p>
          </table:table-cell>
          <table:table-cell table:style-name="ce475"/>
          <table:table-cell table:style-name="ce483"/>
          <table:table-cell table:style-name="ce372" table:formula="of:=([.O38]-[.N38])+[.P38]" office:value-type="time" office:time-value="PT00H00M00S" calcext:value-type="time">
            <text:p>0.00</text:p>
          </table:table-cell>
          <table:table-cell table:style-name="ce488" table:formula="of:=IF([.E38]=&quot;Malattia&quot;;1;&quot; &quot;)" office:value-type="string" office:string-value=" " calcext:value-type="string">
            <text:p><text:s/></text:p>
          </table:table-cell>
          <table:table-cell table:style-name="ce491" table:formula="of:=IF([.E38]=&quot;Infortunio&quot;;1;&quot; &quot;)" office:value-type="string" office:string-value=" " calcext:value-type="string">
            <text:p><text:s/></text:p>
          </table:table-cell>
          <table:table-cell table:style-name="ce391" table:formula="of:=IF([.E38]=&quot;Permesso&quot;;1;&quot; &quot;)" office:value-type="string" office:string-value=" " calcext:value-type="string">
            <text:p><text:s/></text:p>
          </table:table-cell>
          <table:table-cell table:style-name="ce397" table:formula="of:=IF([.E38]=&quot;L. 104&quot;;1;&quot; &quot;)" office:value-type="string" office:string-value=" " calcext:value-type="string">
            <text:p><text:s/></text:p>
          </table:table-cell>
          <table:table-cell table:style-name="ce403" table:formula="of:=IF([.E38]=&quot;Ferie ap&quot;;1;&quot; &quot;)" office:value-type="string" office:string-value=" " calcext:value-type="string">
            <text:p><text:s/></text:p>
          </table:table-cell>
          <table:table-cell table:style-name="ce412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264"/>
          <table:table-cell table:style-name="ce262"/>
          <table:table-cell table:style-name="ce292"/>
          <table:table-cell table:style-name="ce278"/>
          <table:table-cell table:style-name="ce292" table:number-columns-repeated="5"/>
          <table:table-cell table:style-name="ce269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269"/>
          <table:table-cell table:style-name="ce336" table:formula="of:=SUM([.N8:.N38])" office:value-type="time" office:time-value="PT64H48M00S" calcext:value-type="time">
            <text:p>64.48</text:p>
          </table:table-cell>
          <table:table-cell table:style-name="ce338" table:formula="of:=SUM([.O8:.O38])" office:value-type="time" office:time-value="PT63H55M00S" calcext:value-type="time">
            <text:p>63.55</text:p>
          </table:table-cell>
          <table:table-cell table:style-name="ce344" table:formula="of:=[.Q39]" office:value-type="time" office:time-value="PT00H00M00S" calcext:value-type="time">
            <text:p>0.00</text:p>
          </table:table-cell>
          <table:table-cell table:style-name="ce348" table:formula="of:=SUM([.Q8:.Q38])" office:value-type="time" office:time-value="PT00H00M00S" calcext:value-type="time">
            <text:p>0.00</text:p>
          </table:table-cell>
          <table:table-cell table:style-name="ce476" table:formula="of:=IF([.T39]&gt;0;&quot;+&quot;;&quot;-&quot;)" office:value-type="string" office:string-value="-" calcext:value-type="string">
            <text:p>-</text:p>
          </table:table-cell>
          <table:table-cell table:style-name="ce485" table:formula="of:=IF([.T39]&gt;0;[.T39];-([.T39]))" office:value-type="time" office:time-value="PT00H53M00S" calcext:value-type="time">
            <text:p>0.53</text:p>
          </table:table-cell>
          <table:table-cell table:style-name="ce344" table:formula="of:=SUM([.T8:.T38])" office:value-type="time" office:time-value="-PT00H53M00S" calcext:value-type="time">
            <text:p>-0.53</text:p>
          </table:table-cell>
          <table:table-cell table:style-name="ce380" table:formula="of:=SUM([.U8:.U38])" office:value-type="float" office:value="0" calcext:value-type="float">
            <text:p>0</text:p>
          </table:table-cell>
          <table:table-cell table:style-name="ce385" table:formula="of:=SUM([.V8:.V38])" office:value-type="float" office:value="0" calcext:value-type="float">
            <text:p>0</text:p>
          </table:table-cell>
          <table:table-cell table:style-name="ce392" table:formula="of:=SUM([.W8:.W38])" office:value-type="float" office:value="2" calcext:value-type="float">
            <text:p>2</text:p>
          </table:table-cell>
          <table:table-cell table:style-name="ce398" table:formula="of:=SUM([.X8:.X38])" office:value-type="float" office:value="3" calcext:value-type="float">
            <text:p>3</text:p>
          </table:table-cell>
          <table:table-cell table:style-name="ce404" table:formula="of:=SUM([.Y8:.Y38])" office:value-type="float" office:value="0" calcext:value-type="float">
            <text:p>0</text:p>
          </table:table-cell>
          <table:table-cell table:style-name="ce413" table:formula="of:=SUM([.Z8:.Z38])" office:value-type="float" office:value="6" calcext:value-type="float">
            <text:p>6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262" table:number-columns-repeated="3"/>
          <table:table-cell table:style-name="ce265"/>
          <table:table-cell table:style-name="ce262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265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266"/>
          <table:table-cell table:style-name="ce275" office:value-type="string" calcext:value-type="string">
            <text:p>Riepiloghi mensili</text:p>
          </table:table-cell>
          <table:table-cell table:style-name="ce275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266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265"/>
          <table:table-cell table:style-name="ce276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76"/>
          <table:table-cell table:style-name="ce319" table:formula="of:=[.N39]" office:value-type="time" office:time-value="PT64H48M00S" calcext:value-type="time">
            <text:p>64.48</text:p>
          </table:table-cell>
          <table:table-cell table:style-name="ce265" table:number-columns-repeated="2"/>
          <table:table-cell table:style-name="ce276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76"/>
          <table:table-cell table:style-name="ce339" table:formula="of:=[.Y39]" office:value-type="float" office:value="0" calcext:value-type="float">
            <text:p>0</text:p>
          </table:table-cell>
          <table:table-cell table:style-name="ce265" table:number-columns-repeated="2"/>
          <table:table-cell table:style-name="ce358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358"/>
          <table:table-cell table:style-name="ce496" table:formula="of:=[Gennaio.Z44]-[.O44]" office:value-type="float" office:value="62" calcext:value-type="float">
            <text:p>6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265" table:number-columns-repeated="6"/>
          <table:table-cell table:style-name="ce320"/>
          <table:table-cell table:style-name="ce265" table:number-columns-repeated="10"/>
          <table:table-cell table:style-name="ce268"/>
          <table:table-cell table:style-name="ce265" table:number-columns-repeated="5"/>
          <table:table-cell table:style-name="ce268"/>
          <table:table-cell table:style-name="ce497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262"/>
          <table:table-cell table:style-name="ce276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76"/>
          <table:table-cell table:style-name="ce319" table:formula="of:=[.O39]" office:value-type="time" office:time-value="PT63H55M00S" calcext:value-type="time">
            <text:p>63.55</text:p>
          </table:table-cell>
          <table:table-cell table:style-name="ce265" table:number-columns-repeated="2"/>
          <table:table-cell table:style-name="ce276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76"/>
          <table:table-cell table:style-name="ce339" table:formula="of:=[.Z39]" office:value-type="float" office:value="6" calcext:value-type="float">
            <text:p>6</text:p>
          </table:table-cell>
          <table:table-cell table:style-name="ce265" table:number-columns-repeated="2"/>
          <table:table-cell table:style-name="ce358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358"/>
          <table:table-cell table:style-name="ce422" table:formula="of:=[Gennaio.Z46]-[.O46]" office:value-type="float" office:value="26" calcext:value-type="float">
            <text:p>26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262"/>
          <table:table-cell table:style-name="ce265"/>
          <table:table-cell table:style-name="ce277" table:number-columns-repeated="2"/>
          <table:table-cell table:style-name="ce268"/>
          <table:table-cell table:style-name="ce265"/>
          <table:table-cell table:style-name="ce321"/>
          <table:table-cell table:style-name="ce265" table:number-columns-repeated="10"/>
          <table:table-cell table:style-name="ce268"/>
          <table:table-cell table:style-name="ce265" table:number-columns-repeated="5"/>
          <table:table-cell table:style-name="ce268"/>
          <table:table-cell table:style-name="ce26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268"/>
          <table:table-cell table:style-name="ce276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76"/>
          <table:table-cell table:style-name="ce322" table:formula="of:=[.P39]" office:value-type="time" office:time-value="PT00H00M00S" calcext:value-type="time">
            <text:p>0.00</text:p>
          </table:table-cell>
          <table:table-cell table:style-name="ce277" table:number-columns-repeated="2"/>
          <table:table-cell table:style-name="ce276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76"/>
          <table:table-cell table:style-name="ce339" table:formula="of:=[.U39]" office:value-type="float" office:value="0" calcext:value-type="float">
            <text:p>0</text:p>
          </table:table-cell>
          <table:table-cell table:style-name="ce277" table:number-columns-repeated="2"/>
          <table:table-cell table:style-name="ce276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76"/>
          <table:table-cell table:style-name="ce276"/>
          <table:table-cell table:style-name="ce492" office:value-type="string" calcext:value-type="string">
            <text:p>-</text:p>
          </table:table-cell>
          <table:table-cell table:style-name="ce498" table:formula="of:=IF([.T39]&gt;0;[.T39];-([.T39]))" office:value-type="time" office:time-value="PT00H53M00S" calcext:value-type="time">
            <text:p>0.53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268"/>
          <table:table-cell table:style-name="ce277" table:number-columns-repeated="3"/>
          <table:table-cell table:style-name="ce268"/>
          <table:table-cell table:style-name="ce277"/>
          <table:table-cell table:style-name="ce323"/>
          <table:table-cell table:style-name="ce277" table:number-columns-repeated="10"/>
          <table:table-cell table:style-name="ce268"/>
          <table:table-cell table:style-name="ce277" table:number-columns-repeated="5"/>
          <table:table-cell table:style-name="ce268"/>
          <table:table-cell table:style-name="ce277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268"/>
          <table:table-cell table:style-name="ce276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76"/>
          <table:table-cell table:style-name="ce324" table:content-validation-name="val6"/>
          <table:table-cell table:style-name="ce268"/>
          <table:table-cell table:style-name="ce277"/>
          <table:table-cell table:style-name="ce276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76"/>
          <table:table-cell table:style-name="ce339" table:formula="of:=[.W39]" office:value-type="float" office:value="2" calcext:value-type="float">
            <text:p>2</text:p>
          </table:table-cell>
          <table:table-cell table:style-name="ce277" table:number-columns-repeated="2"/>
          <table:table-cell table:style-name="ce276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76"/>
          <table:table-cell table:style-name="ce276"/>
          <table:table-cell table:style-name="ce494" table:formula="of:=IF([.N56]&gt;=0;&quot;+&quot;;&quot;-&quot;)" office:value-type="string" office:string-value="+" calcext:value-type="string">
            <text:p>+</text:p>
          </table:table-cell>
          <table:table-cell table:style-name="ce499" table:formula="of:=IF([.Y50]=&quot;+&quot;;[.N56];-([.N56]))" office:value-type="time" office:time-value="PT34H18M00S" calcext:value-type="time">
            <text:p>34.18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268"/>
          <table:table-cell table:style-name="ce277" table:number-columns-repeated="5"/>
          <table:table-cell table:style-name="ce279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268"/>
          <table:table-cell table:style-name="ce278" table:number-columns-spanned="4" table:number-rows-spanned="1"/>
          <table:covered-table-cell table:number-columns-repeated="3" table:style-name="ce278"/>
          <table:table-cell table:style-name="ce316" table:number-columns-spanned="2" table:number-rows-spanned="1"/>
          <table:covered-table-cell table:style-name="ce316"/>
          <table:table-cell table:style-name="ce279" table:number-columns-repeated="2"/>
          <table:table-cell table:style-name="ce276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76"/>
          <table:table-cell table:style-name="ce339" table:formula="of:=[.X39]" office:value-type="float" office:value="3" calcext:value-type="float">
            <text:p>3</text:p>
          </table:table-cell>
          <table:table-cell table:style-name="ce279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268"/>
          <table:table-cell table:style-name="ce265" table:number-columns-repeated="4"/>
          <table:table-cell table:style-name="ce316"/>
          <table:table-cell table:style-name="ce325"/>
          <table:table-cell table:style-name="ce279" table:number-columns-repeated="2"/>
          <table:table-cell table:style-name="ce278"/>
          <table:table-cell table:style-name="ce330"/>
          <table:table-cell table:style-name="ce331"/>
          <table:table-cell table:style-name="ce278" table:number-columns-repeated="2"/>
          <table:table-cell table:style-name="ce279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268"/>
          <table:table-cell table:style-name="ce278" table:number-columns-spanned="4" table:number-rows-spanned="1"/>
          <table:covered-table-cell table:number-columns-repeated="3" table:style-name="ce278"/>
          <table:table-cell table:style-name="ce316" table:number-columns-spanned="2" table:number-rows-spanned="1"/>
          <table:covered-table-cell table:style-name="ce316"/>
          <table:table-cell table:style-name="ce279" table:number-columns-repeated="2"/>
          <table:table-cell table:style-name="ce276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76"/>
          <table:table-cell table:style-name="ce339" table:formula="of:=[.V39]" office:value-type="float" office:value="0" calcext:value-type="float">
            <text:p>0</text:p>
          </table:table-cell>
          <table:table-cell table:style-name="ce279" table:number-columns-repeated="2"/>
          <table:table-cell table:style-name="ce252" table:number-columns-spanned="6" table:number-rows-spanned="1"/>
          <table:covered-table-cell table:number-columns-repeated="5" table:style-name="ce252"/>
          <table:table-cell table:style-name="ce252"/>
          <table:table-cell table:style-name="ce406" table:number-columns-spanned="2" table:number-rows-spanned="1"/>
          <table:covered-table-cell table:style-name="ce406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268"/>
          <table:table-cell table:style-name="ce279" table:number-columns-repeated="5"/>
          <table:table-cell table:style-name="ce328"/>
          <table:table-cell table:style-name="ce279" table:number-columns-repeated="16"/>
          <table:table-cell table:style-name="ce268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68"/>
          <table:table-cell table:style-name="ce279" table:number-columns-repeated="5"/>
          <table:table-cell table:style-name="ce437" table:formula="of:=IF([.Y48]=&quot;-&quot;;-[.Z48];[.Z48])" office:value-type="time" office:time-value="-PT00H53M00S" calcext:value-type="time">
            <text:p>-0.53</text:p>
          </table:table-cell>
          <table:table-cell table:style-name="ce279" table:number-columns-repeated="5"/>
          <table:table-cell table:style-name="ce437" table:formula="of:=(RiportoCDGennaio+[.H56])-([.H48]+[.H50])" office:value-type="time" office:time-value="PT34H18M00S" calcext:value-type="time">
            <text:p>34.18</text:p>
          </table:table-cell>
          <table:table-cell table:style-name="ce279" table:number-columns-repeated="11"/>
          <table:table-cell table:style-name="ce437" table:formula="of:=IF([.Y50]=&quot;-&quot;;-([.Z50]);[.Z50])" office:value-type="time" office:time-value="PT34H18M00S" calcext:value-type="time">
            <text:p>34.18</text:p>
          </table:table-cell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2">
          <table:table-cell table:style-name="ce206"/>
          <table:table-cell table:style-name="ce268"/>
          <table:table-cell table:style-name="ce279" table:number-columns-repeated="11"/>
          <table:table-cell table:style-name="ce472"/>
          <table:table-cell table:style-name="ce279" table:number-columns-repeated="12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280" table:formula="of:=TEXT([.H44];&quot;[hh].mm&quot;)" office:value-type="string" office:string-value="64,48" calcext:value-type="string">
            <text:p>64,48</text:p>
          </table:table-cell>
          <table:table-cell table:style-name="ce328" table:formula="of:=SEARCH(&quot;.&quot;;[.H58])" office:value-type="string" office:string-value="" calcext:value-type="error">
            <text:p>#VALORE!</text:p>
          </table:table-cell>
          <table:table-cell table:style-name="ce280" table:number-columns-repeated="17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1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328" table:formula="of:=VALUE(MID([.H58];1;[.I58]-1))" office:value-type="string" office:string-value="" calcext:value-type="error">
            <text:p>#VALORE!</text:p>
          </table:table-cell>
          <table:table-cell table:style-name="ce280"/>
          <table:table-cell table:style-name="ce329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329"/>
          <table:table-cell table:style-name="ce280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328" table:formula="of:=VALUE(MID([.H58];[.I58]+1;2))" office:value-type="string" office:string-value="" calcext:value-type="error">
            <text:p>#VALORE!</text:p>
          </table:table-cell>
          <table:table-cell table:style-name="ce280"/>
          <table:table-cell table:style-name="ce329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329"/>
          <table:table-cell table:style-name="ce280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1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280" table:formula="of:=TEXT([.H50];&quot;[hh].mm&quot;)" office:value-type="string" office:string-value="00,00" calcext:value-type="string">
            <text:p>00,00</text:p>
          </table:table-cell>
          <table:table-cell table:style-name="ce328" table:formula="of:=SEARCH(&quot;.&quot;;[.H63])" office:value-type="string" office:string-value="" calcext:value-type="error">
            <text:p>#VALORE!</text:p>
          </table:table-cell>
          <table:table-cell table:style-name="ce280" table:number-columns-repeated="17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1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328" table:formula="of:=VALUE(MID([.H63];1;[.I63]-1))" office:value-type="string" office:string-value="" calcext:value-type="error">
            <text:p>#VALORE!</text:p>
          </table:table-cell>
          <table:table-cell table:style-name="ce280"/>
          <table:table-cell table:style-name="ce329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329"/>
          <table:table-cell table:style-name="ce280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328" table:formula="of:=VALUE(MID([.H63];[.I63]+1;2))" office:value-type="string" office:string-value="" calcext:value-type="error">
            <text:p>#VALORE!</text:p>
          </table:table-cell>
          <table:table-cell table:style-name="ce280"/>
          <table:table-cell table:style-name="ce329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329"/>
          <table:table-cell table:style-name="ce280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21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15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3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41">
          <table:table-cell table:style-name="ce206" table:number-columns-repeated="4"/>
          <table:table-cell table:style-name="ce414"/>
          <table:table-cell table:style-name="ce206" table:number-columns-repeated="251"/>
          <table:table-cell table:style-name="ce395" table:number-columns-repeated="16128"/>
        </table:table-row>
        <table:table-row table:style-name="ro15" table:number-rows-repeated="1048463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Febbraio.$C$1:.$X$55" table:range-usable-as="print-range"/>
        </table:named-expressions>
        <calcext:conditional-formats>
          <calcext:conditional-format calcext:target-range-address="Febbraio.C37:Febbraio.D38">
            <calcext:condition calcext:apply-style-name="Excel_CondFormat_5_5_1" calcext:value="formula-is(OR([$Febbraio.$B8]=7;CONCATENATE([$Febbraio.$D8];&quot;/&quot;;[$Febbraio.$E$5])=&quot;1/Gennaio&quot;;CONCATENATE([$Febbraio.$D8];&quot;/&quot;;[$Febbraio.$E$5])=&quot;6/Gennaio&quot;;DATE(Anno;[$Febbraio.$H$5];[$Febbraio.$D8])=Patrono))" calcext:base-cell-address="Febbraio.C37"/>
          </calcext:conditional-format>
          <calcext:conditional-format calcext:target-range-address="Febbraio.E8:Febbraio.E38">
            <calcext:condition calcext:apply-style-name="Excel_CondFormat_5_2_1" calcext:value="formula-is([$Febbraio.IU1]=7)" calcext:base-cell-address="Febbraio.E8"/>
          </calcext:conditional-format>
          <calcext:conditional-format calcext:target-range-address="Febbraio.R8:Febbraio.R39">
            <calcext:condition calcext:apply-style-name="Excel_CondFormat_5_4_1" calcext:value="=&quot;-&quot;" calcext:base-cell-address="Febbraio.R8"/>
          </calcext:conditional-format>
          <calcext:conditional-format calcext:target-range-address="Febbraio.S8:Febbraio.S39">
            <calcext:condition calcext:apply-style-name="Excel_CondFormat_5_3_1" calcext:value="formula-is([$Febbraio.IV1]=&quot;-&quot;)" calcext:base-cell-address="Febbraio.S8"/>
          </calcext:conditional-format>
          <calcext:conditional-format calcext:target-range-address="Febbraio.U8:Febbraio.V38">
            <calcext:condition calcext:apply-style-name="Excel_CondFormat_4_1_1" calcext:value="formula-is([$Gennaio.$AG$8]&gt;0.6)" calcext:base-cell-address="Febbraio.U8"/>
          </calcext:conditional-format>
          <calcext:conditional-format calcext:target-range-address="Febbraio.C36:Febbraio.C36">
            <calcext:condition calcext:apply-style-name="Excel_CondFormat_5_9_1" calcext:value="formula-is(MOD(Anno;4)&lt;&gt;0)" calcext:base-cell-address="Febbraio.C36"/>
            <calcext:condition calcext:apply-style-name="Excel_CondFormat_5_9_2" calcext:value="formula-is(OR([$Febbraio.$B1]=7;DATE(Anno;[$Febbraio.$H$5];[$Febbraio.$D1])=Pasqua;DATE(Anno;[$Febbraio.$H$5];[$Febbraio.$D1])=Patrono))" calcext:base-cell-address="Febbraio.C36"/>
          </calcext:conditional-format>
          <calcext:conditional-format calcext:target-range-address="Febbraio.Y48:Febbraio.Y48 Febbraio.Y50:Febbraio.Y50">
            <calcext:condition calcext:apply-style-name="Excel_CondFormat_4_4_1" calcext:value="=&quot;-&quot;" calcext:base-cell-address="Febbraio.Y48"/>
          </calcext:conditional-format>
          <calcext:conditional-format calcext:target-range-address="Febbraio.Z48:Febbraio.Z48">
            <calcext:condition calcext:apply-style-name="Excel_CondFormat_4_6_1" calcext:value="formula-is([$Gennaio.IS65528]=&quot;-&quot;)" calcext:base-cell-address="Febbraio.Z48"/>
          </calcext:conditional-format>
          <calcext:conditional-format calcext:target-range-address="Febbraio.Z44:Febbraio.Z44">
            <calcext:condition calcext:apply-style-name="Warning" calcext:value="=0" calcext:base-cell-address="Febbraio.Z44"/>
            <calcext:condition calcext:apply-style-name="Warning" calcext:value="=0" calcext:base-cell-address="Febbraio.Z44"/>
          </calcext:conditional-format>
          <calcext:conditional-format calcext:target-range-address="Febbraio.D8:Febbraio.D36 Febbraio.C8:Febbraio.C35">
            <calcext:condition calcext:apply-style-name="Excel_CondFormat_5_8_1" calcext:value="formula-is(OR([$Febbraio.$B8]=7;DATE(Anno;[$Febbraio.$H$5];[$Febbraio.$D8])=Pasqua;DATE(Anno;[$Febbraio.$H$5];[$Febbraio.$D8])=Patrono))" calcext:base-cell-address="Febbraio.C8"/>
          </calcext:conditional-format>
          <calcext:conditional-format calcext:target-range-address="Febbraio.Z50:Febbraio.Z50">
            <calcext:condition calcext:apply-style-name="Excel_CondFormat_4_7_1" calcext:value="formula-is([$Gennaio.$Y$50]=&quot;-&quot;)" calcext:base-cell-address="Febbraio.Z50"/>
          </calcext:conditional-format>
        </calcext:conditional-formats>
      </table:table>
      <table:table table:name="Marzo" table:style-name="ta6" table:print-ranges="Marzo.C1:Marzo.X56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7"/>
        <table:table-column table:style-name="co18" table:number-columns-repeated="8" table:default-cell-style-name="ce1"/>
        <table:table-column table:style-name="co19" table:number-columns-repeated="3" table:default-cell-style-name="ce1"/>
        <table:table-column table:style-name="co20" table:visibility="collapse" table:default-cell-style-name="ce1"/>
        <table:table-column table:style-name="co21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250"/>
          <table:table-cell table:style-name="ce266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266"/>
          <table:table-cell table:style-name="ce266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266"/>
          <table:covered-table-cell table:number-columns-repeated="2" table:style-name="ce250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251"/>
          <table:table-cell table:style-name="ce269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269"/>
          <table:covered-table-cell table:number-columns-repeated="2" table:style-name="ce25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252"/>
          <table:table-cell table:style-name="ce252" office:value-type="string" calcext:value-type="string">
            <text:p>Anno</text:p>
          </table:table-cell>
          <table:table-cell table:style-name="ce262"/>
          <table:table-cell table:style-name="ce294" office:value-type="string" calcext:value-type="string" table:number-columns-spanned="3" table:number-rows-spanned="1">
            <text:p>Mese</text:p>
          </table:table-cell>
          <table:covered-table-cell table:number-columns-repeated="2" table:style-name="ce294"/>
          <table:table-cell table:style-name="ce268"/>
          <table:table-cell table:style-name="ce294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94"/>
          <table:table-cell table:style-name="ce268"/>
          <table:table-cell table:style-name="ce294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94"/>
          <table:covered-table-cell table:number-columns-repeated="2" table:style-name="ce262"/>
          <table:table-cell table:number-columns-repeated="16358"/>
        </table:table-row>
        <table:table-row table:style-name="ro28">
          <table:table-cell table:style-name="ce10"/>
          <table:table-cell table:style-name="ce260"/>
          <table:table-cell table:style-name="ce270" table:formula="of:=Anno" office:value-type="float" office:value="2023" calcext:value-type="float">
            <text:p>2023</text:p>
          </table:table-cell>
          <table:table-cell table:style-name="ce262"/>
          <table:table-cell table:style-name="ce270" office:value-type="string" calcext:value-type="string" table:number-columns-spanned="3" table:number-rows-spanned="1">
            <text:p>Marzo</text:p>
          </table:table-cell>
          <table:covered-table-cell table:number-columns-repeated="2" table:style-name="ce270"/>
          <table:table-cell table:style-name="ce318" office:value-type="float" office:value="3" calcext:value-type="float">
            <text:p>3</text:p>
          </table:table-cell>
          <table:table-cell table:style-name="ce270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270"/>
          <table:table-cell table:style-name="ce268"/>
          <table:table-cell table:style-name="ce270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270"/>
          <table:covered-table-cell table:number-columns-repeated="2" table:style-name="ce262"/>
          <table:table-cell table:number-columns-repeated="16358"/>
        </table:table-row>
        <table:table-row table:style-name="ro19">
          <table:table-cell table:style-name="ce10"/>
          <table:table-cell table:style-name="ce262" table:number-columns-repeated="2"/>
          <table:table-cell table:style-name="ce278" table:number-columns-repeated="10"/>
          <table:table-cell table:style-name="ce332"/>
          <table:table-cell table:style-name="ce278" table:number-columns-repeated="4"/>
          <table:table-cell table:style-name="ce268" table:number-columns-repeated="6"/>
          <table:table-cell table:style-name="ce262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262" table:number-columns-repeated="2"/>
          <table:table-cell table:style-name="ce281" office:value-type="string" calcext:value-type="string">
            <text:p>Giorno</text:p>
          </table:table-cell>
          <table:table-cell table:style-name="ce297" office:value-type="string" calcext:value-type="string">
            <text:p>Tipo giornata</text:p>
          </table:table-cell>
          <table:table-cell table:style-name="ce311" office:value-type="string" calcext:value-type="string">
            <text:p>Entrata</text:p>
          </table:table-cell>
          <table:table-cell table:style-name="ce311" office:value-type="string" calcext:value-type="string">
            <text:p>Uscita</text:p>
          </table:table-cell>
          <table:table-cell table:style-name="ce311" office:value-type="string" calcext:value-type="string">
            <text:p>Entrata</text:p>
          </table:table-cell>
          <table:table-cell table:style-name="ce311" office:value-type="string" calcext:value-type="string">
            <text:p>Uscita</text:p>
          </table:table-cell>
          <table:table-cell table:style-name="ce311" office:value-type="string" calcext:value-type="string">
            <text:p>Entrata</text:p>
          </table:table-cell>
          <table:table-cell table:style-name="ce311" office:value-type="string" calcext:value-type="string">
            <text:p>Uscita</text:p>
          </table:table-cell>
          <table:table-cell table:style-name="ce311" office:value-type="string" calcext:value-type="string">
            <text:p>Entrata</text:p>
          </table:table-cell>
          <table:table-cell table:style-name="ce311" office:value-type="string" calcext:value-type="string">
            <text:p>Uscita</text:p>
          </table:table-cell>
          <table:table-cell table:style-name="ce297" office:value-type="string" calcext:value-type="string">
            <text:p>Ore</text:p>
            <text:p>lavoro </text:p>
            <text:p>Stan</text:p>
            <text:p>dard</text:p>
          </table:table-cell>
          <table:table-cell table:style-name="ce297" office:value-type="string" calcext:value-type="string">
            <text:p>Ore </text:p>
            <text:p>Lavo </text:p>
            <text:p>rate</text:p>
          </table:table-cell>
          <table:table-cell table:style-name="ce340" office:value-type="string" calcext:value-type="string">
            <text:p>Recu</text:p>
            <text:p>peri</text:p>
          </table:table-cell>
          <table:table-cell table:style-name="ce340"/>
          <table:table-cell table:style-name="ce349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349"/>
          <table:table-cell table:style-name="ce370"/>
          <table:table-cell table:style-name="ce373" office:value-type="string" calcext:value-type="string">
            <text:p>Giorni di Malattia</text:p>
          </table:table-cell>
          <table:table-cell table:style-name="ce381" office:value-type="string" calcext:value-type="string">
            <text:p>Giorni di Infortunio</text:p>
          </table:table-cell>
          <table:table-cell table:style-name="ce386" office:value-type="string" calcext:value-type="string">
            <text:p>Giorni di Permes</text:p>
            <text:p>so</text:p>
          </table:table-cell>
          <table:table-cell table:style-name="ce393" office:value-type="string" calcext:value-type="string">
            <text:p>L. 104</text:p>
          </table:table-cell>
          <table:table-cell table:style-name="ce399" office:value-type="string" calcext:value-type="string">
            <text:p>Giorni di Ferie Anno Preced.</text:p>
          </table:table-cell>
          <table:table-cell table:style-name="ce407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8]);2)" office:value-type="float" office:value="3" calcext:value-type="float">
            <text:p>3</text:p>
          </table:table-cell>
          <table:table-cell table:style-name="ce500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Mercoledì" calcext:value-type="string">
            <text:p>Mercoledì</text:p>
          </table:table-cell>
          <table:table-cell table:style-name="ce503" office:value-type="float" office:value="1" calcext:value-type="float">
            <text:p>1</text:p>
          </table:table-cell>
          <table:table-cell table:style-name="ce506" table:content-validation-name="val7" office:value-type="string" calcext:value-type="string">
            <text:p>Ferie ac</text:p>
          </table:table-cell>
          <table:table-cell table:style-name="ce312" table:content-validation-name="val6" table:number-columns-repeated="8"/>
          <table:table-cell table:style-name="ce333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333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341"/>
          <table:table-cell table:style-name="ce345" table:formula="of:=0+[.P8]" office:value-type="time" office:time-value="PT00H00M00S" calcext:value-type="time">
            <text:p>0.00</text:p>
          </table:table-cell>
          <table:table-cell table:style-name="ce510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517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371" table:formula="of:=([.O8]-[.N8])+[.P8]" office:value-type="time" office:time-value="PT00H00M00S" calcext:value-type="time">
            <text:p>0.00</text:p>
          </table:table-cell>
          <table:table-cell table:style-name="ce521" table:formula="of:=IF([.E8]=&quot;Malattia&quot;;1;&quot; &quot;)" office:value-type="string" office:string-value=" " calcext:value-type="string">
            <text:p><text:s/></text:p>
          </table:table-cell>
          <table:table-cell table:style-name="ce524" table:formula="of:=IF([.E8]=&quot;Infortunio&quot;;1;&quot; &quot;)" office:value-type="string" office:string-value=" " calcext:value-type="string">
            <text:p><text:s/></text:p>
          </table:table-cell>
          <table:table-cell table:style-name="ce387" table:formula="of:=IF([.E8]=&quot;Permesso&quot;;1;&quot; &quot;)" office:value-type="string" office:string-value=" " calcext:value-type="string">
            <text:p><text:s/></text:p>
          </table:table-cell>
          <table:table-cell table:style-name="ce394" table:formula="of:=IF([.E8]=&quot;L. 104&quot;;1;&quot; &quot;)" office:value-type="string" office:string-value=" " calcext:value-type="string">
            <text:p><text:s/></text:p>
          </table:table-cell>
          <table:table-cell table:style-name="ce401" table:formula="of:=IF([.E8]=&quot;Ferie ap&quot;;1;&quot; &quot;)" office:value-type="string" office:string-value=" " calcext:value-type="string">
            <text:p><text:s/></text:p>
          </table:table-cell>
          <table:table-cell table:style-name="ce410" table:formula="of:=IF([.E8]=&quot;Ferie ac&quot;;1;&quot; &quot;)" office:value-type="float" office:value="1" calcext:value-type="float">
            <text:p>1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9]);2)" office:value-type="float" office:value="4" calcext:value-type="float">
            <text:p>4</text:p>
          </table:table-cell>
          <table:table-cell table:style-name="ce501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Giovedì" calcext:value-type="string">
            <text:p>Giovedì</text:p>
          </table:table-cell>
          <table:table-cell table:style-name="ce504" office:value-type="float" office:value="2" calcext:value-type="float">
            <text:p>2</text:p>
          </table:table-cell>
          <table:table-cell table:style-name="ce507" table:content-validation-name="val8" office:value-type="string" calcext:value-type="string">
            <text:p>Ferie ac</text:p>
          </table:table-cell>
          <table:table-cell table:style-name="ce313" table:content-validation-name="val6" table:number-columns-repeated="8"/>
          <table:table-cell table:style-name="ce334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334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9]" office:value-type="time" office:time-value="PT00H00M00S" calcext:value-type="time">
            <text:p>0.00</text:p>
          </table:table-cell>
          <table:table-cell table:style-name="ce511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518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322" table:formula="of:=([.O9]-[.N9])+[.P9]" office:value-type="time" office:time-value="PT00H00M00S" calcext:value-type="time">
            <text:p>0.00</text:p>
          </table:table-cell>
          <table:table-cell table:style-name="ce522" table:formula="of:=IF([.E9]=&quot;Malattia&quot;;1;&quot; &quot;)" office:value-type="string" office:string-value=" " calcext:value-type="string">
            <text:p><text:s/></text:p>
          </table:table-cell>
          <table:table-cell table:style-name="ce531" table:formula="of:=IF([.E9]=&quot;Infortunio&quot;;1;&quot; &quot;)" office:value-type="string" office:string-value=" " calcext:value-type="string">
            <text:p><text:s/></text:p>
          </table:table-cell>
          <table:table-cell table:style-name="ce390" table:formula="of:=IF([.E9]=&quot;Permesso&quot;;1;&quot; &quot;)" office:value-type="string" office:string-value=" " calcext:value-type="string">
            <text:p><text:s/></text:p>
          </table:table-cell>
          <table:table-cell table:style-name="ce396" table:formula="of:=IF([.E9]=&quot;L. 104&quot;;1;&quot; &quot;)" office:value-type="string" office:string-value=" " calcext:value-type="string">
            <text:p><text:s/></text:p>
          </table:table-cell>
          <table:table-cell table:style-name="ce402" table:formula="of:=IF([.E9]=&quot;Ferie ap&quot;;1;&quot; &quot;)" office:value-type="string" office:string-value=" " calcext:value-type="string">
            <text:p><text:s/></text:p>
          </table:table-cell>
          <table:table-cell table:style-name="ce411" table:formula="of:=IF([.E9]=&quot;Ferie ac&quot;;1;&quot; &quot;)" office:value-type="float" office:value="1" calcext:value-type="float">
            <text:p>1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0]);2)" office:value-type="float" office:value="5" calcext:value-type="float">
            <text:p>5</text:p>
          </table:table-cell>
          <table:table-cell table:style-name="ce501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Venerdì" calcext:value-type="string">
            <text:p>Venerdì</text:p>
          </table:table-cell>
          <table:table-cell table:style-name="ce504" office:value-type="float" office:value="3" calcext:value-type="float">
            <text:p>3</text:p>
          </table:table-cell>
          <table:table-cell table:style-name="ce507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7H12M00S" calcext:value-type="time">
            <text:p>7.12</text:p>
          </table:table-cell>
          <table:table-cell table:style-name="ce334" table:formula="of:=IF(ISBLANK([.E10]);0;([.M10]-[.L10])+([.K10]-[.J10])+([.I10]-[.H10])+([.G10]-[.F10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10]" office:value-type="time" office:time-value="PT00H00M00S" calcext:value-type="time">
            <text:p>0.00</text:p>
          </table:table-cell>
          <table:table-cell table:style-name="ce511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518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322" table:formula="of:=([.O10]-[.N10])+[.P10]" office:value-type="time" office:time-value="PT00H00M00S" calcext:value-type="time">
            <text:p>0.00</text:p>
          </table:table-cell>
          <table:table-cell table:style-name="ce522" table:formula="of:=IF([.E10]=&quot;Malattia&quot;;1;&quot; &quot;)" office:value-type="string" office:string-value=" " calcext:value-type="string">
            <text:p><text:s/></text:p>
          </table:table-cell>
          <table:table-cell table:style-name="ce531" table:formula="of:=IF([.E10]=&quot;Infortunio&quot;;1;&quot; &quot;)" office:value-type="string" office:string-value=" " calcext:value-type="string">
            <text:p><text:s/></text:p>
          </table:table-cell>
          <table:table-cell table:style-name="ce390" table:formula="of:=IF([.E10]=&quot;Permesso&quot;;1;&quot; &quot;)" office:value-type="string" office:string-value=" " calcext:value-type="string">
            <text:p><text:s/></text:p>
          </table:table-cell>
          <table:table-cell table:style-name="ce396" table:formula="of:=IF([.E10]=&quot;L. 104&quot;;1;&quot; &quot;)" office:value-type="string" office:string-value=" " calcext:value-type="string">
            <text:p><text:s/></text:p>
          </table:table-cell>
          <table:table-cell table:style-name="ce402" table:formula="of:=IF([.E10]=&quot;Ferie ap&quot;;1;&quot; &quot;)" office:value-type="string" office:string-value=" " calcext:value-type="string">
            <text:p><text:s/></text:p>
          </table:table-cell>
          <table:table-cell table:style-name="ce411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1]);2)" office:value-type="float" office:value="6" calcext:value-type="float">
            <text:p>6</text:p>
          </table:table-cell>
          <table:table-cell table:style-name="ce501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Sabato" calcext:value-type="string">
            <text:p>Sabato</text:p>
          </table:table-cell>
          <table:table-cell table:style-name="ce504" office:value-type="float" office:value="4" calcext:value-type="float">
            <text:p>4</text:p>
          </table:table-cell>
          <table:table-cell table:style-name="ce507" table:content-validation-name="val8"/>
          <table:table-cell table:style-name="ce313" table:content-validation-name="val6" table:number-columns-repeated="8"/>
          <table:table-cell table:style-name="ce334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334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1]" office:value-type="time" office:time-value="PT00H00M00S" calcext:value-type="time">
            <text:p>0.00</text:p>
          </table:table-cell>
          <table:table-cell table:style-name="ce511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518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322" table:formula="of:=([.O11]-[.N11])+[.P11]" office:value-type="time" office:time-value="PT00H00M00S" calcext:value-type="time">
            <text:p>0.00</text:p>
          </table:table-cell>
          <table:table-cell table:style-name="ce522" table:formula="of:=IF([.E11]=&quot;Malattia&quot;;1;&quot; &quot;)" office:value-type="string" office:string-value=" " calcext:value-type="string">
            <text:p><text:s/></text:p>
          </table:table-cell>
          <table:table-cell table:style-name="ce531" table:formula="of:=IF([.E11]=&quot;Infortunio&quot;;1;&quot; &quot;)" office:value-type="string" office:string-value=" " calcext:value-type="string">
            <text:p><text:s/></text:p>
          </table:table-cell>
          <table:table-cell table:style-name="ce390" table:formula="of:=IF([.E11]=&quot;Permesso&quot;;1;&quot; &quot;)" office:value-type="string" office:string-value=" " calcext:value-type="string">
            <text:p><text:s/></text:p>
          </table:table-cell>
          <table:table-cell table:style-name="ce396" table:formula="of:=IF([.E11]=&quot;L. 104&quot;;1;&quot; &quot;)" office:value-type="string" office:string-value=" " calcext:value-type="string">
            <text:p><text:s/></text:p>
          </table:table-cell>
          <table:table-cell table:style-name="ce402" table:formula="of:=IF([.E11]=&quot;Ferie ap&quot;;1;&quot; &quot;)" office:value-type="string" office:string-value=" " calcext:value-type="string">
            <text:p><text:s/></text:p>
          </table:table-cell>
          <table:table-cell table:style-name="ce411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2]);2)" office:value-type="float" office:value="7" calcext:value-type="float">
            <text:p>7</text:p>
          </table:table-cell>
          <table:table-cell table:style-name="ce501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Domenica" calcext:value-type="string">
            <text:p>Domenica</text:p>
          </table:table-cell>
          <table:table-cell table:style-name="ce504" office:value-type="float" office:value="5" calcext:value-type="float">
            <text:p>5</text:p>
          </table:table-cell>
          <table:table-cell table:style-name="ce507" table:content-validation-name="val8"/>
          <table:table-cell table:style-name="ce313" table:content-validation-name="val6" table:number-columns-repeated="8"/>
          <table:table-cell table:style-name="ce334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334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2]" office:value-type="time" office:time-value="PT00H00M00S" calcext:value-type="time">
            <text:p>0.00</text:p>
          </table:table-cell>
          <table:table-cell table:style-name="ce511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518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322" table:formula="of:=([.O12]-[.N12])+[.P12]" office:value-type="time" office:time-value="PT00H00M00S" calcext:value-type="time">
            <text:p>0.00</text:p>
          </table:table-cell>
          <table:table-cell table:style-name="ce522" table:formula="of:=IF([.E12]=&quot;Malattia&quot;;1;&quot; &quot;)" office:value-type="string" office:string-value=" " calcext:value-type="string">
            <text:p><text:s/></text:p>
          </table:table-cell>
          <table:table-cell table:style-name="ce531" table:formula="of:=IF([.E12]=&quot;Infortunio&quot;;1;&quot; &quot;)" office:value-type="string" office:string-value=" " calcext:value-type="string">
            <text:p><text:s/></text:p>
          </table:table-cell>
          <table:table-cell table:style-name="ce390" table:formula="of:=IF([.E12]=&quot;Permesso&quot;;1;&quot; &quot;)" office:value-type="string" office:string-value=" " calcext:value-type="string">
            <text:p><text:s/></text:p>
          </table:table-cell>
          <table:table-cell table:style-name="ce396" table:formula="of:=IF([.E12]=&quot;L. 104&quot;;1;&quot; &quot;)" office:value-type="string" office:string-value=" " calcext:value-type="string">
            <text:p><text:s/></text:p>
          </table:table-cell>
          <table:table-cell table:style-name="ce402" table:formula="of:=IF([.E12]=&quot;Ferie ap&quot;;1;&quot; &quot;)" office:value-type="string" office:string-value=" " calcext:value-type="string">
            <text:p><text:s/></text:p>
          </table:table-cell>
          <table:table-cell table:style-name="ce411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3]);2)" office:value-type="float" office:value="1" calcext:value-type="float">
            <text:p>1</text:p>
          </table:table-cell>
          <table:table-cell table:style-name="ce501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Lunedì" calcext:value-type="string">
            <text:p>Lunedì</text:p>
          </table:table-cell>
          <table:table-cell table:style-name="ce504" office:value-type="float" office:value="6" calcext:value-type="float">
            <text:p>6</text:p>
          </table:table-cell>
          <table:table-cell table:style-name="ce507" table:content-validation-name="val8" office:value-type="string" calcext:value-type="string">
            <text:p>L. 104</text:p>
          </table:table-cell>
          <table:table-cell table:style-name="ce313" table:content-validation-name="val6" table:number-columns-repeated="8"/>
          <table:table-cell table:style-name="ce334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334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3]" office:value-type="time" office:time-value="PT00H00M00S" calcext:value-type="time">
            <text:p>0.00</text:p>
          </table:table-cell>
          <table:table-cell table:style-name="ce511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518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322" table:formula="of:=([.O13]-[.N13])+[.P13]" office:value-type="time" office:time-value="PT00H00M00S" calcext:value-type="time">
            <text:p>0.00</text:p>
          </table:table-cell>
          <table:table-cell table:style-name="ce522" table:formula="of:=IF([.E13]=&quot;Malattia&quot;;1;&quot; &quot;)" office:value-type="string" office:string-value=" " calcext:value-type="string">
            <text:p><text:s/></text:p>
          </table:table-cell>
          <table:table-cell table:style-name="ce531" table:formula="of:=IF([.E13]=&quot;Infortunio&quot;;1;&quot; &quot;)" office:value-type="string" office:string-value=" " calcext:value-type="string">
            <text:p><text:s/></text:p>
          </table:table-cell>
          <table:table-cell table:style-name="ce390" table:formula="of:=IF([.E13]=&quot;Permesso&quot;;1;&quot; &quot;)" office:value-type="string" office:string-value=" " calcext:value-type="string">
            <text:p><text:s/></text:p>
          </table:table-cell>
          <table:table-cell table:style-name="ce396" table:formula="of:=IF([.E13]=&quot;L. 104&quot;;1;&quot; &quot;)" office:value-type="float" office:value="1" calcext:value-type="float">
            <text:p>1</text:p>
          </table:table-cell>
          <table:table-cell table:style-name="ce402" table:formula="of:=IF([.E13]=&quot;Ferie ap&quot;;1;&quot; &quot;)" office:value-type="string" office:string-value=" " calcext:value-type="string">
            <text:p><text:s/></text:p>
          </table:table-cell>
          <table:table-cell table:style-name="ce411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4]);2)" office:value-type="float" office:value="2" calcext:value-type="float">
            <text:p>2</text:p>
          </table:table-cell>
          <table:table-cell table:style-name="ce501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Martedì" calcext:value-type="string">
            <text:p>Martedì</text:p>
          </table:table-cell>
          <table:table-cell table:style-name="ce504" office:value-type="float" office:value="7" calcext:value-type="float">
            <text:p>7</text:p>
          </table:table-cell>
          <table:table-cell table:style-name="ce507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7H12M00S" calcext:value-type="time">
            <text:p>7.12</text:p>
          </table:table-cell>
          <table:table-cell table:style-name="ce334" table:formula="of:=IF(ISBLANK([.E14]);0;([.M14]-[.L14])+([.K14]-[.J14])+([.I14]-[.H14])+([.G14]-[.F14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14]" office:value-type="time" office:time-value="PT00H00M00S" calcext:value-type="time">
            <text:p>0.00</text:p>
          </table:table-cell>
          <table:table-cell table:style-name="ce511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518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322" table:formula="of:=([.O14]-[.N14])+[.P14]" office:value-type="time" office:time-value="PT00H00M00S" calcext:value-type="time">
            <text:p>0.00</text:p>
          </table:table-cell>
          <table:table-cell table:style-name="ce522" table:formula="of:=IF([.E14]=&quot;Malattia&quot;;1;&quot; &quot;)" office:value-type="string" office:string-value=" " calcext:value-type="string">
            <text:p><text:s/></text:p>
          </table:table-cell>
          <table:table-cell table:style-name="ce531" table:formula="of:=IF([.E14]=&quot;Infortunio&quot;;1;&quot; &quot;)" office:value-type="string" office:string-value=" " calcext:value-type="string">
            <text:p><text:s/></text:p>
          </table:table-cell>
          <table:table-cell table:style-name="ce390" table:formula="of:=IF([.E14]=&quot;Permesso&quot;;1;&quot; &quot;)" office:value-type="string" office:string-value=" " calcext:value-type="string">
            <text:p><text:s/></text:p>
          </table:table-cell>
          <table:table-cell table:style-name="ce396" table:formula="of:=IF([.E14]=&quot;L. 104&quot;;1;&quot; &quot;)" office:value-type="string" office:string-value=" " calcext:value-type="string">
            <text:p><text:s/></text:p>
          </table:table-cell>
          <table:table-cell table:style-name="ce402" table:formula="of:=IF([.E14]=&quot;Ferie ap&quot;;1;&quot; &quot;)" office:value-type="string" office:string-value=" " calcext:value-type="string">
            <text:p><text:s/></text:p>
          </table:table-cell>
          <table:table-cell table:style-name="ce411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5]);2)" office:value-type="float" office:value="3" calcext:value-type="float">
            <text:p>3</text:p>
          </table:table-cell>
          <table:table-cell table:style-name="ce501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Mercoledì" calcext:value-type="string">
            <text:p>Mercoledì</text:p>
          </table:table-cell>
          <table:table-cell table:style-name="ce504" office:value-type="float" office:value="8" calcext:value-type="float">
            <text:p>8</text:p>
          </table:table-cell>
          <table:table-cell table:style-name="ce508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0:34</text:p>
          </table:table-cell>
          <table:table-cell table:style-name="ce313" table:content-validation-name="val6" office:value-type="string" calcext:value-type="string">
            <text:p>12:12</text:p>
          </table:table-cell>
          <table:table-cell table:style-name="ce313" table:content-validation-name="val6" office:value-type="string" calcext:value-type="string">
            <text:p>15:42</text:p>
          </table:table-cell>
          <table:table-cell table:style-name="ce313" table:content-validation-name="val6" table:number-columns-repeated="2"/>
          <table:table-cell table:style-name="ce313" table:content-validation-name="val6" office:value-type="string" calcext:value-type="string">
            <text:p>10:34</text:p>
          </table:table-cell>
          <table:table-cell table:style-name="ce313" table:content-validation-name="val6" office:value-type="string" calcext:value-type="string">
            <text:p>12:12</text:p>
          </table:table-cell>
          <table:table-cell table:style-name="ce334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7H12M00S" calcext:value-type="time">
            <text:p>7.12</text:p>
          </table:table-cell>
          <table:table-cell table:style-name="ce334" table:formula="of:=IF(ISBLANK([.E15]);0;([.M15]-[.L15])+([.K15]-[.J15])+([.I15]-[.H15])+([.G15]-[.F15]))" office:value-type="time" office:time-value="PT07H42M00S" calcext:value-type="time">
            <text:p>7.42</text:p>
          </table:table-cell>
          <table:table-cell table:style-name="ce342"/>
          <table:table-cell table:style-name="ce346" table:formula="of:=0+[.P15]" office:value-type="time" office:time-value="PT00H00M00S" calcext:value-type="time">
            <text:p>0.00</text:p>
          </table:table-cell>
          <table:table-cell table:style-name="ce511" table:formula="of:=IF((([.O15]-[.N15])+[.P15])&gt;0;&quot;+&quot;;IF((([.O15]-[.N15])+[.P15])&lt;0;&quot;-&quot;;&quot; &quot;))" office:value-type="string" office:string-value="+" calcext:value-type="string">
            <text:p>+</text:p>
          </table:table-cell>
          <table:table-cell table:style-name="ce518" table:formula="of:=IF((([.O15]-[.N15])+[.P15])&gt;=0;([.O15]-[.N15])+[.P15];-(([.O15]-[.N15])+[.P15]))" office:value-type="time" office:time-value="PT00H30M00S" calcext:value-type="time">
            <text:p>0.30</text:p>
          </table:table-cell>
          <table:table-cell table:style-name="ce322" table:formula="of:=([.O15]-[.N15])+[.P15]" office:value-type="time" office:time-value="PT00H30M00S" calcext:value-type="time">
            <text:p>0.30</text:p>
          </table:table-cell>
          <table:table-cell table:style-name="ce522" table:formula="of:=IF([.E15]=&quot;Malattia&quot;;1;&quot; &quot;)" office:value-type="string" office:string-value=" " calcext:value-type="string">
            <text:p><text:s/></text:p>
          </table:table-cell>
          <table:table-cell table:style-name="ce531" table:formula="of:=IF([.E15]=&quot;Infortunio&quot;;1;&quot; &quot;)" office:value-type="string" office:string-value=" " calcext:value-type="string">
            <text:p><text:s/></text:p>
          </table:table-cell>
          <table:table-cell table:style-name="ce390" table:formula="of:=IF([.E15]=&quot;Permesso&quot;;1;&quot; &quot;)" office:value-type="string" office:string-value=" " calcext:value-type="string">
            <text:p><text:s/></text:p>
          </table:table-cell>
          <table:table-cell table:style-name="ce396" table:formula="of:=IF([.E15]=&quot;L. 104&quot;;1;&quot; &quot;)" office:value-type="string" office:string-value=" " calcext:value-type="string">
            <text:p><text:s/></text:p>
          </table:table-cell>
          <table:table-cell table:style-name="ce402" table:formula="of:=IF([.E15]=&quot;Ferie ap&quot;;1;&quot; &quot;)" office:value-type="string" office:string-value=" " calcext:value-type="string">
            <text:p><text:s/></text:p>
          </table:table-cell>
          <table:table-cell table:style-name="ce411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6]);2)" office:value-type="float" office:value="4" calcext:value-type="float">
            <text:p>4</text:p>
          </table:table-cell>
          <table:table-cell table:style-name="ce501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Giovedì" calcext:value-type="string">
            <text:p>Giovedì</text:p>
          </table:table-cell>
          <table:table-cell table:style-name="ce504" office:value-type="float" office:value="9" calcext:value-type="float">
            <text:p>9</text:p>
          </table:table-cell>
          <table:table-cell table:style-name="ce507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7H12M00S" calcext:value-type="time">
            <text:p>7.12</text:p>
          </table:table-cell>
          <table:table-cell table:style-name="ce334" table:formula="of:=IF(ISBLANK([.E16]);0;([.M16]-[.L16])+([.K16]-[.J16])+([.I16]-[.H16])+([.G16]-[.F16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16]" office:value-type="time" office:time-value="PT00H00M00S" calcext:value-type="time">
            <text:p>0.00</text:p>
          </table:table-cell>
          <table:table-cell table:style-name="ce511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518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322" table:formula="of:=([.O16]-[.N16])+[.P16]" office:value-type="time" office:time-value="PT00H00M00S" calcext:value-type="time">
            <text:p>0.00</text:p>
          </table:table-cell>
          <table:table-cell table:style-name="ce522" table:formula="of:=IF([.E16]=&quot;Malattia&quot;;1;&quot; &quot;)" office:value-type="string" office:string-value=" " calcext:value-type="string">
            <text:p><text:s/></text:p>
          </table:table-cell>
          <table:table-cell table:style-name="ce531" table:formula="of:=IF([.E16]=&quot;Infortunio&quot;;1;&quot; &quot;)" office:value-type="string" office:string-value=" " calcext:value-type="string">
            <text:p><text:s/></text:p>
          </table:table-cell>
          <table:table-cell table:style-name="ce390" table:formula="of:=IF([.E16]=&quot;Permesso&quot;;1;&quot; &quot;)" office:value-type="string" office:string-value=" " calcext:value-type="string">
            <text:p><text:s/></text:p>
          </table:table-cell>
          <table:table-cell table:style-name="ce396" table:formula="of:=IF([.E16]=&quot;L. 104&quot;;1;&quot; &quot;)" office:value-type="string" office:string-value=" " calcext:value-type="string">
            <text:p><text:s/></text:p>
          </table:table-cell>
          <table:table-cell table:style-name="ce402" table:formula="of:=IF([.E16]=&quot;Ferie ap&quot;;1;&quot; &quot;)" office:value-type="string" office:string-value=" " calcext:value-type="string">
            <text:p><text:s/></text:p>
          </table:table-cell>
          <table:table-cell table:style-name="ce411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7]);2)" office:value-type="float" office:value="5" calcext:value-type="float">
            <text:p>5</text:p>
          </table:table-cell>
          <table:table-cell table:style-name="ce501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Venerdì" calcext:value-type="string">
            <text:p>Venerdì</text:p>
          </table:table-cell>
          <table:table-cell table:style-name="ce504" office:value-type="float" office:value="10" calcext:value-type="float">
            <text:p>10</text:p>
          </table:table-cell>
          <table:table-cell table:style-name="ce508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7H12M00S" calcext:value-type="time">
            <text:p>7.12</text:p>
          </table:table-cell>
          <table:table-cell table:style-name="ce334" table:formula="of:=IF(ISBLANK([.E17]);0;([.M17]-[.L17])+([.K17]-[.J17])+([.I17]-[.H17])+([.G17]-[.F17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17]" office:value-type="time" office:time-value="PT00H00M00S" calcext:value-type="time">
            <text:p>0.00</text:p>
          </table:table-cell>
          <table:table-cell table:style-name="ce511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518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322" table:formula="of:=([.O17]-[.N17])+[.P17]" office:value-type="time" office:time-value="PT00H00M00S" calcext:value-type="time">
            <text:p>0.00</text:p>
          </table:table-cell>
          <table:table-cell table:style-name="ce522" table:formula="of:=IF([.E17]=&quot;Malattia&quot;;1;&quot; &quot;)" office:value-type="string" office:string-value=" " calcext:value-type="string">
            <text:p><text:s/></text:p>
          </table:table-cell>
          <table:table-cell table:style-name="ce531" table:formula="of:=IF([.E17]=&quot;Infortunio&quot;;1;&quot; &quot;)" office:value-type="string" office:string-value=" " calcext:value-type="string">
            <text:p><text:s/></text:p>
          </table:table-cell>
          <table:table-cell table:style-name="ce390" table:formula="of:=IF([.E17]=&quot;Permesso&quot;;1;&quot; &quot;)" office:value-type="string" office:string-value=" " calcext:value-type="string">
            <text:p><text:s/></text:p>
          </table:table-cell>
          <table:table-cell table:style-name="ce396" table:formula="of:=IF([.E17]=&quot;L. 104&quot;;1;&quot; &quot;)" office:value-type="string" office:string-value=" " calcext:value-type="string">
            <text:p><text:s/></text:p>
          </table:table-cell>
          <table:table-cell table:style-name="ce402" table:formula="of:=IF([.E17]=&quot;Ferie ap&quot;;1;&quot; &quot;)" office:value-type="string" office:string-value=" " calcext:value-type="string">
            <text:p><text:s/></text:p>
          </table:table-cell>
          <table:table-cell table:style-name="ce411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8]);2)" office:value-type="float" office:value="6" calcext:value-type="float">
            <text:p>6</text:p>
          </table:table-cell>
          <table:table-cell table:style-name="ce501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Sabato" calcext:value-type="string">
            <text:p>Sabato</text:p>
          </table:table-cell>
          <table:table-cell table:style-name="ce504" office:value-type="float" office:value="11" calcext:value-type="float">
            <text:p>11</text:p>
          </table:table-cell>
          <table:table-cell table:style-name="ce507" table:content-validation-name="val8"/>
          <table:table-cell table:style-name="ce313" table:content-validation-name="val6" table:number-columns-repeated="8"/>
          <table:table-cell table:style-name="ce334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334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8]" office:value-type="time" office:time-value="PT00H00M00S" calcext:value-type="time">
            <text:p>0.00</text:p>
          </table:table-cell>
          <table:table-cell table:style-name="ce511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518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322" table:formula="of:=([.O18]-[.N18])+[.P18]" office:value-type="time" office:time-value="PT00H00M00S" calcext:value-type="time">
            <text:p>0.00</text:p>
          </table:table-cell>
          <table:table-cell table:style-name="ce522" table:formula="of:=IF([.E18]=&quot;Malattia&quot;;1;&quot; &quot;)" office:value-type="string" office:string-value=" " calcext:value-type="string">
            <text:p><text:s/></text:p>
          </table:table-cell>
          <table:table-cell table:style-name="ce531" table:formula="of:=IF([.E18]=&quot;Infortunio&quot;;1;&quot; &quot;)" office:value-type="string" office:string-value=" " calcext:value-type="string">
            <text:p><text:s/></text:p>
          </table:table-cell>
          <table:table-cell table:style-name="ce390" table:formula="of:=IF([.E18]=&quot;Permesso&quot;;1;&quot; &quot;)" office:value-type="string" office:string-value=" " calcext:value-type="string">
            <text:p><text:s/></text:p>
          </table:table-cell>
          <table:table-cell table:style-name="ce396" table:formula="of:=IF([.E18]=&quot;L. 104&quot;;1;&quot; &quot;)" office:value-type="string" office:string-value=" " calcext:value-type="string">
            <text:p><text:s/></text:p>
          </table:table-cell>
          <table:table-cell table:style-name="ce402" table:formula="of:=IF([.E18]=&quot;Ferie ap&quot;;1;&quot; &quot;)" office:value-type="string" office:string-value=" " calcext:value-type="string">
            <text:p><text:s/></text:p>
          </table:table-cell>
          <table:table-cell table:style-name="ce411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19]);2)" office:value-type="float" office:value="7" calcext:value-type="float">
            <text:p>7</text:p>
          </table:table-cell>
          <table:table-cell table:style-name="ce501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Domenica" calcext:value-type="string">
            <text:p>Domenica</text:p>
          </table:table-cell>
          <table:table-cell table:style-name="ce504" office:value-type="float" office:value="12" calcext:value-type="float">
            <text:p>12</text:p>
          </table:table-cell>
          <table:table-cell table:style-name="ce507" table:content-validation-name="val8"/>
          <table:table-cell table:style-name="ce313" table:content-validation-name="val6" table:number-columns-repeated="8"/>
          <table:table-cell table:style-name="ce334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334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19]" office:value-type="time" office:time-value="PT00H00M00S" calcext:value-type="time">
            <text:p>0.00</text:p>
          </table:table-cell>
          <table:table-cell table:style-name="ce511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518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322" table:formula="of:=([.O19]-[.N19])+[.P19]" office:value-type="time" office:time-value="PT00H00M00S" calcext:value-type="time">
            <text:p>0.00</text:p>
          </table:table-cell>
          <table:table-cell table:style-name="ce522" table:formula="of:=IF([.E19]=&quot;Malattia&quot;;1;&quot; &quot;)" office:value-type="string" office:string-value=" " calcext:value-type="string">
            <text:p><text:s/></text:p>
          </table:table-cell>
          <table:table-cell table:style-name="ce531" table:formula="of:=IF([.E19]=&quot;Infortunio&quot;;1;&quot; &quot;)" office:value-type="string" office:string-value=" " calcext:value-type="string">
            <text:p><text:s/></text:p>
          </table:table-cell>
          <table:table-cell table:style-name="ce390" table:formula="of:=IF([.E19]=&quot;Permesso&quot;;1;&quot; &quot;)" office:value-type="string" office:string-value=" " calcext:value-type="string">
            <text:p><text:s/></text:p>
          </table:table-cell>
          <table:table-cell table:style-name="ce396" table:formula="of:=IF([.E19]=&quot;L. 104&quot;;1;&quot; &quot;)" office:value-type="string" office:string-value=" " calcext:value-type="string">
            <text:p><text:s/></text:p>
          </table:table-cell>
          <table:table-cell table:style-name="ce402" table:formula="of:=IF([.E19]=&quot;Ferie ap&quot;;1;&quot; &quot;)" office:value-type="string" office:string-value=" " calcext:value-type="string">
            <text:p><text:s/></text:p>
          </table:table-cell>
          <table:table-cell table:style-name="ce411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0]);2)" office:value-type="float" office:value="1" calcext:value-type="float">
            <text:p>1</text:p>
          </table:table-cell>
          <table:table-cell table:style-name="ce501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Lunedì" calcext:value-type="string">
            <text:p>Lunedì</text:p>
          </table:table-cell>
          <table:table-cell table:style-name="ce504" office:value-type="float" office:value="13" calcext:value-type="float">
            <text:p>13</text:p>
          </table:table-cell>
          <table:table-cell table:style-name="ce507" table:content-validation-name="val8" office:value-type="string" calcext:value-type="string">
            <text:p>L. 104</text:p>
          </table:table-cell>
          <table:table-cell table:style-name="ce313" table:content-validation-name="val6" table:number-columns-repeated="8"/>
          <table:table-cell table:style-name="ce334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334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20]" office:value-type="time" office:time-value="PT00H00M00S" calcext:value-type="time">
            <text:p>0.00</text:p>
          </table:table-cell>
          <table:table-cell table:style-name="ce511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518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322" table:formula="of:=([.O20]-[.N20])+[.P20]" office:value-type="time" office:time-value="PT00H00M00S" calcext:value-type="time">
            <text:p>0.00</text:p>
          </table:table-cell>
          <table:table-cell table:style-name="ce522" table:formula="of:=IF([.E20]=&quot;Malattia&quot;;1;&quot; &quot;)" office:value-type="string" office:string-value=" " calcext:value-type="string">
            <text:p><text:s/></text:p>
          </table:table-cell>
          <table:table-cell table:style-name="ce531" table:formula="of:=IF([.E20]=&quot;Infortunio&quot;;1;&quot; &quot;)" office:value-type="string" office:string-value=" " calcext:value-type="string">
            <text:p><text:s/></text:p>
          </table:table-cell>
          <table:table-cell table:style-name="ce390" table:formula="of:=IF([.E20]=&quot;Permesso&quot;;1;&quot; &quot;)" office:value-type="string" office:string-value=" " calcext:value-type="string">
            <text:p><text:s/></text:p>
          </table:table-cell>
          <table:table-cell table:style-name="ce396" table:formula="of:=IF([.E20]=&quot;L. 104&quot;;1;&quot; &quot;)" office:value-type="float" office:value="1" calcext:value-type="float">
            <text:p>1</text:p>
          </table:table-cell>
          <table:table-cell table:style-name="ce402" table:formula="of:=IF([.E20]=&quot;Ferie ap&quot;;1;&quot; &quot;)" office:value-type="string" office:string-value=" " calcext:value-type="string">
            <text:p><text:s/></text:p>
          </table:table-cell>
          <table:table-cell table:style-name="ce411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1]);2)" office:value-type="float" office:value="2" calcext:value-type="float">
            <text:p>2</text:p>
          </table:table-cell>
          <table:table-cell table:style-name="ce501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Martedì" calcext:value-type="string">
            <text:p>Martedì</text:p>
          </table:table-cell>
          <table:table-cell table:style-name="ce504" office:value-type="float" office:value="14" calcext:value-type="float">
            <text:p>14</text:p>
          </table:table-cell>
          <table:table-cell table:style-name="ce508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7H12M00S" calcext:value-type="time">
            <text:p>7.12</text:p>
          </table:table-cell>
          <table:table-cell table:style-name="ce334" table:formula="of:=IF(ISBLANK([.E21]);0;([.M21]-[.L21])+([.K21]-[.J21])+([.I21]-[.H21])+([.G21]-[.F21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21]" office:value-type="time" office:time-value="PT00H00M00S" calcext:value-type="time">
            <text:p>0.00</text:p>
          </table:table-cell>
          <table:table-cell table:style-name="ce511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518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322" table:formula="of:=([.O21]-[.N21])+[.P21]" office:value-type="time" office:time-value="PT00H00M00S" calcext:value-type="time">
            <text:p>0.00</text:p>
          </table:table-cell>
          <table:table-cell table:style-name="ce522" table:formula="of:=IF([.E21]=&quot;Malattia&quot;;1;&quot; &quot;)" office:value-type="string" office:string-value=" " calcext:value-type="string">
            <text:p><text:s/></text:p>
          </table:table-cell>
          <table:table-cell table:style-name="ce531" table:formula="of:=IF([.E21]=&quot;Infortunio&quot;;1;&quot; &quot;)" office:value-type="string" office:string-value=" " calcext:value-type="string">
            <text:p><text:s/></text:p>
          </table:table-cell>
          <table:table-cell table:style-name="ce390" table:formula="of:=IF([.E21]=&quot;Permesso&quot;;1;&quot; &quot;)" office:value-type="string" office:string-value=" " calcext:value-type="string">
            <text:p><text:s/></text:p>
          </table:table-cell>
          <table:table-cell table:style-name="ce396" table:formula="of:=IF([.E21]=&quot;L. 104&quot;;1;&quot; &quot;)" office:value-type="string" office:string-value=" " calcext:value-type="string">
            <text:p><text:s/></text:p>
          </table:table-cell>
          <table:table-cell table:style-name="ce402" table:formula="of:=IF([.E21]=&quot;Ferie ap&quot;;1;&quot; &quot;)" office:value-type="string" office:string-value=" " calcext:value-type="string">
            <text:p><text:s/></text:p>
          </table:table-cell>
          <table:table-cell table:style-name="ce411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2]);2)" office:value-type="float" office:value="3" calcext:value-type="float">
            <text:p>3</text:p>
          </table:table-cell>
          <table:table-cell table:style-name="ce501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Mercoledì" calcext:value-type="string">
            <text:p>Mercoledì</text:p>
          </table:table-cell>
          <table:table-cell table:style-name="ce504" office:value-type="float" office:value="15" calcext:value-type="float">
            <text:p>15</text:p>
          </table:table-cell>
          <table:table-cell table:style-name="ce508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7H12M00S" calcext:value-type="time">
            <text:p>7.12</text:p>
          </table:table-cell>
          <table:table-cell table:style-name="ce334" table:formula="of:=IF(ISBLANK([.E22]);0;([.M22]-[.L22])+([.K22]-[.J22])+([.I22]-[.H22])+([.G22]-[.F22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22]" office:value-type="time" office:time-value="PT00H00M00S" calcext:value-type="time">
            <text:p>0.00</text:p>
          </table:table-cell>
          <table:table-cell table:style-name="ce511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518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322" table:formula="of:=([.O22]-[.N22])+[.P22]" office:value-type="time" office:time-value="PT00H00M00S" calcext:value-type="time">
            <text:p>0.00</text:p>
          </table:table-cell>
          <table:table-cell table:style-name="ce522" table:formula="of:=IF([.E22]=&quot;Malattia&quot;;1;&quot; &quot;)" office:value-type="string" office:string-value=" " calcext:value-type="string">
            <text:p><text:s/></text:p>
          </table:table-cell>
          <table:table-cell table:style-name="ce531" table:formula="of:=IF([.E22]=&quot;Infortunio&quot;;1;&quot; &quot;)" office:value-type="string" office:string-value=" " calcext:value-type="string">
            <text:p><text:s/></text:p>
          </table:table-cell>
          <table:table-cell table:style-name="ce390" table:formula="of:=IF([.E22]=&quot;Permesso&quot;;1;&quot; &quot;)" office:value-type="string" office:string-value=" " calcext:value-type="string">
            <text:p><text:s/></text:p>
          </table:table-cell>
          <table:table-cell table:style-name="ce396" table:formula="of:=IF([.E22]=&quot;L. 104&quot;;1;&quot; &quot;)" office:value-type="string" office:string-value=" " calcext:value-type="string">
            <text:p><text:s/></text:p>
          </table:table-cell>
          <table:table-cell table:style-name="ce402" table:formula="of:=IF([.E22]=&quot;Ferie ap&quot;;1;&quot; &quot;)" office:value-type="string" office:string-value=" " calcext:value-type="string">
            <text:p><text:s/></text:p>
          </table:table-cell>
          <table:table-cell table:style-name="ce411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3]);2)" office:value-type="float" office:value="4" calcext:value-type="float">
            <text:p>4</text:p>
          </table:table-cell>
          <table:table-cell table:style-name="ce501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Giovedì" calcext:value-type="string">
            <text:p>Giovedì</text:p>
          </table:table-cell>
          <table:table-cell table:style-name="ce504" office:value-type="float" office:value="16" calcext:value-type="float">
            <text:p>16</text:p>
          </table:table-cell>
          <table:table-cell table:style-name="ce508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7H12M00S" calcext:value-type="time">
            <text:p>7.12</text:p>
          </table:table-cell>
          <table:table-cell table:style-name="ce334" table:formula="of:=IF(ISBLANK([.E23]);0;([.M23]-[.L23])+([.K23]-[.J23])+([.I23]-[.H23])+([.G23]-[.F23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23]" office:value-type="time" office:time-value="PT00H00M00S" calcext:value-type="time">
            <text:p>0.00</text:p>
          </table:table-cell>
          <table:table-cell table:style-name="ce511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518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322" table:formula="of:=([.O23]-[.N23])+[.P23]" office:value-type="time" office:time-value="PT00H00M00S" calcext:value-type="time">
            <text:p>0.00</text:p>
          </table:table-cell>
          <table:table-cell table:style-name="ce522" table:formula="of:=IF([.E23]=&quot;Malattia&quot;;1;&quot; &quot;)" office:value-type="string" office:string-value=" " calcext:value-type="string">
            <text:p><text:s/></text:p>
          </table:table-cell>
          <table:table-cell table:style-name="ce531" table:formula="of:=IF([.E23]=&quot;Infortunio&quot;;1;&quot; &quot;)" office:value-type="string" office:string-value=" " calcext:value-type="string">
            <text:p><text:s/></text:p>
          </table:table-cell>
          <table:table-cell table:style-name="ce390" table:formula="of:=IF([.E23]=&quot;Permesso&quot;;1;&quot; &quot;)" office:value-type="string" office:string-value=" " calcext:value-type="string">
            <text:p><text:s/></text:p>
          </table:table-cell>
          <table:table-cell table:style-name="ce396" table:formula="of:=IF([.E23]=&quot;L. 104&quot;;1;&quot; &quot;)" office:value-type="string" office:string-value=" " calcext:value-type="string">
            <text:p><text:s/></text:p>
          </table:table-cell>
          <table:table-cell table:style-name="ce402" table:formula="of:=IF([.E23]=&quot;Ferie ap&quot;;1;&quot; &quot;)" office:value-type="string" office:string-value=" " calcext:value-type="string">
            <text:p><text:s/></text:p>
          </table:table-cell>
          <table:table-cell table:style-name="ce411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4]);2)" office:value-type="float" office:value="5" calcext:value-type="float">
            <text:p>5</text:p>
          </table:table-cell>
          <table:table-cell table:style-name="ce501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Venerdì" calcext:value-type="string">
            <text:p>Venerdì</text:p>
          </table:table-cell>
          <table:table-cell table:style-name="ce504" office:value-type="float" office:value="17" calcext:value-type="float">
            <text:p>17</text:p>
          </table:table-cell>
          <table:table-cell table:style-name="ce508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5</text:p>
          </table:table-cell>
          <table:table-cell table:style-name="ce313" table:content-validation-name="val6" table:number-columns-repeated="6"/>
          <table:table-cell table:style-name="ce334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7H12M00S" calcext:value-type="time">
            <text:p>7.12</text:p>
          </table:table-cell>
          <table:table-cell table:style-name="ce334" table:formula="of:=IF(ISBLANK([.E24]);0;([.M24]-[.L24])+([.K24]-[.J24])+([.I24]-[.H24])+([.G24]-[.F24]))" office:value-type="time" office:time-value="PT07H15M00S" calcext:value-type="time">
            <text:p>7.15</text:p>
          </table:table-cell>
          <table:table-cell table:style-name="ce342"/>
          <table:table-cell table:style-name="ce346" table:formula="of:=0+[.P24]" office:value-type="time" office:time-value="PT00H00M00S" calcext:value-type="time">
            <text:p>0.00</text:p>
          </table:table-cell>
          <table:table-cell table:style-name="ce511" table:formula="of:=IF((([.O24]-[.N24])+[.P24])&gt;0;&quot;+&quot;;IF((([.O24]-[.N24])+[.P24])&lt;0;&quot;-&quot;;&quot; &quot;))" office:value-type="string" office:string-value="+" calcext:value-type="string">
            <text:p>+</text:p>
          </table:table-cell>
          <table:table-cell table:style-name="ce518" table:formula="of:=IF((([.O24]-[.N24])+[.P24])&gt;=0;([.O24]-[.N24])+[.P24];-(([.O24]-[.N24])+[.P24]))" office:value-type="time" office:time-value="PT00H03M00S" calcext:value-type="time">
            <text:p>0.03</text:p>
          </table:table-cell>
          <table:table-cell table:style-name="ce322" table:formula="of:=([.O24]-[.N24])+[.P24]" office:value-type="time" office:time-value="PT00H03M00S" calcext:value-type="time">
            <text:p>0.03</text:p>
          </table:table-cell>
          <table:table-cell table:style-name="ce522" table:formula="of:=IF([.E24]=&quot;Malattia&quot;;1;&quot; &quot;)" office:value-type="string" office:string-value=" " calcext:value-type="string">
            <text:p><text:s/></text:p>
          </table:table-cell>
          <table:table-cell table:style-name="ce531" table:formula="of:=IF([.E24]=&quot;Infortunio&quot;;1;&quot; &quot;)" office:value-type="string" office:string-value=" " calcext:value-type="string">
            <text:p><text:s/></text:p>
          </table:table-cell>
          <table:table-cell table:style-name="ce390" table:formula="of:=IF([.E24]=&quot;Permesso&quot;;1;&quot; &quot;)" office:value-type="string" office:string-value=" " calcext:value-type="string">
            <text:p><text:s/></text:p>
          </table:table-cell>
          <table:table-cell table:style-name="ce396" table:formula="of:=IF([.E24]=&quot;L. 104&quot;;1;&quot; &quot;)" office:value-type="string" office:string-value=" " calcext:value-type="string">
            <text:p><text:s/></text:p>
          </table:table-cell>
          <table:table-cell table:style-name="ce402" table:formula="of:=IF([.E24]=&quot;Ferie ap&quot;;1;&quot; &quot;)" office:value-type="string" office:string-value=" " calcext:value-type="string">
            <text:p><text:s/></text:p>
          </table:table-cell>
          <table:table-cell table:style-name="ce411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5]);2)" office:value-type="float" office:value="6" calcext:value-type="float">
            <text:p>6</text:p>
          </table:table-cell>
          <table:table-cell table:style-name="ce501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Sabato" calcext:value-type="string">
            <text:p>Sabato</text:p>
          </table:table-cell>
          <table:table-cell table:style-name="ce504" office:value-type="float" office:value="18" calcext:value-type="float">
            <text:p>18</text:p>
          </table:table-cell>
          <table:table-cell table:style-name="ce507" table:content-validation-name="val8"/>
          <table:table-cell table:style-name="ce313" table:content-validation-name="val6" table:number-columns-repeated="8"/>
          <table:table-cell table:style-name="ce334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334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25]" office:value-type="time" office:time-value="PT00H00M00S" calcext:value-type="time">
            <text:p>0.00</text:p>
          </table:table-cell>
          <table:table-cell table:style-name="ce511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518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322" table:formula="of:=([.O25]-[.N25])+[.P25]" office:value-type="time" office:time-value="PT00H00M00S" calcext:value-type="time">
            <text:p>0.00</text:p>
          </table:table-cell>
          <table:table-cell table:style-name="ce522" table:formula="of:=IF([.E25]=&quot;Malattia&quot;;1;&quot; &quot;)" office:value-type="string" office:string-value=" " calcext:value-type="string">
            <text:p><text:s/></text:p>
          </table:table-cell>
          <table:table-cell table:style-name="ce531" table:formula="of:=IF([.E25]=&quot;Infortunio&quot;;1;&quot; &quot;)" office:value-type="string" office:string-value=" " calcext:value-type="string">
            <text:p><text:s/></text:p>
          </table:table-cell>
          <table:table-cell table:style-name="ce390" table:formula="of:=IF([.E25]=&quot;Permesso&quot;;1;&quot; &quot;)" office:value-type="string" office:string-value=" " calcext:value-type="string">
            <text:p><text:s/></text:p>
          </table:table-cell>
          <table:table-cell table:style-name="ce396" table:formula="of:=IF([.E25]=&quot;L. 104&quot;;1;&quot; &quot;)" office:value-type="string" office:string-value=" " calcext:value-type="string">
            <text:p><text:s/></text:p>
          </table:table-cell>
          <table:table-cell table:style-name="ce402" table:formula="of:=IF([.E25]=&quot;Ferie ap&quot;;1;&quot; &quot;)" office:value-type="string" office:string-value=" " calcext:value-type="string">
            <text:p><text:s/></text:p>
          </table:table-cell>
          <table:table-cell table:style-name="ce411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6]);2)" office:value-type="float" office:value="7" calcext:value-type="float">
            <text:p>7</text:p>
          </table:table-cell>
          <table:table-cell table:style-name="ce501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Domenica" calcext:value-type="string">
            <text:p>Domenica</text:p>
          </table:table-cell>
          <table:table-cell table:style-name="ce504" office:value-type="float" office:value="19" calcext:value-type="float">
            <text:p>19</text:p>
          </table:table-cell>
          <table:table-cell table:style-name="ce507" table:content-validation-name="val8"/>
          <table:table-cell table:style-name="ce313" table:content-validation-name="val6" table:number-columns-repeated="8"/>
          <table:table-cell table:style-name="ce334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334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26]" office:value-type="time" office:time-value="PT00H00M00S" calcext:value-type="time">
            <text:p>0.00</text:p>
          </table:table-cell>
          <table:table-cell table:style-name="ce511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518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322" table:formula="of:=([.O26]-[.N26])+[.P26]" office:value-type="time" office:time-value="PT00H00M00S" calcext:value-type="time">
            <text:p>0.00</text:p>
          </table:table-cell>
          <table:table-cell table:style-name="ce522" table:formula="of:=IF([.E26]=&quot;Malattia&quot;;1;&quot; &quot;)" office:value-type="string" office:string-value=" " calcext:value-type="string">
            <text:p><text:s/></text:p>
          </table:table-cell>
          <table:table-cell table:style-name="ce531" table:formula="of:=IF([.E26]=&quot;Infortunio&quot;;1;&quot; &quot;)" office:value-type="string" office:string-value=" " calcext:value-type="string">
            <text:p><text:s/></text:p>
          </table:table-cell>
          <table:table-cell table:style-name="ce390" table:formula="of:=IF([.E26]=&quot;Permesso&quot;;1;&quot; &quot;)" office:value-type="string" office:string-value=" " calcext:value-type="string">
            <text:p><text:s/></text:p>
          </table:table-cell>
          <table:table-cell table:style-name="ce396" table:formula="of:=IF([.E26]=&quot;L. 104&quot;;1;&quot; &quot;)" office:value-type="string" office:string-value=" " calcext:value-type="string">
            <text:p><text:s/></text:p>
          </table:table-cell>
          <table:table-cell table:style-name="ce402" table:formula="of:=IF([.E26]=&quot;Ferie ap&quot;;1;&quot; &quot;)" office:value-type="string" office:string-value=" " calcext:value-type="string">
            <text:p><text:s/></text:p>
          </table:table-cell>
          <table:table-cell table:style-name="ce411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7]);2)" office:value-type="float" office:value="1" calcext:value-type="float">
            <text:p>1</text:p>
          </table:table-cell>
          <table:table-cell table:style-name="ce501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Lunedì" calcext:value-type="string">
            <text:p>Lunedì</text:p>
          </table:table-cell>
          <table:table-cell table:style-name="ce504" office:value-type="float" office:value="20" calcext:value-type="float">
            <text:p>20</text:p>
          </table:table-cell>
          <table:table-cell table:style-name="ce507" table:content-validation-name="val8" office:value-type="string" calcext:value-type="string">
            <text:p>Ferie ac</text:p>
          </table:table-cell>
          <table:table-cell table:style-name="ce313" table:content-validation-name="val6" table:number-columns-repeated="8"/>
          <table:table-cell table:style-name="ce334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334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27]" office:value-type="time" office:time-value="PT00H00M00S" calcext:value-type="time">
            <text:p>0.00</text:p>
          </table:table-cell>
          <table:table-cell table:style-name="ce511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518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322" table:formula="of:=([.O27]-[.N27])+[.P27]" office:value-type="time" office:time-value="PT00H00M00S" calcext:value-type="time">
            <text:p>0.00</text:p>
          </table:table-cell>
          <table:table-cell table:style-name="ce522" table:formula="of:=IF([.E27]=&quot;Malattia&quot;;1;&quot; &quot;)" office:value-type="string" office:string-value=" " calcext:value-type="string">
            <text:p><text:s/></text:p>
          </table:table-cell>
          <table:table-cell table:style-name="ce531" table:formula="of:=IF([.E27]=&quot;Infortunio&quot;;1;&quot; &quot;)" office:value-type="string" office:string-value=" " calcext:value-type="string">
            <text:p><text:s/></text:p>
          </table:table-cell>
          <table:table-cell table:style-name="ce390" table:formula="of:=IF([.E27]=&quot;Permesso&quot;;1;&quot; &quot;)" office:value-type="string" office:string-value=" " calcext:value-type="string">
            <text:p><text:s/></text:p>
          </table:table-cell>
          <table:table-cell table:style-name="ce396" table:formula="of:=IF([.E27]=&quot;L. 104&quot;;1;&quot; &quot;)" office:value-type="string" office:string-value=" " calcext:value-type="string">
            <text:p><text:s/></text:p>
          </table:table-cell>
          <table:table-cell table:style-name="ce402" table:formula="of:=IF([.E27]=&quot;Ferie ap&quot;;1;&quot; &quot;)" office:value-type="string" office:string-value=" " calcext:value-type="string">
            <text:p><text:s/></text:p>
          </table:table-cell>
          <table:table-cell table:style-name="ce411" table:formula="of:=IF([.E27]=&quot;Ferie ac&quot;;1;&quot; &quot;)" office:value-type="float" office:value="1" calcext:value-type="float">
            <text:p>1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8]);2)" office:value-type="float" office:value="2" calcext:value-type="float">
            <text:p>2</text:p>
          </table:table-cell>
          <table:table-cell table:style-name="ce501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Martedì" calcext:value-type="string">
            <text:p>Martedì</text:p>
          </table:table-cell>
          <table:table-cell table:style-name="ce504" office:value-type="float" office:value="21" calcext:value-type="float">
            <text:p>21</text:p>
          </table:table-cell>
          <table:table-cell table:style-name="ce508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4</text:p>
          </table:table-cell>
          <table:table-cell table:style-name="ce313" table:content-validation-name="val6" table:number-columns-repeated="6"/>
          <table:table-cell table:style-name="ce334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7H12M00S" calcext:value-type="time">
            <text:p>7.12</text:p>
          </table:table-cell>
          <table:table-cell table:style-name="ce334" table:formula="of:=IF(ISBLANK([.E28]);0;([.M28]-[.L28])+([.K28]-[.J28])+([.I28]-[.H28])+([.G28]-[.F28]))" office:value-type="time" office:time-value="PT07H14M00S" calcext:value-type="time">
            <text:p>7.14</text:p>
          </table:table-cell>
          <table:table-cell table:style-name="ce342"/>
          <table:table-cell table:style-name="ce346" table:formula="of:=0+[.P28]" office:value-type="time" office:time-value="PT00H00M00S" calcext:value-type="time">
            <text:p>0.00</text:p>
          </table:table-cell>
          <table:table-cell table:style-name="ce511" table:formula="of:=IF((([.O28]-[.N28])+[.P28])&gt;0;&quot;+&quot;;IF((([.O28]-[.N28])+[.P28])&lt;0;&quot;-&quot;;&quot; &quot;))" office:value-type="string" office:string-value="+" calcext:value-type="string">
            <text:p>+</text:p>
          </table:table-cell>
          <table:table-cell table:style-name="ce518" table:formula="of:=IF((([.O28]-[.N28])+[.P28])&gt;=0;([.O28]-[.N28])+[.P28];-(([.O28]-[.N28])+[.P28]))" office:value-type="time" office:time-value="PT00H02M00S" calcext:value-type="time">
            <text:p>0.02</text:p>
          </table:table-cell>
          <table:table-cell table:style-name="ce322" table:formula="of:=([.O28]-[.N28])+[.P28]" office:value-type="time" office:time-value="PT00H02M00S" calcext:value-type="time">
            <text:p>0.02</text:p>
          </table:table-cell>
          <table:table-cell table:style-name="ce522" table:formula="of:=IF([.E28]=&quot;Malattia&quot;;1;&quot; &quot;)" office:value-type="string" office:string-value=" " calcext:value-type="string">
            <text:p><text:s/></text:p>
          </table:table-cell>
          <table:table-cell table:style-name="ce531" table:formula="of:=IF([.E28]=&quot;Infortunio&quot;;1;&quot; &quot;)" office:value-type="string" office:string-value=" " calcext:value-type="string">
            <text:p><text:s/></text:p>
          </table:table-cell>
          <table:table-cell table:style-name="ce390" table:formula="of:=IF([.E28]=&quot;Permesso&quot;;1;&quot; &quot;)" office:value-type="string" office:string-value=" " calcext:value-type="string">
            <text:p><text:s/></text:p>
          </table:table-cell>
          <table:table-cell table:style-name="ce396" table:formula="of:=IF([.E28]=&quot;L. 104&quot;;1;&quot; &quot;)" office:value-type="string" office:string-value=" " calcext:value-type="string">
            <text:p><text:s/></text:p>
          </table:table-cell>
          <table:table-cell table:style-name="ce402" table:formula="of:=IF([.E28]=&quot;Ferie ap&quot;;1;&quot; &quot;)" office:value-type="string" office:string-value=" " calcext:value-type="string">
            <text:p><text:s/></text:p>
          </table:table-cell>
          <table:table-cell table:style-name="ce411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29]);2)" office:value-type="float" office:value="3" calcext:value-type="float">
            <text:p>3</text:p>
          </table:table-cell>
          <table:table-cell table:style-name="ce501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Mercoledì" calcext:value-type="string">
            <text:p>Mercoledì</text:p>
          </table:table-cell>
          <table:table-cell table:style-name="ce504" office:value-type="float" office:value="22" calcext:value-type="float">
            <text:p>22</text:p>
          </table:table-cell>
          <table:table-cell table:style-name="ce508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7H12M00S" calcext:value-type="time">
            <text:p>7.12</text:p>
          </table:table-cell>
          <table:table-cell table:style-name="ce334" table:formula="of:=IF(ISBLANK([.E29]);0;([.M29]-[.L29])+([.K29]-[.J29])+([.I29]-[.H29])+([.G29]-[.F29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29]" office:value-type="time" office:time-value="PT00H00M00S" calcext:value-type="time">
            <text:p>0.00</text:p>
          </table:table-cell>
          <table:table-cell table:style-name="ce511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518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322" table:formula="of:=([.O29]-[.N29])+[.P29]" office:value-type="time" office:time-value="PT00H00M00S" calcext:value-type="time">
            <text:p>0.00</text:p>
          </table:table-cell>
          <table:table-cell table:style-name="ce522" table:formula="of:=IF([.E29]=&quot;Malattia&quot;;1;&quot; &quot;)" office:value-type="string" office:string-value=" " calcext:value-type="string">
            <text:p><text:s/></text:p>
          </table:table-cell>
          <table:table-cell table:style-name="ce531" table:formula="of:=IF([.E29]=&quot;Infortunio&quot;;1;&quot; &quot;)" office:value-type="string" office:string-value=" " calcext:value-type="string">
            <text:p><text:s/></text:p>
          </table:table-cell>
          <table:table-cell table:style-name="ce390" table:formula="of:=IF([.E29]=&quot;Permesso&quot;;1;&quot; &quot;)" office:value-type="string" office:string-value=" " calcext:value-type="string">
            <text:p><text:s/></text:p>
          </table:table-cell>
          <table:table-cell table:style-name="ce396" table:formula="of:=IF([.E29]=&quot;L. 104&quot;;1;&quot; &quot;)" office:value-type="string" office:string-value=" " calcext:value-type="string">
            <text:p><text:s/></text:p>
          </table:table-cell>
          <table:table-cell table:style-name="ce402" table:formula="of:=IF([.E29]=&quot;Ferie ap&quot;;1;&quot; &quot;)" office:value-type="string" office:string-value=" " calcext:value-type="string">
            <text:p><text:s/></text:p>
          </table:table-cell>
          <table:table-cell table:style-name="ce411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0]);2)" office:value-type="float" office:value="4" calcext:value-type="float">
            <text:p>4</text:p>
          </table:table-cell>
          <table:table-cell table:style-name="ce501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Giovedì" calcext:value-type="string">
            <text:p>Giovedì</text:p>
          </table:table-cell>
          <table:table-cell table:style-name="ce504" office:value-type="float" office:value="23" calcext:value-type="float">
            <text:p>23</text:p>
          </table:table-cell>
          <table:table-cell table:style-name="ce508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7H12M00S" calcext:value-type="time">
            <text:p>7.12</text:p>
          </table:table-cell>
          <table:table-cell table:style-name="ce334" table:formula="of:=IF(ISBLANK([.E30]);0;([.M30]-[.L30])+([.K30]-[.J30])+([.I30]-[.H30])+([.G30]-[.F30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30]" office:value-type="time" office:time-value="PT00H00M00S" calcext:value-type="time">
            <text:p>0.00</text:p>
          </table:table-cell>
          <table:table-cell table:style-name="ce511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518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322" table:formula="of:=([.O30]-[.N30])+[.P30]" office:value-type="time" office:time-value="PT00H00M00S" calcext:value-type="time">
            <text:p>0.00</text:p>
          </table:table-cell>
          <table:table-cell table:style-name="ce522" table:formula="of:=IF([.E30]=&quot;Malattia&quot;;1;&quot; &quot;)" office:value-type="string" office:string-value=" " calcext:value-type="string">
            <text:p><text:s/></text:p>
          </table:table-cell>
          <table:table-cell table:style-name="ce531" table:formula="of:=IF([.E30]=&quot;Infortunio&quot;;1;&quot; &quot;)" office:value-type="string" office:string-value=" " calcext:value-type="string">
            <text:p><text:s/></text:p>
          </table:table-cell>
          <table:table-cell table:style-name="ce390" table:formula="of:=IF([.E30]=&quot;Permesso&quot;;1;&quot; &quot;)" office:value-type="string" office:string-value=" " calcext:value-type="string">
            <text:p><text:s/></text:p>
          </table:table-cell>
          <table:table-cell table:style-name="ce396" table:formula="of:=IF([.E30]=&quot;L. 104&quot;;1;&quot; &quot;)" office:value-type="string" office:string-value=" " calcext:value-type="string">
            <text:p><text:s/></text:p>
          </table:table-cell>
          <table:table-cell table:style-name="ce402" table:formula="of:=IF([.E30]=&quot;Ferie ap&quot;;1;&quot; &quot;)" office:value-type="string" office:string-value=" " calcext:value-type="string">
            <text:p><text:s/></text:p>
          </table:table-cell>
          <table:table-cell table:style-name="ce411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1]);2)" office:value-type="float" office:value="5" calcext:value-type="float">
            <text:p>5</text:p>
          </table:table-cell>
          <table:table-cell table:style-name="ce501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Venerdì" calcext:value-type="string">
            <text:p>Venerdì</text:p>
          </table:table-cell>
          <table:table-cell table:style-name="ce504" office:value-type="float" office:value="24" calcext:value-type="float">
            <text:p>24</text:p>
          </table:table-cell>
          <table:table-cell table:style-name="ce508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7H12M00S" calcext:value-type="time">
            <text:p>7.12</text:p>
          </table:table-cell>
          <table:table-cell table:style-name="ce334" table:formula="of:=IF(ISBLANK([.E31]);0;([.M31]-[.L31])+([.K31]-[.J31])+([.I31]-[.H31])+([.G31]-[.F31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31]" office:value-type="time" office:time-value="PT00H00M00S" calcext:value-type="time">
            <text:p>0.00</text:p>
          </table:table-cell>
          <table:table-cell table:style-name="ce511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518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322" table:formula="of:=([.O31]-[.N31])+[.P31]" office:value-type="time" office:time-value="PT00H00M00S" calcext:value-type="time">
            <text:p>0.00</text:p>
          </table:table-cell>
          <table:table-cell table:style-name="ce522" table:formula="of:=IF([.E31]=&quot;Malattia&quot;;1;&quot; &quot;)" office:value-type="string" office:string-value=" " calcext:value-type="string">
            <text:p><text:s/></text:p>
          </table:table-cell>
          <table:table-cell table:style-name="ce531" table:formula="of:=IF([.E31]=&quot;Infortunio&quot;;1;&quot; &quot;)" office:value-type="string" office:string-value=" " calcext:value-type="string">
            <text:p><text:s/></text:p>
          </table:table-cell>
          <table:table-cell table:style-name="ce390" table:formula="of:=IF([.E31]=&quot;Permesso&quot;;1;&quot; &quot;)" office:value-type="string" office:string-value=" " calcext:value-type="string">
            <text:p><text:s/></text:p>
          </table:table-cell>
          <table:table-cell table:style-name="ce396" table:formula="of:=IF([.E31]=&quot;L. 104&quot;;1;&quot; &quot;)" office:value-type="string" office:string-value=" " calcext:value-type="string">
            <text:p><text:s/></text:p>
          </table:table-cell>
          <table:table-cell table:style-name="ce402" table:formula="of:=IF([.E31]=&quot;Ferie ap&quot;;1;&quot; &quot;)" office:value-type="string" office:string-value=" " calcext:value-type="string">
            <text:p><text:s/></text:p>
          </table:table-cell>
          <table:table-cell table:style-name="ce411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2]);2)" office:value-type="float" office:value="6" calcext:value-type="float">
            <text:p>6</text:p>
          </table:table-cell>
          <table:table-cell table:style-name="ce501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Sabato" calcext:value-type="string">
            <text:p>Sabato</text:p>
          </table:table-cell>
          <table:table-cell table:style-name="ce504" office:value-type="float" office:value="25" calcext:value-type="float">
            <text:p>25</text:p>
          </table:table-cell>
          <table:table-cell table:style-name="ce507" table:content-validation-name="val8"/>
          <table:table-cell table:style-name="ce313" table:content-validation-name="val6" table:number-columns-repeated="8"/>
          <table:table-cell table:style-name="ce334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334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32]" office:value-type="time" office:time-value="PT00H00M00S" calcext:value-type="time">
            <text:p>0.00</text:p>
          </table:table-cell>
          <table:table-cell table:style-name="ce511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518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322" table:formula="of:=([.O32]-[.N32])+[.P32]" office:value-type="time" office:time-value="PT00H00M00S" calcext:value-type="time">
            <text:p>0.00</text:p>
          </table:table-cell>
          <table:table-cell table:style-name="ce522" table:formula="of:=IF([.E32]=&quot;Malattia&quot;;1;&quot; &quot;)" office:value-type="string" office:string-value=" " calcext:value-type="string">
            <text:p><text:s/></text:p>
          </table:table-cell>
          <table:table-cell table:style-name="ce531" table:formula="of:=IF([.E32]=&quot;Infortunio&quot;;1;&quot; &quot;)" office:value-type="string" office:string-value=" " calcext:value-type="string">
            <text:p><text:s/></text:p>
          </table:table-cell>
          <table:table-cell table:style-name="ce390" table:formula="of:=IF([.E32]=&quot;Permesso&quot;;1;&quot; &quot;)" office:value-type="string" office:string-value=" " calcext:value-type="string">
            <text:p><text:s/></text:p>
          </table:table-cell>
          <table:table-cell table:style-name="ce396" table:formula="of:=IF([.E32]=&quot;L. 104&quot;;1;&quot; &quot;)" office:value-type="string" office:string-value=" " calcext:value-type="string">
            <text:p><text:s/></text:p>
          </table:table-cell>
          <table:table-cell table:style-name="ce402" table:formula="of:=IF([.E32]=&quot;Ferie ap&quot;;1;&quot; &quot;)" office:value-type="string" office:string-value=" " calcext:value-type="string">
            <text:p><text:s/></text:p>
          </table:table-cell>
          <table:table-cell table:style-name="ce411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3]);2)" office:value-type="float" office:value="7" calcext:value-type="float">
            <text:p>7</text:p>
          </table:table-cell>
          <table:table-cell table:style-name="ce501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Domenica" calcext:value-type="string">
            <text:p>Domenica</text:p>
          </table:table-cell>
          <table:table-cell table:style-name="ce504" office:value-type="float" office:value="26" calcext:value-type="float">
            <text:p>26</text:p>
          </table:table-cell>
          <table:table-cell table:style-name="ce507" table:content-validation-name="val8"/>
          <table:table-cell table:style-name="ce313" table:content-validation-name="val6" table:number-columns-repeated="8"/>
          <table:table-cell table:style-name="ce334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334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33]" office:value-type="time" office:time-value="PT00H00M00S" calcext:value-type="time">
            <text:p>0.00</text:p>
          </table:table-cell>
          <table:table-cell table:style-name="ce511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518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322" table:formula="of:=([.O33]-[.N33])+[.P33]" office:value-type="time" office:time-value="PT00H00M00S" calcext:value-type="time">
            <text:p>0.00</text:p>
          </table:table-cell>
          <table:table-cell table:style-name="ce522" table:formula="of:=IF([.E33]=&quot;Malattia&quot;;1;&quot; &quot;)" office:value-type="string" office:string-value=" " calcext:value-type="string">
            <text:p><text:s/></text:p>
          </table:table-cell>
          <table:table-cell table:style-name="ce531" table:formula="of:=IF([.E33]=&quot;Infortunio&quot;;1;&quot; &quot;)" office:value-type="string" office:string-value=" " calcext:value-type="string">
            <text:p><text:s/></text:p>
          </table:table-cell>
          <table:table-cell table:style-name="ce390" table:formula="of:=IF([.E33]=&quot;Permesso&quot;;1;&quot; &quot;)" office:value-type="string" office:string-value=" " calcext:value-type="string">
            <text:p><text:s/></text:p>
          </table:table-cell>
          <table:table-cell table:style-name="ce396" table:formula="of:=IF([.E33]=&quot;L. 104&quot;;1;&quot; &quot;)" office:value-type="string" office:string-value=" " calcext:value-type="string">
            <text:p><text:s/></text:p>
          </table:table-cell>
          <table:table-cell table:style-name="ce402" table:formula="of:=IF([.E33]=&quot;Ferie ap&quot;;1;&quot; &quot;)" office:value-type="string" office:string-value=" " calcext:value-type="string">
            <text:p><text:s/></text:p>
          </table:table-cell>
          <table:table-cell table:style-name="ce411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4]);2)" office:value-type="float" office:value="1" calcext:value-type="float">
            <text:p>1</text:p>
          </table:table-cell>
          <table:table-cell table:style-name="ce501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Lunedì" calcext:value-type="string">
            <text:p>Lunedì</text:p>
          </table:table-cell>
          <table:table-cell table:style-name="ce504" office:value-type="float" office:value="27" calcext:value-type="float">
            <text:p>27</text:p>
          </table:table-cell>
          <table:table-cell table:style-name="ce507" table:content-validation-name="val8" office:value-type="string" calcext:value-type="string">
            <text:p>L. 104</text:p>
          </table:table-cell>
          <table:table-cell table:style-name="ce313" table:content-validation-name="val6" table:number-columns-repeated="8"/>
          <table:table-cell table:style-name="ce334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334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342"/>
          <table:table-cell table:style-name="ce346" table:formula="of:=0+[.P34]" office:value-type="time" office:time-value="PT00H00M00S" calcext:value-type="time">
            <text:p>0.00</text:p>
          </table:table-cell>
          <table:table-cell table:style-name="ce511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518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322" table:formula="of:=([.O34]-[.N34])+[.P34]" office:value-type="time" office:time-value="PT00H00M00S" calcext:value-type="time">
            <text:p>0.00</text:p>
          </table:table-cell>
          <table:table-cell table:style-name="ce522" table:formula="of:=IF([.E34]=&quot;Malattia&quot;;1;&quot; &quot;)" office:value-type="string" office:string-value=" " calcext:value-type="string">
            <text:p><text:s/></text:p>
          </table:table-cell>
          <table:table-cell table:style-name="ce531" table:formula="of:=IF([.E34]=&quot;Infortunio&quot;;1;&quot; &quot;)" office:value-type="string" office:string-value=" " calcext:value-type="string">
            <text:p><text:s/></text:p>
          </table:table-cell>
          <table:table-cell table:style-name="ce390" table:formula="of:=IF([.E34]=&quot;Permesso&quot;;1;&quot; &quot;)" office:value-type="string" office:string-value=" " calcext:value-type="string">
            <text:p><text:s/></text:p>
          </table:table-cell>
          <table:table-cell table:style-name="ce396" table:formula="of:=IF([.E34]=&quot;L. 104&quot;;1;&quot; &quot;)" office:value-type="float" office:value="1" calcext:value-type="float">
            <text:p>1</text:p>
          </table:table-cell>
          <table:table-cell table:style-name="ce402" table:formula="of:=IF([.E34]=&quot;Ferie ap&quot;;1;&quot; &quot;)" office:value-type="string" office:string-value=" " calcext:value-type="string">
            <text:p><text:s/></text:p>
          </table:table-cell>
          <table:table-cell table:style-name="ce411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5]);2)" office:value-type="float" office:value="2" calcext:value-type="float">
            <text:p>2</text:p>
          </table:table-cell>
          <table:table-cell table:style-name="ce501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Martedì" calcext:value-type="string">
            <text:p>Martedì</text:p>
          </table:table-cell>
          <table:table-cell table:style-name="ce504" office:value-type="float" office:value="28" calcext:value-type="float">
            <text:p>28</text:p>
          </table:table-cell>
          <table:table-cell table:style-name="ce508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0</text:p>
          </table:table-cell>
          <table:table-cell table:style-name="ce313" table:content-validation-name="val6" office:value-type="string" calcext:value-type="string">
            <text:p>15:12</text:p>
          </table:table-cell>
          <table:table-cell table:style-name="ce313" table:content-validation-name="val6" table:number-columns-repeated="6"/>
          <table:table-cell table:style-name="ce334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7H12M00S" calcext:value-type="time">
            <text:p>7.12</text:p>
          </table:table-cell>
          <table:table-cell table:style-name="ce334" table:formula="of:=IF(ISBLANK([.E35]);0;([.M35]-[.L35])+([.K35]-[.J35])+([.I35]-[.H35])+([.G35]-[.F35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35]" office:value-type="time" office:time-value="PT00H00M00S" calcext:value-type="time">
            <text:p>0.00</text:p>
          </table:table-cell>
          <table:table-cell table:style-name="ce511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518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322" table:formula="of:=([.O35]-[.N35])+[.P35]" office:value-type="time" office:time-value="PT00H00M00S" calcext:value-type="time">
            <text:p>0.00</text:p>
          </table:table-cell>
          <table:table-cell table:style-name="ce522" table:formula="of:=IF([.E35]=&quot;Malattia&quot;;1;&quot; &quot;)" office:value-type="string" office:string-value=" " calcext:value-type="string">
            <text:p><text:s/></text:p>
          </table:table-cell>
          <table:table-cell table:style-name="ce531" table:formula="of:=IF([.E35]=&quot;Infortunio&quot;;1;&quot; &quot;)" office:value-type="string" office:string-value=" " calcext:value-type="string">
            <text:p><text:s/></text:p>
          </table:table-cell>
          <table:table-cell table:style-name="ce390" table:formula="of:=IF([.E35]=&quot;Permesso&quot;;1;&quot; &quot;)" office:value-type="string" office:string-value=" " calcext:value-type="string">
            <text:p><text:s/></text:p>
          </table:table-cell>
          <table:table-cell table:style-name="ce396" table:formula="of:=IF([.E35]=&quot;L. 104&quot;;1;&quot; &quot;)" office:value-type="string" office:string-value=" " calcext:value-type="string">
            <text:p><text:s/></text:p>
          </table:table-cell>
          <table:table-cell table:style-name="ce402" table:formula="of:=IF([.E35]=&quot;Ferie ap&quot;;1;&quot; &quot;)" office:value-type="string" office:string-value=" " calcext:value-type="string">
            <text:p><text:s/></text:p>
          </table:table-cell>
          <table:table-cell table:style-name="ce411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6]);2)" office:value-type="float" office:value="3" calcext:value-type="float">
            <text:p>3</text:p>
          </table:table-cell>
          <table:table-cell table:style-name="ce501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Mercoledì" calcext:value-type="string">
            <text:p>Mercoledì</text:p>
          </table:table-cell>
          <table:table-cell table:style-name="ce504" office:value-type="float" office:value="29" calcext:value-type="float">
            <text:p>29</text:p>
          </table:table-cell>
          <table:table-cell table:style-name="ce507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2</text:p>
          </table:table-cell>
          <table:table-cell table:style-name="ce313" table:content-validation-name="val6" office:value-type="string" calcext:value-type="string">
            <text:p>15:18</text:p>
          </table:table-cell>
          <table:table-cell table:style-name="ce313" table:content-validation-name="val6" table:number-columns-repeated="6"/>
          <table:table-cell table:style-name="ce334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7H12M00S" calcext:value-type="time">
            <text:p>7.12</text:p>
          </table:table-cell>
          <table:table-cell table:style-name="ce334" table:formula="of:=IF(ISBLANK([.E36]);0;([.M36]-[.L36])+([.K36]-[.J36])+([.I36]-[.H36])+([.G36]-[.F36]))" office:value-type="time" office:time-value="PT07H16M00S" calcext:value-type="time">
            <text:p>7.16</text:p>
          </table:table-cell>
          <table:table-cell table:style-name="ce342"/>
          <table:table-cell table:style-name="ce346" table:formula="of:=0+[.P36]" office:value-type="time" office:time-value="PT00H00M00S" calcext:value-type="time">
            <text:p>0.00</text:p>
          </table:table-cell>
          <table:table-cell table:style-name="ce511" table:formula="of:=IF((([.O36]-[.N36])+[.P36])&gt;0;&quot;+&quot;;IF((([.O36]-[.N36])+[.P36])&lt;0;&quot;-&quot;;&quot; &quot;))" office:value-type="string" office:string-value="+" calcext:value-type="string">
            <text:p>+</text:p>
          </table:table-cell>
          <table:table-cell table:style-name="ce518" table:formula="of:=IF((([.O36]-[.N36])+[.P36])&gt;=0;([.O36]-[.N36])+[.P36];-(([.O36]-[.N36])+[.P36]))" office:value-type="time" office:time-value="PT00H04M00S" calcext:value-type="time">
            <text:p>0.04</text:p>
          </table:table-cell>
          <table:table-cell table:style-name="ce322" table:formula="of:=([.O36]-[.N36])+[.P36]" office:value-type="time" office:time-value="PT00H04M00S" calcext:value-type="time">
            <text:p>0.04</text:p>
          </table:table-cell>
          <table:table-cell table:style-name="ce522" table:formula="of:=IF([.E36]=&quot;Malattia&quot;;1;&quot; &quot;)" office:value-type="string" office:string-value=" " calcext:value-type="string">
            <text:p><text:s/></text:p>
          </table:table-cell>
          <table:table-cell table:style-name="ce531" table:formula="of:=IF([.E36]=&quot;Infortunio&quot;;1;&quot; &quot;)" office:value-type="string" office:string-value=" " calcext:value-type="string">
            <text:p><text:s/></text:p>
          </table:table-cell>
          <table:table-cell table:style-name="ce390" table:formula="of:=IF([.E36]=&quot;Permesso&quot;;1;&quot; &quot;)" office:value-type="string" office:string-value=" " calcext:value-type="string">
            <text:p><text:s/></text:p>
          </table:table-cell>
          <table:table-cell table:style-name="ce396" table:formula="of:=IF([.E36]=&quot;L. 104&quot;;1;&quot; &quot;)" office:value-type="string" office:string-value=" " calcext:value-type="string">
            <text:p><text:s/></text:p>
          </table:table-cell>
          <table:table-cell table:style-name="ce402" table:formula="of:=IF([.E36]=&quot;Ferie ap&quot;;1;&quot; &quot;)" office:value-type="string" office:string-value=" " calcext:value-type="string">
            <text:p><text:s/></text:p>
          </table:table-cell>
          <table:table-cell table:style-name="ce411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7]);2)" office:value-type="float" office:value="4" calcext:value-type="float">
            <text:p>4</text:p>
          </table:table-cell>
          <table:table-cell table:style-name="ce501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Giovedì" calcext:value-type="string">
            <text:p>Giovedì</text:p>
          </table:table-cell>
          <table:table-cell table:style-name="ce504" office:value-type="float" office:value="30" calcext:value-type="float">
            <text:p>30</text:p>
          </table:table-cell>
          <table:table-cell table:style-name="ce508" table:content-validation-name="val8" office:value-type="string" calcext:value-type="string">
            <text:p>Lavoro</text:p>
          </table:table-cell>
          <table:table-cell table:style-name="ce313" table:content-validation-name="val6" office:value-type="string" calcext:value-type="string">
            <text:p>08:02</text:p>
          </table:table-cell>
          <table:table-cell table:style-name="ce313" table:content-validation-name="val6" office:value-type="string" calcext:value-type="string">
            <text:p>15:14</text:p>
          </table:table-cell>
          <table:table-cell table:style-name="ce313" table:content-validation-name="val6" table:number-columns-repeated="6"/>
          <table:table-cell table:style-name="ce334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7H12M00S" calcext:value-type="time">
            <text:p>7.12</text:p>
          </table:table-cell>
          <table:table-cell table:style-name="ce334" table:formula="of:=IF(ISBLANK([.E37]);0;([.M37]-[.L37])+([.K37]-[.J37])+([.I37]-[.H37])+([.G37]-[.F37]))" office:value-type="time" office:time-value="PT07H12M00S" calcext:value-type="time">
            <text:p>7.12</text:p>
          </table:table-cell>
          <table:table-cell table:style-name="ce342"/>
          <table:table-cell table:style-name="ce346" table:formula="of:=0+[.P37]" office:value-type="time" office:time-value="PT00H00M00S" calcext:value-type="time">
            <text:p>0.00</text:p>
          </table:table-cell>
          <table:table-cell table:style-name="ce511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518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322" table:formula="of:=([.O37]-[.N37])+[.P37]" office:value-type="time" office:time-value="PT00H00M00S" calcext:value-type="time">
            <text:p>0.00</text:p>
          </table:table-cell>
          <table:table-cell table:style-name="ce522" table:formula="of:=IF([.E37]=&quot;Malattia&quot;;1;&quot; &quot;)" office:value-type="string" office:string-value=" " calcext:value-type="string">
            <text:p><text:s/></text:p>
          </table:table-cell>
          <table:table-cell table:style-name="ce534" table:formula="of:=IF([.E37]=&quot;Infortunio&quot;;1;&quot; &quot;)" office:value-type="string" office:string-value=" " calcext:value-type="string">
            <text:p><text:s/></text:p>
          </table:table-cell>
          <table:table-cell table:style-name="ce390" table:formula="of:=IF([.E37]=&quot;Permesso&quot;;1;&quot; &quot;)" office:value-type="string" office:string-value=" " calcext:value-type="string">
            <text:p><text:s/></text:p>
          </table:table-cell>
          <table:table-cell table:style-name="ce396" table:formula="of:=IF([.E37]=&quot;L. 104&quot;;1;&quot; &quot;)" office:value-type="string" office:string-value=" " calcext:value-type="string">
            <text:p><text:s/></text:p>
          </table:table-cell>
          <table:table-cell table:style-name="ce402" table:formula="of:=IF([.E37]=&quot;Ferie ap&quot;;1;&quot; &quot;)" office:value-type="string" office:string-value=" " calcext:value-type="string">
            <text:p><text:s/></text:p>
          </table:table-cell>
          <table:table-cell table:style-name="ce411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445" table:formula="of:=WEEKDAY(DATE([.$C$5];[.$H$5];[.D38]);2)" office:value-type="float" office:value="5" calcext:value-type="float">
            <text:p>5</text:p>
          </table:table-cell>
          <table:table-cell table:style-name="ce502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Venerdì" calcext:value-type="string">
            <text:p>Venerdì</text:p>
          </table:table-cell>
          <table:table-cell table:style-name="ce505" office:value-type="float" office:value="31" calcext:value-type="float">
            <text:p>31</text:p>
          </table:table-cell>
          <table:table-cell table:style-name="ce509" table:content-validation-name="val8" office:value-type="string" calcext:value-type="string">
            <text:p>Lavoro</text:p>
          </table:table-cell>
          <table:table-cell table:style-name="ce315" table:content-validation-name="val6" office:value-type="string" calcext:value-type="string">
            <text:p>08:0</text:p>
          </table:table-cell>
          <table:table-cell table:style-name="ce315" table:content-validation-name="val6" office:value-type="string" calcext:value-type="string">
            <text:p>15:12</text:p>
          </table:table-cell>
          <table:table-cell table:style-name="ce315" table:content-validation-name="val6" table:number-columns-repeated="6"/>
          <table:table-cell table:style-name="ce335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7H12M00S" calcext:value-type="time">
            <text:p>7.12</text:p>
          </table:table-cell>
          <table:table-cell table:style-name="ce335" table:formula="of:=IF(ISBLANK([.E38]);0;([.M38]-[.L38])+([.K38]-[.J38])+([.I38]-[.H38])+([.G38]-[.F38]))" office:value-type="time" office:time-value="PT07H12M00S" calcext:value-type="time">
            <text:p>7.12</text:p>
          </table:table-cell>
          <table:table-cell table:style-name="ce343"/>
          <table:table-cell table:style-name="ce347" table:formula="of:=0+[.P38]" office:value-type="time" office:time-value="PT00H00M00S" calcext:value-type="time">
            <text:p>0.00</text:p>
          </table:table-cell>
          <table:table-cell table:style-name="ce514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519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372" table:formula="of:=([.O38]-[.N38])+[.P38]" office:value-type="time" office:time-value="PT00H00M00S" calcext:value-type="time">
            <text:p>0.00</text:p>
          </table:table-cell>
          <table:table-cell table:style-name="ce523" table:formula="of:=IF([.E38]=&quot;Malattia&quot;;1;&quot; &quot;)" office:value-type="string" office:string-value=" " calcext:value-type="string">
            <text:p><text:s/></text:p>
          </table:table-cell>
          <table:table-cell table:style-name="ce534" table:formula="of:=IF([.E38]=&quot;Infortunio&quot;;1;&quot; &quot;)" office:value-type="string" office:string-value=" " calcext:value-type="string">
            <text:p><text:s/></text:p>
          </table:table-cell>
          <table:table-cell table:style-name="ce391" table:formula="of:=IF([.E38]=&quot;Permesso&quot;;1;&quot; &quot;)" office:value-type="string" office:string-value=" " calcext:value-type="string">
            <text:p><text:s/></text:p>
          </table:table-cell>
          <table:table-cell table:style-name="ce397" table:formula="of:=IF([.E38]=&quot;L. 104&quot;;1;&quot; &quot;)" office:value-type="string" office:string-value=" " calcext:value-type="string">
            <text:p><text:s/></text:p>
          </table:table-cell>
          <table:table-cell table:style-name="ce403" table:formula="of:=IF([.E38]=&quot;Ferie ap&quot;;1;&quot; &quot;)" office:value-type="string" office:string-value=" " calcext:value-type="string">
            <text:p><text:s/></text:p>
          </table:table-cell>
          <table:table-cell table:style-name="ce412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264"/>
          <table:table-cell table:style-name="ce262"/>
          <table:table-cell table:style-name="ce292"/>
          <table:table-cell table:style-name="ce278"/>
          <table:table-cell table:style-name="ce292" table:number-columns-repeated="5"/>
          <table:table-cell table:style-name="ce269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269"/>
          <table:table-cell table:style-name="ce336" table:formula="of:=SUM([.N8:.N38])" office:value-type="time" office:time-value="PT122H24M00S" calcext:value-type="time">
            <text:p>122.24</text:p>
          </table:table-cell>
          <table:table-cell table:style-name="ce338" table:formula="of:=SUM([.O8:.O38])" office:value-type="time" office:time-value="PT123H03M00S" calcext:value-type="time">
            <text:p>123.03</text:p>
          </table:table-cell>
          <table:table-cell table:style-name="ce344" table:formula="of:=[.Q39]" office:value-type="time" office:time-value="PT00H00M00S" calcext:value-type="time">
            <text:p>0.00</text:p>
          </table:table-cell>
          <table:table-cell table:style-name="ce348" table:formula="of:=SUM([.Q8:.Q38])" office:value-type="time" office:time-value="PT00H00M00S" calcext:value-type="time">
            <text:p>0.00</text:p>
          </table:table-cell>
          <table:table-cell table:style-name="ce515" table:formula="of:=IF([.T39]&gt;0;&quot;+&quot;;&quot;-&quot;)" office:value-type="string" office:string-value="+" calcext:value-type="string">
            <text:p>+</text:p>
          </table:table-cell>
          <table:table-cell table:style-name="ce520" table:formula="of:=IF([.T39]&gt;0;[.T39];-([.T39]))" office:value-type="time" office:time-value="PT00H39M00S" calcext:value-type="time">
            <text:p>0.39</text:p>
          </table:table-cell>
          <table:table-cell table:style-name="ce344" table:formula="of:=SUM([.T8:.T38])" office:value-type="time" office:time-value="PT00H39M00S" calcext:value-type="time">
            <text:p>0.39</text:p>
          </table:table-cell>
          <table:table-cell table:style-name="ce380" table:formula="of:=SUM([.U8:.U38])" office:value-type="float" office:value="0" calcext:value-type="float">
            <text:p>0</text:p>
          </table:table-cell>
          <table:table-cell table:style-name="ce385" table:formula="of:=SUM([.V8:.V38])" office:value-type="float" office:value="0" calcext:value-type="float">
            <text:p>0</text:p>
          </table:table-cell>
          <table:table-cell table:style-name="ce392" table:formula="of:=SUM([.W8:.W38])" office:value-type="float" office:value="0" calcext:value-type="float">
            <text:p>0</text:p>
          </table:table-cell>
          <table:table-cell table:style-name="ce398" table:formula="of:=SUM([.X8:.X38])" office:value-type="float" office:value="3" calcext:value-type="float">
            <text:p>3</text:p>
          </table:table-cell>
          <table:table-cell table:style-name="ce404" table:formula="of:=SUM([.Y8:.Y38])" office:value-type="float" office:value="0" calcext:value-type="float">
            <text:p>0</text:p>
          </table:table-cell>
          <table:table-cell table:style-name="ce413" table:formula="of:=SUM([.Z8:.Z38])" office:value-type="float" office:value="3" calcext:value-type="float">
            <text:p>3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262" table:number-columns-repeated="3"/>
          <table:table-cell table:style-name="ce265"/>
          <table:table-cell table:style-name="ce262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265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266"/>
          <table:table-cell table:style-name="ce275" office:value-type="string" calcext:value-type="string">
            <text:p>Riepiloghi mensili</text:p>
          </table:table-cell>
          <table:table-cell table:style-name="ce275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266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265"/>
          <table:table-cell table:style-name="ce276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76"/>
          <table:table-cell table:style-name="ce319" table:formula="of:=[.N39]" office:value-type="time" office:time-value="PT122H24M00S" calcext:value-type="time">
            <text:p>122.24</text:p>
          </table:table-cell>
          <table:table-cell table:style-name="ce265" table:number-columns-repeated="2"/>
          <table:table-cell table:style-name="ce276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76"/>
          <table:table-cell table:style-name="ce339" table:formula="of:=[.Y39]" office:value-type="float" office:value="0" calcext:value-type="float">
            <text:p>0</text:p>
          </table:table-cell>
          <table:table-cell table:style-name="ce265" table:number-columns-repeated="2"/>
          <table:table-cell table:style-name="ce358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358"/>
          <table:table-cell table:style-name="ce538" table:formula="of:=[Febbraio.Z44]-[.O44]" office:value-type="float" office:value="62" calcext:value-type="float">
            <text:p>6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265" table:number-columns-repeated="6"/>
          <table:table-cell table:style-name="ce320"/>
          <table:table-cell table:style-name="ce265" table:number-columns-repeated="10"/>
          <table:table-cell table:style-name="ce268"/>
          <table:table-cell table:style-name="ce265" table:number-columns-repeated="5"/>
          <table:table-cell table:style-name="ce268"/>
          <table:table-cell table:style-name="ce26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262"/>
          <table:table-cell table:style-name="ce276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76"/>
          <table:table-cell table:style-name="ce319" table:formula="of:=[.O39]" office:value-type="time" office:time-value="PT123H03M00S" calcext:value-type="time">
            <text:p>123.03</text:p>
          </table:table-cell>
          <table:table-cell table:style-name="ce265" table:number-columns-repeated="2"/>
          <table:table-cell table:style-name="ce276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76"/>
          <table:table-cell table:style-name="ce339" table:formula="of:=[.Z39]" office:value-type="float" office:value="3" calcext:value-type="float">
            <text:p>3</text:p>
          </table:table-cell>
          <table:table-cell table:style-name="ce265" table:number-columns-repeated="2"/>
          <table:table-cell table:style-name="ce358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358"/>
          <table:table-cell table:style-name="ce422" table:formula="of:=[Febbraio.Z46]-[.O46]" office:value-type="float" office:value="23" calcext:value-type="float">
            <text:p>23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262"/>
          <table:table-cell table:style-name="ce265"/>
          <table:table-cell table:style-name="ce277" table:number-columns-repeated="2"/>
          <table:table-cell table:style-name="ce268"/>
          <table:table-cell table:style-name="ce265"/>
          <table:table-cell table:style-name="ce321"/>
          <table:table-cell table:style-name="ce265" table:number-columns-repeated="10"/>
          <table:table-cell table:style-name="ce268"/>
          <table:table-cell table:style-name="ce265" table:number-columns-repeated="5"/>
          <table:table-cell table:style-name="ce268"/>
          <table:table-cell table:style-name="ce26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268"/>
          <table:table-cell table:style-name="ce276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76"/>
          <table:table-cell table:style-name="ce322" table:formula="of:=[.P39]" office:value-type="time" office:time-value="PT00H00M00S" calcext:value-type="time">
            <text:p>0.00</text:p>
          </table:table-cell>
          <table:table-cell table:style-name="ce277" table:number-columns-repeated="2"/>
          <table:table-cell table:style-name="ce276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76"/>
          <table:table-cell table:style-name="ce339" table:formula="of:=[.U39]" office:value-type="float" office:value="0" calcext:value-type="float">
            <text:p>0</text:p>
          </table:table-cell>
          <table:table-cell table:style-name="ce277" table:number-columns-repeated="2"/>
          <table:table-cell table:style-name="ce276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76"/>
          <table:table-cell table:style-name="ce276"/>
          <table:table-cell table:style-name="ce536" table:formula="of:=IF([.T39]&gt;0;&quot;+&quot;;&quot;-&quot;)" office:value-type="string" office:string-value="+" calcext:value-type="string">
            <text:p>+</text:p>
          </table:table-cell>
          <table:table-cell table:style-name="ce539" table:formula="of:=IF([.T39]&gt;0;[.T39];-([.T39]))" office:value-type="time" office:time-value="PT00H39M00S" calcext:value-type="time">
            <text:p>0.39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268"/>
          <table:table-cell table:style-name="ce277" table:number-columns-repeated="3"/>
          <table:table-cell table:style-name="ce268"/>
          <table:table-cell table:style-name="ce277"/>
          <table:table-cell table:style-name="ce323"/>
          <table:table-cell table:style-name="ce277" table:number-columns-repeated="10"/>
          <table:table-cell table:style-name="ce268"/>
          <table:table-cell table:style-name="ce277" table:number-columns-repeated="5"/>
          <table:table-cell table:style-name="ce268"/>
          <table:table-cell table:style-name="ce277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268"/>
          <table:table-cell table:style-name="ce276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76"/>
          <table:table-cell table:style-name="ce324" table:content-validation-name="val6"/>
          <table:table-cell table:style-name="ce268"/>
          <table:table-cell table:style-name="ce277"/>
          <table:table-cell table:style-name="ce276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76"/>
          <table:table-cell table:style-name="ce339" table:formula="of:=[.W39]" office:value-type="float" office:value="0" calcext:value-type="float">
            <text:p>0</text:p>
          </table:table-cell>
          <table:table-cell table:style-name="ce277" table:number-columns-repeated="2"/>
          <table:table-cell table:style-name="ce276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76"/>
          <table:table-cell table:style-name="ce276"/>
          <table:table-cell table:style-name="ce536" table:formula="of:=IF([.N56]&gt;=0;&quot;+&quot;;&quot;-&quot;)" office:value-type="string" office:string-value="+" calcext:value-type="string">
            <text:p>+</text:p>
          </table:table-cell>
          <table:table-cell table:style-name="ce550" table:formula="of:=IF([.Y50]=&quot;+&quot;;[.N56];-([.N56]))" office:value-type="time" office:time-value="PT00H39M00S" calcext:value-type="time">
            <text:p>0.39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268"/>
          <table:table-cell table:style-name="ce277" table:number-columns-repeated="5"/>
          <table:table-cell table:style-name="ce279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268"/>
          <table:table-cell table:style-name="ce278" table:number-columns-spanned="4" table:number-rows-spanned="1"/>
          <table:covered-table-cell table:number-columns-repeated="3" table:style-name="ce278"/>
          <table:table-cell table:style-name="ce316" table:number-columns-spanned="2" table:number-rows-spanned="1"/>
          <table:covered-table-cell table:style-name="ce316"/>
          <table:table-cell table:style-name="ce279" table:number-columns-repeated="2"/>
          <table:table-cell table:style-name="ce276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76"/>
          <table:table-cell table:style-name="ce339" table:formula="of:=[.X39]" office:value-type="float" office:value="3" calcext:value-type="float">
            <text:p>3</text:p>
          </table:table-cell>
          <table:table-cell table:style-name="ce279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268"/>
          <table:table-cell table:style-name="ce265" table:number-columns-repeated="4"/>
          <table:table-cell table:style-name="ce316"/>
          <table:table-cell table:style-name="ce325"/>
          <table:table-cell table:style-name="ce279" table:number-columns-repeated="2"/>
          <table:table-cell table:style-name="ce278"/>
          <table:table-cell table:style-name="ce330"/>
          <table:table-cell table:style-name="ce331"/>
          <table:table-cell table:style-name="ce278" table:number-columns-repeated="2"/>
          <table:table-cell table:style-name="ce279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268"/>
          <table:table-cell table:style-name="ce278" table:number-columns-spanned="4" table:number-rows-spanned="1"/>
          <table:covered-table-cell table:number-columns-repeated="3" table:style-name="ce278"/>
          <table:table-cell table:style-name="ce316" table:number-columns-spanned="2" table:number-rows-spanned="1"/>
          <table:covered-table-cell table:style-name="ce316"/>
          <table:table-cell table:style-name="ce279" table:number-columns-repeated="2"/>
          <table:table-cell table:style-name="ce276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76"/>
          <table:table-cell table:style-name="ce339" table:formula="of:=[.V39]" office:value-type="float" office:value="0" calcext:value-type="float">
            <text:p>0</text:p>
          </table:table-cell>
          <table:table-cell table:style-name="ce279" table:number-columns-repeated="2"/>
          <table:table-cell table:style-name="ce252" table:number-columns-spanned="6" table:number-rows-spanned="1"/>
          <table:covered-table-cell table:number-columns-repeated="5" table:style-name="ce252"/>
          <table:table-cell table:style-name="ce252"/>
          <table:table-cell table:style-name="ce406" table:number-columns-spanned="2" table:number-rows-spanned="1"/>
          <table:covered-table-cell table:style-name="ce406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268"/>
          <table:table-cell table:style-name="ce279" table:number-columns-repeated="22"/>
          <table:table-cell table:style-name="ce268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68"/>
          <table:table-cell table:style-name="ce279" table:number-columns-repeated="5"/>
          <table:table-cell table:style-name="ce437" table:formula="of:=IF([.Y48]=&quot;-&quot;;-[.Z48];[.Z48])" office:value-type="time" office:time-value="PT00H39M00S" calcext:value-type="time">
            <text:p>0.39</text:p>
          </table:table-cell>
          <table:table-cell table:style-name="ce279" table:number-columns-repeated="5"/>
          <table:table-cell table:style-name="ce437" table:formula="of:=(RiportoCDFebbraio+[.H56])-([.H48]+[.H50])" office:value-type="time" office:time-value="PT00H39M00S" calcext:value-type="time">
            <text:p>0.39</text:p>
          </table:table-cell>
          <table:table-cell table:style-name="ce279" table:number-columns-repeated="11"/>
          <table:table-cell table:style-name="ce437" table:formula="of:=IF([.Y50]=&quot;-&quot;;-([.Z50]);[.Z50])" office:value-type="time" office:time-value="PT00H39M00S" calcext:value-type="time">
            <text:p>0.39</text:p>
          </table:table-cell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2">
          <table:table-cell table:style-name="ce206"/>
          <table:table-cell table:style-name="ce268"/>
          <table:table-cell table:style-name="ce279" table:number-columns-repeated="24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280" table:formula="of:=TEXT([.H44];&quot;[hh].mm&quot;)" office:value-type="string" office:string-value="122,24" calcext:value-type="string">
            <text:p>122,24</text:p>
          </table:table-cell>
          <table:table-cell table:style-name="ce328" table:formula="of:=SEARCH(&quot;.&quot;;[.H58])" office:value-type="string" office:string-value="" calcext:value-type="error">
            <text:p>#VALORE!</text:p>
          </table:table-cell>
          <table:table-cell table:style-name="ce280" table:number-columns-repeated="17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1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328" table:formula="of:=VALUE(MID([.H58];1;[.I58]-1))" office:value-type="string" office:string-value="" calcext:value-type="error">
            <text:p>#VALORE!</text:p>
          </table:table-cell>
          <table:table-cell table:style-name="ce280"/>
          <table:table-cell table:style-name="ce329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329"/>
          <table:table-cell table:style-name="ce280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328" table:formula="of:=VALUE(MID([.H58];[.I58]+1;2))" office:value-type="string" office:string-value="" calcext:value-type="error">
            <text:p>#VALORE!</text:p>
          </table:table-cell>
          <table:table-cell table:style-name="ce280"/>
          <table:table-cell table:style-name="ce329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329"/>
          <table:table-cell table:style-name="ce280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1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280" table:formula="of:=TEXT([.H50];&quot;[hh].mm&quot;)" office:value-type="string" office:string-value="00,00" calcext:value-type="string">
            <text:p>00,00</text:p>
          </table:table-cell>
          <table:table-cell table:style-name="ce328" table:formula="of:=SEARCH(&quot;.&quot;;[.H63])" office:value-type="string" office:string-value="" calcext:value-type="error">
            <text:p>#VALORE!</text:p>
          </table:table-cell>
          <table:table-cell table:style-name="ce280" table:number-columns-repeated="17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1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328" table:formula="of:=VALUE(MID([.H63];1;[.I63]-1))" office:value-type="string" office:string-value="" calcext:value-type="error">
            <text:p>#VALORE!</text:p>
          </table:table-cell>
          <table:table-cell table:style-name="ce280"/>
          <table:table-cell table:style-name="ce329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329"/>
          <table:table-cell table:style-name="ce280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8">
          <table:table-cell table:style-name="ce206"/>
          <table:table-cell table:style-name="ce268"/>
          <table:table-cell table:style-name="ce280" table:number-columns-repeated="2"/>
          <table:table-cell table:style-name="ce279"/>
          <table:table-cell table:style-name="ce280" table:number-columns-repeated="2"/>
          <table:table-cell table:style-name="ce328" table:formula="of:=VALUE(MID([.H63];[.I63]+1;2))" office:value-type="string" office:string-value="" calcext:value-type="error">
            <text:p>#VALORE!</text:p>
          </table:table-cell>
          <table:table-cell table:style-name="ce280"/>
          <table:table-cell table:style-name="ce329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329"/>
          <table:table-cell table:style-name="ce280" table:number-columns-repeated="15"/>
          <table:table-cell table:style-name="ce389"/>
          <table:table-cell table:style-name="ce206" table:number-columns-repeated="231"/>
          <table:table-cell table:style-name="ce395" table:number-columns-repeated="16126"/>
        </table:table-row>
        <table:table-row table:style-name="ro15" table:number-rows-repeated="2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6">
          <table:table-cell table:style-name="ce206" table:number-columns-repeated="4"/>
          <table:table-cell table:style-name="ce414"/>
          <table:table-cell table:style-name="ce206" table:number-columns-repeated="251"/>
          <table:table-cell table:style-name="ce395" table:number-columns-repeated="16128"/>
        </table:table-row>
        <table:table-row table:style-name="ro15" table:number-rows-repeated="1048500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Marzo.$C$1:.$X$56" table:range-usable-as="print-range"/>
        </table:named-expressions>
        <calcext:conditional-formats>
          <calcext:conditional-format calcext:target-range-address="Marzo.R9:Marzo.R39">
            <calcext:condition calcext:apply-style-name="Excel_CondFormat_6_4_1" calcext:value="=&quot;-&quot;" calcext:base-cell-address="Marzo.R9"/>
          </calcext:conditional-format>
          <calcext:conditional-format calcext:target-range-address="Marzo.S9:Marzo.S39">
            <calcext:condition calcext:apply-style-name="Excel_CondFormat_6_3_1" calcext:value="formula-is([$Marzo.IV2]=&quot;-&quot;)" calcext:base-cell-address="Marzo.S9"/>
          </calcext:conditional-format>
          <calcext:conditional-format calcext:target-range-address="Marzo.U8:Marzo.V38">
            <calcext:condition calcext:apply-style-name="Excel_CondFormat_4_1_1" calcext:value="formula-is([$Gennaio.$AG$8]&gt;0.6)" calcext:base-cell-address="Marzo.U8"/>
          </calcext:conditional-format>
          <calcext:conditional-format calcext:target-range-address="Marzo.C9:Marzo.D38">
            <calcext:condition calcext:apply-style-name="Excel_CondFormat_6_7_1" calcext:value="formula-is(OR([$Marzo.$B9]=7;DATE(Anno;[$Marzo.$H$5];[$Marzo.$D9])=Pasqua;DATE(Anno;[$Marzo.$H$5];[$Marzo.$D2])=Patrono))" calcext:base-cell-address="Marzo.C9"/>
          </calcext:conditional-format>
          <calcext:conditional-format calcext:target-range-address="Marzo.Y48:Marzo.Y48 Marzo.Y50:Marzo.Y50">
            <calcext:condition calcext:apply-style-name="Excel_CondFormat_4_4_1" calcext:value="=&quot;-&quot;" calcext:base-cell-address="Marzo.Y48"/>
          </calcext:conditional-format>
          <calcext:conditional-format calcext:target-range-address="Marzo.Z48:Marzo.Z48">
            <calcext:condition calcext:apply-style-name="Excel_CondFormat_4_6_1" calcext:value="formula-is([$Gennaio.IS65528]=&quot;-&quot;)" calcext:base-cell-address="Marzo.Z48"/>
          </calcext:conditional-format>
          <calcext:conditional-format calcext:target-range-address="Marzo.Z44:Marzo.Z44">
            <calcext:condition calcext:apply-style-name="Warning" calcext:value="=0" calcext:base-cell-address="Marzo.Z44"/>
            <calcext:condition calcext:apply-style-name="Warning" calcext:value="=0" calcext:base-cell-address="Marzo.Z44"/>
          </calcext:conditional-format>
          <calcext:conditional-format calcext:target-range-address="Marzo.Z50:Marzo.Z50">
            <calcext:condition calcext:apply-style-name="Excel_CondFormat_4_7_1" calcext:value="formula-is([$Gennaio.$Y$50]=&quot;-&quot;)" calcext:base-cell-address="Marzo.Z50"/>
          </calcext:conditional-format>
          <calcext:conditional-format calcext:target-range-address="Marzo.C8:Marzo.D8">
            <calcext:condition calcext:apply-style-name="Excel_CondFormat_5_8_1" calcext:value="formula-is(OR([$Febbraio.$B8]=7;DATE(Anno;[$Febbraio.$H$5];[$Febbraio.$D8])=Pasqua;DATE(Anno;[$Febbraio.$H$5];[$Febbraio.$D8])=Patrono))" calcext:base-cell-address="Marzo.C8"/>
          </calcext:conditional-format>
          <calcext:conditional-format calcext:target-range-address="Marzo.E9:Marzo.E38">
            <calcext:condition calcext:apply-style-name="Excel_CondFormat_6_2_1" calcext:value="formula-is([$Marzo.IU2]=7)" calcext:base-cell-address="Marzo.E9"/>
          </calcext:conditional-format>
          <calcext:conditional-format calcext:target-range-address="Marzo.E8:Marzo.E8">
            <calcext:condition calcext:apply-style-name="Excel_CondFormat_5_2_1" calcext:value="formula-is([$Febbraio.IU1]=7)" calcext:base-cell-address="Marzo.E8"/>
          </calcext:conditional-format>
          <calcext:conditional-format calcext:target-range-address="Marzo.R8:Marzo.R8">
            <calcext:condition calcext:apply-style-name="Excel_CondFormat_5_4_1" calcext:value="=&quot;-&quot;" calcext:base-cell-address="Marzo.R8"/>
          </calcext:conditional-format>
          <calcext:conditional-format calcext:target-range-address="Marzo.S8:Marzo.S8">
            <calcext:condition calcext:apply-style-name="Excel_CondFormat_5_3_1" calcext:value="formula-is([$Febbraio.IV1]=&quot;-&quot;)" calcext:base-cell-address="Marzo.S8"/>
          </calcext:conditional-format>
        </calcext:conditional-formats>
      </table:table>
      <table:table table:name="Aprile" table:style-name="ta7" table:print-ranges="Aprile.C1:Aprile.X55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07"/>
        <table:table-column table:style-name="co31" table:number-columns-repeated="8" table:default-cell-style-name="ce1"/>
        <table:table-column table:style-name="co32" table:number-columns-repeated="3" table:default-cell-style-name="ce1"/>
        <table:table-column table:style-name="co20" table:visibility="collapse" table:default-cell-style-name="ce1"/>
        <table:table-column table:style-name="co33" table:default-cell-style-name="ce1"/>
        <table:table-column table:style-name="co31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598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598"/>
          <table:table-cell table:style-name="ce598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598"/>
          <table:covered-table-cell table:number-columns-repeated="2" table:style-name="ce25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259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592"/>
          <table:table-cell table:style-name="ce592" office:value-type="string" calcext:value-type="string">
            <text:p>Anno</text:p>
          </table:table-cell>
          <table:table-cell table:style-name="ce91"/>
          <table:table-cell table:style-name="ce618" office:value-type="string" calcext:value-type="string" table:number-columns-spanned="3" table:number-rows-spanned="1">
            <text:p>Mese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618"/>
          <table:covered-table-cell table:number-columns-repeated="2" table:style-name="ce40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600" table:formula="of:=Anno" office:value-type="float" office:value="2023" calcext:value-type="float">
            <text:p>2023</text:p>
          </table:table-cell>
          <table:table-cell table:style-name="ce91"/>
          <table:table-cell table:style-name="ce600" office:value-type="string" calcext:value-type="string" table:number-columns-spanned="3" table:number-rows-spanned="1">
            <text:p>Aprile</text:p>
          </table:table-cell>
          <table:covered-table-cell table:number-columns-repeated="2" table:style-name="ce600"/>
          <table:table-cell table:style-name="ce288" office:value-type="float" office:value="4" calcext:value-type="float">
            <text:p>4</text:p>
          </table:table-cell>
          <table:table-cell table:style-name="ce600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600"/>
          <table:table-cell table:style-name="ce32"/>
          <table:table-cell table:style-name="ce600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600"/>
          <table:covered-table-cell table:number-columns-repeated="2" table:style-name="ce40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607" table:number-columns-repeated="10"/>
          <table:table-cell table:style-name="ce134"/>
          <table:table-cell table:style-name="ce607" table:number-columns-repeated="4"/>
          <table:table-cell table:style-name="ce32" table:number-columns-repeated="6"/>
          <table:table-cell table:style-name="ce40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662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662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6" calcext:value-type="float">
            <text:p>6</text:p>
          </table:table-cell>
          <table:table-cell table:style-name="ce546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Sabato" calcext:value-type="string">
            <text:p>Sabato</text:p>
          </table:table-cell>
          <table:table-cell table:style-name="ce585" office:value-type="float" office:value="1" calcext:value-type="float">
            <text:p>1</text:p>
          </table:table-cell>
          <table:table-cell table:style-name="ce588" table:content-validation-name="val9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354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359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367" table:formula="of:=IF([.E8]=&quot;Malattia&quot;;1;&quot; &quot;)" office:value-type="string" office:string-value=" " calcext:value-type="string">
            <text:p><text:s/></text:p>
          </table:table-cell>
          <table:table-cell table:style-name="ce375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7" calcext:value-type="float">
            <text:p>7</text:p>
          </table:table-cell>
          <table:table-cell table:style-name="ce484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Domenica" calcext:value-type="string">
            <text:p>Domenica</text:p>
          </table:table-cell>
          <table:table-cell table:style-name="ce586" office:value-type="float" office:value="2" calcext:value-type="float">
            <text:p>2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355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360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368" table:formula="of:=IF([.E9]=&quot;Malattia&quot;;1;&quot; &quot;)" office:value-type="string" office:string-value=" " calcext:value-type="string">
            <text:p><text:s/></text:p>
          </table:table-cell>
          <table:table-cell table:style-name="ce376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1" calcext:value-type="float">
            <text:p>1</text:p>
          </table:table-cell>
          <table:table-cell table:style-name="ce484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Lunedì" calcext:value-type="string">
            <text:p>Lunedì</text:p>
          </table:table-cell>
          <table:table-cell table:style-name="ce586" office:value-type="float" office:value="3" calcext:value-type="float">
            <text:p>3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355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360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368" table:formula="of:=IF([.E10]=&quot;Malattia&quot;;1;&quot; &quot;)" office:value-type="string" office:string-value=" " calcext:value-type="string">
            <text:p><text:s/></text:p>
          </table:table-cell>
          <table:table-cell table:style-name="ce376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2" calcext:value-type="float">
            <text:p>2</text:p>
          </table:table-cell>
          <table:table-cell table:style-name="ce484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Martedì" calcext:value-type="string">
            <text:p>Martedì</text:p>
          </table:table-cell>
          <table:table-cell table:style-name="ce586" office:value-type="float" office:value="4" calcext:value-type="float">
            <text:p>4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355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360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368" table:formula="of:=IF([.E11]=&quot;Malattia&quot;;1;&quot; &quot;)" office:value-type="string" office:string-value=" " calcext:value-type="string">
            <text:p><text:s/></text:p>
          </table:table-cell>
          <table:table-cell table:style-name="ce376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3" calcext:value-type="float">
            <text:p>3</text:p>
          </table:table-cell>
          <table:table-cell table:style-name="ce484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Mercoledì" calcext:value-type="string">
            <text:p>Mercoledì</text:p>
          </table:table-cell>
          <table:table-cell table:style-name="ce586" office:value-type="float" office:value="5" calcext:value-type="float">
            <text:p>5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355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360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368" table:formula="of:=IF([.E12]=&quot;Malattia&quot;;1;&quot; &quot;)" office:value-type="string" office:string-value=" " calcext:value-type="string">
            <text:p><text:s/></text:p>
          </table:table-cell>
          <table:table-cell table:style-name="ce376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4" calcext:value-type="float">
            <text:p>4</text:p>
          </table:table-cell>
          <table:table-cell table:style-name="ce484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Giovedì" calcext:value-type="string">
            <text:p>Giovedì</text:p>
          </table:table-cell>
          <table:table-cell table:style-name="ce586" office:value-type="float" office:value="6" calcext:value-type="float">
            <text:p>6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355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360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368" table:formula="of:=IF([.E13]=&quot;Malattia&quot;;1;&quot; &quot;)" office:value-type="string" office:string-value=" " calcext:value-type="string">
            <text:p><text:s/></text:p>
          </table:table-cell>
          <table:table-cell table:style-name="ce376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5" calcext:value-type="float">
            <text:p>5</text:p>
          </table:table-cell>
          <table:table-cell table:style-name="ce484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Venerdì" calcext:value-type="string">
            <text:p>Venerdì</text:p>
          </table:table-cell>
          <table:table-cell table:style-name="ce586" office:value-type="float" office:value="7" calcext:value-type="float">
            <text:p>7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355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360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368" table:formula="of:=IF([.E14]=&quot;Malattia&quot;;1;&quot; &quot;)" office:value-type="string" office:string-value=" " calcext:value-type="string">
            <text:p><text:s/></text:p>
          </table:table-cell>
          <table:table-cell table:style-name="ce376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6" calcext:value-type="float">
            <text:p>6</text:p>
          </table:table-cell>
          <table:table-cell table:style-name="ce484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Sabato" calcext:value-type="string">
            <text:p>Sabato</text:p>
          </table:table-cell>
          <table:table-cell table:style-name="ce586" office:value-type="float" office:value="8" calcext:value-type="float">
            <text:p>8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355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360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368" table:formula="of:=IF([.E15]=&quot;Malattia&quot;;1;&quot; &quot;)" office:value-type="string" office:string-value=" " calcext:value-type="string">
            <text:p><text:s/></text:p>
          </table:table-cell>
          <table:table-cell table:style-name="ce376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7" calcext:value-type="float">
            <text:p>7</text:p>
          </table:table-cell>
          <table:table-cell table:style-name="ce484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Domenica" calcext:value-type="string">
            <text:p>Domenica</text:p>
          </table:table-cell>
          <table:table-cell table:style-name="ce586" office:value-type="float" office:value="9" calcext:value-type="float">
            <text:p>9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355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360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368" table:formula="of:=IF([.E16]=&quot;Malattia&quot;;1;&quot; &quot;)" office:value-type="string" office:string-value=" " calcext:value-type="string">
            <text:p><text:s/></text:p>
          </table:table-cell>
          <table:table-cell table:style-name="ce376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1" calcext:value-type="float">
            <text:p>1</text:p>
          </table:table-cell>
          <table:table-cell table:style-name="ce484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Lunedì" calcext:value-type="string">
            <text:p>Lunedì</text:p>
          </table:table-cell>
          <table:table-cell table:style-name="ce586" office:value-type="float" office:value="10" calcext:value-type="float">
            <text:p>10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355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360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368" table:formula="of:=IF([.E17]=&quot;Malattia&quot;;1;&quot; &quot;)" office:value-type="string" office:string-value=" " calcext:value-type="string">
            <text:p><text:s/></text:p>
          </table:table-cell>
          <table:table-cell table:style-name="ce376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2" calcext:value-type="float">
            <text:p>2</text:p>
          </table:table-cell>
          <table:table-cell table:style-name="ce484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Martedì" calcext:value-type="string">
            <text:p>Martedì</text:p>
          </table:table-cell>
          <table:table-cell table:style-name="ce586" office:value-type="float" office:value="11" calcext:value-type="float">
            <text:p>11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355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360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368" table:formula="of:=IF([.E18]=&quot;Malattia&quot;;1;&quot; &quot;)" office:value-type="string" office:string-value=" " calcext:value-type="string">
            <text:p><text:s/></text:p>
          </table:table-cell>
          <table:table-cell table:style-name="ce376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3" calcext:value-type="float">
            <text:p>3</text:p>
          </table:table-cell>
          <table:table-cell table:style-name="ce484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Mercoledì" calcext:value-type="string">
            <text:p>Mercoledì</text:p>
          </table:table-cell>
          <table:table-cell table:style-name="ce586" office:value-type="float" office:value="12" calcext:value-type="float">
            <text:p>12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355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360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368" table:formula="of:=IF([.E19]=&quot;Malattia&quot;;1;&quot; &quot;)" office:value-type="string" office:string-value=" " calcext:value-type="string">
            <text:p><text:s/></text:p>
          </table:table-cell>
          <table:table-cell table:style-name="ce376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4" calcext:value-type="float">
            <text:p>4</text:p>
          </table:table-cell>
          <table:table-cell table:style-name="ce484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Giovedì" calcext:value-type="string">
            <text:p>Giovedì</text:p>
          </table:table-cell>
          <table:table-cell table:style-name="ce586" office:value-type="float" office:value="13" calcext:value-type="float">
            <text:p>13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355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360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368" table:formula="of:=IF([.E20]=&quot;Malattia&quot;;1;&quot; &quot;)" office:value-type="string" office:string-value=" " calcext:value-type="string">
            <text:p><text:s/></text:p>
          </table:table-cell>
          <table:table-cell table:style-name="ce376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5" calcext:value-type="float">
            <text:p>5</text:p>
          </table:table-cell>
          <table:table-cell table:style-name="ce484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Venerdì" calcext:value-type="string">
            <text:p>Venerdì</text:p>
          </table:table-cell>
          <table:table-cell table:style-name="ce586" office:value-type="float" office:value="14" calcext:value-type="float">
            <text:p>14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355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360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368" table:formula="of:=IF([.E21]=&quot;Malattia&quot;;1;&quot; &quot;)" office:value-type="string" office:string-value=" " calcext:value-type="string">
            <text:p><text:s/></text:p>
          </table:table-cell>
          <table:table-cell table:style-name="ce376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6" calcext:value-type="float">
            <text:p>6</text:p>
          </table:table-cell>
          <table:table-cell table:style-name="ce484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Sabato" calcext:value-type="string">
            <text:p>Sabato</text:p>
          </table:table-cell>
          <table:table-cell table:style-name="ce586" office:value-type="float" office:value="15" calcext:value-type="float">
            <text:p>15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355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360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368" table:formula="of:=IF([.E22]=&quot;Malattia&quot;;1;&quot; &quot;)" office:value-type="string" office:string-value=" " calcext:value-type="string">
            <text:p><text:s/></text:p>
          </table:table-cell>
          <table:table-cell table:style-name="ce376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7" calcext:value-type="float">
            <text:p>7</text:p>
          </table:table-cell>
          <table:table-cell table:style-name="ce484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Domenica" calcext:value-type="string">
            <text:p>Domenica</text:p>
          </table:table-cell>
          <table:table-cell table:style-name="ce586" office:value-type="float" office:value="16" calcext:value-type="float">
            <text:p>16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355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360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368" table:formula="of:=IF([.E23]=&quot;Malattia&quot;;1;&quot; &quot;)" office:value-type="string" office:string-value=" " calcext:value-type="string">
            <text:p><text:s/></text:p>
          </table:table-cell>
          <table:table-cell table:style-name="ce376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1" calcext:value-type="float">
            <text:p>1</text:p>
          </table:table-cell>
          <table:table-cell table:style-name="ce484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Lunedì" calcext:value-type="string">
            <text:p>Lunedì</text:p>
          </table:table-cell>
          <table:table-cell table:style-name="ce586" office:value-type="float" office:value="17" calcext:value-type="float">
            <text:p>17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355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360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368" table:formula="of:=IF([.E24]=&quot;Malattia&quot;;1;&quot; &quot;)" office:value-type="string" office:string-value=" " calcext:value-type="string">
            <text:p><text:s/></text:p>
          </table:table-cell>
          <table:table-cell table:style-name="ce376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2" calcext:value-type="float">
            <text:p>2</text:p>
          </table:table-cell>
          <table:table-cell table:style-name="ce484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Martedì" calcext:value-type="string">
            <text:p>Martedì</text:p>
          </table:table-cell>
          <table:table-cell table:style-name="ce586" office:value-type="float" office:value="18" calcext:value-type="float">
            <text:p>18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355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360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368" table:formula="of:=IF([.E25]=&quot;Malattia&quot;;1;&quot; &quot;)" office:value-type="string" office:string-value=" " calcext:value-type="string">
            <text:p><text:s/></text:p>
          </table:table-cell>
          <table:table-cell table:style-name="ce376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3" calcext:value-type="float">
            <text:p>3</text:p>
          </table:table-cell>
          <table:table-cell table:style-name="ce484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Mercoledì" calcext:value-type="string">
            <text:p>Mercoledì</text:p>
          </table:table-cell>
          <table:table-cell table:style-name="ce586" office:value-type="float" office:value="19" calcext:value-type="float">
            <text:p>19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355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360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368" table:formula="of:=IF([.E26]=&quot;Malattia&quot;;1;&quot; &quot;)" office:value-type="string" office:string-value=" " calcext:value-type="string">
            <text:p><text:s/></text:p>
          </table:table-cell>
          <table:table-cell table:style-name="ce376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4" calcext:value-type="float">
            <text:p>4</text:p>
          </table:table-cell>
          <table:table-cell table:style-name="ce484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Giovedì" calcext:value-type="string">
            <text:p>Giovedì</text:p>
          </table:table-cell>
          <table:table-cell table:style-name="ce586" office:value-type="float" office:value="20" calcext:value-type="float">
            <text:p>20</text:p>
          </table:table-cell>
          <table:table-cell table:style-name="ce589" table:content-validation-name="val9" office:value-type="string" calcext:value-type="string">
            <text:p>Lavoro</text:p>
          </table:table-cell>
          <table:table-cell table:style-name="ce118" table:content-validation-name="val6" office:value-type="string" calcext:value-type="string">
            <text:p>08,00</text:p>
          </table:table-cell>
          <table:table-cell table:style-name="ce118" table:content-validation-name="val6" office:value-type="string" calcext:value-type="string">
            <text:p>15.12</text:p>
          </table:table-cell>
          <table:table-cell table:style-name="ce118" table:content-validation-name="val6" table:number-columns-repeated="6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7H12M00S" calcext:value-type="time">
            <text:p>7.12</text:p>
          </table:table-cell>
          <table:table-cell table:style-name="ce136" table:formula="of:=IF(ISBLANK([.E27]);0;([.M27]-[.L27])+([.K27]-[.J27])+([.I27]-[.H27])+([.G27]-[.F27]))" office:value-type="string" office:string-value="" calcext:value-type="error">
            <text:p>#VALORE!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355" table:formula="of:=IF((([.O27]-[.N27])+[.P27])&gt;0;&quot;+&quot;;IF((([.O27]-[.N27])+[.P27])&lt;0;&quot;-&quot;;&quot; &quot;))" office:value-type="string" office:string-value="" calcext:value-type="error">
            <text:p>#VALORE!</text:p>
          </table:table-cell>
          <table:table-cell table:style-name="ce360" table:formula="of:=IF((([.O27]-[.N27])+[.P27])&gt;=0;([.O27]-[.N27])+[.P27];-(([.O27]-[.N27])+[.P27]))" office:value-type="string" office:string-value="" calcext:value-type="error">
            <text:p>#VALORE!</text:p>
          </table:table-cell>
          <table:table-cell table:style-name="ce126" table:formula="of:=([.O27]-[.N27])+[.P27]" office:value-type="string" office:string-value="" calcext:value-type="error">
            <text:p>#VALORE!</text:p>
          </table:table-cell>
          <table:table-cell table:style-name="ce368" table:formula="of:=IF([.E27]=&quot;Malattia&quot;;1;&quot; &quot;)" office:value-type="string" office:string-value=" " calcext:value-type="string">
            <text:p><text:s/></text:p>
          </table:table-cell>
          <table:table-cell table:style-name="ce376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5" calcext:value-type="float">
            <text:p>5</text:p>
          </table:table-cell>
          <table:table-cell table:style-name="ce484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Venerdì" calcext:value-type="string">
            <text:p>Venerdì</text:p>
          </table:table-cell>
          <table:table-cell table:style-name="ce586" office:value-type="float" office:value="21" calcext:value-type="float">
            <text:p>21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355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360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368" table:formula="of:=IF([.E28]=&quot;Malattia&quot;;1;&quot; &quot;)" office:value-type="string" office:string-value=" " calcext:value-type="string">
            <text:p><text:s/></text:p>
          </table:table-cell>
          <table:table-cell table:style-name="ce376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6" calcext:value-type="float">
            <text:p>6</text:p>
          </table:table-cell>
          <table:table-cell table:style-name="ce484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Sabato" calcext:value-type="string">
            <text:p>Sabato</text:p>
          </table:table-cell>
          <table:table-cell table:style-name="ce586" office:value-type="float" office:value="22" calcext:value-type="float">
            <text:p>22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355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360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368" table:formula="of:=IF([.E29]=&quot;Malattia&quot;;1;&quot; &quot;)" office:value-type="string" office:string-value=" " calcext:value-type="string">
            <text:p><text:s/></text:p>
          </table:table-cell>
          <table:table-cell table:style-name="ce376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7" calcext:value-type="float">
            <text:p>7</text:p>
          </table:table-cell>
          <table:table-cell table:style-name="ce484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Domenica" calcext:value-type="string">
            <text:p>Domenica</text:p>
          </table:table-cell>
          <table:table-cell table:style-name="ce586" office:value-type="float" office:value="23" calcext:value-type="float">
            <text:p>23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355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360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368" table:formula="of:=IF([.E30]=&quot;Malattia&quot;;1;&quot; &quot;)" office:value-type="string" office:string-value=" " calcext:value-type="string">
            <text:p><text:s/></text:p>
          </table:table-cell>
          <table:table-cell table:style-name="ce376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1" calcext:value-type="float">
            <text:p>1</text:p>
          </table:table-cell>
          <table:table-cell table:style-name="ce484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Lunedì" calcext:value-type="string">
            <text:p>Lunedì</text:p>
          </table:table-cell>
          <table:table-cell table:style-name="ce586" office:value-type="float" office:value="24" calcext:value-type="float">
            <text:p>24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355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360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368" table:formula="of:=IF([.E31]=&quot;Malattia&quot;;1;&quot; &quot;)" office:value-type="string" office:string-value=" " calcext:value-type="string">
            <text:p><text:s/></text:p>
          </table:table-cell>
          <table:table-cell table:style-name="ce376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2" calcext:value-type="float">
            <text:p>2</text:p>
          </table:table-cell>
          <table:table-cell table:style-name="ce484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Martedì" calcext:value-type="string">
            <text:p>Martedì</text:p>
          </table:table-cell>
          <table:table-cell table:style-name="ce586" office:value-type="float" office:value="25" calcext:value-type="float">
            <text:p>25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355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360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368" table:formula="of:=IF([.E32]=&quot;Malattia&quot;;1;&quot; &quot;)" office:value-type="string" office:string-value=" " calcext:value-type="string">
            <text:p><text:s/></text:p>
          </table:table-cell>
          <table:table-cell table:style-name="ce376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3" calcext:value-type="float">
            <text:p>3</text:p>
          </table:table-cell>
          <table:table-cell table:style-name="ce484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Mercoledì" calcext:value-type="string">
            <text:p>Mercoledì</text:p>
          </table:table-cell>
          <table:table-cell table:style-name="ce586" office:value-type="float" office:value="26" calcext:value-type="float">
            <text:p>26</text:p>
          </table:table-cell>
          <table:table-cell table:style-name="ce589" table:content-validation-name="val9" office:value-type="string" calcext:value-type="string">
            <text:p>Ferie ap</text:p>
          </table:table-cell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355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360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368" table:formula="of:=IF([.E33]=&quot;Malattia&quot;;1;&quot; &quot;)" office:value-type="string" office:string-value=" " calcext:value-type="string">
            <text:p><text:s/></text:p>
          </table:table-cell>
          <table:table-cell table:style-name="ce376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float" office:value="1" calcext:value-type="float">
            <text:p>1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4" calcext:value-type="float">
            <text:p>4</text:p>
          </table:table-cell>
          <table:table-cell table:style-name="ce484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Giovedì" calcext:value-type="string">
            <text:p>Giovedì</text:p>
          </table:table-cell>
          <table:table-cell table:style-name="ce586" office:value-type="float" office:value="27" calcext:value-type="float">
            <text:p>27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355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360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368" table:formula="of:=IF([.E34]=&quot;Malattia&quot;;1;&quot; &quot;)" office:value-type="string" office:string-value=" " calcext:value-type="string">
            <text:p><text:s/></text:p>
          </table:table-cell>
          <table:table-cell table:style-name="ce376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5" calcext:value-type="float">
            <text:p>5</text:p>
          </table:table-cell>
          <table:table-cell table:style-name="ce484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Venerdì" calcext:value-type="string">
            <text:p>Venerdì</text:p>
          </table:table-cell>
          <table:table-cell table:style-name="ce586" office:value-type="float" office:value="28" calcext:value-type="float">
            <text:p>28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355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360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368" table:formula="of:=IF([.E35]=&quot;Malattia&quot;;1;&quot; &quot;)" office:value-type="string" office:string-value=" " calcext:value-type="string">
            <text:p><text:s/></text:p>
          </table:table-cell>
          <table:table-cell table:style-name="ce376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6" calcext:value-type="float">
            <text:p>6</text:p>
          </table:table-cell>
          <table:table-cell table:style-name="ce484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Sabato" calcext:value-type="string">
            <text:p>Sabato</text:p>
          </table:table-cell>
          <table:table-cell table:style-name="ce586" office:value-type="float" office:value="29" calcext:value-type="float">
            <text:p>29</text:p>
          </table:table-cell>
          <table:table-cell table:style-name="ce589" table:content-validation-name="val9" office:value-type="string" calcext:value-type="string">
            <text:p>Ferie ac</text:p>
          </table:table-cell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355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360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368" table:formula="of:=IF([.E36]=&quot;Malattia&quot;;1;&quot; &quot;)" office:value-type="string" office:string-value=" " calcext:value-type="string">
            <text:p><text:s/></text:p>
          </table:table-cell>
          <table:table-cell table:style-name="ce376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float" office:value="1" calcext:value-type="float">
            <text:p>1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7" calcext:value-type="float">
            <text:p>7</text:p>
          </table:table-cell>
          <table:table-cell table:style-name="ce484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Domenica" calcext:value-type="string">
            <text:p>Domenica</text:p>
          </table:table-cell>
          <table:table-cell table:style-name="ce586" office:value-type="float" office:value="30" calcext:value-type="float">
            <text:p>30</text:p>
          </table:table-cell>
          <table:table-cell table:style-name="ce589" table:content-validation-name="val9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355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360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368" table:formula="of:=IF([.E37]=&quot;Malattia&quot;;1;&quot; &quot;)" office:value-type="string" office:string-value=" " calcext:value-type="string">
            <text:p><text:s/></text:p>
          </table:table-cell>
          <table:table-cell table:style-name="ce377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5" calcext:value-type="float">
            <text:p>5</text:p>
          </table:table-cell>
          <table:table-cell table:style-name="ce584"/>
          <table:table-cell table:style-name="ce587"/>
          <table:table-cell table:style-name="ce590" table:content-validation-name="val9"/>
          <table:table-cell table:style-name="ce119" table:content-validation-name="val6" table:number-columns-repeated="8"/>
          <table:table-cell table:style-name="ce137" table:number-columns-repeated="2"/>
          <table:table-cell table:style-name="ce145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356"/>
          <table:table-cell table:style-name="ce361"/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369" table:formula="of:=IF([.E38]=&quot;Malattia&quot;;1;&quot; &quot;)" office:value-type="string" office:string-value=" " calcext:value-type="string">
            <text:p><text:s/></text:p>
          </table:table-cell>
          <table:table-cell table:style-name="ce377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607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7H12M00S" calcext:value-type="time">
            <text:p>7.12</text:p>
          </table:table-cell>
          <table:table-cell table:style-name="ce140" table:formula="of:=SUM([.O8:.O38])" office:value-type="string" office:string-value="" calcext:value-type="error">
            <text:p>#VALORE!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357" table:formula="of:=IF([.T39]&gt;0;&quot;+&quot;;&quot;-&quot;)" office:value-type="string" office:string-value="" calcext:value-type="error">
            <text:p>#VALORE!</text:p>
          </table:table-cell>
          <table:table-cell table:style-name="ce362" table:formula="of:=IF([.T39]&gt;0;[.T39];-([.T39]))" office:value-type="string" office:string-value="" calcext:value-type="error">
            <text:p>#VALORE!</text:p>
          </table:table-cell>
          <table:table-cell table:style-name="ce146" table:formula="of:=SUM([.T8:.T38])" office:value-type="string" office:string-value="" calcext:value-type="error">
            <text:p>#VALORE!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1" calcext:value-type="float">
            <text:p>1</text:p>
          </table:table-cell>
          <table:table-cell table:style-name="ce195" table:formula="of:=SUM([.Z8:.Z38])" office:value-type="float" office:value="1" calcext:value-type="float">
            <text:p>1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598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598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605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605"/>
          <table:table-cell table:style-name="ce123" table:formula="of:=[.N39]" office:value-type="time" office:time-value="PT07H12M00S" calcext:value-type="time">
            <text:p>7.12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605"/>
          <table:table-cell table:style-name="ce141" table:formula="of:=[.Y39]" office:value-type="float" office:value="1" calcext:value-type="float">
            <text:p>1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670"/>
          <table:table-cell table:style-name="ce621" table:formula="of:=[Marzo.Z44]-[.O44]" office:value-type="float" office:value="61" calcext:value-type="float">
            <text:p>61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49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605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605"/>
          <table:table-cell table:style-name="ce123" table:formula="of:=[.O39]" office:value-type="string" office:string-value="" calcext:value-type="error">
            <text:p>#VALORE!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605"/>
          <table:table-cell table:style-name="ce141" table:formula="of:=[.Z39]" office:value-type="float" office:value="1" calcext:value-type="float">
            <text:p>1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670"/>
          <table:table-cell table:style-name="ce421" table:formula="of:=[Marzo.Z46]-[.O46]" office:value-type="float" office:value="22" calcext:value-type="float">
            <text:p>2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Recuperi</text:p>
          </table:table-cell>
          <table:covered-table-cell table:number-columns-repeated="4" table:style-name="ce605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605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605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605"/>
          <table:table-cell table:style-name="ce605"/>
          <table:table-cell table:style-name="ce478" table:formula="of:=IF([.T39]&gt;0;&quot;+&quot;;&quot;-&quot;)" office:value-type="string" office:string-value="" calcext:value-type="error">
            <text:p>#VALORE!</text:p>
          </table:table-cell>
          <table:table-cell table:style-name="ce480" table:formula="of:=IF([.T39]&gt;0;[.T39];-([.T39]))" office:value-type="string" office:string-value="" calcext:value-type="error">
            <text:p>#VALORE!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605"/>
          <table:table-cell table:style-name="ce128" table:content-validation-name="val6"/>
          <table:table-cell table:style-name="ce32"/>
          <table:table-cell table:style-name="ce100"/>
          <table:table-cell table:style-name="ce605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605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605"/>
          <table:table-cell table:style-name="ce605"/>
          <table:table-cell table:style-name="ce478" table:formula="of:=IF([.N56]&gt;=0;&quot;+&quot;;&quot;-&quot;)" office:value-type="string" office:string-value="+" calcext:value-type="string">
            <text:p>+</text:p>
          </table:table-cell>
          <table:table-cell table:style-name="ce482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605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628"/>
          <table:table-cell table:style-name="ce129"/>
          <table:table-cell table:style-name="ce102" table:number-columns-repeated="2"/>
          <table:table-cell table:style-name="ce607"/>
          <table:table-cell table:style-name="ce132"/>
          <table:table-cell table:style-name="ce133"/>
          <table:table-cell table:style-name="ce607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605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592" table:number-columns-spanned="6" table:number-rows-spanned="1"/>
          <table:covered-table-cell table:number-columns-repeated="5" table:style-name="ce592"/>
          <table:table-cell table:style-name="ce592"/>
          <table:table-cell table:style-name="ce712" table:number-columns-spanned="2" table:number-rows-spanned="1"/>
          <table:covered-table-cell table:style-name="ce712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302"/>
          <table:table-cell table:style-name="ce255" table:number-columns-repeated="16"/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255" table:formula="of:=IF([.W48]=&quot;-&quot;;-[.X48];[.X48])" office:value-type="float" office:value="0" calcext:value-type="float">
            <text:p>0</text:p>
          </table:table-cell>
          <table:table-cell table:style-name="ce255" table:number-columns-repeated="5"/>
          <table:table-cell table:style-name="ce314" table:formula="of:=(RiportoCDMarzo+[.H56])-([.H48]+[.H50])" office:value-type="time" office:time-value="PT00H00M00S" calcext:value-type="time">
            <text:p>0.00</text:p>
          </table:table-cell>
          <table:table-cell table:style-name="ce255" table:number-columns-repeated="9"/>
          <table:table-cell table:style-name="ce388" table:formula="of:=IF([.W50]=&quot;-&quot;;-([.X50]);[.X50])" office:value-type="time" office:time-value="PT00H00M00S" calcext:value-type="time">
            <text:p>00.00.00</text:p>
          </table:table-cell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22"/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256" table:formula="of:=TEXT([.H44];&quot;[hh].mm&quot;)" office:value-type="string" office:string-value="07,12" calcext:value-type="string">
            <text:p>07,12</text:p>
          </table:table-cell>
          <table:table-cell table:style-name="ce302" table:formula="of:=SEARCH(&quot;.&quot;;[.H58])" office:value-type="string" office:string-value="" calcext:value-type="error">
            <text:p>#VALORE!</text:p>
          </table:table-cell>
          <table:table-cell table:style-name="ce256" table:number-columns-repeated="15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58];1;[.I58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58];[.I58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256" table:formula="of:=TEXT([.H50];&quot;[hh].mm&quot;)" office:value-type="string" office:string-value="00,00" calcext:value-type="string">
            <text:p>00,00</text:p>
          </table:table-cell>
          <table:table-cell table:style-name="ce302" table:formula="of:=SEARCH(&quot;.&quot;;[.H63])" office:value-type="string" office:string-value="" calcext:value-type="error">
            <text:p>#VALORE!</text:p>
          </table:table-cell>
          <table:table-cell table:style-name="ce256" table:number-columns-repeated="15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63];1;[.I63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63];[.I63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389"/>
          <table:table-cell table:style-name="ce206" table:number-columns-repeated="231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3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19"/>
          <table:table-cell table:number-columns-repeated="16360"/>
        </table:table-row>
        <table:table-row table:style-name="ro15" table:number-rows-repeated="1048503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Aprile.$C$1:.$X$55" table:range-usable-as="print-range"/>
        </table:named-expressions>
        <calcext:conditional-formats>
          <calcext:conditional-format calcext:target-range-address="Aprile.C38:Aprile.D38">
            <calcext:condition calcext:apply-style-name="Excel_CondFormat_7_7_1" calcext:value="formula-is(OR([$Aprile.$B1]=7;DATE(Anno;[$Aprile.$H$5];[$Aprile.$D1])=Pasqua;DATE(Anno;[$Aprile.$H$5];[$Aprile.$D1])=Patrono))" calcext:base-cell-address="Aprile.C38"/>
          </calcext:conditional-format>
          <calcext:conditional-format calcext:target-range-address="Aprile.E8:Aprile.E38">
            <calcext:condition calcext:apply-style-name="Excel_CondFormat_7_2_1" calcext:value="formula-is([$Aprile.IU1]=7)" calcext:base-cell-address="Aprile.E8"/>
          </calcext:conditional-format>
          <calcext:conditional-format calcext:target-range-address="Aprile.R8:Aprile.R39">
            <calcext:condition calcext:apply-style-name="Excel_CondFormat_7_4_1" calcext:value="=&quot;-&quot;" calcext:base-cell-address="Aprile.R8"/>
          </calcext:conditional-format>
          <calcext:conditional-format calcext:target-range-address="Aprile.S8:Aprile.S39">
            <calcext:condition calcext:apply-style-name="Excel_CondFormat_7_3_1" calcext:value="formula-is([$Aprile.IV1]=&quot;-&quot;)" calcext:base-cell-address="Aprile.S8"/>
          </calcext:conditional-format>
          <calcext:conditional-format calcext:target-range-address="Aprile.U8:Aprile.V38">
            <calcext:condition calcext:apply-style-name="Excel_CondFormat_4_1_1" calcext:value="formula-is([$Gennaio.$AG$8]&gt;0.6)" calcext:base-cell-address="Aprile.U8"/>
          </calcext:conditional-format>
          <calcext:conditional-format calcext:target-range-address="Aprile.Y48:Aprile.Y48 Aprile.Y50:Aprile.Y50">
            <calcext:condition calcext:apply-style-name="Excel_CondFormat_4_4_1" calcext:value="=&quot;-&quot;" calcext:base-cell-address="Aprile.Y48"/>
          </calcext:conditional-format>
          <calcext:conditional-format calcext:target-range-address="Aprile.Z48:Aprile.Z48">
            <calcext:condition calcext:apply-style-name="Excel_CondFormat_4_6_1" calcext:value="formula-is([$Gennaio.IS65528]=&quot;-&quot;)" calcext:base-cell-address="Aprile.Z48"/>
          </calcext:conditional-format>
          <calcext:conditional-format calcext:target-range-address="Aprile.Z50:Aprile.Z50">
            <calcext:condition calcext:apply-style-name="Excel_CondFormat_4_7_1" calcext:value="formula-is([$Gennaio.$Y$50]=&quot;-&quot;)" calcext:base-cell-address="Aprile.Z50"/>
          </calcext:conditional-format>
          <calcext:conditional-format calcext:target-range-address="Aprile.C8:Aprile.D37">
            <calcext:condition calcext:apply-style-name="Excel_CondFormat_7_8_1" calcext:value="formula-is(OR([$Aprile.$B8]=7;CONCATENATE([$Aprile.$D8];&quot;/&quot;;[$Aprile.$E$5])=&quot;25/Aprile&quot;;DATE(Anno;[$Aprile.$H$5];[$Aprile.$D8])=Pasqua;DATE(Anno;[$Aprile.$H$5];[$Aprile.$D8])=Patrono))" calcext:base-cell-address="Aprile.C8"/>
          </calcext:conditional-format>
          <calcext:conditional-format calcext:target-range-address="Aprile.Z44:Aprile.Z44">
            <calcext:condition calcext:apply-style-name="Warning" calcext:value="=0" calcext:base-cell-address="Aprile.Z44"/>
            <calcext:condition calcext:apply-style-name="Warning" calcext:value="=0" calcext:base-cell-address="Aprile.Z44"/>
          </calcext:conditional-format>
        </calcext:conditional-formats>
      </table:table>
      <table:table table:name="Maggio" table:style-name="ta8" table:print-ranges="Maggio.C1:Maggio.X55">
        <office:forms form:automatic-focus="false" form:apply-design-mode="false"/>
        <table:table-column table:style-name="co13" table:default-cell-style-name="ce1"/>
        <table:table-column table:style-name="co14" table:visibility="collapse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07"/>
        <table:table-column table:style-name="co31" table:number-columns-repeated="8" table:default-cell-style-name="ce1"/>
        <table:table-column table:style-name="co32" table:number-columns-repeated="3" table:default-cell-style-name="ce1"/>
        <table:table-column table:style-name="co20" table:visibility="collapse" table:default-cell-style-name="ce1"/>
        <table:table-column table:style-name="co33" table:default-cell-style-name="ce1"/>
        <table:table-column table:style-name="co31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598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598"/>
          <table:table-cell table:style-name="ce598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598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592"/>
          <table:table-cell table:style-name="ce592" office:value-type="string" calcext:value-type="string">
            <text:p>Anno</text:p>
          </table:table-cell>
          <table:table-cell table:style-name="ce91"/>
          <table:table-cell table:style-name="ce618" office:value-type="string" calcext:value-type="string" table:number-columns-spanned="3" table:number-rows-spanned="1">
            <text:p>Mese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618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600" table:formula="of:=Anno" office:value-type="float" office:value="2023" calcext:value-type="float">
            <text:p>2023</text:p>
          </table:table-cell>
          <table:table-cell table:style-name="ce91"/>
          <table:table-cell table:style-name="ce600" office:value-type="string" calcext:value-type="string" table:number-columns-spanned="3" table:number-rows-spanned="1">
            <text:p>Maggio</text:p>
          </table:table-cell>
          <table:covered-table-cell table:number-columns-repeated="2" table:style-name="ce600"/>
          <table:table-cell table:style-name="ce288" office:value-type="float" office:value="5" calcext:value-type="float">
            <text:p>5</text:p>
          </table:table-cell>
          <table:table-cell table:style-name="ce600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600"/>
          <table:table-cell table:style-name="ce32"/>
          <table:table-cell table:style-name="ce600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600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607" table:number-columns-repeated="10"/>
          <table:table-cell table:style-name="ce134"/>
          <table:table-cell table:style-name="ce607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662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662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1" calcext:value-type="float">
            <text:p>1</text:p>
          </table:table-cell>
          <table:table-cell table:style-name="ce417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Lunedì" calcext:value-type="string">
            <text:p>Lunedì</text:p>
          </table:table-cell>
          <table:table-cell table:style-name="ce426" office:value-type="float" office:value="1" calcext:value-type="float">
            <text:p>1</text:p>
          </table:table-cell>
          <table:table-cell table:style-name="ce615" table:content-validation-name="val10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462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481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527" table:formula="of:=IF([.E8]=&quot;Malattia&quot;;1;&quot; &quot;)" office:value-type="string" office:string-value=" " calcext:value-type="string">
            <text:p><text:s/></text:p>
          </table:table-cell>
          <table:table-cell table:style-name="ce530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2" calcext:value-type="float">
            <text:p>2</text:p>
          </table:table-cell>
          <table:table-cell table:style-name="ce418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Martedì" calcext:value-type="string">
            <text:p>Martedì</text:p>
          </table:table-cell>
          <table:table-cell table:style-name="ce427" office:value-type="float" office:value="2" calcext:value-type="float">
            <text:p>2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467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513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528" table:formula="of:=IF([.E9]=&quot;Malattia&quot;;1;&quot; &quot;)" office:value-type="string" office:string-value=" " calcext:value-type="string">
            <text:p><text:s/></text:p>
          </table:table-cell>
          <table:table-cell table:style-name="ce532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3" calcext:value-type="float">
            <text:p>3</text:p>
          </table:table-cell>
          <table:table-cell table:style-name="ce418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ercoledì" calcext:value-type="string">
            <text:p>Mercoledì</text:p>
          </table:table-cell>
          <table:table-cell table:style-name="ce427" office:value-type="float" office:value="3" calcext:value-type="float">
            <text:p>3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467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513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528" table:formula="of:=IF([.E10]=&quot;Malattia&quot;;1;&quot; &quot;)" office:value-type="string" office:string-value=" " calcext:value-type="string">
            <text:p><text:s/></text:p>
          </table:table-cell>
          <table:table-cell table:style-name="ce532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4" calcext:value-type="float">
            <text:p>4</text:p>
          </table:table-cell>
          <table:table-cell table:style-name="ce418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Giovedì" calcext:value-type="string">
            <text:p>Giovedì</text:p>
          </table:table-cell>
          <table:table-cell table:style-name="ce427" office:value-type="float" office:value="4" calcext:value-type="float">
            <text:p>4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467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513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528" table:formula="of:=IF([.E11]=&quot;Malattia&quot;;1;&quot; &quot;)" office:value-type="string" office:string-value=" " calcext:value-type="string">
            <text:p><text:s/></text:p>
          </table:table-cell>
          <table:table-cell table:style-name="ce532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5" calcext:value-type="float">
            <text:p>5</text:p>
          </table:table-cell>
          <table:table-cell table:style-name="ce418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Venerdì" calcext:value-type="string">
            <text:p>Venerdì</text:p>
          </table:table-cell>
          <table:table-cell table:style-name="ce427" office:value-type="float" office:value="5" calcext:value-type="float">
            <text:p>5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467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513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528" table:formula="of:=IF([.E12]=&quot;Malattia&quot;;1;&quot; &quot;)" office:value-type="string" office:string-value=" " calcext:value-type="string">
            <text:p><text:s/></text:p>
          </table:table-cell>
          <table:table-cell table:style-name="ce532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6" calcext:value-type="float">
            <text:p>6</text:p>
          </table:table-cell>
          <table:table-cell table:style-name="ce418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Sabato" calcext:value-type="string">
            <text:p>Sabato</text:p>
          </table:table-cell>
          <table:table-cell table:style-name="ce427" office:value-type="float" office:value="6" calcext:value-type="float">
            <text:p>6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467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513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528" table:formula="of:=IF([.E13]=&quot;Malattia&quot;;1;&quot; &quot;)" office:value-type="string" office:string-value=" " calcext:value-type="string">
            <text:p><text:s/></text:p>
          </table:table-cell>
          <table:table-cell table:style-name="ce532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7" calcext:value-type="float">
            <text:p>7</text:p>
          </table:table-cell>
          <table:table-cell table:style-name="ce418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Domenica" calcext:value-type="string">
            <text:p>Domenica</text:p>
          </table:table-cell>
          <table:table-cell table:style-name="ce427" office:value-type="float" office:value="7" calcext:value-type="float">
            <text:p>7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467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513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528" table:formula="of:=IF([.E14]=&quot;Malattia&quot;;1;&quot; &quot;)" office:value-type="string" office:string-value=" " calcext:value-type="string">
            <text:p><text:s/></text:p>
          </table:table-cell>
          <table:table-cell table:style-name="ce532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1" calcext:value-type="float">
            <text:p>1</text:p>
          </table:table-cell>
          <table:table-cell table:style-name="ce418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Lunedì" calcext:value-type="string">
            <text:p>Lunedì</text:p>
          </table:table-cell>
          <table:table-cell table:style-name="ce427" office:value-type="float" office:value="8" calcext:value-type="float">
            <text:p>8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467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513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528" table:formula="of:=IF([.E15]=&quot;Malattia&quot;;1;&quot; &quot;)" office:value-type="string" office:string-value=" " calcext:value-type="string">
            <text:p><text:s/></text:p>
          </table:table-cell>
          <table:table-cell table:style-name="ce532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2" calcext:value-type="float">
            <text:p>2</text:p>
          </table:table-cell>
          <table:table-cell table:style-name="ce418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Martedì" calcext:value-type="string">
            <text:p>Martedì</text:p>
          </table:table-cell>
          <table:table-cell table:style-name="ce427" office:value-type="float" office:value="9" calcext:value-type="float">
            <text:p>9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467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513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528" table:formula="of:=IF([.E16]=&quot;Malattia&quot;;1;&quot; &quot;)" office:value-type="string" office:string-value=" " calcext:value-type="string">
            <text:p><text:s/></text:p>
          </table:table-cell>
          <table:table-cell table:style-name="ce532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3" calcext:value-type="float">
            <text:p>3</text:p>
          </table:table-cell>
          <table:table-cell table:style-name="ce418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ercoledì" calcext:value-type="string">
            <text:p>Mercoledì</text:p>
          </table:table-cell>
          <table:table-cell table:style-name="ce427" office:value-type="float" office:value="10" calcext:value-type="float">
            <text:p>10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467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513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528" table:formula="of:=IF([.E17]=&quot;Malattia&quot;;1;&quot; &quot;)" office:value-type="string" office:string-value=" " calcext:value-type="string">
            <text:p><text:s/></text:p>
          </table:table-cell>
          <table:table-cell table:style-name="ce532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4" calcext:value-type="float">
            <text:p>4</text:p>
          </table:table-cell>
          <table:table-cell table:style-name="ce418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Giovedì" calcext:value-type="string">
            <text:p>Giovedì</text:p>
          </table:table-cell>
          <table:table-cell table:style-name="ce427" office:value-type="float" office:value="11" calcext:value-type="float">
            <text:p>11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467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513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528" table:formula="of:=IF([.E18]=&quot;Malattia&quot;;1;&quot; &quot;)" office:value-type="string" office:string-value=" " calcext:value-type="string">
            <text:p><text:s/></text:p>
          </table:table-cell>
          <table:table-cell table:style-name="ce532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5" calcext:value-type="float">
            <text:p>5</text:p>
          </table:table-cell>
          <table:table-cell table:style-name="ce418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Venerdì" calcext:value-type="string">
            <text:p>Venerdì</text:p>
          </table:table-cell>
          <table:table-cell table:style-name="ce427" office:value-type="float" office:value="12" calcext:value-type="float">
            <text:p>12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467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513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528" table:formula="of:=IF([.E19]=&quot;Malattia&quot;;1;&quot; &quot;)" office:value-type="string" office:string-value=" " calcext:value-type="string">
            <text:p><text:s/></text:p>
          </table:table-cell>
          <table:table-cell table:style-name="ce532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6" calcext:value-type="float">
            <text:p>6</text:p>
          </table:table-cell>
          <table:table-cell table:style-name="ce418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Sabato" calcext:value-type="string">
            <text:p>Sabato</text:p>
          </table:table-cell>
          <table:table-cell table:style-name="ce427" office:value-type="float" office:value="13" calcext:value-type="float">
            <text:p>13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467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513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528" table:formula="of:=IF([.E20]=&quot;Malattia&quot;;1;&quot; &quot;)" office:value-type="string" office:string-value=" " calcext:value-type="string">
            <text:p><text:s/></text:p>
          </table:table-cell>
          <table:table-cell table:style-name="ce532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7" calcext:value-type="float">
            <text:p>7</text:p>
          </table:table-cell>
          <table:table-cell table:style-name="ce418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Domenica" calcext:value-type="string">
            <text:p>Domenica</text:p>
          </table:table-cell>
          <table:table-cell table:style-name="ce427" office:value-type="float" office:value="14" calcext:value-type="float">
            <text:p>14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467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513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528" table:formula="of:=IF([.E21]=&quot;Malattia&quot;;1;&quot; &quot;)" office:value-type="string" office:string-value=" " calcext:value-type="string">
            <text:p><text:s/></text:p>
          </table:table-cell>
          <table:table-cell table:style-name="ce532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1" calcext:value-type="float">
            <text:p>1</text:p>
          </table:table-cell>
          <table:table-cell table:style-name="ce418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Lunedì" calcext:value-type="string">
            <text:p>Lunedì</text:p>
          </table:table-cell>
          <table:table-cell table:style-name="ce427" office:value-type="float" office:value="15" calcext:value-type="float">
            <text:p>15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467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513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528" table:formula="of:=IF([.E22]=&quot;Malattia&quot;;1;&quot; &quot;)" office:value-type="string" office:string-value=" " calcext:value-type="string">
            <text:p><text:s/></text:p>
          </table:table-cell>
          <table:table-cell table:style-name="ce532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2" calcext:value-type="float">
            <text:p>2</text:p>
          </table:table-cell>
          <table:table-cell table:style-name="ce418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Martedì" calcext:value-type="string">
            <text:p>Martedì</text:p>
          </table:table-cell>
          <table:table-cell table:style-name="ce427" office:value-type="float" office:value="16" calcext:value-type="float">
            <text:p>16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467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513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528" table:formula="of:=IF([.E23]=&quot;Malattia&quot;;1;&quot; &quot;)" office:value-type="string" office:string-value=" " calcext:value-type="string">
            <text:p><text:s/></text:p>
          </table:table-cell>
          <table:table-cell table:style-name="ce532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3" calcext:value-type="float">
            <text:p>3</text:p>
          </table:table-cell>
          <table:table-cell table:style-name="ce418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ercoledì" calcext:value-type="string">
            <text:p>Mercoledì</text:p>
          </table:table-cell>
          <table:table-cell table:style-name="ce427" office:value-type="float" office:value="17" calcext:value-type="float">
            <text:p>17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467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513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528" table:formula="of:=IF([.E24]=&quot;Malattia&quot;;1;&quot; &quot;)" office:value-type="string" office:string-value=" " calcext:value-type="string">
            <text:p><text:s/></text:p>
          </table:table-cell>
          <table:table-cell table:style-name="ce532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4" calcext:value-type="float">
            <text:p>4</text:p>
          </table:table-cell>
          <table:table-cell table:style-name="ce418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Giovedì" calcext:value-type="string">
            <text:p>Giovedì</text:p>
          </table:table-cell>
          <table:table-cell table:style-name="ce427" office:value-type="float" office:value="18" calcext:value-type="float">
            <text:p>18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467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513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528" table:formula="of:=IF([.E25]=&quot;Malattia&quot;;1;&quot; &quot;)" office:value-type="string" office:string-value=" " calcext:value-type="string">
            <text:p><text:s/></text:p>
          </table:table-cell>
          <table:table-cell table:style-name="ce532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5" calcext:value-type="float">
            <text:p>5</text:p>
          </table:table-cell>
          <table:table-cell table:style-name="ce418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Venerdì" calcext:value-type="string">
            <text:p>Venerdì</text:p>
          </table:table-cell>
          <table:table-cell table:style-name="ce427" office:value-type="float" office:value="19" calcext:value-type="float">
            <text:p>19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467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513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528" table:formula="of:=IF([.E26]=&quot;Malattia&quot;;1;&quot; &quot;)" office:value-type="string" office:string-value=" " calcext:value-type="string">
            <text:p><text:s/></text:p>
          </table:table-cell>
          <table:table-cell table:style-name="ce532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6" calcext:value-type="float">
            <text:p>6</text:p>
          </table:table-cell>
          <table:table-cell table:style-name="ce418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Sabato" calcext:value-type="string">
            <text:p>Sabato</text:p>
          </table:table-cell>
          <table:table-cell table:style-name="ce427" office:value-type="float" office:value="20" calcext:value-type="float">
            <text:p>20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467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513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528" table:formula="of:=IF([.E27]=&quot;Malattia&quot;;1;&quot; &quot;)" office:value-type="string" office:string-value=" " calcext:value-type="string">
            <text:p><text:s/></text:p>
          </table:table-cell>
          <table:table-cell table:style-name="ce532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7" calcext:value-type="float">
            <text:p>7</text:p>
          </table:table-cell>
          <table:table-cell table:style-name="ce418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Domenica" calcext:value-type="string">
            <text:p>Domenica</text:p>
          </table:table-cell>
          <table:table-cell table:style-name="ce427" office:value-type="float" office:value="21" calcext:value-type="float">
            <text:p>21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467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513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528" table:formula="of:=IF([.E28]=&quot;Malattia&quot;;1;&quot; &quot;)" office:value-type="string" office:string-value=" " calcext:value-type="string">
            <text:p><text:s/></text:p>
          </table:table-cell>
          <table:table-cell table:style-name="ce532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1" calcext:value-type="float">
            <text:p>1</text:p>
          </table:table-cell>
          <table:table-cell table:style-name="ce418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Lunedì" calcext:value-type="string">
            <text:p>Lunedì</text:p>
          </table:table-cell>
          <table:table-cell table:style-name="ce427" office:value-type="float" office:value="22" calcext:value-type="float">
            <text:p>22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467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513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528" table:formula="of:=IF([.E29]=&quot;Malattia&quot;;1;&quot; &quot;)" office:value-type="string" office:string-value=" " calcext:value-type="string">
            <text:p><text:s/></text:p>
          </table:table-cell>
          <table:table-cell table:style-name="ce532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2" calcext:value-type="float">
            <text:p>2</text:p>
          </table:table-cell>
          <table:table-cell table:style-name="ce418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Martedì" calcext:value-type="string">
            <text:p>Martedì</text:p>
          </table:table-cell>
          <table:table-cell table:style-name="ce427" office:value-type="float" office:value="23" calcext:value-type="float">
            <text:p>23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467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513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528" table:formula="of:=IF([.E30]=&quot;Malattia&quot;;1;&quot; &quot;)" office:value-type="string" office:string-value=" " calcext:value-type="string">
            <text:p><text:s/></text:p>
          </table:table-cell>
          <table:table-cell table:style-name="ce532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3" calcext:value-type="float">
            <text:p>3</text:p>
          </table:table-cell>
          <table:table-cell table:style-name="ce418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ercoledì" calcext:value-type="string">
            <text:p>Mercoledì</text:p>
          </table:table-cell>
          <table:table-cell table:style-name="ce427" office:value-type="float" office:value="24" calcext:value-type="float">
            <text:p>24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467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513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528" table:formula="of:=IF([.E31]=&quot;Malattia&quot;;1;&quot; &quot;)" office:value-type="string" office:string-value=" " calcext:value-type="string">
            <text:p><text:s/></text:p>
          </table:table-cell>
          <table:table-cell table:style-name="ce532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4" calcext:value-type="float">
            <text:p>4</text:p>
          </table:table-cell>
          <table:table-cell table:style-name="ce418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Giovedì" calcext:value-type="string">
            <text:p>Giovedì</text:p>
          </table:table-cell>
          <table:table-cell table:style-name="ce427" office:value-type="float" office:value="25" calcext:value-type="float">
            <text:p>25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467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513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528" table:formula="of:=IF([.E32]=&quot;Malattia&quot;;1;&quot; &quot;)" office:value-type="string" office:string-value=" " calcext:value-type="string">
            <text:p><text:s/></text:p>
          </table:table-cell>
          <table:table-cell table:style-name="ce532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5" calcext:value-type="float">
            <text:p>5</text:p>
          </table:table-cell>
          <table:table-cell table:style-name="ce418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Venerdì" calcext:value-type="string">
            <text:p>Venerdì</text:p>
          </table:table-cell>
          <table:table-cell table:style-name="ce427" office:value-type="float" office:value="26" calcext:value-type="float">
            <text:p>26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467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513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528" table:formula="of:=IF([.E33]=&quot;Malattia&quot;;1;&quot; &quot;)" office:value-type="string" office:string-value=" " calcext:value-type="string">
            <text:p><text:s/></text:p>
          </table:table-cell>
          <table:table-cell table:style-name="ce532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6" calcext:value-type="float">
            <text:p>6</text:p>
          </table:table-cell>
          <table:table-cell table:style-name="ce418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Sabato" calcext:value-type="string">
            <text:p>Sabato</text:p>
          </table:table-cell>
          <table:table-cell table:style-name="ce427" office:value-type="float" office:value="27" calcext:value-type="float">
            <text:p>27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467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513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528" table:formula="of:=IF([.E34]=&quot;Malattia&quot;;1;&quot; &quot;)" office:value-type="string" office:string-value=" " calcext:value-type="string">
            <text:p><text:s/></text:p>
          </table:table-cell>
          <table:table-cell table:style-name="ce532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7" calcext:value-type="float">
            <text:p>7</text:p>
          </table:table-cell>
          <table:table-cell table:style-name="ce418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Domenica" calcext:value-type="string">
            <text:p>Domenica</text:p>
          </table:table-cell>
          <table:table-cell table:style-name="ce427" office:value-type="float" office:value="28" calcext:value-type="float">
            <text:p>28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467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513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528" table:formula="of:=IF([.E35]=&quot;Malattia&quot;;1;&quot; &quot;)" office:value-type="string" office:string-value=" " calcext:value-type="string">
            <text:p><text:s/></text:p>
          </table:table-cell>
          <table:table-cell table:style-name="ce532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1" calcext:value-type="float">
            <text:p>1</text:p>
          </table:table-cell>
          <table:table-cell table:style-name="ce418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Lunedì" calcext:value-type="string">
            <text:p>Lunedì</text:p>
          </table:table-cell>
          <table:table-cell table:style-name="ce427" office:value-type="float" office:value="29" calcext:value-type="float">
            <text:p>29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467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513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528" table:formula="of:=IF([.E36]=&quot;Malattia&quot;;1;&quot; &quot;)" office:value-type="string" office:string-value=" " calcext:value-type="string">
            <text:p><text:s/></text:p>
          </table:table-cell>
          <table:table-cell table:style-name="ce532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2" calcext:value-type="float">
            <text:p>2</text:p>
          </table:table-cell>
          <table:table-cell table:style-name="ce418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Martedì" calcext:value-type="string">
            <text:p>Martedì</text:p>
          </table:table-cell>
          <table:table-cell table:style-name="ce427" office:value-type="float" office:value="30" calcext:value-type="float">
            <text:p>30</text:p>
          </table:table-cell>
          <table:table-cell table:style-name="ce616" table:content-validation-name="val10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467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513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528" table:formula="of:=IF([.E37]=&quot;Malattia&quot;;1;&quot; &quot;)" office:value-type="string" office:string-value=" " calcext:value-type="string">
            <text:p><text:s/></text:p>
          </table:table-cell>
          <table:table-cell table:style-name="ce533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3" calcext:value-type="float">
            <text:p>3</text:p>
          </table:table-cell>
          <table:table-cell table:style-name="ce512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Mercoledì" calcext:value-type="string">
            <text:p>Mercoledì</text:p>
          </table:table-cell>
          <table:table-cell table:style-name="ce516" office:value-type="float" office:value="31" calcext:value-type="float">
            <text:p>31</text:p>
          </table:table-cell>
          <table:table-cell table:style-name="ce617" table:content-validation-name="val10"/>
          <table:table-cell table:style-name="ce119" table:content-validation-name="val6" table:number-columns-repeated="8"/>
          <table:table-cell table:style-name="ce137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137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145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468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525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529" table:formula="of:=IF([.E38]=&quot;Malattia&quot;;1;&quot; &quot;)" office:value-type="string" office:string-value=" " calcext:value-type="string">
            <text:p><text:s/></text:p>
          </table:table-cell>
          <table:table-cell table:style-name="ce533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607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469" table:formula="of:=IF([.T39]&gt;0;&quot;+&quot;;&quot;-&quot;)" office:value-type="string" office:string-value="-" calcext:value-type="string">
            <text:p>-</text:p>
          </table:table-cell>
          <table:table-cell table:style-name="ce526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0" calcext:value-type="float">
            <text:p>0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598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598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605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605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605"/>
          <table:table-cell table:style-name="ce141" table:formula="of:=[.Y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670"/>
          <table:table-cell table:style-name="ce416" table:formula="of:=[Aprile.Z44]-[.O44]" office:value-type="float" office:value="61" calcext:value-type="float">
            <text:p>61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49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605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605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605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670"/>
          <table:table-cell table:style-name="ce421" table:formula="of:=[Aprile.Z46]-[.O46]" office:value-type="float" office:value="22" calcext:value-type="float">
            <text:p>2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Recuperi</text:p>
          </table:table-cell>
          <table:covered-table-cell table:number-columns-repeated="4" table:style-name="ce605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605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605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605"/>
          <table:table-cell table:style-name="ce605"/>
          <table:table-cell table:style-name="ce537" table:formula="of:=IF([.T39]&gt;0;&quot;+&quot;;&quot;-&quot;)" office:value-type="string" office:string-value="-" calcext:value-type="string">
            <text:p>-</text:p>
          </table:table-cell>
          <table:table-cell table:style-name="ce408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605"/>
          <table:table-cell table:style-name="ce128" table:content-validation-name="val6"/>
          <table:table-cell table:style-name="ce32"/>
          <table:table-cell table:style-name="ce100"/>
          <table:table-cell table:style-name="ce605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605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605"/>
          <table:table-cell table:style-name="ce605"/>
          <table:table-cell table:style-name="ce537" table:formula="of:=IF([.N56]&gt;=0;&quot;+&quot;;&quot;-&quot;)" office:value-type="string" office:string-value="+" calcext:value-type="string">
            <text:p>+</text:p>
          </table:table-cell>
          <table:table-cell table:style-name="ce409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605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628"/>
          <table:table-cell table:style-name="ce129"/>
          <table:table-cell table:style-name="ce102" table:number-columns-repeated="2"/>
          <table:table-cell table:style-name="ce607"/>
          <table:table-cell table:style-name="ce132"/>
          <table:table-cell table:style-name="ce133"/>
          <table:table-cell table:style-name="ce607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605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592" table:number-columns-spanned="6" table:number-rows-spanned="1"/>
          <table:covered-table-cell table:number-columns-repeated="5" table:style-name="ce592"/>
          <table:table-cell table:style-name="ce592"/>
          <table:table-cell table:style-name="ce712" table:number-columns-spanned="2" table:number-rows-spanned="1"/>
          <table:covered-table-cell table:style-name="ce712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302"/>
          <table:table-cell table:style-name="ce255" table:number-columns-repeated="16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255" table:formula="of:=IF([.W48]=&quot;-&quot;;-[.X48];[.X48])" office:value-type="float" office:value="0" calcext:value-type="float">
            <text:p>0</text:p>
          </table:table-cell>
          <table:table-cell table:style-name="ce255" table:number-columns-repeated="5"/>
          <table:table-cell table:style-name="ce314" table:formula="of:=(RiportoCDAPrile+[.H56])-([.H48]+[.H50])" office:value-type="time" office:time-value="PT00H00M00S" calcext:value-type="time">
            <text:p>0.00</text:p>
          </table:table-cell>
          <table:table-cell table:style-name="ce255" table:number-columns-repeated="9"/>
          <table:table-cell table:style-name="ce388" table:formula="of:=IF([.W50]=&quot;-&quot;;-([.X50]);[.X50])" office:value-type="time" office:time-value="PT00H00M00S" calcext:value-type="time">
            <text:p>00.00.00</text:p>
          </table:table-cell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22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256" table:formula="of:=TEXT([.H44];&quot;[hh].mm&quot;)" office:value-type="string" office:string-value="00,00" calcext:value-type="string">
            <text:p>00,00</text:p>
          </table:table-cell>
          <table:table-cell table:style-name="ce302" table:formula="of:=SEARCH(&quot;.&quot;;[.H58])" office:value-type="string" office:string-value="" calcext:value-type="error">
            <text:p>#VALORE!</text:p>
          </table:table-cell>
          <table:table-cell table:style-name="ce256" table:number-columns-repeated="15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58];1;[.I58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58];[.I58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256" table:formula="of:=TEXT([.H50];&quot;[hh].mm&quot;)" office:value-type="string" office:string-value="00,00" calcext:value-type="string">
            <text:p>00,00</text:p>
          </table:table-cell>
          <table:table-cell table:style-name="ce302" table:formula="of:=SEARCH(&quot;.&quot;;[.H63])" office:value-type="string" office:string-value="" calcext:value-type="error">
            <text:p>#VALORE!</text:p>
          </table:table-cell>
          <table:table-cell table:style-name="ce256" table:number-columns-repeated="15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63];1;[.I63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63];[.I63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>
          <table:table-cell table:style-name="ce206" table:number-columns-repeated="4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5">
          <table:table-cell table:style-name="ce206" table:number-columns-repeated="4"/>
          <table:table-cell table:style-name="ce414"/>
          <table:table-cell table:style-name="ce206" table:number-columns-repeated="251"/>
          <table:table-cell table:style-name="ce395" table:number-columns-repeated="16128"/>
        </table:table-row>
        <table:table-row table:style-name="ro15" table:number-rows-repeated="1048500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Maggio.$C$1:.$X$55" table:range-usable-as="print-range"/>
        </table:named-expressions>
        <calcext:conditional-formats>
          <calcext:conditional-format calcext:target-range-address="Maggio.E8:Maggio.E38">
            <calcext:condition calcext:apply-style-name="Excel_CondFormat_8_2_1" calcext:value="formula-is([$Maggio.IU1]=7)" calcext:base-cell-address="Maggio.E8"/>
          </calcext:conditional-format>
          <calcext:conditional-format calcext:target-range-address="Maggio.R8:Maggio.R39">
            <calcext:condition calcext:apply-style-name="Excel_CondFormat_8_4_1" calcext:value="=&quot;-&quot;" calcext:base-cell-address="Maggio.R8"/>
          </calcext:conditional-format>
          <calcext:conditional-format calcext:target-range-address="Maggio.S8:Maggio.S39">
            <calcext:condition calcext:apply-style-name="Excel_CondFormat_8_3_1" calcext:value="formula-is([$Maggio.IV1]=&quot;-&quot;)" calcext:base-cell-address="Maggio.S8"/>
          </calcext:conditional-format>
          <calcext:conditional-format calcext:target-range-address="Maggio.U8:Maggio.V38">
            <calcext:condition calcext:apply-style-name="Excel_CondFormat_4_1_1" calcext:value="formula-is([$Gennaio.$AG$8]&gt;0.6)" calcext:base-cell-address="Maggio.U8"/>
          </calcext:conditional-format>
          <calcext:conditional-format calcext:target-range-address="Maggio.Y48:Maggio.Y48 Maggio.Y50:Maggio.Y50">
            <calcext:condition calcext:apply-style-name="Excel_CondFormat_4_4_1" calcext:value="=&quot;-&quot;" calcext:base-cell-address="Maggio.Y48"/>
          </calcext:conditional-format>
          <calcext:conditional-format calcext:target-range-address="Maggio.Z48:Maggio.Z48">
            <calcext:condition calcext:apply-style-name="Excel_CondFormat_4_6_1" calcext:value="formula-is([$Gennaio.IS65528]=&quot;-&quot;)" calcext:base-cell-address="Maggio.Z48"/>
          </calcext:conditional-format>
          <calcext:conditional-format calcext:target-range-address="Maggio.Z50:Maggio.Z50">
            <calcext:condition calcext:apply-style-name="Excel_CondFormat_4_7_1" calcext:value="formula-is([$Gennaio.$Y$50]=&quot;-&quot;)" calcext:base-cell-address="Maggio.Z50"/>
          </calcext:conditional-format>
          <calcext:conditional-format calcext:target-range-address="Maggio.C8:Maggio.D38">
            <calcext:condition calcext:apply-style-name="Excel_CondFormat_8_7_1" calcext:value="formula-is(OR([$Maggio.$B8]=7;CONCATENATE([$Maggio.$D8];&quot;/&quot;;[$Maggio.$E$5])=&quot;1/Maggio&quot;;DATE(Anno;[$Maggio.$H$5];[$Maggio.$D8])=Pasqua;DATE(Anno;[$Maggio.$H$5];[$Maggio.$D8])=Patrono))" calcext:base-cell-address="Maggio.C8"/>
          </calcext:conditional-format>
          <calcext:conditional-format calcext:target-range-address="Maggio.Z44:Maggio.Z44">
            <calcext:condition calcext:apply-style-name="Warning" calcext:value="=0" calcext:base-cell-address="Maggio.Z44"/>
            <calcext:condition calcext:apply-style-name="Warning" calcext:value="=0" calcext:base-cell-address="Maggio.Z44"/>
          </calcext:conditional-format>
        </calcext:conditional-formats>
      </table:table>
      <table:table table:name="Giugno" table:style-name="ta9" table:print-ranges="Giugno.C1:Giugno.X55">
        <table:table-column table:style-name="co13" table:default-cell-style-name="ce1"/>
        <table:table-column table:style-name="co14" table:visibility="collapse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07"/>
        <table:table-column table:style-name="co31" table:number-columns-repeated="8" table:default-cell-style-name="ce1"/>
        <table:table-column table:style-name="co32" table:number-columns-repeated="3" table:default-cell-style-name="ce1"/>
        <table:table-column table:style-name="co20" table:visibility="collapse" table:default-cell-style-name="ce1"/>
        <table:table-column table:style-name="co33" table:default-cell-style-name="ce1"/>
        <table:table-column table:style-name="co31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598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598"/>
          <table:table-cell table:style-name="ce598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598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592"/>
          <table:table-cell table:style-name="ce592" office:value-type="string" calcext:value-type="string">
            <text:p>Anno</text:p>
          </table:table-cell>
          <table:table-cell table:style-name="ce91"/>
          <table:table-cell table:style-name="ce618" office:value-type="string" calcext:value-type="string" table:number-columns-spanned="3" table:number-rows-spanned="1">
            <text:p>Mese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618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600" table:formula="of:=Anno" office:value-type="float" office:value="2023" calcext:value-type="float">
            <text:p>2023</text:p>
          </table:table-cell>
          <table:table-cell table:style-name="ce91"/>
          <table:table-cell table:style-name="ce600" office:value-type="string" calcext:value-type="string" table:number-columns-spanned="3" table:number-rows-spanned="1">
            <text:p>Giugno</text:p>
          </table:table-cell>
          <table:covered-table-cell table:number-columns-repeated="2" table:style-name="ce600"/>
          <table:table-cell table:style-name="ce288" office:value-type="float" office:value="6" calcext:value-type="float">
            <text:p>6</text:p>
          </table:table-cell>
          <table:table-cell table:style-name="ce600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600"/>
          <table:table-cell table:style-name="ce32"/>
          <table:table-cell table:style-name="ce600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600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607" table:number-columns-repeated="10"/>
          <table:table-cell table:style-name="ce134"/>
          <table:table-cell table:style-name="ce607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662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662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4" calcext:value-type="float">
            <text:p>4</text:p>
          </table:table-cell>
          <table:table-cell table:style-name="ce757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Giovedì" calcext:value-type="string">
            <text:p>Giovedì</text:p>
          </table:table-cell>
          <table:table-cell table:style-name="ce760" office:value-type="float" office:value="1" calcext:value-type="float">
            <text:p>1</text:p>
          </table:table-cell>
          <table:table-cell table:style-name="ce641" table:content-validation-name="val11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769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773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777" table:formula="of:=IF([.E8]=&quot;Malattia&quot;;1;&quot; &quot;)" office:value-type="string" office:string-value=" " calcext:value-type="string">
            <text:p><text:s/></text:p>
          </table:table-cell>
          <table:table-cell table:style-name="ce780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5" calcext:value-type="float">
            <text:p>5</text:p>
          </table:table-cell>
          <table:table-cell table:style-name="ce758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Venerdì" calcext:value-type="string">
            <text:p>Venerdì</text:p>
          </table:table-cell>
          <table:table-cell table:style-name="ce761" office:value-type="float" office:value="2" calcext:value-type="float">
            <text:p>2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770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774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778" table:formula="of:=IF([.E9]=&quot;Malattia&quot;;1;&quot; &quot;)" office:value-type="string" office:string-value=" " calcext:value-type="string">
            <text:p><text:s/></text:p>
          </table:table-cell>
          <table:table-cell table:style-name="ce781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6" calcext:value-type="float">
            <text:p>6</text:p>
          </table:table-cell>
          <table:table-cell table:style-name="ce758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Sabato" calcext:value-type="string">
            <text:p>Sabato</text:p>
          </table:table-cell>
          <table:table-cell table:style-name="ce761" office:value-type="float" office:value="3" calcext:value-type="float">
            <text:p>3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770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774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778" table:formula="of:=IF([.E10]=&quot;Malattia&quot;;1;&quot; &quot;)" office:value-type="string" office:string-value=" " calcext:value-type="string">
            <text:p><text:s/></text:p>
          </table:table-cell>
          <table:table-cell table:style-name="ce781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7" calcext:value-type="float">
            <text:p>7</text:p>
          </table:table-cell>
          <table:table-cell table:style-name="ce758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Domenica" calcext:value-type="string">
            <text:p>Domenica</text:p>
          </table:table-cell>
          <table:table-cell table:style-name="ce761" office:value-type="float" office:value="4" calcext:value-type="float">
            <text:p>4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770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774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778" table:formula="of:=IF([.E11]=&quot;Malattia&quot;;1;&quot; &quot;)" office:value-type="string" office:string-value=" " calcext:value-type="string">
            <text:p><text:s/></text:p>
          </table:table-cell>
          <table:table-cell table:style-name="ce781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1" calcext:value-type="float">
            <text:p>1</text:p>
          </table:table-cell>
          <table:table-cell table:style-name="ce758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Lunedì" calcext:value-type="string">
            <text:p>Lunedì</text:p>
          </table:table-cell>
          <table:table-cell table:style-name="ce761" office:value-type="float" office:value="5" calcext:value-type="float">
            <text:p>5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770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774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778" table:formula="of:=IF([.E12]=&quot;Malattia&quot;;1;&quot; &quot;)" office:value-type="string" office:string-value=" " calcext:value-type="string">
            <text:p><text:s/></text:p>
          </table:table-cell>
          <table:table-cell table:style-name="ce781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2" calcext:value-type="float">
            <text:p>2</text:p>
          </table:table-cell>
          <table:table-cell table:style-name="ce758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Martedì" calcext:value-type="string">
            <text:p>Martedì</text:p>
          </table:table-cell>
          <table:table-cell table:style-name="ce761" office:value-type="float" office:value="6" calcext:value-type="float">
            <text:p>6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770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774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778" table:formula="of:=IF([.E13]=&quot;Malattia&quot;;1;&quot; &quot;)" office:value-type="string" office:string-value=" " calcext:value-type="string">
            <text:p><text:s/></text:p>
          </table:table-cell>
          <table:table-cell table:style-name="ce781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3" calcext:value-type="float">
            <text:p>3</text:p>
          </table:table-cell>
          <table:table-cell table:style-name="ce758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Mercoledì" calcext:value-type="string">
            <text:p>Mercoledì</text:p>
          </table:table-cell>
          <table:table-cell table:style-name="ce761" office:value-type="float" office:value="7" calcext:value-type="float">
            <text:p>7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770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774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778" table:formula="of:=IF([.E14]=&quot;Malattia&quot;;1;&quot; &quot;)" office:value-type="string" office:string-value=" " calcext:value-type="string">
            <text:p><text:s/></text:p>
          </table:table-cell>
          <table:table-cell table:style-name="ce781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4" calcext:value-type="float">
            <text:p>4</text:p>
          </table:table-cell>
          <table:table-cell table:style-name="ce758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Giovedì" calcext:value-type="string">
            <text:p>Giovedì</text:p>
          </table:table-cell>
          <table:table-cell table:style-name="ce761" office:value-type="float" office:value="8" calcext:value-type="float">
            <text:p>8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770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774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778" table:formula="of:=IF([.E15]=&quot;Malattia&quot;;1;&quot; &quot;)" office:value-type="string" office:string-value=" " calcext:value-type="string">
            <text:p><text:s/></text:p>
          </table:table-cell>
          <table:table-cell table:style-name="ce781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5" calcext:value-type="float">
            <text:p>5</text:p>
          </table:table-cell>
          <table:table-cell table:style-name="ce758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Venerdì" calcext:value-type="string">
            <text:p>Venerdì</text:p>
          </table:table-cell>
          <table:table-cell table:style-name="ce761" office:value-type="float" office:value="9" calcext:value-type="float">
            <text:p>9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770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774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778" table:formula="of:=IF([.E16]=&quot;Malattia&quot;;1;&quot; &quot;)" office:value-type="string" office:string-value=" " calcext:value-type="string">
            <text:p><text:s/></text:p>
          </table:table-cell>
          <table:table-cell table:style-name="ce781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6" calcext:value-type="float">
            <text:p>6</text:p>
          </table:table-cell>
          <table:table-cell table:style-name="ce758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Sabato" calcext:value-type="string">
            <text:p>Sabato</text:p>
          </table:table-cell>
          <table:table-cell table:style-name="ce761" office:value-type="float" office:value="10" calcext:value-type="float">
            <text:p>10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770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774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778" table:formula="of:=IF([.E17]=&quot;Malattia&quot;;1;&quot; &quot;)" office:value-type="string" office:string-value=" " calcext:value-type="string">
            <text:p><text:s/></text:p>
          </table:table-cell>
          <table:table-cell table:style-name="ce781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7" calcext:value-type="float">
            <text:p>7</text:p>
          </table:table-cell>
          <table:table-cell table:style-name="ce758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Domenica" calcext:value-type="string">
            <text:p>Domenica</text:p>
          </table:table-cell>
          <table:table-cell table:style-name="ce761" office:value-type="float" office:value="11" calcext:value-type="float">
            <text:p>11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770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774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778" table:formula="of:=IF([.E18]=&quot;Malattia&quot;;1;&quot; &quot;)" office:value-type="string" office:string-value=" " calcext:value-type="string">
            <text:p><text:s/></text:p>
          </table:table-cell>
          <table:table-cell table:style-name="ce781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1" calcext:value-type="float">
            <text:p>1</text:p>
          </table:table-cell>
          <table:table-cell table:style-name="ce758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Lunedì" calcext:value-type="string">
            <text:p>Lunedì</text:p>
          </table:table-cell>
          <table:table-cell table:style-name="ce761" office:value-type="float" office:value="12" calcext:value-type="float">
            <text:p>12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770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774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778" table:formula="of:=IF([.E19]=&quot;Malattia&quot;;1;&quot; &quot;)" office:value-type="string" office:string-value=" " calcext:value-type="string">
            <text:p><text:s/></text:p>
          </table:table-cell>
          <table:table-cell table:style-name="ce781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2" calcext:value-type="float">
            <text:p>2</text:p>
          </table:table-cell>
          <table:table-cell table:style-name="ce758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Martedì" calcext:value-type="string">
            <text:p>Martedì</text:p>
          </table:table-cell>
          <table:table-cell table:style-name="ce761" office:value-type="float" office:value="13" calcext:value-type="float">
            <text:p>13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770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774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778" table:formula="of:=IF([.E20]=&quot;Malattia&quot;;1;&quot; &quot;)" office:value-type="string" office:string-value=" " calcext:value-type="string">
            <text:p><text:s/></text:p>
          </table:table-cell>
          <table:table-cell table:style-name="ce781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3" calcext:value-type="float">
            <text:p>3</text:p>
          </table:table-cell>
          <table:table-cell table:style-name="ce758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Mercoledì" calcext:value-type="string">
            <text:p>Mercoledì</text:p>
          </table:table-cell>
          <table:table-cell table:style-name="ce761" office:value-type="float" office:value="14" calcext:value-type="float">
            <text:p>14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770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774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778" table:formula="of:=IF([.E21]=&quot;Malattia&quot;;1;&quot; &quot;)" office:value-type="string" office:string-value=" " calcext:value-type="string">
            <text:p><text:s/></text:p>
          </table:table-cell>
          <table:table-cell table:style-name="ce781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4" calcext:value-type="float">
            <text:p>4</text:p>
          </table:table-cell>
          <table:table-cell table:style-name="ce758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Giovedì" calcext:value-type="string">
            <text:p>Giovedì</text:p>
          </table:table-cell>
          <table:table-cell table:style-name="ce761" office:value-type="float" office:value="15" calcext:value-type="float">
            <text:p>15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770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774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778" table:formula="of:=IF([.E22]=&quot;Malattia&quot;;1;&quot; &quot;)" office:value-type="string" office:string-value=" " calcext:value-type="string">
            <text:p><text:s/></text:p>
          </table:table-cell>
          <table:table-cell table:style-name="ce781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5" calcext:value-type="float">
            <text:p>5</text:p>
          </table:table-cell>
          <table:table-cell table:style-name="ce758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Venerdì" calcext:value-type="string">
            <text:p>Venerdì</text:p>
          </table:table-cell>
          <table:table-cell table:style-name="ce761" office:value-type="float" office:value="16" calcext:value-type="float">
            <text:p>16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770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774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778" table:formula="of:=IF([.E23]=&quot;Malattia&quot;;1;&quot; &quot;)" office:value-type="string" office:string-value=" " calcext:value-type="string">
            <text:p><text:s/></text:p>
          </table:table-cell>
          <table:table-cell table:style-name="ce781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6" calcext:value-type="float">
            <text:p>6</text:p>
          </table:table-cell>
          <table:table-cell table:style-name="ce758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Sabato" calcext:value-type="string">
            <text:p>Sabato</text:p>
          </table:table-cell>
          <table:table-cell table:style-name="ce761" office:value-type="float" office:value="17" calcext:value-type="float">
            <text:p>17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770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774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778" table:formula="of:=IF([.E24]=&quot;Malattia&quot;;1;&quot; &quot;)" office:value-type="string" office:string-value=" " calcext:value-type="string">
            <text:p><text:s/></text:p>
          </table:table-cell>
          <table:table-cell table:style-name="ce781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7" calcext:value-type="float">
            <text:p>7</text:p>
          </table:table-cell>
          <table:table-cell table:style-name="ce758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Domenica" calcext:value-type="string">
            <text:p>Domenica</text:p>
          </table:table-cell>
          <table:table-cell table:style-name="ce761" office:value-type="float" office:value="18" calcext:value-type="float">
            <text:p>18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770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774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778" table:formula="of:=IF([.E25]=&quot;Malattia&quot;;1;&quot; &quot;)" office:value-type="string" office:string-value=" " calcext:value-type="string">
            <text:p><text:s/></text:p>
          </table:table-cell>
          <table:table-cell table:style-name="ce781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1" calcext:value-type="float">
            <text:p>1</text:p>
          </table:table-cell>
          <table:table-cell table:style-name="ce758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Lunedì" calcext:value-type="string">
            <text:p>Lunedì</text:p>
          </table:table-cell>
          <table:table-cell table:style-name="ce761" office:value-type="float" office:value="19" calcext:value-type="float">
            <text:p>19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770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774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778" table:formula="of:=IF([.E26]=&quot;Malattia&quot;;1;&quot; &quot;)" office:value-type="string" office:string-value=" " calcext:value-type="string">
            <text:p><text:s/></text:p>
          </table:table-cell>
          <table:table-cell table:style-name="ce781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2" calcext:value-type="float">
            <text:p>2</text:p>
          </table:table-cell>
          <table:table-cell table:style-name="ce758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Martedì" calcext:value-type="string">
            <text:p>Martedì</text:p>
          </table:table-cell>
          <table:table-cell table:style-name="ce761" office:value-type="float" office:value="20" calcext:value-type="float">
            <text:p>20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770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774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778" table:formula="of:=IF([.E27]=&quot;Malattia&quot;;1;&quot; &quot;)" office:value-type="string" office:string-value=" " calcext:value-type="string">
            <text:p><text:s/></text:p>
          </table:table-cell>
          <table:table-cell table:style-name="ce781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3" calcext:value-type="float">
            <text:p>3</text:p>
          </table:table-cell>
          <table:table-cell table:style-name="ce758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Mercoledì" calcext:value-type="string">
            <text:p>Mercoledì</text:p>
          </table:table-cell>
          <table:table-cell table:style-name="ce761" office:value-type="float" office:value="21" calcext:value-type="float">
            <text:p>21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770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774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778" table:formula="of:=IF([.E28]=&quot;Malattia&quot;;1;&quot; &quot;)" office:value-type="string" office:string-value=" " calcext:value-type="string">
            <text:p><text:s/></text:p>
          </table:table-cell>
          <table:table-cell table:style-name="ce781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4" calcext:value-type="float">
            <text:p>4</text:p>
          </table:table-cell>
          <table:table-cell table:style-name="ce758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Giovedì" calcext:value-type="string">
            <text:p>Giovedì</text:p>
          </table:table-cell>
          <table:table-cell table:style-name="ce761" office:value-type="float" office:value="22" calcext:value-type="float">
            <text:p>22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770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774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778" table:formula="of:=IF([.E29]=&quot;Malattia&quot;;1;&quot; &quot;)" office:value-type="string" office:string-value=" " calcext:value-type="string">
            <text:p><text:s/></text:p>
          </table:table-cell>
          <table:table-cell table:style-name="ce781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5" calcext:value-type="float">
            <text:p>5</text:p>
          </table:table-cell>
          <table:table-cell table:style-name="ce758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Venerdì" calcext:value-type="string">
            <text:p>Venerdì</text:p>
          </table:table-cell>
          <table:table-cell table:style-name="ce761" office:value-type="float" office:value="23" calcext:value-type="float">
            <text:p>23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770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774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778" table:formula="of:=IF([.E30]=&quot;Malattia&quot;;1;&quot; &quot;)" office:value-type="string" office:string-value=" " calcext:value-type="string">
            <text:p><text:s/></text:p>
          </table:table-cell>
          <table:table-cell table:style-name="ce781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6" calcext:value-type="float">
            <text:p>6</text:p>
          </table:table-cell>
          <table:table-cell table:style-name="ce758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Sabato" calcext:value-type="string">
            <text:p>Sabato</text:p>
          </table:table-cell>
          <table:table-cell table:style-name="ce761" office:value-type="float" office:value="24" calcext:value-type="float">
            <text:p>24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770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774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778" table:formula="of:=IF([.E31]=&quot;Malattia&quot;;1;&quot; &quot;)" office:value-type="string" office:string-value=" " calcext:value-type="string">
            <text:p><text:s/></text:p>
          </table:table-cell>
          <table:table-cell table:style-name="ce781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7" calcext:value-type="float">
            <text:p>7</text:p>
          </table:table-cell>
          <table:table-cell table:style-name="ce758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Domenica" calcext:value-type="string">
            <text:p>Domenica</text:p>
          </table:table-cell>
          <table:table-cell table:style-name="ce761" office:value-type="float" office:value="25" calcext:value-type="float">
            <text:p>25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770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774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778" table:formula="of:=IF([.E32]=&quot;Malattia&quot;;1;&quot; &quot;)" office:value-type="string" office:string-value=" " calcext:value-type="string">
            <text:p><text:s/></text:p>
          </table:table-cell>
          <table:table-cell table:style-name="ce781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1" calcext:value-type="float">
            <text:p>1</text:p>
          </table:table-cell>
          <table:table-cell table:style-name="ce758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Lunedì" calcext:value-type="string">
            <text:p>Lunedì</text:p>
          </table:table-cell>
          <table:table-cell table:style-name="ce761" office:value-type="float" office:value="26" calcext:value-type="float">
            <text:p>26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770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774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778" table:formula="of:=IF([.E33]=&quot;Malattia&quot;;1;&quot; &quot;)" office:value-type="string" office:string-value=" " calcext:value-type="string">
            <text:p><text:s/></text:p>
          </table:table-cell>
          <table:table-cell table:style-name="ce781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2" calcext:value-type="float">
            <text:p>2</text:p>
          </table:table-cell>
          <table:table-cell table:style-name="ce758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Martedì" calcext:value-type="string">
            <text:p>Martedì</text:p>
          </table:table-cell>
          <table:table-cell table:style-name="ce761" office:value-type="float" office:value="27" calcext:value-type="float">
            <text:p>27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770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774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778" table:formula="of:=IF([.E34]=&quot;Malattia&quot;;1;&quot; &quot;)" office:value-type="string" office:string-value=" " calcext:value-type="string">
            <text:p><text:s/></text:p>
          </table:table-cell>
          <table:table-cell table:style-name="ce781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3" calcext:value-type="float">
            <text:p>3</text:p>
          </table:table-cell>
          <table:table-cell table:style-name="ce758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Mercoledì" calcext:value-type="string">
            <text:p>Mercoledì</text:p>
          </table:table-cell>
          <table:table-cell table:style-name="ce761" office:value-type="float" office:value="28" calcext:value-type="float">
            <text:p>28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770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774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778" table:formula="of:=IF([.E35]=&quot;Malattia&quot;;1;&quot; &quot;)" office:value-type="string" office:string-value=" " calcext:value-type="string">
            <text:p><text:s/></text:p>
          </table:table-cell>
          <table:table-cell table:style-name="ce781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4" calcext:value-type="float">
            <text:p>4</text:p>
          </table:table-cell>
          <table:table-cell table:style-name="ce758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Giovedì" calcext:value-type="string">
            <text:p>Giovedì</text:p>
          </table:table-cell>
          <table:table-cell table:style-name="ce761" office:value-type="float" office:value="29" calcext:value-type="float">
            <text:p>29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770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774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778" table:formula="of:=IF([.E36]=&quot;Malattia&quot;;1;&quot; &quot;)" office:value-type="string" office:string-value=" " calcext:value-type="string">
            <text:p><text:s/></text:p>
          </table:table-cell>
          <table:table-cell table:style-name="ce781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5" calcext:value-type="float">
            <text:p>5</text:p>
          </table:table-cell>
          <table:table-cell table:style-name="ce758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Venerdì" calcext:value-type="string">
            <text:p>Venerdì</text:p>
          </table:table-cell>
          <table:table-cell table:style-name="ce761" office:value-type="float" office:value="30" calcext:value-type="float">
            <text:p>30</text:p>
          </table:table-cell>
          <table:table-cell table:style-name="ce642" table:content-validation-name="val11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770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774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778" table:formula="of:=IF([.E37]=&quot;Malattia&quot;;1;&quot; &quot;)" office:value-type="string" office:string-value=" " calcext:value-type="string">
            <text:p><text:s/></text:p>
          </table:table-cell>
          <table:table-cell table:style-name="ce782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3" calcext:value-type="float">
            <text:p>3</text:p>
          </table:table-cell>
          <table:table-cell table:style-name="ce759"/>
          <table:table-cell table:style-name="ce762"/>
          <table:table-cell table:style-name="ce643" table:content-validation-name="val11"/>
          <table:table-cell table:style-name="ce119" table:content-validation-name="val6" table:number-columns-repeated="8"/>
          <table:table-cell table:style-name="ce137" table:number-columns-repeated="2"/>
          <table:table-cell table:style-name="ce145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771"/>
          <table:table-cell table:style-name="ce775"/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779" table:formula="of:=IF([.E38]=&quot;Malattia&quot;;1;&quot; &quot;)" office:value-type="string" office:string-value=" " calcext:value-type="string">
            <text:p><text:s/></text:p>
          </table:table-cell>
          <table:table-cell table:style-name="ce782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607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772" table:formula="of:=IF([.T39]&gt;0;&quot;+&quot;;&quot;-&quot;)" office:value-type="string" office:string-value="-" calcext:value-type="string">
            <text:p>-</text:p>
          </table:table-cell>
          <table:table-cell table:style-name="ce776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0" calcext:value-type="float">
            <text:p>0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598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598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605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605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605"/>
          <table:table-cell table:style-name="ce141" table:formula="of:=[.Y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670"/>
          <table:table-cell table:style-name="ce793" table:formula="of:=[Maggio.Z44]-[.O44]" office:value-type="float" office:value="61" calcext:value-type="float">
            <text:p>61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49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605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605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605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670"/>
          <table:table-cell table:style-name="ce421" table:formula="of:=[Maggio.Z46]-[.O46]" office:value-type="float" office:value="22" calcext:value-type="float">
            <text:p>2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Recuperi</text:p>
          </table:table-cell>
          <table:covered-table-cell table:number-columns-repeated="4" table:style-name="ce605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605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605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605"/>
          <table:table-cell table:style-name="ce605"/>
          <table:table-cell table:style-name="ce786" table:formula="of:=IF([.T39]&gt;0;&quot;+&quot;;&quot;-&quot;)" office:value-type="string" office:string-value="-" calcext:value-type="string">
            <text:p>-</text:p>
          </table:table-cell>
          <table:table-cell table:style-name="ce794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605"/>
          <table:table-cell table:style-name="ce128" table:content-validation-name="val6"/>
          <table:table-cell table:style-name="ce32"/>
          <table:table-cell table:style-name="ce100"/>
          <table:table-cell table:style-name="ce605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605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605"/>
          <table:table-cell table:style-name="ce605"/>
          <table:table-cell table:style-name="ce786" table:formula="of:=IF([.N56]&gt;=0;&quot;+&quot;;&quot;-&quot;)" office:value-type="string" office:string-value="+" calcext:value-type="string">
            <text:p>+</text:p>
          </table:table-cell>
          <table:table-cell table:style-name="ce795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605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628"/>
          <table:table-cell table:style-name="ce129"/>
          <table:table-cell table:style-name="ce102" table:number-columns-repeated="2"/>
          <table:table-cell table:style-name="ce607"/>
          <table:table-cell table:style-name="ce132"/>
          <table:table-cell table:style-name="ce133"/>
          <table:table-cell table:style-name="ce607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605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592" table:number-columns-spanned="6" table:number-rows-spanned="1"/>
          <table:covered-table-cell table:number-columns-repeated="5" table:style-name="ce592"/>
          <table:table-cell table:style-name="ce592"/>
          <table:table-cell table:style-name="ce712" table:number-columns-spanned="2" table:number-rows-spanned="1"/>
          <table:covered-table-cell table:style-name="ce712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302"/>
          <table:table-cell table:style-name="ce255" table:number-columns-repeated="16"/>
          <table:table-cell table:style-name="ce30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255" table:formula="of:=IF([.W48]=&quot;-&quot;;-[.X48];[.X48])" office:value-type="float" office:value="0" calcext:value-type="float">
            <text:p>0</text:p>
          </table:table-cell>
          <table:table-cell table:style-name="ce255" table:number-columns-repeated="5"/>
          <table:table-cell table:style-name="ce314" table:formula="of:=(RiportoCDMaggio+[.H56])-([.H48]+[.H50])" office:value-type="time" office:time-value="PT00H00M00S" calcext:value-type="time">
            <text:p>0.00</text:p>
          </table:table-cell>
          <table:table-cell table:style-name="ce255" table:number-columns-repeated="9"/>
          <table:table-cell table:style-name="ce388" table:formula="of:=IF([.W50]=&quot;-&quot;;-([.X50]);[.X50])" office:value-type="time" office:time-value="PT00H00M00S" calcext:value-type="time">
            <text:p>00.00.00</text:p>
          </table:table-cell>
          <table:table-cell table:style-name="ce256"/>
          <table:table-cell table:style-name="ce30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22"/>
          <table:table-cell table:style-name="ce256"/>
          <table:table-cell table:style-name="ce30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"/>
          <table:table-cell table:style-name="ce256" table:formula="of:=TEXT([.H44];&quot;[hh].mm&quot;)" office:value-type="string" office:string-value="00,00" calcext:value-type="string">
            <text:p>00,00</text:p>
          </table:table-cell>
          <table:table-cell table:style-name="ce302" table:formula="of:=SEARCH(&quot;.&quot;;[.H58])" office:value-type="string" office:string-value="" calcext:value-type="error">
            <text:p>#VALORE!</text:p>
          </table:table-cell>
          <table:table-cell table:style-name="ce256" table:number-columns-repeated="16"/>
          <table:table-cell table:style-name="ce30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0"/>
          <table:table-cell table:style-name="ce30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"/>
          <table:table-cell table:style-name="ce302" table:formula="of:=VALUE(MID([.H58];1;[.I58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4"/>
          <table:table-cell table:style-name="ce30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"/>
          <table:table-cell table:style-name="ce302" table:formula="of:=VALUE(MID([.H58];[.I58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4"/>
          <table:table-cell table:style-name="ce30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0"/>
          <table:table-cell table:style-name="ce30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"/>
          <table:table-cell table:style-name="ce256" table:formula="of:=TEXT([.H50];&quot;[hh].mm&quot;)" office:value-type="string" office:string-value="00,00" calcext:value-type="string">
            <text:p>00,00</text:p>
          </table:table-cell>
          <table:table-cell table:style-name="ce302" table:formula="of:=SEARCH(&quot;.&quot;;[.H63])" office:value-type="string" office:string-value="" calcext:value-type="error">
            <text:p>#VALORE!</text:p>
          </table:table-cell>
          <table:table-cell table:style-name="ce256" table:number-columns-repeated="16"/>
          <table:table-cell table:style-name="ce30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0"/>
          <table:table-cell table:style-name="ce30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"/>
          <table:table-cell table:style-name="ce302" table:formula="of:=VALUE(MID([.H63];1;[.I63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4"/>
          <table:table-cell table:style-name="ce30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"/>
          <table:table-cell table:style-name="ce302" table:formula="of:=VALUE(MID([.H63];[.I63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4"/>
          <table:table-cell table:style-name="ce302"/>
          <table:table-cell table:style-name="ce206" table:number-columns-repeated="230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49"/>
          <table:table-cell table:style-name="ce389"/>
          <table:table-cell table:style-name="ce114"/>
          <table:table-cell table:style-name="ce49" table:number-columns-repeated="20"/>
          <table:table-cell table:style-name="ce389"/>
          <table:table-cell table:style-name="ce206" table:number-columns-repeated="230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21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21"/>
          <table:table-cell table:number-columns-repeated="16358"/>
        </table:table-row>
        <table:table-row table:style-name="ro15" table:number-rows-repeated="3">
          <table:table-cell table:number-columns-repeated="3"/>
          <table:table-cell table:style-name="ce3"/>
          <table:table-cell table:style-name="ce115"/>
          <table:table-cell table:style-name="ce3" table:number-columns-repeated="21"/>
          <table:table-cell table:number-columns-repeated="16358"/>
        </table:table-row>
        <table:table-row table:style-name="ro15" table:number-rows-repeated="1048501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Giugno.$C$1:.$X$55" table:range-usable-as="print-range"/>
        </table:named-expressions>
        <calcext:conditional-formats>
          <calcext:conditional-format calcext:target-range-address="Giugno.C38:Giugno.D38">
            <calcext:condition calcext:apply-style-name="Excel_CondFormat_9_7_1" calcext:value="formula-is(OR([$Giugno.$B1]=7;CONCATENATE([$Giugno.$D1];&quot;/&quot;;[$Giugno.$E$5])=&quot;1/Maggio&quot;;DATE(Anno;[$Giugno.$H$5];[$Giugno.$D1])=Pasqua;DATE(Anno;[$Giugno.$H$5];[$Giugno.$D1])=Patrono))" calcext:base-cell-address="Giugno.C38"/>
          </calcext:conditional-format>
          <calcext:conditional-format calcext:target-range-address="Giugno.E8:Giugno.E38">
            <calcext:condition calcext:apply-style-name="Excel_CondFormat_9_2_1" calcext:value="formula-is([$Giugno.IU1]=7)" calcext:base-cell-address="Giugno.E8"/>
          </calcext:conditional-format>
          <calcext:conditional-format calcext:target-range-address="Giugno.R8:Giugno.R39">
            <calcext:condition calcext:apply-style-name="Excel_CondFormat_9_4_1" calcext:value="=&quot;-&quot;" calcext:base-cell-address="Giugno.R8"/>
          </calcext:conditional-format>
          <calcext:conditional-format calcext:target-range-address="Giugno.S8:Giugno.S39">
            <calcext:condition calcext:apply-style-name="Excel_CondFormat_9_3_1" calcext:value="formula-is([$Giugno.IV1]=&quot;-&quot;)" calcext:base-cell-address="Giugno.S8"/>
          </calcext:conditional-format>
          <calcext:conditional-format calcext:target-range-address="Giugno.U8:Giugno.V38">
            <calcext:condition calcext:apply-style-name="Excel_CondFormat_4_1_1" calcext:value="formula-is([$Gennaio.$AG$8]&gt;0.6)" calcext:base-cell-address="Giugno.U8"/>
          </calcext:conditional-format>
          <calcext:conditional-format calcext:target-range-address="Giugno.Y48:Giugno.Y48 Giugno.Y50:Giugno.Y50">
            <calcext:condition calcext:apply-style-name="Excel_CondFormat_4_4_1" calcext:value="=&quot;-&quot;" calcext:base-cell-address="Giugno.Y48"/>
          </calcext:conditional-format>
          <calcext:conditional-format calcext:target-range-address="Giugno.Z48:Giugno.Z48">
            <calcext:condition calcext:apply-style-name="Excel_CondFormat_4_6_1" calcext:value="formula-is([$Gennaio.IS65528]=&quot;-&quot;)" calcext:base-cell-address="Giugno.Z48"/>
          </calcext:conditional-format>
          <calcext:conditional-format calcext:target-range-address="Giugno.Z50:Giugno.Z50">
            <calcext:condition calcext:apply-style-name="Excel_CondFormat_4_7_1" calcext:value="formula-is([$Gennaio.$Y$50]=&quot;-&quot;)" calcext:base-cell-address="Giugno.Z50"/>
          </calcext:conditional-format>
          <calcext:conditional-format calcext:target-range-address="Giugno.C8:Giugno.D37">
            <calcext:condition calcext:apply-style-name="Excel_CondFormat_9_8_1" calcext:value="formula-is(OR([$Giugno.$B8]=7;CONCATENATE([$Giugno.$D8];&quot;/&quot;;[$Giugno.$E$5])=&quot;2/Giugno&quot;;DATE(Anno;[$Giugno.$H$5];[$Giugno.$D8])=Patrono))" calcext:base-cell-address="Giugno.C8"/>
          </calcext:conditional-format>
          <calcext:conditional-format calcext:target-range-address="Giugno.Z44:Giugno.Z44">
            <calcext:condition calcext:apply-style-name="Warning" calcext:value="=0" calcext:base-cell-address="Giugno.Z44"/>
            <calcext:condition calcext:apply-style-name="Warning" calcext:value="=0" calcext:base-cell-address="Giugno.Z44"/>
          </calcext:conditional-format>
        </calcext:conditional-formats>
      </table:table>
      <table:table table:name="Luglio" table:style-name="ta10" table:print-ranges="Luglio.C1:Luglio.X55">
        <table:table-column table:style-name="co13" table:default-cell-style-name="ce1"/>
        <table:table-column table:style-name="co14" table:visibility="collapse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07"/>
        <table:table-column table:style-name="co31" table:number-columns-repeated="8" table:default-cell-style-name="ce1"/>
        <table:table-column table:style-name="co32" table:number-columns-repeated="3" table:default-cell-style-name="ce1"/>
        <table:table-column table:style-name="co20" table:visibility="collapse" table:default-cell-style-name="ce1"/>
        <table:table-column table:style-name="co33" table:default-cell-style-name="ce1"/>
        <table:table-column table:style-name="co31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598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598"/>
          <table:table-cell table:style-name="ce598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598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592"/>
          <table:table-cell table:style-name="ce592" office:value-type="string" calcext:value-type="string">
            <text:p>Anno</text:p>
          </table:table-cell>
          <table:table-cell table:style-name="ce91"/>
          <table:table-cell table:style-name="ce618" office:value-type="string" calcext:value-type="string" table:number-columns-spanned="3" table:number-rows-spanned="1">
            <text:p>Mese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618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600" table:formula="of:=Anno" office:value-type="float" office:value="2023" calcext:value-type="float">
            <text:p>2023</text:p>
          </table:table-cell>
          <table:table-cell table:style-name="ce91"/>
          <table:table-cell table:style-name="ce600" office:value-type="string" calcext:value-type="string" table:number-columns-spanned="3" table:number-rows-spanned="1">
            <text:p>Luglio</text:p>
          </table:table-cell>
          <table:covered-table-cell table:number-columns-repeated="2" table:style-name="ce600"/>
          <table:table-cell table:style-name="ce288" office:value-type="float" office:value="7" calcext:value-type="float">
            <text:p>7</text:p>
          </table:table-cell>
          <table:table-cell table:style-name="ce600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600"/>
          <table:table-cell table:style-name="ce32"/>
          <table:table-cell table:style-name="ce600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600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607" table:number-columns-repeated="10"/>
          <table:table-cell table:style-name="ce134"/>
          <table:table-cell table:style-name="ce607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662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662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6" calcext:value-type="float">
            <text:p>6</text:p>
          </table:table-cell>
          <table:table-cell table:style-name="ce796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Sabato" calcext:value-type="string">
            <text:p>Sabato</text:p>
          </table:table-cell>
          <table:table-cell table:style-name="ce799" office:value-type="float" office:value="1" calcext:value-type="float">
            <text:p>1</text:p>
          </table:table-cell>
          <table:table-cell table:style-name="ce667" table:content-validation-name="val12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805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808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811" table:formula="of:=IF([.E8]=&quot;Malattia&quot;;1;&quot; &quot;)" office:value-type="string" office:string-value=" " calcext:value-type="string">
            <text:p><text:s/></text:p>
          </table:table-cell>
          <table:table-cell table:style-name="ce814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7" calcext:value-type="float">
            <text:p>7</text:p>
          </table:table-cell>
          <table:table-cell table:style-name="ce797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Domenica" calcext:value-type="string">
            <text:p>Domenica</text:p>
          </table:table-cell>
          <table:table-cell table:style-name="ce800" office:value-type="float" office:value="2" calcext:value-type="float">
            <text:p>2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806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809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812" table:formula="of:=IF([.E9]=&quot;Malattia&quot;;1;&quot; &quot;)" office:value-type="string" office:string-value=" " calcext:value-type="string">
            <text:p><text:s/></text:p>
          </table:table-cell>
          <table:table-cell table:style-name="ce815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1" calcext:value-type="float">
            <text:p>1</text:p>
          </table:table-cell>
          <table:table-cell table:style-name="ce797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Lunedì" calcext:value-type="string">
            <text:p>Lunedì</text:p>
          </table:table-cell>
          <table:table-cell table:style-name="ce800" office:value-type="float" office:value="3" calcext:value-type="float">
            <text:p>3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806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809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812" table:formula="of:=IF([.E10]=&quot;Malattia&quot;;1;&quot; &quot;)" office:value-type="string" office:string-value=" " calcext:value-type="string">
            <text:p><text:s/></text:p>
          </table:table-cell>
          <table:table-cell table:style-name="ce815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2" calcext:value-type="float">
            <text:p>2</text:p>
          </table:table-cell>
          <table:table-cell table:style-name="ce797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Martedì" calcext:value-type="string">
            <text:p>Martedì</text:p>
          </table:table-cell>
          <table:table-cell table:style-name="ce800" office:value-type="float" office:value="4" calcext:value-type="float">
            <text:p>4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806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809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812" table:formula="of:=IF([.E11]=&quot;Malattia&quot;;1;&quot; &quot;)" office:value-type="string" office:string-value=" " calcext:value-type="string">
            <text:p><text:s/></text:p>
          </table:table-cell>
          <table:table-cell table:style-name="ce815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3" calcext:value-type="float">
            <text:p>3</text:p>
          </table:table-cell>
          <table:table-cell table:style-name="ce797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Mercoledì" calcext:value-type="string">
            <text:p>Mercoledì</text:p>
          </table:table-cell>
          <table:table-cell table:style-name="ce800" office:value-type="float" office:value="5" calcext:value-type="float">
            <text:p>5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806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809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812" table:formula="of:=IF([.E12]=&quot;Malattia&quot;;1;&quot; &quot;)" office:value-type="string" office:string-value=" " calcext:value-type="string">
            <text:p><text:s/></text:p>
          </table:table-cell>
          <table:table-cell table:style-name="ce815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4" calcext:value-type="float">
            <text:p>4</text:p>
          </table:table-cell>
          <table:table-cell table:style-name="ce797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Giovedì" calcext:value-type="string">
            <text:p>Giovedì</text:p>
          </table:table-cell>
          <table:table-cell table:style-name="ce800" office:value-type="float" office:value="6" calcext:value-type="float">
            <text:p>6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806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809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812" table:formula="of:=IF([.E13]=&quot;Malattia&quot;;1;&quot; &quot;)" office:value-type="string" office:string-value=" " calcext:value-type="string">
            <text:p><text:s/></text:p>
          </table:table-cell>
          <table:table-cell table:style-name="ce815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5" calcext:value-type="float">
            <text:p>5</text:p>
          </table:table-cell>
          <table:table-cell table:style-name="ce797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Venerdì" calcext:value-type="string">
            <text:p>Venerdì</text:p>
          </table:table-cell>
          <table:table-cell table:style-name="ce800" office:value-type="float" office:value="7" calcext:value-type="float">
            <text:p>7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806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809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812" table:formula="of:=IF([.E14]=&quot;Malattia&quot;;1;&quot; &quot;)" office:value-type="string" office:string-value=" " calcext:value-type="string">
            <text:p><text:s/></text:p>
          </table:table-cell>
          <table:table-cell table:style-name="ce815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6" calcext:value-type="float">
            <text:p>6</text:p>
          </table:table-cell>
          <table:table-cell table:style-name="ce797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Sabato" calcext:value-type="string">
            <text:p>Sabato</text:p>
          </table:table-cell>
          <table:table-cell table:style-name="ce800" office:value-type="float" office:value="8" calcext:value-type="float">
            <text:p>8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806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809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812" table:formula="of:=IF([.E15]=&quot;Malattia&quot;;1;&quot; &quot;)" office:value-type="string" office:string-value=" " calcext:value-type="string">
            <text:p><text:s/></text:p>
          </table:table-cell>
          <table:table-cell table:style-name="ce815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7" calcext:value-type="float">
            <text:p>7</text:p>
          </table:table-cell>
          <table:table-cell table:style-name="ce797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Domenica" calcext:value-type="string">
            <text:p>Domenica</text:p>
          </table:table-cell>
          <table:table-cell table:style-name="ce800" office:value-type="float" office:value="9" calcext:value-type="float">
            <text:p>9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806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809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812" table:formula="of:=IF([.E16]=&quot;Malattia&quot;;1;&quot; &quot;)" office:value-type="string" office:string-value=" " calcext:value-type="string">
            <text:p><text:s/></text:p>
          </table:table-cell>
          <table:table-cell table:style-name="ce815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1" calcext:value-type="float">
            <text:p>1</text:p>
          </table:table-cell>
          <table:table-cell table:style-name="ce797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Lunedì" calcext:value-type="string">
            <text:p>Lunedì</text:p>
          </table:table-cell>
          <table:table-cell table:style-name="ce800" office:value-type="float" office:value="10" calcext:value-type="float">
            <text:p>10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806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809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812" table:formula="of:=IF([.E17]=&quot;Malattia&quot;;1;&quot; &quot;)" office:value-type="string" office:string-value=" " calcext:value-type="string">
            <text:p><text:s/></text:p>
          </table:table-cell>
          <table:table-cell table:style-name="ce815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2" calcext:value-type="float">
            <text:p>2</text:p>
          </table:table-cell>
          <table:table-cell table:style-name="ce797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Martedì" calcext:value-type="string">
            <text:p>Martedì</text:p>
          </table:table-cell>
          <table:table-cell table:style-name="ce800" office:value-type="float" office:value="11" calcext:value-type="float">
            <text:p>11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806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809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812" table:formula="of:=IF([.E18]=&quot;Malattia&quot;;1;&quot; &quot;)" office:value-type="string" office:string-value=" " calcext:value-type="string">
            <text:p><text:s/></text:p>
          </table:table-cell>
          <table:table-cell table:style-name="ce815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3" calcext:value-type="float">
            <text:p>3</text:p>
          </table:table-cell>
          <table:table-cell table:style-name="ce797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Mercoledì" calcext:value-type="string">
            <text:p>Mercoledì</text:p>
          </table:table-cell>
          <table:table-cell table:style-name="ce800" office:value-type="float" office:value="12" calcext:value-type="float">
            <text:p>12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806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809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812" table:formula="of:=IF([.E19]=&quot;Malattia&quot;;1;&quot; &quot;)" office:value-type="string" office:string-value=" " calcext:value-type="string">
            <text:p><text:s/></text:p>
          </table:table-cell>
          <table:table-cell table:style-name="ce815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4" calcext:value-type="float">
            <text:p>4</text:p>
          </table:table-cell>
          <table:table-cell table:style-name="ce797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Giovedì" calcext:value-type="string">
            <text:p>Giovedì</text:p>
          </table:table-cell>
          <table:table-cell table:style-name="ce800" office:value-type="float" office:value="13" calcext:value-type="float">
            <text:p>13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806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809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812" table:formula="of:=IF([.E20]=&quot;Malattia&quot;;1;&quot; &quot;)" office:value-type="string" office:string-value=" " calcext:value-type="string">
            <text:p><text:s/></text:p>
          </table:table-cell>
          <table:table-cell table:style-name="ce815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5" calcext:value-type="float">
            <text:p>5</text:p>
          </table:table-cell>
          <table:table-cell table:style-name="ce797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Venerdì" calcext:value-type="string">
            <text:p>Venerdì</text:p>
          </table:table-cell>
          <table:table-cell table:style-name="ce800" office:value-type="float" office:value="14" calcext:value-type="float">
            <text:p>14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806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809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812" table:formula="of:=IF([.E21]=&quot;Malattia&quot;;1;&quot; &quot;)" office:value-type="string" office:string-value=" " calcext:value-type="string">
            <text:p><text:s/></text:p>
          </table:table-cell>
          <table:table-cell table:style-name="ce815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6" calcext:value-type="float">
            <text:p>6</text:p>
          </table:table-cell>
          <table:table-cell table:style-name="ce797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Sabato" calcext:value-type="string">
            <text:p>Sabato</text:p>
          </table:table-cell>
          <table:table-cell table:style-name="ce800" office:value-type="float" office:value="15" calcext:value-type="float">
            <text:p>15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806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809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812" table:formula="of:=IF([.E22]=&quot;Malattia&quot;;1;&quot; &quot;)" office:value-type="string" office:string-value=" " calcext:value-type="string">
            <text:p><text:s/></text:p>
          </table:table-cell>
          <table:table-cell table:style-name="ce815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7" calcext:value-type="float">
            <text:p>7</text:p>
          </table:table-cell>
          <table:table-cell table:style-name="ce797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Domenica" calcext:value-type="string">
            <text:p>Domenica</text:p>
          </table:table-cell>
          <table:table-cell table:style-name="ce800" office:value-type="float" office:value="16" calcext:value-type="float">
            <text:p>16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806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809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812" table:formula="of:=IF([.E23]=&quot;Malattia&quot;;1;&quot; &quot;)" office:value-type="string" office:string-value=" " calcext:value-type="string">
            <text:p><text:s/></text:p>
          </table:table-cell>
          <table:table-cell table:style-name="ce815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1" calcext:value-type="float">
            <text:p>1</text:p>
          </table:table-cell>
          <table:table-cell table:style-name="ce797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Lunedì" calcext:value-type="string">
            <text:p>Lunedì</text:p>
          </table:table-cell>
          <table:table-cell table:style-name="ce800" office:value-type="float" office:value="17" calcext:value-type="float">
            <text:p>17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806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809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812" table:formula="of:=IF([.E24]=&quot;Malattia&quot;;1;&quot; &quot;)" office:value-type="string" office:string-value=" " calcext:value-type="string">
            <text:p><text:s/></text:p>
          </table:table-cell>
          <table:table-cell table:style-name="ce815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2" calcext:value-type="float">
            <text:p>2</text:p>
          </table:table-cell>
          <table:table-cell table:style-name="ce797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Martedì" calcext:value-type="string">
            <text:p>Martedì</text:p>
          </table:table-cell>
          <table:table-cell table:style-name="ce800" office:value-type="float" office:value="18" calcext:value-type="float">
            <text:p>18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806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809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812" table:formula="of:=IF([.E25]=&quot;Malattia&quot;;1;&quot; &quot;)" office:value-type="string" office:string-value=" " calcext:value-type="string">
            <text:p><text:s/></text:p>
          </table:table-cell>
          <table:table-cell table:style-name="ce815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3" calcext:value-type="float">
            <text:p>3</text:p>
          </table:table-cell>
          <table:table-cell table:style-name="ce797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Mercoledì" calcext:value-type="string">
            <text:p>Mercoledì</text:p>
          </table:table-cell>
          <table:table-cell table:style-name="ce800" office:value-type="float" office:value="19" calcext:value-type="float">
            <text:p>19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806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809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812" table:formula="of:=IF([.E26]=&quot;Malattia&quot;;1;&quot; &quot;)" office:value-type="string" office:string-value=" " calcext:value-type="string">
            <text:p><text:s/></text:p>
          </table:table-cell>
          <table:table-cell table:style-name="ce815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4" calcext:value-type="float">
            <text:p>4</text:p>
          </table:table-cell>
          <table:table-cell table:style-name="ce797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Giovedì" calcext:value-type="string">
            <text:p>Giovedì</text:p>
          </table:table-cell>
          <table:table-cell table:style-name="ce800" office:value-type="float" office:value="20" calcext:value-type="float">
            <text:p>20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806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809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812" table:formula="of:=IF([.E27]=&quot;Malattia&quot;;1;&quot; &quot;)" office:value-type="string" office:string-value=" " calcext:value-type="string">
            <text:p><text:s/></text:p>
          </table:table-cell>
          <table:table-cell table:style-name="ce815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5" calcext:value-type="float">
            <text:p>5</text:p>
          </table:table-cell>
          <table:table-cell table:style-name="ce797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Venerdì" calcext:value-type="string">
            <text:p>Venerdì</text:p>
          </table:table-cell>
          <table:table-cell table:style-name="ce800" office:value-type="float" office:value="21" calcext:value-type="float">
            <text:p>21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806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809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812" table:formula="of:=IF([.E28]=&quot;Malattia&quot;;1;&quot; &quot;)" office:value-type="string" office:string-value=" " calcext:value-type="string">
            <text:p><text:s/></text:p>
          </table:table-cell>
          <table:table-cell table:style-name="ce815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6" calcext:value-type="float">
            <text:p>6</text:p>
          </table:table-cell>
          <table:table-cell table:style-name="ce797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Sabato" calcext:value-type="string">
            <text:p>Sabato</text:p>
          </table:table-cell>
          <table:table-cell table:style-name="ce800" office:value-type="float" office:value="22" calcext:value-type="float">
            <text:p>22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806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809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812" table:formula="of:=IF([.E29]=&quot;Malattia&quot;;1;&quot; &quot;)" office:value-type="string" office:string-value=" " calcext:value-type="string">
            <text:p><text:s/></text:p>
          </table:table-cell>
          <table:table-cell table:style-name="ce815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7" calcext:value-type="float">
            <text:p>7</text:p>
          </table:table-cell>
          <table:table-cell table:style-name="ce797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Domenica" calcext:value-type="string">
            <text:p>Domenica</text:p>
          </table:table-cell>
          <table:table-cell table:style-name="ce800" office:value-type="float" office:value="23" calcext:value-type="float">
            <text:p>23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806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809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812" table:formula="of:=IF([.E30]=&quot;Malattia&quot;;1;&quot; &quot;)" office:value-type="string" office:string-value=" " calcext:value-type="string">
            <text:p><text:s/></text:p>
          </table:table-cell>
          <table:table-cell table:style-name="ce815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1" calcext:value-type="float">
            <text:p>1</text:p>
          </table:table-cell>
          <table:table-cell table:style-name="ce797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Lunedì" calcext:value-type="string">
            <text:p>Lunedì</text:p>
          </table:table-cell>
          <table:table-cell table:style-name="ce800" office:value-type="float" office:value="24" calcext:value-type="float">
            <text:p>24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806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809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812" table:formula="of:=IF([.E31]=&quot;Malattia&quot;;1;&quot; &quot;)" office:value-type="string" office:string-value=" " calcext:value-type="string">
            <text:p><text:s/></text:p>
          </table:table-cell>
          <table:table-cell table:style-name="ce815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2" calcext:value-type="float">
            <text:p>2</text:p>
          </table:table-cell>
          <table:table-cell table:style-name="ce797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Martedì" calcext:value-type="string">
            <text:p>Martedì</text:p>
          </table:table-cell>
          <table:table-cell table:style-name="ce800" office:value-type="float" office:value="25" calcext:value-type="float">
            <text:p>25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806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809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812" table:formula="of:=IF([.E32]=&quot;Malattia&quot;;1;&quot; &quot;)" office:value-type="string" office:string-value=" " calcext:value-type="string">
            <text:p><text:s/></text:p>
          </table:table-cell>
          <table:table-cell table:style-name="ce815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3" calcext:value-type="float">
            <text:p>3</text:p>
          </table:table-cell>
          <table:table-cell table:style-name="ce797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Mercoledì" calcext:value-type="string">
            <text:p>Mercoledì</text:p>
          </table:table-cell>
          <table:table-cell table:style-name="ce800" office:value-type="float" office:value="26" calcext:value-type="float">
            <text:p>26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806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809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812" table:formula="of:=IF([.E33]=&quot;Malattia&quot;;1;&quot; &quot;)" office:value-type="string" office:string-value=" " calcext:value-type="string">
            <text:p><text:s/></text:p>
          </table:table-cell>
          <table:table-cell table:style-name="ce815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4" calcext:value-type="float">
            <text:p>4</text:p>
          </table:table-cell>
          <table:table-cell table:style-name="ce797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Giovedì" calcext:value-type="string">
            <text:p>Giovedì</text:p>
          </table:table-cell>
          <table:table-cell table:style-name="ce800" office:value-type="float" office:value="27" calcext:value-type="float">
            <text:p>27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806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809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812" table:formula="of:=IF([.E34]=&quot;Malattia&quot;;1;&quot; &quot;)" office:value-type="string" office:string-value=" " calcext:value-type="string">
            <text:p><text:s/></text:p>
          </table:table-cell>
          <table:table-cell table:style-name="ce815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5" calcext:value-type="float">
            <text:p>5</text:p>
          </table:table-cell>
          <table:table-cell table:style-name="ce797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Venerdì" calcext:value-type="string">
            <text:p>Venerdì</text:p>
          </table:table-cell>
          <table:table-cell table:style-name="ce800" office:value-type="float" office:value="28" calcext:value-type="float">
            <text:p>28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806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809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812" table:formula="of:=IF([.E35]=&quot;Malattia&quot;;1;&quot; &quot;)" office:value-type="string" office:string-value=" " calcext:value-type="string">
            <text:p><text:s/></text:p>
          </table:table-cell>
          <table:table-cell table:style-name="ce815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6" calcext:value-type="float">
            <text:p>6</text:p>
          </table:table-cell>
          <table:table-cell table:style-name="ce797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Sabato" calcext:value-type="string">
            <text:p>Sabato</text:p>
          </table:table-cell>
          <table:table-cell table:style-name="ce800" office:value-type="float" office:value="29" calcext:value-type="float">
            <text:p>29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806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809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812" table:formula="of:=IF([.E36]=&quot;Malattia&quot;;1;&quot; &quot;)" office:value-type="string" office:string-value=" " calcext:value-type="string">
            <text:p><text:s/></text:p>
          </table:table-cell>
          <table:table-cell table:style-name="ce815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7" calcext:value-type="float">
            <text:p>7</text:p>
          </table:table-cell>
          <table:table-cell table:style-name="ce797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Domenica" calcext:value-type="string">
            <text:p>Domenica</text:p>
          </table:table-cell>
          <table:table-cell table:style-name="ce800" office:value-type="float" office:value="30" calcext:value-type="float">
            <text:p>30</text:p>
          </table:table-cell>
          <table:table-cell table:style-name="ce668" table:content-validation-name="val12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806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809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812" table:formula="of:=IF([.E37]=&quot;Malattia&quot;;1;&quot; &quot;)" office:value-type="string" office:string-value=" " calcext:value-type="string">
            <text:p><text:s/></text:p>
          </table:table-cell>
          <table:table-cell table:style-name="ce816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1" calcext:value-type="float">
            <text:p>1</text:p>
          </table:table-cell>
          <table:table-cell table:style-name="ce798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Lunedì" calcext:value-type="string">
            <text:p>Lunedì</text:p>
          </table:table-cell>
          <table:table-cell table:style-name="ce801" office:value-type="float" office:value="31" calcext:value-type="float">
            <text:p>31</text:p>
          </table:table-cell>
          <table:table-cell table:style-name="ce669" table:content-validation-name="val12"/>
          <table:table-cell table:style-name="ce119" table:content-validation-name="val6" table:number-columns-repeated="8"/>
          <table:table-cell table:style-name="ce136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136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145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806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809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813" table:formula="of:=IF([.E38]=&quot;Malattia&quot;;1;&quot; &quot;)" office:value-type="string" office:string-value=" " calcext:value-type="string">
            <text:p><text:s/></text:p>
          </table:table-cell>
          <table:table-cell table:style-name="ce816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607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807" table:formula="of:=IF([.T39]&gt;0;&quot;+&quot;;&quot;-&quot;)" office:value-type="string" office:string-value="-" calcext:value-type="string">
            <text:p>-</text:p>
          </table:table-cell>
          <table:table-cell table:style-name="ce810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0" calcext:value-type="float">
            <text:p>0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598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598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605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605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605"/>
          <table:table-cell table:style-name="ce141" table:formula="of:=[.Y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670"/>
          <table:table-cell table:style-name="ce818" table:formula="of:=[Giugno.Z44]-[.O44]" office:value-type="float" office:value="61" calcext:value-type="float">
            <text:p>61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49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605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605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605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670"/>
          <table:table-cell table:style-name="ce421" table:formula="of:=[Giugno.Z46]-[.O46]" office:value-type="float" office:value="22" calcext:value-type="float">
            <text:p>2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Recuperi</text:p>
          </table:table-cell>
          <table:covered-table-cell table:number-columns-repeated="4" table:style-name="ce605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605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605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605"/>
          <table:table-cell table:style-name="ce605"/>
          <table:table-cell table:style-name="ce817" table:formula="of:=IF([.T39]&gt;0;&quot;+&quot;;&quot;-&quot;)" office:value-type="string" office:string-value="-" calcext:value-type="string">
            <text:p>-</text:p>
          </table:table-cell>
          <table:table-cell table:style-name="ce819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605"/>
          <table:table-cell table:style-name="ce128" table:content-validation-name="val6"/>
          <table:table-cell table:style-name="ce32"/>
          <table:table-cell table:style-name="ce100"/>
          <table:table-cell table:style-name="ce605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605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605"/>
          <table:table-cell table:style-name="ce605"/>
          <table:table-cell table:style-name="ce817" table:formula="of:=IF([.N56]&gt;=0;&quot;+&quot;;&quot;-&quot;)" office:value-type="string" office:string-value="+" calcext:value-type="string">
            <text:p>+</text:p>
          </table:table-cell>
          <table:table-cell table:style-name="ce820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605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628"/>
          <table:table-cell table:style-name="ce129"/>
          <table:table-cell table:style-name="ce102" table:number-columns-repeated="2"/>
          <table:table-cell table:style-name="ce607"/>
          <table:table-cell table:style-name="ce132"/>
          <table:table-cell table:style-name="ce133"/>
          <table:table-cell table:style-name="ce607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605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592" table:number-columns-spanned="6" table:number-rows-spanned="1"/>
          <table:covered-table-cell table:number-columns-repeated="5" table:style-name="ce592"/>
          <table:table-cell table:style-name="ce592"/>
          <table:table-cell table:style-name="ce712" table:number-columns-spanned="2" table:number-rows-spanned="1"/>
          <table:covered-table-cell table:style-name="ce712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302"/>
          <table:table-cell table:style-name="ce255" table:number-columns-repeated="16"/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255" table:formula="of:=IF([.W48]=&quot;-&quot;;-[.X48];[.X48])" office:value-type="float" office:value="0" calcext:value-type="float">
            <text:p>0</text:p>
          </table:table-cell>
          <table:table-cell table:style-name="ce255" table:number-columns-repeated="5"/>
          <table:table-cell table:style-name="ce314" table:formula="of:=(RiportoCDGiugno+[.H56])-([.H48]+[.H50])" office:value-type="time" office:time-value="PT00H00M00S" calcext:value-type="time">
            <text:p>0.00</text:p>
          </table:table-cell>
          <table:table-cell table:style-name="ce255" table:number-columns-repeated="9"/>
          <table:table-cell table:style-name="ce388" table:formula="of:=IF([.W50]=&quot;-&quot;;-([.X50]);[.X50])" office:value-type="time" office:time-value="PT00H00M00S" calcext:value-type="time">
            <text:p>00.00.00</text:p>
          </table:table-cell>
          <table:table-cell table:style-name="ce256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22"/>
          <table:table-cell table:style-name="ce256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0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"/>
          <table:table-cell table:style-name="ce256" table:formula="of:=TEXT([.H44];&quot;[hh].mm&quot;)" office:value-type="string" office:string-value="00,00" calcext:value-type="string">
            <text:p>00,00</text:p>
          </table:table-cell>
          <table:table-cell table:style-name="ce302" table:formula="of:=SEARCH(&quot;.&quot;;[.H59])" office:value-type="string" office:string-value="" calcext:value-type="error">
            <text:p>#VALORE!</text:p>
          </table:table-cell>
          <table:table-cell table:style-name="ce256" table:number-columns-repeated="16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0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"/>
          <table:table-cell table:style-name="ce302" table:formula="of:=VALUE(MID([.H59];1;[.I59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1]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4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"/>
          <table:table-cell table:style-name="ce302" table:formula="of:=VALUE(MID([.H59];[.I59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2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4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0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"/>
          <table:table-cell table:style-name="ce256" table:formula="of:=TEXT([.H50];&quot;[hh].mm&quot;)" office:value-type="string" office:string-value="00,00" calcext:value-type="string">
            <text:p>00,00</text:p>
          </table:table-cell>
          <table:table-cell table:style-name="ce302" table:formula="of:=SEARCH(&quot;.&quot;;[.H64])" office:value-type="string" office:string-value="" calcext:value-type="error">
            <text:p>#VALORE!</text:p>
          </table:table-cell>
          <table:table-cell table:style-name="ce256" table:number-columns-repeated="16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0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"/>
          <table:table-cell table:style-name="ce302" table:formula="of:=VALUE(MID([.H64];1;[.I64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6]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4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/>
          <table:table-cell table:style-name="ce302"/>
          <table:table-cell table:style-name="ce255"/>
          <table:table-cell table:style-name="ce256" table:number-columns-repeated="2"/>
          <table:table-cell table:style-name="ce302" table:formula="of:=VALUE(MID([.H64];[.I64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7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4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49"/>
          <table:table-cell table:style-name="ce389"/>
          <table:table-cell table:style-name="ce114"/>
          <table:table-cell table:style-name="ce49" table:number-columns-repeated="20"/>
          <table:table-cell table:style-name="ce206" table:number-columns-repeated="231"/>
          <table:table-cell table:style-name="ce395" table:number-columns-repeated="16128"/>
        </table:table-row>
        <table:table-row table:style-name="ro15">
          <table:table-cell table:style-name="ce206" table:number-columns-repeated="3"/>
          <table:table-cell table:style-name="ce389"/>
          <table:table-cell table:style-name="ce114"/>
          <table:table-cell table:style-name="ce49" table:number-columns-repeated="20"/>
          <table:table-cell table:style-name="ce206" table:number-columns-repeated="231"/>
          <table:table-cell table:style-name="ce395" table:number-columns-repeated="16128"/>
        </table:table-row>
        <table:table-row table:style-name="ro15">
          <table:table-cell table:style-name="ce206" table:number-columns-repeated="3"/>
          <table:table-cell table:style-name="ce389"/>
          <table:table-cell table:style-name="ce114"/>
          <table:table-cell table:style-name="ce389" table:number-columns-repeated="20"/>
          <table:table-cell table:style-name="ce206" table:number-columns-repeated="231"/>
          <table:table-cell table:style-name="ce395" table:number-columns-repeated="16128"/>
        </table:table-row>
        <table:table-row table:style-name="ro15" table:number-rows-repeated="3">
          <table:table-cell table:number-columns-repeated="3"/>
          <table:table-cell table:style-name="ce3"/>
          <table:table-cell table:style-name="ce115"/>
          <table:table-cell table:style-name="ce3" table:number-columns-repeated="20"/>
          <table:table-cell table:number-columns-repeated="16359"/>
        </table:table-row>
        <table:table-row table:style-name="ro15" table:number-rows-repeated="1048501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Luglio.$C$1:.$X$55" table:range-usable-as="print-range"/>
        </table:named-expressions>
        <calcext:conditional-formats>
          <calcext:conditional-format calcext:target-range-address="Luglio.E8:Luglio.E38">
            <calcext:condition calcext:apply-style-name="Excel_CondFormat_10_2_1" calcext:value="formula-is([$Luglio.IU1]=7)" calcext:base-cell-address="Luglio.E8"/>
          </calcext:conditional-format>
          <calcext:conditional-format calcext:target-range-address="Luglio.R8:Luglio.R39">
            <calcext:condition calcext:apply-style-name="Excel_CondFormat_10_4_1" calcext:value="=&quot;-&quot;" calcext:base-cell-address="Luglio.R8"/>
          </calcext:conditional-format>
          <calcext:conditional-format calcext:target-range-address="Luglio.S8:Luglio.S39">
            <calcext:condition calcext:apply-style-name="Excel_CondFormat_10_3_1" calcext:value="formula-is([$Luglio.IV1]=&quot;-&quot;)" calcext:base-cell-address="Luglio.S8"/>
          </calcext:conditional-format>
          <calcext:conditional-format calcext:target-range-address="Luglio.U8:Luglio.V38">
            <calcext:condition calcext:apply-style-name="Excel_CondFormat_4_1_1" calcext:value="formula-is([$Gennaio.$AG$8]&gt;0.6)" calcext:base-cell-address="Luglio.U8"/>
          </calcext:conditional-format>
          <calcext:conditional-format calcext:target-range-address="Luglio.Y48:Luglio.Y48 Luglio.Y50:Luglio.Y50">
            <calcext:condition calcext:apply-style-name="Excel_CondFormat_4_4_1" calcext:value="=&quot;-&quot;" calcext:base-cell-address="Luglio.Y48"/>
          </calcext:conditional-format>
          <calcext:conditional-format calcext:target-range-address="Luglio.Z48:Luglio.Z48">
            <calcext:condition calcext:apply-style-name="Excel_CondFormat_4_6_1" calcext:value="formula-is([$Gennaio.IS65528]=&quot;-&quot;)" calcext:base-cell-address="Luglio.Z48"/>
          </calcext:conditional-format>
          <calcext:conditional-format calcext:target-range-address="Luglio.Z50:Luglio.Z50">
            <calcext:condition calcext:apply-style-name="Excel_CondFormat_4_7_1" calcext:value="formula-is([$Gennaio.$Y$50]=&quot;-&quot;)" calcext:base-cell-address="Luglio.Z50"/>
          </calcext:conditional-format>
          <calcext:conditional-format calcext:target-range-address="Luglio.C8:Luglio.D38">
            <calcext:condition calcext:apply-style-name="Excel_CondFormat_10_7_1" calcext:value="formula-is(OR([$Luglio.$B8]=7;DATE(Anno;[$Luglio.$H$5];[$Luglio.$D8])=Patrono))" calcext:base-cell-address="Luglio.C8"/>
          </calcext:conditional-format>
          <calcext:conditional-format calcext:target-range-address="Luglio.Z44:Luglio.Z44">
            <calcext:condition calcext:apply-style-name="Warning" calcext:value="=0" calcext:base-cell-address="Luglio.Z44"/>
            <calcext:condition calcext:apply-style-name="Warning" calcext:value="=0" calcext:base-cell-address="Luglio.Z44"/>
          </calcext:conditional-format>
        </calcext:conditional-formats>
      </table:table>
      <table:table table:name="Agosto" table:style-name="ta11" table:print-ranges="Agosto.C1:Agosto.X55">
        <table:table-column table:style-name="co13" table:default-cell-style-name="ce1"/>
        <table:table-column table:style-name="co14" table:visibility="collapse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07"/>
        <table:table-column table:style-name="co31" table:number-columns-repeated="8" table:default-cell-style-name="ce1"/>
        <table:table-column table:style-name="co32" table:number-columns-repeated="3" table:default-cell-style-name="ce1"/>
        <table:table-column table:style-name="co20" table:visibility="collapse" table:default-cell-style-name="ce1"/>
        <table:table-column table:style-name="co33" table:default-cell-style-name="ce1"/>
        <table:table-column table:style-name="co31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598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598"/>
          <table:table-cell table:style-name="ce598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598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592"/>
          <table:table-cell table:style-name="ce592" office:value-type="string" calcext:value-type="string">
            <text:p>Anno</text:p>
          </table:table-cell>
          <table:table-cell table:style-name="ce91"/>
          <table:table-cell table:style-name="ce618" office:value-type="string" calcext:value-type="string" table:number-columns-spanned="3" table:number-rows-spanned="1">
            <text:p>Mese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618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600" table:formula="of:=Anno" office:value-type="float" office:value="2023" calcext:value-type="float">
            <text:p>2023</text:p>
          </table:table-cell>
          <table:table-cell table:style-name="ce91"/>
          <table:table-cell table:style-name="ce600" office:value-type="string" calcext:value-type="string" table:number-columns-spanned="3" table:number-rows-spanned="1">
            <text:p>Agosto</text:p>
          </table:table-cell>
          <table:covered-table-cell table:number-columns-repeated="2" table:style-name="ce600"/>
          <table:table-cell table:style-name="ce288" office:value-type="float" office:value="8" calcext:value-type="float">
            <text:p>8</text:p>
          </table:table-cell>
          <table:table-cell table:style-name="ce600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600"/>
          <table:table-cell table:style-name="ce32"/>
          <table:table-cell table:style-name="ce600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600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607" table:number-columns-repeated="10"/>
          <table:table-cell table:style-name="ce134"/>
          <table:table-cell table:style-name="ce607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662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662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2" calcext:value-type="float">
            <text:p>2</text:p>
          </table:table-cell>
          <table:table-cell table:style-name="ce821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Martedì" calcext:value-type="string">
            <text:p>Martedì</text:p>
          </table:table-cell>
          <table:table-cell table:style-name="ce825" office:value-type="float" office:value="1" calcext:value-type="float">
            <text:p>1</text:p>
          </table:table-cell>
          <table:table-cell table:style-name="ce691" table:content-validation-name="val13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831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834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837" table:formula="of:=IF([.E8]=&quot;Malattia&quot;;1;&quot; &quot;)" office:value-type="string" office:string-value=" " calcext:value-type="string">
            <text:p><text:s/></text:p>
          </table:table-cell>
          <table:table-cell table:style-name="ce840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3" calcext:value-type="float">
            <text:p>3</text:p>
          </table:table-cell>
          <table:table-cell table:style-name="ce822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Mercoledì" calcext:value-type="string">
            <text:p>Mercoledì</text:p>
          </table:table-cell>
          <table:table-cell table:style-name="ce826" office:value-type="float" office:value="2" calcext:value-type="float">
            <text:p>2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832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835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838" table:formula="of:=IF([.E9]=&quot;Malattia&quot;;1;&quot; &quot;)" office:value-type="string" office:string-value=" " calcext:value-type="string">
            <text:p><text:s/></text:p>
          </table:table-cell>
          <table:table-cell table:style-name="ce841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4" calcext:value-type="float">
            <text:p>4</text:p>
          </table:table-cell>
          <table:table-cell table:style-name="ce822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Giovedì" calcext:value-type="string">
            <text:p>Giovedì</text:p>
          </table:table-cell>
          <table:table-cell table:style-name="ce826" office:value-type="float" office:value="3" calcext:value-type="float">
            <text:p>3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832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835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838" table:formula="of:=IF([.E10]=&quot;Malattia&quot;;1;&quot; &quot;)" office:value-type="string" office:string-value=" " calcext:value-type="string">
            <text:p><text:s/></text:p>
          </table:table-cell>
          <table:table-cell table:style-name="ce841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5" calcext:value-type="float">
            <text:p>5</text:p>
          </table:table-cell>
          <table:table-cell table:style-name="ce822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Venerdì" calcext:value-type="string">
            <text:p>Venerdì</text:p>
          </table:table-cell>
          <table:table-cell table:style-name="ce826" office:value-type="float" office:value="4" calcext:value-type="float">
            <text:p>4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832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835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838" table:formula="of:=IF([.E11]=&quot;Malattia&quot;;1;&quot; &quot;)" office:value-type="string" office:string-value=" " calcext:value-type="string">
            <text:p><text:s/></text:p>
          </table:table-cell>
          <table:table-cell table:style-name="ce841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6" calcext:value-type="float">
            <text:p>6</text:p>
          </table:table-cell>
          <table:table-cell table:style-name="ce822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Sabato" calcext:value-type="string">
            <text:p>Sabato</text:p>
          </table:table-cell>
          <table:table-cell table:style-name="ce826" office:value-type="float" office:value="5" calcext:value-type="float">
            <text:p>5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832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835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838" table:formula="of:=IF([.E12]=&quot;Malattia&quot;;1;&quot; &quot;)" office:value-type="string" office:string-value=" " calcext:value-type="string">
            <text:p><text:s/></text:p>
          </table:table-cell>
          <table:table-cell table:style-name="ce841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7" calcext:value-type="float">
            <text:p>7</text:p>
          </table:table-cell>
          <table:table-cell table:style-name="ce822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Domenica" calcext:value-type="string">
            <text:p>Domenica</text:p>
          </table:table-cell>
          <table:table-cell table:style-name="ce826" office:value-type="float" office:value="6" calcext:value-type="float">
            <text:p>6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832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835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838" table:formula="of:=IF([.E13]=&quot;Malattia&quot;;1;&quot; &quot;)" office:value-type="string" office:string-value=" " calcext:value-type="string">
            <text:p><text:s/></text:p>
          </table:table-cell>
          <table:table-cell table:style-name="ce841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1" calcext:value-type="float">
            <text:p>1</text:p>
          </table:table-cell>
          <table:table-cell table:style-name="ce822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Lunedì" calcext:value-type="string">
            <text:p>Lunedì</text:p>
          </table:table-cell>
          <table:table-cell table:style-name="ce826" office:value-type="float" office:value="7" calcext:value-type="float">
            <text:p>7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832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835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838" table:formula="of:=IF([.E14]=&quot;Malattia&quot;;1;&quot; &quot;)" office:value-type="string" office:string-value=" " calcext:value-type="string">
            <text:p><text:s/></text:p>
          </table:table-cell>
          <table:table-cell table:style-name="ce841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2" calcext:value-type="float">
            <text:p>2</text:p>
          </table:table-cell>
          <table:table-cell table:style-name="ce822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Martedì" calcext:value-type="string">
            <text:p>Martedì</text:p>
          </table:table-cell>
          <table:table-cell table:style-name="ce826" office:value-type="float" office:value="8" calcext:value-type="float">
            <text:p>8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832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835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838" table:formula="of:=IF([.E15]=&quot;Malattia&quot;;1;&quot; &quot;)" office:value-type="string" office:string-value=" " calcext:value-type="string">
            <text:p><text:s/></text:p>
          </table:table-cell>
          <table:table-cell table:style-name="ce841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3" calcext:value-type="float">
            <text:p>3</text:p>
          </table:table-cell>
          <table:table-cell table:style-name="ce822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Mercoledì" calcext:value-type="string">
            <text:p>Mercoledì</text:p>
          </table:table-cell>
          <table:table-cell table:style-name="ce826" office:value-type="float" office:value="9" calcext:value-type="float">
            <text:p>9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832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835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838" table:formula="of:=IF([.E16]=&quot;Malattia&quot;;1;&quot; &quot;)" office:value-type="string" office:string-value=" " calcext:value-type="string">
            <text:p><text:s/></text:p>
          </table:table-cell>
          <table:table-cell table:style-name="ce841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4" calcext:value-type="float">
            <text:p>4</text:p>
          </table:table-cell>
          <table:table-cell table:style-name="ce822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Giovedì" calcext:value-type="string">
            <text:p>Giovedì</text:p>
          </table:table-cell>
          <table:table-cell table:style-name="ce826" office:value-type="float" office:value="10" calcext:value-type="float">
            <text:p>10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832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835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838" table:formula="of:=IF([.E17]=&quot;Malattia&quot;;1;&quot; &quot;)" office:value-type="string" office:string-value=" " calcext:value-type="string">
            <text:p><text:s/></text:p>
          </table:table-cell>
          <table:table-cell table:style-name="ce841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5" calcext:value-type="float">
            <text:p>5</text:p>
          </table:table-cell>
          <table:table-cell table:style-name="ce822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Venerdì" calcext:value-type="string">
            <text:p>Venerdì</text:p>
          </table:table-cell>
          <table:table-cell table:style-name="ce826" office:value-type="float" office:value="11" calcext:value-type="float">
            <text:p>11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832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835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838" table:formula="of:=IF([.E18]=&quot;Malattia&quot;;1;&quot; &quot;)" office:value-type="string" office:string-value=" " calcext:value-type="string">
            <text:p><text:s/></text:p>
          </table:table-cell>
          <table:table-cell table:style-name="ce841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6" calcext:value-type="float">
            <text:p>6</text:p>
          </table:table-cell>
          <table:table-cell table:style-name="ce822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Sabato" calcext:value-type="string">
            <text:p>Sabato</text:p>
          </table:table-cell>
          <table:table-cell table:style-name="ce826" office:value-type="float" office:value="12" calcext:value-type="float">
            <text:p>12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832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835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838" table:formula="of:=IF([.E19]=&quot;Malattia&quot;;1;&quot; &quot;)" office:value-type="string" office:string-value=" " calcext:value-type="string">
            <text:p><text:s/></text:p>
          </table:table-cell>
          <table:table-cell table:style-name="ce841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7" calcext:value-type="float">
            <text:p>7</text:p>
          </table:table-cell>
          <table:table-cell table:style-name="ce822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Domenica" calcext:value-type="string">
            <text:p>Domenica</text:p>
          </table:table-cell>
          <table:table-cell table:style-name="ce826" office:value-type="float" office:value="13" calcext:value-type="float">
            <text:p>13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832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835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838" table:formula="of:=IF([.E20]=&quot;Malattia&quot;;1;&quot; &quot;)" office:value-type="string" office:string-value=" " calcext:value-type="string">
            <text:p><text:s/></text:p>
          </table:table-cell>
          <table:table-cell table:style-name="ce841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1" calcext:value-type="float">
            <text:p>1</text:p>
          </table:table-cell>
          <table:table-cell table:style-name="ce822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Lunedì" calcext:value-type="string">
            <text:p>Lunedì</text:p>
          </table:table-cell>
          <table:table-cell table:style-name="ce826" office:value-type="float" office:value="14" calcext:value-type="float">
            <text:p>14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832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835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838" table:formula="of:=IF([.E21]=&quot;Malattia&quot;;1;&quot; &quot;)" office:value-type="string" office:string-value=" " calcext:value-type="string">
            <text:p><text:s/></text:p>
          </table:table-cell>
          <table:table-cell table:style-name="ce841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2" calcext:value-type="float">
            <text:p>2</text:p>
          </table:table-cell>
          <table:table-cell table:style-name="ce822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Martedì" calcext:value-type="string">
            <text:p>Martedì</text:p>
          </table:table-cell>
          <table:table-cell table:style-name="ce826" office:value-type="float" office:value="15" calcext:value-type="float">
            <text:p>15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832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835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838" table:formula="of:=IF([.E22]=&quot;Malattia&quot;;1;&quot; &quot;)" office:value-type="string" office:string-value=" " calcext:value-type="string">
            <text:p><text:s/></text:p>
          </table:table-cell>
          <table:table-cell table:style-name="ce841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3" calcext:value-type="float">
            <text:p>3</text:p>
          </table:table-cell>
          <table:table-cell table:style-name="ce822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Mercoledì" calcext:value-type="string">
            <text:p>Mercoledì</text:p>
          </table:table-cell>
          <table:table-cell table:style-name="ce826" office:value-type="float" office:value="16" calcext:value-type="float">
            <text:p>16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832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835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838" table:formula="of:=IF([.E23]=&quot;Malattia&quot;;1;&quot; &quot;)" office:value-type="string" office:string-value=" " calcext:value-type="string">
            <text:p><text:s/></text:p>
          </table:table-cell>
          <table:table-cell table:style-name="ce841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4" calcext:value-type="float">
            <text:p>4</text:p>
          </table:table-cell>
          <table:table-cell table:style-name="ce822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Giovedì" calcext:value-type="string">
            <text:p>Giovedì</text:p>
          </table:table-cell>
          <table:table-cell table:style-name="ce826" office:value-type="float" office:value="17" calcext:value-type="float">
            <text:p>17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832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835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838" table:formula="of:=IF([.E24]=&quot;Malattia&quot;;1;&quot; &quot;)" office:value-type="string" office:string-value=" " calcext:value-type="string">
            <text:p><text:s/></text:p>
          </table:table-cell>
          <table:table-cell table:style-name="ce841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5" calcext:value-type="float">
            <text:p>5</text:p>
          </table:table-cell>
          <table:table-cell table:style-name="ce822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Venerdì" calcext:value-type="string">
            <text:p>Venerdì</text:p>
          </table:table-cell>
          <table:table-cell table:style-name="ce826" office:value-type="float" office:value="18" calcext:value-type="float">
            <text:p>18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832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835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838" table:formula="of:=IF([.E25]=&quot;Malattia&quot;;1;&quot; &quot;)" office:value-type="string" office:string-value=" " calcext:value-type="string">
            <text:p><text:s/></text:p>
          </table:table-cell>
          <table:table-cell table:style-name="ce841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6" calcext:value-type="float">
            <text:p>6</text:p>
          </table:table-cell>
          <table:table-cell table:style-name="ce822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Sabato" calcext:value-type="string">
            <text:p>Sabato</text:p>
          </table:table-cell>
          <table:table-cell table:style-name="ce826" office:value-type="float" office:value="19" calcext:value-type="float">
            <text:p>19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832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835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838" table:formula="of:=IF([.E26]=&quot;Malattia&quot;;1;&quot; &quot;)" office:value-type="string" office:string-value=" " calcext:value-type="string">
            <text:p><text:s/></text:p>
          </table:table-cell>
          <table:table-cell table:style-name="ce841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7" calcext:value-type="float">
            <text:p>7</text:p>
          </table:table-cell>
          <table:table-cell table:style-name="ce822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Domenica" calcext:value-type="string">
            <text:p>Domenica</text:p>
          </table:table-cell>
          <table:table-cell table:style-name="ce826" office:value-type="float" office:value="20" calcext:value-type="float">
            <text:p>20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832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835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838" table:formula="of:=IF([.E27]=&quot;Malattia&quot;;1;&quot; &quot;)" office:value-type="string" office:string-value=" " calcext:value-type="string">
            <text:p><text:s/></text:p>
          </table:table-cell>
          <table:table-cell table:style-name="ce841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1" calcext:value-type="float">
            <text:p>1</text:p>
          </table:table-cell>
          <table:table-cell table:style-name="ce822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Lunedì" calcext:value-type="string">
            <text:p>Lunedì</text:p>
          </table:table-cell>
          <table:table-cell table:style-name="ce826" office:value-type="float" office:value="21" calcext:value-type="float">
            <text:p>21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832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835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838" table:formula="of:=IF([.E28]=&quot;Malattia&quot;;1;&quot; &quot;)" office:value-type="string" office:string-value=" " calcext:value-type="string">
            <text:p><text:s/></text:p>
          </table:table-cell>
          <table:table-cell table:style-name="ce841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2" calcext:value-type="float">
            <text:p>2</text:p>
          </table:table-cell>
          <table:table-cell table:style-name="ce822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Martedì" calcext:value-type="string">
            <text:p>Martedì</text:p>
          </table:table-cell>
          <table:table-cell table:style-name="ce826" office:value-type="float" office:value="22" calcext:value-type="float">
            <text:p>22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832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835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838" table:formula="of:=IF([.E29]=&quot;Malattia&quot;;1;&quot; &quot;)" office:value-type="string" office:string-value=" " calcext:value-type="string">
            <text:p><text:s/></text:p>
          </table:table-cell>
          <table:table-cell table:style-name="ce841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3" calcext:value-type="float">
            <text:p>3</text:p>
          </table:table-cell>
          <table:table-cell table:style-name="ce822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Mercoledì" calcext:value-type="string">
            <text:p>Mercoledì</text:p>
          </table:table-cell>
          <table:table-cell table:style-name="ce826" office:value-type="float" office:value="23" calcext:value-type="float">
            <text:p>23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832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835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838" table:formula="of:=IF([.E30]=&quot;Malattia&quot;;1;&quot; &quot;)" office:value-type="string" office:string-value=" " calcext:value-type="string">
            <text:p><text:s/></text:p>
          </table:table-cell>
          <table:table-cell table:style-name="ce841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4" calcext:value-type="float">
            <text:p>4</text:p>
          </table:table-cell>
          <table:table-cell table:style-name="ce822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Giovedì" calcext:value-type="string">
            <text:p>Giovedì</text:p>
          </table:table-cell>
          <table:table-cell table:style-name="ce826" office:value-type="float" office:value="24" calcext:value-type="float">
            <text:p>24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832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835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838" table:formula="of:=IF([.E31]=&quot;Malattia&quot;;1;&quot; &quot;)" office:value-type="string" office:string-value=" " calcext:value-type="string">
            <text:p><text:s/></text:p>
          </table:table-cell>
          <table:table-cell table:style-name="ce841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5" calcext:value-type="float">
            <text:p>5</text:p>
          </table:table-cell>
          <table:table-cell table:style-name="ce822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Venerdì" calcext:value-type="string">
            <text:p>Venerdì</text:p>
          </table:table-cell>
          <table:table-cell table:style-name="ce826" office:value-type="float" office:value="25" calcext:value-type="float">
            <text:p>25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832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835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838" table:formula="of:=IF([.E32]=&quot;Malattia&quot;;1;&quot; &quot;)" office:value-type="string" office:string-value=" " calcext:value-type="string">
            <text:p><text:s/></text:p>
          </table:table-cell>
          <table:table-cell table:style-name="ce841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6" calcext:value-type="float">
            <text:p>6</text:p>
          </table:table-cell>
          <table:table-cell table:style-name="ce822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Sabato" calcext:value-type="string">
            <text:p>Sabato</text:p>
          </table:table-cell>
          <table:table-cell table:style-name="ce826" office:value-type="float" office:value="26" calcext:value-type="float">
            <text:p>26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832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835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838" table:formula="of:=IF([.E33]=&quot;Malattia&quot;;1;&quot; &quot;)" office:value-type="string" office:string-value=" " calcext:value-type="string">
            <text:p><text:s/></text:p>
          </table:table-cell>
          <table:table-cell table:style-name="ce841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7" calcext:value-type="float">
            <text:p>7</text:p>
          </table:table-cell>
          <table:table-cell table:style-name="ce822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Domenica" calcext:value-type="string">
            <text:p>Domenica</text:p>
          </table:table-cell>
          <table:table-cell table:style-name="ce826" office:value-type="float" office:value="27" calcext:value-type="float">
            <text:p>27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832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835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838" table:formula="of:=IF([.E34]=&quot;Malattia&quot;;1;&quot; &quot;)" office:value-type="string" office:string-value=" " calcext:value-type="string">
            <text:p><text:s/></text:p>
          </table:table-cell>
          <table:table-cell table:style-name="ce841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1" calcext:value-type="float">
            <text:p>1</text:p>
          </table:table-cell>
          <table:table-cell table:style-name="ce822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Lunedì" calcext:value-type="string">
            <text:p>Lunedì</text:p>
          </table:table-cell>
          <table:table-cell table:style-name="ce826" office:value-type="float" office:value="28" calcext:value-type="float">
            <text:p>28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832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835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838" table:formula="of:=IF([.E35]=&quot;Malattia&quot;;1;&quot; &quot;)" office:value-type="string" office:string-value=" " calcext:value-type="string">
            <text:p><text:s/></text:p>
          </table:table-cell>
          <table:table-cell table:style-name="ce841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2" calcext:value-type="float">
            <text:p>2</text:p>
          </table:table-cell>
          <table:table-cell table:style-name="ce822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Martedì" calcext:value-type="string">
            <text:p>Martedì</text:p>
          </table:table-cell>
          <table:table-cell table:style-name="ce826" office:value-type="float" office:value="29" calcext:value-type="float">
            <text:p>29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832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835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838" table:formula="of:=IF([.E36]=&quot;Malattia&quot;;1;&quot; &quot;)" office:value-type="string" office:string-value=" " calcext:value-type="string">
            <text:p><text:s/></text:p>
          </table:table-cell>
          <table:table-cell table:style-name="ce841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3" calcext:value-type="float">
            <text:p>3</text:p>
          </table:table-cell>
          <table:table-cell table:style-name="ce822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Mercoledì" calcext:value-type="string">
            <text:p>Mercoledì</text:p>
          </table:table-cell>
          <table:table-cell table:style-name="ce826" office:value-type="float" office:value="30" calcext:value-type="float">
            <text:p>30</text:p>
          </table:table-cell>
          <table:table-cell table:style-name="ce692" table:content-validation-name="val13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832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835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838" table:formula="of:=IF([.E37]=&quot;Malattia&quot;;1;&quot; &quot;)" office:value-type="string" office:string-value=" " calcext:value-type="string">
            <text:p><text:s/></text:p>
          </table:table-cell>
          <table:table-cell table:style-name="ce842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4" calcext:value-type="float">
            <text:p>4</text:p>
          </table:table-cell>
          <table:table-cell table:style-name="ce824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Giovedì" calcext:value-type="string">
            <text:p>Giovedì</text:p>
          </table:table-cell>
          <table:table-cell table:style-name="ce827" office:value-type="float" office:value="31" calcext:value-type="float">
            <text:p>31</text:p>
          </table:table-cell>
          <table:table-cell table:style-name="ce693" table:content-validation-name="val13"/>
          <table:table-cell table:style-name="ce119" table:content-validation-name="val6" table:number-columns-repeated="8"/>
          <table:table-cell table:style-name="ce136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136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144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832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835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839" table:formula="of:=IF([.E38]=&quot;Malattia&quot;;1;&quot; &quot;)" office:value-type="string" office:string-value=" " calcext:value-type="string">
            <text:p><text:s/></text:p>
          </table:table-cell>
          <table:table-cell table:style-name="ce842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607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833" table:formula="of:=IF([.T39]&gt;0;&quot;+&quot;;&quot;-&quot;)" office:value-type="string" office:string-value="-" calcext:value-type="string">
            <text:p>-</text:p>
          </table:table-cell>
          <table:table-cell table:style-name="ce836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0" calcext:value-type="float">
            <text:p>0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598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598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605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605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605"/>
          <table:table-cell table:style-name="ce141" table:formula="of:=[.Y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670"/>
          <table:table-cell table:style-name="ce844" table:formula="of:=[Luglio.Z44]-[.O44]" office:value-type="float" office:value="61" calcext:value-type="float">
            <text:p>61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49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605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605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605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670"/>
          <table:table-cell table:style-name="ce421" table:formula="of:=[Luglio.Z46]-[.O46]" office:value-type="float" office:value="22" calcext:value-type="float">
            <text:p>2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Recuperi</text:p>
          </table:table-cell>
          <table:covered-table-cell table:number-columns-repeated="4" table:style-name="ce605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605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605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605"/>
          <table:table-cell table:style-name="ce605"/>
          <table:table-cell table:style-name="ce843" table:formula="of:=IF([.T39]&gt;0;&quot;+&quot;;&quot;-&quot;)" office:value-type="string" office:string-value="-" calcext:value-type="string">
            <text:p>-</text:p>
          </table:table-cell>
          <table:table-cell table:style-name="ce845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605"/>
          <table:table-cell table:style-name="ce128" table:content-validation-name="val6"/>
          <table:table-cell table:style-name="ce32"/>
          <table:table-cell table:style-name="ce100"/>
          <table:table-cell table:style-name="ce605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605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605"/>
          <table:table-cell table:style-name="ce605"/>
          <table:table-cell table:style-name="ce843" table:formula="of:=IF([.N56]&gt;=0;&quot;+&quot;;&quot;-&quot;)" office:value-type="string" office:string-value="+" calcext:value-type="string">
            <text:p>+</text:p>
          </table:table-cell>
          <table:table-cell table:style-name="ce846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605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628"/>
          <table:table-cell table:style-name="ce129"/>
          <table:table-cell table:style-name="ce102" table:number-columns-repeated="2"/>
          <table:table-cell table:style-name="ce607"/>
          <table:table-cell table:style-name="ce132"/>
          <table:table-cell table:style-name="ce133"/>
          <table:table-cell table:style-name="ce607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605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592" table:number-columns-spanned="6" table:number-rows-spanned="1"/>
          <table:covered-table-cell table:number-columns-repeated="5" table:style-name="ce592"/>
          <table:table-cell table:style-name="ce592"/>
          <table:table-cell table:style-name="ce712" table:number-columns-spanned="2" table:number-rows-spanned="1"/>
          <table:covered-table-cell table:style-name="ce712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243"/>
          <table:table-cell table:style-name="ce255" table:number-columns-repeated="22"/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255" table:formula="of:=IF([.W48]=&quot;-&quot;;-[.X48];[.X48])" office:value-type="float" office:value="0" calcext:value-type="float">
            <text:p>0</text:p>
          </table:table-cell>
          <table:table-cell table:style-name="ce255" table:number-columns-repeated="5"/>
          <table:table-cell table:style-name="ce314" table:formula="of:=(RiportoCDLuglio+[.H56])-([.H48]+[.H50])" office:value-type="time" office:time-value="PT00H00M00S" calcext:value-type="time">
            <text:p>0.00</text:p>
          </table:table-cell>
          <table:table-cell table:style-name="ce255" table:number-columns-repeated="9"/>
          <table:table-cell table:style-name="ce388" table:formula="of:=IF([.W50]=&quot;-&quot;;-([.X50]);[.X50])" office:value-type="time" office:time-value="PT00H00M00S" calcext:value-type="time">
            <text:p>00.00.00</text:p>
          </table:table-cell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22"/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256" table:formula="of:=TEXT([.H44];&quot;[hh].mm&quot;)" office:value-type="string" office:string-value="00,00" calcext:value-type="string">
            <text:p>00,00</text:p>
          </table:table-cell>
          <table:table-cell table:style-name="ce302" table:formula="of:=SEARCH(&quot;.&quot;;[.H58])" office:value-type="string" office:string-value="" calcext:value-type="error">
            <text:p>#VALORE!</text:p>
          </table:table-cell>
          <table:table-cell table:style-name="ce256" table:number-columns-repeated="15"/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58];1;[.I58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58];[.I58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256" table:formula="of:=TEXT([.H50];&quot;[hh].mm&quot;)" office:value-type="string" office:string-value="00,00" calcext:value-type="string">
            <text:p>00,00</text:p>
          </table:table-cell>
          <table:table-cell table:style-name="ce302" table:formula="of:=SEARCH(&quot;.&quot;;[.H63])" office:value-type="string" office:string-value="" calcext:value-type="error">
            <text:p>#VALORE!</text:p>
          </table:table-cell>
          <table:table-cell table:style-name="ce256" table:number-columns-repeated="15"/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63];1;[.I63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63];[.I63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302"/>
          <table:table-cell table:style-name="ce243"/>
          <table:table-cell table:style-name="ce206" table:number-columns-repeated="230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389"/>
          <table:table-cell table:style-name="ce206" table:number-columns-repeated="231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20"/>
          <table:table-cell table:style-name="ce206" table:number-columns-repeated="231"/>
          <table:table-cell table:style-name="ce395" table:number-columns-repeated="16128"/>
        </table:table-row>
        <table:table-row table:style-name="ro15" table:number-rows-repeated="2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20"/>
          <table:table-cell table:number-columns-repeated="16359"/>
        </table:table-row>
        <table:table-row table:style-name="ro15">
          <table:table-cell table:number-columns-repeated="2"/>
          <table:table-cell table:style-name="ce3" table:number-columns-repeated="2"/>
          <table:table-cell table:style-name="ce115"/>
          <table:table-cell table:style-name="ce3" table:number-columns-repeated="19"/>
          <table:table-cell table:number-columns-repeated="16360"/>
        </table:table-row>
        <table:table-row table:style-name="ro15" table:number-rows-repeated="1048503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Agosto.$C$1:.$X$55" table:range-usable-as="print-range"/>
        </table:named-expressions>
        <calcext:conditional-formats>
          <calcext:conditional-format calcext:target-range-address="Agosto.E8:Agosto.E38">
            <calcext:condition calcext:apply-style-name="Excel_CondFormat_11_2_1" calcext:value="formula-is([$Agosto.IU1]=7)" calcext:base-cell-address="Agosto.E8"/>
          </calcext:conditional-format>
          <calcext:conditional-format calcext:target-range-address="Agosto.R8:Agosto.R39">
            <calcext:condition calcext:apply-style-name="Excel_CondFormat_11_4_1" calcext:value="=&quot;-&quot;" calcext:base-cell-address="Agosto.R8"/>
          </calcext:conditional-format>
          <calcext:conditional-format calcext:target-range-address="Agosto.S8:Agosto.S39">
            <calcext:condition calcext:apply-style-name="Excel_CondFormat_11_3_1" calcext:value="formula-is([$Agosto.IV1]=&quot;-&quot;)" calcext:base-cell-address="Agosto.S8"/>
          </calcext:conditional-format>
          <calcext:conditional-format calcext:target-range-address="Agosto.U8:Agosto.V38">
            <calcext:condition calcext:apply-style-name="Excel_CondFormat_4_1_1" calcext:value="formula-is([$Gennaio.$AG$8]&gt;0.6)" calcext:base-cell-address="Agosto.U8"/>
          </calcext:conditional-format>
          <calcext:conditional-format calcext:target-range-address="Agosto.Y48:Agosto.Y48 Agosto.Y50:Agosto.Y50">
            <calcext:condition calcext:apply-style-name="Excel_CondFormat_4_4_1" calcext:value="=&quot;-&quot;" calcext:base-cell-address="Agosto.Y48"/>
          </calcext:conditional-format>
          <calcext:conditional-format calcext:target-range-address="Agosto.Z48:Agosto.Z48">
            <calcext:condition calcext:apply-style-name="Excel_CondFormat_4_6_1" calcext:value="formula-is([$Gennaio.IS65528]=&quot;-&quot;)" calcext:base-cell-address="Agosto.Z48"/>
          </calcext:conditional-format>
          <calcext:conditional-format calcext:target-range-address="Agosto.Z50:Agosto.Z50">
            <calcext:condition calcext:apply-style-name="Excel_CondFormat_4_7_1" calcext:value="formula-is([$Gennaio.$Y$50]=&quot;-&quot;)" calcext:base-cell-address="Agosto.Z50"/>
          </calcext:conditional-format>
          <calcext:conditional-format calcext:target-range-address="Agosto.C8:Agosto.D38">
            <calcext:condition calcext:apply-style-name="Excel_CondFormat_11_7_1" calcext:value="formula-is(OR([$Agosto.$B8]=7;CONCATENATE([$Agosto.$D8];&quot;/&quot;;[$Agosto.$E$5])=&quot;15/Agosto&quot;;DATE(Anno;[$Agosto.$H$5];[$Agosto.$D8])=Patrono))" calcext:base-cell-address="Agosto.C8"/>
          </calcext:conditional-format>
          <calcext:conditional-format calcext:target-range-address="Agosto.Z44:Agosto.Z44">
            <calcext:condition calcext:apply-style-name="Warning" calcext:value="=0" calcext:base-cell-address="Agosto.Z44"/>
            <calcext:condition calcext:apply-style-name="Warning" calcext:value="=0" calcext:base-cell-address="Agosto.Z44"/>
          </calcext:conditional-format>
        </calcext:conditional-formats>
      </table:table>
      <table:table table:name="Settembre" table:style-name="ta12" table:print-ranges="Settembre.C1:Settembre.X55">
        <table:table-column table:style-name="co13" table:default-cell-style-name="ce1"/>
        <table:table-column table:style-name="co14" table:visibility="collapse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07"/>
        <table:table-column table:style-name="co31" table:number-columns-repeated="8" table:default-cell-style-name="ce1"/>
        <table:table-column table:style-name="co32" table:number-columns-repeated="3" table:default-cell-style-name="ce1"/>
        <table:table-column table:style-name="co20" table:visibility="collapse" table:default-cell-style-name="ce1"/>
        <table:table-column table:style-name="co33" table:default-cell-style-name="ce1"/>
        <table:table-column table:style-name="co31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598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598"/>
          <table:table-cell table:style-name="ce598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598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592"/>
          <table:table-cell table:style-name="ce592" office:value-type="string" calcext:value-type="string">
            <text:p>Anno</text:p>
          </table:table-cell>
          <table:table-cell table:style-name="ce91"/>
          <table:table-cell table:style-name="ce618" office:value-type="string" calcext:value-type="string" table:number-columns-spanned="3" table:number-rows-spanned="1">
            <text:p>Mese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618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600" table:formula="of:=Anno" office:value-type="float" office:value="2023" calcext:value-type="float">
            <text:p>2023</text:p>
          </table:table-cell>
          <table:table-cell table:style-name="ce91"/>
          <table:table-cell table:style-name="ce600" office:value-type="string" calcext:value-type="string" table:number-columns-spanned="3" table:number-rows-spanned="1">
            <text:p>Settembre</text:p>
          </table:table-cell>
          <table:covered-table-cell table:number-columns-repeated="2" table:style-name="ce600"/>
          <table:table-cell table:style-name="ce288" office:value-type="float" office:value="9" calcext:value-type="float">
            <text:p>9</text:p>
          </table:table-cell>
          <table:table-cell table:style-name="ce600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600"/>
          <table:table-cell table:style-name="ce32"/>
          <table:table-cell table:style-name="ce600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600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607" table:number-columns-repeated="10"/>
          <table:table-cell table:style-name="ce134"/>
          <table:table-cell table:style-name="ce607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662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662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5" calcext:value-type="float">
            <text:p>5</text:p>
          </table:table-cell>
          <table:table-cell table:style-name="ce847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Venerdì" calcext:value-type="string">
            <text:p>Venerdì</text:p>
          </table:table-cell>
          <table:table-cell table:style-name="ce850" office:value-type="float" office:value="1" calcext:value-type="float">
            <text:p>1</text:p>
          </table:table-cell>
          <table:table-cell table:style-name="ce715" table:content-validation-name="val14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857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860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863" table:formula="of:=IF([.E8]=&quot;Malattia&quot;;1;&quot; &quot;)" office:value-type="string" office:string-value=" " calcext:value-type="string">
            <text:p><text:s/></text:p>
          </table:table-cell>
          <table:table-cell table:style-name="ce866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6" calcext:value-type="float">
            <text:p>6</text:p>
          </table:table-cell>
          <table:table-cell table:style-name="ce848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Sabato" calcext:value-type="string">
            <text:p>Sabato</text:p>
          </table:table-cell>
          <table:table-cell table:style-name="ce851" office:value-type="float" office:value="2" calcext:value-type="float">
            <text:p>2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858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861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864" table:formula="of:=IF([.E9]=&quot;Malattia&quot;;1;&quot; &quot;)" office:value-type="string" office:string-value=" " calcext:value-type="string">
            <text:p><text:s/></text:p>
          </table:table-cell>
          <table:table-cell table:style-name="ce867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7" calcext:value-type="float">
            <text:p>7</text:p>
          </table:table-cell>
          <table:table-cell table:style-name="ce848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Domenica" calcext:value-type="string">
            <text:p>Domenica</text:p>
          </table:table-cell>
          <table:table-cell table:style-name="ce851" office:value-type="float" office:value="3" calcext:value-type="float">
            <text:p>3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858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861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864" table:formula="of:=IF([.E10]=&quot;Malattia&quot;;1;&quot; &quot;)" office:value-type="string" office:string-value=" " calcext:value-type="string">
            <text:p><text:s/></text:p>
          </table:table-cell>
          <table:table-cell table:style-name="ce867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1" calcext:value-type="float">
            <text:p>1</text:p>
          </table:table-cell>
          <table:table-cell table:style-name="ce848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Lunedì" calcext:value-type="string">
            <text:p>Lunedì</text:p>
          </table:table-cell>
          <table:table-cell table:style-name="ce851" office:value-type="float" office:value="4" calcext:value-type="float">
            <text:p>4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858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861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864" table:formula="of:=IF([.E11]=&quot;Malattia&quot;;1;&quot; &quot;)" office:value-type="string" office:string-value=" " calcext:value-type="string">
            <text:p><text:s/></text:p>
          </table:table-cell>
          <table:table-cell table:style-name="ce867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2" calcext:value-type="float">
            <text:p>2</text:p>
          </table:table-cell>
          <table:table-cell table:style-name="ce848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Martedì" calcext:value-type="string">
            <text:p>Martedì</text:p>
          </table:table-cell>
          <table:table-cell table:style-name="ce851" office:value-type="float" office:value="5" calcext:value-type="float">
            <text:p>5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858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861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864" table:formula="of:=IF([.E12]=&quot;Malattia&quot;;1;&quot; &quot;)" office:value-type="string" office:string-value=" " calcext:value-type="string">
            <text:p><text:s/></text:p>
          </table:table-cell>
          <table:table-cell table:style-name="ce867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3" calcext:value-type="float">
            <text:p>3</text:p>
          </table:table-cell>
          <table:table-cell table:style-name="ce848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Mercoledì" calcext:value-type="string">
            <text:p>Mercoledì</text:p>
          </table:table-cell>
          <table:table-cell table:style-name="ce851" office:value-type="float" office:value="6" calcext:value-type="float">
            <text:p>6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858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861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864" table:formula="of:=IF([.E13]=&quot;Malattia&quot;;1;&quot; &quot;)" office:value-type="string" office:string-value=" " calcext:value-type="string">
            <text:p><text:s/></text:p>
          </table:table-cell>
          <table:table-cell table:style-name="ce867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4" calcext:value-type="float">
            <text:p>4</text:p>
          </table:table-cell>
          <table:table-cell table:style-name="ce848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Giovedì" calcext:value-type="string">
            <text:p>Giovedì</text:p>
          </table:table-cell>
          <table:table-cell table:style-name="ce851" office:value-type="float" office:value="7" calcext:value-type="float">
            <text:p>7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858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861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864" table:formula="of:=IF([.E14]=&quot;Malattia&quot;;1;&quot; &quot;)" office:value-type="string" office:string-value=" " calcext:value-type="string">
            <text:p><text:s/></text:p>
          </table:table-cell>
          <table:table-cell table:style-name="ce867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5" calcext:value-type="float">
            <text:p>5</text:p>
          </table:table-cell>
          <table:table-cell table:style-name="ce848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Venerdì" calcext:value-type="string">
            <text:p>Venerdì</text:p>
          </table:table-cell>
          <table:table-cell table:style-name="ce851" office:value-type="float" office:value="8" calcext:value-type="float">
            <text:p>8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858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861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864" table:formula="of:=IF([.E15]=&quot;Malattia&quot;;1;&quot; &quot;)" office:value-type="string" office:string-value=" " calcext:value-type="string">
            <text:p><text:s/></text:p>
          </table:table-cell>
          <table:table-cell table:style-name="ce867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6" calcext:value-type="float">
            <text:p>6</text:p>
          </table:table-cell>
          <table:table-cell table:style-name="ce848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Sabato" calcext:value-type="string">
            <text:p>Sabato</text:p>
          </table:table-cell>
          <table:table-cell table:style-name="ce851" office:value-type="float" office:value="9" calcext:value-type="float">
            <text:p>9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858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861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864" table:formula="of:=IF([.E16]=&quot;Malattia&quot;;1;&quot; &quot;)" office:value-type="string" office:string-value=" " calcext:value-type="string">
            <text:p><text:s/></text:p>
          </table:table-cell>
          <table:table-cell table:style-name="ce867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7" calcext:value-type="float">
            <text:p>7</text:p>
          </table:table-cell>
          <table:table-cell table:style-name="ce848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Domenica" calcext:value-type="string">
            <text:p>Domenica</text:p>
          </table:table-cell>
          <table:table-cell table:style-name="ce851" office:value-type="float" office:value="10" calcext:value-type="float">
            <text:p>10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858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861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864" table:formula="of:=IF([.E17]=&quot;Malattia&quot;;1;&quot; &quot;)" office:value-type="string" office:string-value=" " calcext:value-type="string">
            <text:p><text:s/></text:p>
          </table:table-cell>
          <table:table-cell table:style-name="ce867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1" calcext:value-type="float">
            <text:p>1</text:p>
          </table:table-cell>
          <table:table-cell table:style-name="ce848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Lunedì" calcext:value-type="string">
            <text:p>Lunedì</text:p>
          </table:table-cell>
          <table:table-cell table:style-name="ce851" office:value-type="float" office:value="11" calcext:value-type="float">
            <text:p>11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858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861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864" table:formula="of:=IF([.E18]=&quot;Malattia&quot;;1;&quot; &quot;)" office:value-type="string" office:string-value=" " calcext:value-type="string">
            <text:p><text:s/></text:p>
          </table:table-cell>
          <table:table-cell table:style-name="ce867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2" calcext:value-type="float">
            <text:p>2</text:p>
          </table:table-cell>
          <table:table-cell table:style-name="ce848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Martedì" calcext:value-type="string">
            <text:p>Martedì</text:p>
          </table:table-cell>
          <table:table-cell table:style-name="ce851" office:value-type="float" office:value="12" calcext:value-type="float">
            <text:p>12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858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861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864" table:formula="of:=IF([.E19]=&quot;Malattia&quot;;1;&quot; &quot;)" office:value-type="string" office:string-value=" " calcext:value-type="string">
            <text:p><text:s/></text:p>
          </table:table-cell>
          <table:table-cell table:style-name="ce867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3" calcext:value-type="float">
            <text:p>3</text:p>
          </table:table-cell>
          <table:table-cell table:style-name="ce848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Mercoledì" calcext:value-type="string">
            <text:p>Mercoledì</text:p>
          </table:table-cell>
          <table:table-cell table:style-name="ce851" office:value-type="float" office:value="13" calcext:value-type="float">
            <text:p>13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858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861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864" table:formula="of:=IF([.E20]=&quot;Malattia&quot;;1;&quot; &quot;)" office:value-type="string" office:string-value=" " calcext:value-type="string">
            <text:p><text:s/></text:p>
          </table:table-cell>
          <table:table-cell table:style-name="ce867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4" calcext:value-type="float">
            <text:p>4</text:p>
          </table:table-cell>
          <table:table-cell table:style-name="ce848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Giovedì" calcext:value-type="string">
            <text:p>Giovedì</text:p>
          </table:table-cell>
          <table:table-cell table:style-name="ce851" office:value-type="float" office:value="14" calcext:value-type="float">
            <text:p>14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858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861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864" table:formula="of:=IF([.E21]=&quot;Malattia&quot;;1;&quot; &quot;)" office:value-type="string" office:string-value=" " calcext:value-type="string">
            <text:p><text:s/></text:p>
          </table:table-cell>
          <table:table-cell table:style-name="ce867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5" calcext:value-type="float">
            <text:p>5</text:p>
          </table:table-cell>
          <table:table-cell table:style-name="ce848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Venerdì" calcext:value-type="string">
            <text:p>Venerdì</text:p>
          </table:table-cell>
          <table:table-cell table:style-name="ce851" office:value-type="float" office:value="15" calcext:value-type="float">
            <text:p>15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858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861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864" table:formula="of:=IF([.E22]=&quot;Malattia&quot;;1;&quot; &quot;)" office:value-type="string" office:string-value=" " calcext:value-type="string">
            <text:p><text:s/></text:p>
          </table:table-cell>
          <table:table-cell table:style-name="ce867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6" calcext:value-type="float">
            <text:p>6</text:p>
          </table:table-cell>
          <table:table-cell table:style-name="ce848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Sabato" calcext:value-type="string">
            <text:p>Sabato</text:p>
          </table:table-cell>
          <table:table-cell table:style-name="ce851" office:value-type="float" office:value="16" calcext:value-type="float">
            <text:p>16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858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861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864" table:formula="of:=IF([.E23]=&quot;Malattia&quot;;1;&quot; &quot;)" office:value-type="string" office:string-value=" " calcext:value-type="string">
            <text:p><text:s/></text:p>
          </table:table-cell>
          <table:table-cell table:style-name="ce867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7" calcext:value-type="float">
            <text:p>7</text:p>
          </table:table-cell>
          <table:table-cell table:style-name="ce848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Domenica" calcext:value-type="string">
            <text:p>Domenica</text:p>
          </table:table-cell>
          <table:table-cell table:style-name="ce851" office:value-type="float" office:value="17" calcext:value-type="float">
            <text:p>17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858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861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864" table:formula="of:=IF([.E24]=&quot;Malattia&quot;;1;&quot; &quot;)" office:value-type="string" office:string-value=" " calcext:value-type="string">
            <text:p><text:s/></text:p>
          </table:table-cell>
          <table:table-cell table:style-name="ce867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1" calcext:value-type="float">
            <text:p>1</text:p>
          </table:table-cell>
          <table:table-cell table:style-name="ce848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Lunedì" calcext:value-type="string">
            <text:p>Lunedì</text:p>
          </table:table-cell>
          <table:table-cell table:style-name="ce851" office:value-type="float" office:value="18" calcext:value-type="float">
            <text:p>18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858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861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864" table:formula="of:=IF([.E25]=&quot;Malattia&quot;;1;&quot; &quot;)" office:value-type="string" office:string-value=" " calcext:value-type="string">
            <text:p><text:s/></text:p>
          </table:table-cell>
          <table:table-cell table:style-name="ce867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2" calcext:value-type="float">
            <text:p>2</text:p>
          </table:table-cell>
          <table:table-cell table:style-name="ce848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Martedì" calcext:value-type="string">
            <text:p>Martedì</text:p>
          </table:table-cell>
          <table:table-cell table:style-name="ce851" office:value-type="float" office:value="19" calcext:value-type="float">
            <text:p>19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858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861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864" table:formula="of:=IF([.E26]=&quot;Malattia&quot;;1;&quot; &quot;)" office:value-type="string" office:string-value=" " calcext:value-type="string">
            <text:p><text:s/></text:p>
          </table:table-cell>
          <table:table-cell table:style-name="ce867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3" calcext:value-type="float">
            <text:p>3</text:p>
          </table:table-cell>
          <table:table-cell table:style-name="ce848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Mercoledì" calcext:value-type="string">
            <text:p>Mercoledì</text:p>
          </table:table-cell>
          <table:table-cell table:style-name="ce851" office:value-type="float" office:value="20" calcext:value-type="float">
            <text:p>20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858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861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864" table:formula="of:=IF([.E27]=&quot;Malattia&quot;;1;&quot; &quot;)" office:value-type="string" office:string-value=" " calcext:value-type="string">
            <text:p><text:s/></text:p>
          </table:table-cell>
          <table:table-cell table:style-name="ce867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4" calcext:value-type="float">
            <text:p>4</text:p>
          </table:table-cell>
          <table:table-cell table:style-name="ce848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Giovedì" calcext:value-type="string">
            <text:p>Giovedì</text:p>
          </table:table-cell>
          <table:table-cell table:style-name="ce851" office:value-type="float" office:value="21" calcext:value-type="float">
            <text:p>21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858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861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864" table:formula="of:=IF([.E28]=&quot;Malattia&quot;;1;&quot; &quot;)" office:value-type="string" office:string-value=" " calcext:value-type="string">
            <text:p><text:s/></text:p>
          </table:table-cell>
          <table:table-cell table:style-name="ce867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5" calcext:value-type="float">
            <text:p>5</text:p>
          </table:table-cell>
          <table:table-cell table:style-name="ce848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Venerdì" calcext:value-type="string">
            <text:p>Venerdì</text:p>
          </table:table-cell>
          <table:table-cell table:style-name="ce851" office:value-type="float" office:value="22" calcext:value-type="float">
            <text:p>22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858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861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864" table:formula="of:=IF([.E29]=&quot;Malattia&quot;;1;&quot; &quot;)" office:value-type="string" office:string-value=" " calcext:value-type="string">
            <text:p><text:s/></text:p>
          </table:table-cell>
          <table:table-cell table:style-name="ce867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6" calcext:value-type="float">
            <text:p>6</text:p>
          </table:table-cell>
          <table:table-cell table:style-name="ce848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Sabato" calcext:value-type="string">
            <text:p>Sabato</text:p>
          </table:table-cell>
          <table:table-cell table:style-name="ce851" office:value-type="float" office:value="23" calcext:value-type="float">
            <text:p>23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858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861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864" table:formula="of:=IF([.E30]=&quot;Malattia&quot;;1;&quot; &quot;)" office:value-type="string" office:string-value=" " calcext:value-type="string">
            <text:p><text:s/></text:p>
          </table:table-cell>
          <table:table-cell table:style-name="ce867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7" calcext:value-type="float">
            <text:p>7</text:p>
          </table:table-cell>
          <table:table-cell table:style-name="ce848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Domenica" calcext:value-type="string">
            <text:p>Domenica</text:p>
          </table:table-cell>
          <table:table-cell table:style-name="ce851" office:value-type="float" office:value="24" calcext:value-type="float">
            <text:p>24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858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861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864" table:formula="of:=IF([.E31]=&quot;Malattia&quot;;1;&quot; &quot;)" office:value-type="string" office:string-value=" " calcext:value-type="string">
            <text:p><text:s/></text:p>
          </table:table-cell>
          <table:table-cell table:style-name="ce867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1" calcext:value-type="float">
            <text:p>1</text:p>
          </table:table-cell>
          <table:table-cell table:style-name="ce848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Lunedì" calcext:value-type="string">
            <text:p>Lunedì</text:p>
          </table:table-cell>
          <table:table-cell table:style-name="ce851" office:value-type="float" office:value="25" calcext:value-type="float">
            <text:p>25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858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861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864" table:formula="of:=IF([.E32]=&quot;Malattia&quot;;1;&quot; &quot;)" office:value-type="string" office:string-value=" " calcext:value-type="string">
            <text:p><text:s/></text:p>
          </table:table-cell>
          <table:table-cell table:style-name="ce867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2" calcext:value-type="float">
            <text:p>2</text:p>
          </table:table-cell>
          <table:table-cell table:style-name="ce848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Martedì" calcext:value-type="string">
            <text:p>Martedì</text:p>
          </table:table-cell>
          <table:table-cell table:style-name="ce851" office:value-type="float" office:value="26" calcext:value-type="float">
            <text:p>26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858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861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864" table:formula="of:=IF([.E33]=&quot;Malattia&quot;;1;&quot; &quot;)" office:value-type="string" office:string-value=" " calcext:value-type="string">
            <text:p><text:s/></text:p>
          </table:table-cell>
          <table:table-cell table:style-name="ce867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3" calcext:value-type="float">
            <text:p>3</text:p>
          </table:table-cell>
          <table:table-cell table:style-name="ce848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Mercoledì" calcext:value-type="string">
            <text:p>Mercoledì</text:p>
          </table:table-cell>
          <table:table-cell table:style-name="ce851" office:value-type="float" office:value="27" calcext:value-type="float">
            <text:p>27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858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861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864" table:formula="of:=IF([.E34]=&quot;Malattia&quot;;1;&quot; &quot;)" office:value-type="string" office:string-value=" " calcext:value-type="string">
            <text:p><text:s/></text:p>
          </table:table-cell>
          <table:table-cell table:style-name="ce867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4" calcext:value-type="float">
            <text:p>4</text:p>
          </table:table-cell>
          <table:table-cell table:style-name="ce848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Giovedì" calcext:value-type="string">
            <text:p>Giovedì</text:p>
          </table:table-cell>
          <table:table-cell table:style-name="ce851" office:value-type="float" office:value="28" calcext:value-type="float">
            <text:p>28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858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861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864" table:formula="of:=IF([.E35]=&quot;Malattia&quot;;1;&quot; &quot;)" office:value-type="string" office:string-value=" " calcext:value-type="string">
            <text:p><text:s/></text:p>
          </table:table-cell>
          <table:table-cell table:style-name="ce867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5" calcext:value-type="float">
            <text:p>5</text:p>
          </table:table-cell>
          <table:table-cell table:style-name="ce848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Venerdì" calcext:value-type="string">
            <text:p>Venerdì</text:p>
          </table:table-cell>
          <table:table-cell table:style-name="ce851" office:value-type="float" office:value="29" calcext:value-type="float">
            <text:p>29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858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861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864" table:formula="of:=IF([.E36]=&quot;Malattia&quot;;1;&quot; &quot;)" office:value-type="string" office:string-value=" " calcext:value-type="string">
            <text:p><text:s/></text:p>
          </table:table-cell>
          <table:table-cell table:style-name="ce867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6" calcext:value-type="float">
            <text:p>6</text:p>
          </table:table-cell>
          <table:table-cell table:style-name="ce848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Sabato" calcext:value-type="string">
            <text:p>Sabato</text:p>
          </table:table-cell>
          <table:table-cell table:style-name="ce851" office:value-type="float" office:value="30" calcext:value-type="float">
            <text:p>30</text:p>
          </table:table-cell>
          <table:table-cell table:style-name="ce716" table:content-validation-name="val14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858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861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864" table:formula="of:=IF([.E37]=&quot;Malattia&quot;;1;&quot; &quot;)" office:value-type="string" office:string-value=" " calcext:value-type="string">
            <text:p><text:s/></text:p>
          </table:table-cell>
          <table:table-cell table:style-name="ce868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4" calcext:value-type="float">
            <text:p>4</text:p>
          </table:table-cell>
          <table:table-cell table:style-name="ce711"/>
          <table:table-cell table:style-name="ce714"/>
          <table:table-cell table:style-name="ce717" table:content-validation-name="val14"/>
          <table:table-cell table:style-name="ce119" table:content-validation-name="val6" table:number-columns-repeated="8"/>
          <table:table-cell table:style-name="ce136" table:number-columns-repeated="2"/>
          <table:table-cell table:style-name="ce144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858"/>
          <table:table-cell table:style-name="ce861"/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865" table:formula="of:=IF([.E38]=&quot;Malattia&quot;;1;&quot; &quot;)" office:value-type="string" office:string-value=" " calcext:value-type="string">
            <text:p><text:s/></text:p>
          </table:table-cell>
          <table:table-cell table:style-name="ce868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607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859" table:formula="of:=IF([.T39]&gt;0;&quot;+&quot;;&quot;-&quot;)" office:value-type="string" office:string-value="-" calcext:value-type="string">
            <text:p>-</text:p>
          </table:table-cell>
          <table:table-cell table:style-name="ce862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0" calcext:value-type="float">
            <text:p>0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598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598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605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605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605"/>
          <table:table-cell table:style-name="ce141" table:formula="of:=[.Y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670"/>
          <table:table-cell table:style-name="ce870" table:formula="of:=[Agosto.Z44]-[.O44]" office:value-type="float" office:value="61" calcext:value-type="float">
            <text:p>61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49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605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605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605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670"/>
          <table:table-cell table:style-name="ce421" table:formula="of:=[Agosto.Z46]-[.O46]" office:value-type="float" office:value="22" calcext:value-type="float">
            <text:p>2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Recuperi</text:p>
          </table:table-cell>
          <table:covered-table-cell table:number-columns-repeated="4" table:style-name="ce605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605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605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605"/>
          <table:table-cell table:style-name="ce605"/>
          <table:table-cell table:style-name="ce869" table:formula="of:=IF([.T39]&gt;0;&quot;+&quot;;&quot;-&quot;)" office:value-type="string" office:string-value="-" calcext:value-type="string">
            <text:p>-</text:p>
          </table:table-cell>
          <table:table-cell table:style-name="ce871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605"/>
          <table:table-cell table:style-name="ce128" table:content-validation-name="val6"/>
          <table:table-cell table:style-name="ce32"/>
          <table:table-cell table:style-name="ce100"/>
          <table:table-cell table:style-name="ce605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605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605"/>
          <table:table-cell table:style-name="ce605"/>
          <table:table-cell table:style-name="ce869" table:formula="of:=IF([.N56]&gt;=0;&quot;+&quot;;&quot;-&quot;)" office:value-type="string" office:string-value="+" calcext:value-type="string">
            <text:p>+</text:p>
          </table:table-cell>
          <table:table-cell table:style-name="ce872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605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628"/>
          <table:table-cell table:style-name="ce129"/>
          <table:table-cell table:style-name="ce102" table:number-columns-repeated="2"/>
          <table:table-cell table:style-name="ce607"/>
          <table:table-cell table:style-name="ce132"/>
          <table:table-cell table:style-name="ce133"/>
          <table:table-cell table:style-name="ce607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605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592" table:number-columns-spanned="6" table:number-rows-spanned="1"/>
          <table:covered-table-cell table:number-columns-repeated="5" table:style-name="ce592"/>
          <table:table-cell table:style-name="ce592"/>
          <table:table-cell table:style-name="ce712" table:number-columns-spanned="2" table:number-rows-spanned="1"/>
          <table:covered-table-cell table:style-name="ce712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302"/>
          <table:table-cell table:style-name="ce255" table:number-columns-repeated="16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255" table:formula="of:=IF([.W48]=&quot;-&quot;;-[.X48];[.X48])" office:value-type="float" office:value="0" calcext:value-type="float">
            <text:p>0</text:p>
          </table:table-cell>
          <table:table-cell table:style-name="ce255" table:number-columns-repeated="5"/>
          <table:table-cell table:style-name="ce314" table:formula="of:=(RiportoCDAgosto+[.H56])-([.H48]+[.H50])" office:value-type="time" office:time-value="PT00H00M00S" calcext:value-type="time">
            <text:p>0.00</text:p>
          </table:table-cell>
          <table:table-cell table:style-name="ce255" table:number-columns-repeated="9"/>
          <table:table-cell table:style-name="ce388" table:formula="of:=IF([.W50]=&quot;-&quot;;-([.X50]);[.X50])" office:value-type="time" office:time-value="PT00H00M00S" calcext:value-type="time">
            <text:p>00.00.00</text:p>
          </table:table-cell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22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256" table:formula="of:=TEXT([.H44];&quot;[hh].mm&quot;)" office:value-type="string" office:string-value="00,00" calcext:value-type="string">
            <text:p>00,00</text:p>
          </table:table-cell>
          <table:table-cell table:style-name="ce302" table:formula="of:=SEARCH(&quot;.&quot;;[.H58])" office:value-type="string" office:string-value="" calcext:value-type="error">
            <text:p>#VALORE!</text:p>
          </table:table-cell>
          <table:table-cell table:style-name="ce256" table:number-columns-repeated="15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58];1;[.I58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58];[.I58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0"/>
          <table:table-cell table:style-name="ce708"/>
          <table:table-cell table:style-name="ce256" table:number-columns-repeated="8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256" table:formula="of:=TEXT([.H50];&quot;[hh].mm&quot;)" office:value-type="string" office:string-value="00,00" calcext:value-type="string">
            <text:p>00,00</text:p>
          </table:table-cell>
          <table:table-cell table:style-name="ce302" table:formula="of:=SEARCH(&quot;.&quot;;[.H63])" office:value-type="string" office:string-value="" calcext:value-type="error">
            <text:p>#VALORE!</text:p>
          </table:table-cell>
          <table:table-cell table:style-name="ce256" table:number-columns-repeated="15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63];1;[.I63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63];[.I63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4"/>
          <table:table-cell table:style-name="ce414"/>
          <table:table-cell table:style-name="ce206" table:number-columns-repeated="251"/>
          <table:table-cell table:style-name="ce395" table:number-columns-repeated="16128"/>
        </table:table-row>
        <table:table-row table:style-name="ro15" table:number-rows-repeated="104850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Settembre.$C$1:.$X$55" table:range-usable-as="print-range"/>
        </table:named-expressions>
        <calcext:conditional-formats>
          <calcext:conditional-format calcext:target-range-address="Settembre.C38:Settembre.D38">
            <calcext:condition calcext:apply-style-name="Excel_CondFormat_12_7_1" calcext:value="formula-is(OR([$Settembre.$B1]=7;CONCATENATE([$Settembre.$D1];&quot;/&quot;;[$Settembre.$E$5])=&quot;15/Agosto&quot;;DATE(Anno;[$Settembre.$H$5];[$Settembre.$D1])=Patrono))" calcext:base-cell-address="Settembre.C38"/>
          </calcext:conditional-format>
          <calcext:conditional-format calcext:target-range-address="Settembre.E8:Settembre.E38">
            <calcext:condition calcext:apply-style-name="Excel_CondFormat_12_2_1" calcext:value="formula-is([$Settembre.IU1]=7)" calcext:base-cell-address="Settembre.E8"/>
          </calcext:conditional-format>
          <calcext:conditional-format calcext:target-range-address="Settembre.R8:Settembre.R39">
            <calcext:condition calcext:apply-style-name="Excel_CondFormat_12_4_1" calcext:value="=&quot;-&quot;" calcext:base-cell-address="Settembre.R8"/>
          </calcext:conditional-format>
          <calcext:conditional-format calcext:target-range-address="Settembre.S8:Settembre.S39">
            <calcext:condition calcext:apply-style-name="Excel_CondFormat_12_3_1" calcext:value="formula-is([$Settembre.IV1]=&quot;-&quot;)" calcext:base-cell-address="Settembre.S8"/>
          </calcext:conditional-format>
          <calcext:conditional-format calcext:target-range-address="Settembre.U8:Settembre.V38">
            <calcext:condition calcext:apply-style-name="Excel_CondFormat_4_1_1" calcext:value="formula-is([$Gennaio.$AG$8]&gt;0.6)" calcext:base-cell-address="Settembre.U8"/>
          </calcext:conditional-format>
          <calcext:conditional-format calcext:target-range-address="Settembre.Y48:Settembre.Y48 Settembre.Y50:Settembre.Y50">
            <calcext:condition calcext:apply-style-name="Excel_CondFormat_4_4_1" calcext:value="=&quot;-&quot;" calcext:base-cell-address="Settembre.Y48"/>
          </calcext:conditional-format>
          <calcext:conditional-format calcext:target-range-address="Settembre.Z48:Settembre.Z48">
            <calcext:condition calcext:apply-style-name="Excel_CondFormat_4_6_1" calcext:value="formula-is([$Gennaio.IS65528]=&quot;-&quot;)" calcext:base-cell-address="Settembre.Z48"/>
          </calcext:conditional-format>
          <calcext:conditional-format calcext:target-range-address="Settembre.Z50:Settembre.Z50">
            <calcext:condition calcext:apply-style-name="Excel_CondFormat_4_7_1" calcext:value="formula-is([$Gennaio.$Y$50]=&quot;-&quot;)" calcext:base-cell-address="Settembre.Z50"/>
          </calcext:conditional-format>
          <calcext:conditional-format calcext:target-range-address="Settembre.C8:Settembre.D37">
            <calcext:condition calcext:apply-style-name="Excel_CondFormat_12_8_1" calcext:value="formula-is(OR([$Settembre.$B8]=7;DATE(Anno;[$Settembre.$H$5];[$Settembre.$D8])=Patrono))" calcext:base-cell-address="Settembre.C8"/>
          </calcext:conditional-format>
          <calcext:conditional-format calcext:target-range-address="Settembre.Z44:Settembre.Z44">
            <calcext:condition calcext:apply-style-name="Warning" calcext:value="=0" calcext:base-cell-address="Settembre.Z44"/>
            <calcext:condition calcext:apply-style-name="Warning" calcext:value="=0" calcext:base-cell-address="Settembre.Z44"/>
          </calcext:conditional-format>
        </calcext:conditional-formats>
      </table:table>
      <table:table table:name="Ottobre" table:style-name="ta13" table:print-ranges="Ottobre.C1:Ottobre.X55">
        <table:table-column table:style-name="co13" table:default-cell-style-name="ce1"/>
        <table:table-column table:style-name="co14" table:visibility="collapse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07"/>
        <table:table-column table:style-name="co31" table:number-columns-repeated="8" table:default-cell-style-name="ce1"/>
        <table:table-column table:style-name="co32" table:number-columns-repeated="3" table:default-cell-style-name="ce1"/>
        <table:table-column table:style-name="co20" table:visibility="collapse" table:default-cell-style-name="ce1"/>
        <table:table-column table:style-name="co33" table:default-cell-style-name="ce1"/>
        <table:table-column table:style-name="co31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598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598"/>
          <table:table-cell table:style-name="ce598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598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592"/>
          <table:table-cell table:style-name="ce592" office:value-type="string" calcext:value-type="string">
            <text:p>Anno</text:p>
          </table:table-cell>
          <table:table-cell table:style-name="ce91"/>
          <table:table-cell table:style-name="ce618" office:value-type="string" calcext:value-type="string" table:number-columns-spanned="3" table:number-rows-spanned="1">
            <text:p>Mese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618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600" table:formula="of:=Anno" office:value-type="float" office:value="2023" calcext:value-type="float">
            <text:p>2023</text:p>
          </table:table-cell>
          <table:table-cell table:style-name="ce91"/>
          <table:table-cell table:style-name="ce600" office:value-type="string" calcext:value-type="string" table:number-columns-spanned="3" table:number-rows-spanned="1">
            <text:p>Ottobre</text:p>
          </table:table-cell>
          <table:covered-table-cell table:number-columns-repeated="2" table:style-name="ce600"/>
          <table:table-cell table:style-name="ce288" office:value-type="float" office:value="10" calcext:value-type="float">
            <text:p>10</text:p>
          </table:table-cell>
          <table:table-cell table:style-name="ce600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600"/>
          <table:table-cell table:style-name="ce32"/>
          <table:table-cell table:style-name="ce600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600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607" table:number-columns-repeated="10"/>
          <table:table-cell table:style-name="ce134"/>
          <table:table-cell table:style-name="ce607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662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662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7" calcext:value-type="float">
            <text:p>7</text:p>
          </table:table-cell>
          <table:table-cell table:style-name="ce873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Domenica" calcext:value-type="string">
            <text:p>Domenica</text:p>
          </table:table-cell>
          <table:table-cell table:style-name="ce876" office:value-type="float" office:value="1" calcext:value-type="float">
            <text:p>1</text:p>
          </table:table-cell>
          <table:table-cell table:style-name="ce740" table:content-validation-name="val15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882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885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888" table:formula="of:=IF([.E8]=&quot;Malattia&quot;;1;&quot; &quot;)" office:value-type="string" office:string-value=" " calcext:value-type="string">
            <text:p><text:s/></text:p>
          </table:table-cell>
          <table:table-cell table:style-name="ce891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1" calcext:value-type="float">
            <text:p>1</text:p>
          </table:table-cell>
          <table:table-cell table:style-name="ce874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Lunedì" calcext:value-type="string">
            <text:p>Lunedì</text:p>
          </table:table-cell>
          <table:table-cell table:style-name="ce877" office:value-type="float" office:value="2" calcext:value-type="float">
            <text:p>2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883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886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889" table:formula="of:=IF([.E9]=&quot;Malattia&quot;;1;&quot; &quot;)" office:value-type="string" office:string-value=" " calcext:value-type="string">
            <text:p><text:s/></text:p>
          </table:table-cell>
          <table:table-cell table:style-name="ce892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2" calcext:value-type="float">
            <text:p>2</text:p>
          </table:table-cell>
          <table:table-cell table:style-name="ce874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artedì" calcext:value-type="string">
            <text:p>Martedì</text:p>
          </table:table-cell>
          <table:table-cell table:style-name="ce877" office:value-type="float" office:value="3" calcext:value-type="float">
            <text:p>3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883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886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889" table:formula="of:=IF([.E10]=&quot;Malattia&quot;;1;&quot; &quot;)" office:value-type="string" office:string-value=" " calcext:value-type="string">
            <text:p><text:s/></text:p>
          </table:table-cell>
          <table:table-cell table:style-name="ce892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3" calcext:value-type="float">
            <text:p>3</text:p>
          </table:table-cell>
          <table:table-cell table:style-name="ce874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Mercoledì" calcext:value-type="string">
            <text:p>Mercoledì</text:p>
          </table:table-cell>
          <table:table-cell table:style-name="ce877" office:value-type="float" office:value="4" calcext:value-type="float">
            <text:p>4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883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886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889" table:formula="of:=IF([.E11]=&quot;Malattia&quot;;1;&quot; &quot;)" office:value-type="string" office:string-value=" " calcext:value-type="string">
            <text:p><text:s/></text:p>
          </table:table-cell>
          <table:table-cell table:style-name="ce892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4" calcext:value-type="float">
            <text:p>4</text:p>
          </table:table-cell>
          <table:table-cell table:style-name="ce874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Giovedì" calcext:value-type="string">
            <text:p>Giovedì</text:p>
          </table:table-cell>
          <table:table-cell table:style-name="ce877" office:value-type="float" office:value="5" calcext:value-type="float">
            <text:p>5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883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886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889" table:formula="of:=IF([.E12]=&quot;Malattia&quot;;1;&quot; &quot;)" office:value-type="string" office:string-value=" " calcext:value-type="string">
            <text:p><text:s/></text:p>
          </table:table-cell>
          <table:table-cell table:style-name="ce892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5" calcext:value-type="float">
            <text:p>5</text:p>
          </table:table-cell>
          <table:table-cell table:style-name="ce874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Venerdì" calcext:value-type="string">
            <text:p>Venerdì</text:p>
          </table:table-cell>
          <table:table-cell table:style-name="ce877" office:value-type="float" office:value="6" calcext:value-type="float">
            <text:p>6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883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886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889" table:formula="of:=IF([.E13]=&quot;Malattia&quot;;1;&quot; &quot;)" office:value-type="string" office:string-value=" " calcext:value-type="string">
            <text:p><text:s/></text:p>
          </table:table-cell>
          <table:table-cell table:style-name="ce892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6" calcext:value-type="float">
            <text:p>6</text:p>
          </table:table-cell>
          <table:table-cell table:style-name="ce874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Sabato" calcext:value-type="string">
            <text:p>Sabato</text:p>
          </table:table-cell>
          <table:table-cell table:style-name="ce877" office:value-type="float" office:value="7" calcext:value-type="float">
            <text:p>7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883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886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889" table:formula="of:=IF([.E14]=&quot;Malattia&quot;;1;&quot; &quot;)" office:value-type="string" office:string-value=" " calcext:value-type="string">
            <text:p><text:s/></text:p>
          </table:table-cell>
          <table:table-cell table:style-name="ce892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7" calcext:value-type="float">
            <text:p>7</text:p>
          </table:table-cell>
          <table:table-cell table:style-name="ce874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Domenica" calcext:value-type="string">
            <text:p>Domenica</text:p>
          </table:table-cell>
          <table:table-cell table:style-name="ce877" office:value-type="float" office:value="8" calcext:value-type="float">
            <text:p>8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883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886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889" table:formula="of:=IF([.E15]=&quot;Malattia&quot;;1;&quot; &quot;)" office:value-type="string" office:string-value=" " calcext:value-type="string">
            <text:p><text:s/></text:p>
          </table:table-cell>
          <table:table-cell table:style-name="ce892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1" calcext:value-type="float">
            <text:p>1</text:p>
          </table:table-cell>
          <table:table-cell table:style-name="ce874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Lunedì" calcext:value-type="string">
            <text:p>Lunedì</text:p>
          </table:table-cell>
          <table:table-cell table:style-name="ce877" office:value-type="float" office:value="9" calcext:value-type="float">
            <text:p>9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883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886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889" table:formula="of:=IF([.E16]=&quot;Malattia&quot;;1;&quot; &quot;)" office:value-type="string" office:string-value=" " calcext:value-type="string">
            <text:p><text:s/></text:p>
          </table:table-cell>
          <table:table-cell table:style-name="ce892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2" calcext:value-type="float">
            <text:p>2</text:p>
          </table:table-cell>
          <table:table-cell table:style-name="ce874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artedì" calcext:value-type="string">
            <text:p>Martedì</text:p>
          </table:table-cell>
          <table:table-cell table:style-name="ce877" office:value-type="float" office:value="10" calcext:value-type="float">
            <text:p>10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883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886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889" table:formula="of:=IF([.E17]=&quot;Malattia&quot;;1;&quot; &quot;)" office:value-type="string" office:string-value=" " calcext:value-type="string">
            <text:p><text:s/></text:p>
          </table:table-cell>
          <table:table-cell table:style-name="ce892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3" calcext:value-type="float">
            <text:p>3</text:p>
          </table:table-cell>
          <table:table-cell table:style-name="ce874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Mercoledì" calcext:value-type="string">
            <text:p>Mercoledì</text:p>
          </table:table-cell>
          <table:table-cell table:style-name="ce877" office:value-type="float" office:value="11" calcext:value-type="float">
            <text:p>11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883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886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889" table:formula="of:=IF([.E18]=&quot;Malattia&quot;;1;&quot; &quot;)" office:value-type="string" office:string-value=" " calcext:value-type="string">
            <text:p><text:s/></text:p>
          </table:table-cell>
          <table:table-cell table:style-name="ce892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4" calcext:value-type="float">
            <text:p>4</text:p>
          </table:table-cell>
          <table:table-cell table:style-name="ce874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Giovedì" calcext:value-type="string">
            <text:p>Giovedì</text:p>
          </table:table-cell>
          <table:table-cell table:style-name="ce877" office:value-type="float" office:value="12" calcext:value-type="float">
            <text:p>12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883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886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889" table:formula="of:=IF([.E19]=&quot;Malattia&quot;;1;&quot; &quot;)" office:value-type="string" office:string-value=" " calcext:value-type="string">
            <text:p><text:s/></text:p>
          </table:table-cell>
          <table:table-cell table:style-name="ce892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5" calcext:value-type="float">
            <text:p>5</text:p>
          </table:table-cell>
          <table:table-cell table:style-name="ce874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Venerdì" calcext:value-type="string">
            <text:p>Venerdì</text:p>
          </table:table-cell>
          <table:table-cell table:style-name="ce877" office:value-type="float" office:value="13" calcext:value-type="float">
            <text:p>13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883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886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889" table:formula="of:=IF([.E20]=&quot;Malattia&quot;;1;&quot; &quot;)" office:value-type="string" office:string-value=" " calcext:value-type="string">
            <text:p><text:s/></text:p>
          </table:table-cell>
          <table:table-cell table:style-name="ce892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6" calcext:value-type="float">
            <text:p>6</text:p>
          </table:table-cell>
          <table:table-cell table:style-name="ce874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Sabato" calcext:value-type="string">
            <text:p>Sabato</text:p>
          </table:table-cell>
          <table:table-cell table:style-name="ce877" office:value-type="float" office:value="14" calcext:value-type="float">
            <text:p>14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883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886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889" table:formula="of:=IF([.E21]=&quot;Malattia&quot;;1;&quot; &quot;)" office:value-type="string" office:string-value=" " calcext:value-type="string">
            <text:p><text:s/></text:p>
          </table:table-cell>
          <table:table-cell table:style-name="ce892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7" calcext:value-type="float">
            <text:p>7</text:p>
          </table:table-cell>
          <table:table-cell table:style-name="ce874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Domenica" calcext:value-type="string">
            <text:p>Domenica</text:p>
          </table:table-cell>
          <table:table-cell table:style-name="ce877" office:value-type="float" office:value="15" calcext:value-type="float">
            <text:p>15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883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886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889" table:formula="of:=IF([.E22]=&quot;Malattia&quot;;1;&quot; &quot;)" office:value-type="string" office:string-value=" " calcext:value-type="string">
            <text:p><text:s/></text:p>
          </table:table-cell>
          <table:table-cell table:style-name="ce892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1" calcext:value-type="float">
            <text:p>1</text:p>
          </table:table-cell>
          <table:table-cell table:style-name="ce874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Lunedì" calcext:value-type="string">
            <text:p>Lunedì</text:p>
          </table:table-cell>
          <table:table-cell table:style-name="ce877" office:value-type="float" office:value="16" calcext:value-type="float">
            <text:p>16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883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886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889" table:formula="of:=IF([.E23]=&quot;Malattia&quot;;1;&quot; &quot;)" office:value-type="string" office:string-value=" " calcext:value-type="string">
            <text:p><text:s/></text:p>
          </table:table-cell>
          <table:table-cell table:style-name="ce892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2" calcext:value-type="float">
            <text:p>2</text:p>
          </table:table-cell>
          <table:table-cell table:style-name="ce874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artedì" calcext:value-type="string">
            <text:p>Martedì</text:p>
          </table:table-cell>
          <table:table-cell table:style-name="ce877" office:value-type="float" office:value="17" calcext:value-type="float">
            <text:p>17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883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886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889" table:formula="of:=IF([.E24]=&quot;Malattia&quot;;1;&quot; &quot;)" office:value-type="string" office:string-value=" " calcext:value-type="string">
            <text:p><text:s/></text:p>
          </table:table-cell>
          <table:table-cell table:style-name="ce892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3" calcext:value-type="float">
            <text:p>3</text:p>
          </table:table-cell>
          <table:table-cell table:style-name="ce874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Mercoledì" calcext:value-type="string">
            <text:p>Mercoledì</text:p>
          </table:table-cell>
          <table:table-cell table:style-name="ce877" office:value-type="float" office:value="18" calcext:value-type="float">
            <text:p>18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883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886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889" table:formula="of:=IF([.E25]=&quot;Malattia&quot;;1;&quot; &quot;)" office:value-type="string" office:string-value=" " calcext:value-type="string">
            <text:p><text:s/></text:p>
          </table:table-cell>
          <table:table-cell table:style-name="ce892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4" calcext:value-type="float">
            <text:p>4</text:p>
          </table:table-cell>
          <table:table-cell table:style-name="ce874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Giovedì" calcext:value-type="string">
            <text:p>Giovedì</text:p>
          </table:table-cell>
          <table:table-cell table:style-name="ce877" office:value-type="float" office:value="19" calcext:value-type="float">
            <text:p>19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883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886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889" table:formula="of:=IF([.E26]=&quot;Malattia&quot;;1;&quot; &quot;)" office:value-type="string" office:string-value=" " calcext:value-type="string">
            <text:p><text:s/></text:p>
          </table:table-cell>
          <table:table-cell table:style-name="ce892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5" calcext:value-type="float">
            <text:p>5</text:p>
          </table:table-cell>
          <table:table-cell table:style-name="ce874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Venerdì" calcext:value-type="string">
            <text:p>Venerdì</text:p>
          </table:table-cell>
          <table:table-cell table:style-name="ce877" office:value-type="float" office:value="20" calcext:value-type="float">
            <text:p>20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883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886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889" table:formula="of:=IF([.E27]=&quot;Malattia&quot;;1;&quot; &quot;)" office:value-type="string" office:string-value=" " calcext:value-type="string">
            <text:p><text:s/></text:p>
          </table:table-cell>
          <table:table-cell table:style-name="ce892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6" calcext:value-type="float">
            <text:p>6</text:p>
          </table:table-cell>
          <table:table-cell table:style-name="ce874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Sabato" calcext:value-type="string">
            <text:p>Sabato</text:p>
          </table:table-cell>
          <table:table-cell table:style-name="ce877" office:value-type="float" office:value="21" calcext:value-type="float">
            <text:p>21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883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886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889" table:formula="of:=IF([.E28]=&quot;Malattia&quot;;1;&quot; &quot;)" office:value-type="string" office:string-value=" " calcext:value-type="string">
            <text:p><text:s/></text:p>
          </table:table-cell>
          <table:table-cell table:style-name="ce892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7" calcext:value-type="float">
            <text:p>7</text:p>
          </table:table-cell>
          <table:table-cell table:style-name="ce874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Domenica" calcext:value-type="string">
            <text:p>Domenica</text:p>
          </table:table-cell>
          <table:table-cell table:style-name="ce877" office:value-type="float" office:value="22" calcext:value-type="float">
            <text:p>22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883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886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889" table:formula="of:=IF([.E29]=&quot;Malattia&quot;;1;&quot; &quot;)" office:value-type="string" office:string-value=" " calcext:value-type="string">
            <text:p><text:s/></text:p>
          </table:table-cell>
          <table:table-cell table:style-name="ce892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1" calcext:value-type="float">
            <text:p>1</text:p>
          </table:table-cell>
          <table:table-cell table:style-name="ce874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Lunedì" calcext:value-type="string">
            <text:p>Lunedì</text:p>
          </table:table-cell>
          <table:table-cell table:style-name="ce877" office:value-type="float" office:value="23" calcext:value-type="float">
            <text:p>23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883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886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889" table:formula="of:=IF([.E30]=&quot;Malattia&quot;;1;&quot; &quot;)" office:value-type="string" office:string-value=" " calcext:value-type="string">
            <text:p><text:s/></text:p>
          </table:table-cell>
          <table:table-cell table:style-name="ce892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2" calcext:value-type="float">
            <text:p>2</text:p>
          </table:table-cell>
          <table:table-cell table:style-name="ce874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artedì" calcext:value-type="string">
            <text:p>Martedì</text:p>
          </table:table-cell>
          <table:table-cell table:style-name="ce877" office:value-type="float" office:value="24" calcext:value-type="float">
            <text:p>24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883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886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889" table:formula="of:=IF([.E31]=&quot;Malattia&quot;;1;&quot; &quot;)" office:value-type="string" office:string-value=" " calcext:value-type="string">
            <text:p><text:s/></text:p>
          </table:table-cell>
          <table:table-cell table:style-name="ce892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3" calcext:value-type="float">
            <text:p>3</text:p>
          </table:table-cell>
          <table:table-cell table:style-name="ce874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Mercoledì" calcext:value-type="string">
            <text:p>Mercoledì</text:p>
          </table:table-cell>
          <table:table-cell table:style-name="ce877" office:value-type="float" office:value="25" calcext:value-type="float">
            <text:p>25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883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886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889" table:formula="of:=IF([.E32]=&quot;Malattia&quot;;1;&quot; &quot;)" office:value-type="string" office:string-value=" " calcext:value-type="string">
            <text:p><text:s/></text:p>
          </table:table-cell>
          <table:table-cell table:style-name="ce892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4" calcext:value-type="float">
            <text:p>4</text:p>
          </table:table-cell>
          <table:table-cell table:style-name="ce874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Giovedì" calcext:value-type="string">
            <text:p>Giovedì</text:p>
          </table:table-cell>
          <table:table-cell table:style-name="ce877" office:value-type="float" office:value="26" calcext:value-type="float">
            <text:p>26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883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886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889" table:formula="of:=IF([.E33]=&quot;Malattia&quot;;1;&quot; &quot;)" office:value-type="string" office:string-value=" " calcext:value-type="string">
            <text:p><text:s/></text:p>
          </table:table-cell>
          <table:table-cell table:style-name="ce892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5" calcext:value-type="float">
            <text:p>5</text:p>
          </table:table-cell>
          <table:table-cell table:style-name="ce874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Venerdì" calcext:value-type="string">
            <text:p>Venerdì</text:p>
          </table:table-cell>
          <table:table-cell table:style-name="ce877" office:value-type="float" office:value="27" calcext:value-type="float">
            <text:p>27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883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886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889" table:formula="of:=IF([.E34]=&quot;Malattia&quot;;1;&quot; &quot;)" office:value-type="string" office:string-value=" " calcext:value-type="string">
            <text:p><text:s/></text:p>
          </table:table-cell>
          <table:table-cell table:style-name="ce892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6" calcext:value-type="float">
            <text:p>6</text:p>
          </table:table-cell>
          <table:table-cell table:style-name="ce874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Sabato" calcext:value-type="string">
            <text:p>Sabato</text:p>
          </table:table-cell>
          <table:table-cell table:style-name="ce877" office:value-type="float" office:value="28" calcext:value-type="float">
            <text:p>28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883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886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889" table:formula="of:=IF([.E35]=&quot;Malattia&quot;;1;&quot; &quot;)" office:value-type="string" office:string-value=" " calcext:value-type="string">
            <text:p><text:s/></text:p>
          </table:table-cell>
          <table:table-cell table:style-name="ce892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7" calcext:value-type="float">
            <text:p>7</text:p>
          </table:table-cell>
          <table:table-cell table:style-name="ce874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Domenica" calcext:value-type="string">
            <text:p>Domenica</text:p>
          </table:table-cell>
          <table:table-cell table:style-name="ce877" office:value-type="float" office:value="29" calcext:value-type="float">
            <text:p>29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883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886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889" table:formula="of:=IF([.E36]=&quot;Malattia&quot;;1;&quot; &quot;)" office:value-type="string" office:string-value=" " calcext:value-type="string">
            <text:p><text:s/></text:p>
          </table:table-cell>
          <table:table-cell table:style-name="ce892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1" calcext:value-type="float">
            <text:p>1</text:p>
          </table:table-cell>
          <table:table-cell table:style-name="ce874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Lunedì" calcext:value-type="string">
            <text:p>Lunedì</text:p>
          </table:table-cell>
          <table:table-cell table:style-name="ce877" office:value-type="float" office:value="30" calcext:value-type="float">
            <text:p>30</text:p>
          </table:table-cell>
          <table:table-cell table:style-name="ce741" table:content-validation-name="val15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883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886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889" table:formula="of:=IF([.E37]=&quot;Malattia&quot;;1;&quot; &quot;)" office:value-type="string" office:string-value=" " calcext:value-type="string">
            <text:p><text:s/></text:p>
          </table:table-cell>
          <table:table-cell table:style-name="ce893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2" calcext:value-type="float">
            <text:p>2</text:p>
          </table:table-cell>
          <table:table-cell table:style-name="ce875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Martedì" calcext:value-type="string">
            <text:p>Martedì</text:p>
          </table:table-cell>
          <table:table-cell table:style-name="ce878" office:value-type="float" office:value="31" calcext:value-type="float">
            <text:p>31</text:p>
          </table:table-cell>
          <table:table-cell table:style-name="ce742" table:content-validation-name="val15"/>
          <table:table-cell table:style-name="ce119" table:content-validation-name="val6" table:number-columns-repeated="8"/>
          <table:table-cell table:style-name="ce136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136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144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883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886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890" table:formula="of:=IF([.E38]=&quot;Malattia&quot;;1;&quot; &quot;)" office:value-type="string" office:string-value=" " calcext:value-type="string">
            <text:p><text:s/></text:p>
          </table:table-cell>
          <table:table-cell table:style-name="ce893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607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884" table:formula="of:=IF([.T39]&gt;0;&quot;+&quot;;&quot;-&quot;)" office:value-type="string" office:string-value="-" calcext:value-type="string">
            <text:p>-</text:p>
          </table:table-cell>
          <table:table-cell table:style-name="ce887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0" calcext:value-type="float">
            <text:p>0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598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598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605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605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605"/>
          <table:table-cell table:style-name="ce141" table:formula="of:=[.Y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670"/>
          <table:table-cell table:style-name="ce895" table:formula="of:=[Settembre.Z44]-[.O44]" office:value-type="float" office:value="61" calcext:value-type="float">
            <text:p>61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49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605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605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605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670"/>
          <table:table-cell table:style-name="ce421" table:formula="of:=[Settembre.Z46]-[.O46]" office:value-type="float" office:value="22" calcext:value-type="float">
            <text:p>2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Recuperi</text:p>
          </table:table-cell>
          <table:covered-table-cell table:number-columns-repeated="4" table:style-name="ce605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605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605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605"/>
          <table:table-cell table:style-name="ce605"/>
          <table:table-cell table:style-name="ce894" table:formula="of:=IF([.T39]&gt;0;&quot;+&quot;;&quot;-&quot;)" office:value-type="string" office:string-value="-" calcext:value-type="string">
            <text:p>-</text:p>
          </table:table-cell>
          <table:table-cell table:style-name="ce896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605"/>
          <table:table-cell table:style-name="ce128" table:content-validation-name="val6"/>
          <table:table-cell table:style-name="ce32"/>
          <table:table-cell table:style-name="ce100"/>
          <table:table-cell table:style-name="ce605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605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605"/>
          <table:table-cell table:style-name="ce605"/>
          <table:table-cell table:style-name="ce894" table:formula="of:=IF([.N56]&gt;=0;&quot;+&quot;;&quot;-&quot;)" office:value-type="string" office:string-value="+" calcext:value-type="string">
            <text:p>+</text:p>
          </table:table-cell>
          <table:table-cell table:style-name="ce897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605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628"/>
          <table:table-cell table:style-name="ce129"/>
          <table:table-cell table:style-name="ce102" table:number-columns-repeated="2"/>
          <table:table-cell table:style-name="ce607"/>
          <table:table-cell table:style-name="ce132"/>
          <table:table-cell table:style-name="ce133"/>
          <table:table-cell table:style-name="ce607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605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592" table:number-columns-spanned="6" table:number-rows-spanned="1"/>
          <table:covered-table-cell table:number-columns-repeated="5" table:style-name="ce592"/>
          <table:table-cell table:style-name="ce592"/>
          <table:table-cell table:style-name="ce712" table:number-columns-spanned="2" table:number-rows-spanned="1"/>
          <table:covered-table-cell table:style-name="ce712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302"/>
          <table:table-cell table:style-name="ce255" table:number-columns-repeated="16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255" table:formula="of:=IF([.W48]=&quot;-&quot;;-[.X48];[.X48])" office:value-type="float" office:value="0" calcext:value-type="float">
            <text:p>0</text:p>
          </table:table-cell>
          <table:table-cell table:style-name="ce255" table:number-columns-repeated="5"/>
          <table:table-cell table:style-name="ce314" table:formula="of:=(RiportoCDSettembre+[.H56])-([.H48]+[.H50])" office:value-type="time" office:time-value="PT00H00M00S" calcext:value-type="time">
            <text:p>0.00</text:p>
          </table:table-cell>
          <table:table-cell table:style-name="ce255" table:number-columns-repeated="9"/>
          <table:table-cell table:style-name="ce388" table:formula="of:=IF([.W50]=&quot;-&quot;;-([.X50]);[.X50])" office:value-type="time" office:time-value="PT00H00M00S" calcext:value-type="time">
            <text:p>00.00.00</text:p>
          </table:table-cell>
          <table:table-cell table:style-name="ce256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22"/>
          <table:table-cell table:style-name="ce256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256" table:formula="of:=TEXT([.H44];&quot;[hh].mm&quot;)" office:value-type="string" office:string-value="00,00" calcext:value-type="string">
            <text:p>00,00</text:p>
          </table:table-cell>
          <table:table-cell table:style-name="ce302" table:formula="of:=SEARCH(&quot;.&quot;;[.H58])" office:value-type="string" office:string-value="" calcext:value-type="error">
            <text:p>#VALORE!</text:p>
          </table:table-cell>
          <table:table-cell table:style-name="ce256" table:number-columns-repeated="17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1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58];1;[.I58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5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58];[.I58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5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1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256" table:formula="of:=TEXT([.H50];&quot;[hh].mm&quot;)" office:value-type="string" office:string-value="00,00" calcext:value-type="string">
            <text:p>00,00</text:p>
          </table:table-cell>
          <table:table-cell table:style-name="ce302" table:formula="of:=SEARCH(&quot;.&quot;;[.H63])" office:value-type="string" office:string-value="" calcext:value-type="error">
            <text:p>#VALORE!</text:p>
          </table:table-cell>
          <table:table-cell table:style-name="ce256" table:number-columns-repeated="17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1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63];1;[.I63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5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63];[.I63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5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21"/>
          <table:table-cell table:style-name="ce206" table:number-columns-repeated="230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49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 table:number-rows-repeated="1048506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Ottobre.$C$1:.$X$55" table:range-usable-as="print-range"/>
        </table:named-expressions>
        <calcext:conditional-formats>
          <calcext:conditional-format calcext:target-range-address="Ottobre.E8:Ottobre.E38">
            <calcext:condition calcext:apply-style-name="Excel_CondFormat_13_2_1" calcext:value="formula-is([$Ottobre.IU1]=7)" calcext:base-cell-address="Ottobre.E8"/>
          </calcext:conditional-format>
          <calcext:conditional-format calcext:target-range-address="Ottobre.R8:Ottobre.R39">
            <calcext:condition calcext:apply-style-name="Excel_CondFormat_13_4_1" calcext:value="=&quot;-&quot;" calcext:base-cell-address="Ottobre.R8"/>
          </calcext:conditional-format>
          <calcext:conditional-format calcext:target-range-address="Ottobre.S8:Ottobre.S39">
            <calcext:condition calcext:apply-style-name="Excel_CondFormat_13_3_1" calcext:value="formula-is([$Ottobre.IV1]=&quot;-&quot;)" calcext:base-cell-address="Ottobre.S8"/>
          </calcext:conditional-format>
          <calcext:conditional-format calcext:target-range-address="Ottobre.U8:Ottobre.V38">
            <calcext:condition calcext:apply-style-name="Excel_CondFormat_4_1_1" calcext:value="formula-is([$Gennaio.$AG$8]&gt;0.6)" calcext:base-cell-address="Ottobre.U8"/>
          </calcext:conditional-format>
          <calcext:conditional-format calcext:target-range-address="Ottobre.Y48:Ottobre.Y48 Ottobre.Y50:Ottobre.Y50">
            <calcext:condition calcext:apply-style-name="Excel_CondFormat_4_4_1" calcext:value="=&quot;-&quot;" calcext:base-cell-address="Ottobre.Y48"/>
          </calcext:conditional-format>
          <calcext:conditional-format calcext:target-range-address="Ottobre.Z48:Ottobre.Z48">
            <calcext:condition calcext:apply-style-name="Excel_CondFormat_4_6_1" calcext:value="formula-is([$Gennaio.IS65528]=&quot;-&quot;)" calcext:base-cell-address="Ottobre.Z48"/>
          </calcext:conditional-format>
          <calcext:conditional-format calcext:target-range-address="Ottobre.Z50:Ottobre.Z50">
            <calcext:condition calcext:apply-style-name="Excel_CondFormat_4_7_1" calcext:value="formula-is([$Gennaio.$Y$50]=&quot;-&quot;)" calcext:base-cell-address="Ottobre.Z50"/>
          </calcext:conditional-format>
          <calcext:conditional-format calcext:target-range-address="Ottobre.C8:Ottobre.D38">
            <calcext:condition calcext:apply-style-name="Excel_CondFormat_13_7_1" calcext:value="formula-is(OR([$Ottobre.$B8]=7;DATE(Anno;[$Ottobre.$H$5];[$Ottobre.$D8])=Patrono))" calcext:base-cell-address="Ottobre.C8"/>
          </calcext:conditional-format>
          <calcext:conditional-format calcext:target-range-address="Ottobre.Z44:Ottobre.Z44">
            <calcext:condition calcext:apply-style-name="Warning" calcext:value="=0" calcext:base-cell-address="Ottobre.Z44"/>
            <calcext:condition calcext:apply-style-name="Warning" calcext:value="=0" calcext:base-cell-address="Ottobre.Z44"/>
          </calcext:conditional-format>
        </calcext:conditional-formats>
      </table:table>
      <table:table table:name="Novembre" table:style-name="ta14" table:print-ranges="Novembre.C1:Novembre.X55">
        <table:table-column table:style-name="co13" table:default-cell-style-name="ce1"/>
        <table:table-column table:style-name="co14" table:visibility="collapse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07"/>
        <table:table-column table:style-name="co31" table:number-columns-repeated="8" table:default-cell-style-name="ce1"/>
        <table:table-column table:style-name="co32" table:number-columns-repeated="3" table:default-cell-style-name="ce1"/>
        <table:table-column table:style-name="co20" table:visibility="collapse" table:default-cell-style-name="ce1"/>
        <table:table-column table:style-name="co33" table:default-cell-style-name="ce1"/>
        <table:table-column table:style-name="co31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598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598"/>
          <table:table-cell table:style-name="ce598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598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592"/>
          <table:table-cell table:style-name="ce592" office:value-type="string" calcext:value-type="string">
            <text:p>Anno</text:p>
          </table:table-cell>
          <table:table-cell table:style-name="ce91"/>
          <table:table-cell table:style-name="ce618" office:value-type="string" calcext:value-type="string" table:number-columns-spanned="3" table:number-rows-spanned="1">
            <text:p>Mese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618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600" table:formula="of:=Anno" office:value-type="float" office:value="2023" calcext:value-type="float">
            <text:p>2023</text:p>
          </table:table-cell>
          <table:table-cell table:style-name="ce91"/>
          <table:table-cell table:style-name="ce600" office:value-type="string" calcext:value-type="string" table:number-columns-spanned="3" table:number-rows-spanned="1">
            <text:p>Novembre</text:p>
          </table:table-cell>
          <table:covered-table-cell table:number-columns-repeated="2" table:style-name="ce600"/>
          <table:table-cell table:style-name="ce288" office:value-type="float" office:value="11" calcext:value-type="float">
            <text:p>11</text:p>
          </table:table-cell>
          <table:table-cell table:style-name="ce600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600"/>
          <table:table-cell table:style-name="ce32"/>
          <table:table-cell table:style-name="ce600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600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607" table:number-columns-repeated="10"/>
          <table:table-cell table:style-name="ce134"/>
          <table:table-cell table:style-name="ce607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662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662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3" calcext:value-type="float">
            <text:p>3</text:p>
          </table:table-cell>
          <table:table-cell table:style-name="ce898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Mercoledì" calcext:value-type="string">
            <text:p>Mercoledì</text:p>
          </table:table-cell>
          <table:table-cell table:style-name="ce901" office:value-type="float" office:value="1" calcext:value-type="float">
            <text:p>1</text:p>
          </table:table-cell>
          <table:table-cell table:style-name="ce764" table:content-validation-name="val16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907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910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913" table:formula="of:=IF([.E8]=&quot;Malattia&quot;;1;&quot; &quot;)" office:value-type="string" office:string-value=" " calcext:value-type="string">
            <text:p><text:s/></text:p>
          </table:table-cell>
          <table:table-cell table:style-name="ce916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4" calcext:value-type="float">
            <text:p>4</text:p>
          </table:table-cell>
          <table:table-cell table:style-name="ce899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Giovedì" calcext:value-type="string">
            <text:p>Giovedì</text:p>
          </table:table-cell>
          <table:table-cell table:style-name="ce902" office:value-type="float" office:value="2" calcext:value-type="float">
            <text:p>2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908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911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914" table:formula="of:=IF([.E9]=&quot;Malattia&quot;;1;&quot; &quot;)" office:value-type="string" office:string-value=" " calcext:value-type="string">
            <text:p><text:s/></text:p>
          </table:table-cell>
          <table:table-cell table:style-name="ce917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5" calcext:value-type="float">
            <text:p>5</text:p>
          </table:table-cell>
          <table:table-cell table:style-name="ce899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Venerdì" calcext:value-type="string">
            <text:p>Venerdì</text:p>
          </table:table-cell>
          <table:table-cell table:style-name="ce902" office:value-type="float" office:value="3" calcext:value-type="float">
            <text:p>3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908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911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914" table:formula="of:=IF([.E10]=&quot;Malattia&quot;;1;&quot; &quot;)" office:value-type="string" office:string-value=" " calcext:value-type="string">
            <text:p><text:s/></text:p>
          </table:table-cell>
          <table:table-cell table:style-name="ce917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6" calcext:value-type="float">
            <text:p>6</text:p>
          </table:table-cell>
          <table:table-cell table:style-name="ce899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Sabato" calcext:value-type="string">
            <text:p>Sabato</text:p>
          </table:table-cell>
          <table:table-cell table:style-name="ce902" office:value-type="float" office:value="4" calcext:value-type="float">
            <text:p>4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908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911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914" table:formula="of:=IF([.E11]=&quot;Malattia&quot;;1;&quot; &quot;)" office:value-type="string" office:string-value=" " calcext:value-type="string">
            <text:p><text:s/></text:p>
          </table:table-cell>
          <table:table-cell table:style-name="ce917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7" calcext:value-type="float">
            <text:p>7</text:p>
          </table:table-cell>
          <table:table-cell table:style-name="ce899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Domenica" calcext:value-type="string">
            <text:p>Domenica</text:p>
          </table:table-cell>
          <table:table-cell table:style-name="ce902" office:value-type="float" office:value="5" calcext:value-type="float">
            <text:p>5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908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911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914" table:formula="of:=IF([.E12]=&quot;Malattia&quot;;1;&quot; &quot;)" office:value-type="string" office:string-value=" " calcext:value-type="string">
            <text:p><text:s/></text:p>
          </table:table-cell>
          <table:table-cell table:style-name="ce917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1" calcext:value-type="float">
            <text:p>1</text:p>
          </table:table-cell>
          <table:table-cell table:style-name="ce899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Lunedì" calcext:value-type="string">
            <text:p>Lunedì</text:p>
          </table:table-cell>
          <table:table-cell table:style-name="ce902" office:value-type="float" office:value="6" calcext:value-type="float">
            <text:p>6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908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911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914" table:formula="of:=IF([.E13]=&quot;Malattia&quot;;1;&quot; &quot;)" office:value-type="string" office:string-value=" " calcext:value-type="string">
            <text:p><text:s/></text:p>
          </table:table-cell>
          <table:table-cell table:style-name="ce917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2" calcext:value-type="float">
            <text:p>2</text:p>
          </table:table-cell>
          <table:table-cell table:style-name="ce899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Martedì" calcext:value-type="string">
            <text:p>Martedì</text:p>
          </table:table-cell>
          <table:table-cell table:style-name="ce902" office:value-type="float" office:value="7" calcext:value-type="float">
            <text:p>7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908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911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914" table:formula="of:=IF([.E14]=&quot;Malattia&quot;;1;&quot; &quot;)" office:value-type="string" office:string-value=" " calcext:value-type="string">
            <text:p><text:s/></text:p>
          </table:table-cell>
          <table:table-cell table:style-name="ce917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3" calcext:value-type="float">
            <text:p>3</text:p>
          </table:table-cell>
          <table:table-cell table:style-name="ce899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Mercoledì" calcext:value-type="string">
            <text:p>Mercoledì</text:p>
          </table:table-cell>
          <table:table-cell table:style-name="ce902" office:value-type="float" office:value="8" calcext:value-type="float">
            <text:p>8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908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911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914" table:formula="of:=IF([.E15]=&quot;Malattia&quot;;1;&quot; &quot;)" office:value-type="string" office:string-value=" " calcext:value-type="string">
            <text:p><text:s/></text:p>
          </table:table-cell>
          <table:table-cell table:style-name="ce917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4" calcext:value-type="float">
            <text:p>4</text:p>
          </table:table-cell>
          <table:table-cell table:style-name="ce899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Giovedì" calcext:value-type="string">
            <text:p>Giovedì</text:p>
          </table:table-cell>
          <table:table-cell table:style-name="ce902" office:value-type="float" office:value="9" calcext:value-type="float">
            <text:p>9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908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911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914" table:formula="of:=IF([.E16]=&quot;Malattia&quot;;1;&quot; &quot;)" office:value-type="string" office:string-value=" " calcext:value-type="string">
            <text:p><text:s/></text:p>
          </table:table-cell>
          <table:table-cell table:style-name="ce917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5" calcext:value-type="float">
            <text:p>5</text:p>
          </table:table-cell>
          <table:table-cell table:style-name="ce899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Venerdì" calcext:value-type="string">
            <text:p>Venerdì</text:p>
          </table:table-cell>
          <table:table-cell table:style-name="ce902" office:value-type="float" office:value="10" calcext:value-type="float">
            <text:p>10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908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911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914" table:formula="of:=IF([.E17]=&quot;Malattia&quot;;1;&quot; &quot;)" office:value-type="string" office:string-value=" " calcext:value-type="string">
            <text:p><text:s/></text:p>
          </table:table-cell>
          <table:table-cell table:style-name="ce917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6" calcext:value-type="float">
            <text:p>6</text:p>
          </table:table-cell>
          <table:table-cell table:style-name="ce899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Sabato" calcext:value-type="string">
            <text:p>Sabato</text:p>
          </table:table-cell>
          <table:table-cell table:style-name="ce902" office:value-type="float" office:value="11" calcext:value-type="float">
            <text:p>11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908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911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914" table:formula="of:=IF([.E18]=&quot;Malattia&quot;;1;&quot; &quot;)" office:value-type="string" office:string-value=" " calcext:value-type="string">
            <text:p><text:s/></text:p>
          </table:table-cell>
          <table:table-cell table:style-name="ce917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7" calcext:value-type="float">
            <text:p>7</text:p>
          </table:table-cell>
          <table:table-cell table:style-name="ce899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Domenica" calcext:value-type="string">
            <text:p>Domenica</text:p>
          </table:table-cell>
          <table:table-cell table:style-name="ce902" office:value-type="float" office:value="12" calcext:value-type="float">
            <text:p>12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908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911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914" table:formula="of:=IF([.E19]=&quot;Malattia&quot;;1;&quot; &quot;)" office:value-type="string" office:string-value=" " calcext:value-type="string">
            <text:p><text:s/></text:p>
          </table:table-cell>
          <table:table-cell table:style-name="ce917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1" calcext:value-type="float">
            <text:p>1</text:p>
          </table:table-cell>
          <table:table-cell table:style-name="ce899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Lunedì" calcext:value-type="string">
            <text:p>Lunedì</text:p>
          </table:table-cell>
          <table:table-cell table:style-name="ce902" office:value-type="float" office:value="13" calcext:value-type="float">
            <text:p>13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908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911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914" table:formula="of:=IF([.E20]=&quot;Malattia&quot;;1;&quot; &quot;)" office:value-type="string" office:string-value=" " calcext:value-type="string">
            <text:p><text:s/></text:p>
          </table:table-cell>
          <table:table-cell table:style-name="ce917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2" calcext:value-type="float">
            <text:p>2</text:p>
          </table:table-cell>
          <table:table-cell table:style-name="ce899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Martedì" calcext:value-type="string">
            <text:p>Martedì</text:p>
          </table:table-cell>
          <table:table-cell table:style-name="ce902" office:value-type="float" office:value="14" calcext:value-type="float">
            <text:p>14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908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911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914" table:formula="of:=IF([.E21]=&quot;Malattia&quot;;1;&quot; &quot;)" office:value-type="string" office:string-value=" " calcext:value-type="string">
            <text:p><text:s/></text:p>
          </table:table-cell>
          <table:table-cell table:style-name="ce917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3" calcext:value-type="float">
            <text:p>3</text:p>
          </table:table-cell>
          <table:table-cell table:style-name="ce899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Mercoledì" calcext:value-type="string">
            <text:p>Mercoledì</text:p>
          </table:table-cell>
          <table:table-cell table:style-name="ce902" office:value-type="float" office:value="15" calcext:value-type="float">
            <text:p>15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908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911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914" table:formula="of:=IF([.E22]=&quot;Malattia&quot;;1;&quot; &quot;)" office:value-type="string" office:string-value=" " calcext:value-type="string">
            <text:p><text:s/></text:p>
          </table:table-cell>
          <table:table-cell table:style-name="ce917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4" calcext:value-type="float">
            <text:p>4</text:p>
          </table:table-cell>
          <table:table-cell table:style-name="ce899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Giovedì" calcext:value-type="string">
            <text:p>Giovedì</text:p>
          </table:table-cell>
          <table:table-cell table:style-name="ce902" office:value-type="float" office:value="16" calcext:value-type="float">
            <text:p>16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908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911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914" table:formula="of:=IF([.E23]=&quot;Malattia&quot;;1;&quot; &quot;)" office:value-type="string" office:string-value=" " calcext:value-type="string">
            <text:p><text:s/></text:p>
          </table:table-cell>
          <table:table-cell table:style-name="ce917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5" calcext:value-type="float">
            <text:p>5</text:p>
          </table:table-cell>
          <table:table-cell table:style-name="ce899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Venerdì" calcext:value-type="string">
            <text:p>Venerdì</text:p>
          </table:table-cell>
          <table:table-cell table:style-name="ce902" office:value-type="float" office:value="17" calcext:value-type="float">
            <text:p>17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908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911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914" table:formula="of:=IF([.E24]=&quot;Malattia&quot;;1;&quot; &quot;)" office:value-type="string" office:string-value=" " calcext:value-type="string">
            <text:p><text:s/></text:p>
          </table:table-cell>
          <table:table-cell table:style-name="ce917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6" calcext:value-type="float">
            <text:p>6</text:p>
          </table:table-cell>
          <table:table-cell table:style-name="ce899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Sabato" calcext:value-type="string">
            <text:p>Sabato</text:p>
          </table:table-cell>
          <table:table-cell table:style-name="ce902" office:value-type="float" office:value="18" calcext:value-type="float">
            <text:p>18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908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911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914" table:formula="of:=IF([.E25]=&quot;Malattia&quot;;1;&quot; &quot;)" office:value-type="string" office:string-value=" " calcext:value-type="string">
            <text:p><text:s/></text:p>
          </table:table-cell>
          <table:table-cell table:style-name="ce917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7" calcext:value-type="float">
            <text:p>7</text:p>
          </table:table-cell>
          <table:table-cell table:style-name="ce899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Domenica" calcext:value-type="string">
            <text:p>Domenica</text:p>
          </table:table-cell>
          <table:table-cell table:style-name="ce902" office:value-type="float" office:value="19" calcext:value-type="float">
            <text:p>19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908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911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914" table:formula="of:=IF([.E26]=&quot;Malattia&quot;;1;&quot; &quot;)" office:value-type="string" office:string-value=" " calcext:value-type="string">
            <text:p><text:s/></text:p>
          </table:table-cell>
          <table:table-cell table:style-name="ce917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1" calcext:value-type="float">
            <text:p>1</text:p>
          </table:table-cell>
          <table:table-cell table:style-name="ce899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Lunedì" calcext:value-type="string">
            <text:p>Lunedì</text:p>
          </table:table-cell>
          <table:table-cell table:style-name="ce902" office:value-type="float" office:value="20" calcext:value-type="float">
            <text:p>20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908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911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914" table:formula="of:=IF([.E27]=&quot;Malattia&quot;;1;&quot; &quot;)" office:value-type="string" office:string-value=" " calcext:value-type="string">
            <text:p><text:s/></text:p>
          </table:table-cell>
          <table:table-cell table:style-name="ce917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2" calcext:value-type="float">
            <text:p>2</text:p>
          </table:table-cell>
          <table:table-cell table:style-name="ce899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Martedì" calcext:value-type="string">
            <text:p>Martedì</text:p>
          </table:table-cell>
          <table:table-cell table:style-name="ce902" office:value-type="float" office:value="21" calcext:value-type="float">
            <text:p>21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908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911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914" table:formula="of:=IF([.E28]=&quot;Malattia&quot;;1;&quot; &quot;)" office:value-type="string" office:string-value=" " calcext:value-type="string">
            <text:p><text:s/></text:p>
          </table:table-cell>
          <table:table-cell table:style-name="ce917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3" calcext:value-type="float">
            <text:p>3</text:p>
          </table:table-cell>
          <table:table-cell table:style-name="ce899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Mercoledì" calcext:value-type="string">
            <text:p>Mercoledì</text:p>
          </table:table-cell>
          <table:table-cell table:style-name="ce902" office:value-type="float" office:value="22" calcext:value-type="float">
            <text:p>22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908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911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914" table:formula="of:=IF([.E29]=&quot;Malattia&quot;;1;&quot; &quot;)" office:value-type="string" office:string-value=" " calcext:value-type="string">
            <text:p><text:s/></text:p>
          </table:table-cell>
          <table:table-cell table:style-name="ce917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4" calcext:value-type="float">
            <text:p>4</text:p>
          </table:table-cell>
          <table:table-cell table:style-name="ce899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Giovedì" calcext:value-type="string">
            <text:p>Giovedì</text:p>
          </table:table-cell>
          <table:table-cell table:style-name="ce902" office:value-type="float" office:value="23" calcext:value-type="float">
            <text:p>23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908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911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914" table:formula="of:=IF([.E30]=&quot;Malattia&quot;;1;&quot; &quot;)" office:value-type="string" office:string-value=" " calcext:value-type="string">
            <text:p><text:s/></text:p>
          </table:table-cell>
          <table:table-cell table:style-name="ce917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5" calcext:value-type="float">
            <text:p>5</text:p>
          </table:table-cell>
          <table:table-cell table:style-name="ce899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Venerdì" calcext:value-type="string">
            <text:p>Venerdì</text:p>
          </table:table-cell>
          <table:table-cell table:style-name="ce902" office:value-type="float" office:value="24" calcext:value-type="float">
            <text:p>24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908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911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914" table:formula="of:=IF([.E31]=&quot;Malattia&quot;;1;&quot; &quot;)" office:value-type="string" office:string-value=" " calcext:value-type="string">
            <text:p><text:s/></text:p>
          </table:table-cell>
          <table:table-cell table:style-name="ce917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6" calcext:value-type="float">
            <text:p>6</text:p>
          </table:table-cell>
          <table:table-cell table:style-name="ce899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Sabato" calcext:value-type="string">
            <text:p>Sabato</text:p>
          </table:table-cell>
          <table:table-cell table:style-name="ce902" office:value-type="float" office:value="25" calcext:value-type="float">
            <text:p>25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908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911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914" table:formula="of:=IF([.E32]=&quot;Malattia&quot;;1;&quot; &quot;)" office:value-type="string" office:string-value=" " calcext:value-type="string">
            <text:p><text:s/></text:p>
          </table:table-cell>
          <table:table-cell table:style-name="ce917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7" calcext:value-type="float">
            <text:p>7</text:p>
          </table:table-cell>
          <table:table-cell table:style-name="ce899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Domenica" calcext:value-type="string">
            <text:p>Domenica</text:p>
          </table:table-cell>
          <table:table-cell table:style-name="ce902" office:value-type="float" office:value="26" calcext:value-type="float">
            <text:p>26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908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911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914" table:formula="of:=IF([.E33]=&quot;Malattia&quot;;1;&quot; &quot;)" office:value-type="string" office:string-value=" " calcext:value-type="string">
            <text:p><text:s/></text:p>
          </table:table-cell>
          <table:table-cell table:style-name="ce917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1" calcext:value-type="float">
            <text:p>1</text:p>
          </table:table-cell>
          <table:table-cell table:style-name="ce899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Lunedì" calcext:value-type="string">
            <text:p>Lunedì</text:p>
          </table:table-cell>
          <table:table-cell table:style-name="ce902" office:value-type="float" office:value="27" calcext:value-type="float">
            <text:p>27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908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911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914" table:formula="of:=IF([.E34]=&quot;Malattia&quot;;1;&quot; &quot;)" office:value-type="string" office:string-value=" " calcext:value-type="string">
            <text:p><text:s/></text:p>
          </table:table-cell>
          <table:table-cell table:style-name="ce917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2" calcext:value-type="float">
            <text:p>2</text:p>
          </table:table-cell>
          <table:table-cell table:style-name="ce899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Martedì" calcext:value-type="string">
            <text:p>Martedì</text:p>
          </table:table-cell>
          <table:table-cell table:style-name="ce902" office:value-type="float" office:value="28" calcext:value-type="float">
            <text:p>28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908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911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914" table:formula="of:=IF([.E35]=&quot;Malattia&quot;;1;&quot; &quot;)" office:value-type="string" office:string-value=" " calcext:value-type="string">
            <text:p><text:s/></text:p>
          </table:table-cell>
          <table:table-cell table:style-name="ce917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3" calcext:value-type="float">
            <text:p>3</text:p>
          </table:table-cell>
          <table:table-cell table:style-name="ce899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Mercoledì" calcext:value-type="string">
            <text:p>Mercoledì</text:p>
          </table:table-cell>
          <table:table-cell table:style-name="ce902" office:value-type="float" office:value="29" calcext:value-type="float">
            <text:p>29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908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911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914" table:formula="of:=IF([.E36]=&quot;Malattia&quot;;1;&quot; &quot;)" office:value-type="string" office:string-value=" " calcext:value-type="string">
            <text:p><text:s/></text:p>
          </table:table-cell>
          <table:table-cell table:style-name="ce917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4" calcext:value-type="float">
            <text:p>4</text:p>
          </table:table-cell>
          <table:table-cell table:style-name="ce899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Giovedì" calcext:value-type="string">
            <text:p>Giovedì</text:p>
          </table:table-cell>
          <table:table-cell table:style-name="ce902" office:value-type="float" office:value="30" calcext:value-type="float">
            <text:p>30</text:p>
          </table:table-cell>
          <table:table-cell table:style-name="ce765" table:content-validation-name="val16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908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911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914" table:formula="of:=IF([.E37]=&quot;Malattia&quot;;1;&quot; &quot;)" office:value-type="string" office:string-value=" " calcext:value-type="string">
            <text:p><text:s/></text:p>
          </table:table-cell>
          <table:table-cell table:style-name="ce918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2" calcext:value-type="float">
            <text:p>2</text:p>
          </table:table-cell>
          <table:table-cell table:style-name="ce900"/>
          <table:table-cell table:style-name="ce903"/>
          <table:table-cell table:style-name="ce766" table:content-validation-name="val16"/>
          <table:table-cell table:style-name="ce119" table:content-validation-name="val6" table:number-columns-repeated="8"/>
          <table:table-cell table:style-name="ce136" table:number-columns-repeated="2"/>
          <table:table-cell table:style-name="ce144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908"/>
          <table:table-cell table:style-name="ce911"/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915" table:formula="of:=IF([.E38]=&quot;Malattia&quot;;1;&quot; &quot;)" office:value-type="string" office:string-value=" " calcext:value-type="string">
            <text:p><text:s/></text:p>
          </table:table-cell>
          <table:table-cell table:style-name="ce918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607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909" table:formula="of:=IF([.T39]&gt;0;&quot;+&quot;;&quot;-&quot;)" office:value-type="string" office:string-value="-" calcext:value-type="string">
            <text:p>-</text:p>
          </table:table-cell>
          <table:table-cell table:style-name="ce912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0" calcext:value-type="float">
            <text:p>0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598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598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605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605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605"/>
          <table:table-cell table:style-name="ce141" table:formula="of:=[.Y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670"/>
          <table:table-cell table:style-name="ce920" table:formula="of:=[Ottobre.Z44]-[.O44]" office:value-type="float" office:value="61" calcext:value-type="float">
            <text:p>61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49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605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605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605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670"/>
          <table:table-cell table:style-name="ce421" table:formula="of:=[Ottobre.Z46]-[.O46]" office:value-type="float" office:value="22" calcext:value-type="float">
            <text:p>2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Recuperi</text:p>
          </table:table-cell>
          <table:covered-table-cell table:number-columns-repeated="4" table:style-name="ce605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605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605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605"/>
          <table:table-cell table:style-name="ce605"/>
          <table:table-cell table:style-name="ce919" table:formula="of:=IF([.T39]&gt;0;&quot;+&quot;;&quot;-&quot;)" office:value-type="string" office:string-value="-" calcext:value-type="string">
            <text:p>-</text:p>
          </table:table-cell>
          <table:table-cell table:style-name="ce921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605"/>
          <table:table-cell table:style-name="ce128" table:content-validation-name="val6"/>
          <table:table-cell table:style-name="ce32"/>
          <table:table-cell table:style-name="ce100"/>
          <table:table-cell table:style-name="ce605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605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605"/>
          <table:table-cell table:style-name="ce605"/>
          <table:table-cell table:style-name="ce919" table:formula="of:=IF([.N56]&gt;=0;&quot;+&quot;;&quot;-&quot;)" office:value-type="string" office:string-value="+" calcext:value-type="string">
            <text:p>+</text:p>
          </table:table-cell>
          <table:table-cell table:style-name="ce922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605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628"/>
          <table:table-cell table:style-name="ce129"/>
          <table:table-cell table:style-name="ce102" table:number-columns-repeated="2"/>
          <table:table-cell table:style-name="ce607"/>
          <table:table-cell table:style-name="ce132"/>
          <table:table-cell table:style-name="ce133"/>
          <table:table-cell table:style-name="ce607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605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592" table:number-columns-spanned="6" table:number-rows-spanned="1"/>
          <table:covered-table-cell table:number-columns-repeated="5" table:style-name="ce592"/>
          <table:table-cell table:style-name="ce592"/>
          <table:table-cell table:style-name="ce712" table:number-columns-spanned="2" table:number-rows-spanned="1"/>
          <table:covered-table-cell table:style-name="ce712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302"/>
          <table:table-cell table:style-name="ce255" table:number-columns-repeated="16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255" table:formula="of:=IF([.W48]=&quot;-&quot;;-[.X48];[.X48])" office:value-type="float" office:value="0" calcext:value-type="float">
            <text:p>0</text:p>
          </table:table-cell>
          <table:table-cell table:style-name="ce255" table:number-columns-repeated="5"/>
          <table:table-cell table:style-name="ce314" table:formula="of:=(RiportoCDOttobre+[.H56])-([.H48]+[.H50])" office:value-type="time" office:time-value="PT00H00M00S" calcext:value-type="time">
            <text:p>0.00</text:p>
          </table:table-cell>
          <table:table-cell table:style-name="ce255" table:number-columns-repeated="9"/>
          <table:table-cell table:style-name="ce388" table:formula="of:=IF([.W50]=&quot;-&quot;;-([.X50]);[.X50])" office:value-type="time" office:time-value="PT00H00M00S" calcext:value-type="time">
            <text:p>00.00.00</text:p>
          </table:table-cell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22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256" table:formula="of:=TEXT([.H44];&quot;[hh].mm&quot;)" office:value-type="string" office:string-value="00,00" calcext:value-type="string">
            <text:p>00,00</text:p>
          </table:table-cell>
          <table:table-cell table:style-name="ce302" table:formula="of:=SEARCH(&quot;.&quot;;[.H58])" office:value-type="string" office:string-value="" calcext:value-type="error">
            <text:p>#VALORE!</text:p>
          </table:table-cell>
          <table:table-cell table:style-name="ce256" table:number-columns-repeated="15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58];1;[.I58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58];[.I58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256" table:formula="of:=TEXT([.H50];&quot;[hh].mm&quot;)" office:value-type="string" office:string-value="00,00" calcext:value-type="string">
            <text:p>00,00</text:p>
          </table:table-cell>
          <table:table-cell table:style-name="ce302" table:formula="of:=SEARCH(&quot;.&quot;;[.H63])" office:value-type="string" office:string-value="" calcext:value-type="error">
            <text:p>#VALORE!</text:p>
          </table:table-cell>
          <table:table-cell table:style-name="ce256" table:number-columns-repeated="15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63];1;[.I63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63];[.I63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243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2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3">
          <table:table-cell table:style-name="ce206" table:number-columns-repeated="4"/>
          <table:table-cell table:style-name="ce414"/>
          <table:table-cell table:style-name="ce206" table:number-columns-repeated="251"/>
          <table:table-cell table:style-name="ce395" table:number-columns-repeated="16128"/>
        </table:table-row>
        <table:table-row table:style-name="ro15" table:number-rows-repeated="1048503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Novembre.$C$1:.$X$55" table:range-usable-as="print-range"/>
        </table:named-expressions>
        <calcext:conditional-formats>
          <calcext:conditional-format calcext:target-range-address="Novembre.C38:Novembre.D38">
            <calcext:condition calcext:apply-style-name="Excel_CondFormat_14_7_1" calcext:value="formula-is(OR([$Novembre.$B1]=7;CONCATENATE([$Novembre.$D1];&quot;/&quot;;[$Novembre.$E$5])=&quot;15/Agosto&quot;;DATE(Anno;[$Novembre.$H$5];[$Novembre.$D1])=Patrono))" calcext:base-cell-address="Novembre.C38"/>
          </calcext:conditional-format>
          <calcext:conditional-format calcext:target-range-address="Novembre.E8:Novembre.E38">
            <calcext:condition calcext:apply-style-name="Excel_CondFormat_14_2_1" calcext:value="formula-is([$Novembre.IU1]=7)" calcext:base-cell-address="Novembre.E8"/>
          </calcext:conditional-format>
          <calcext:conditional-format calcext:target-range-address="Novembre.R8:Novembre.R39">
            <calcext:condition calcext:apply-style-name="Excel_CondFormat_14_4_1" calcext:value="=&quot;-&quot;" calcext:base-cell-address="Novembre.R8"/>
          </calcext:conditional-format>
          <calcext:conditional-format calcext:target-range-address="Novembre.S8:Novembre.S39">
            <calcext:condition calcext:apply-style-name="Excel_CondFormat_14_3_1" calcext:value="formula-is([$Novembre.IV1]=&quot;-&quot;)" calcext:base-cell-address="Novembre.S8"/>
          </calcext:conditional-format>
          <calcext:conditional-format calcext:target-range-address="Novembre.U8:Novembre.V38">
            <calcext:condition calcext:apply-style-name="Excel_CondFormat_4_1_1" calcext:value="formula-is([$Gennaio.$AG$8]&gt;0.6)" calcext:base-cell-address="Novembre.U8"/>
          </calcext:conditional-format>
          <calcext:conditional-format calcext:target-range-address="Novembre.Y48:Novembre.Y48 Novembre.Y50:Novembre.Y50">
            <calcext:condition calcext:apply-style-name="Excel_CondFormat_4_4_1" calcext:value="=&quot;-&quot;" calcext:base-cell-address="Novembre.Y48"/>
          </calcext:conditional-format>
          <calcext:conditional-format calcext:target-range-address="Novembre.Z48:Novembre.Z48">
            <calcext:condition calcext:apply-style-name="Excel_CondFormat_4_6_1" calcext:value="formula-is([$Gennaio.IS65528]=&quot;-&quot;)" calcext:base-cell-address="Novembre.Z48"/>
          </calcext:conditional-format>
          <calcext:conditional-format calcext:target-range-address="Novembre.Z50:Novembre.Z50">
            <calcext:condition calcext:apply-style-name="Excel_CondFormat_4_7_1" calcext:value="formula-is([$Gennaio.$Y$50]=&quot;-&quot;)" calcext:base-cell-address="Novembre.Z50"/>
          </calcext:conditional-format>
          <calcext:conditional-format calcext:target-range-address="Novembre.C8:Novembre.D37">
            <calcext:condition calcext:apply-style-name="Excel_CondFormat_14_8_1" calcext:value="formula-is(OR([$Novembre.$B8]=7;CONCATENATE([$Novembre.$D8];&quot;/&quot;;[$Novembre.$E$5])=&quot;1/Novembre&quot;;DATE(Anno;[$Novembre.$H$5];[$Novembre.$D8])=Patrono))" calcext:base-cell-address="Novembre.C8"/>
          </calcext:conditional-format>
          <calcext:conditional-format calcext:target-range-address="Novembre.Z44:Novembre.Z44">
            <calcext:condition calcext:apply-style-name="Warning" calcext:value="=0" calcext:base-cell-address="Novembre.Z44"/>
            <calcext:condition calcext:apply-style-name="Warning" calcext:value="=0" calcext:base-cell-address="Novembre.Z44"/>
          </calcext:conditional-format>
        </calcext:conditional-formats>
      </table:table>
      <table:table table:name="Dicembre" table:style-name="ta15" table:print-ranges="Dicembre.C1:Dicembre.X55">
        <table:table-column table:style-name="co13" table:default-cell-style-name="ce1"/>
        <table:table-column table:style-name="co14" table:visibility="collapse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07"/>
        <table:table-column table:style-name="co31" table:number-columns-repeated="8" table:default-cell-style-name="ce1"/>
        <table:table-column table:style-name="co32" table:number-columns-repeated="3" table:default-cell-style-name="ce1"/>
        <table:table-column table:style-name="co20" table:visibility="collapse" table:default-cell-style-name="ce1"/>
        <table:table-column table:style-name="co33" table:default-cell-style-name="ce1"/>
        <table:table-column table:style-name="co31" table:default-cell-style-name="ce1"/>
        <table:table-column table:style-name="co20" table:visibility="collapse" table:default-cell-style-name="ce1"/>
        <table:table-column table:style-name="co22" table:number-columns-repeated="6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4" table:default-cell-style-name="ce1"/>
        <table:table-column table:style-name="co1" table:number-columns-repeated="42" table:default-cell-style-name="ce1"/>
        <table:table-column table:style-name="co25" table:number-columns-repeated="177" table:default-cell-style-name="ce1"/>
        <table:table-column table:style-name="co26" table:number-columns-repeated="767" table:default-cell-style-name="Default"/>
        <table:table-column table:style-name="co6" table:number-columns-repeated="15361" table:default-cell-style-name="Default"/>
        <table:table-row table:style-name="ro15">
          <table:table-cell table:number-columns-repeated="16384"/>
        </table:table-row>
        <table:table-row table:style-name="ro2">
          <table:table-cell table:style-name="ce85"/>
          <table:table-cell table:style-name="ce88"/>
          <table:table-cell table:style-name="ce598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598"/>
          <table:table-cell table:style-name="ce598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598"/>
          <table:covered-table-cell table:number-columns-repeated="2" table:style-name="ce88"/>
          <table:table-cell table:style-name="ce85" table:number-columns-repeated="998"/>
          <table:table-cell table:number-columns-repeated="15360"/>
        </table:table-row>
        <table:table-row table:style-name="ro26">
          <table:table-cell table:style-name="ce86"/>
          <table:table-cell table:style-name="ce31"/>
          <table:table-cell table:style-name="ce30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30"/>
          <table:covered-table-cell table:number-columns-repeated="2" table:style-name="ce31"/>
          <table:table-cell table:style-name="ce86" table:number-columns-repeated="998"/>
          <table:table-cell table:number-columns-repeated="15360"/>
        </table:table-row>
        <table:table-row table:style-name="ro27">
          <table:table-cell table:style-name="ce10"/>
          <table:table-cell table:style-name="ce592"/>
          <table:table-cell table:style-name="ce592" office:value-type="string" calcext:value-type="string">
            <text:p>Anno</text:p>
          </table:table-cell>
          <table:table-cell table:style-name="ce91"/>
          <table:table-cell table:style-name="ce618" office:value-type="string" calcext:value-type="string" table:number-columns-spanned="3" table:number-rows-spanned="1">
            <text:p>Mese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618"/>
          <table:table-cell table:style-name="ce32"/>
          <table:table-cell table:style-name="ce618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618"/>
          <table:covered-table-cell table:number-columns-repeated="2" table:style-name="ce91"/>
          <table:table-cell table:number-columns-repeated="16358"/>
        </table:table-row>
        <table:table-row table:style-name="ro28">
          <table:table-cell table:style-name="ce10"/>
          <table:table-cell table:style-name="ce90"/>
          <table:table-cell table:style-name="ce600" table:formula="of:=Anno" office:value-type="float" office:value="2023" calcext:value-type="float">
            <text:p>2023</text:p>
          </table:table-cell>
          <table:table-cell table:style-name="ce91"/>
          <table:table-cell table:style-name="ce600" office:value-type="string" calcext:value-type="string" table:number-columns-spanned="3" table:number-rows-spanned="1">
            <text:p>Dicembre</text:p>
          </table:table-cell>
          <table:covered-table-cell table:number-columns-repeated="2" table:style-name="ce600"/>
          <table:table-cell table:style-name="ce288" office:value-type="float" office:value="12" calcext:value-type="float">
            <text:p>12</text:p>
          </table:table-cell>
          <table:table-cell table:style-name="ce600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600"/>
          <table:table-cell table:style-name="ce32"/>
          <table:table-cell table:style-name="ce600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600"/>
          <table:covered-table-cell table:number-columns-repeated="2" table:style-name="ce91"/>
          <table:table-cell table:number-columns-repeated="16358"/>
        </table:table-row>
        <table:table-row table:style-name="ro19">
          <table:table-cell table:style-name="ce10"/>
          <table:table-cell table:style-name="ce91" table:number-columns-repeated="2"/>
          <table:table-cell table:style-name="ce607" table:number-columns-repeated="10"/>
          <table:table-cell table:style-name="ce134"/>
          <table:table-cell table:style-name="ce607" table:number-columns-repeated="4"/>
          <table:table-cell table:style-name="ce32" table:number-columns-repeated="6"/>
          <table:table-cell table:style-name="ce91" table:number-columns-repeated="2"/>
          <table:table-cell table:style-name="ce10" table:number-columns-repeated="12"/>
          <table:table-cell table:number-columns-repeated="16346"/>
        </table:table-row>
        <table:table-row table:style-name="ro29">
          <table:table-cell table:style-name="ce10"/>
          <table:table-cell table:style-name="ce91" table:number-columns-repeated="2"/>
          <table:table-cell table:style-name="ce104" office:value-type="string" calcext:value-type="string">
            <text:p>Giorno</text:p>
          </table:table-cell>
          <table:table-cell table:style-name="ce110" office:value-type="string" calcext:value-type="string">
            <text:p>Tipo giorna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6" office:value-type="string" calcext:value-type="string">
            <text:p>Entrata</text:p>
          </table:table-cell>
          <table:table-cell table:style-name="ce116" office:value-type="string" calcext:value-type="string">
            <text:p>Uscita</text:p>
          </table:table-cell>
          <table:table-cell table:style-name="ce110" office:value-type="string" calcext:value-type="string">
            <text:p>Ore</text:p>
            <text:p>lavoro </text:p>
            <text:p>Stan</text:p>
            <text:p>dard</text:p>
          </table:table-cell>
          <table:table-cell table:style-name="ce110" office:value-type="string" calcext:value-type="string">
            <text:p>Ore </text:p>
            <text:p>Lavo </text:p>
            <text:p>rate</text:p>
          </table:table-cell>
          <table:table-cell table:style-name="ce142" office:value-type="string" calcext:value-type="string">
            <text:p>Recu</text:p>
            <text:p>peri</text:p>
          </table:table-cell>
          <table:table-cell table:style-name="ce142"/>
          <table:table-cell table:style-name="ce662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662"/>
          <table:table-cell table:style-name="ce161"/>
          <table:table-cell table:style-name="ce164" office:value-type="string" calcext:value-type="string">
            <text:p>Giorni di Malattia</text:p>
          </table:table-cell>
          <table:table-cell table:style-name="ce169" office:value-type="string" calcext:value-type="string">
            <text:p>Giorni di Infortunio</text:p>
          </table:table-cell>
          <table:table-cell table:style-name="ce174" office:value-type="string" calcext:value-type="string">
            <text:p>Giorni di Permes</text:p>
            <text:p>so</text:p>
          </table:table-cell>
          <table:table-cell table:style-name="ce179" office:value-type="string" calcext:value-type="string">
            <text:p>L. 104</text:p>
          </table:table-cell>
          <table:table-cell table:style-name="ce184" office:value-type="string" calcext:value-type="string">
            <text:p>Giorni di Ferie Anno Preced.</text:p>
          </table:table-cell>
          <table:table-cell table:style-name="ce191" office:value-type="string" calcext:value-type="string">
            <text:p>Giorni di Ferie Anno Corr.</text:p>
          </table:table-cell>
          <table:table-cell table:style-name="ce200" table:number-columns-repeated="12"/>
          <table:table-cell table:style-name="ce10"/>
          <table:table-cell table:style-name="ce200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8]);2)" office:value-type="float" office:value="5" calcext:value-type="float">
            <text:p>5</text:p>
          </table:table-cell>
          <table:table-cell table:style-name="ce923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Venerdì" calcext:value-type="string">
            <text:p>Venerdì</text:p>
          </table:table-cell>
          <table:table-cell table:style-name="ce927" office:value-type="float" office:value="1" calcext:value-type="float">
            <text:p>1</text:p>
          </table:table-cell>
          <table:table-cell table:style-name="ce790" table:content-validation-name="val17"/>
          <table:table-cell table:style-name="ce117" table:content-validation-name="val6" table:number-columns-repeated="8"/>
          <table:table-cell table:style-name="ce13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3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43"/>
          <table:table-cell table:style-name="ce147" table:formula="of:=0+[.P8]" office:value-type="time" office:time-value="PT00H00M00S" calcext:value-type="time">
            <text:p>0.00</text:p>
          </table:table-cell>
          <table:table-cell table:style-name="ce934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937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57" table:formula="of:=([.O8]-[.N8])+[.P8]" office:value-type="time" office:time-value="PT00H00M00S" calcext:value-type="time">
            <text:p>0.00</text:p>
          </table:table-cell>
          <table:table-cell table:style-name="ce940" table:formula="of:=IF([.E8]=&quot;Malattia&quot;;1;&quot; &quot;)" office:value-type="string" office:string-value=" " calcext:value-type="string">
            <text:p><text:s/></text:p>
          </table:table-cell>
          <table:table-cell table:style-name="ce943" table:formula="of:=IF([.E8]=&quot;Infortunio&quot;;1;&quot; &quot;)" office:value-type="string" office:string-value=" " calcext:value-type="string">
            <text:p><text:s/></text:p>
          </table:table-cell>
          <table:table-cell table:style-name="ce175" table:formula="of:=IF([.E8]=&quot;Permesso&quot;;1;&quot; &quot;)" office:value-type="string" office:string-value=" " calcext:value-type="string">
            <text:p><text:s/></text:p>
          </table:table-cell>
          <table:table-cell table:style-name="ce180" table:formula="of:=IF([.E8]=&quot;L. 104&quot;;1;&quot; &quot;)" office:value-type="string" office:string-value=" " calcext:value-type="string">
            <text:p><text:s/></text:p>
          </table:table-cell>
          <table:table-cell table:style-name="ce185" table:formula="of:=IF([.E8]=&quot;Ferie ap&quot;;1;&quot; &quot;)" office:value-type="string" office:string-value=" " calcext:value-type="string">
            <text:p><text:s/></text:p>
          </table:table-cell>
          <table:table-cell table:style-name="ce192" table:formula="of:=IF([.E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9]);2)" office:value-type="float" office:value="6" calcext:value-type="float">
            <text:p>6</text:p>
          </table:table-cell>
          <table:table-cell table:style-name="ce783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Sabato" calcext:value-type="string">
            <text:p>Sabato</text:p>
          </table:table-cell>
          <table:table-cell table:style-name="ce787" office:value-type="float" office:value="2" calcext:value-type="float">
            <text:p>2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3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9]" office:value-type="time" office:time-value="PT00H00M00S" calcext:value-type="time">
            <text:p>0.00</text:p>
          </table:table-cell>
          <table:table-cell table:style-name="ce935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938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26" table:formula="of:=([.O9]-[.N9])+[.P9]" office:value-type="time" office:time-value="PT00H00M00S" calcext:value-type="time">
            <text:p>0.00</text:p>
          </table:table-cell>
          <table:table-cell table:style-name="ce941" table:formula="of:=IF([.E9]=&quot;Malattia&quot;;1;&quot; &quot;)" office:value-type="string" office:string-value=" " calcext:value-type="string">
            <text:p><text:s/></text:p>
          </table:table-cell>
          <table:table-cell table:style-name="ce944" table:formula="of:=IF([.E9]=&quot;Infortunio&quot;;1;&quot; &quot;)" office:value-type="string" office:string-value=" " calcext:value-type="string">
            <text:p><text:s/></text:p>
          </table:table-cell>
          <table:table-cell table:style-name="ce176" table:formula="of:=IF([.E9]=&quot;Permesso&quot;;1;&quot; &quot;)" office:value-type="string" office:string-value=" " calcext:value-type="string">
            <text:p><text:s/></text:p>
          </table:table-cell>
          <table:table-cell table:style-name="ce181" table:formula="of:=IF([.E9]=&quot;L. 104&quot;;1;&quot; &quot;)" office:value-type="string" office:string-value=" " calcext:value-type="string">
            <text:p><text:s/></text:p>
          </table:table-cell>
          <table:table-cell table:style-name="ce186" table:formula="of:=IF([.E9]=&quot;Ferie ap&quot;;1;&quot; &quot;)" office:value-type="string" office:string-value=" " calcext:value-type="string">
            <text:p><text:s/></text:p>
          </table:table-cell>
          <table:table-cell table:style-name="ce193" table:formula="of:=IF([.E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0]);2)" office:value-type="float" office:value="7" calcext:value-type="float">
            <text:p>7</text:p>
          </table:table-cell>
          <table:table-cell table:style-name="ce783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Domenica" calcext:value-type="string">
            <text:p>Domenica</text:p>
          </table:table-cell>
          <table:table-cell table:style-name="ce787" office:value-type="float" office:value="3" calcext:value-type="float">
            <text:p>3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3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0]" office:value-type="time" office:time-value="PT00H00M00S" calcext:value-type="time">
            <text:p>0.00</text:p>
          </table:table-cell>
          <table:table-cell table:style-name="ce935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938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26" table:formula="of:=([.O10]-[.N10])+[.P10]" office:value-type="time" office:time-value="PT00H00M00S" calcext:value-type="time">
            <text:p>0.00</text:p>
          </table:table-cell>
          <table:table-cell table:style-name="ce941" table:formula="of:=IF([.E10]=&quot;Malattia&quot;;1;&quot; &quot;)" office:value-type="string" office:string-value=" " calcext:value-type="string">
            <text:p><text:s/></text:p>
          </table:table-cell>
          <table:table-cell table:style-name="ce944" table:formula="of:=IF([.E10]=&quot;Infortunio&quot;;1;&quot; &quot;)" office:value-type="string" office:string-value=" " calcext:value-type="string">
            <text:p><text:s/></text:p>
          </table:table-cell>
          <table:table-cell table:style-name="ce176" table:formula="of:=IF([.E10]=&quot;Permesso&quot;;1;&quot; &quot;)" office:value-type="string" office:string-value=" " calcext:value-type="string">
            <text:p><text:s/></text:p>
          </table:table-cell>
          <table:table-cell table:style-name="ce181" table:formula="of:=IF([.E10]=&quot;L. 104&quot;;1;&quot; &quot;)" office:value-type="string" office:string-value=" " calcext:value-type="string">
            <text:p><text:s/></text:p>
          </table:table-cell>
          <table:table-cell table:style-name="ce186" table:formula="of:=IF([.E10]=&quot;Ferie ap&quot;;1;&quot; &quot;)" office:value-type="string" office:string-value=" " calcext:value-type="string">
            <text:p><text:s/></text:p>
          </table:table-cell>
          <table:table-cell table:style-name="ce193" table:formula="of:=IF([.E1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1]);2)" office:value-type="float" office:value="1" calcext:value-type="float">
            <text:p>1</text:p>
          </table:table-cell>
          <table:table-cell table:style-name="ce783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Lunedì" calcext:value-type="string">
            <text:p>Lunedì</text:p>
          </table:table-cell>
          <table:table-cell table:style-name="ce787" office:value-type="float" office:value="4" calcext:value-type="float">
            <text:p>4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3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1]" office:value-type="time" office:time-value="PT00H00M00S" calcext:value-type="time">
            <text:p>0.00</text:p>
          </table:table-cell>
          <table:table-cell table:style-name="ce935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938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26" table:formula="of:=([.O11]-[.N11])+[.P11]" office:value-type="time" office:time-value="PT00H00M00S" calcext:value-type="time">
            <text:p>0.00</text:p>
          </table:table-cell>
          <table:table-cell table:style-name="ce941" table:formula="of:=IF([.E11]=&quot;Malattia&quot;;1;&quot; &quot;)" office:value-type="string" office:string-value=" " calcext:value-type="string">
            <text:p><text:s/></text:p>
          </table:table-cell>
          <table:table-cell table:style-name="ce944" table:formula="of:=IF([.E11]=&quot;Infortunio&quot;;1;&quot; &quot;)" office:value-type="string" office:string-value=" " calcext:value-type="string">
            <text:p><text:s/></text:p>
          </table:table-cell>
          <table:table-cell table:style-name="ce176" table:formula="of:=IF([.E11]=&quot;Permesso&quot;;1;&quot; &quot;)" office:value-type="string" office:string-value=" " calcext:value-type="string">
            <text:p><text:s/></text:p>
          </table:table-cell>
          <table:table-cell table:style-name="ce181" table:formula="of:=IF([.E11]=&quot;L. 104&quot;;1;&quot; &quot;)" office:value-type="string" office:string-value=" " calcext:value-type="string">
            <text:p><text:s/></text:p>
          </table:table-cell>
          <table:table-cell table:style-name="ce186" table:formula="of:=IF([.E11]=&quot;Ferie ap&quot;;1;&quot; &quot;)" office:value-type="string" office:string-value=" " calcext:value-type="string">
            <text:p><text:s/></text:p>
          </table:table-cell>
          <table:table-cell table:style-name="ce193" table:formula="of:=IF([.E1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2]);2)" office:value-type="float" office:value="2" calcext:value-type="float">
            <text:p>2</text:p>
          </table:table-cell>
          <table:table-cell table:style-name="ce783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Martedì" calcext:value-type="string">
            <text:p>Martedì</text:p>
          </table:table-cell>
          <table:table-cell table:style-name="ce787" office:value-type="float" office:value="5" calcext:value-type="float">
            <text:p>5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3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2]" office:value-type="time" office:time-value="PT00H00M00S" calcext:value-type="time">
            <text:p>0.00</text:p>
          </table:table-cell>
          <table:table-cell table:style-name="ce935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938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26" table:formula="of:=([.O12]-[.N12])+[.P12]" office:value-type="time" office:time-value="PT00H00M00S" calcext:value-type="time">
            <text:p>0.00</text:p>
          </table:table-cell>
          <table:table-cell table:style-name="ce941" table:formula="of:=IF([.E12]=&quot;Malattia&quot;;1;&quot; &quot;)" office:value-type="string" office:string-value=" " calcext:value-type="string">
            <text:p><text:s/></text:p>
          </table:table-cell>
          <table:table-cell table:style-name="ce944" table:formula="of:=IF([.E12]=&quot;Infortunio&quot;;1;&quot; &quot;)" office:value-type="string" office:string-value=" " calcext:value-type="string">
            <text:p><text:s/></text:p>
          </table:table-cell>
          <table:table-cell table:style-name="ce176" table:formula="of:=IF([.E12]=&quot;Permesso&quot;;1;&quot; &quot;)" office:value-type="string" office:string-value=" " calcext:value-type="string">
            <text:p><text:s/></text:p>
          </table:table-cell>
          <table:table-cell table:style-name="ce181" table:formula="of:=IF([.E12]=&quot;L. 104&quot;;1;&quot; &quot;)" office:value-type="string" office:string-value=" " calcext:value-type="string">
            <text:p><text:s/></text:p>
          </table:table-cell>
          <table:table-cell table:style-name="ce186" table:formula="of:=IF([.E12]=&quot;Ferie ap&quot;;1;&quot; &quot;)" office:value-type="string" office:string-value=" " calcext:value-type="string">
            <text:p><text:s/></text:p>
          </table:table-cell>
          <table:table-cell table:style-name="ce193" table:formula="of:=IF([.E1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3]);2)" office:value-type="float" office:value="3" calcext:value-type="float">
            <text:p>3</text:p>
          </table:table-cell>
          <table:table-cell table:style-name="ce783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Mercoledì" calcext:value-type="string">
            <text:p>Mercoledì</text:p>
          </table:table-cell>
          <table:table-cell table:style-name="ce787" office:value-type="float" office:value="6" calcext:value-type="float">
            <text:p>6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3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3]" office:value-type="time" office:time-value="PT00H00M00S" calcext:value-type="time">
            <text:p>0.00</text:p>
          </table:table-cell>
          <table:table-cell table:style-name="ce935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938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26" table:formula="of:=([.O13]-[.N13])+[.P13]" office:value-type="time" office:time-value="PT00H00M00S" calcext:value-type="time">
            <text:p>0.00</text:p>
          </table:table-cell>
          <table:table-cell table:style-name="ce941" table:formula="of:=IF([.E13]=&quot;Malattia&quot;;1;&quot; &quot;)" office:value-type="string" office:string-value=" " calcext:value-type="string">
            <text:p><text:s/></text:p>
          </table:table-cell>
          <table:table-cell table:style-name="ce944" table:formula="of:=IF([.E13]=&quot;Infortunio&quot;;1;&quot; &quot;)" office:value-type="string" office:string-value=" " calcext:value-type="string">
            <text:p><text:s/></text:p>
          </table:table-cell>
          <table:table-cell table:style-name="ce176" table:formula="of:=IF([.E13]=&quot;Permesso&quot;;1;&quot; &quot;)" office:value-type="string" office:string-value=" " calcext:value-type="string">
            <text:p><text:s/></text:p>
          </table:table-cell>
          <table:table-cell table:style-name="ce181" table:formula="of:=IF([.E13]=&quot;L. 104&quot;;1;&quot; &quot;)" office:value-type="string" office:string-value=" " calcext:value-type="string">
            <text:p><text:s/></text:p>
          </table:table-cell>
          <table:table-cell table:style-name="ce186" table:formula="of:=IF([.E13]=&quot;Ferie ap&quot;;1;&quot; &quot;)" office:value-type="string" office:string-value=" " calcext:value-type="string">
            <text:p><text:s/></text:p>
          </table:table-cell>
          <table:table-cell table:style-name="ce193" table:formula="of:=IF([.E1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4]);2)" office:value-type="float" office:value="4" calcext:value-type="float">
            <text:p>4</text:p>
          </table:table-cell>
          <table:table-cell table:style-name="ce783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Giovedì" calcext:value-type="string">
            <text:p>Giovedì</text:p>
          </table:table-cell>
          <table:table-cell table:style-name="ce787" office:value-type="float" office:value="7" calcext:value-type="float">
            <text:p>7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3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4]" office:value-type="time" office:time-value="PT00H00M00S" calcext:value-type="time">
            <text:p>0.00</text:p>
          </table:table-cell>
          <table:table-cell table:style-name="ce935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938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26" table:formula="of:=([.O14]-[.N14])+[.P14]" office:value-type="time" office:time-value="PT00H00M00S" calcext:value-type="time">
            <text:p>0.00</text:p>
          </table:table-cell>
          <table:table-cell table:style-name="ce941" table:formula="of:=IF([.E14]=&quot;Malattia&quot;;1;&quot; &quot;)" office:value-type="string" office:string-value=" " calcext:value-type="string">
            <text:p><text:s/></text:p>
          </table:table-cell>
          <table:table-cell table:style-name="ce944" table:formula="of:=IF([.E14]=&quot;Infortunio&quot;;1;&quot; &quot;)" office:value-type="string" office:string-value=" " calcext:value-type="string">
            <text:p><text:s/></text:p>
          </table:table-cell>
          <table:table-cell table:style-name="ce176" table:formula="of:=IF([.E14]=&quot;Permesso&quot;;1;&quot; &quot;)" office:value-type="string" office:string-value=" " calcext:value-type="string">
            <text:p><text:s/></text:p>
          </table:table-cell>
          <table:table-cell table:style-name="ce181" table:formula="of:=IF([.E14]=&quot;L. 104&quot;;1;&quot; &quot;)" office:value-type="string" office:string-value=" " calcext:value-type="string">
            <text:p><text:s/></text:p>
          </table:table-cell>
          <table:table-cell table:style-name="ce186" table:formula="of:=IF([.E14]=&quot;Ferie ap&quot;;1;&quot; &quot;)" office:value-type="string" office:string-value=" " calcext:value-type="string">
            <text:p><text:s/></text:p>
          </table:table-cell>
          <table:table-cell table:style-name="ce193" table:formula="of:=IF([.E1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5]);2)" office:value-type="float" office:value="5" calcext:value-type="float">
            <text:p>5</text:p>
          </table:table-cell>
          <table:table-cell table:style-name="ce783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Venerdì" calcext:value-type="string">
            <text:p>Venerdì</text:p>
          </table:table-cell>
          <table:table-cell table:style-name="ce787" office:value-type="float" office:value="8" calcext:value-type="float">
            <text:p>8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3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5]" office:value-type="time" office:time-value="PT00H00M00S" calcext:value-type="time">
            <text:p>0.00</text:p>
          </table:table-cell>
          <table:table-cell table:style-name="ce935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938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26" table:formula="of:=([.O15]-[.N15])+[.P15]" office:value-type="time" office:time-value="PT00H00M00S" calcext:value-type="time">
            <text:p>0.00</text:p>
          </table:table-cell>
          <table:table-cell table:style-name="ce941" table:formula="of:=IF([.E15]=&quot;Malattia&quot;;1;&quot; &quot;)" office:value-type="string" office:string-value=" " calcext:value-type="string">
            <text:p><text:s/></text:p>
          </table:table-cell>
          <table:table-cell table:style-name="ce944" table:formula="of:=IF([.E15]=&quot;Infortunio&quot;;1;&quot; &quot;)" office:value-type="string" office:string-value=" " calcext:value-type="string">
            <text:p><text:s/></text:p>
          </table:table-cell>
          <table:table-cell table:style-name="ce176" table:formula="of:=IF([.E15]=&quot;Permesso&quot;;1;&quot; &quot;)" office:value-type="string" office:string-value=" " calcext:value-type="string">
            <text:p><text:s/></text:p>
          </table:table-cell>
          <table:table-cell table:style-name="ce181" table:formula="of:=IF([.E15]=&quot;L. 104&quot;;1;&quot; &quot;)" office:value-type="string" office:string-value=" " calcext:value-type="string">
            <text:p><text:s/></text:p>
          </table:table-cell>
          <table:table-cell table:style-name="ce186" table:formula="of:=IF([.E15]=&quot;Ferie ap&quot;;1;&quot; &quot;)" office:value-type="string" office:string-value=" " calcext:value-type="string">
            <text:p><text:s/></text:p>
          </table:table-cell>
          <table:table-cell table:style-name="ce193" table:formula="of:=IF([.E1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6]);2)" office:value-type="float" office:value="6" calcext:value-type="float">
            <text:p>6</text:p>
          </table:table-cell>
          <table:table-cell table:style-name="ce783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Sabato" calcext:value-type="string">
            <text:p>Sabato</text:p>
          </table:table-cell>
          <table:table-cell table:style-name="ce787" office:value-type="float" office:value="9" calcext:value-type="float">
            <text:p>9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3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6]" office:value-type="time" office:time-value="PT00H00M00S" calcext:value-type="time">
            <text:p>0.00</text:p>
          </table:table-cell>
          <table:table-cell table:style-name="ce935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938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26" table:formula="of:=([.O16]-[.N16])+[.P16]" office:value-type="time" office:time-value="PT00H00M00S" calcext:value-type="time">
            <text:p>0.00</text:p>
          </table:table-cell>
          <table:table-cell table:style-name="ce941" table:formula="of:=IF([.E16]=&quot;Malattia&quot;;1;&quot; &quot;)" office:value-type="string" office:string-value=" " calcext:value-type="string">
            <text:p><text:s/></text:p>
          </table:table-cell>
          <table:table-cell table:style-name="ce944" table:formula="of:=IF([.E16]=&quot;Infortunio&quot;;1;&quot; &quot;)" office:value-type="string" office:string-value=" " calcext:value-type="string">
            <text:p><text:s/></text:p>
          </table:table-cell>
          <table:table-cell table:style-name="ce176" table:formula="of:=IF([.E16]=&quot;Permesso&quot;;1;&quot; &quot;)" office:value-type="string" office:string-value=" " calcext:value-type="string">
            <text:p><text:s/></text:p>
          </table:table-cell>
          <table:table-cell table:style-name="ce181" table:formula="of:=IF([.E16]=&quot;L. 104&quot;;1;&quot; &quot;)" office:value-type="string" office:string-value=" " calcext:value-type="string">
            <text:p><text:s/></text:p>
          </table:table-cell>
          <table:table-cell table:style-name="ce186" table:formula="of:=IF([.E16]=&quot;Ferie ap&quot;;1;&quot; &quot;)" office:value-type="string" office:string-value=" " calcext:value-type="string">
            <text:p><text:s/></text:p>
          </table:table-cell>
          <table:table-cell table:style-name="ce193" table:formula="of:=IF([.E1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7]);2)" office:value-type="float" office:value="7" calcext:value-type="float">
            <text:p>7</text:p>
          </table:table-cell>
          <table:table-cell table:style-name="ce783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Domenica" calcext:value-type="string">
            <text:p>Domenica</text:p>
          </table:table-cell>
          <table:table-cell table:style-name="ce787" office:value-type="float" office:value="10" calcext:value-type="float">
            <text:p>10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3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7]" office:value-type="time" office:time-value="PT00H00M00S" calcext:value-type="time">
            <text:p>0.00</text:p>
          </table:table-cell>
          <table:table-cell table:style-name="ce935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938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26" table:formula="of:=([.O17]-[.N17])+[.P17]" office:value-type="time" office:time-value="PT00H00M00S" calcext:value-type="time">
            <text:p>0.00</text:p>
          </table:table-cell>
          <table:table-cell table:style-name="ce941" table:formula="of:=IF([.E17]=&quot;Malattia&quot;;1;&quot; &quot;)" office:value-type="string" office:string-value=" " calcext:value-type="string">
            <text:p><text:s/></text:p>
          </table:table-cell>
          <table:table-cell table:style-name="ce944" table:formula="of:=IF([.E17]=&quot;Infortunio&quot;;1;&quot; &quot;)" office:value-type="string" office:string-value=" " calcext:value-type="string">
            <text:p><text:s/></text:p>
          </table:table-cell>
          <table:table-cell table:style-name="ce176" table:formula="of:=IF([.E17]=&quot;Permesso&quot;;1;&quot; &quot;)" office:value-type="string" office:string-value=" " calcext:value-type="string">
            <text:p><text:s/></text:p>
          </table:table-cell>
          <table:table-cell table:style-name="ce181" table:formula="of:=IF([.E17]=&quot;L. 104&quot;;1;&quot; &quot;)" office:value-type="string" office:string-value=" " calcext:value-type="string">
            <text:p><text:s/></text:p>
          </table:table-cell>
          <table:table-cell table:style-name="ce186" table:formula="of:=IF([.E17]=&quot;Ferie ap&quot;;1;&quot; &quot;)" office:value-type="string" office:string-value=" " calcext:value-type="string">
            <text:p><text:s/></text:p>
          </table:table-cell>
          <table:table-cell table:style-name="ce193" table:formula="of:=IF([.E1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8]);2)" office:value-type="float" office:value="1" calcext:value-type="float">
            <text:p>1</text:p>
          </table:table-cell>
          <table:table-cell table:style-name="ce783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Lunedì" calcext:value-type="string">
            <text:p>Lunedì</text:p>
          </table:table-cell>
          <table:table-cell table:style-name="ce787" office:value-type="float" office:value="11" calcext:value-type="float">
            <text:p>11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3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8]" office:value-type="time" office:time-value="PT00H00M00S" calcext:value-type="time">
            <text:p>0.00</text:p>
          </table:table-cell>
          <table:table-cell table:style-name="ce935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938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26" table:formula="of:=([.O18]-[.N18])+[.P18]" office:value-type="time" office:time-value="PT00H00M00S" calcext:value-type="time">
            <text:p>0.00</text:p>
          </table:table-cell>
          <table:table-cell table:style-name="ce941" table:formula="of:=IF([.E18]=&quot;Malattia&quot;;1;&quot; &quot;)" office:value-type="string" office:string-value=" " calcext:value-type="string">
            <text:p><text:s/></text:p>
          </table:table-cell>
          <table:table-cell table:style-name="ce944" table:formula="of:=IF([.E18]=&quot;Infortunio&quot;;1;&quot; &quot;)" office:value-type="string" office:string-value=" " calcext:value-type="string">
            <text:p><text:s/></text:p>
          </table:table-cell>
          <table:table-cell table:style-name="ce176" table:formula="of:=IF([.E18]=&quot;Permesso&quot;;1;&quot; &quot;)" office:value-type="string" office:string-value=" " calcext:value-type="string">
            <text:p><text:s/></text:p>
          </table:table-cell>
          <table:table-cell table:style-name="ce181" table:formula="of:=IF([.E18]=&quot;L. 104&quot;;1;&quot; &quot;)" office:value-type="string" office:string-value=" " calcext:value-type="string">
            <text:p><text:s/></text:p>
          </table:table-cell>
          <table:table-cell table:style-name="ce186" table:formula="of:=IF([.E18]=&quot;Ferie ap&quot;;1;&quot; &quot;)" office:value-type="string" office:string-value=" " calcext:value-type="string">
            <text:p><text:s/></text:p>
          </table:table-cell>
          <table:table-cell table:style-name="ce193" table:formula="of:=IF([.E1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19]);2)" office:value-type="float" office:value="2" calcext:value-type="float">
            <text:p>2</text:p>
          </table:table-cell>
          <table:table-cell table:style-name="ce783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Martedì" calcext:value-type="string">
            <text:p>Martedì</text:p>
          </table:table-cell>
          <table:table-cell table:style-name="ce787" office:value-type="float" office:value="12" calcext:value-type="float">
            <text:p>12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3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19]" office:value-type="time" office:time-value="PT00H00M00S" calcext:value-type="time">
            <text:p>0.00</text:p>
          </table:table-cell>
          <table:table-cell table:style-name="ce935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938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26" table:formula="of:=([.O19]-[.N19])+[.P19]" office:value-type="time" office:time-value="PT00H00M00S" calcext:value-type="time">
            <text:p>0.00</text:p>
          </table:table-cell>
          <table:table-cell table:style-name="ce941" table:formula="of:=IF([.E19]=&quot;Malattia&quot;;1;&quot; &quot;)" office:value-type="string" office:string-value=" " calcext:value-type="string">
            <text:p><text:s/></text:p>
          </table:table-cell>
          <table:table-cell table:style-name="ce944" table:formula="of:=IF([.E19]=&quot;Infortunio&quot;;1;&quot; &quot;)" office:value-type="string" office:string-value=" " calcext:value-type="string">
            <text:p><text:s/></text:p>
          </table:table-cell>
          <table:table-cell table:style-name="ce176" table:formula="of:=IF([.E19]=&quot;Permesso&quot;;1;&quot; &quot;)" office:value-type="string" office:string-value=" " calcext:value-type="string">
            <text:p><text:s/></text:p>
          </table:table-cell>
          <table:table-cell table:style-name="ce181" table:formula="of:=IF([.E19]=&quot;L. 104&quot;;1;&quot; &quot;)" office:value-type="string" office:string-value=" " calcext:value-type="string">
            <text:p><text:s/></text:p>
          </table:table-cell>
          <table:table-cell table:style-name="ce186" table:formula="of:=IF([.E19]=&quot;Ferie ap&quot;;1;&quot; &quot;)" office:value-type="string" office:string-value=" " calcext:value-type="string">
            <text:p><text:s/></text:p>
          </table:table-cell>
          <table:table-cell table:style-name="ce193" table:formula="of:=IF([.E1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0]);2)" office:value-type="float" office:value="3" calcext:value-type="float">
            <text:p>3</text:p>
          </table:table-cell>
          <table:table-cell table:style-name="ce783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Mercoledì" calcext:value-type="string">
            <text:p>Mercoledì</text:p>
          </table:table-cell>
          <table:table-cell table:style-name="ce787" office:value-type="float" office:value="13" calcext:value-type="float">
            <text:p>13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3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0]" office:value-type="time" office:time-value="PT00H00M00S" calcext:value-type="time">
            <text:p>0.00</text:p>
          </table:table-cell>
          <table:table-cell table:style-name="ce935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938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26" table:formula="of:=([.O20]-[.N20])+[.P20]" office:value-type="time" office:time-value="PT00H00M00S" calcext:value-type="time">
            <text:p>0.00</text:p>
          </table:table-cell>
          <table:table-cell table:style-name="ce941" table:formula="of:=IF([.E20]=&quot;Malattia&quot;;1;&quot; &quot;)" office:value-type="string" office:string-value=" " calcext:value-type="string">
            <text:p><text:s/></text:p>
          </table:table-cell>
          <table:table-cell table:style-name="ce944" table:formula="of:=IF([.E20]=&quot;Infortunio&quot;;1;&quot; &quot;)" office:value-type="string" office:string-value=" " calcext:value-type="string">
            <text:p><text:s/></text:p>
          </table:table-cell>
          <table:table-cell table:style-name="ce176" table:formula="of:=IF([.E20]=&quot;Permesso&quot;;1;&quot; &quot;)" office:value-type="string" office:string-value=" " calcext:value-type="string">
            <text:p><text:s/></text:p>
          </table:table-cell>
          <table:table-cell table:style-name="ce181" table:formula="of:=IF([.E20]=&quot;L. 104&quot;;1;&quot; &quot;)" office:value-type="string" office:string-value=" " calcext:value-type="string">
            <text:p><text:s/></text:p>
          </table:table-cell>
          <table:table-cell table:style-name="ce186" table:formula="of:=IF([.E20]=&quot;Ferie ap&quot;;1;&quot; &quot;)" office:value-type="string" office:string-value=" " calcext:value-type="string">
            <text:p><text:s/></text:p>
          </table:table-cell>
          <table:table-cell table:style-name="ce193" table:formula="of:=IF([.E2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1]);2)" office:value-type="float" office:value="4" calcext:value-type="float">
            <text:p>4</text:p>
          </table:table-cell>
          <table:table-cell table:style-name="ce783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Giovedì" calcext:value-type="string">
            <text:p>Giovedì</text:p>
          </table:table-cell>
          <table:table-cell table:style-name="ce787" office:value-type="float" office:value="14" calcext:value-type="float">
            <text:p>14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3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1]" office:value-type="time" office:time-value="PT00H00M00S" calcext:value-type="time">
            <text:p>0.00</text:p>
          </table:table-cell>
          <table:table-cell table:style-name="ce935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938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26" table:formula="of:=([.O21]-[.N21])+[.P21]" office:value-type="time" office:time-value="PT00H00M00S" calcext:value-type="time">
            <text:p>0.00</text:p>
          </table:table-cell>
          <table:table-cell table:style-name="ce941" table:formula="of:=IF([.E21]=&quot;Malattia&quot;;1;&quot; &quot;)" office:value-type="string" office:string-value=" " calcext:value-type="string">
            <text:p><text:s/></text:p>
          </table:table-cell>
          <table:table-cell table:style-name="ce944" table:formula="of:=IF([.E21]=&quot;Infortunio&quot;;1;&quot; &quot;)" office:value-type="string" office:string-value=" " calcext:value-type="string">
            <text:p><text:s/></text:p>
          </table:table-cell>
          <table:table-cell table:style-name="ce176" table:formula="of:=IF([.E21]=&quot;Permesso&quot;;1;&quot; &quot;)" office:value-type="string" office:string-value=" " calcext:value-type="string">
            <text:p><text:s/></text:p>
          </table:table-cell>
          <table:table-cell table:style-name="ce181" table:formula="of:=IF([.E21]=&quot;L. 104&quot;;1;&quot; &quot;)" office:value-type="string" office:string-value=" " calcext:value-type="string">
            <text:p><text:s/></text:p>
          </table:table-cell>
          <table:table-cell table:style-name="ce186" table:formula="of:=IF([.E21]=&quot;Ferie ap&quot;;1;&quot; &quot;)" office:value-type="string" office:string-value=" " calcext:value-type="string">
            <text:p><text:s/></text:p>
          </table:table-cell>
          <table:table-cell table:style-name="ce193" table:formula="of:=IF([.E2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2]);2)" office:value-type="float" office:value="5" calcext:value-type="float">
            <text:p>5</text:p>
          </table:table-cell>
          <table:table-cell table:style-name="ce783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Venerdì" calcext:value-type="string">
            <text:p>Venerdì</text:p>
          </table:table-cell>
          <table:table-cell table:style-name="ce787" office:value-type="float" office:value="15" calcext:value-type="float">
            <text:p>15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3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2]" office:value-type="time" office:time-value="PT00H00M00S" calcext:value-type="time">
            <text:p>0.00</text:p>
          </table:table-cell>
          <table:table-cell table:style-name="ce935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938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26" table:formula="of:=([.O22]-[.N22])+[.P22]" office:value-type="time" office:time-value="PT00H00M00S" calcext:value-type="time">
            <text:p>0.00</text:p>
          </table:table-cell>
          <table:table-cell table:style-name="ce941" table:formula="of:=IF([.E22]=&quot;Malattia&quot;;1;&quot; &quot;)" office:value-type="string" office:string-value=" " calcext:value-type="string">
            <text:p><text:s/></text:p>
          </table:table-cell>
          <table:table-cell table:style-name="ce944" table:formula="of:=IF([.E22]=&quot;Infortunio&quot;;1;&quot; &quot;)" office:value-type="string" office:string-value=" " calcext:value-type="string">
            <text:p><text:s/></text:p>
          </table:table-cell>
          <table:table-cell table:style-name="ce176" table:formula="of:=IF([.E22]=&quot;Permesso&quot;;1;&quot; &quot;)" office:value-type="string" office:string-value=" " calcext:value-type="string">
            <text:p><text:s/></text:p>
          </table:table-cell>
          <table:table-cell table:style-name="ce181" table:formula="of:=IF([.E22]=&quot;L. 104&quot;;1;&quot; &quot;)" office:value-type="string" office:string-value=" " calcext:value-type="string">
            <text:p><text:s/></text:p>
          </table:table-cell>
          <table:table-cell table:style-name="ce186" table:formula="of:=IF([.E22]=&quot;Ferie ap&quot;;1;&quot; &quot;)" office:value-type="string" office:string-value=" " calcext:value-type="string">
            <text:p><text:s/></text:p>
          </table:table-cell>
          <table:table-cell table:style-name="ce193" table:formula="of:=IF([.E2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3]);2)" office:value-type="float" office:value="6" calcext:value-type="float">
            <text:p>6</text:p>
          </table:table-cell>
          <table:table-cell table:style-name="ce783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Sabato" calcext:value-type="string">
            <text:p>Sabato</text:p>
          </table:table-cell>
          <table:table-cell table:style-name="ce787" office:value-type="float" office:value="16" calcext:value-type="float">
            <text:p>16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3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3]" office:value-type="time" office:time-value="PT00H00M00S" calcext:value-type="time">
            <text:p>0.00</text:p>
          </table:table-cell>
          <table:table-cell table:style-name="ce935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938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26" table:formula="of:=([.O23]-[.N23])+[.P23]" office:value-type="time" office:time-value="PT00H00M00S" calcext:value-type="time">
            <text:p>0.00</text:p>
          </table:table-cell>
          <table:table-cell table:style-name="ce941" table:formula="of:=IF([.E23]=&quot;Malattia&quot;;1;&quot; &quot;)" office:value-type="string" office:string-value=" " calcext:value-type="string">
            <text:p><text:s/></text:p>
          </table:table-cell>
          <table:table-cell table:style-name="ce944" table:formula="of:=IF([.E23]=&quot;Infortunio&quot;;1;&quot; &quot;)" office:value-type="string" office:string-value=" " calcext:value-type="string">
            <text:p><text:s/></text:p>
          </table:table-cell>
          <table:table-cell table:style-name="ce176" table:formula="of:=IF([.E23]=&quot;Permesso&quot;;1;&quot; &quot;)" office:value-type="string" office:string-value=" " calcext:value-type="string">
            <text:p><text:s/></text:p>
          </table:table-cell>
          <table:table-cell table:style-name="ce181" table:formula="of:=IF([.E23]=&quot;L. 104&quot;;1;&quot; &quot;)" office:value-type="string" office:string-value=" " calcext:value-type="string">
            <text:p><text:s/></text:p>
          </table:table-cell>
          <table:table-cell table:style-name="ce186" table:formula="of:=IF([.E23]=&quot;Ferie ap&quot;;1;&quot; &quot;)" office:value-type="string" office:string-value=" " calcext:value-type="string">
            <text:p><text:s/></text:p>
          </table:table-cell>
          <table:table-cell table:style-name="ce193" table:formula="of:=IF([.E2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4]);2)" office:value-type="float" office:value="7" calcext:value-type="float">
            <text:p>7</text:p>
          </table:table-cell>
          <table:table-cell table:style-name="ce783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Domenica" calcext:value-type="string">
            <text:p>Domenica</text:p>
          </table:table-cell>
          <table:table-cell table:style-name="ce787" office:value-type="float" office:value="17" calcext:value-type="float">
            <text:p>17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3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4]" office:value-type="time" office:time-value="PT00H00M00S" calcext:value-type="time">
            <text:p>0.00</text:p>
          </table:table-cell>
          <table:table-cell table:style-name="ce935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938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26" table:formula="of:=([.O24]-[.N24])+[.P24]" office:value-type="time" office:time-value="PT00H00M00S" calcext:value-type="time">
            <text:p>0.00</text:p>
          </table:table-cell>
          <table:table-cell table:style-name="ce941" table:formula="of:=IF([.E24]=&quot;Malattia&quot;;1;&quot; &quot;)" office:value-type="string" office:string-value=" " calcext:value-type="string">
            <text:p><text:s/></text:p>
          </table:table-cell>
          <table:table-cell table:style-name="ce944" table:formula="of:=IF([.E24]=&quot;Infortunio&quot;;1;&quot; &quot;)" office:value-type="string" office:string-value=" " calcext:value-type="string">
            <text:p><text:s/></text:p>
          </table:table-cell>
          <table:table-cell table:style-name="ce176" table:formula="of:=IF([.E24]=&quot;Permesso&quot;;1;&quot; &quot;)" office:value-type="string" office:string-value=" " calcext:value-type="string">
            <text:p><text:s/></text:p>
          </table:table-cell>
          <table:table-cell table:style-name="ce181" table:formula="of:=IF([.E24]=&quot;L. 104&quot;;1;&quot; &quot;)" office:value-type="string" office:string-value=" " calcext:value-type="string">
            <text:p><text:s/></text:p>
          </table:table-cell>
          <table:table-cell table:style-name="ce186" table:formula="of:=IF([.E24]=&quot;Ferie ap&quot;;1;&quot; &quot;)" office:value-type="string" office:string-value=" " calcext:value-type="string">
            <text:p><text:s/></text:p>
          </table:table-cell>
          <table:table-cell table:style-name="ce193" table:formula="of:=IF([.E2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5]);2)" office:value-type="float" office:value="1" calcext:value-type="float">
            <text:p>1</text:p>
          </table:table-cell>
          <table:table-cell table:style-name="ce783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Lunedì" calcext:value-type="string">
            <text:p>Lunedì</text:p>
          </table:table-cell>
          <table:table-cell table:style-name="ce787" office:value-type="float" office:value="18" calcext:value-type="float">
            <text:p>18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3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5]" office:value-type="time" office:time-value="PT00H00M00S" calcext:value-type="time">
            <text:p>0.00</text:p>
          </table:table-cell>
          <table:table-cell table:style-name="ce935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938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26" table:formula="of:=([.O25]-[.N25])+[.P25]" office:value-type="time" office:time-value="PT00H00M00S" calcext:value-type="time">
            <text:p>0.00</text:p>
          </table:table-cell>
          <table:table-cell table:style-name="ce941" table:formula="of:=IF([.E25]=&quot;Malattia&quot;;1;&quot; &quot;)" office:value-type="string" office:string-value=" " calcext:value-type="string">
            <text:p><text:s/></text:p>
          </table:table-cell>
          <table:table-cell table:style-name="ce944" table:formula="of:=IF([.E25]=&quot;Infortunio&quot;;1;&quot; &quot;)" office:value-type="string" office:string-value=" " calcext:value-type="string">
            <text:p><text:s/></text:p>
          </table:table-cell>
          <table:table-cell table:style-name="ce176" table:formula="of:=IF([.E25]=&quot;Permesso&quot;;1;&quot; &quot;)" office:value-type="string" office:string-value=" " calcext:value-type="string">
            <text:p><text:s/></text:p>
          </table:table-cell>
          <table:table-cell table:style-name="ce181" table:formula="of:=IF([.E25]=&quot;L. 104&quot;;1;&quot; &quot;)" office:value-type="string" office:string-value=" " calcext:value-type="string">
            <text:p><text:s/></text:p>
          </table:table-cell>
          <table:table-cell table:style-name="ce186" table:formula="of:=IF([.E25]=&quot;Ferie ap&quot;;1;&quot; &quot;)" office:value-type="string" office:string-value=" " calcext:value-type="string">
            <text:p><text:s/></text:p>
          </table:table-cell>
          <table:table-cell table:style-name="ce193" table:formula="of:=IF([.E2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6]);2)" office:value-type="float" office:value="2" calcext:value-type="float">
            <text:p>2</text:p>
          </table:table-cell>
          <table:table-cell table:style-name="ce783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Martedì" calcext:value-type="string">
            <text:p>Martedì</text:p>
          </table:table-cell>
          <table:table-cell table:style-name="ce787" office:value-type="float" office:value="19" calcext:value-type="float">
            <text:p>19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3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6]" office:value-type="time" office:time-value="PT00H00M00S" calcext:value-type="time">
            <text:p>0.00</text:p>
          </table:table-cell>
          <table:table-cell table:style-name="ce935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938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26" table:formula="of:=([.O26]-[.N26])+[.P26]" office:value-type="time" office:time-value="PT00H00M00S" calcext:value-type="time">
            <text:p>0.00</text:p>
          </table:table-cell>
          <table:table-cell table:style-name="ce941" table:formula="of:=IF([.E26]=&quot;Malattia&quot;;1;&quot; &quot;)" office:value-type="string" office:string-value=" " calcext:value-type="string">
            <text:p><text:s/></text:p>
          </table:table-cell>
          <table:table-cell table:style-name="ce944" table:formula="of:=IF([.E26]=&quot;Infortunio&quot;;1;&quot; &quot;)" office:value-type="string" office:string-value=" " calcext:value-type="string">
            <text:p><text:s/></text:p>
          </table:table-cell>
          <table:table-cell table:style-name="ce176" table:formula="of:=IF([.E26]=&quot;Permesso&quot;;1;&quot; &quot;)" office:value-type="string" office:string-value=" " calcext:value-type="string">
            <text:p><text:s/></text:p>
          </table:table-cell>
          <table:table-cell table:style-name="ce181" table:formula="of:=IF([.E26]=&quot;L. 104&quot;;1;&quot; &quot;)" office:value-type="string" office:string-value=" " calcext:value-type="string">
            <text:p><text:s/></text:p>
          </table:table-cell>
          <table:table-cell table:style-name="ce186" table:formula="of:=IF([.E26]=&quot;Ferie ap&quot;;1;&quot; &quot;)" office:value-type="string" office:string-value=" " calcext:value-type="string">
            <text:p><text:s/></text:p>
          </table:table-cell>
          <table:table-cell table:style-name="ce193" table:formula="of:=IF([.E2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7]);2)" office:value-type="float" office:value="3" calcext:value-type="float">
            <text:p>3</text:p>
          </table:table-cell>
          <table:table-cell table:style-name="ce783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Mercoledì" calcext:value-type="string">
            <text:p>Mercoledì</text:p>
          </table:table-cell>
          <table:table-cell table:style-name="ce787" office:value-type="float" office:value="20" calcext:value-type="float">
            <text:p>20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3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7]" office:value-type="time" office:time-value="PT00H00M00S" calcext:value-type="time">
            <text:p>0.00</text:p>
          </table:table-cell>
          <table:table-cell table:style-name="ce935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938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26" table:formula="of:=([.O27]-[.N27])+[.P27]" office:value-type="time" office:time-value="PT00H00M00S" calcext:value-type="time">
            <text:p>0.00</text:p>
          </table:table-cell>
          <table:table-cell table:style-name="ce941" table:formula="of:=IF([.E27]=&quot;Malattia&quot;;1;&quot; &quot;)" office:value-type="string" office:string-value=" " calcext:value-type="string">
            <text:p><text:s/></text:p>
          </table:table-cell>
          <table:table-cell table:style-name="ce944" table:formula="of:=IF([.E27]=&quot;Infortunio&quot;;1;&quot; &quot;)" office:value-type="string" office:string-value=" " calcext:value-type="string">
            <text:p><text:s/></text:p>
          </table:table-cell>
          <table:table-cell table:style-name="ce176" table:formula="of:=IF([.E27]=&quot;Permesso&quot;;1;&quot; &quot;)" office:value-type="string" office:string-value=" " calcext:value-type="string">
            <text:p><text:s/></text:p>
          </table:table-cell>
          <table:table-cell table:style-name="ce181" table:formula="of:=IF([.E27]=&quot;L. 104&quot;;1;&quot; &quot;)" office:value-type="string" office:string-value=" " calcext:value-type="string">
            <text:p><text:s/></text:p>
          </table:table-cell>
          <table:table-cell table:style-name="ce186" table:formula="of:=IF([.E27]=&quot;Ferie ap&quot;;1;&quot; &quot;)" office:value-type="string" office:string-value=" " calcext:value-type="string">
            <text:p><text:s/></text:p>
          </table:table-cell>
          <table:table-cell table:style-name="ce193" table:formula="of:=IF([.E2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8]);2)" office:value-type="float" office:value="4" calcext:value-type="float">
            <text:p>4</text:p>
          </table:table-cell>
          <table:table-cell table:style-name="ce783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Giovedì" calcext:value-type="string">
            <text:p>Giovedì</text:p>
          </table:table-cell>
          <table:table-cell table:style-name="ce787" office:value-type="float" office:value="21" calcext:value-type="float">
            <text:p>21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3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8]" office:value-type="time" office:time-value="PT00H00M00S" calcext:value-type="time">
            <text:p>0.00</text:p>
          </table:table-cell>
          <table:table-cell table:style-name="ce935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938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26" table:formula="of:=([.O28]-[.N28])+[.P28]" office:value-type="time" office:time-value="PT00H00M00S" calcext:value-type="time">
            <text:p>0.00</text:p>
          </table:table-cell>
          <table:table-cell table:style-name="ce941" table:formula="of:=IF([.E28]=&quot;Malattia&quot;;1;&quot; &quot;)" office:value-type="string" office:string-value=" " calcext:value-type="string">
            <text:p><text:s/></text:p>
          </table:table-cell>
          <table:table-cell table:style-name="ce944" table:formula="of:=IF([.E28]=&quot;Infortunio&quot;;1;&quot; &quot;)" office:value-type="string" office:string-value=" " calcext:value-type="string">
            <text:p><text:s/></text:p>
          </table:table-cell>
          <table:table-cell table:style-name="ce176" table:formula="of:=IF([.E28]=&quot;Permesso&quot;;1;&quot; &quot;)" office:value-type="string" office:string-value=" " calcext:value-type="string">
            <text:p><text:s/></text:p>
          </table:table-cell>
          <table:table-cell table:style-name="ce181" table:formula="of:=IF([.E28]=&quot;L. 104&quot;;1;&quot; &quot;)" office:value-type="string" office:string-value=" " calcext:value-type="string">
            <text:p><text:s/></text:p>
          </table:table-cell>
          <table:table-cell table:style-name="ce186" table:formula="of:=IF([.E28]=&quot;Ferie ap&quot;;1;&quot; &quot;)" office:value-type="string" office:string-value=" " calcext:value-type="string">
            <text:p><text:s/></text:p>
          </table:table-cell>
          <table:table-cell table:style-name="ce193" table:formula="of:=IF([.E2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29]);2)" office:value-type="float" office:value="5" calcext:value-type="float">
            <text:p>5</text:p>
          </table:table-cell>
          <table:table-cell table:style-name="ce783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Venerdì" calcext:value-type="string">
            <text:p>Venerdì</text:p>
          </table:table-cell>
          <table:table-cell table:style-name="ce787" office:value-type="float" office:value="22" calcext:value-type="float">
            <text:p>22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3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29]" office:value-type="time" office:time-value="PT00H00M00S" calcext:value-type="time">
            <text:p>0.00</text:p>
          </table:table-cell>
          <table:table-cell table:style-name="ce935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938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26" table:formula="of:=([.O29]-[.N29])+[.P29]" office:value-type="time" office:time-value="PT00H00M00S" calcext:value-type="time">
            <text:p>0.00</text:p>
          </table:table-cell>
          <table:table-cell table:style-name="ce941" table:formula="of:=IF([.E29]=&quot;Malattia&quot;;1;&quot; &quot;)" office:value-type="string" office:string-value=" " calcext:value-type="string">
            <text:p><text:s/></text:p>
          </table:table-cell>
          <table:table-cell table:style-name="ce944" table:formula="of:=IF([.E29]=&quot;Infortunio&quot;;1;&quot; &quot;)" office:value-type="string" office:string-value=" " calcext:value-type="string">
            <text:p><text:s/></text:p>
          </table:table-cell>
          <table:table-cell table:style-name="ce176" table:formula="of:=IF([.E29]=&quot;Permesso&quot;;1;&quot; &quot;)" office:value-type="string" office:string-value=" " calcext:value-type="string">
            <text:p><text:s/></text:p>
          </table:table-cell>
          <table:table-cell table:style-name="ce181" table:formula="of:=IF([.E29]=&quot;L. 104&quot;;1;&quot; &quot;)" office:value-type="string" office:string-value=" " calcext:value-type="string">
            <text:p><text:s/></text:p>
          </table:table-cell>
          <table:table-cell table:style-name="ce186" table:formula="of:=IF([.E29]=&quot;Ferie ap&quot;;1;&quot; &quot;)" office:value-type="string" office:string-value=" " calcext:value-type="string">
            <text:p><text:s/></text:p>
          </table:table-cell>
          <table:table-cell table:style-name="ce193" table:formula="of:=IF([.E29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0]);2)" office:value-type="float" office:value="6" calcext:value-type="float">
            <text:p>6</text:p>
          </table:table-cell>
          <table:table-cell table:style-name="ce783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Sabato" calcext:value-type="string">
            <text:p>Sabato</text:p>
          </table:table-cell>
          <table:table-cell table:style-name="ce787" office:value-type="float" office:value="23" calcext:value-type="float">
            <text:p>23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3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0]" office:value-type="time" office:time-value="PT00H00M00S" calcext:value-type="time">
            <text:p>0.00</text:p>
          </table:table-cell>
          <table:table-cell table:style-name="ce935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938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26" table:formula="of:=([.O30]-[.N30])+[.P30]" office:value-type="time" office:time-value="PT00H00M00S" calcext:value-type="time">
            <text:p>0.00</text:p>
          </table:table-cell>
          <table:table-cell table:style-name="ce941" table:formula="of:=IF([.E30]=&quot;Malattia&quot;;1;&quot; &quot;)" office:value-type="string" office:string-value=" " calcext:value-type="string">
            <text:p><text:s/></text:p>
          </table:table-cell>
          <table:table-cell table:style-name="ce944" table:formula="of:=IF([.E30]=&quot;Infortunio&quot;;1;&quot; &quot;)" office:value-type="string" office:string-value=" " calcext:value-type="string">
            <text:p><text:s/></text:p>
          </table:table-cell>
          <table:table-cell table:style-name="ce176" table:formula="of:=IF([.E30]=&quot;Permesso&quot;;1;&quot; &quot;)" office:value-type="string" office:string-value=" " calcext:value-type="string">
            <text:p><text:s/></text:p>
          </table:table-cell>
          <table:table-cell table:style-name="ce181" table:formula="of:=IF([.E30]=&quot;L. 104&quot;;1;&quot; &quot;)" office:value-type="string" office:string-value=" " calcext:value-type="string">
            <text:p><text:s/></text:p>
          </table:table-cell>
          <table:table-cell table:style-name="ce186" table:formula="of:=IF([.E30]=&quot;Ferie ap&quot;;1;&quot; &quot;)" office:value-type="string" office:string-value=" " calcext:value-type="string">
            <text:p><text:s/></text:p>
          </table:table-cell>
          <table:table-cell table:style-name="ce193" table:formula="of:=IF([.E30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1]);2)" office:value-type="float" office:value="7" calcext:value-type="float">
            <text:p>7</text:p>
          </table:table-cell>
          <table:table-cell table:style-name="ce783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Domenica" calcext:value-type="string">
            <text:p>Domenica</text:p>
          </table:table-cell>
          <table:table-cell table:style-name="ce787" office:value-type="float" office:value="24" calcext:value-type="float">
            <text:p>24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3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1]" office:value-type="time" office:time-value="PT00H00M00S" calcext:value-type="time">
            <text:p>0.00</text:p>
          </table:table-cell>
          <table:table-cell table:style-name="ce935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938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26" table:formula="of:=([.O31]-[.N31])+[.P31]" office:value-type="time" office:time-value="PT00H00M00S" calcext:value-type="time">
            <text:p>0.00</text:p>
          </table:table-cell>
          <table:table-cell table:style-name="ce941" table:formula="of:=IF([.E31]=&quot;Malattia&quot;;1;&quot; &quot;)" office:value-type="string" office:string-value=" " calcext:value-type="string">
            <text:p><text:s/></text:p>
          </table:table-cell>
          <table:table-cell table:style-name="ce944" table:formula="of:=IF([.E31]=&quot;Infortunio&quot;;1;&quot; &quot;)" office:value-type="string" office:string-value=" " calcext:value-type="string">
            <text:p><text:s/></text:p>
          </table:table-cell>
          <table:table-cell table:style-name="ce176" table:formula="of:=IF([.E31]=&quot;Permesso&quot;;1;&quot; &quot;)" office:value-type="string" office:string-value=" " calcext:value-type="string">
            <text:p><text:s/></text:p>
          </table:table-cell>
          <table:table-cell table:style-name="ce181" table:formula="of:=IF([.E31]=&quot;L. 104&quot;;1;&quot; &quot;)" office:value-type="string" office:string-value=" " calcext:value-type="string">
            <text:p><text:s/></text:p>
          </table:table-cell>
          <table:table-cell table:style-name="ce186" table:formula="of:=IF([.E31]=&quot;Ferie ap&quot;;1;&quot; &quot;)" office:value-type="string" office:string-value=" " calcext:value-type="string">
            <text:p><text:s/></text:p>
          </table:table-cell>
          <table:table-cell table:style-name="ce193" table:formula="of:=IF([.E31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2]);2)" office:value-type="float" office:value="1" calcext:value-type="float">
            <text:p>1</text:p>
          </table:table-cell>
          <table:table-cell table:style-name="ce783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Lunedì" calcext:value-type="string">
            <text:p>Lunedì</text:p>
          </table:table-cell>
          <table:table-cell table:style-name="ce787" office:value-type="float" office:value="25" calcext:value-type="float">
            <text:p>25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3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2]" office:value-type="time" office:time-value="PT00H00M00S" calcext:value-type="time">
            <text:p>0.00</text:p>
          </table:table-cell>
          <table:table-cell table:style-name="ce935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938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26" table:formula="of:=([.O32]-[.N32])+[.P32]" office:value-type="time" office:time-value="PT00H00M00S" calcext:value-type="time">
            <text:p>0.00</text:p>
          </table:table-cell>
          <table:table-cell table:style-name="ce941" table:formula="of:=IF([.E32]=&quot;Malattia&quot;;1;&quot; &quot;)" office:value-type="string" office:string-value=" " calcext:value-type="string">
            <text:p><text:s/></text:p>
          </table:table-cell>
          <table:table-cell table:style-name="ce944" table:formula="of:=IF([.E32]=&quot;Infortunio&quot;;1;&quot; &quot;)" office:value-type="string" office:string-value=" " calcext:value-type="string">
            <text:p><text:s/></text:p>
          </table:table-cell>
          <table:table-cell table:style-name="ce176" table:formula="of:=IF([.E32]=&quot;Permesso&quot;;1;&quot; &quot;)" office:value-type="string" office:string-value=" " calcext:value-type="string">
            <text:p><text:s/></text:p>
          </table:table-cell>
          <table:table-cell table:style-name="ce181" table:formula="of:=IF([.E32]=&quot;L. 104&quot;;1;&quot; &quot;)" office:value-type="string" office:string-value=" " calcext:value-type="string">
            <text:p><text:s/></text:p>
          </table:table-cell>
          <table:table-cell table:style-name="ce186" table:formula="of:=IF([.E32]=&quot;Ferie ap&quot;;1;&quot; &quot;)" office:value-type="string" office:string-value=" " calcext:value-type="string">
            <text:p><text:s/></text:p>
          </table:table-cell>
          <table:table-cell table:style-name="ce193" table:formula="of:=IF([.E32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3]);2)" office:value-type="float" office:value="2" calcext:value-type="float">
            <text:p>2</text:p>
          </table:table-cell>
          <table:table-cell table:style-name="ce783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Martedì" calcext:value-type="string">
            <text:p>Martedì</text:p>
          </table:table-cell>
          <table:table-cell table:style-name="ce787" office:value-type="float" office:value="26" calcext:value-type="float">
            <text:p>26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3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3]" office:value-type="time" office:time-value="PT00H00M00S" calcext:value-type="time">
            <text:p>0.00</text:p>
          </table:table-cell>
          <table:table-cell table:style-name="ce935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938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26" table:formula="of:=([.O33]-[.N33])+[.P33]" office:value-type="time" office:time-value="PT00H00M00S" calcext:value-type="time">
            <text:p>0.00</text:p>
          </table:table-cell>
          <table:table-cell table:style-name="ce941" table:formula="of:=IF([.E33]=&quot;Malattia&quot;;1;&quot; &quot;)" office:value-type="string" office:string-value=" " calcext:value-type="string">
            <text:p><text:s/></text:p>
          </table:table-cell>
          <table:table-cell table:style-name="ce944" table:formula="of:=IF([.E33]=&quot;Infortunio&quot;;1;&quot; &quot;)" office:value-type="string" office:string-value=" " calcext:value-type="string">
            <text:p><text:s/></text:p>
          </table:table-cell>
          <table:table-cell table:style-name="ce176" table:formula="of:=IF([.E33]=&quot;Permesso&quot;;1;&quot; &quot;)" office:value-type="string" office:string-value=" " calcext:value-type="string">
            <text:p><text:s/></text:p>
          </table:table-cell>
          <table:table-cell table:style-name="ce181" table:formula="of:=IF([.E33]=&quot;L. 104&quot;;1;&quot; &quot;)" office:value-type="string" office:string-value=" " calcext:value-type="string">
            <text:p><text:s/></text:p>
          </table:table-cell>
          <table:table-cell table:style-name="ce186" table:formula="of:=IF([.E33]=&quot;Ferie ap&quot;;1;&quot; &quot;)" office:value-type="string" office:string-value=" " calcext:value-type="string">
            <text:p><text:s/></text:p>
          </table:table-cell>
          <table:table-cell table:style-name="ce193" table:formula="of:=IF([.E33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4]);2)" office:value-type="float" office:value="3" calcext:value-type="float">
            <text:p>3</text:p>
          </table:table-cell>
          <table:table-cell table:style-name="ce783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Mercoledì" calcext:value-type="string">
            <text:p>Mercoledì</text:p>
          </table:table-cell>
          <table:table-cell table:style-name="ce787" office:value-type="float" office:value="27" calcext:value-type="float">
            <text:p>27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3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4]" office:value-type="time" office:time-value="PT00H00M00S" calcext:value-type="time">
            <text:p>0.00</text:p>
          </table:table-cell>
          <table:table-cell table:style-name="ce935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938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26" table:formula="of:=([.O34]-[.N34])+[.P34]" office:value-type="time" office:time-value="PT00H00M00S" calcext:value-type="time">
            <text:p>0.00</text:p>
          </table:table-cell>
          <table:table-cell table:style-name="ce941" table:formula="of:=IF([.E34]=&quot;Malattia&quot;;1;&quot; &quot;)" office:value-type="string" office:string-value=" " calcext:value-type="string">
            <text:p><text:s/></text:p>
          </table:table-cell>
          <table:table-cell table:style-name="ce944" table:formula="of:=IF([.E34]=&quot;Infortunio&quot;;1;&quot; &quot;)" office:value-type="string" office:string-value=" " calcext:value-type="string">
            <text:p><text:s/></text:p>
          </table:table-cell>
          <table:table-cell table:style-name="ce176" table:formula="of:=IF([.E34]=&quot;Permesso&quot;;1;&quot; &quot;)" office:value-type="string" office:string-value=" " calcext:value-type="string">
            <text:p><text:s/></text:p>
          </table:table-cell>
          <table:table-cell table:style-name="ce181" table:formula="of:=IF([.E34]=&quot;L. 104&quot;;1;&quot; &quot;)" office:value-type="string" office:string-value=" " calcext:value-type="string">
            <text:p><text:s/></text:p>
          </table:table-cell>
          <table:table-cell table:style-name="ce186" table:formula="of:=IF([.E34]=&quot;Ferie ap&quot;;1;&quot; &quot;)" office:value-type="string" office:string-value=" " calcext:value-type="string">
            <text:p><text:s/></text:p>
          </table:table-cell>
          <table:table-cell table:style-name="ce193" table:formula="of:=IF([.E34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5]);2)" office:value-type="float" office:value="4" calcext:value-type="float">
            <text:p>4</text:p>
          </table:table-cell>
          <table:table-cell table:style-name="ce783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Giovedì" calcext:value-type="string">
            <text:p>Giovedì</text:p>
          </table:table-cell>
          <table:table-cell table:style-name="ce787" office:value-type="float" office:value="28" calcext:value-type="float">
            <text:p>28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3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5]" office:value-type="time" office:time-value="PT00H00M00S" calcext:value-type="time">
            <text:p>0.00</text:p>
          </table:table-cell>
          <table:table-cell table:style-name="ce935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938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26" table:formula="of:=([.O35]-[.N35])+[.P35]" office:value-type="time" office:time-value="PT00H00M00S" calcext:value-type="time">
            <text:p>0.00</text:p>
          </table:table-cell>
          <table:table-cell table:style-name="ce941" table:formula="of:=IF([.E35]=&quot;Malattia&quot;;1;&quot; &quot;)" office:value-type="string" office:string-value=" " calcext:value-type="string">
            <text:p><text:s/></text:p>
          </table:table-cell>
          <table:table-cell table:style-name="ce944" table:formula="of:=IF([.E35]=&quot;Infortunio&quot;;1;&quot; &quot;)" office:value-type="string" office:string-value=" " calcext:value-type="string">
            <text:p><text:s/></text:p>
          </table:table-cell>
          <table:table-cell table:style-name="ce176" table:formula="of:=IF([.E35]=&quot;Permesso&quot;;1;&quot; &quot;)" office:value-type="string" office:string-value=" " calcext:value-type="string">
            <text:p><text:s/></text:p>
          </table:table-cell>
          <table:table-cell table:style-name="ce181" table:formula="of:=IF([.E35]=&quot;L. 104&quot;;1;&quot; &quot;)" office:value-type="string" office:string-value=" " calcext:value-type="string">
            <text:p><text:s/></text:p>
          </table:table-cell>
          <table:table-cell table:style-name="ce186" table:formula="of:=IF([.E35]=&quot;Ferie ap&quot;;1;&quot; &quot;)" office:value-type="string" office:string-value=" " calcext:value-type="string">
            <text:p><text:s/></text:p>
          </table:table-cell>
          <table:table-cell table:style-name="ce193" table:formula="of:=IF([.E35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6]);2)" office:value-type="float" office:value="5" calcext:value-type="float">
            <text:p>5</text:p>
          </table:table-cell>
          <table:table-cell table:style-name="ce783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Venerdì" calcext:value-type="string">
            <text:p>Venerdì</text:p>
          </table:table-cell>
          <table:table-cell table:style-name="ce787" office:value-type="float" office:value="29" calcext:value-type="float">
            <text:p>29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3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6]" office:value-type="time" office:time-value="PT00H00M00S" calcext:value-type="time">
            <text:p>0.00</text:p>
          </table:table-cell>
          <table:table-cell table:style-name="ce935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938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26" table:formula="of:=([.O36]-[.N36])+[.P36]" office:value-type="time" office:time-value="PT00H00M00S" calcext:value-type="time">
            <text:p>0.00</text:p>
          </table:table-cell>
          <table:table-cell table:style-name="ce941" table:formula="of:=IF([.E36]=&quot;Malattia&quot;;1;&quot; &quot;)" office:value-type="string" office:string-value=" " calcext:value-type="string">
            <text:p><text:s/></text:p>
          </table:table-cell>
          <table:table-cell table:style-name="ce944" table:formula="of:=IF([.E36]=&quot;Infortunio&quot;;1;&quot; &quot;)" office:value-type="string" office:string-value=" " calcext:value-type="string">
            <text:p><text:s/></text:p>
          </table:table-cell>
          <table:table-cell table:style-name="ce176" table:formula="of:=IF([.E36]=&quot;Permesso&quot;;1;&quot; &quot;)" office:value-type="string" office:string-value=" " calcext:value-type="string">
            <text:p><text:s/></text:p>
          </table:table-cell>
          <table:table-cell table:style-name="ce181" table:formula="of:=IF([.E36]=&quot;L. 104&quot;;1;&quot; &quot;)" office:value-type="string" office:string-value=" " calcext:value-type="string">
            <text:p><text:s/></text:p>
          </table:table-cell>
          <table:table-cell table:style-name="ce186" table:formula="of:=IF([.E36]=&quot;Ferie ap&quot;;1;&quot; &quot;)" office:value-type="string" office:string-value=" " calcext:value-type="string">
            <text:p><text:s/></text:p>
          </table:table-cell>
          <table:table-cell table:style-name="ce193" table:formula="of:=IF([.E36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7]);2)" office:value-type="float" office:value="6" calcext:value-type="float">
            <text:p>6</text:p>
          </table:table-cell>
          <table:table-cell table:style-name="ce784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Sabato" calcext:value-type="string">
            <text:p>Sabato</text:p>
          </table:table-cell>
          <table:table-cell table:style-name="ce788" office:value-type="float" office:value="30" calcext:value-type="float">
            <text:p>30</text:p>
          </table:table-cell>
          <table:table-cell table:style-name="ce791" table:content-validation-name="val17"/>
          <table:table-cell table:style-name="ce118" table:content-validation-name="val6" table:number-columns-repeated="8"/>
          <table:table-cell table:style-name="ce13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3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44"/>
          <table:table-cell table:style-name="ce148" table:formula="of:=0+[.P37]" office:value-type="time" office:time-value="PT00H00M00S" calcext:value-type="time">
            <text:p>0.00</text:p>
          </table:table-cell>
          <table:table-cell table:style-name="ce935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938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26" table:formula="of:=([.O37]-[.N37])+[.P37]" office:value-type="time" office:time-value="PT00H00M00S" calcext:value-type="time">
            <text:p>0.00</text:p>
          </table:table-cell>
          <table:table-cell table:style-name="ce941" table:formula="of:=IF([.E37]=&quot;Malattia&quot;;1;&quot; &quot;)" office:value-type="string" office:string-value=" " calcext:value-type="string">
            <text:p><text:s/></text:p>
          </table:table-cell>
          <table:table-cell table:style-name="ce945" table:formula="of:=IF([.E37]=&quot;Infortunio&quot;;1;&quot; &quot;)" office:value-type="string" office:string-value=" " calcext:value-type="string">
            <text:p><text:s/></text:p>
          </table:table-cell>
          <table:table-cell table:style-name="ce176" table:formula="of:=IF([.E37]=&quot;Permesso&quot;;1;&quot; &quot;)" office:value-type="string" office:string-value=" " calcext:value-type="string">
            <text:p><text:s/></text:p>
          </table:table-cell>
          <table:table-cell table:style-name="ce181" table:formula="of:=IF([.E37]=&quot;L. 104&quot;;1;&quot; &quot;)" office:value-type="string" office:string-value=" " calcext:value-type="string">
            <text:p><text:s/></text:p>
          </table:table-cell>
          <table:table-cell table:style-name="ce186" table:formula="of:=IF([.E37]=&quot;Ferie ap&quot;;1;&quot; &quot;)" office:value-type="string" office:string-value=" " calcext:value-type="string">
            <text:p><text:s/></text:p>
          </table:table-cell>
          <table:table-cell table:style-name="ce193" table:formula="of:=IF([.E37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2">
          <table:table-cell table:style-name="ce10"/>
          <table:table-cell table:style-name="ce205" table:formula="of:=WEEKDAY(DATE([.$C$5];[.$H$5];[.D38]);2)" office:value-type="float" office:value="7" calcext:value-type="float">
            <text:p>7</text:p>
          </table:table-cell>
          <table:table-cell table:style-name="ce785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Domenica" calcext:value-type="string">
            <text:p>Domenica</text:p>
          </table:table-cell>
          <table:table-cell table:style-name="ce789" office:value-type="float" office:value="31" calcext:value-type="float">
            <text:p>31</text:p>
          </table:table-cell>
          <table:table-cell table:style-name="ce792" table:content-validation-name="val17"/>
          <table:table-cell table:style-name="ce119" table:content-validation-name="val6" table:number-columns-repeated="8"/>
          <table:table-cell table:style-name="ce136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136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144"/>
          <table:table-cell table:style-name="ce149" table:formula="of:=0+[.P38]" office:value-type="time" office:time-value="PT00H00M00S" calcext:value-type="time">
            <text:p>0.00</text:p>
          </table:table-cell>
          <table:table-cell table:style-name="ce935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938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159" table:formula="of:=([.O38]-[.N38])+[.P38]" office:value-type="time" office:time-value="PT00H00M00S" calcext:value-type="time">
            <text:p>0.00</text:p>
          </table:table-cell>
          <table:table-cell table:style-name="ce942" table:formula="of:=IF([.E38]=&quot;Malattia&quot;;1;&quot; &quot;)" office:value-type="string" office:string-value=" " calcext:value-type="string">
            <text:p><text:s/></text:p>
          </table:table-cell>
          <table:table-cell table:style-name="ce945" table:formula="of:=IF([.E38]=&quot;Infortunio&quot;;1;&quot; &quot;)" office:value-type="string" office:string-value=" " calcext:value-type="string">
            <text:p><text:s/></text:p>
          </table:table-cell>
          <table:table-cell table:style-name="ce177" table:formula="of:=IF([.E38]=&quot;Permesso&quot;;1;&quot; &quot;)" office:value-type="string" office:string-value=" " calcext:value-type="string">
            <text:p><text:s/></text:p>
          </table:table-cell>
          <table:table-cell table:style-name="ce182" table:formula="of:=IF([.E38]=&quot;L. 104&quot;;1;&quot; &quot;)" office:value-type="string" office:string-value=" " calcext:value-type="string">
            <text:p><text:s/></text:p>
          </table:table-cell>
          <table:table-cell table:style-name="ce187" table:formula="of:=IF([.E38]=&quot;Ferie ap&quot;;1;&quot; &quot;)" office:value-type="string" office:string-value=" " calcext:value-type="string">
            <text:p><text:s/></text:p>
          </table:table-cell>
          <table:table-cell table:style-name="ce194" table:formula="of:=IF([.E38]=&quot;Ferie ac&quot;;1;&quot; &quot;)" office:value-type="string" office:string-value=" " calcext:value-type="string">
            <text:p><text:s/></text:p>
          </table:table-cell>
          <table:table-cell table:style-name="ce202" table:number-columns-repeated="10"/>
          <table:table-cell table:style-name="ce204" table:number-columns-repeated="2"/>
          <table:table-cell table:style-name="ce202"/>
          <table:table-cell table:style-name="ce204"/>
          <table:table-cell table:number-columns-repeated="16344"/>
        </table:table-row>
        <table:table-row table:style-name="ro30">
          <table:table-cell table:style-name="ce10"/>
          <table:table-cell table:style-name="ce93"/>
          <table:table-cell table:style-name="ce91"/>
          <table:table-cell table:style-name="ce106"/>
          <table:table-cell table:style-name="ce607"/>
          <table:table-cell table:style-name="ce106" table:number-columns-repeated="5"/>
          <table:table-cell table:style-name="ce30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30"/>
          <table:table-cell table:style-name="ce138" table:formula="of:=SUM([.N8:.N38])" office:value-type="time" office:time-value="PT00H00M00S" calcext:value-type="time">
            <text:p>0.00</text:p>
          </table:table-cell>
          <table:table-cell table:style-name="ce140" table:formula="of:=SUM([.O8:.O38])" office:value-type="time" office:time-value="PT00H00M00S" calcext:value-type="time">
            <text:p>0.00</text:p>
          </table:table-cell>
          <table:table-cell table:style-name="ce146" table:formula="of:=[.Q39]" office:value-type="time" office:time-value="PT00H00M00S" calcext:value-type="time">
            <text:p>0.00</text:p>
          </table:table-cell>
          <table:table-cell table:style-name="ce150" table:formula="of:=SUM([.Q8:.Q38])" office:value-type="time" office:time-value="PT00H00M00S" calcext:value-type="time">
            <text:p>0.00</text:p>
          </table:table-cell>
          <table:table-cell table:style-name="ce936" table:formula="of:=IF([.T39]&gt;0;&quot;+&quot;;&quot;-&quot;)" office:value-type="string" office:string-value="-" calcext:value-type="string">
            <text:p>-</text:p>
          </table:table-cell>
          <table:table-cell table:style-name="ce939" table:formula="of:=IF([.T39]&gt;0;[.T39];-([.T39]))" office:value-type="time" office:time-value="PT00H00M00S" calcext:value-type="time">
            <text:p>0.00</text:p>
          </table:table-cell>
          <table:table-cell table:style-name="ce146" table:formula="of:=SUM([.T8:.T38])" office:value-type="time" office:time-value="PT00H00M00S" calcext:value-type="time">
            <text:p>0.00</text:p>
          </table:table-cell>
          <table:table-cell table:style-name="ce168" table:formula="of:=SUM([.U8:.U38])" office:value-type="float" office:value="0" calcext:value-type="float">
            <text:p>0</text:p>
          </table:table-cell>
          <table:table-cell table:style-name="ce173" table:formula="of:=SUM([.V8:.V38])" office:value-type="float" office:value="0" calcext:value-type="float">
            <text:p>0</text:p>
          </table:table-cell>
          <table:table-cell table:style-name="ce178" table:formula="of:=SUM([.W8:.W38])" office:value-type="float" office:value="0" calcext:value-type="float">
            <text:p>0</text:p>
          </table:table-cell>
          <table:table-cell table:style-name="ce183" table:formula="of:=SUM([.X8:.X38])" office:value-type="float" office:value="0" calcext:value-type="float">
            <text:p>0</text:p>
          </table:table-cell>
          <table:table-cell table:style-name="ce188" table:formula="of:=SUM([.Y8:.Y38])" office:value-type="float" office:value="0" calcext:value-type="float">
            <text:p>0</text:p>
          </table:table-cell>
          <table:table-cell table:style-name="ce195" table:formula="of:=SUM([.Z8:.Z38])" office:value-type="float" office:value="0" calcext:value-type="float">
            <text:p>0</text:p>
          </table:table-cell>
          <table:table-cell table:style-name="ce10" table:number-columns-repeated="12"/>
          <table:table-cell table:number-columns-repeated="16346"/>
        </table:table-row>
        <table:table-row table:style-name="ro15">
          <table:table-cell table:style-name="ce10"/>
          <table:table-cell table:style-name="ce91" table:number-columns-repeated="3"/>
          <table:table-cell table:style-name="ce94"/>
          <table:table-cell table:style-name="ce91" table:number-columns-repeated="21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15">
          <table:table-cell table:style-name="ce10"/>
          <table:table-cell table:style-name="ce94" table:number-columns-repeated="2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1">
          <table:table-cell table:style-name="ce87"/>
          <table:table-cell table:style-name="ce598"/>
          <table:table-cell table:style-name="ce98" office:value-type="string" calcext:value-type="string">
            <text:p>Riepiloghi mensili</text:p>
          </table:table-cell>
          <table:table-cell table:style-name="ce98" table:number-columns-repeated="23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32">
          <table:table-cell table:style-name="ce87"/>
          <table:table-cell table:style-name="ce598" table:number-columns-repeated="25"/>
          <table:table-cell table:style-name="ce87" table:number-columns-repeated="2"/>
          <table:table-cell table:style-name="ce203" table:number-columns-repeated="996"/>
          <table:table-cell table:number-columns-repeated="15360"/>
        </table:table-row>
        <table:table-row table:style-name="ro2">
          <table:table-cell table:style-name="ce10"/>
          <table:table-cell table:style-name="ce94"/>
          <table:table-cell table:style-name="ce605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605"/>
          <table:table-cell table:style-name="ce123" table:formula="of:=[.N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605"/>
          <table:table-cell table:style-name="ce141" table:formula="of:=[.Y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670"/>
          <table:table-cell table:style-name="ce947" table:formula="of:=[Novembre.Z44]-[.O44]" office:value-type="float" office:value="61" calcext:value-type="float">
            <text:p>61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4" table:number-columns-repeated="6"/>
          <table:table-cell table:style-name="ce124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495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10"/>
          <table:table-cell table:style-name="ce91"/>
          <table:table-cell table:style-name="ce605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605"/>
          <table:table-cell table:style-name="ce123" table:formula="of:=[.O39]" office:value-type="time" office:time-value="PT00H00M00S" calcext:value-type="time">
            <text:p>0.00</text:p>
          </table:table-cell>
          <table:table-cell table:style-name="ce94" table:number-columns-repeated="2"/>
          <table:table-cell table:style-name="ce605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605"/>
          <table:table-cell table:style-name="ce141" table:formula="of:=[.Z39]" office:value-type="float" office:value="0" calcext:value-type="float">
            <text:p>0</text:p>
          </table:table-cell>
          <table:table-cell table:style-name="ce94" table:number-columns-repeated="2"/>
          <table:table-cell table:style-name="ce670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670"/>
          <table:table-cell table:style-name="ce421" table:formula="of:=[Novembre.Z46]-[.O46]" office:value-type="float" office:value="22" calcext:value-type="float">
            <text:p>22 </text:p>
          </table:table-cell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32">
          <table:table-cell table:style-name="ce10"/>
          <table:table-cell table:style-name="ce91"/>
          <table:table-cell table:style-name="ce94"/>
          <table:table-cell table:style-name="ce100" table:number-columns-repeated="2"/>
          <table:table-cell table:style-name="ce32"/>
          <table:table-cell table:style-name="ce94"/>
          <table:table-cell table:style-name="ce125"/>
          <table:table-cell table:style-name="ce94" table:number-columns-repeated="10"/>
          <table:table-cell table:style-name="ce32"/>
          <table:table-cell table:style-name="ce94" table:number-columns-repeated="5"/>
          <table:table-cell table:style-name="ce32"/>
          <table:table-cell table:style-name="ce94"/>
          <table:table-cell table:style-name="ce10" table:number-columns-repeated="2"/>
          <table:table-cell table:number-columns-repeated="228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Recuperi</text:p>
          </table:table-cell>
          <table:covered-table-cell table:number-columns-repeated="4" table:style-name="ce605"/>
          <table:table-cell table:style-name="ce126" table:formula="of:=[.P39]" office:value-type="time" office:time-value="PT00H00M00S" calcext:value-type="time">
            <text:p>0.00</text:p>
          </table:table-cell>
          <table:table-cell table:style-name="ce100" table:number-columns-repeated="2"/>
          <table:table-cell table:style-name="ce605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605"/>
          <table:table-cell table:style-name="ce141" table:formula="of:=[.U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605"/>
          <table:table-cell table:style-name="ce605"/>
          <table:table-cell table:style-name="ce946" table:formula="of:=IF([.T39]&gt;0;&quot;+&quot;;&quot;-&quot;)" office:value-type="string" office:string-value="-" calcext:value-type="string">
            <text:p>-</text:p>
          </table:table-cell>
          <table:table-cell table:style-name="ce948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3"/>
          <table:table-cell table:style-name="ce32"/>
          <table:table-cell table:style-name="ce100"/>
          <table:table-cell table:style-name="ce127"/>
          <table:table-cell table:style-name="ce100" table:number-columns-repeated="10"/>
          <table:table-cell table:style-name="ce32"/>
          <table:table-cell table:style-name="ce100" table:number-columns-repeated="5"/>
          <table:table-cell table:style-name="ce32"/>
          <table:table-cell table:style-name="ce100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5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605"/>
          <table:table-cell table:style-name="ce128" table:content-validation-name="val6"/>
          <table:table-cell table:style-name="ce32"/>
          <table:table-cell table:style-name="ce100"/>
          <table:table-cell table:style-name="ce605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605"/>
          <table:table-cell table:style-name="ce141" table:formula="of:=[.W39]" office:value-type="float" office:value="0" calcext:value-type="float">
            <text:p>0</text:p>
          </table:table-cell>
          <table:table-cell table:style-name="ce100" table:number-columns-repeated="2"/>
          <table:table-cell table:style-name="ce605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605"/>
          <table:table-cell table:style-name="ce605"/>
          <table:table-cell table:style-name="ce946" table:formula="of:=IF([.N56]&gt;=0;&quot;+&quot;;&quot;-&quot;)" office:value-type="string" office:string-value="+" calcext:value-type="string">
            <text:p>+</text:p>
          </table:table-cell>
          <table:table-cell table:style-name="ce949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100" table:number-columns-repeated="5"/>
          <table:table-cell table:style-name="ce102" table:number-columns-repeated="19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605"/>
          <table:table-cell table:style-name="ce141" table:formula="of:=[.X39]" office:value-type="float" office:value="0" calcext:value-type="float">
            <text:p>0</text:p>
          </table:table-cell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32">
          <table:table-cell/>
          <table:table-cell table:style-name="ce32"/>
          <table:table-cell table:style-name="ce94" table:number-columns-repeated="4"/>
          <table:table-cell table:style-name="ce628"/>
          <table:table-cell table:style-name="ce129"/>
          <table:table-cell table:style-name="ce102" table:number-columns-repeated="2"/>
          <table:table-cell table:style-name="ce607"/>
          <table:table-cell table:style-name="ce132"/>
          <table:table-cell table:style-name="ce133"/>
          <table:table-cell table:style-name="ce607" table:number-columns-repeated="2"/>
          <table:table-cell table:style-name="ce102" table:number-columns-repeated="11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/>
          <table:table-cell table:style-name="ce32"/>
          <table:table-cell table:style-name="ce607" table:number-columns-spanned="4" table:number-rows-spanned="1"/>
          <table:covered-table-cell table:number-columns-repeated="3" table:style-name="ce607"/>
          <table:table-cell table:style-name="ce628" table:number-columns-spanned="2" table:number-rows-spanned="1"/>
          <table:covered-table-cell table:style-name="ce628"/>
          <table:table-cell table:style-name="ce102" table:number-columns-repeated="2"/>
          <table:table-cell table:style-name="ce605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605"/>
          <table:table-cell table:style-name="ce141" table:formula="of:=[.V39]" office:value-type="float" office:value="0" calcext:value-type="float">
            <text:p>0</text:p>
          </table:table-cell>
          <table:table-cell table:style-name="ce102" table:number-columns-repeated="2"/>
          <table:table-cell table:style-name="ce592" table:number-columns-spanned="6" table:number-rows-spanned="1"/>
          <table:covered-table-cell table:number-columns-repeated="5" table:style-name="ce592"/>
          <table:table-cell table:style-name="ce592"/>
          <table:table-cell table:style-name="ce712" table:number-columns-spanned="2" table:number-rows-spanned="1"/>
          <table:covered-table-cell table:style-name="ce712"/>
          <table:table-cell table:number-columns-repeated="230"/>
          <table:table-cell table:style-name="ce1" table:number-columns-repeated="2"/>
          <table:table-cell table:number-columns-repeated="16126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302"/>
          <table:table-cell table:style-name="ce255" table:number-columns-repeated="16"/>
          <table:table-cell table:style-name="ce30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5"/>
          <table:table-cell table:style-name="ce255" table:formula="of:=IF([.W48]=&quot;-&quot;;-[.X48];[.X48])" office:value-type="float" office:value="0" calcext:value-type="float">
            <text:p>0</text:p>
          </table:table-cell>
          <table:table-cell table:style-name="ce255" table:number-columns-repeated="5"/>
          <table:table-cell table:style-name="ce314" table:formula="of:=(RiportoCDNovembre+[.H56])-([.H48]+[.H50])" office:value-type="time" office:time-value="PT00H00M00S" calcext:value-type="time">
            <text:p>0.00</text:p>
          </table:table-cell>
          <table:table-cell table:style-name="ce255" table:number-columns-repeated="9"/>
          <table:table-cell table:style-name="ce388" table:formula="of:=IF([.W50]=&quot;-&quot;;-([.X50]);[.X50])" office:value-type="time" office:time-value="PT00H00M00S" calcext:value-type="time">
            <text:p>00.00.00</text:p>
          </table:table-cell>
          <table:table-cell table:style-name="ce30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2">
          <table:table-cell table:style-name="ce206"/>
          <table:table-cell table:style-name="ce243"/>
          <table:table-cell table:style-name="ce255" table:number-columns-repeated="22"/>
          <table:table-cell table:style-name="ce30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256" table:formula="of:=TEXT([.H44];&quot;[hh].mm&quot;)" office:value-type="string" office:string-value="00,00" calcext:value-type="string">
            <text:p>00,00</text:p>
          </table:table-cell>
          <table:table-cell table:style-name="ce302" table:formula="of:=SEARCH(&quot;.&quot;;[.H58])" office:value-type="string" office:string-value="" calcext:value-type="error">
            <text:p>#VALORE!</text:p>
          </table:table-cell>
          <table:table-cell table:style-name="ce256" table:number-columns-repeated="15"/>
          <table:table-cell table:style-name="ce30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30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58];1;[.I58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30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58];[.I58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30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30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256" table:formula="of:=TEXT([.H50];&quot;[hh].mm&quot;)" office:value-type="string" office:string-value="00,00" calcext:value-type="string">
            <text:p>00,00</text:p>
          </table:table-cell>
          <table:table-cell table:style-name="ce302" table:formula="of:=SEARCH(&quot;.&quot;;[.H63])" office:value-type="string" office:string-value="" calcext:value-type="error">
            <text:p>#VALORE!</text:p>
          </table:table-cell>
          <table:table-cell table:style-name="ce256" table:number-columns-repeated="15"/>
          <table:table-cell table:style-name="ce30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19"/>
          <table:table-cell table:style-name="ce30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63];1;[.I63]-1))" office:value-type="string" office:string-value="" calcext:value-type="error">
            <text:p>#VALORE!</text:p>
          </table:table-cell>
          <table:table-cell table:style-name="ce256"/>
          <table:table-cell table:style-name="ce639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30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/>
          <table:table-cell table:style-name="ce243"/>
          <table:table-cell table:style-name="ce256" table:number-columns-repeated="2"/>
          <table:table-cell table:style-name="ce255"/>
          <table:table-cell table:style-name="ce256" table:number-columns-repeated="2"/>
          <table:table-cell table:style-name="ce302" table:formula="of:=VALUE(MID([.H63];[.I63]+1;2))" office:value-type="string" office:string-value="" calcext:value-type="error">
            <text:p>#VALORE!</text:p>
          </table:table-cell>
          <table:table-cell table:style-name="ce256"/>
          <table:table-cell table:style-name="ce639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639"/>
          <table:table-cell table:style-name="ce256" table:number-columns-repeated="13"/>
          <table:table-cell table:style-name="ce302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49" table:number-columns-repeated="2"/>
          <table:table-cell table:style-name="ce114"/>
          <table:table-cell table:style-name="ce49" table:number-columns-repeated="19"/>
          <table:table-cell table:style-name="ce389" table:number-columns-repeated="2"/>
          <table:table-cell table:style-name="ce206" table:number-columns-repeated="230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389"/>
          <table:table-cell table:style-name="ce49"/>
          <table:table-cell table:style-name="ce114"/>
          <table:table-cell table:style-name="ce4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>
          <table:table-cell table:style-name="ce206" table:number-columns-repeated="2"/>
          <table:table-cell table:style-name="ce389" table:number-columns-repeated="2"/>
          <table:table-cell table:style-name="ce114"/>
          <table:table-cell table:style-name="ce389" table:number-columns-repeated="19"/>
          <table:table-cell table:style-name="ce206" table:number-columns-repeated="232"/>
          <table:table-cell table:style-name="ce395" table:number-columns-repeated="16128"/>
        </table:table-row>
        <table:table-row table:style-name="ro15" table:number-rows-repeated="1048506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eggimi.$A$1" table:cell-range-address="$Dicembre.$C$1:.$X$55" table:range-usable-as="print-range"/>
        </table:named-expressions>
        <calcext:conditional-formats>
          <calcext:conditional-format calcext:target-range-address="Dicembre.E8:Dicembre.E38">
            <calcext:condition calcext:apply-style-name="Excel_CondFormat_15_2_1" calcext:value="formula-is([$Dicembre.IU1]=7)" calcext:base-cell-address="Dicembre.E8"/>
          </calcext:conditional-format>
          <calcext:conditional-format calcext:target-range-address="Dicembre.R8:Dicembre.R39">
            <calcext:condition calcext:apply-style-name="Excel_CondFormat_15_4_1" calcext:value="=&quot;-&quot;" calcext:base-cell-address="Dicembre.R8"/>
          </calcext:conditional-format>
          <calcext:conditional-format calcext:target-range-address="Dicembre.S8:Dicembre.S39">
            <calcext:condition calcext:apply-style-name="Excel_CondFormat_15_3_1" calcext:value="formula-is([$Dicembre.IV1]=&quot;-&quot;)" calcext:base-cell-address="Dicembre.S8"/>
          </calcext:conditional-format>
          <calcext:conditional-format calcext:target-range-address="Dicembre.U8:Dicembre.V38">
            <calcext:condition calcext:apply-style-name="Excel_CondFormat_4_1_1" calcext:value="formula-is([$Gennaio.$AG$8]&gt;0.6)" calcext:base-cell-address="Dicembre.U8"/>
          </calcext:conditional-format>
          <calcext:conditional-format calcext:target-range-address="Dicembre.Y48:Dicembre.Y48 Dicembre.Y50:Dicembre.Y50">
            <calcext:condition calcext:apply-style-name="Excel_CondFormat_4_4_1" calcext:value="=&quot;-&quot;" calcext:base-cell-address="Dicembre.Y48"/>
          </calcext:conditional-format>
          <calcext:conditional-format calcext:target-range-address="Dicembre.Z48:Dicembre.Z48">
            <calcext:condition calcext:apply-style-name="Excel_CondFormat_4_6_1" calcext:value="formula-is([$Gennaio.IS65528]=&quot;-&quot;)" calcext:base-cell-address="Dicembre.Z48"/>
          </calcext:conditional-format>
          <calcext:conditional-format calcext:target-range-address="Dicembre.Z50:Dicembre.Z50">
            <calcext:condition calcext:apply-style-name="Excel_CondFormat_4_7_1" calcext:value="formula-is([$Gennaio.$Y$50]=&quot;-&quot;)" calcext:base-cell-address="Dicembre.Z50"/>
          </calcext:conditional-format>
          <calcext:conditional-format calcext:target-range-address="Dicembre.C8:Dicembre.D38">
            <calcext:condition calcext:apply-style-name="Excel_CondFormat_4_5_1" calcext:value="formula-is(OR([$Dicembre.$B8]=7;CONCATENATE([$Dicembre.$D8];&quot;/&quot;;[$Dicembre.$E$5])=&quot;8/Dicembre&quot;;CONCATENATE([$Dicembre.$D8];&quot;/&quot;;[$Dicembre.$E$5])=&quot;25/Dicembre&quot;;CONCATENATE([$Dicembre.$D8];&quot;/&quot;;[$Dicembre.$E$5])=&quot;26/Dicembre&quot;;DATE(Anno;[$Dicembre.$H$5];[$Dicembre.$D8])=Patrono))" calcext:base-cell-address="Dicembre.C8"/>
          </calcext:conditional-format>
          <calcext:conditional-format calcext:target-range-address="Dicembre.Z44:Dicembre.Z44">
            <calcext:condition calcext:apply-style-name="Warning" calcext:value="=0" calcext:base-cell-address="Dicembre.Z44"/>
            <calcext:condition calcext:apply-style-name="Warning" calcext:value="=0" calcext:base-cell-address="Dicembre.Z44"/>
          </calcext:conditional-format>
        </calcext:conditional-formats>
      </table:table>
      <table:table table:name="Riepiloghi" table:style-name="ta16">
        <table:table-column table:style-name="co33" table:default-cell-style-name="ce1"/>
        <table:table-column table:style-name="co34" table:number-columns-repeated="3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2" table:number-columns-repeated="2" table:default-cell-style-name="ce1"/>
        <table:table-column table:style-name="co32" table:number-columns-repeated="5" table:default-cell-style-name="ce558"/>
        <table:table-column table:style-name="co1" table:number-columns-repeated="209" table:default-cell-style-name="ce1"/>
        <table:table-column table:style-name="co1" table:number-columns-repeated="29" table:default-cell-style-name="ce558"/>
        <table:table-column table:style-name="co26" table:number-columns-repeated="768" table:default-cell-style-name="Default"/>
        <table:table-row table:style-name="ro15" table:number-rows-repeated="2">
          <table:table-cell table:number-columns-repeated="10"/>
          <table:table-cell table:style-name="ce1" table:number-columns-repeated="5"/>
          <table:table-cell table:number-columns-repeated="1006"/>
        </table:table-row>
        <table:table-row table:style-name="ro33">
          <table:table-cell table:number-columns-repeated="2"/>
          <table:table-cell table:style-name="ce954" office:value-type="string" calcext:value-type="string" table:number-columns-spanned="12" table:number-rows-spanned="2">
            <text:p>Foglio riepilogo annuale</text:p>
          </table:table-cell>
          <table:covered-table-cell table:number-columns-repeated="11" table:style-name="ce954"/>
          <table:table-cell table:style-name="ce954"/>
          <table:table-cell table:number-columns-repeated="1006"/>
        </table:table-row>
        <table:table-row table:style-name="ro33">
          <table:table-cell table:number-columns-repeated="2"/>
          <table:covered-table-cell table:number-columns-repeated="12" table:style-name="ce954"/>
          <table:table-cell table:style-name="ce954"/>
          <table:table-cell table:number-columns-repeated="1006"/>
        </table:table-row>
        <table:table-row table:style-name="ro15" table:number-rows-repeated="2">
          <table:table-cell table:number-columns-repeated="10"/>
          <table:table-cell table:style-name="ce1" table:number-columns-repeated="5"/>
          <table:table-cell table:number-columns-repeated="1006"/>
        </table:table-row>
        <table:table-row table:style-name="ro29">
          <table:table-cell/>
          <table:table-cell table:style-name="ce535" table:formula="of:=Anno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535"/>
          <table:table-cell table:style-name="ce540" office:value-type="string" calcext:value-type="string">
            <text:p>Ore</text:p>
            <text:p>lavoro </text:p>
            <text:p>Stan</text:p>
            <text:p>dard</text:p>
          </table:table-cell>
          <table:table-cell table:style-name="ce544" office:value-type="string" calcext:value-type="string">
            <text:p>Ore </text:p>
            <text:p>Lavo </text:p>
            <text:p>rate</text:p>
          </table:table-cell>
          <table:table-cell table:style-name="ce545" office:value-type="string" calcext:value-type="string">
            <text:p>Recu</text:p>
            <text:p>peri</text:p>
          </table:table-cell>
          <table:table-cell table:style-name="ce961" office:value-type="string" calcext:value-type="string" table:number-columns-spanned="2" table:number-rows-spanned="1">
            <text:p>Credito(+)</text:p>
            <text:p>Debito(-)</text:p>
            <text:p>Orario</text:p>
            <text:p>nel Mese</text:p>
          </table:table-cell>
          <table:covered-table-cell table:style-name="ce961"/>
          <table:table-cell table:style-name="ce552" office:value-type="string" calcext:value-type="string">
            <text:p>Ore Straor</text:p>
            <text:p>dinario Pagate</text:p>
          </table:table-cell>
          <table:table-cell table:style-name="ce553" office:value-type="string" calcext:value-type="string">
            <text:p>Giorni di Malattia</text:p>
          </table:table-cell>
          <table:table-cell table:style-name="ce559" office:value-type="string" calcext:value-type="string">
            <text:p>Giorni di Permes</text:p>
            <text:p>so</text:p>
          </table:table-cell>
          <table:table-cell table:style-name="ce564" office:value-type="string" calcext:value-type="string">
            <text:p>Giorni di Ferie Anno Preced.</text:p>
          </table:table-cell>
          <table:table-cell table:style-name="ce569" office:value-type="string" calcext:value-type="string">
            <text:p>Giorni di Ferie Anno Corr.</text:p>
          </table:table-cell>
          <table:table-cell table:style-name="ce574" office:value-type="string" calcext:value-type="string">
            <text:p>Giorni di L. 104</text:p>
          </table:table-cell>
          <table:table-cell table:style-name="ce579" office:value-type="string" calcext:value-type="string">
            <text:p>Giorni di Infortunio</text:p>
          </table:table-cell>
          <table:table-cell table:style-name="ce200" table:number-columns-repeated="9"/>
          <table:table-cell table:style-name="ce10"/>
          <table:table-cell table:style-name="ce200"/>
          <table:table-cell table:number-columns-repeated="994"/>
        </table:table-row>
        <table:table-row table:style-name="ro2">
          <table:table-cell/>
          <table:table-cell table:style-name="ce951" office:value-type="string" calcext:value-type="string" table:number-columns-spanned="3" table:number-rows-spanned="1">
            <text:p>Gennaio</text:p>
          </table:table-cell>
          <table:covered-table-cell table:number-columns-repeated="2" table:style-name="ce951"/>
          <table:table-cell table:style-name="ce541" table:formula="of:=[$Gennaio.N39]" office:value-type="time" office:time-value="PT108H00M00S" calcext:value-type="time">
            <text:p>108.00</text:p>
          </table:table-cell>
          <table:table-cell table:style-name="ce541" table:formula="of:=[$Gennaio.O39]" office:value-type="time" office:time-value="PT108H09M00S" calcext:value-type="time">
            <text:p>108.09</text:p>
          </table:table-cell>
          <table:table-cell table:style-name="ce541" table:formula="of:=[$Gennaio.P39]" office:value-type="time" office:time-value="PT00H00M00S" calcext:value-type="time">
            <text:p>0.00</text:p>
          </table:table-cell>
          <table:table-cell table:style-name="ce547" table:formula="of:=IF([$Gennaio.T39]&gt;0;&quot;+&quot;;&quot;-&quot;)" office:value-type="string" office:string-value="+" calcext:value-type="string">
            <text:p>+</text:p>
          </table:table-cell>
          <table:table-cell table:style-name="ce541" table:formula="of:=[$Gennaio.S39]" office:value-type="time" office:time-value="PT00H09M00S" calcext:value-type="time">
            <text:p>0.09</text:p>
          </table:table-cell>
          <table:table-cell table:style-name="ce541" table:formula="of:=[$Gennaio.H50]" office:value-type="time" office:time-value="PT00H00M00S" calcext:value-type="time">
            <text:p>0.00</text:p>
          </table:table-cell>
          <table:table-cell table:style-name="ce554" table:formula="of:=[$Gennaio.U39]" office:value-type="float" office:value="0" calcext:value-type="float">
            <text:p>0</text:p>
          </table:table-cell>
          <table:table-cell table:style-name="ce560" table:formula="of:=[$Gennaio.W39]" office:value-type="float" office:value="2" calcext:value-type="float">
            <text:p>2</text:p>
          </table:table-cell>
          <table:table-cell table:style-name="ce565" table:formula="of:=[$Gennaio.Y39]" office:value-type="float" office:value="1" calcext:value-type="float">
            <text:p>1</text:p>
          </table:table-cell>
          <table:table-cell table:style-name="ce570" table:formula="of:=[$Gennaio.Z39]" office:value-type="float" office:value="0" calcext:value-type="float">
            <text:p>0</text:p>
          </table:table-cell>
          <table:table-cell table:style-name="ce575" table:formula="of:=[$Gennaio.X39]" office:value-type="float" office:value="3" calcext:value-type="float">
            <text:p>3</text:p>
          </table:table-cell>
          <table:table-cell table:style-name="ce580" table:formula="of:=[$Gennai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52" office:value-type="string" calcext:value-type="string" table:number-columns-spanned="3" table:number-rows-spanned="1">
            <text:p>Febbraio</text:p>
          </table:table-cell>
          <table:covered-table-cell table:number-columns-repeated="2" table:style-name="ce952"/>
          <table:table-cell table:style-name="ce542" table:formula="of:=[$Febbraio.N39]" office:value-type="time" office:time-value="PT64H48M00S" calcext:value-type="time">
            <text:p>64.48</text:p>
          </table:table-cell>
          <table:table-cell table:style-name="ce542" table:formula="of:=[$Febbraio.O39]" office:value-type="time" office:time-value="PT63H55M00S" calcext:value-type="time">
            <text:p>63.55</text:p>
          </table:table-cell>
          <table:table-cell table:style-name="ce542" table:formula="of:=[$Febbraio.P39]" office:value-type="time" office:time-value="PT00H00M00S" calcext:value-type="time">
            <text:p>0.00</text:p>
          </table:table-cell>
          <table:table-cell table:style-name="ce548" table:formula="of:=IF([$Febbraio.T39]&gt;0;&quot;+&quot;;&quot;-&quot;)" office:value-type="string" office:string-value="-" calcext:value-type="string">
            <text:p>-</text:p>
          </table:table-cell>
          <table:table-cell table:style-name="ce542" table:formula="of:=[$Febbraio.S39]" office:value-type="time" office:time-value="PT00H53M00S" calcext:value-type="time">
            <text:p>0.53</text:p>
          </table:table-cell>
          <table:table-cell table:style-name="ce542" table:formula="of:=[$Febbraio.H50]" office:value-type="time" office:time-value="PT00H00M00S" calcext:value-type="time">
            <text:p>0.00</text:p>
          </table:table-cell>
          <table:table-cell table:style-name="ce555" table:formula="of:=[$Febbraio.U39]" office:value-type="float" office:value="0" calcext:value-type="float">
            <text:p>0</text:p>
          </table:table-cell>
          <table:table-cell table:style-name="ce561" table:formula="of:=[$Febbraio.W39]" office:value-type="float" office:value="2" calcext:value-type="float">
            <text:p>2</text:p>
          </table:table-cell>
          <table:table-cell table:style-name="ce566" table:formula="of:=[$Febbraio.Y39]" office:value-type="float" office:value="0" calcext:value-type="float">
            <text:p>0</text:p>
          </table:table-cell>
          <table:table-cell table:style-name="ce571" table:formula="of:=[$Febbraio.Z39]" office:value-type="float" office:value="6" calcext:value-type="float">
            <text:p>6</text:p>
          </table:table-cell>
          <table:table-cell table:style-name="ce576" table:formula="of:=[$Febbraio.X39]" office:value-type="float" office:value="3" calcext:value-type="float">
            <text:p>3</text:p>
          </table:table-cell>
          <table:table-cell table:style-name="ce581" table:formula="of:=[$Febbrai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52" office:value-type="string" calcext:value-type="string" table:number-columns-spanned="3" table:number-rows-spanned="1">
            <text:p>Marzo</text:p>
          </table:table-cell>
          <table:covered-table-cell table:number-columns-repeated="2" table:style-name="ce952"/>
          <table:table-cell table:style-name="ce542" table:formula="of:=[$Marzo.N39]" office:value-type="time" office:time-value="PT122H24M00S" calcext:value-type="time">
            <text:p>122.24</text:p>
          </table:table-cell>
          <table:table-cell table:style-name="ce542" table:formula="of:=[$Marzo.O39]" office:value-type="time" office:time-value="PT123H03M00S" calcext:value-type="time">
            <text:p>123.03</text:p>
          </table:table-cell>
          <table:table-cell table:style-name="ce542" table:formula="of:=[$Marzo.P39]" office:value-type="time" office:time-value="PT00H00M00S" calcext:value-type="time">
            <text:p>0.00</text:p>
          </table:table-cell>
          <table:table-cell table:style-name="ce548" table:formula="of:=IF([$Marzo.T39]&gt;0;&quot;+&quot;;&quot;-&quot;)" office:value-type="string" office:string-value="+" calcext:value-type="string">
            <text:p>+</text:p>
          </table:table-cell>
          <table:table-cell table:style-name="ce542" table:formula="of:=[$Marzo.S39]" office:value-type="time" office:time-value="PT00H39M00S" calcext:value-type="time">
            <text:p>0.39</text:p>
          </table:table-cell>
          <table:table-cell table:style-name="ce542" table:formula="of:=[$Marzo.H50]" office:value-type="time" office:time-value="PT00H00M00S" calcext:value-type="time">
            <text:p>0.00</text:p>
          </table:table-cell>
          <table:table-cell table:style-name="ce555" table:formula="of:=[$Marzo.U39]" office:value-type="float" office:value="0" calcext:value-type="float">
            <text:p>0</text:p>
          </table:table-cell>
          <table:table-cell table:style-name="ce561" table:formula="of:=[$Marzo.W39]" office:value-type="float" office:value="0" calcext:value-type="float">
            <text:p>0</text:p>
          </table:table-cell>
          <table:table-cell table:style-name="ce566" table:formula="of:=[$Marzo.Y39]" office:value-type="float" office:value="0" calcext:value-type="float">
            <text:p>0</text:p>
          </table:table-cell>
          <table:table-cell table:style-name="ce571" table:formula="of:=[$Marzo.Z39]" office:value-type="float" office:value="3" calcext:value-type="float">
            <text:p>3</text:p>
          </table:table-cell>
          <table:table-cell table:style-name="ce576" table:formula="of:=[$Marzo.X39]" office:value-type="float" office:value="3" calcext:value-type="float">
            <text:p>3</text:p>
          </table:table-cell>
          <table:table-cell table:style-name="ce581" table:formula="of:=[$Marz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52" office:value-type="string" calcext:value-type="string" table:number-columns-spanned="3" table:number-rows-spanned="1">
            <text:p>Aprile</text:p>
          </table:table-cell>
          <table:covered-table-cell table:number-columns-repeated="2" table:style-name="ce952"/>
          <table:table-cell table:style-name="ce542" table:formula="of:=[$Aprile.N39]" office:value-type="time" office:time-value="PT07H12M00S" calcext:value-type="time">
            <text:p>7.12</text:p>
          </table:table-cell>
          <table:table-cell table:style-name="ce542" table:formula="of:=[$Aprile.O39]" office:value-type="string" office:string-value="" calcext:value-type="error">
            <text:p>#VALORE!</text:p>
          </table:table-cell>
          <table:table-cell table:style-name="ce542" table:formula="of:=[$Aprile.P39]" office:value-type="time" office:time-value="PT00H00M00S" calcext:value-type="time">
            <text:p>0.00</text:p>
          </table:table-cell>
          <table:table-cell table:style-name="ce548" table:formula="of:=IF([$Aprile.T39]&gt;0;&quot;+&quot;;&quot;-&quot;)" office:value-type="string" office:string-value="" calcext:value-type="error">
            <text:p>#VALORE!</text:p>
          </table:table-cell>
          <table:table-cell table:style-name="ce542" table:formula="of:=[$Aprile.S39]" office:value-type="string" office:string-value="" calcext:value-type="error">
            <text:p>#VALORE!</text:p>
          </table:table-cell>
          <table:table-cell table:style-name="ce542" table:formula="of:=[$Aprile.H50]" office:value-type="time" office:time-value="PT00H00M00S" calcext:value-type="time">
            <text:p>0.00</text:p>
          </table:table-cell>
          <table:table-cell table:style-name="ce555" table:formula="of:=[$Aprile.U39]" office:value-type="float" office:value="0" calcext:value-type="float">
            <text:p>0</text:p>
          </table:table-cell>
          <table:table-cell table:style-name="ce561" table:formula="of:=[$Aprile.W39]" office:value-type="float" office:value="0" calcext:value-type="float">
            <text:p>0</text:p>
          </table:table-cell>
          <table:table-cell table:style-name="ce566" table:formula="of:=[$Aprile.Y39]" office:value-type="float" office:value="1" calcext:value-type="float">
            <text:p>1</text:p>
          </table:table-cell>
          <table:table-cell table:style-name="ce571" table:formula="of:=[$Aprile.Z39]" office:value-type="float" office:value="1" calcext:value-type="float">
            <text:p>1</text:p>
          </table:table-cell>
          <table:table-cell table:style-name="ce576" table:formula="of:=[$Aprile.X39]" office:value-type="float" office:value="0" calcext:value-type="float">
            <text:p>0</text:p>
          </table:table-cell>
          <table:table-cell table:style-name="ce581" table:formula="of:=[$Aprile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52" office:value-type="string" calcext:value-type="string" table:number-columns-spanned="3" table:number-rows-spanned="1">
            <text:p>Maggio</text:p>
          </table:table-cell>
          <table:covered-table-cell table:number-columns-repeated="2" table:style-name="ce952"/>
          <table:table-cell table:style-name="ce542" table:formula="of:=[$Maggio.N39]" office:value-type="time" office:time-value="PT00H00M00S" calcext:value-type="time">
            <text:p>0.00</text:p>
          </table:table-cell>
          <table:table-cell table:style-name="ce542" table:formula="of:=[$Maggio.O39]" office:value-type="time" office:time-value="PT00H00M00S" calcext:value-type="time">
            <text:p>0.00</text:p>
          </table:table-cell>
          <table:table-cell table:style-name="ce542" table:formula="of:=[$Maggio.P39]" office:value-type="time" office:time-value="PT00H00M00S" calcext:value-type="time">
            <text:p>0.00</text:p>
          </table:table-cell>
          <table:table-cell table:style-name="ce548" table:formula="of:=IF([$Maggio.T39]&gt;0;&quot;+&quot;;&quot;-&quot;)" office:value-type="string" office:string-value="-" calcext:value-type="string">
            <text:p>-</text:p>
          </table:table-cell>
          <table:table-cell table:style-name="ce542" table:formula="of:=[$Maggio.S39]" office:value-type="time" office:time-value="PT00H00M00S" calcext:value-type="time">
            <text:p>0.00</text:p>
          </table:table-cell>
          <table:table-cell table:style-name="ce542" table:formula="of:=[$Maggio.H50]" office:value-type="time" office:time-value="PT00H00M00S" calcext:value-type="time">
            <text:p>0.00</text:p>
          </table:table-cell>
          <table:table-cell table:style-name="ce555" table:formula="of:=[$Maggio.U39]" office:value-type="float" office:value="0" calcext:value-type="float">
            <text:p>0</text:p>
          </table:table-cell>
          <table:table-cell table:style-name="ce561" table:formula="of:=[$Maggio.W39]" office:value-type="float" office:value="0" calcext:value-type="float">
            <text:p>0</text:p>
          </table:table-cell>
          <table:table-cell table:style-name="ce566" table:formula="of:=[$Maggio.Y39]" office:value-type="float" office:value="0" calcext:value-type="float">
            <text:p>0</text:p>
          </table:table-cell>
          <table:table-cell table:style-name="ce571" table:formula="of:=[$Maggio.Z39]" office:value-type="float" office:value="0" calcext:value-type="float">
            <text:p>0</text:p>
          </table:table-cell>
          <table:table-cell table:style-name="ce576" table:formula="of:=[$Maggio.X39]" office:value-type="float" office:value="0" calcext:value-type="float">
            <text:p>0</text:p>
          </table:table-cell>
          <table:table-cell table:style-name="ce581" table:formula="of:=[$Maggi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52" office:value-type="string" calcext:value-type="string" table:number-columns-spanned="3" table:number-rows-spanned="1">
            <text:p>Giugno</text:p>
          </table:table-cell>
          <table:covered-table-cell table:number-columns-repeated="2" table:style-name="ce952"/>
          <table:table-cell table:style-name="ce542" table:formula="of:=[$Giugno.N39]" office:value-type="time" office:time-value="PT00H00M00S" calcext:value-type="time">
            <text:p>0.00</text:p>
          </table:table-cell>
          <table:table-cell table:style-name="ce542" table:formula="of:=[$Giugno.O39]" office:value-type="time" office:time-value="PT00H00M00S" calcext:value-type="time">
            <text:p>0.00</text:p>
          </table:table-cell>
          <table:table-cell table:style-name="ce542" table:formula="of:=[$Giugno.P39]" office:value-type="time" office:time-value="PT00H00M00S" calcext:value-type="time">
            <text:p>0.00</text:p>
          </table:table-cell>
          <table:table-cell table:style-name="ce548" table:formula="of:=IF([$Giugno.T39]&gt;0;&quot;+&quot;;&quot;-&quot;)" office:value-type="string" office:string-value="-" calcext:value-type="string">
            <text:p>-</text:p>
          </table:table-cell>
          <table:table-cell table:style-name="ce542" table:formula="of:=[$Giugno.S39]" office:value-type="time" office:time-value="PT00H00M00S" calcext:value-type="time">
            <text:p>0.00</text:p>
          </table:table-cell>
          <table:table-cell table:style-name="ce542" table:formula="of:=[$Giugno.H50]" office:value-type="time" office:time-value="PT00H00M00S" calcext:value-type="time">
            <text:p>0.00</text:p>
          </table:table-cell>
          <table:table-cell table:style-name="ce555" table:formula="of:=[$Giugno.U39]" office:value-type="float" office:value="0" calcext:value-type="float">
            <text:p>0</text:p>
          </table:table-cell>
          <table:table-cell table:style-name="ce561" table:formula="of:=[$Giugno.W39]" office:value-type="float" office:value="0" calcext:value-type="float">
            <text:p>0</text:p>
          </table:table-cell>
          <table:table-cell table:style-name="ce566" table:formula="of:=[$Giugno.Y39]" office:value-type="float" office:value="0" calcext:value-type="float">
            <text:p>0</text:p>
          </table:table-cell>
          <table:table-cell table:style-name="ce571" table:formula="of:=[$Giugno.Z39]" office:value-type="float" office:value="0" calcext:value-type="float">
            <text:p>0</text:p>
          </table:table-cell>
          <table:table-cell table:style-name="ce576" table:formula="of:=[$Giugno.X39]" office:value-type="float" office:value="0" calcext:value-type="float">
            <text:p>0</text:p>
          </table:table-cell>
          <table:table-cell table:style-name="ce581" table:formula="of:=[$Giugn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52" office:value-type="string" calcext:value-type="string" table:number-columns-spanned="3" table:number-rows-spanned="1">
            <text:p>Luglio</text:p>
          </table:table-cell>
          <table:covered-table-cell table:number-columns-repeated="2" table:style-name="ce952"/>
          <table:table-cell table:style-name="ce542" table:formula="of:=[$Luglio.N39]" office:value-type="time" office:time-value="PT00H00M00S" calcext:value-type="time">
            <text:p>0.00</text:p>
          </table:table-cell>
          <table:table-cell table:style-name="ce542" table:formula="of:=[$Luglio.O39]" office:value-type="time" office:time-value="PT00H00M00S" calcext:value-type="time">
            <text:p>0.00</text:p>
          </table:table-cell>
          <table:table-cell table:style-name="ce542" table:formula="of:=[$Luglio.P39]" office:value-type="time" office:time-value="PT00H00M00S" calcext:value-type="time">
            <text:p>0.00</text:p>
          </table:table-cell>
          <table:table-cell table:style-name="ce548" table:formula="of:=IF([$Luglio.T39]&gt;0;&quot;+&quot;;&quot;-&quot;)" office:value-type="string" office:string-value="-" calcext:value-type="string">
            <text:p>-</text:p>
          </table:table-cell>
          <table:table-cell table:style-name="ce542" table:formula="of:=[$Luglio.S39]" office:value-type="time" office:time-value="PT00H00M00S" calcext:value-type="time">
            <text:p>0.00</text:p>
          </table:table-cell>
          <table:table-cell table:style-name="ce542" table:formula="of:=[$Luglio.H50]" office:value-type="time" office:time-value="PT00H00M00S" calcext:value-type="time">
            <text:p>0.00</text:p>
          </table:table-cell>
          <table:table-cell table:style-name="ce555" table:formula="of:=[$Luglio.U39]" office:value-type="float" office:value="0" calcext:value-type="float">
            <text:p>0</text:p>
          </table:table-cell>
          <table:table-cell table:style-name="ce561" table:formula="of:=[$Luglio.W39]" office:value-type="float" office:value="0" calcext:value-type="float">
            <text:p>0</text:p>
          </table:table-cell>
          <table:table-cell table:style-name="ce566" table:formula="of:=[$Luglio.Y39]" office:value-type="float" office:value="0" calcext:value-type="float">
            <text:p>0</text:p>
          </table:table-cell>
          <table:table-cell table:style-name="ce571" table:formula="of:=[$Luglio.Z39]" office:value-type="float" office:value="0" calcext:value-type="float">
            <text:p>0</text:p>
          </table:table-cell>
          <table:table-cell table:style-name="ce576" table:formula="of:=[$Luglio.X39]" office:value-type="float" office:value="0" calcext:value-type="float">
            <text:p>0</text:p>
          </table:table-cell>
          <table:table-cell table:style-name="ce581" table:formula="of:=[$Lugli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52" office:value-type="string" calcext:value-type="string" table:number-columns-spanned="3" table:number-rows-spanned="1">
            <text:p>Agosto</text:p>
          </table:table-cell>
          <table:covered-table-cell table:number-columns-repeated="2" table:style-name="ce952"/>
          <table:table-cell table:style-name="ce542" table:formula="of:=[$Agosto.N39]" office:value-type="time" office:time-value="PT00H00M00S" calcext:value-type="time">
            <text:p>0.00</text:p>
          </table:table-cell>
          <table:table-cell table:style-name="ce542" table:formula="of:=[$Agosto.O39]" office:value-type="time" office:time-value="PT00H00M00S" calcext:value-type="time">
            <text:p>0.00</text:p>
          </table:table-cell>
          <table:table-cell table:style-name="ce542" table:formula="of:=[$Agosto.P39]" office:value-type="time" office:time-value="PT00H00M00S" calcext:value-type="time">
            <text:p>0.00</text:p>
          </table:table-cell>
          <table:table-cell table:style-name="ce548" table:formula="of:=IF([$Agosto.T39]&gt;0;&quot;+&quot;;&quot;-&quot;)" office:value-type="string" office:string-value="-" calcext:value-type="string">
            <text:p>-</text:p>
          </table:table-cell>
          <table:table-cell table:style-name="ce542" table:formula="of:=[$Agosto.S39]" office:value-type="time" office:time-value="PT00H00M00S" calcext:value-type="time">
            <text:p>0.00</text:p>
          </table:table-cell>
          <table:table-cell table:style-name="ce542" table:formula="of:=[$Agosto.H50]" office:value-type="time" office:time-value="PT00H00M00S" calcext:value-type="time">
            <text:p>0.00</text:p>
          </table:table-cell>
          <table:table-cell table:style-name="ce555" table:formula="of:=[$Agosto.U39]" office:value-type="float" office:value="0" calcext:value-type="float">
            <text:p>0</text:p>
          </table:table-cell>
          <table:table-cell table:style-name="ce561" table:formula="of:=[$Agosto.W39]" office:value-type="float" office:value="0" calcext:value-type="float">
            <text:p>0</text:p>
          </table:table-cell>
          <table:table-cell table:style-name="ce566" table:formula="of:=[$Agosto.Y39]" office:value-type="float" office:value="0" calcext:value-type="float">
            <text:p>0</text:p>
          </table:table-cell>
          <table:table-cell table:style-name="ce571" table:formula="of:=[$Agosto.Z39]" office:value-type="float" office:value="0" calcext:value-type="float">
            <text:p>0</text:p>
          </table:table-cell>
          <table:table-cell table:style-name="ce576" table:formula="of:=[$Agosto.X39]" office:value-type="float" office:value="0" calcext:value-type="float">
            <text:p>0</text:p>
          </table:table-cell>
          <table:table-cell table:style-name="ce581" table:formula="of:=[$Agost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52" office:value-type="string" calcext:value-type="string" table:number-columns-spanned="3" table:number-rows-spanned="1">
            <text:p>Settembre</text:p>
          </table:table-cell>
          <table:covered-table-cell table:number-columns-repeated="2" table:style-name="ce952"/>
          <table:table-cell table:style-name="ce542" table:formula="of:=[$Settembre.N39]" office:value-type="time" office:time-value="PT00H00M00S" calcext:value-type="time">
            <text:p>0.00</text:p>
          </table:table-cell>
          <table:table-cell table:style-name="ce542" table:formula="of:=[$Settembre.O39]" office:value-type="time" office:time-value="PT00H00M00S" calcext:value-type="time">
            <text:p>0.00</text:p>
          </table:table-cell>
          <table:table-cell table:style-name="ce542" table:formula="of:=[$Settembre.P39]" office:value-type="time" office:time-value="PT00H00M00S" calcext:value-type="time">
            <text:p>0.00</text:p>
          </table:table-cell>
          <table:table-cell table:style-name="ce548" table:formula="of:=IF([$Settembre.T39]&gt;0;&quot;+&quot;;&quot;-&quot;)" office:value-type="string" office:string-value="-" calcext:value-type="string">
            <text:p>-</text:p>
          </table:table-cell>
          <table:table-cell table:style-name="ce542" table:formula="of:=[$Settembre.S39]" office:value-type="time" office:time-value="PT00H00M00S" calcext:value-type="time">
            <text:p>0.00</text:p>
          </table:table-cell>
          <table:table-cell table:style-name="ce542" table:formula="of:=[$Settembre.H50]" office:value-type="time" office:time-value="PT00H00M00S" calcext:value-type="time">
            <text:p>0.00</text:p>
          </table:table-cell>
          <table:table-cell table:style-name="ce555" table:formula="of:=[$Settembre.U39]" office:value-type="float" office:value="0" calcext:value-type="float">
            <text:p>0</text:p>
          </table:table-cell>
          <table:table-cell table:style-name="ce561" table:formula="of:=[$Settembre.W39]" office:value-type="float" office:value="0" calcext:value-type="float">
            <text:p>0</text:p>
          </table:table-cell>
          <table:table-cell table:style-name="ce566" table:formula="of:=[$Settembre.Y39]" office:value-type="float" office:value="0" calcext:value-type="float">
            <text:p>0</text:p>
          </table:table-cell>
          <table:table-cell table:style-name="ce571" table:formula="of:=[$Settembre.Z39]" office:value-type="float" office:value="0" calcext:value-type="float">
            <text:p>0</text:p>
          </table:table-cell>
          <table:table-cell table:style-name="ce576" table:formula="of:=[$Settembre.X39]" office:value-type="float" office:value="0" calcext:value-type="float">
            <text:p>0</text:p>
          </table:table-cell>
          <table:table-cell table:style-name="ce581" table:formula="of:=[$Settembre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52" office:value-type="string" calcext:value-type="string" table:number-columns-spanned="3" table:number-rows-spanned="1">
            <text:p>Ottobre</text:p>
          </table:table-cell>
          <table:covered-table-cell table:number-columns-repeated="2" table:style-name="ce952"/>
          <table:table-cell table:style-name="ce542" table:formula="of:=[$Ottobre.N39]" office:value-type="time" office:time-value="PT00H00M00S" calcext:value-type="time">
            <text:p>0.00</text:p>
          </table:table-cell>
          <table:table-cell table:style-name="ce542" table:formula="of:=[$Ottobre.O39]" office:value-type="time" office:time-value="PT00H00M00S" calcext:value-type="time">
            <text:p>0.00</text:p>
          </table:table-cell>
          <table:table-cell table:style-name="ce542" table:formula="of:=[$Ottobre.P39]" office:value-type="time" office:time-value="PT00H00M00S" calcext:value-type="time">
            <text:p>0.00</text:p>
          </table:table-cell>
          <table:table-cell table:style-name="ce548" table:formula="of:=IF([$Ottobre.T39]&gt;0;&quot;+&quot;;&quot;-&quot;)" office:value-type="string" office:string-value="-" calcext:value-type="string">
            <text:p>-</text:p>
          </table:table-cell>
          <table:table-cell table:style-name="ce542" table:formula="of:=[$Ottobre.S39]" office:value-type="time" office:time-value="PT00H00M00S" calcext:value-type="time">
            <text:p>0.00</text:p>
          </table:table-cell>
          <table:table-cell table:style-name="ce542" table:formula="of:=[$Ottobre.H50]" office:value-type="time" office:time-value="PT00H00M00S" calcext:value-type="time">
            <text:p>0.00</text:p>
          </table:table-cell>
          <table:table-cell table:style-name="ce555" table:formula="of:=[$Ottobre.U39]" office:value-type="float" office:value="0" calcext:value-type="float">
            <text:p>0</text:p>
          </table:table-cell>
          <table:table-cell table:style-name="ce561" table:formula="of:=[$Ottobre.W39]" office:value-type="float" office:value="0" calcext:value-type="float">
            <text:p>0</text:p>
          </table:table-cell>
          <table:table-cell table:style-name="ce566" table:formula="of:=[$Ottobre.Y39]" office:value-type="float" office:value="0" calcext:value-type="float">
            <text:p>0</text:p>
          </table:table-cell>
          <table:table-cell table:style-name="ce571" table:formula="of:=[$Ottobre.Z39]" office:value-type="float" office:value="0" calcext:value-type="float">
            <text:p>0</text:p>
          </table:table-cell>
          <table:table-cell table:style-name="ce576" table:formula="of:=[$Ottobre.X39]" office:value-type="float" office:value="0" calcext:value-type="float">
            <text:p>0</text:p>
          </table:table-cell>
          <table:table-cell table:style-name="ce581" table:formula="of:=[$Ottobre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52" office:value-type="string" calcext:value-type="string" table:number-columns-spanned="3" table:number-rows-spanned="1">
            <text:p>Novembre</text:p>
          </table:table-cell>
          <table:covered-table-cell table:number-columns-repeated="2" table:style-name="ce952"/>
          <table:table-cell table:style-name="ce542" table:formula="of:=[$Novembre.N39]" office:value-type="time" office:time-value="PT00H00M00S" calcext:value-type="time">
            <text:p>0.00</text:p>
          </table:table-cell>
          <table:table-cell table:style-name="ce542" table:formula="of:=[$Novembre.O39]" office:value-type="time" office:time-value="PT00H00M00S" calcext:value-type="time">
            <text:p>0.00</text:p>
          </table:table-cell>
          <table:table-cell table:style-name="ce542" table:formula="of:=[$Novembre.P39]" office:value-type="time" office:time-value="PT00H00M00S" calcext:value-type="time">
            <text:p>0.00</text:p>
          </table:table-cell>
          <table:table-cell table:style-name="ce548" table:formula="of:=IF([$Novembre.T39]&gt;0;&quot;+&quot;;&quot;-&quot;)" office:value-type="string" office:string-value="-" calcext:value-type="string">
            <text:p>-</text:p>
          </table:table-cell>
          <table:table-cell table:style-name="ce542" table:formula="of:=[$Novembre.S39]" office:value-type="time" office:time-value="PT00H00M00S" calcext:value-type="time">
            <text:p>0.00</text:p>
          </table:table-cell>
          <table:table-cell table:style-name="ce542" table:formula="of:=[$Novembre.H50]" office:value-type="time" office:time-value="PT00H00M00S" calcext:value-type="time">
            <text:p>0.00</text:p>
          </table:table-cell>
          <table:table-cell table:style-name="ce555" table:formula="of:=[$Novembre.U39]" office:value-type="float" office:value="0" calcext:value-type="float">
            <text:p>0</text:p>
          </table:table-cell>
          <table:table-cell table:style-name="ce561" table:formula="of:=[$Novembre.W39]" office:value-type="float" office:value="0" calcext:value-type="float">
            <text:p>0</text:p>
          </table:table-cell>
          <table:table-cell table:style-name="ce566" table:formula="of:=[$Novembre.Y39]" office:value-type="float" office:value="0" calcext:value-type="float">
            <text:p>0</text:p>
          </table:table-cell>
          <table:table-cell table:style-name="ce571" table:formula="of:=[$Novembre.Z39]" office:value-type="float" office:value="0" calcext:value-type="float">
            <text:p>0</text:p>
          </table:table-cell>
          <table:table-cell table:style-name="ce576" table:formula="of:=[$Novembre.X39]" office:value-type="float" office:value="0" calcext:value-type="float">
            <text:p>0</text:p>
          </table:table-cell>
          <table:table-cell table:style-name="ce581" table:formula="of:=[$Novembre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53" office:value-type="string" calcext:value-type="string" table:number-columns-spanned="3" table:number-rows-spanned="1">
            <text:p>Dicembre</text:p>
          </table:table-cell>
          <table:covered-table-cell table:number-columns-repeated="2" table:style-name="ce953"/>
          <table:table-cell table:style-name="ce543" table:formula="of:=[$Dicembre.N39]" office:value-type="time" office:time-value="PT00H00M00S" calcext:value-type="time">
            <text:p>0.00</text:p>
          </table:table-cell>
          <table:table-cell table:style-name="ce543" table:formula="of:=[$Dicembre.O39]" office:value-type="time" office:time-value="PT00H00M00S" calcext:value-type="time">
            <text:p>0.00</text:p>
          </table:table-cell>
          <table:table-cell table:style-name="ce543" table:formula="of:=[$Dicembre.P39]" office:value-type="time" office:time-value="PT00H00M00S" calcext:value-type="time">
            <text:p>0.00</text:p>
          </table:table-cell>
          <table:table-cell table:style-name="ce549" table:formula="of:=IF([$Dicembre.T39]&gt;0;&quot;+&quot;;&quot;-&quot;)" office:value-type="string" office:string-value="-" calcext:value-type="string">
            <text:p>-</text:p>
          </table:table-cell>
          <table:table-cell table:style-name="ce543" table:formula="of:=[$Dicembre.S39]" office:value-type="time" office:time-value="PT00H00M00S" calcext:value-type="time">
            <text:p>0.00</text:p>
          </table:table-cell>
          <table:table-cell table:style-name="ce543" table:formula="of:=[$Dicembre.H50]" office:value-type="time" office:time-value="PT00H00M00S" calcext:value-type="time">
            <text:p>0.00</text:p>
          </table:table-cell>
          <table:table-cell table:style-name="ce556" table:formula="of:=[$Dicembre.U39]" office:value-type="float" office:value="0" calcext:value-type="float">
            <text:p>0</text:p>
          </table:table-cell>
          <table:table-cell table:style-name="ce562" table:formula="of:=[$Dicembre.W39]" office:value-type="float" office:value="0" calcext:value-type="float">
            <text:p>0</text:p>
          </table:table-cell>
          <table:table-cell table:style-name="ce567" table:formula="of:=[$Dicembre.Y39]" office:value-type="float" office:value="0" calcext:value-type="float">
            <text:p>0</text:p>
          </table:table-cell>
          <table:table-cell table:style-name="ce572" table:formula="of:=[$Dicembre.Z39]" office:value-type="float" office:value="0" calcext:value-type="float">
            <text:p>0</text:p>
          </table:table-cell>
          <table:table-cell table:style-name="ce577" table:formula="of:=[$Dicembre.X39]" office:value-type="float" office:value="0" calcext:value-type="float">
            <text:p>0</text:p>
          </table:table-cell>
          <table:table-cell table:style-name="ce582" table:formula="of:=[$Dicembre.V39]" office:value-type="float" office:value="0" calcext:value-type="float">
            <text:p>0</text:p>
          </table:table-cell>
          <table:table-cell table:number-columns-repeated="1005"/>
        </table:table-row>
        <table:table-row table:style-name="ro26">
          <table:table-cell table:number-columns-repeated="6"/>
          <table:table-cell table:style-name="ce543" table:formula="of:=SUM([.G8:.G19])" office:value-type="time" office:time-value="PT00H00M00S" calcext:value-type="time">
            <text:p>0.00</text:p>
          </table:table-cell>
          <table:table-cell table:style-name="ce823" office:value-type="string" calcext:value-type="string">
            <text:p>-</text:p>
          </table:table-cell>
          <table:table-cell table:style-name="ce551" table:formula="of:=SUM([.I8:.I19])" office:value-type="string" office:string-value="" calcext:value-type="error">
            <text:p>#VALORE!</text:p>
          </table:table-cell>
          <table:table-cell table:style-name="ce543" table:formula="of:=SUM([.J8:.J19])" office:value-type="time" office:time-value="PT00H00M00S" calcext:value-type="time">
            <text:p>0.00</text:p>
          </table:table-cell>
          <table:table-cell table:style-name="ce557" table:formula="of:=SUM([.K8:.K19])" office:value-type="float" office:value="0" calcext:value-type="float">
            <text:p>0</text:p>
          </table:table-cell>
          <table:table-cell table:style-name="ce563" table:formula="of:=SUM([.L8:.L19])" office:value-type="float" office:value="4" calcext:value-type="float">
            <text:p>4</text:p>
          </table:table-cell>
          <table:table-cell table:style-name="ce568" table:formula="of:=SUM([.M8:.M19])" office:value-type="float" office:value="2" calcext:value-type="float">
            <text:p>2</text:p>
          </table:table-cell>
          <table:table-cell table:style-name="ce573" table:formula="of:=SUM([.N8:.N19])" office:value-type="float" office:value="10" calcext:value-type="float">
            <text:p>10</text:p>
          </table:table-cell>
          <table:table-cell table:style-name="ce578" table:formula="of:=SUM([.O8:.O19])" office:value-type="float" office:value="9" calcext:value-type="float">
            <text:p>9</text:p>
          </table:table-cell>
          <table:table-cell table:style-name="ce583" table:formula="of:=SUM([.P8:.P19])" office:value-type="float" office:value="0" calcext:value-type="float">
            <text:p>0</text:p>
          </table:table-cell>
          <table:table-cell table:number-columns-repeated="1005"/>
        </table:table-row>
        <table:table-row table:style-name="ro26" table:number-rows-repeated="12">
          <table:table-cell table:number-columns-repeated="10"/>
          <table:table-cell table:style-name="ce1" table:number-columns-repeated="5"/>
          <table:table-cell table:number-columns-repeated="1006"/>
        </table:table-row>
        <table:table-row table:style-name="ro26" table:number-rows-repeated="116">
          <table:table-cell table:number-columns-repeated="10"/>
          <table:table-cell table:style-name="ce1" table:number-columns-repeated="5"/>
          <table:table-cell table:number-columns-repeated="209"/>
          <table:table-cell table:style-name="ce1" table:number-columns-repeated="797"/>
        </table:table-row>
        <table:table-row table:style-name="ro26" table:number-rows-repeated="1048427">
          <table:table-cell table:number-columns-repeated="1021"/>
        </table:table-row>
        <table:table-row table:style-name="ro26">
          <table:table-cell table:number-columns-repeated="1021"/>
        </table:table-row>
        <calcext:conditional-formats>
          <calcext:conditional-format calcext:target-range-address="Riepiloghi.H20:Riepiloghi.H20">
            <calcext:condition calcext:apply-style-name="Excel_CondFormat_16_1_1" calcext:value="=&quot;-&quot;" calcext:base-cell-address="Riepiloghi.H20"/>
          </calcext:conditional-format>
        </calcext:conditional-formats>
      </table:table>
      <table:named-expressions>
        <table:named-range table:name="Anno" table:base-cell-address="$Leggimi.$A$1" table:cell-range-address="$Festività.$F$6"/>
        <table:named-range table:name="BaseAgo" table:base-cell-address="$Leggimi.$A$1" table:cell-range-address="$Agosto.$N$52"/>
        <table:named-range table:name="BaseApr" table:base-cell-address="$Leggimi.$A$1" table:cell-range-address="$Aprile.$N$52"/>
        <table:named-range table:name="BaseDic" table:base-cell-address="$Leggimi.$A$1" table:cell-range-address="$Dicembre.$N$52"/>
        <table:named-range table:name="BaseFeb" table:base-cell-address="$Leggimi.$A$1" table:cell-range-address="$Febbraio.$N$52"/>
        <table:named-range table:name="BaseGen" table:base-cell-address="$Leggimi.$A$1" table:cell-range-address="$Gennaio.$N$52"/>
        <table:named-range table:name="BaseGiu" table:base-cell-address="$Leggimi.$A$1" table:cell-range-address="$Giugno.$N$52"/>
        <table:named-range table:name="BaseLug" table:base-cell-address="$Leggimi.$A$1" table:cell-range-address="$Luglio.$N$52"/>
        <table:named-range table:name="BaseMag" table:base-cell-address="$Leggimi.$A$1" table:cell-range-address="$Maggio.$N$52"/>
        <table:named-range table:name="BaseMar" table:base-cell-address="$Leggimi.$A$1" table:cell-range-address="$Marzo.$N$52"/>
        <table:named-range table:name="BaseNov" table:base-cell-address="$Leggimi.$A$1" table:cell-range-address="$Novembre.$N$52"/>
        <table:named-range table:name="BaseOtt" table:base-cell-address="$Leggimi.$A$1" table:cell-range-address="$Ottobre.$N$52"/>
        <table:named-range table:name="BaseSet" table:base-cell-address="$Leggimi.$A$1" table:cell-range-address="$Settembre.$N$52"/>
        <table:named-range table:name="Causali" table:base-cell-address="$Leggimi.$A$1" table:cell-range-address="$Impostazioni.$B$56:.$B$63"/>
        <table:named-range table:name="CredDebOr" table:base-cell-address="$Leggimi.$A$1" table:cell-range-address="$Impostazioni.$B$66:.$B$67"/>
        <table:named-range table:name="FerieAC" table:base-cell-address="$Leggimi.$A$1" table:cell-range-address="$Impostazioni.$J$39"/>
        <table:named-range table:name="FerieACAgosto" table:base-cell-address="$Leggimi.$A$1" table:cell-range-address="$Agosto.$X$46"/>
        <table:named-range table:name="FerieACAprile" table:base-cell-address="$Leggimi.$A$1" table:cell-range-address="$Aprile.$X$46"/>
        <table:named-range table:name="FerieACDicembre" table:base-cell-address="$Leggimi.$A$1" table:cell-range-address="$Dicembre.$X$46"/>
        <table:named-range table:name="FerieACFebbraio" table:base-cell-address="$Leggimi.$A$1" table:cell-range-address="$Febbraio.$X$46"/>
        <table:named-range table:name="FerieACGennaio" table:base-cell-address="$Leggimi.$A$1" table:cell-range-address="$Gennaio.$Z$46"/>
        <table:named-range table:name="FerieACGiugno" table:base-cell-address="$Leggimi.$A$1" table:cell-range-address="$Giugno.$X$46"/>
        <table:named-range table:name="FerieACLuglio" table:base-cell-address="$Leggimi.$A$1" table:cell-range-address="$Luglio.$X$46"/>
        <table:named-range table:name="FerieACMaggio" table:base-cell-address="$Leggimi.$A$1" table:cell-range-address="$Maggio.$X$46"/>
        <table:named-range table:name="FerieACMarzo" table:base-cell-address="$Leggimi.$A$1" table:cell-range-address="$Marzo.$X$46"/>
        <table:named-range table:name="FerieACNovembre" table:base-cell-address="$Leggimi.$A$1" table:cell-range-address="$Novembre.$X$46"/>
        <table:named-range table:name="FerieACOttobre" table:base-cell-address="$Leggimi.$A$1" table:cell-range-address="$Ottobre.$X$46"/>
        <table:named-range table:name="FerieACSettembre" table:base-cell-address="$Leggimi.$A$1" table:cell-range-address="$Settembre.$X$46"/>
        <table:named-range table:name="FerieAP" table:base-cell-address="$Leggimi.$A$1" table:cell-range-address="$Impostazioni.$J$37"/>
        <table:named-range table:name="FerieAPAgosto" table:base-cell-address="$Leggimi.$A$1" table:cell-range-address="$Agosto.$X$44"/>
        <table:named-range table:name="FerieAPAprile" table:base-cell-address="$Leggimi.$A$1" table:cell-range-address="$Aprile.$X$44"/>
        <table:named-range table:name="FerieAPDicembre" table:base-cell-address="$Leggimi.$A$1" table:cell-range-address="$Dicembre.$X$44"/>
        <table:named-range table:name="FerieAPFebbraio" table:base-cell-address="$Leggimi.$A$1" table:cell-range-address="$Febbraio.$X$44"/>
        <table:named-range table:name="FerieAPGennaio" table:base-cell-address="$Leggimi.$A$1" table:cell-range-address="$Gennaio.$Z$44"/>
        <table:named-range table:name="FerieAPGiugno" table:base-cell-address="$Leggimi.$A$1" table:cell-range-address="$Giugno.$X$44"/>
        <table:named-range table:name="FerieAPLuglio" table:base-cell-address="$Leggimi.$A$1" table:cell-range-address="$Luglio.$X$44"/>
        <table:named-range table:name="FerieAPMaggio" table:base-cell-address="$Leggimi.$A$1" table:cell-range-address="$Maggio.$X$44"/>
        <table:named-range table:name="FerieAPMarzo" table:base-cell-address="$Leggimi.$A$1" table:cell-range-address="$Marzo.$X$44"/>
        <table:named-range table:name="FerieAPNovembre" table:base-cell-address="$Leggimi.$A$1" table:cell-range-address="$Novembre.$X$44"/>
        <table:named-range table:name="FerieAPOttobre" table:base-cell-address="$Leggimi.$A$1" table:cell-range-address="$Ottobre.$X$44"/>
        <table:named-range table:name="FerieAPSettembre" table:base-cell-address="$Leggimi.$A$1" table:cell-range-address="$Settembre.$X$44"/>
        <table:named-range table:name="IndirizzoAzienda" table:base-cell-address="$Leggimi.$A$1" table:cell-range-address="$Impostazioni.$F$8"/>
        <table:named-range table:name="Matricola" table:base-cell-address="$Leggimi.$A$1" table:cell-range-address="$Impostazioni.$F$13"/>
        <table:named-range table:name="NomeAzienda" table:base-cell-address="$Leggimi.$A$1" table:cell-range-address="$Impostazioni.$F$6"/>
        <table:named-range table:name="Nominativo" table:base-cell-address="$Leggimi.$A$1" table:cell-range-address="$Impostazioni.$F$15"/>
        <table:named-range table:name="OreDom" table:base-cell-address="$Leggimi.$A$1" table:cell-range-address="$Impostazioni.$N$33"/>
        <table:named-range table:name="OreGio" table:base-cell-address="$Leggimi.$A$1" table:cell-range-address="$Impostazioni.$N$27"/>
        <table:named-range table:name="OreLun" table:base-cell-address="$Leggimi.$A$1" table:cell-range-address="$Impostazioni.$N$21"/>
        <table:named-range table:name="OreMar" table:base-cell-address="$Leggimi.$A$1" table:cell-range-address="$Impostazioni.$N$23"/>
        <table:named-range table:name="OreMerc" table:base-cell-address="$Leggimi.$A$1" table:cell-range-address="$Impostazioni.$N$25"/>
        <table:named-range table:name="OreSab" table:base-cell-address="$Leggimi.$A$1" table:cell-range-address="$Impostazioni.$N$31"/>
        <table:named-range table:name="OreVen" table:base-cell-address="$Leggimi.$A$1" table:cell-range-address="$Impostazioni.$N$29"/>
        <table:named-range table:name="PagaOraria" table:base-cell-address="$Leggimi.$A$1" table:cell-range-address="$Impostazioni.$J$43"/>
        <table:named-range table:name="PagaStraord" table:base-cell-address="$Leggimi.$A$1" table:cell-range-address="$Impostazioni.$J$45"/>
        <table:named-range table:name="Pasqua" table:base-cell-address="$Leggimi.$A$1" table:cell-range-address="$Festività.$J$12"/>
        <table:named-range table:name="Patrono" table:base-cell-address="$Leggimi.$A$1" table:cell-range-address="$Festività.$J$14"/>
        <table:named-range table:name="RiportoCDAgosto" table:base-cell-address="$Leggimi.$A$1" table:cell-range-address="$Agosto.$X$56"/>
        <table:named-range table:name="RiportoCDAnnoPrec" table:base-cell-address="$Leggimi.$A$1" table:cell-range-address="$Impostazioni.$O$41"/>
        <table:named-range table:name="RiportoCDAPrile" table:base-cell-address="$Leggimi.$A$1" table:cell-range-address="$Aprile.$X$56"/>
        <table:named-range table:name="RiportoCDDicembre" table:base-cell-address="$Leggimi.$A$1" table:cell-range-address="$Dicembre.$X$56"/>
        <table:named-range table:name="RiportoCDFebbraio" table:base-cell-address="$Leggimi.$A$1" table:cell-range-address="$Febbraio.$X$56"/>
        <table:named-range table:name="RiportoCDGennaio" table:base-cell-address="$Leggimi.$A$1" table:cell-range-address="$Gennaio.$Z$56"/>
        <table:named-range table:name="RiportoCDGiugno" table:base-cell-address="$Leggimi.$A$1" table:cell-range-address="$Giugno.$X$56"/>
        <table:named-range table:name="RiportoCDindicatore" table:base-cell-address="$Leggimi.$A$1" table:cell-range-address="$Impostazioni.$I$41"/>
        <table:named-range table:name="RiportoCDLuglio" table:base-cell-address="$Leggimi.$A$1" table:cell-range-address="$Luglio.$X$56"/>
        <table:named-range table:name="RiportoCDMaggio" table:base-cell-address="$Leggimi.$A$1" table:cell-range-address="$Maggio.$X$56"/>
        <table:named-range table:name="RiportoCDMarzo" table:base-cell-address="$Leggimi.$A$1" table:cell-range-address="$Marzo.$X$57"/>
        <table:named-range table:name="RiportoCDNovembre" table:base-cell-address="$Leggimi.$A$1" table:cell-range-address="$Novembre.$X$56"/>
        <table:named-range table:name="RiportoCDOttobre" table:base-cell-address="$Leggimi.$A$1" table:cell-range-address="$Ottobre.$X$56"/>
        <table:named-range table:name="RiportoCDSettembre" table:base-cell-address="$Leggimi.$A$1" table:cell-range-address="$Settembre.$X$56"/>
        <table:named-range table:name="RiportoCDvalore" table:base-cell-address="$Leggimi.$A$1" table:cell-range-address="$Impostazioni.$J$41"/>
        <table:named-range table:name="StraAgo" table:base-cell-address="$Leggimi.$A$1" table:cell-range-address="$Agosto.$N$54"/>
        <table:named-range table:name="StraApr" table:base-cell-address="$Leggimi.$A$1" table:cell-range-address="$Aprile.$N$54"/>
        <table:named-range table:name="StraDic" table:base-cell-address="$Leggimi.$A$1" table:cell-range-address="$Dicembre.$N$54"/>
        <table:named-range table:name="StraFeb" table:base-cell-address="$Leggimi.$A$1" table:cell-range-address="$Febbraio.$N$54"/>
        <table:named-range table:name="StraGen" table:base-cell-address="$Leggimi.$A$1" table:cell-range-address="$Gennaio.$N$54"/>
        <table:named-range table:name="StraGiu" table:base-cell-address="$Leggimi.$A$1" table:cell-range-address="$Giugno.$N$54"/>
        <table:named-range table:name="StraLug" table:base-cell-address="$Leggimi.$A$1" table:cell-range-address="$Luglio.$N$54"/>
        <table:named-range table:name="StraMag" table:base-cell-address="$Leggimi.$A$1" table:cell-range-address="$Maggio.$N$54"/>
        <table:named-range table:name="StraMar" table:base-cell-address="$Leggimi.$A$1" table:cell-range-address="$Marzo.$N$54"/>
        <table:named-range table:name="StraNov" table:base-cell-address="$Leggimi.$A$1" table:cell-range-address="$Novembre.$N$54"/>
        <table:named-range table:name="StraOtt" table:base-cell-address="$Leggimi.$A$1" table:cell-range-address="$Ottobre.$N$54"/>
        <table:named-range table:name="StraSet" table:base-cell-address="$Leggimi.$A$1" table:cell-range-address="$Settembre.$N$5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£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£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9">
      <number:hours/>
      <number:text>.</number:text>
      <number:minutes number:style="long"/>
    </number:time-style>
    <number:time-style style:name="N130" number:truncate-on-overflow="false">
      <number:hours/>
      <number:text>.</number:text>
      <number:minutes number:style="long"/>
    </number:time-style>
    <number:number-style style:name="N13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P0" style:volatile="true" number:truncate-on-overflow="false">
      <number:hours/>
      <number:text>.</number:text>
      <number:minutes number:style="long"/>
    </number:time-style>
    <number:time-style style:name="N135" number:truncate-on-overflow="false">
      <style:text-properties fo:color="#ff0000"/>
      <number:text>-</number:text>
      <number:hours/>
      <number:text>.</number:text>
      <number:minutes number:style="long"/>
      <style:map style:condition="value()&gt;=0" style:apply-style-name="N135P0"/>
    </number:time-style>
    <number:number-style style:name="N137P0" style:volatile="true">
      <number:number number:decimal-places="2" number:min-decimal-places="2" number:min-integer-digits="1"/>
      <number:text> </number:text>
    </number:number-style>
    <number:number-style style:name="N1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7P0"/>
    </number:number-style>
    <number:date-style style:name="N138">
      <number:day number:style="long"/>
    </number:date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0P0"/>
    </number:number-style>
    <number:date-style style:name="N141">
      <number:day number:style="long"/>
      <number:text> </number:text>
      <number:day-of-week/>
    </number:date-style>
    <number:time-style style:name="N142">
      <number:hours number:style="long"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文泉驛微米黑" style:font-family-asian="文泉驛微米黑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Normal_5f_Int._20_Data_20_Table" style:display-name="Normal_Int. Data Table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ndard_5f_Anpassen_20_der_20_Amortisation" style:display-name="Standard_Anpassen der Amortisation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ährung_20__5b_0_5d__5f_Compiling_20_Utility_20_Macros" style:display-name="Währung [0]_Compiling Utility Macros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ährung_5f_Compiling_20_Utility_20_Macros" style:display-name="Währung_Compiling Utility Macros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able-cell-properties fo:background-color="#ff8080"/>
    </style:style>
    <style:style style:name="Excel_5f_CondFormat_5f_4_5f_6_5f_1" style:display-name="Excel_CondFormat_4_6_1" style:family="table-cell" style:parent-style-name="Default">
      <style:table-cell-properties fo:background-color="transparent"/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5_5f_2_5f_1" style:display-name="Excel_CondFormat_5_2_1" style:family="table-cell" style:parent-style-name="Default">
      <style:table-cell-properties fo:background-color="#ff0000"/>
    </style:style>
    <style:style style:name="Excel_5f_CondFormat_5f_5_5f_3_5f_1" style:display-name="Excel_CondFormat_5_3_1" style:family="table-cell" style:parent-style-name="Default">
      <style:text-properties fo:color="#ff0000"/>
    </style:style>
    <style:style style:name="Excel_5f_CondFormat_5f_5_5f_4_5f_1" style:display-name="Excel_CondFormat_5_4_1" style:family="table-cell" style:parent-style-name="Default">
      <style:text-properties fo:color="#ff0000"/>
    </style:style>
    <style:style style:name="Excel_5f_CondFormat_5f_5_5f_5_5f_1" style:display-name="Excel_CondFormat_5_5_1" style:family="table-cell" style:parent-style-name="Default">
      <style:table-cell-properties fo:background-color="#ff8080"/>
    </style:style>
    <style:style style:name="Excel_5f_CondFormat_5f_5_5f_6_5f_1" style:display-name="Excel_CondFormat_5_6_1" style:family="table-cell" style:parent-style-name="Default">
      <style:table-cell-properties fo:background-color="transparent"/>
      <style:text-properties fo:color="#ff0000"/>
    </style:style>
    <style:style style:name="Excel_5f_CondFormat_5f_5_5f_7_5f_1" style:display-name="Excel_CondFormat_5_7_1" style:family="table-cell" style:parent-style-name="Default">
      <style:text-properties fo:color="#ff0000"/>
    </style:style>
    <style:style style:name="Excel_5f_CondFormat_5f_5_5f_8_5f_1" style:display-name="Excel_CondFormat_5_8_1" style:family="table-cell" style:parent-style-name="Default">
      <style:table-cell-properties fo:background-color="#ff8080"/>
    </style:style>
    <style:style style:name="Excel_5f_CondFormat_5f_5_5f_9_5f_1" style:display-name="Excel_CondFormat_5_9_1" style:family="table-cell" style:parent-style-name="Default">
      <style:table-cell-properties fo:background-color="#333333"/>
    </style:style>
    <style:style style:name="Excel_5f_CondFormat_5f_5_5f_9_5f_2" style:display-name="Excel_CondFormat_5_9_2" style:family="table-cell" style:parent-style-name="Default">
      <style:table-cell-properties fo:background-color="#ff8080"/>
    </style:style>
    <style:style style:name="Excel_5f_CondFormat_5f_6_5f_1_5f_1" style:display-name="Excel_CondFormat_6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6_5f_2_5f_1" style:display-name="Excel_CondFormat_6_2_1" style:family="table-cell" style:parent-style-name="Default">
      <style:table-cell-properties fo:background-color="#ff0000"/>
    </style:style>
    <style:style style:name="Excel_5f_CondFormat_5f_6_5f_3_5f_1" style:display-name="Excel_CondFormat_6_3_1" style:family="table-cell" style:parent-style-name="Default">
      <style:text-properties fo:color="#ff0000"/>
    </style:style>
    <style:style style:name="Excel_5f_CondFormat_5f_6_5f_4_5f_1" style:display-name="Excel_CondFormat_6_4_1" style:family="table-cell" style:parent-style-name="Default">
      <style:text-properties fo:color="#ff0000"/>
    </style:style>
    <style:style style:name="Excel_5f_CondFormat_5f_6_5f_5_5f_1" style:display-name="Excel_CondFormat_6_5_1" style:family="table-cell" style:parent-style-name="Default">
      <style:table-cell-properties fo:background-color="transparent"/>
      <style:text-properties fo:color="#ff0000"/>
    </style:style>
    <style:style style:name="Excel_5f_CondFormat_5f_6_5f_6_5f_1" style:display-name="Excel_CondFormat_6_6_1" style:family="table-cell" style:parent-style-name="Default">
      <style:text-properties fo:color="#ff0000"/>
    </style:style>
    <style:style style:name="Excel_5f_CondFormat_5f_6_5f_7_5f_1" style:display-name="Excel_CondFormat_6_7_1" style:family="table-cell" style:parent-style-name="Default">
      <style:table-cell-properties fo:background-color="#ff8080"/>
    </style:style>
    <style:style style:name="Excel_5f_CondFormat_5f_7_5f_1_5f_1" style:display-name="Excel_CondFormat_7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7_5f_2_5f_1" style:display-name="Excel_CondFormat_7_2_1" style:family="table-cell" style:parent-style-name="Default">
      <style:table-cell-properties fo:background-color="#ff0000"/>
    </style:style>
    <style:style style:name="Excel_5f_CondFormat_5f_7_5f_3_5f_1" style:display-name="Excel_CondFormat_7_3_1" style:family="table-cell" style:parent-style-name="Default">
      <style:text-properties fo:color="#ff0000"/>
    </style:style>
    <style:style style:name="Excel_5f_CondFormat_5f_7_5f_4_5f_1" style:display-name="Excel_CondFormat_7_4_1" style:family="table-cell" style:parent-style-name="Default">
      <style:text-properties fo:color="#ff0000"/>
    </style:style>
    <style:style style:name="Excel_5f_CondFormat_5f_7_5f_5_5f_1" style:display-name="Excel_CondFormat_7_5_1" style:family="table-cell" style:parent-style-name="Default">
      <style:table-cell-properties fo:background-color="transparent"/>
      <style:text-properties fo:color="#ff0000"/>
    </style:style>
    <style:style style:name="Excel_5f_CondFormat_5f_7_5f_6_5f_1" style:display-name="Excel_CondFormat_7_6_1" style:family="table-cell" style:parent-style-name="Default">
      <style:text-properties fo:color="#ff0000"/>
    </style:style>
    <style:style style:name="Excel_5f_CondFormat_5f_7_5f_7_5f_1" style:display-name="Excel_CondFormat_7_7_1" style:family="table-cell" style:parent-style-name="Default">
      <style:table-cell-properties fo:background-color="#ff8080"/>
    </style:style>
    <style:style style:name="Excel_5f_CondFormat_5f_7_5f_8_5f_1" style:display-name="Excel_CondFormat_7_8_1" style:family="table-cell" style:parent-style-name="Default">
      <style:table-cell-properties fo:background-color="#ff8080"/>
    </style:style>
    <style:style style:name="Excel_5f_CondFormat_5f_8_5f_1_5f_1" style:display-name="Excel_CondFormat_8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8_5f_2_5f_1" style:display-name="Excel_CondFormat_8_2_1" style:family="table-cell" style:parent-style-name="Default">
      <style:table-cell-properties fo:background-color="#ff0000"/>
    </style:style>
    <style:style style:name="Excel_5f_CondFormat_5f_8_5f_3_5f_1" style:display-name="Excel_CondFormat_8_3_1" style:family="table-cell" style:parent-style-name="Default">
      <style:text-properties fo:color="#ff0000"/>
    </style:style>
    <style:style style:name="Excel_5f_CondFormat_5f_8_5f_4_5f_1" style:display-name="Excel_CondFormat_8_4_1" style:family="table-cell" style:parent-style-name="Default">
      <style:text-properties fo:color="#ff0000"/>
    </style:style>
    <style:style style:name="Excel_5f_CondFormat_5f_8_5f_5_5f_1" style:display-name="Excel_CondFormat_8_5_1" style:family="table-cell" style:parent-style-name="Default">
      <style:table-cell-properties fo:background-color="transparent"/>
      <style:text-properties fo:color="#ff0000"/>
    </style:style>
    <style:style style:name="Excel_5f_CondFormat_5f_8_5f_6_5f_1" style:display-name="Excel_CondFormat_8_6_1" style:family="table-cell" style:parent-style-name="Default">
      <style:text-properties fo:color="#ff0000"/>
    </style:style>
    <style:style style:name="Excel_5f_CondFormat_5f_8_5f_7_5f_1" style:display-name="Excel_CondFormat_8_7_1" style:family="table-cell" style:parent-style-name="Default">
      <style:table-cell-properties fo:background-color="#ff8080"/>
    </style:style>
    <style:style style:name="Excel_5f_CondFormat_5f_9_5f_1_5f_1" style:display-name="Excel_CondFormat_9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9_5f_2_5f_1" style:display-name="Excel_CondFormat_9_2_1" style:family="table-cell" style:parent-style-name="Default">
      <style:table-cell-properties fo:background-color="#ff0000"/>
    </style:style>
    <style:style style:name="Excel_5f_CondFormat_5f_9_5f_3_5f_1" style:display-name="Excel_CondFormat_9_3_1" style:family="table-cell" style:parent-style-name="Default">
      <style:text-properties fo:color="#ff0000"/>
    </style:style>
    <style:style style:name="Excel_5f_CondFormat_5f_9_5f_4_5f_1" style:display-name="Excel_CondFormat_9_4_1" style:family="table-cell" style:parent-style-name="Default">
      <style:text-properties fo:color="#ff0000"/>
    </style:style>
    <style:style style:name="Excel_5f_CondFormat_5f_9_5f_5_5f_1" style:display-name="Excel_CondFormat_9_5_1" style:family="table-cell" style:parent-style-name="Default">
      <style:table-cell-properties fo:background-color="transparent"/>
      <style:text-properties fo:color="#ff0000"/>
    </style:style>
    <style:style style:name="Excel_5f_CondFormat_5f_9_5f_6_5f_1" style:display-name="Excel_CondFormat_9_6_1" style:family="table-cell" style:parent-style-name="Default">
      <style:text-properties fo:color="#ff0000"/>
    </style:style>
    <style:style style:name="Excel_5f_CondFormat_5f_9_5f_7_5f_1" style:display-name="Excel_CondFormat_9_7_1" style:family="table-cell" style:parent-style-name="Default">
      <style:table-cell-properties fo:background-color="#ff8080"/>
    </style:style>
    <style:style style:name="Excel_5f_CondFormat_5f_9_5f_8_5f_1" style:display-name="Excel_CondFormat_9_8_1" style:family="table-cell" style:parent-style-name="Default">
      <style:table-cell-properties fo:background-color="#ff8080"/>
    </style:style>
    <style:style style:name="Excel_5f_CondFormat_5f_10_5f_1_5f_1" style:display-name="Excel_CondFormat_10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0_5f_2_5f_1" style:display-name="Excel_CondFormat_10_2_1" style:family="table-cell" style:parent-style-name="Default">
      <style:table-cell-properties fo:background-color="#ff0000"/>
    </style:style>
    <style:style style:name="Excel_5f_CondFormat_5f_10_5f_3_5f_1" style:display-name="Excel_CondFormat_10_3_1" style:family="table-cell" style:parent-style-name="Default">
      <style:text-properties fo:color="#ff0000"/>
    </style:style>
    <style:style style:name="Excel_5f_CondFormat_5f_10_5f_4_5f_1" style:display-name="Excel_CondFormat_10_4_1" style:family="table-cell" style:parent-style-name="Default">
      <style:text-properties fo:color="#ff0000"/>
    </style:style>
    <style:style style:name="Excel_5f_CondFormat_5f_10_5f_5_5f_1" style:display-name="Excel_CondFormat_10_5_1" style:family="table-cell" style:parent-style-name="Default">
      <style:table-cell-properties fo:background-color="transparent"/>
      <style:text-properties fo:color="#ff0000"/>
    </style:style>
    <style:style style:name="Excel_5f_CondFormat_5f_10_5f_6_5f_1" style:display-name="Excel_CondFormat_10_6_1" style:family="table-cell" style:parent-style-name="Default">
      <style:text-properties fo:color="#ff0000"/>
    </style:style>
    <style:style style:name="Excel_5f_CondFormat_5f_10_5f_7_5f_1" style:display-name="Excel_CondFormat_10_7_1" style:family="table-cell" style:parent-style-name="Default">
      <style:table-cell-properties fo:background-color="#ff8080"/>
    </style:style>
    <style:style style:name="Excel_5f_CondFormat_5f_11_5f_1_5f_1" style:display-name="Excel_CondFormat_11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1_5f_2_5f_1" style:display-name="Excel_CondFormat_11_2_1" style:family="table-cell" style:parent-style-name="Default">
      <style:table-cell-properties fo:background-color="#ff0000"/>
    </style:style>
    <style:style style:name="Excel_5f_CondFormat_5f_11_5f_3_5f_1" style:display-name="Excel_CondFormat_11_3_1" style:family="table-cell" style:parent-style-name="Default">
      <style:text-properties fo:color="#ff0000"/>
    </style:style>
    <style:style style:name="Excel_5f_CondFormat_5f_11_5f_4_5f_1" style:display-name="Excel_CondFormat_11_4_1" style:family="table-cell" style:parent-style-name="Default">
      <style:text-properties fo:color="#ff0000"/>
    </style:style>
    <style:style style:name="Excel_5f_CondFormat_5f_11_5f_5_5f_1" style:display-name="Excel_CondFormat_11_5_1" style:family="table-cell" style:parent-style-name="Default">
      <style:table-cell-properties fo:background-color="transparent"/>
      <style:text-properties fo:color="#ff0000"/>
    </style:style>
    <style:style style:name="Excel_5f_CondFormat_5f_11_5f_6_5f_1" style:display-name="Excel_CondFormat_11_6_1" style:family="table-cell" style:parent-style-name="Default">
      <style:text-properties fo:color="#ff0000"/>
    </style:style>
    <style:style style:name="Excel_5f_CondFormat_5f_11_5f_7_5f_1" style:display-name="Excel_CondFormat_11_7_1" style:family="table-cell" style:parent-style-name="Default">
      <style:table-cell-properties fo:background-color="#ff8080"/>
    </style:style>
    <style:style style:name="Excel_5f_CondFormat_5f_12_5f_1_5f_1" style:display-name="Excel_CondFormat_12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2_5f_2_5f_1" style:display-name="Excel_CondFormat_12_2_1" style:family="table-cell" style:parent-style-name="Default">
      <style:table-cell-properties fo:background-color="#ff0000"/>
    </style:style>
    <style:style style:name="Excel_5f_CondFormat_5f_12_5f_3_5f_1" style:display-name="Excel_CondFormat_12_3_1" style:family="table-cell" style:parent-style-name="Default">
      <style:text-properties fo:color="#ff0000"/>
    </style:style>
    <style:style style:name="Excel_5f_CondFormat_5f_12_5f_4_5f_1" style:display-name="Excel_CondFormat_12_4_1" style:family="table-cell" style:parent-style-name="Default">
      <style:text-properties fo:color="#ff0000"/>
    </style:style>
    <style:style style:name="Excel_5f_CondFormat_5f_12_5f_5_5f_1" style:display-name="Excel_CondFormat_12_5_1" style:family="table-cell" style:parent-style-name="Default">
      <style:table-cell-properties fo:background-color="transparent"/>
      <style:text-properties fo:color="#ff0000"/>
    </style:style>
    <style:style style:name="Excel_5f_CondFormat_5f_12_5f_6_5f_1" style:display-name="Excel_CondFormat_12_6_1" style:family="table-cell" style:parent-style-name="Default">
      <style:text-properties fo:color="#ff0000"/>
    </style:style>
    <style:style style:name="Excel_5f_CondFormat_5f_12_5f_7_5f_1" style:display-name="Excel_CondFormat_12_7_1" style:family="table-cell" style:parent-style-name="Default">
      <style:table-cell-properties fo:background-color="#ff8080"/>
    </style:style>
    <style:style style:name="Excel_5f_CondFormat_5f_12_5f_8_5f_1" style:display-name="Excel_CondFormat_12_8_1" style:family="table-cell" style:parent-style-name="Default">
      <style:table-cell-properties fo:background-color="#ff8080"/>
    </style:style>
    <style:style style:name="Excel_5f_CondFormat_5f_13_5f_1_5f_1" style:display-name="Excel_CondFormat_13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3_5f_2_5f_1" style:display-name="Excel_CondFormat_13_2_1" style:family="table-cell" style:parent-style-name="Default">
      <style:table-cell-properties fo:background-color="#ff0000"/>
    </style:style>
    <style:style style:name="Excel_5f_CondFormat_5f_13_5f_3_5f_1" style:display-name="Excel_CondFormat_13_3_1" style:family="table-cell" style:parent-style-name="Default">
      <style:text-properties fo:color="#ff0000"/>
    </style:style>
    <style:style style:name="Excel_5f_CondFormat_5f_13_5f_4_5f_1" style:display-name="Excel_CondFormat_13_4_1" style:family="table-cell" style:parent-style-name="Default">
      <style:text-properties fo:color="#ff0000"/>
    </style:style>
    <style:style style:name="Excel_5f_CondFormat_5f_13_5f_5_5f_1" style:display-name="Excel_CondFormat_13_5_1" style:family="table-cell" style:parent-style-name="Default">
      <style:table-cell-properties fo:background-color="transparent"/>
      <style:text-properties fo:color="#ff0000"/>
    </style:style>
    <style:style style:name="Excel_5f_CondFormat_5f_13_5f_6_5f_1" style:display-name="Excel_CondFormat_13_6_1" style:family="table-cell" style:parent-style-name="Default">
      <style:text-properties fo:color="#ff0000"/>
    </style:style>
    <style:style style:name="Excel_5f_CondFormat_5f_13_5f_7_5f_1" style:display-name="Excel_CondFormat_13_7_1" style:family="table-cell" style:parent-style-name="Default">
      <style:table-cell-properties fo:background-color="#ff8080"/>
    </style:style>
    <style:style style:name="Excel_5f_CondFormat_5f_14_5f_1_5f_1" style:display-name="Excel_CondFormat_14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4_5f_2_5f_1" style:display-name="Excel_CondFormat_14_2_1" style:family="table-cell" style:parent-style-name="Default">
      <style:table-cell-properties fo:background-color="#ff0000"/>
    </style:style>
    <style:style style:name="Excel_5f_CondFormat_5f_14_5f_3_5f_1" style:display-name="Excel_CondFormat_14_3_1" style:family="table-cell" style:parent-style-name="Default">
      <style:text-properties fo:color="#ff0000"/>
    </style:style>
    <style:style style:name="Excel_5f_CondFormat_5f_14_5f_4_5f_1" style:display-name="Excel_CondFormat_14_4_1" style:family="table-cell" style:parent-style-name="Default">
      <style:text-properties fo:color="#ff0000"/>
    </style:style>
    <style:style style:name="Excel_5f_CondFormat_5f_14_5f_5_5f_1" style:display-name="Excel_CondFormat_14_5_1" style:family="table-cell" style:parent-style-name="Default">
      <style:table-cell-properties fo:background-color="transparent"/>
      <style:text-properties fo:color="#ff0000"/>
    </style:style>
    <style:style style:name="Excel_5f_CondFormat_5f_14_5f_6_5f_1" style:display-name="Excel_CondFormat_14_6_1" style:family="table-cell" style:parent-style-name="Default">
      <style:text-properties fo:color="#ff0000"/>
    </style:style>
    <style:style style:name="Excel_5f_CondFormat_5f_14_5f_7_5f_1" style:display-name="Excel_CondFormat_14_7_1" style:family="table-cell" style:parent-style-name="Default">
      <style:table-cell-properties fo:background-color="#ff8080"/>
    </style:style>
    <style:style style:name="Excel_5f_CondFormat_5f_14_5f_8_5f_1" style:display-name="Excel_CondFormat_14_8_1" style:family="table-cell" style:parent-style-name="Default">
      <style:table-cell-properties fo:background-color="#ff8080"/>
    </style:style>
    <style:style style:name="Excel_5f_CondFormat_5f_15_5f_1_5f_1" style:display-name="Excel_CondFormat_15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5_5f_2_5f_1" style:display-name="Excel_CondFormat_15_2_1" style:family="table-cell" style:parent-style-name="Default">
      <style:table-cell-properties fo:background-color="#ff0000"/>
    </style:style>
    <style:style style:name="Excel_5f_CondFormat_5f_15_5f_3_5f_1" style:display-name="Excel_CondFormat_15_3_1" style:family="table-cell" style:parent-style-name="Default">
      <style:text-properties fo:color="#ff0000"/>
    </style:style>
    <style:style style:name="Excel_5f_CondFormat_5f_15_5f_4_5f_1" style:display-name="Excel_CondFormat_15_4_1" style:family="table-cell" style:parent-style-name="Default">
      <style:text-properties fo:color="#ff0000"/>
    </style:style>
    <style:style style:name="Excel_5f_CondFormat_5f_15_5f_5_5f_1" style:display-name="Excel_CondFormat_15_5_1" style:family="table-cell" style:parent-style-name="Default">
      <style:table-cell-properties fo:background-color="transparent"/>
      <style:text-properties fo:color="#ff0000"/>
    </style:style>
    <style:style style:name="Excel_5f_CondFormat_5f_15_5f_6_5f_1" style:display-name="Excel_CondFormat_15_6_1" style:family="table-cell" style:parent-style-name="Default">
      <style:text-properties fo:color="#ff0000"/>
    </style:style>
    <style:style style:name="Excel_5f_CondFormat_5f_15_5f_7_5f_1" style:display-name="Excel_CondFormat_15_7_1" style:family="table-cell" style:parent-style-name="Default">
      <style:table-cell-properties fo:background-color="#ff8080"/>
    </style:style>
    <style:style style:name="Excel_5f_CondFormat_5f_16_5f_1_5f_1" style:display-name="Excel_CondFormat_16_1_1" style:family="table-cell" style:parent-style-name="Default">
      <style:text-properties fo:color="#ff0000"/>
    </style:style>
    <style:style style:name="Excel_5f_CondFormat_5f_16_5f_2_5f_1" style:display-name="Excel_CondFormat_16_2_1" style:family="table-cell" style:parent-style-name="Default">
      <style:text-properties fo:color="#ff0000"/>
    </style:style>
    <style:style style:name="Festivo" style:family="table-cell" style:parent-style-name="Default">
      <style:table-cell-properties fo:background-color="#ffcc99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47:49.6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eggimi" style:display-name="PageStyle_Leggim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stività" style:display-name="PageStyle_Festiv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postazioni" style:display-name="PageStyle_Impostaz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naio" style:display-name="PageStyle_Genna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bbraio" style:display-name="PageStyle_Febbra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zo" style:display-name="PageStyle_Marz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ile" style:display-name="PageStyle_Apri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ggio" style:display-name="PageStyle_Magg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iugno" style:display-name="PageStyle_Giugn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uglio" style:display-name="PageStyle_Lugl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tembre" style:display-name="PageStyle_Settem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tobre" style:display-name="PageStyle_Otto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e" style:display-name="PageStyle_Novem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cembre" style:display-name="PageStyle_Dicem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hi" style:display-name="PageStyle_Riepilog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o Barontini</meta:initial-creator>
    <meta:creation-date>1998-01-14T15:49:00</meta:creation-date>
    <dc:date>2024-03-19T13:31:13.146000000</dc:date>
    <meta:print-date>2008-06-07T11:29:51</meta:print-date>
    <meta:editing-cycles>52</meta:editing-cycles>
    <meta:editing-duration>PT4H27M6S</meta:editing-duration>
    <meta:generator>LibreOffice/7.5.9.2$Windows_X86_64 LibreOffice_project/cdeefe45c17511d326101eed8008ac4092f278a9</meta:generator>
    <meta:document-statistic meta:table-count="16" meta:cell-count="7083" meta:object-count="0"/>
    <meta:user-defined meta:name="Argomento">Gestione Orario di lavoro con Excel</meta:user-defined>
    <meta:user-defined meta:name="Proprietario">Marco Barontini</meta:user-defined>
    <meta:user-defined meta:name="Stato">Ver. 1.0</meta:user-defined>
  </office:meta>
</office:document-meta>
</file>