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:-liga" svg:font-family="Calibri:-liga" style:font-family-generic="swiss" style:font-pitch="variable"/>
    <style:font-face style:name="Calibri:Noliga" svg:font-family="Calibri:Noliga" style:font-family-generic="swiss" style:font-pitch="variable"/>
    <style:font-face style:name="Calibri:Nonliga" svg:font-family="Calibri:Nonliga" style:font-family-generic="swiss" style:font-pitch="variable"/>
    <style:font-face style:name="Calibri:liga" svg:font-family="Calibri:lig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宋体" svg:font-family="宋体"/>
  </office:font-face-decls>
  <office:automatic-styles>
    <style:style style:name="P1" style:family="paragraph" style:parent-style-name="Standard">
      <style:text-properties style:font-name="Calibri:-liga" fo:letter-spacing="0.106cm" officeooo:rsid="0019be3e" officeooo:paragraph-rsid="0019be3e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gativ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:-liga" svg:font-family="Calibri:-liga" style:font-family-generic="swiss" style:font-pitch="variable"/>
    <style:font-face style:name="Calibri:Noliga" svg:font-family="Calibri:Noliga" style:font-family-generic="swiss" style:font-pitch="variable"/>
    <style:font-face style:name="Calibri:Nonliga" svg:font-family="Calibri:Nonliga" style:font-family-generic="swiss" style:font-pitch="variable"/>
    <style:font-face style:name="Calibri:liga" svg:font-family="Calibri:lig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wiss"/>
    <style:font-face style:name="宋体" svg:font-family="宋体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宋体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宋体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wiss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宋体" style:font-family-asian="宋体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宋体" style:font-family-asian="宋体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asian="宋体" style:font-family-asian="宋体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8-13T08:45:28.364000000</meta:creation-date>
    <dc:date>2022-08-14T10:25:57.884000000</dc:date>
    <dc:creator>EarnestAl</dc:creator>
    <meta:editing-duration>PT7M55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