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874in"/>
    </style:style>
    <style:style style:name="co3" style:family="table-column">
      <style:table-column-properties fo:break-before="auto" style:column-width="0.633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51pt solid #000000" style:direction="ltr" fo:padding="0.0138in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51pt solid #000000" style:direction="ltr" fo:padding="0.0138in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51pt solid #000000" style:direction="ltr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ange" form:button-type="url" office:target-frame="" xlink:href="#E1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" form:id="control2" form:label="Range" form:button-type="url" office:target-frame="" xlink:href="#E7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" form:id="control3" form:label="Range" form:button-type="url" office:target-frame="" xlink:href="#E13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" form:id="control4" form:label="Range" form:button-type="url" office:target-frame="" xlink:href="#E19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jump to</text:p>
          </table:table-cell>
          <table:table-cell>
            <draw:control table:end-cell-address="Sheet1.B2" table:end-x="0.7945in" table:end-y="0.0043in" draw:z-index="0" draw:name="Control 1" draw:text-style-name="P1" svg:width="0.7945in" svg:height="0.1823in" svg:x="0in" svg:y="0in" draw:control="control1"/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Range 1</text:p>
          </table:table-cell>
          <table:table-cell table:style-name="ce3" table:number-columns-repeated="2"/>
        </table:table-row>
        <table:table-row table:style-name="ro1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style-name="ce1" office:value-type="string" calcext:value-type="string">
            <text:p>jump to</text:p>
          </table:table-cell>
          <table:table-cell>
            <draw:control table:end-cell-address="Sheet1.B4" table:end-x="0.7945in" table:end-y="0.0043in" draw:z-index="1" draw:name="Control 1" draw:text-style-name="P1" svg:width="0.7945in" svg:height="0.1823in" svg:x="0in" svg:y="0in" draw:control="control2"/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style-name="ce1" office:value-type="string" calcext:value-type="string">
            <text:p>jump to</text:p>
          </table:table-cell>
          <table:table-cell>
            <draw:control table:end-cell-address="Sheet1.B6" table:end-x="0.7945in" table:end-y="0.0043in" draw:z-index="2" draw:name="Control 1" draw:text-style-name="P1" svg:width="0.7945in" svg:height="0.1823in" svg:x="0in" svg:y="0in" draw:control="control3"/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jump to</text:p>
          </table:table-cell>
          <table:table-cell>
            <draw:control table:end-cell-address="Sheet1.B8" table:end-x="0.7945in" table:end-y="0.0043in" draw:z-index="3" draw:name="Control 1" draw:text-style-name="P1" svg:width="0.7945in" svg:height="0.1823in" svg:x="0in" svg:y="0in" draw:control="control4"/>
          </table:table-cell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Range 2</text:p>
          </table:table-cell>
          <table:table-cell table:style-name="ce3" table:number-columns-repeated="2"/>
        </table:table-row>
        <table:table-row table:style-name="ro1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2">
          <table:table-cell table:style-name="ce1" office:value-type="string" calcext:value-type="string">
            <text:p>jump t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2">
          <table:table-cell table:style-name="ce1" office:value-type="string" calcext:value-type="string">
            <text:p>jump to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jump to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3" office:value-type="string" calcext:value-type="string">
            <text:p>Range 3</text:p>
          </table:table-cell>
          <table:table-cell table:style-name="ce3" table:number-columns-repeated="2"/>
        </table:table-row>
        <table:table-row table:style-name="ro1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style-name="ce1" office:value-type="string" calcext:value-type="string">
            <text:p>jump to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style-name="ce1" office:value-type="string" calcext:value-type="string">
            <text:p>jump t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jump t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Range 4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number-columns-repeated="4"/>
          <table:table-cell table:style-name="ce3" office:value-type="string" calcext:value-type="string">
            <text:p>Range 5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6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7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8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9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10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 table:number-rows-repeated="104851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0:31:48.119000000</meta:creation-date>
    <dc:date>2022-11-04T10:52:39.628000000</dc:date>
    <meta:editing-duration>PT10M30S</meta:editing-duration>
    <meta:editing-cycles>2</meta:editing-cycles>
    <meta:generator>LibreOffice/7.3.6.2$Windows_X86_64 LibreOffice_project/c28ca90fd6e1a19e189fc16c05f8f8924961e12e</meta:generator>
    <meta:document-statistic meta:table-count="1" meta:cell-count="30" meta:object-count="4"/>
  </office:meta>
</office:document-meta>
</file>