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1" style:family="table-cell" style:parent-style-name="Default">
      <style:table-cell-properties fo:background-color="#ffff00"/>
    </style:style>
  </office:automatic-styles>
  <office:body>
    <office:spreadsheet>
      <table:calculation-settings table:precision-as-shown="true" table:automatic-find-labels="false" table:use-regular-expressions="false" table:use-wildcards="true" table:null-year="1945"/>
      <table:table table:name="reshaped_with_pivot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who</text:p>
          </table:table-cell>
          <table:table-cell office:value-type="string" calcext:value-type="string">
            <text:p>amount</text:p>
          </table:table-cell>
          <table:table-cell table:number-columns-repeated="3"/>
          <table:table-cell office:value-type="string" calcext:value-type="string">
            <text:p>Filter</text:p>
          </table:table-cell>
          <table:table-cell/>
        </table:table-row>
        <table:table-row table:style-name="ro1">
          <table:table-cell table:style-name="ce1" office:value-type="string" calcext:value-type="string">
            <text:p>user1</text:p>
          </table:table-cell>
          <table:table-cell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user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2" office:value-type="string" calcext:value-type="string">
            <text:p>who</text:p>
          </table:table-cell>
          <table:table-cell table:style-name="ce6" office:value-type="string" calcext:value-type="string">
            <text:p>Summe - amount</text:p>
          </table:table-cell>
        </table:table-row>
        <table:table-row table:style-name="ro1">
          <table:table-cell table:style-name="ce1" office:value-type="string" calcext:value-type="string">
            <text:p>user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3" office:value-type="string" calcext:value-type="string">
            <text:p>user1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user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4" office:value-type="string" calcext:value-type="string">
            <text:p>user2</text:p>
          </table:table-cell>
          <table:table-cell table:style-name="ce8"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string" calcext:value-type="string">
            <text:p>user5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4" office:value-type="string" calcext:value-type="string">
            <text:p>user3</text:p>
          </table:table-cell>
          <table:table-cell table:style-name="ce8" office:value-type="float" office:value="146" calcext:value-type="float">
            <text:p>146</text:p>
          </table:table-cell>
        </table:table-row>
        <table:table-row table:style-name="ro1">
          <table:table-cell table:style-name="ce1" office:value-type="string" calcext:value-type="string">
            <text:p>user6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4" office:value-type="string" calcext:value-type="string">
            <text:p>user4</text:p>
          </table:table-cell>
          <table:table-cell table:style-name="ce8"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user2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4" office:value-type="string" calcext:value-type="string">
            <text:p>user5</text:p>
          </table:table-cell>
          <table:table-cell table:style-name="ce8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user4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table:style-name="ce4" office:value-type="string" calcext:value-type="string">
            <text:p>user6</text:p>
          </table:table-cell>
          <table:table-cell table:style-name="ce8"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user5</text:p>
          </table:table-cell>
          <table:table-cell office:value-type="float" office:value="22" calcext:value-type="float">
            <text:p>22</text:p>
          </table:table-cell>
          <table:table-cell table:number-columns-repeated="3"/>
          <table:table-cell table:style-name="ce4" office:value-type="string" calcext:value-type="string">
            <text:p>user7</text:p>
          </table:table-cell>
          <table:table-cell table:style-name="ce8"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user6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table:style-name="ce4" office:value-type="string" calcext:value-type="string">
            <text:p>user8</text:p>
          </table:table-cell>
          <table:table-cell table:style-name="ce8"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user7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style-name="ce4" office:value-type="string" calcext:value-type="string">
            <text:p>user9</text:p>
          </table:table-cell>
          <table:table-cell table:style-name="ce9"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user8</text:p>
          </table:table-cell>
          <table:table-cell office:value-type="float" office:value="25" calcext:value-type="float">
            <text:p>25</text:p>
          </table:table-cell>
          <table:table-cell table:number-columns-repeated="3"/>
          <table:table-cell table:style-name="ce5" office:value-type="string" calcext:value-type="string">
            <text:p>Summe Ergebnis</text:p>
          </table:table-cell>
          <table:table-cell table:style-name="ce10" office:value-type="float" office:value="1044" calcext:value-type="float">
            <text:p>1044</text:p>
          </table:table-cell>
        </table:table-row>
        <table:table-row table:style-name="ro1">
          <table:table-cell office:value-type="string" calcext:value-type="string">
            <text:p>user3</text:p>
          </table:table-cell>
          <table:table-cell office:value-type="float" office:value="42" calcext:value-type="float">
            <text:p>4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ser4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ser6</text:p>
          </table:table-cell>
          <table:table-cell office:value-type="float" office:value="44" calcext:value-type="float">
            <text:p>4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ser7</text:p>
          </table:table-cell>
          <table:table-cell office:value-type="float" office:value="45" calcext:value-type="float">
            <text:p>4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ser8</text:p>
          </table:table-cell>
          <table:table-cell office:value-type="float" office:value="46" calcext:value-type="float">
            <text:p>4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ser8</text:p>
          </table:table-cell>
          <table:table-cell office:value-type="float" office:value="47" calcext:value-type="float">
            <text:p>4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ser3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ser4</text:p>
          </table:table-cell>
          <table:table-cell office:value-type="float" office:value="101" calcext:value-type="float">
            <text:p>10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ser6</text:p>
          </table:table-cell>
          <table:table-cell office:value-type="float" office:value="102" calcext:value-type="float">
            <text:p>10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ser7</text:p>
          </table:table-cell>
          <table:table-cell office:value-type="float" office:value="103" calcext:value-type="float">
            <text:p>10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ser9</text:p>
          </table:table-cell>
          <table:table-cell office:value-type="float" office:value="104" calcext:value-type="float">
            <text:p>10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ser9</text:p>
          </table:table-cell>
          <table:table-cell office:value-type="float" office:value="105" calcext:value-type="float">
            <text:p>105</text:p>
          </table:table-cell>
          <table:table-cell table:number-columns-repeated="5"/>
        </table:table-row>
      </table:table>
      <table:table table:name="conditional_sum" table:style-name="ta1"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style-name="ce1" office:value-type="string" calcext:value-type="string">
            <text:p>user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er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ser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user3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table:style-name="ce1" office:value-type="string" calcext:value-type="string">
            <text:p>user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ser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user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user4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table:style-name="ce1" office:value-type="string" calcext:value-type="string">
            <text:p>user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user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ser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user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table:style-name="ce1" office:value-type="string" calcext:value-type="string">
            <text:p>user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ser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user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user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1" office:value-type="string" calcext:value-type="string">
            <text:p>user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ser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ser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user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table:style-name="ce1" office:value-type="string" calcext:value-type="string">
            <text:p>user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r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ser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user9</text:p>
          </table:table-cell>
          <table:table-cell office:value-type="float" office:value="105" calcext:value-type="float">
            <text:p>105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 calcext:value-type="string">
            <text:p>user1</text:p>
          </table:table-cell>
          <table:table-cell table:style-name="ce11" table:number-matrix-columns-spanned="1" table:number-matrix-rows-spanned="1" table:formula="of:=SUM(IF([.$A$2:.$G$7]=[.A11];[.$B$2:.$H$7];&quot;&quot;))" office:value-type="float" office:value="2" calcext:value-type="float">
            <text:p>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ser2</text:p>
          </table:table-cell>
          <table:table-cell table:style-name="ce11" table:number-matrix-columns-spanned="1" table:number-matrix-rows-spanned="1" table:formula="of:=SUM(IF([.$A$2:.$G$7]=[.A12];[.$B$2:.$H$7];&quot;&quot;))"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ser3</text:p>
          </table:table-cell>
          <table:table-cell table:style-name="ce11" table:number-matrix-columns-spanned="1" table:number-matrix-rows-spanned="1" table:formula="of:=SUM(IF([.$A$2:.$G$7]=[.A13];[.$B$2:.$H$7];&quot;&quot;))" office:value-type="float" office:value="146" calcext:value-type="float">
            <text:p>14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ser4</text:p>
          </table:table-cell>
          <table:table-cell table:style-name="ce11" table:number-matrix-columns-spanned="1" table:number-matrix-rows-spanned="1" table:formula="of:=SUM(IF([.$A$2:.$G$7]=[.A14];[.$B$2:.$H$7];&quot;&quot;))" office:value-type="float" office:value="170" calcext:value-type="float">
            <text:p>1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ser5</text:p>
          </table:table-cell>
          <table:table-cell table:style-name="ce11" table:number-matrix-columns-spanned="1" table:number-matrix-rows-spanned="1" table:formula="of:=SUM(IF([.$A$2:.$G$7]=[.A15];[.$B$2:.$H$7];&quot;&quot;))"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ser6</text:p>
          </table:table-cell>
          <table:table-cell table:style-name="ce11" table:number-matrix-columns-spanned="1" table:number-matrix-rows-spanned="1" table:formula="of:=SUM(IF([.$A$2:.$G$7]=[.A16];[.$B$2:.$H$7];&quot;&quot;))" office:value-type="float" office:value="176" calcext:value-type="float">
            <text:p>17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ser7</text:p>
          </table:table-cell>
          <table:table-cell table:style-name="ce11" table:number-matrix-columns-spanned="1" table:number-matrix-rows-spanned="1" table:formula="of:=SUM(IF([.$A$2:.$G$7]=[.A17];[.$B$2:.$H$7];&quot;&quot;))" office:value-type="float" office:value="172" calcext:value-type="float">
            <text:p>17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ser8</text:p>
          </table:table-cell>
          <table:table-cell table:style-name="ce11" table:number-matrix-columns-spanned="1" table:number-matrix-rows-spanned="1" table:formula="of:=SUM(IF([.$A$2:.$G$7]=[.A18];[.$B$2:.$H$7];&quot;&quot;))" office:value-type="float" office:value="118" calcext:value-type="float">
            <text:p>11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ser9</text:p>
          </table:table-cell>
          <table:table-cell table:style-name="ce11" table:number-matrix-columns-spanned="1" table:number-matrix-rows-spanned="1" table:formula="of:=SUM(IF([.$A$2:.$G$7]=[.A19];[.$B$2:.$H$7];&quot;&quot;))" office:value-type="float" office:value="209" calcext:value-type="float">
            <text:p>2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user10</text:p>
          </table:table-cell>
          <table:table-cell table:style-name="ce11" table:number-matrix-columns-spanned="1" table:number-matrix-rows-spanned="1" table:formula="of:=SUM(IF([.$A$2:.$G$7]=[.A20];[.$B$2:.$H$7];&quot;&quot;))" office:value-type="float" office:value="0" calcext:value-type="float">
            <text:p>0</text:p>
          </table:table-cell>
          <table:table-cell table:number-columns-repeated="6"/>
        </table:table-row>
      </table:table>
      <table:named-expressions>
        <table:named-range table:name="alle" table:base-cell-address="$reshaped_with_pivot.$A$1" table:cell-range-address="$reshaped_with_pivot.$A$2:.$A$21"/>
        <table:named-range table:name="online" table:base-cell-address="$reshaped_with_pivot.$B$1" table:cell-range-address="$reshaped_with_pivot.$B$2:.$B$21"/>
      </table:named-expressions>
      <table:data-pilot-tables>
        <table:data-pilot-table table:name="DataPilot2" table:application-data="" table:target-range-address="reshaped_with_pivot.F1:reshaped_with_pivot.G13" table:buttons="reshaped_with_pivot.F1 reshaped_with_pivot.F3" table:ignore-empty-rows="true" table:drill-down-on-double-click="false">
          <table:source-cell-range table:cell-range-address="conditional_sum.A1:conditional_sum.B2500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who" table:orientation="row" table:used-hierarchy="0" table:function="auto">
            <table:data-pilot-level table:show-empty="false" calcext:repeat-item-labels="false">
              <table:data-pilot-members>
                <table:data-pilot-member table:name="user1" table:display="true" table:show-details="true"/>
                <table:data-pilot-member table:name="user2" table:display="true" table:show-details="true"/>
                <table:data-pilot-member table:name="user3" table:display="true" table:show-details="true"/>
                <table:data-pilot-member table:name="user4" table:display="true" table:show-details="true"/>
                <table:data-pilot-member table:name="user5" table:display="true" table:show-details="true"/>
                <table:data-pilot-member table:name="user6" table:display="true" table:show-details="true"/>
                <table:data-pilot-member table:name="user7" table:display="true" table:show-details="true"/>
                <table:data-pilot-member table:name="user8" table:display="true" table:show-details="true"/>
                <table:data-pilot-member table:name="user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AARCH64 LibreOffice_project/bb3cfa12c7b1bf994ecc5649a80400d06cd71002</meta:generator>
    <meta:document-statistic meta:table-count="2" meta:object-count="0" meta:cell-count="141"/>
  </office:meta>
</office:document-meta>
</file>