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2" table:number-rows-spanned="1">
            <text:p>MATRICE IN CUI CERCARE</text:p>
          </table:table-cell>
          <table:covered-table-cell/>
          <table:table-cell office:value-type="string">
            <text:p>TERMINE DA CERCARE</text:p>
          </table:table-cell>
          <table:table-cell office:value-type="string">
            <text:p>RISULTATO FORMULA</text:p>
          </table:table-cell>
          <table:table-cell/>
        </table:table-row>
        <table:table-row table:style-name="ro2">
          <table:table-cell office:value-type="string">
            <text:p>poulet, cuisse</text:p>
          </table:table-cell>
          <table:table-cell office:value-type="string">
            <text:p>cuisse de poulet</text:p>
          </table:table-cell>
          <table:table-cell office:value-type="string">
            <text:p>poulet, cuisse</text:p>
          </table:table-cell>
          <table:table-cell table:formula="of:=VLOOKUP([.C2];[.$A$2:.$B$9];2)" office:value-type="string" office:string-value="cuisse de poulet">
            <text:p>cuisse de poulet</text:p>
          </table:table-cell>
          <table:table-cell table:style-name="ce2"/>
        </table:table-row>
        <table:table-row table:style-name="ro2">
          <table:table-cell office:value-type="string">
            <text:p>poulet, poitrine</text:p>
          </table:table-cell>
          <table:table-cell office:value-type="string">
            <text:p>poitrine de poulet</text:p>
          </table:table-cell>
          <table:table-cell office:value-type="string">
            <text:p>poulet, poitrine</text:p>
          </table:table-cell>
          <table:table-cell table:formula="of:=VLOOKUP([.C3];[.$A$2:.$B$9];2)" office:value-type="string" office:string-value="poitrine de poulet">
            <text:p>poitrine de poulet</text:p>
          </table:table-cell>
          <table:table-cell/>
        </table:table-row>
        <table:table-row table:style-name="ro2">
          <table:table-cell office:value-type="string">
            <text:p>poulet, aile</text:p>
          </table:table-cell>
          <table:table-cell office:value-type="string">
            <text:p>aile de poulet</text:p>
          </table:table-cell>
          <table:table-cell office:value-type="string">
            <text:p>veau, rognons</text:p>
          </table:table-cell>
          <table:table-cell table:formula="of:=VLOOKUP([.C4];[.$A$2:.$B$9];2)" office:value-type="string" office:string-value="rognons de veau">
            <text:p>rognons de veau</text:p>
          </table:table-cell>
          <table:table-cell/>
        </table:table-row>
        <table:table-row table:style-name="ro2">
          <table:table-cell office:value-type="string">
            <text:p>dinde, filet</text:p>
          </table:table-cell>
          <table:table-cell office:value-type="string">
            <text:p>filet de dinde</text:p>
          </table:table-cell>
          <table:table-cell table:number-columns-repeated="3"/>
        </table:table-row>
        <table:table-row table:style-name="ro2">
          <table:table-cell office:value-type="string">
            <text:p>agneau, carré</text:p>
          </table:table-cell>
          <table:table-cell office:value-type="string">
            <text:p>carré d'agneau</text:p>
          </table:table-cell>
          <table:table-cell table:number-columns-repeated="3"/>
        </table:table-row>
        <table:table-row table:style-name="ro2">
          <table:table-cell office:value-type="string">
            <text:p>agneau, chops</text:p>
          </table:table-cell>
          <table:table-cell office:value-type="string">
            <text:p>chops d'agneau</text:p>
          </table:table-cell>
          <table:table-cell table:number-columns-repeated="3"/>
        </table:table-row>
        <table:table-row table:style-name="ro2">
          <table:table-cell office:value-type="string">
            <text:p>veau, rognons</text:p>
          </table:table-cell>
          <table:table-cell office:value-type="string">
            <text:p>rognons de veau</text:p>
          </table:table-cell>
          <table:table-cell table:number-columns-repeated="3"/>
        </table:table-row>
        <table:table-row table:style-name="ro2">
          <table:table-cell office:value-type="string">
            <text:p>boeuf, filet</text:p>
          </table:table-cell>
          <table:table-cell office:value-type="string">
            <text:p>filet de boeuf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Noto Sans CJK SC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8">28/09/2024</text:date>, <text:time>23.45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9-10T09:55:11.355405663</meta:creation-date>
    <dc:date>2024-09-28T23:45:55.36</dc:date>
    <meta:editing-duration>PT00H06M59S</meta:editing-duration>
    <meta:editing-cycles>3</meta:editing-cycles>
    <meta:generator>OpenOffice.org/3.0$Win32 OpenOffice.org_project/300m9$Build-9358</meta:generator>
    <meta:document-statistic meta:table-count="1" meta:cell-count="25" meta:object-count="0"/>
    <meta:user-defined meta:name="Info 1"/>
    <meta:user-defined meta:name="Info 2"/>
    <meta:user-defined meta:name="Info 3"/>
    <meta:user-defined meta:name="Info 4"/>
  </office:meta>
</office:document-meta>
</file>