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af715" officeooo:paragraph-rsid="000af715"/>
    </style:style>
    <style:style style:name="P2" style:family="paragraph" style:parent-style-name="Text_20_body">
      <style:text-properties officeooo:rsid="000af715" officeooo:paragraph-rsid="000c8926"/>
    </style:style>
    <style:style style:name="P3" style:family="paragraph" style:parent-style-name="Text_20_body" style:master-page-name="Index">
      <style:paragraph-properties style:page-number="auto"/>
    </style:style>
    <style:style style:name="P4" style:family="paragraph" style:parent-style-name="Heading_20_2">
      <style:text-properties officeooo:rsid="000af715" officeooo:paragraph-rsid="000af715"/>
    </style:style>
    <style:style style:name="P5" style:family="paragraph" style:parent-style-name="Heading_20_2">
      <style:text-properties officeooo:rsid="000b9895" officeooo:paragraph-rsid="000b9895"/>
    </style:style>
    <style:style style:name="P6" style:family="paragraph" style:parent-style-name="Heading_20_2">
      <style:text-properties officeooo:rsid="000c8926" officeooo:paragraph-rsid="000c8926"/>
    </style:style>
    <style:style style:name="P7" style:family="paragraph" style:parent-style-name="Heading_20_1">
      <style:text-properties officeooo:rsid="000af715" officeooo:paragraph-rsid="000af715"/>
    </style:style>
    <style:style style:name="P8" style:family="paragraph" style:parent-style-name="Heading_20_1">
      <style:text-properties officeooo:rsid="000af715" officeooo:paragraph-rsid="000c8926"/>
    </style:style>
    <style:style style:name="P9" style:family="paragraph" style:parent-style-name="Contents_20_1">
      <style:paragraph-properties>
        <style:tab-stops>
          <style:tab-stop style:position="6.5cm" style:type="right" style:leader-style="dotted" style:leader-text="."/>
        </style:tab-stops>
      </style:paragraph-properties>
    </style:style>
    <style:style style:name="P10" style:family="paragraph" style:parent-style-name="HiddenHeading">
      <style:text-properties officeooo:paragraph-rsid="000c8926"/>
    </style:style>
    <style:style style:name="P11" style:family="paragraph" style:parent-style-name="Contents_20_2">
      <style:paragraph-properties>
        <style:tab-stops>
          <style:tab-stop style:position="6.001cm" style:type="right" style:leader-style="dotted" style:leader-text="."/>
        </style:tab-stops>
      </style:paragraph-properties>
    </style:style>
    <style:style style:name="P12" style:family="paragraph" style:parent-style-name="Heading_20_3">
      <style:text-properties officeooo:rsid="000af715" officeooo:paragraph-rsid="000af715"/>
    </style:style>
    <style:style style:name="P13" style:family="paragraph" style:parent-style-name="Heading_20_3">
      <style:text-properties officeooo:rsid="000af715" officeooo:paragraph-rsid="000c8926"/>
    </style:style>
    <style:style style:name="P14" style:family="paragraph" style:parent-style-name="Heading_20_3">
      <style:text-properties officeooo:rsid="000b9895" officeooo:paragraph-rsid="000b9895"/>
    </style:style>
    <style:style style:name="P15" style:family="paragraph" style:parent-style-name="Heading_20_3">
      <style:text-properties officeooo:rsid="000b9895" officeooo:paragraph-rsid="000c8926"/>
    </style:style>
    <style:style style:name="T1" style:family="text">
      <style:text-properties officeooo:rsid="000c892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table-of-content text:style-name="Sect1" text:protected="true" text:name="Sumario1">
        <text:table-of-content-source text:outline-level="10" text:use-outline-level="false" text:use-index-source-styles="true">
          <text:index-title-template text:style-name="Contents_20_Heading">I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iddenHeading"/>
          </text:index-source-styles>
        </text:table-of-content-source>
        <text:index-body>
          <text:index-title text:style-name="Sect1" text:name="Sumario1_Head">
            <text:p text:style-name="Contents_20_Heading">Index</text:p>
          </text:index-title>
          <text:p text:style-name="P9"><text:a xlink:type="simple" xlink:href="#__RefHeading___Toc123_2036636989" text:style-name="Index_20_Link" text:visited-style-name="Index_20_Link">Fist section<text:tab/>2</text:a></text:p>
          <text:p text:style-name="P11"><text:a xlink:type="simple" xlink:href="#__RefHeading___Toc358_2036636989" text:style-name="Index_20_Link" text:visited-style-name="Index_20_Link">First chapter / Alice<text:tab/>4</text:a></text:p>
          <text:p text:style-name="P11"><text:a xlink:type="simple" xlink:href="#__RefHeading___Toc361_2036636989" text:style-name="Index_20_Link" text:visited-style-name="Index_20_Link">Second chapter / Bob<text:tab/>8</text:a></text:p>
          <text:p text:style-name="P9"><text:a xlink:type="simple" xlink:href="#__RefHeading___Toc377_2036636989" text:style-name="Index_20_Link" text:visited-style-name="Index_20_Link">Second section<text:tab/>12</text:a></text:p>
          <text:p text:style-name="P11"><text:a xlink:type="simple" xlink:href="#__RefHeading___Toc358_20366369891" text:style-name="Index_20_Link" text:visited-style-name="Index_20_Link">First chapter / Lucy<text:tab/>14</text:a></text:p>
          <text:p text:style-name="P11"><text:a xlink:type="simple" xlink:href="#__RefHeading___Toc361_20366369891" text:style-name="Index_20_Link" text:visited-style-name="Index_20_Link">Second chapter / Tom<text:tab/>18</text:a></text:p>
        </text:index-body>
      </text:table-of-content>
      <text:p text:style-name="Standard"/>
      <text:p text:style-name="Standard"/>
      <text:h text:style-name="P7" text:outline-level="1"><text:bookmark-start text:name="__RefHeading___Toc123_2036636989"/>Fist section<text:bookmark-end text:name="__RefHeading___Toc123_2036636989"/></text:h>
      <text:h text:style-name="P4" text:outline-level="2"><text:bookmark-start text:name="__RefHeading___Toc125_2036636989"/>Alice<text:bookmark-end text:name="__RefHeading___Toc125_2036636989"/></text:h>
      <text:h text:style-name="P12" text:outline-level="3"><text:bookmark-start text:name="__RefHeading___Toc127_2036636989"/>First chapter<text:bookmark-end text:name="__RefHeading___Toc127_2036636989"/></text:h>
      <text:p text:style-name="HiddenHeading"><text:bookmark-start text:name="__RefHeading___Toc358_2036636989"/><text:chapter text:display="name" text:outline-level="3">First chapter</text:chapter> / <text:chapter text:display="name" text:outline-level="2">Alice</text:chapter><text:bookmark-end text:name="__RefHeading___Toc358_2036636989"/></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text:soft-page-break/>sed ante. Donec nec est elementum, euismod nulla in, mollis nunc.</text:p>
      <text:h text:style-name="P5" text:outline-level="2"><text:bookmark-start text:name="__RefHeading___Toc129_2036636989"/>Bob<text:bookmark-end text:name="__RefHeading___Toc129_2036636989"/></text:h>
      <text:h text:style-name="P14" text:outline-level="3"><text:bookmark-start text:name="__RefHeading___Toc131_2036636989"/>Second chapter<text:bookmark-end text:name="__RefHeading___Toc131_2036636989"/></text:h>
      <text:p text:style-name="P10"><text:bookmark-start text:name="__RefHeading___Toc361_2036636989"/><text:chapter text:display="name" text:outline-level="3">Second chapter</text:chapter> / <text:chapter text:display="name" text:outline-level="2">Bob</text:chapter><text:bookmark-end text:name="__RefHeading___Toc361_2036636989"/></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text:soft-page-break/>sed ante. Donec nec est elementum, euismod nulla in, mollis nunc.</text:p>
      <text:h text:style-name="P8" text:outline-level="1"><text:bookmark-start text:name="__RefHeading___Toc377_2036636989"/><text:span text:style-name="T1">Second</text:span> section<text:bookmark-end text:name="__RefHeading___Toc377_2036636989"/></text:h>
      <text:h text:style-name="P6" text:outline-level="2"><text:bookmark-start text:name="__RefHeading___Toc125_20366369891"/>Lucy<text:bookmark-end text:name="__RefHeading___Toc125_20366369891"/></text:h>
      <text:h text:style-name="P13" text:outline-level="3"><text:bookmark-start text:name="__RefHeading___Toc127_20366369891"/>First chapter<text:bookmark-end text:name="__RefHeading___Toc127_20366369891"/></text:h>
      <text:p text:style-name="P10"><text:bookmark-start text:name="__RefHeading___Toc358_20366369891"/><text:chapter text:display="name" text:outline-level="3">First chapter</text:chapter> / <text:chapter text:display="name" text:outline-level="2">Lucy</text:chapter><text:bookmark-end text:name="__RefHeading___Toc358_20366369891"/></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text:soft-page-break/>sed ante. Donec nec est elementum, euismod nulla in, mollis nunc.</text:p>
      <text:h text:style-name="P6" text:outline-level="2"><text:bookmark-start text:name="__RefHeading___Toc129_20366369891"/>Tom<text:bookmark-end text:name="__RefHeading___Toc129_20366369891"/></text:h>
      <text:h text:style-name="P15" text:outline-level="3"><text:bookmark-start text:name="__RefHeading___Toc131_20366369891"/>Second chapter<text:bookmark-end text:name="__RefHeading___Toc131_20366369891"/></text:h>
      <text:p text:style-name="P10"><text:bookmark-start text:name="__RefHeading___Toc361_20366369891"/><text:chapter text:display="name" text:outline-level="3">Second chapter</text:chapter> / <text:chapter text:display="name" text:outline-level="2">Tom</text:chapter><text:bookmark-end text:name="__RefHeading___Toc361_20366369891"/></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text:soft-page-break/>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Heading_20_1" style:display-name="Heading 1" style:family="paragraph" style:parent-style-name="Heading" style:next-style-name="Text_20_body" style:default-outline-level="1" style:class="text" style:master-page-name="First_20_Page">
      <loext:graphic-properties draw:fill="none"/>
      <style:paragraph-properties fo:margin-top="0.423cm" fo:margin-bottom="0.212cm" loext:contextual-spacing="false" style:page-number="auto" fo:background-color="transparent"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First_20_Page">
      <style:paragraph-properties fo:margin-top="0.353cm" fo:margin-bottom="0.212cm" loext:contextual-spacing="false" style:page-number="auto"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6.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6.0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5.502cm" style:type="right" style:leader-style="dotted" style:leader-text="."/>
        </style:tab-stops>
      </style:paragraph-properties>
    </style:style>
    <style:style style:name="HiddenHeading" style:family="paragraph" style:parent-style-name="Text_20_body" style:next-style-name="Text_20_body" style:master-page-name="">
      <style:paragraph-properties style:page-number="auto" style:writing-mode="page"/>
      <style:text-properties fo:color="#ffffff" fo:font-size="6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fo:background-color="transparent" style:writing-mode="lr-tb" draw:fill="non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1</text:page-number><text:tab/><text:tab/><text:chapter text:display="name" text:outline-level="2">Tom</text:chapter></text:p>
      </style:header>
      <style:header-left>
        <text:p text:style-name="Header_20_left"><text:chapter text:display="name" text:outline-level="3">Second chapter</text:chapter><text:tab/><text:tab/><text:page-number text:select-page="current">20</text:page-number></text:p>
      </style:header-left>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4T18:21:55.649985260</meta:creation-date>
    <dc:title>Base</dc:title>
    <meta:editing-duration>P0D</meta:editing-duration>
    <meta:editing-cycles>1</meta:editing-cycles>
    <meta:generator>LibreOffice/5.3.3.2$Linux_X86_64 LibreOffice_project/30m0$Build-2</meta:generator>
    <meta:document-statistic meta:table-count="0" meta:image-count="0" meta:object-count="0" meta:page-count="21" meta:paragraph-count="35" meta:word-count="996" meta:character-count="6789" meta:non-whitespace-character-count="5826"/>
    <meta:template xlink:type="simple" xlink:actuate="onRequest" xlink:title="Base" xlink:href="../.config/libreoffice/4-suse/user/template/Base.ott" meta:date="2017-06-14T17:49:03.110978679"/>
  </office:meta>
</office:document-meta>
</file>