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ce5" style:family="table-cell" style:parent-style-name="Default" style:data-style-name="N143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content-validations>
        <table:content-validation table:name="val1" table:condition="of:cell-content-is-in-list(&quot;1&quot;;&quot;2&quot;;&quot;3&quot;;&quot;4&quot;;&quot;5&quot;;&quot;6&quot;;&quot;7&quot;;&quot;8&quot;;&quot;9&quot;;&quot;10&quot;;&quot;11&quot;;&quot;12&quot;)" table:allow-empty-cell="true" table:display-list="unsorted" table:base-cell-address="Planilha1.E5">
          <table:error-message table:message-type="stop" table:display="true"/>
        </table:content-validation>
      </table:content-validations>
      <table:table table:name="Planilha1" table:style-name="ta1"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aniversario</text:p>
          </table:table-cell>
          <table:table-cell table:formula="of:=[.B1]" office:value-type="string" office:string-value="aniversario" calcext:value-type="string">
            <text:p>aniversari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lano</text:p>
          </table:table-cell>
          <table:table-cell table:style-name="ce1" office:value-type="date" office:date-value="1985-03-10" calcext:value-type="date">
            <text:p>10/03/1985</text:p>
          </table:table-cell>
          <table:table-cell table:formula="of:=IF(MONTH([.B2])=[.$E$5];&quot;sim&quot;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clano</text:p>
          </table:table-cell>
          <table:table-cell table:style-name="ce1" office:value-type="date" office:date-value="1994-08-05" calcext:value-type="date">
            <text:p>05/08/1994</text:p>
          </table:table-cell>
          <table:table-cell table:formula="of:=IF(MONTH([.B3])=[.$E$5];&quot;sim&quot;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rano</text:p>
          </table:table-cell>
          <table:table-cell table:style-name="ce1" office:value-type="date" office:date-value="1976-05-10" calcext:value-type="date">
            <text:p>10/05/1976</text:p>
          </table:table-cell>
          <table:table-cell table:formula="of:=IF(MONTH([.B4])=[.$E$5];&quot;sim&quot;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o</text:p>
          </table:table-cell>
          <table:table-cell table:style-name="ce1" office:value-type="date" office:date-value="1991-06-05" calcext:value-type="date">
            <text:p>05/06/1991</text:p>
          </table:table-cell>
          <table:table-cell table:formula="of:=IF(MONTH([.B5])=[.$E$5];&quot;sim&quot;;&quot;-&quot;)" office:value-type="string" office:string-value="-" calcext:value-type="string">
            <text:p>-</text:p>
          </table:table-cell>
          <table:table-cell/>
          <table:table-cell table:style-name="ce6" table:content-validation-name="val1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ngela</text:p>
          </table:table-cell>
          <table:table-cell table:style-name="ce1" office:value-type="date" office:date-value="1997-06-02" calcext:value-type="date">
            <text:p>02/06/1997</text:p>
          </table:table-cell>
          <table:table-cell table:formula="of:=IF(MONTH([.B6])=[.$E$5];&quot;sim&quot;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a</text:p>
          </table:table-cell>
          <table:table-cell table:style-name="ce1" office:value-type="date" office:date-value="1980-09-08" calcext:value-type="date">
            <text:p>08/09/1980</text:p>
          </table:table-cell>
          <table:table-cell table:formula="of:=IF(MONTH([.B7])=[.$E$5];&quot;sim&quot;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onio</text:p>
          </table:table-cell>
          <table:table-cell table:style-name="ce1" office:value-type="date" office:date-value="1960-08-22" calcext:value-type="date">
            <text:p>22/08/1960</text:p>
          </table:table-cell>
          <table:table-cell table:formula="of:=IF(MONTH([.B8])=[.$E$5];&quot;sim&quot;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gner </text:p>
          </table:table-cell>
          <table:table-cell table:style-name="ce1" office:value-type="date" office:date-value="2000-03-25" calcext:value-type="date">
            <text:p>25/03/2000</text:p>
          </table:table-cell>
          <table:table-cell table:formula="of:=IF(MONTH([.B9])=[.$E$5];&quot;sim&quot;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erson</text:p>
          </table:table-cell>
          <table:table-cell table:style-name="ce1" office:value-type="date" office:date-value="1999-07-30" calcext:value-type="date">
            <text:p>30/07/1999</text:p>
          </table:table-cell>
          <table:table-cell table:formula="of:=IF(MONTH([.B10])=[.$E$5];&quot;sim&quot;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berto</text:p>
          </table:table-cell>
          <table:table-cell table:style-name="ce1" office:value-type="date" office:date-value="1989-01-06" calcext:value-type="date">
            <text:p>06/01/1989</text:p>
          </table:table-cell>
          <table:table-cell table:formula="of:=IF(MONTH([.B11])=[.$E$5];&quot;sim&quot;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</text:p>
          </table:table-cell>
          <table:table-cell table:style-name="ce1" office:value-type="date" office:date-value="1988-02-13" calcext:value-type="date">
            <text:p>13/02/1988</text:p>
          </table:table-cell>
          <table:table-cell table:formula="of:=IF(MONTH([.B12])=[.$E$5];&quot;sim&quot;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icia</text:p>
          </table:table-cell>
          <table:table-cell table:style-name="ce1" office:value-type="date" office:date-value="1972-04-15" calcext:value-type="date">
            <text:p>15/04/1972</text:p>
          </table:table-cell>
          <table:table-cell table:formula="of:=IF(MONTH([.B13])=[.$E$5];&quot;sim&quot;;&quot;-&quot;)" office:value-type="string" office:string-value="sim" calcext:value-type="string">
            <text:p>si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os </text:p>
          </table:table-cell>
          <table:table-cell table:style-name="ce1" office:value-type="date" office:date-value="1971-10-04" calcext:value-type="date">
            <text:p>04/10/1971</text:p>
          </table:table-cell>
          <table:table-cell table:formula="of:=IF(MONTH([.B14])=[.$E$5];&quot;sim&quot;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a</text:p>
          </table:table-cell>
          <table:table-cell table:style-name="ce1" office:value-type="date" office:date-value="1982-11-07" calcext:value-type="date">
            <text:p>07/11/1982</text:p>
          </table:table-cell>
          <table:table-cell table:formula="of:=IF(MONTH([.B15])=[.$E$5];&quot;sim&quot;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table:style-name="ce1" office:value-type="date" office:date-value="1976-12-12" calcext:value-type="date">
            <text:p>12/12/1976</text:p>
          </table:table-cell>
          <table:table-cell table:formula="of:=IF(MONTH([.B16])=[.$E$5];&quot;sim&quot;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 table:number-rows-repeated="22">
          <table:table-cell/>
          <table:table-cell table:style-name="ce1"/>
          <table:table-cell table:number-columns-repeated="3"/>
        </table:table-row>
        <table:table-row table:style-name="ro1" table:number-rows-repeated="104853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range table:name="DT_ANIVERSARIO" table:base-cell-address="$Planilha1.$B$2" table:cell-range-address="$Planilha1.$B$2:.$B$30"/>
        <table:named-range table:name="NOME" table:base-cell-address="$Planilha1.$A$2" table:cell-range-address="$Planilha1.$A$2:.$A$30"/>
      </table:named-expressions>
      <table:database-ranges>
        <table:database-range table:name="__Anonymous_Sheet_DB__0" table:target-range-address="Planilha1.A1:Planilha1.C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0">
        <number:embedded-text number:position="4">/</number:embedded-text>
      </number:number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0">
      <number:day number:style="long"/>
      <number:text>/</number:text>
      <number:month number:style="long"/>
    </number:date-style>
    <number:number-style style:name="N121">
      <number:number number:decimal-places="0" number:min-decimal-places="0" number:min-integer-digits="4">
        <number:embedded-text number:position="2">/</number:embedded-text>
      </number:number>
    </number:number-style>
    <number:number-style style:name="N122">
      <number:text>&gt;</number:text>
    </number:number-style>
    <number:number-style style:name="N123">
      <number:text>&gt;L</number:text>
    </number:number-style>
    <number:number-style style:name="N124">
      <number:number number:decimal-places="0" number:min-decimal-places="0" number:min-integer-digits="10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125">
      <number:number number:decimal-places="0" number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126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127">
      <number:number number:decimal-places="0" number:min-decimal-places="0" number:min-integer-digits="5">
        <number:embedded-text number:position="4">/</number:embedded-text>
      </number:number>
    </number:number-style>
    <number:number-style style:name="N128">
      <number:number number:decimal-places="9" number:min-decimal-places="9" number:min-integer-digits="1"/>
    </number:number-style>
    <number:number-style style:name="N129">
      <number:number number:decimal-places="8" number:min-decimal-places="8" number:min-integer-digits="1"/>
    </number:number-style>
    <number:number-style style:name="N130">
      <number:number number:decimal-places="7" number:min-decimal-places="7" number:min-integer-digits="1"/>
    </number:number-style>
    <number:number-style style:name="N131">
      <number:number number:decimal-places="6" number:min-decimal-places="6" number:min-integer-digits="1"/>
    </number:number-style>
    <number:number-style style:name="N132">
      <number:number number:decimal-places="5" number:min-decimal-places="5" number:min-integer-digits="1"/>
    </number:number-style>
    <number:number-style style:name="N133">
      <number:number number:decimal-places="4" number:min-decimal-places="4" number:min-integer-digits="1"/>
    </number:number-style>
    <number:number-style style:name="N134">
      <number:number number:decimal-places="3" number:min-decimal-places="3" number:min-integer-digits="1"/>
    </number:number-style>
    <number:number-style style:name="N135">
      <number:number number:decimal-places="1" number:min-decimal-places="1" number:min-integer-digits="1"/>
    </number:number-style>
    <number:number-style style:name="N136">
      <number:number number:decimal-places="0" number:min-decimal-places="0" number:min-integer-digits="10">
        <number:embedded-text number:position="4">/</number:embedded-text>
      </number:number>
    </number:number-style>
    <number:number-style style:name="N137">
      <number:number number:decimal-places="0" number:min-decimal-places="0" number:min-integer-digits="4">
        <number:embedded-text number:position="4">/</number:embedded-text>
      </number:number>
    </number:number-style>
    <number:number-style style:name="N138">
      <number:number number:decimal-places="1" number:min-decimal-places="1" number:min-integer-digits="1" number:grouping="true"/>
    </number:number-style>
    <number:number-style style:name="N139">
      <number:text>-.</number:text>
      <number:number number:decimal-places="0" number:min-decimal-places="0" number:min-integer-digits="7">
        <number:embedded-text number:position="4">/</number:embedded-text>
      </number:number>
    </number:number-style>
    <number:number-style style:name="N140">
      <number:number number:decimal-places="0" number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141">
      <number:number number:decimal-places="0" number:min-decimal-places="0" number:min-integer-digits="10">
        <number:embedded-text number:position="7">.</number:embedded-text>
        <number:embedded-text number:position="4">/</number:embedded-text>
      </number:number>
    </number:number-style>
    <number:date-style style:name="N142">
      <number:month number:textual="true"/>
    </number:date-style>
    <number:date-style style:name="N143">
      <number:month/>
    </number:date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7:13:59.3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8T11:48:22.767553519</meta:creation-date>
    <dc:date>2024-02-08T17:21:59.577000000</dc:date>
    <meta:editing-duration>PT17M36S</meta:editing-duration>
    <meta:editing-cycles>4</meta:editing-cycles>
    <meta:generator>LibreOffice/24.2.0.3$Windows_X86_64 LibreOffice_project/da48488a73ddd66ea24cf16bbc4f7b9c08e9bea1</meta:generator>
    <meta:document-statistic meta:table-count="1" meta:cell-count="49" meta:object-count="0"/>
  </office:meta>
</office:document-meta>
</file>