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8.4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20.34mm"/>
    </style:style>
    <style:style style:name="co10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33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1"/>
    <style:style style:name="ce2" style:family="table-cell" style:parent-style-name="Default" style:data-style-name="N84"/>
    <style:style style:name="ce3" style:family="table-cell" style:parent-style-name="Default" style:data-style-name="N84">
      <style:table-cell-properties fo:background-color="#b2b2b2"/>
    </style:style>
    <style:style style:name="ce4" style:family="table-cell" style:parent-style-name="Default" style:data-style-name="N84">
      <style:table-cell-properties fo:background-color="#dddddd"/>
    </style:style>
    <style:style style:name="ce5" style:family="table-cell" style:parent-style-name="Default" style:data-style-name="N84">
      <style:table-cell-properties fo:background-color="#ffcc00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9"/>
    <style:style style:name="ce11" style:family="table-cell" style:parent-style-name="Default" style:data-style-name="N112"/>
    <style:style style:name="ce12" style:family="table-cell" style:parent-style-name="Default" style:data-style-name="N110">
      <style:table-cell-properties style:shrink-to-fit="true"/>
    </style:style>
    <style:style style:name="ce13" style:family="table-cell" style:parent-style-name="Default" style:data-style-name="N0"/>
    <style:style style:name="ce14" style:family="table-cell" style:parent-style-name="Default" style:data-style-name="N109">
      <style:table-cell-properties fo:background-color="#ffccff"/>
    </style:style>
    <style:style style:name="ce15" style:family="table-cell" style:parent-style-name="Default" style:data-style-name="N112">
      <style:table-cell-properties fo:background-color="#ffccff"/>
    </style:style>
    <style:style style:name="ce16" style:family="table-cell" style:parent-style-name="Default" style:data-style-name="N110">
      <style:table-cell-properties fo:background-color="#ffccff" style:shrink-to-fit="true"/>
    </style:style>
    <style:style style:name="ce17" style:family="table-cell" style:parent-style-name="Default">
      <style:table-cell-properties fo:background-color="#ffccff"/>
    </style:style>
    <style:style style:name="ce18" style:family="table-cell" style:parent-style-name="Default" style:data-style-name="N0">
      <style:table-cell-properties fo:background-color="#ffccff"/>
    </style:style>
    <style:style style:name="ce19" style:family="table-cell" style:parent-style-name="Default" style:data-style-name="N111"/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fo:background-color="#ffccff"/>
    </style:style>
    <style:style style:name="ce22" style:family="table-cell" style:parent-style-name="Default" style:data-style-name="N111">
      <style:table-cell-properties fo:background-color="#ffccff"/>
    </style:style>
    <style:style style:name="ce23" style:family="table-cell" style:parent-style-name="Default">
      <style:table-cell-properties fo:background-color="#ff3333"/>
    </style:style>
    <style:style style:name="ce24" style:family="table-cell" style:parent-style-name="Default" style:data-style-name="N111">
      <style:table-cell-properties fo:background-color="#ff6600"/>
    </style:style>
    <style:style style:name="ce25" style:family="table-cell" style:parent-style-name="Default">
      <style:table-cell-properties fo:background-color="#ff6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Thread" table:style-name="ta1">
        <table:table-column table:style-name="co1" table:default-cell-style-name="Default"/>
        <table:table-row table:style-name="ro1">
          <table:table-cell office:value-type="string" calcext:value-type="string">
            <text:p>Thread: <text:a xlink:href="https://ask.libreoffice.org/de/question/81418/calc-anzahl-tage-von-ganz-und-teilmonaten-einer-datumsdifferenz/" xlink:type="simple">https://ask.libreoffice.org/de/question/81418/calc-anzahl-tage-von-ganz-und-teilmonaten-einer-datumsdifferenz/</text:a> </text:p>
          </table:table-cell>
        </table:table-row>
      </table:table>
      <table:table table:name="LookupStatistic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ONAT</text:p>
          </table:table-cell>
          <table:table-cell office:value-type="string" calcext:value-type="string">
            <text:p>Abnahme/(kWh)</text:p>
          </table:table-cell>
          <table:table-cell office:value-type="string" calcext:value-type="string">
            <text:p>AnteilSatz</text:p>
          </table:table-cell>
          <table:table-cell table:number-columns-repeated="2"/>
          <table:table-cell office:value-type="string" calcext:value-type="string">
            <text:p>Daten der Stadtwerke München für einen Jahresverbrauch </text:p>
          </table:table-cell>
        </table:table-row>
        <table:table-row table:style-name="ro1">
          <table:table-cell office:value-type="string" calcext:value-type="string">
            <text:p>Januar </text:p>
          </table:table-cell>
          <table:table-cell office:value-type="float" office:value="3542" calcext:value-type="float">
            <text:p>3542</text:p>
          </table:table-cell>
          <table:table-cell table:formula="of:=[.B2]/[.$B$15]" office:value-type="percentage" office:value="0.161" calcext:value-type="percentage">
            <text:p>16,10 %</text:p>
          </table:table-cell>
          <table:table-cell table:number-columns-repeated="2"/>
          <table:table-cell office:value-type="string" calcext:value-type="string">
            <text:p>von 22000 kWh auf Erdgas geprägt im Musterfall</text:p>
          </table:table-cell>
        </table:table-row>
        <table:table-row table:style-name="ro1">
          <table:table-cell office:value-type="string" calcext:value-type="string">
            <text:p>Februar </text:p>
          </table:table-cell>
          <table:table-cell office:value-type="float" office:value="2860" calcext:value-type="float">
            <text:p>2860</text:p>
          </table:table-cell>
          <table:table-cell table:formula="of:=[.B3]/[.$B$15]" office:value-type="percentage" office:value="0.13" calcext:value-type="percentage">
            <text:p>13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ärz </text:p>
          </table:table-cell>
          <table:table-cell office:value-type="float" office:value="2750" calcext:value-type="float">
            <text:p>2750</text:p>
          </table:table-cell>
          <table:table-cell table:formula="of:=[.B4]/[.$B$15]" office:value-type="percentage" office:value="0.125" calcext:value-type="percentage">
            <text:p>12,50 %</text:p>
          </table:table-cell>
          <table:table-cell table:number-columns-repeated="2"/>
          <table:table-cell office:value-type="string" calcext:value-type="string">
            <text:p>Diese Tafel ist in den Formeln nicht unmittelbar referenziert.</text:p>
          </table:table-cell>
        </table:table-row>
        <table:table-row table:style-name="ro1">
          <table:table-cell office:value-type="string" calcext:value-type="string">
            <text:p>April </text:p>
          </table:table-cell>
          <table:table-cell office:value-type="float" office:value="1782" calcext:value-type="float">
            <text:p>1782</text:p>
          </table:table-cell>
          <table:table-cell table:formula="of:=[.B5]/[.$B$15]" office:value-type="percentage" office:value="0.081" calcext:value-type="percentage">
            <text:p>8,10 %</text:p>
          </table:table-cell>
          <table:table-cell table:number-columns-repeated="2"/>
          <table:table-cell office:value-type="string" calcext:value-type="string">
            <text:p>Sie wurde (geeignet transponiert) ins Blatt 'DataAndEval'übernommen.</text:p>
          </table:table-cell>
        </table:table-row>
        <table:table-row table:style-name="ro1">
          <table:table-cell office:value-type="string" calcext:value-type="string">
            <text:p>Mai </text:p>
          </table:table-cell>
          <table:table-cell office:value-type="float" office:value="770" calcext:value-type="float">
            <text:p>770</text:p>
          </table:table-cell>
          <table:table-cell table:formula="of:=[.B6]/[.$B$15]" office:value-type="percentage" office:value="0.035" calcext:value-type="percentage">
            <text:p>3,5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 </text:p>
          </table:table-cell>
          <table:table-cell office:value-type="float" office:value="484" calcext:value-type="float">
            <text:p>484</text:p>
          </table:table-cell>
          <table:table-cell table:formula="of:=[.B7]/[.$B$15]" office:value-type="percentage" office:value="0.022" calcext:value-type="percentage">
            <text:p>2,2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 </text:p>
          </table:table-cell>
          <table:table-cell office:value-type="float" office:value="374" calcext:value-type="float">
            <text:p>374</text:p>
          </table:table-cell>
          <table:table-cell table:formula="of:=[.B8]/[.$B$15]" office:value-type="percentage" office:value="0.017" calcext:value-type="percentage">
            <text:p>1,7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gust </text:p>
          </table:table-cell>
          <table:table-cell office:value-type="float" office:value="352" calcext:value-type="float">
            <text:p>352</text:p>
          </table:table-cell>
          <table:table-cell table:formula="of:=[.B9]/[.$B$15]" office:value-type="percentage" office:value="0.016" calcext:value-type="percentage">
            <text:p>1,6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ptember </text:p>
          </table:table-cell>
          <table:table-cell office:value-type="float" office:value="1144" calcext:value-type="float">
            <text:p>1144</text:p>
          </table:table-cell>
          <table:table-cell table:formula="of:=[.B10]/[.$B$15]" office:value-type="percentage" office:value="0.052" calcext:value-type="percentage">
            <text:p>5,2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ktober </text:p>
          </table:table-cell>
          <table:table-cell office:value-type="float" office:value="1848" calcext:value-type="float">
            <text:p>1848</text:p>
          </table:table-cell>
          <table:table-cell table:formula="of:=[.B11]/[.$B$15]" office:value-type="percentage" office:value="0.084" calcext:value-type="percentage">
            <text:p>8,4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ember </text:p>
          </table:table-cell>
          <table:table-cell office:value-type="float" office:value="2684" calcext:value-type="float">
            <text:p>2684</text:p>
          </table:table-cell>
          <table:table-cell table:formula="of:=[.B12]/[.$B$15]" office:value-type="percentage" office:value="0.122" calcext:value-type="percentage">
            <text:p>12,2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zember </text:p>
          </table:table-cell>
          <table:table-cell office:value-type="float" office:value="3410" calcext:value-type="float">
            <text:p>3410</text:p>
          </table:table-cell>
          <table:table-cell table:formula="of:=[.B13]/[.$B$15]" office:value-type="percentage" office:value="0.155" calcext:value-type="percentage">
            <text:p>15,50 %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(Summen)</text:p>
          </table:table-cell>
          <table:table-cell table:formula="of:=SUM([.B2:.B13])" office:value-type="float" office:value="22000" calcext:value-type="float">
            <text:p>22000</text:p>
          </table:table-cell>
          <table:table-cell table:formula="of:=SUM([.C2:.C13])" office:value-type="percentage" office:value="1" calcext:value-type="percentage">
            <text:p>100,00 %</text:p>
          </table:table-cell>
          <table:table-cell table:number-columns-repeated="3"/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aAndEvalAndNextInit" table:style-name="ta1">
        <table:shapes>
          <draw:frame draw:z-index="0" draw:style-name="gr1" draw:text-style-name="P1" svg:width="159.99mm" svg:height="89.99mm" svg:x="0mm" svg:y="86.6mm">
            <loext:p draw:notify-on-update-of-ranges="DataAndEvalAndNextInit.V2:DataAndEvalAndNextInit.AG2 DataAndEvalAndNextInit.U3:DataAndEvalAndNextInit.U3 DataAndEvalAndNextInit.V3:DataAndEvalAndNextInit.AG3 DataAndEvalAndNextInit.E3:DataAndEvalAndNextInit.E3 DataAndEvalAndNextInit.F3:DataAndEvalAndNextInit.Q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5" table:default-cell-style-name="Default"/>
        <table:table-column table:style-name="co9" table:default-cell-style-name="Default"/>
        <table:table-column table:style-name="co8" table:number-columns-repeated="15" table:default-cell-style-name="ce19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21"/>
          <table:table-cell office:value-type="string" calcext:value-type="string">
            <text:p>FINAL Sums per month</text:p>
          </table:table-cell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>
            <text:p>MONTH</text:p>
          </table:table-cell>
          <table:table-cell table:style-name="ce10" table:formula="of:=[.F5]" office:value-type="date" office:date-value="2016-01-31T23:45:36" calcext:value-type="date">
            <text:p>Jan</text:p>
          </table:table-cell>
          <table:table-cell table:style-name="ce10" table:formula="of:=[.G5]" office:value-type="date" office:date-value="2016-02-29T23:45:36" calcext:value-type="date">
            <text:p>Feb</text:p>
          </table:table-cell>
          <table:table-cell table:style-name="ce10" table:formula="of:=[.H5]" office:value-type="date" office:date-value="2016-03-31T23:45:36" calcext:value-type="date">
            <text:p>Mrz</text:p>
          </table:table-cell>
          <table:table-cell table:style-name="ce10" table:formula="of:=[.I5]" office:value-type="date" office:date-value="2016-04-30T23:45:36" calcext:value-type="date">
            <text:p>Apr</text:p>
          </table:table-cell>
          <table:table-cell table:style-name="ce10" table:formula="of:=[.J5]" office:value-type="date" office:date-value="2016-05-31T23:45:36" calcext:value-type="date">
            <text:p>Mai</text:p>
          </table:table-cell>
          <table:table-cell table:style-name="ce10" table:formula="of:=[.K5]" office:value-type="date" office:date-value="2016-06-30T23:45:36" calcext:value-type="date">
            <text:p>Jun</text:p>
          </table:table-cell>
          <table:table-cell table:style-name="ce10" table:formula="of:=[.L5]" office:value-type="date" office:date-value="2016-07-31T23:45:36" calcext:value-type="date">
            <text:p>Jul</text:p>
          </table:table-cell>
          <table:table-cell table:style-name="ce10" table:formula="of:=[.M5]" office:value-type="date" office:date-value="2016-08-31T23:45:36" calcext:value-type="date">
            <text:p>Aug</text:p>
          </table:table-cell>
          <table:table-cell table:style-name="ce10" table:formula="of:=[.N5]" office:value-type="date" office:date-value="2016-09-30T23:45:36" calcext:value-type="date">
            <text:p>Sep</text:p>
          </table:table-cell>
          <table:table-cell table:style-name="ce10" table:formula="of:=[.O5]" office:value-type="date" office:date-value="2016-10-31T23:45:36" calcext:value-type="date">
            <text:p>Okt</text:p>
          </table:table-cell>
          <table:table-cell table:style-name="ce10" table:formula="of:=[.P5]" office:value-type="date" office:date-value="2016-11-30T23:45:36" calcext:value-type="date">
            <text:p>Nov</text:p>
          </table:table-cell>
          <table:table-cell table:style-name="ce10" table:formula="of:=[.Q5]" office:value-type="date" office:date-value="2016-12-31T23:45:36" calcext:value-type="date">
            <text:p>Dez</text:p>
          </table:table-cell>
          <table:table-cell table:style-name="ce14" table:formula="of:=[.R5]" office:value-type="date" office:date-value="2017-01-31T23:45:36" calcext:value-type="date">
            <text:p>Jan</text:p>
          </table:table-cell>
          <table:table-cell table:style-name="ce14" table:formula="of:=[.S5]" office:value-type="date" office:date-value="2017-02-28T23:45:36" calcext:value-type="date">
            <text:p>Feb</text:p>
          </table:table-cell>
          <table:table-cell table:style-name="ce14" table:formula="of:=[.T5]" office:value-type="date" office:date-value="2017-03-31T23:45:36" calcext:value-type="date">
            <text:p>Mrz</text:p>
          </table:table-cell>
          <table:table-cell office:value-type="string" calcext:value-type="string">
            <text:p>Month</text:p>
          </table:table-cell>
          <table:table-cell table:style-name="ce10" table:formula="of:=[.F2]" office:value-type="date" office:date-value="2016-01-31T23:45:36" calcext:value-type="date">
            <text:p>Jan</text:p>
          </table:table-cell>
          <table:table-cell table:style-name="ce10" table:formula="of:=[.G2]" office:value-type="date" office:date-value="2016-02-29T23:45:36" calcext:value-type="date">
            <text:p>Feb</text:p>
          </table:table-cell>
          <table:table-cell table:style-name="ce10" table:formula="of:=[.H2]" office:value-type="date" office:date-value="2016-03-31T23:45:36" calcext:value-type="date">
            <text:p>Mrz</text:p>
          </table:table-cell>
          <table:table-cell table:style-name="ce10" table:formula="of:=[.I2]" office:value-type="date" office:date-value="2016-04-30T23:45:36" calcext:value-type="date">
            <text:p>Apr</text:p>
          </table:table-cell>
          <table:table-cell table:style-name="ce10" table:formula="of:=[.J2]" office:value-type="date" office:date-value="2016-05-31T23:45:36" calcext:value-type="date">
            <text:p>Mai</text:p>
          </table:table-cell>
          <table:table-cell table:style-name="ce10" table:formula="of:=[.K2]" office:value-type="date" office:date-value="2016-06-30T23:45:36" calcext:value-type="date">
            <text:p>Jun</text:p>
          </table:table-cell>
          <table:table-cell table:style-name="ce10" table:formula="of:=[.L2]" office:value-type="date" office:date-value="2016-07-31T23:45:36" calcext:value-type="date">
            <text:p>Jul</text:p>
          </table:table-cell>
          <table:table-cell table:style-name="ce10" table:formula="of:=[.M2]" office:value-type="date" office:date-value="2016-08-31T23:45:36" calcext:value-type="date">
            <text:p>Aug</text:p>
          </table:table-cell>
          <table:table-cell table:style-name="ce10" table:formula="of:=[.N2]" office:value-type="date" office:date-value="2016-09-30T23:45:36" calcext:value-type="date">
            <text:p>Sep</text:p>
          </table:table-cell>
          <table:table-cell table:style-name="ce10" table:formula="of:=[.O2]" office:value-type="date" office:date-value="2016-10-31T23:45:36" calcext:value-type="date">
            <text:p>Okt</text:p>
          </table:table-cell>
          <table:table-cell table:style-name="ce10" table:formula="of:=[.P2]" office:value-type="date" office:date-value="2016-11-30T23:45:36" calcext:value-type="date">
            <text:p>Nov</text:p>
          </table:table-cell>
          <table:table-cell table:style-name="ce10" table:formula="of:=[.Q2]" office:value-type="date" office:date-value="2016-12-31T23:45:36" calcext:value-type="date">
            <text:p>Dez</text:p>
          </table:table-cell>
          <table:table-cell table:style-name="ce14" table:formula="of:=[.R2]" office:value-type="date" office:date-value="2017-01-31T23:45:36" calcext:value-type="date">
            <text:p>Jan</text:p>
          </table:table-cell>
          <table:table-cell table:style-name="ce14" table:formula="of:=[.S2]" office:value-type="date" office:date-value="2017-02-28T23:45:36" calcext:value-type="date">
            <text:p>Feb</text:p>
          </table:table-cell>
          <table:table-cell table:style-name="ce14" table:formula="of:=[.T2]" office:value-type="date" office:date-value="2017-03-31T23:45:36" calcext:value-type="date">
            <text:p>Mrz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atistical Rate</text:p>
          </table:table-cell>
          <table:table-cell table:style-name="ce11" office:value-type="percentage" office:value="0.161" calcext:value-type="percentage">
            <text:p>16,1%</text:p>
          </table:table-cell>
          <table:table-cell table:style-name="ce11" office:value-type="percentage" office:value="0.13" calcext:value-type="percentage">
            <text:p>13,0%</text:p>
          </table:table-cell>
          <table:table-cell table:style-name="ce11" office:value-type="percentage" office:value="0.125" calcext:value-type="percentage">
            <text:p>12,5%</text:p>
          </table:table-cell>
          <table:table-cell table:style-name="ce11" office:value-type="percentage" office:value="0.081" calcext:value-type="percentage">
            <text:p>8,1%</text:p>
          </table:table-cell>
          <table:table-cell table:style-name="ce11" office:value-type="percentage" office:value="0.035" calcext:value-type="percentage">
            <text:p>3,5%</text:p>
          </table:table-cell>
          <table:table-cell table:style-name="ce11" office:value-type="percentage" office:value="0.022" calcext:value-type="percentage">
            <text:p>2,2%</text:p>
          </table:table-cell>
          <table:table-cell table:style-name="ce11" office:value-type="percentage" office:value="0.017" calcext:value-type="percentage">
            <text:p>1,7%</text:p>
          </table:table-cell>
          <table:table-cell table:style-name="ce11" office:value-type="percentage" office:value="0.016" calcext:value-type="percentage">
            <text:p>1,6%</text:p>
          </table:table-cell>
          <table:table-cell table:style-name="ce11" office:value-type="percentage" office:value="0.052" calcext:value-type="percentage">
            <text:p>5,2%</text:p>
          </table:table-cell>
          <table:table-cell table:style-name="ce11" office:value-type="percentage" office:value="0.084" calcext:value-type="percentage">
            <text:p>8,4%</text:p>
          </table:table-cell>
          <table:table-cell table:style-name="ce11" office:value-type="percentage" office:value="0.122" calcext:value-type="percentage">
            <text:p>12,2%</text:p>
          </table:table-cell>
          <table:table-cell table:style-name="ce11" office:value-type="percentage" office:value="0.155" calcext:value-type="percentage">
            <text:p>15,5%</text:p>
          </table:table-cell>
          <table:table-cell table:style-name="ce15" table:formula="of:=[.F3]" office:value-type="percentage" office:value="0.161" calcext:value-type="percentage">
            <text:p>16,1%</text:p>
          </table:table-cell>
          <table:table-cell table:style-name="ce15" table:formula="of:=[.G3]" office:value-type="percentage" office:value="0.13" calcext:value-type="percentage">
            <text:p>13,0%</text:p>
          </table:table-cell>
          <table:table-cell table:style-name="ce15" table:formula="of:=[.H3]" office:value-type="percentage" office:value="0.125" calcext:value-type="percentage">
            <text:p>12,5%</text:p>
          </table:table-cell>
          <table:table-cell office:value-type="string" calcext:value-type="string">
            <text:p>Consumption/(kWh)</text:p>
          </table:table-cell>
          <table:table-cell table:style-name="ce20" table:formula="of:=SUM([.V7:.V15])" office:value-type="float" office:value="3276.03419325294" calcext:value-type="float">
            <text:p>3276</text:p>
          </table:table-cell>
          <table:table-cell table:style-name="ce20" table:formula="of:=SUM([.W7:.W15])" office:value-type="float" office:value="2680.94799981173" calcext:value-type="float">
            <text:p>2681</text:p>
          </table:table-cell>
          <table:table-cell table:style-name="ce20" table:formula="of:=SUM([.X7:.X15])" office:value-type="float" office:value="2989.14106737271" calcext:value-type="float">
            <text:p>2989</text:p>
          </table:table-cell>
          <table:table-cell table:style-name="ce20" table:formula="of:=SUM([.Y7:.Y15])" office:value-type="float" office:value="2163.69269048287" calcext:value-type="float">
            <text:p>2164</text:p>
          </table:table-cell>
          <table:table-cell table:style-name="ce20" table:formula="of:=SUM([.Z7:.Z15])" office:value-type="float" office:value="1405.2488070893" calcext:value-type="float">
            <text:p>1405</text:p>
          </table:table-cell>
          <table:table-cell table:style-name="ce20" table:formula="of:=SUM([.AA7:.AA15])" office:value-type="float" office:value="1096.74336007164" calcext:value-type="float">
            <text:p>1097</text:p>
          </table:table-cell>
          <table:table-cell table:style-name="ce20" table:formula="of:=SUM([.AB7:.AB15])" office:value-type="float" office:value="1141.87609244514" calcext:value-type="float">
            <text:p>1142</text:p>
          </table:table-cell>
          <table:table-cell table:style-name="ce20" table:formula="of:=SUM([.AC7:.AC15])" office:value-type="float" office:value="783.157894736842" calcext:value-type="float">
            <text:p>783</text:p>
          </table:table-cell>
          <table:table-cell table:style-name="ce20" table:formula="of:=SUM([.AD7:.AD15])" office:value-type="float" office:value="2463.15789473684" calcext:value-type="float">
            <text:p>2463</text:p>
          </table:table-cell>
          <table:table-cell table:style-name="ce20" table:formula="of:=SUM([.AE7:.AE15])" office:value-type="float" office:value="1773.48837209302" calcext:value-type="float">
            <text:p>1773</text:p>
          </table:table-cell>
          <table:table-cell table:style-name="ce20" table:formula="of:=SUM([.AF7:.AF15])" office:value-type="float" office:value="2528.04555121081" calcext:value-type="float">
            <text:p>2528</text:p>
          </table:table-cell>
          <table:table-cell table:style-name="ce20" table:formula="of:=SUM([.AG7:.AG15])" office:value-type="float" office:value="3968.73156342183" calcext:value-type="float">
            <text:p>3969</text:p>
          </table:table-cell>
          <table:table-cell table:style-name="ce21" table:formula="of:=SUM([.AH7:.AH15])" office:value-type="float" office:value="4122.3598820059" calcext:value-type="float">
            <text:p>4122</text:p>
          </table:table-cell>
          <table:table-cell table:style-name="ce21" table:formula="of:=SUM([.AI7:.AI15])" office:value-type="float" office:value="107.374631268437" calcext:value-type="float">
            <text:p>107</text:p>
          </table:table-cell>
          <table:table-cell table:style-name="ce21" table:formula="of:=SUM([.AJ7:.AJ1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t 00:00)</text:p>
          </table:table-cell>
          <table:table-cell table:number-columns-repeated="2"/>
          <table:table-cell office:value-type="string" calcext:value-type="string">
            <text:p>StartMonth</text:p>
          </table:table-cell>
          <table:table-cell table:style-name="ce12" office:value-type="date" office:date-value="2016-01-01" calcext:value-type="date">
            <text:p>2016-01-01 00:00</text:p>
          </table:table-cell>
          <table:table-cell table:style-name="ce12" table:formula="of:=DATE(YEAR([.F4]);MONTH([.F4])+1;1)" office:value-type="date" office:date-value="2016-02-01" calcext:value-type="date">
            <text:p>2016-02-01 00:00</text:p>
          </table:table-cell>
          <table:table-cell table:style-name="ce12" table:formula="of:=DATE(YEAR([.G4]);MONTH([.G4])+1;1)" office:value-type="date" office:date-value="2016-03-01" calcext:value-type="date">
            <text:p>2016-03-01 00:00</text:p>
          </table:table-cell>
          <table:table-cell table:style-name="ce12" table:formula="of:=DATE(YEAR([.H4]);MONTH([.H4])+1;1)" office:value-type="date" office:date-value="2016-04-01" calcext:value-type="date">
            <text:p>2016-04-01 00:00</text:p>
          </table:table-cell>
          <table:table-cell table:style-name="ce12" table:formula="of:=DATE(YEAR([.I4]);MONTH([.I4])+1;1)" office:value-type="date" office:date-value="2016-05-01" calcext:value-type="date">
            <text:p>2016-05-01 00:00</text:p>
          </table:table-cell>
          <table:table-cell table:style-name="ce12" table:formula="of:=DATE(YEAR([.J4]);MONTH([.J4])+1;1)" office:value-type="date" office:date-value="2016-06-01" calcext:value-type="date">
            <text:p>2016-06-01 00:00</text:p>
          </table:table-cell>
          <table:table-cell table:style-name="ce12" table:formula="of:=DATE(YEAR([.K4]);MONTH([.K4])+1;1)" office:value-type="date" office:date-value="2016-07-01" calcext:value-type="date">
            <text:p>2016-07-01 00:00</text:p>
          </table:table-cell>
          <table:table-cell table:style-name="ce12" table:formula="of:=DATE(YEAR([.L4]);MONTH([.L4])+1;1)" office:value-type="date" office:date-value="2016-08-01" calcext:value-type="date">
            <text:p>2016-08-01 00:00</text:p>
          </table:table-cell>
          <table:table-cell table:style-name="ce12" table:formula="of:=DATE(YEAR([.M4]);MONTH([.M4])+1;1)" office:value-type="date" office:date-value="2016-09-01" calcext:value-type="date">
            <text:p>2016-09-01 00:00</text:p>
          </table:table-cell>
          <table:table-cell table:style-name="ce12" table:formula="of:=DATE(YEAR([.N4]);MONTH([.N4])+1;1)" office:value-type="date" office:date-value="2016-10-01" calcext:value-type="date">
            <text:p>2016-10-01 00:00</text:p>
          </table:table-cell>
          <table:table-cell table:style-name="ce12" table:formula="of:=DATE(YEAR([.O4]);MONTH([.O4])+1;1)" office:value-type="date" office:date-value="2016-11-01" calcext:value-type="date">
            <text:p>2016-11-01 00:00</text:p>
          </table:table-cell>
          <table:table-cell table:style-name="ce12" table:formula="of:=DATE(YEAR([.P4]);MONTH([.P4])+1;1)" office:value-type="date" office:date-value="2016-12-01" calcext:value-type="date">
            <text:p>2016-12-01 00:00</text:p>
          </table:table-cell>
          <table:table-cell table:style-name="ce16" table:formula="of:=DATE(YEAR([.Q4]);MONTH([.Q4])+1;1)" office:value-type="date" office:date-value="2017-01-01" calcext:value-type="date">
            <text:p>2017-01-01 00:00</text:p>
          </table:table-cell>
          <table:table-cell table:style-name="ce16" table:formula="of:=DATE(YEAR([.R4]);MONTH([.R4])+1;1)" office:value-type="date" office:date-value="2017-02-01" calcext:value-type="date">
            <text:p>2017-02-01 00:00</text:p>
          </table:table-cell>
          <table:table-cell table:style-name="ce16" table:formula="of:=DATE(YEAR([.S4]);MONTH([.S4])+1;1)" office:value-type="date" office:date-value="2017-03-01" calcext:value-type="date">
            <text:p>2017-03-01 00:00</text:p>
          </table:table-cell>
          <table:table-cell table:number-columns-repeated="13"/>
          <table:table-cell table:style-name="ce22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READING/(kWh)</text:p>
          </table:table-cell>
          <table:table-cell office:value-type="string" calcext:value-type="string">
            <text:p>DIFFERENCE/(kWh)</text:p>
          </table:table-cell>
          <table:table-cell/>
          <table:table-cell office:value-type="string" calcext:value-type="string">
            <text:p>EndMonth</text:p>
          </table:table-cell>
          <table:table-cell table:style-name="ce12" table:formula="of:=EOMONTH([.F4];0)+0.99" office:value-type="date" office:date-value="2016-01-31T23:45:36" calcext:value-type="date">
            <text:p>2016-01-31 23:45</text:p>
          </table:table-cell>
          <table:table-cell table:style-name="ce12" table:formula="of:=EOMONTH([.G4];0)+0.99" office:value-type="date" office:date-value="2016-02-29T23:45:36" calcext:value-type="date">
            <text:p>2016-02-29 23:45</text:p>
          </table:table-cell>
          <table:table-cell table:style-name="ce12" table:formula="of:=EOMONTH([.H4];0)+0.99" office:value-type="date" office:date-value="2016-03-31T23:45:36" calcext:value-type="date">
            <text:p>2016-03-31 23:45</text:p>
          </table:table-cell>
          <table:table-cell table:style-name="ce12" table:formula="of:=EOMONTH([.I4];0)+0.99" office:value-type="date" office:date-value="2016-04-30T23:45:36" calcext:value-type="date">
            <text:p>2016-04-30 23:45</text:p>
          </table:table-cell>
          <table:table-cell table:style-name="ce12" table:formula="of:=EOMONTH([.J4];0)+0.99" office:value-type="date" office:date-value="2016-05-31T23:45:36" calcext:value-type="date">
            <text:p>2016-05-31 23:45</text:p>
          </table:table-cell>
          <table:table-cell table:style-name="ce12" table:formula="of:=EOMONTH([.K4];0)+0.99" office:value-type="date" office:date-value="2016-06-30T23:45:36" calcext:value-type="date">
            <text:p>2016-06-30 23:45</text:p>
          </table:table-cell>
          <table:table-cell table:style-name="ce12" table:formula="of:=EOMONTH([.L4];0)+0.99" office:value-type="date" office:date-value="2016-07-31T23:45:36" calcext:value-type="date">
            <text:p>2016-07-31 23:45</text:p>
          </table:table-cell>
          <table:table-cell table:style-name="ce12" table:formula="of:=EOMONTH([.M4];0)+0.99" office:value-type="date" office:date-value="2016-08-31T23:45:36" calcext:value-type="date">
            <text:p>2016-08-31 23:45</text:p>
          </table:table-cell>
          <table:table-cell table:style-name="ce12" table:formula="of:=EOMONTH([.N4];0)+0.99" office:value-type="date" office:date-value="2016-09-30T23:45:36" calcext:value-type="date">
            <text:p>2016-09-30 23:45</text:p>
          </table:table-cell>
          <table:table-cell table:style-name="ce12" table:formula="of:=EOMONTH([.O4];0)+0.99" office:value-type="date" office:date-value="2016-10-31T23:45:36" calcext:value-type="date">
            <text:p>2016-10-31 23:45</text:p>
          </table:table-cell>
          <table:table-cell table:style-name="ce12" table:formula="of:=EOMONTH([.P4];0)+0.99" office:value-type="date" office:date-value="2016-11-30T23:45:36" calcext:value-type="date">
            <text:p>2016-11-30 23:45</text:p>
          </table:table-cell>
          <table:table-cell table:style-name="ce12" table:formula="of:=EOMONTH([.Q4];0)+0.99" office:value-type="date" office:date-value="2016-12-31T23:45:36" calcext:value-type="date">
            <text:p>2016-12-31 23:45</text:p>
          </table:table-cell>
          <table:table-cell table:style-name="ce16" table:formula="of:=EOMONTH([.R4];0)+0.99" office:value-type="date" office:date-value="2017-01-31T23:45:36" calcext:value-type="date">
            <text:p>2017-01-31 23:45</text:p>
          </table:table-cell>
          <table:table-cell table:style-name="ce16" table:formula="of:=EOMONTH([.S4];0)+0.99" office:value-type="date" office:date-value="2017-02-28T23:45:36" calcext:value-type="date">
            <text:p>2017-02-28 23:45</text:p>
          </table:table-cell>
          <table:table-cell table:style-name="ce16" table:formula="of:=EOMONTH([.T4];0)+0.99" office:value-type="date" office:date-value="2017-03-31T23:45:36" calcext:value-type="date">
            <text:p>2017-03-31 23:45</text:p>
          </table:table-cell>
          <table:table-cell table:number-columns-repeated="13"/>
          <table:table-cell table:style-name="ce22" table:number-columns-repeated="3"/>
          <table:table-cell office:value-type="string" calcext:value-type="string">
            <text:p>CheckSum</text:p>
          </table:table-cell>
          <table:table-cell/>
          <table:table-cell office:value-type="string" calcext:value-type="string">
            <text:p>Erläuterung</text:p>
          </table:table-cell>
        </table:table-row>
        <table:table-row table:style-name="ro1">
          <table:table-cell table:style-name="ce3" office:value-type="date" office:date-value="2016-01-01" calcext:value-type="date">
            <text:p>2016-01-01</text:p>
          </table:table-cell>
          <table:table-cell table:style-name="ce6" office:value-type="float" office:value="333333" calcext:value-type="float">
            <text:p>333333</text:p>
          </table:table-cell>
          <table:table-cell table:style-name="ce6"/>
          <table:table-cell/>
          <table:table-cell office:value-type="string" calcext:value-type="string">
            <text:p>LengthIntervall</text:p>
          </table:table-cell>
          <table:table-cell table:number-columns-repeated="12" office:value-type="string" calcext:value-type="string">
            <text:p>LISplit</text:p>
          </table:table-cell>
          <table:table-cell table:number-columns-repeated="3" table:style-name="ce17" office:value-type="string" calcext:value-type="string">
            <text:p>LISplit</text:p>
          </table:table-cell>
          <table:table-cell/>
          <table:table-cell office:value-type="string" calcext:value-type="string">
            <text:p>Energy consumption split to months touched by the reading intervals. This based on the statistical rates.</text:p>
          </table:table-cell>
          <table:table-cell table:number-columns-repeated="11"/>
          <table:table-cell table:style-name="ce22" table:number-columns-repeated="3"/>
          <table:table-cell table:number-columns-repeated="2"/>
          <table:table-cell office:value-type="string" calcext:value-type="string">
            <text:p>In dieser Reihe wird für den Jahresanfrang ein Startwert in Spalte B erwartet. Er wird meist nicht durch Ablesung ermittelt sondern aus einer anderen Berechnung übernommen sein.</text:p>
          </table:table-cell>
        </table:table-row>
        <table:table-row table:style-name="ro1">
          <table:table-cell table:style-name="ce4" office:value-type="date" office:date-value="2016-02-13" calcext:value-type="date">
            <text:p>2016-02-13</text:p>
          </table:table-cell>
          <table:table-cell table:style-name="ce7" office:value-type="float" office:value="337633" calcext:value-type="float">
            <text:p>337633</text:p>
          </table:table-cell>
          <table:table-cell table:style-name="ce7" table:formula="of:=[.B7]-[.B6]" office:value-type="float" office:value="4300" calcext:value-type="float">
            <text:p>4300</text:p>
          </table:table-cell>
          <table:table-cell/>
          <table:table-cell table:formula="of:=SUM([.F7:.T7])" office:value-type="float" office:value="43" calcext:value-type="float">
            <text:p>43</text:p>
          </table:table-cell>
          <table:table-cell table:style-name="ce13" table:formula="of:=ROUND(MAX([.F$4];MIN([.F$5];[.$A7]))-MIN([.F$5];MAX([.F$4];[.$A6])))" office:value-type="float" office:value="31" calcext:value-type="float">
            <text:p>31</text:p>
          </table:table-cell>
          <table:table-cell table:style-name="ce13" table:formula="of:=ROUND(MAX([.G$4];MIN([.G$5];[.$A7]))-MIN([.G$5];MAX([.G$4];[.$A6])))" office:value-type="float" office:value="12" calcext:value-type="float">
            <text:p>12</text:p>
          </table:table-cell>
          <table:table-cell table:style-name="ce13" table:formula="of:=ROUND(MAX([.H$4];MIN([.H$5];[.$A7]))-MIN([.H$5];MAX([.H$4];[.$A6])))" office:value-type="float" office:value="0" calcext:value-type="float">
            <text:p>0</text:p>
          </table:table-cell>
          <table:table-cell table:style-name="ce13" table:formula="of:=ROUND(MAX([.I$4];MIN([.I$5];[.$A7]))-MIN([.I$5];MAX([.I$4];[.$A6])))" office:value-type="float" office:value="0" calcext:value-type="float">
            <text:p>0</text:p>
          </table:table-cell>
          <table:table-cell table:style-name="ce13" table:formula="of:=ROUND(MAX([.J$4];MIN([.J$5];[.$A7]))-MIN([.J$5];MAX([.J$4];[.$A6])))" office:value-type="float" office:value="0" calcext:value-type="float">
            <text:p>0</text:p>
          </table:table-cell>
          <table:table-cell table:style-name="ce13" table:formula="of:=ROUND(MAX([.K$4];MIN([.K$5];[.$A7]))-MIN([.K$5];MAX([.K$4];[.$A6])))" office:value-type="float" office:value="0" calcext:value-type="float">
            <text:p>0</text:p>
          </table:table-cell>
          <table:table-cell table:style-name="ce13" table:formula="of:=ROUND(MAX([.L$4];MIN([.L$5];[.$A7]))-MIN([.L$5];MAX([.L$4];[.$A6])))" office:value-type="float" office:value="0" calcext:value-type="float">
            <text:p>0</text:p>
          </table:table-cell>
          <table:table-cell table:style-name="ce13" table:formula="of:=ROUND(MAX([.M$4];MIN([.M$5];[.$A7]))-MIN([.M$5];MAX([.M$4];[.$A6])))" office:value-type="float" office:value="0" calcext:value-type="float">
            <text:p>0</text:p>
          </table:table-cell>
          <table:table-cell table:style-name="ce13" table:formula="of:=ROUND(MAX([.N$4];MIN([.N$5];[.$A7]))-MIN([.N$5];MAX([.N$4];[.$A6])))" office:value-type="float" office:value="0" calcext:value-type="float">
            <text:p>0</text:p>
          </table:table-cell>
          <table:table-cell table:style-name="ce13" table:formula="of:=ROUND(MAX([.O$4];MIN([.O$5];[.$A7]))-MIN([.O$5];MAX([.O$4];[.$A6])))" office:value-type="float" office:value="0" calcext:value-type="float">
            <text:p>0</text:p>
          </table:table-cell>
          <table:table-cell table:style-name="ce13" table:formula="of:=ROUND(MAX([.P$4];MIN([.P$5];[.$A7]))-MIN([.P$5];MAX([.P$4];[.$A6])))" office:value-type="float" office:value="0" calcext:value-type="float">
            <text:p>0</text:p>
          </table:table-cell>
          <table:table-cell table:style-name="ce13" table:formula="of:=ROUND(MAX([.Q$4];MIN([.Q$5];[.$A7]))-MIN([.Q$5];MAX([.Q$4];[.$A6])))" office:value-type="float" office:value="0" calcext:value-type="float">
            <text:p>0</text:p>
          </table:table-cell>
          <table:table-cell table:style-name="ce18" table:formula="of:=ROUND(MAX([.R$4];MIN([.R$5];[.$A7]))-MIN([.R$5];MAX([.R$4];[.$A6])))" office:value-type="float" office:value="0" calcext:value-type="float">
            <text:p>0</text:p>
          </table:table-cell>
          <table:table-cell table:style-name="ce18" table:formula="of:=ROUND(MAX([.S$4];MIN([.S$5];[.$A7]))-MIN([.S$5];MAX([.S$4];[.$A6])))" office:value-type="float" office:value="0" calcext:value-type="float">
            <text:p>0</text:p>
          </table:table-cell>
          <table:table-cell table:style-name="ce18" table:formula="of:=ROUND(MAX([.T$4];MIN([.T$5];[.$A7]))-MIN([.T$5];MAX([.T$4];[.$A6])))" office:value-type="float" office:value="0" calcext:value-type="float">
            <text:p>0</text:p>
          </table:table-cell>
          <table:table-cell/>
          <table:table-cell table:formula="of:=[.$C7]*[.F7]*[.F$3]/SUMPRODUCT([.$F7:.$T7];[.$F$3:.$T$3])" office:value-type="float" office:value="3276.03419325294" calcext:value-type="float">
            <text:p>3276,0</text:p>
          </table:table-cell>
          <table:table-cell table:formula="of:=[.$C7]*[.G7]*[.G$3]/SUMPRODUCT([.$F7:.$T7];[.$F$3:.$T$3])" office:value-type="float" office:value="1023.96580674706" calcext:value-type="float">
            <text:p>1024,0</text:p>
          </table:table-cell>
          <table:table-cell table:formula="of:=[.$C7]*[.H7]*[.H$3]/SUMPRODUCT([.$F7:.$T7];[.$F$3:.$T$3])" office:value-type="float" office:value="0" calcext:value-type="float">
            <text:p>0,0</text:p>
          </table:table-cell>
          <table:table-cell table:formula="of:=[.$C7]*[.I7]*[.I$3]/SUMPRODUCT([.$F7:.$T7];[.$F$3:.$T$3])" office:value-type="float" office:value="0" calcext:value-type="float">
            <text:p>0,0</text:p>
          </table:table-cell>
          <table:table-cell table:formula="of:=[.$C7]*[.J7]*[.J$3]/SUMPRODUCT([.$F7:.$T7];[.$F$3:.$T$3])" office:value-type="float" office:value="0" calcext:value-type="float">
            <text:p>0,0</text:p>
          </table:table-cell>
          <table:table-cell table:formula="of:=[.$C7]*[.K7]*[.K$3]/SUMPRODUCT([.$F7:.$T7];[.$F$3:.$T$3])" office:value-type="float" office:value="0" calcext:value-type="float">
            <text:p>0,0</text:p>
          </table:table-cell>
          <table:table-cell table:formula="of:=[.$C7]*[.L7]*[.L$3]/SUMPRODUCT([.$F7:.$T7];[.$F$3:.$T$3])" office:value-type="float" office:value="0" calcext:value-type="float">
            <text:p>0,0</text:p>
          </table:table-cell>
          <table:table-cell table:formula="of:=[.$C7]*[.M7]*[.M$3]/SUMPRODUCT([.$F7:.$T7];[.$F$3:.$T$3])" office:value-type="float" office:value="0" calcext:value-type="float">
            <text:p>0,0</text:p>
          </table:table-cell>
          <table:table-cell table:formula="of:=[.$C7]*[.N7]*[.N$3]/SUMPRODUCT([.$F7:.$T7];[.$F$3:.$T$3])" office:value-type="float" office:value="0" calcext:value-type="float">
            <text:p>0,0</text:p>
          </table:table-cell>
          <table:table-cell table:formula="of:=[.$C7]*[.O7]*[.O$3]/SUMPRODUCT([.$F7:.$T7];[.$F$3:.$T$3])" office:value-type="float" office:value="0" calcext:value-type="float">
            <text:p>0,0</text:p>
          </table:table-cell>
          <table:table-cell table:formula="of:=[.$C7]*[.P7]*[.P$3]/SUMPRODUCT([.$F7:.$T7];[.$F$3:.$T$3])" office:value-type="float" office:value="0" calcext:value-type="float">
            <text:p>0,0</text:p>
          </table:table-cell>
          <table:table-cell table:formula="of:=[.$C7]*[.Q7]*[.Q$3]/SUMPRODUCT([.$F7:.$T7];[.$F$3:.$T$3])" office:value-type="float" office:value="0" calcext:value-type="float">
            <text:p>0,0</text:p>
          </table:table-cell>
          <table:table-cell table:style-name="ce22" table:formula="of:=[.$C7]*[.R7]*[.R$3]/SUMPRODUCT([.$F7:.$T7];[.$F$3:.$T$3])" office:value-type="float" office:value="0" calcext:value-type="float">
            <text:p>0,0</text:p>
          </table:table-cell>
          <table:table-cell table:style-name="ce22" table:formula="of:=[.$C7]*[.S7]*[.S$3]/SUMPRODUCT([.$F7:.$T7];[.$F$3:.$T$3])" office:value-type="float" office:value="0" calcext:value-type="float">
            <text:p>0,0</text:p>
          </table:table-cell>
          <table:table-cell table:style-name="ce22" table:formula="of:=[.$C7]*[.T7]*[.T$3]/SUMPRODUCT([.$F7:.$T7];[.$F$3:.$T$3])" office:value-type="float" office:value="0" calcext:value-type="float">
            <text:p>0,0</text:p>
          </table:table-cell>
          <table:table-cell table:formula="of:=SUM([.V7:.AJ7])" office:value-type="float" office:value="4300" calcext:value-type="float">
            <text:p>43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3-26" calcext:value-type="date">
            <text:p>2016-03-26</text:p>
          </table:table-cell>
          <table:table-cell table:style-name="ce7" office:value-type="float" office:value="341633" calcext:value-type="float">
            <text:p>341633</text:p>
          </table:table-cell>
          <table:table-cell table:style-name="ce7" table:formula="of:=[.B8]-[.B7]" office:value-type="float" office:value="4000" calcext:value-type="float">
            <text:p>4000</text:p>
          </table:table-cell>
          <table:table-cell/>
          <table:table-cell table:formula="of:=SUM([.F8:.T8])" office:value-type="float" office:value="42" calcext:value-type="float">
            <text:p>42</text:p>
          </table:table-cell>
          <table:table-cell table:style-name="ce13" table:formula="of:=ROUND(MAX([.F$4];MIN([.F$5];[.$A8]))-MIN([.F$5];MAX([.F$4];[.$A7])))" office:value-type="float" office:value="0" calcext:value-type="float">
            <text:p>0</text:p>
          </table:table-cell>
          <table:table-cell table:style-name="ce13" table:formula="of:=ROUND(MAX([.G$4];MIN([.G$5];[.$A8]))-MIN([.G$5];MAX([.G$4];[.$A7])))" office:value-type="float" office:value="17" calcext:value-type="float">
            <text:p>17</text:p>
          </table:table-cell>
          <table:table-cell table:style-name="ce13" table:formula="of:=ROUND(MAX([.H$4];MIN([.H$5];[.$A8]))-MIN([.H$5];MAX([.H$4];[.$A7])))" office:value-type="float" office:value="25" calcext:value-type="float">
            <text:p>25</text:p>
          </table:table-cell>
          <table:table-cell table:style-name="ce13" table:formula="of:=ROUND(MAX([.I$4];MIN([.I$5];[.$A8]))-MIN([.I$5];MAX([.I$4];[.$A7])))" office:value-type="float" office:value="0" calcext:value-type="float">
            <text:p>0</text:p>
          </table:table-cell>
          <table:table-cell table:style-name="ce13" table:formula="of:=ROUND(MAX([.J$4];MIN([.J$5];[.$A8]))-MIN([.J$5];MAX([.J$4];[.$A7])))" office:value-type="float" office:value="0" calcext:value-type="float">
            <text:p>0</text:p>
          </table:table-cell>
          <table:table-cell table:style-name="ce13" table:formula="of:=ROUND(MAX([.K$4];MIN([.K$5];[.$A8]))-MIN([.K$5];MAX([.K$4];[.$A7])))" office:value-type="float" office:value="0" calcext:value-type="float">
            <text:p>0</text:p>
          </table:table-cell>
          <table:table-cell table:style-name="ce13" table:formula="of:=ROUND(MAX([.L$4];MIN([.L$5];[.$A8]))-MIN([.L$5];MAX([.L$4];[.$A7])))" office:value-type="float" office:value="0" calcext:value-type="float">
            <text:p>0</text:p>
          </table:table-cell>
          <table:table-cell table:style-name="ce13" table:formula="of:=ROUND(MAX([.M$4];MIN([.M$5];[.$A8]))-MIN([.M$5];MAX([.M$4];[.$A7])))" office:value-type="float" office:value="0" calcext:value-type="float">
            <text:p>0</text:p>
          </table:table-cell>
          <table:table-cell table:style-name="ce13" table:formula="of:=ROUND(MAX([.N$4];MIN([.N$5];[.$A8]))-MIN([.N$5];MAX([.N$4];[.$A7])))" office:value-type="float" office:value="0" calcext:value-type="float">
            <text:p>0</text:p>
          </table:table-cell>
          <table:table-cell table:style-name="ce13" table:formula="of:=ROUND(MAX([.O$4];MIN([.O$5];[.$A8]))-MIN([.O$5];MAX([.O$4];[.$A7])))" office:value-type="float" office:value="0" calcext:value-type="float">
            <text:p>0</text:p>
          </table:table-cell>
          <table:table-cell table:style-name="ce13" table:formula="of:=ROUND(MAX([.P$4];MIN([.P$5];[.$A8]))-MIN([.P$5];MAX([.P$4];[.$A7])))" office:value-type="float" office:value="0" calcext:value-type="float">
            <text:p>0</text:p>
          </table:table-cell>
          <table:table-cell table:style-name="ce13" table:formula="of:=ROUND(MAX([.Q$4];MIN([.Q$5];[.$A8]))-MIN([.Q$5];MAX([.Q$4];[.$A7])))" office:value-type="float" office:value="0" calcext:value-type="float">
            <text:p>0</text:p>
          </table:table-cell>
          <table:table-cell table:style-name="ce18" table:formula="of:=ROUND(MAX([.R$4];MIN([.R$5];[.$A8]))-MIN([.R$5];MAX([.R$4];[.$A7])))" office:value-type="float" office:value="0" calcext:value-type="float">
            <text:p>0</text:p>
          </table:table-cell>
          <table:table-cell table:style-name="ce18" table:formula="of:=ROUND(MAX([.S$4];MIN([.S$5];[.$A8]))-MIN([.S$5];MAX([.S$4];[.$A7])))" office:value-type="float" office:value="0" calcext:value-type="float">
            <text:p>0</text:p>
          </table:table-cell>
          <table:table-cell table:style-name="ce18" table:formula="of:=ROUND(MAX([.T$4];MIN([.T$5];[.$A8]))-MIN([.T$5];MAX([.T$4];[.$A7])))" office:value-type="float" office:value="0" calcext:value-type="float">
            <text:p>0</text:p>
          </table:table-cell>
          <table:table-cell/>
          <table:table-cell table:formula="of:=[.$C8]*[.F8]*[.F$3]/SUMPRODUCT([.$F8:.$T8];[.$F$3:.$T$3])" office:value-type="float" office:value="0" calcext:value-type="float">
            <text:p>0,0</text:p>
          </table:table-cell>
          <table:table-cell table:formula="of:=[.$C8]*[.G8]*[.G$3]/SUMPRODUCT([.$F8:.$T8];[.$F$3:.$T$3])" office:value-type="float" office:value="1656.98219306467" calcext:value-type="float">
            <text:p>1657,0</text:p>
          </table:table-cell>
          <table:table-cell table:formula="of:=[.$C8]*[.H8]*[.H$3]/SUMPRODUCT([.$F8:.$T8];[.$F$3:.$T$3])" office:value-type="float" office:value="2343.01780693533" calcext:value-type="float">
            <text:p>2343,0</text:p>
          </table:table-cell>
          <table:table-cell table:formula="of:=[.$C8]*[.I8]*[.I$3]/SUMPRODUCT([.$F8:.$T8];[.$F$3:.$T$3])" office:value-type="float" office:value="0" calcext:value-type="float">
            <text:p>0,0</text:p>
          </table:table-cell>
          <table:table-cell table:formula="of:=[.$C8]*[.J8]*[.J$3]/SUMPRODUCT([.$F8:.$T8];[.$F$3:.$T$3])" office:value-type="float" office:value="0" calcext:value-type="float">
            <text:p>0,0</text:p>
          </table:table-cell>
          <table:table-cell table:formula="of:=[.$C8]*[.K8]*[.K$3]/SUMPRODUCT([.$F8:.$T8];[.$F$3:.$T$3])" office:value-type="float" office:value="0" calcext:value-type="float">
            <text:p>0,0</text:p>
          </table:table-cell>
          <table:table-cell table:formula="of:=[.$C8]*[.L8]*[.L$3]/SUMPRODUCT([.$F8:.$T8];[.$F$3:.$T$3])" office:value-type="float" office:value="0" calcext:value-type="float">
            <text:p>0,0</text:p>
          </table:table-cell>
          <table:table-cell table:formula="of:=[.$C8]*[.M8]*[.M$3]/SUMPRODUCT([.$F8:.$T8];[.$F$3:.$T$3])" office:value-type="float" office:value="0" calcext:value-type="float">
            <text:p>0,0</text:p>
          </table:table-cell>
          <table:table-cell table:formula="of:=[.$C8]*[.N8]*[.N$3]/SUMPRODUCT([.$F8:.$T8];[.$F$3:.$T$3])" office:value-type="float" office:value="0" calcext:value-type="float">
            <text:p>0,0</text:p>
          </table:table-cell>
          <table:table-cell table:formula="of:=[.$C8]*[.O8]*[.O$3]/SUMPRODUCT([.$F8:.$T8];[.$F$3:.$T$3])" office:value-type="float" office:value="0" calcext:value-type="float">
            <text:p>0,0</text:p>
          </table:table-cell>
          <table:table-cell table:formula="of:=[.$C8]*[.P8]*[.P$3]/SUMPRODUCT([.$F8:.$T8];[.$F$3:.$T$3])" office:value-type="float" office:value="0" calcext:value-type="float">
            <text:p>0,0</text:p>
          </table:table-cell>
          <table:table-cell table:formula="of:=[.$C8]*[.Q8]*[.Q$3]/SUMPRODUCT([.$F8:.$T8];[.$F$3:.$T$3])" office:value-type="float" office:value="0" calcext:value-type="float">
            <text:p>0,0</text:p>
          </table:table-cell>
          <table:table-cell table:style-name="ce22" table:formula="of:=[.$C8]*[.R8]*[.R$3]/SUMPRODUCT([.$F8:.$T8];[.$F$3:.$T$3])" office:value-type="float" office:value="0" calcext:value-type="float">
            <text:p>0,0</text:p>
          </table:table-cell>
          <table:table-cell table:style-name="ce22" table:formula="of:=[.$C8]*[.S8]*[.S$3]/SUMPRODUCT([.$F8:.$T8];[.$F$3:.$T$3])" office:value-type="float" office:value="0" calcext:value-type="float">
            <text:p>0,0</text:p>
          </table:table-cell>
          <table:table-cell table:style-name="ce22" table:formula="of:=[.$C8]*[.T8]*[.T$3]/SUMPRODUCT([.$F8:.$T8];[.$F$3:.$T$3])" office:value-type="float" office:value="0" calcext:value-type="float">
            <text:p>0,0</text:p>
          </table:table-cell>
          <table:table-cell table:formula="of:=SUM([.V8:.AJ8])" office:value-type="float" office:value="4000" calcext:value-type="float">
            <text:p>40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4-29" calcext:value-type="date">
            <text:p>2016-04-29</text:p>
          </table:table-cell>
          <table:table-cell table:style-name="ce7" office:value-type="float" office:value="344233" calcext:value-type="float">
            <text:p>344233</text:p>
          </table:table-cell>
          <table:table-cell table:style-name="ce7" table:formula="of:=[.B9]-[.B8]" office:value-type="float" office:value="2600" calcext:value-type="float">
            <text:p>2600</text:p>
          </table:table-cell>
          <table:table-cell/>
          <table:table-cell table:formula="of:=SUM([.F9:.T9])" office:value-type="float" office:value="34" calcext:value-type="float">
            <text:p>34</text:p>
          </table:table-cell>
          <table:table-cell table:style-name="ce13" table:formula="of:=ROUND(MAX([.F$4];MIN([.F$5];[.$A9]))-MIN([.F$5];MAX([.F$4];[.$A8])))" office:value-type="float" office:value="0" calcext:value-type="float">
            <text:p>0</text:p>
          </table:table-cell>
          <table:table-cell table:style-name="ce13" table:formula="of:=ROUND(MAX([.G$4];MIN([.G$5];[.$A9]))-MIN([.G$5];MAX([.G$4];[.$A8])))" office:value-type="float" office:value="0" calcext:value-type="float">
            <text:p>0</text:p>
          </table:table-cell>
          <table:table-cell table:style-name="ce13" table:formula="of:=ROUND(MAX([.H$4];MIN([.H$5];[.$A9]))-MIN([.H$5];MAX([.H$4];[.$A8])))" office:value-type="float" office:value="6" calcext:value-type="float">
            <text:p>6</text:p>
          </table:table-cell>
          <table:table-cell table:style-name="ce13" table:formula="of:=ROUND(MAX([.I$4];MIN([.I$5];[.$A9]))-MIN([.I$5];MAX([.I$4];[.$A8])))" office:value-type="float" office:value="28" calcext:value-type="float">
            <text:p>28</text:p>
          </table:table-cell>
          <table:table-cell table:style-name="ce13" table:formula="of:=ROUND(MAX([.J$4];MIN([.J$5];[.$A9]))-MIN([.J$5];MAX([.J$4];[.$A8])))" office:value-type="float" office:value="0" calcext:value-type="float">
            <text:p>0</text:p>
          </table:table-cell>
          <table:table-cell table:style-name="ce13" table:formula="of:=ROUND(MAX([.K$4];MIN([.K$5];[.$A9]))-MIN([.K$5];MAX([.K$4];[.$A8])))" office:value-type="float" office:value="0" calcext:value-type="float">
            <text:p>0</text:p>
          </table:table-cell>
          <table:table-cell table:style-name="ce13" table:formula="of:=ROUND(MAX([.L$4];MIN([.L$5];[.$A9]))-MIN([.L$5];MAX([.L$4];[.$A8])))" office:value-type="float" office:value="0" calcext:value-type="float">
            <text:p>0</text:p>
          </table:table-cell>
          <table:table-cell table:style-name="ce13" table:formula="of:=ROUND(MAX([.M$4];MIN([.M$5];[.$A9]))-MIN([.M$5];MAX([.M$4];[.$A8])))" office:value-type="float" office:value="0" calcext:value-type="float">
            <text:p>0</text:p>
          </table:table-cell>
          <table:table-cell table:style-name="ce13" table:formula="of:=ROUND(MAX([.N$4];MIN([.N$5];[.$A9]))-MIN([.N$5];MAX([.N$4];[.$A8])))" office:value-type="float" office:value="0" calcext:value-type="float">
            <text:p>0</text:p>
          </table:table-cell>
          <table:table-cell table:style-name="ce13" table:formula="of:=ROUND(MAX([.O$4];MIN([.O$5];[.$A9]))-MIN([.O$5];MAX([.O$4];[.$A8])))" office:value-type="float" office:value="0" calcext:value-type="float">
            <text:p>0</text:p>
          </table:table-cell>
          <table:table-cell table:style-name="ce13" table:formula="of:=ROUND(MAX([.P$4];MIN([.P$5];[.$A9]))-MIN([.P$5];MAX([.P$4];[.$A8])))" office:value-type="float" office:value="0" calcext:value-type="float">
            <text:p>0</text:p>
          </table:table-cell>
          <table:table-cell table:style-name="ce13" table:formula="of:=ROUND(MAX([.Q$4];MIN([.Q$5];[.$A9]))-MIN([.Q$5];MAX([.Q$4];[.$A8])))" office:value-type="float" office:value="0" calcext:value-type="float">
            <text:p>0</text:p>
          </table:table-cell>
          <table:table-cell table:style-name="ce18" table:formula="of:=ROUND(MAX([.R$4];MIN([.R$5];[.$A9]))-MIN([.R$5];MAX([.R$4];[.$A8])))" office:value-type="float" office:value="0" calcext:value-type="float">
            <text:p>0</text:p>
          </table:table-cell>
          <table:table-cell table:style-name="ce18" table:formula="of:=ROUND(MAX([.S$4];MIN([.S$5];[.$A9]))-MIN([.S$5];MAX([.S$4];[.$A8])))" office:value-type="float" office:value="0" calcext:value-type="float">
            <text:p>0</text:p>
          </table:table-cell>
          <table:table-cell table:style-name="ce18" table:formula="of:=ROUND(MAX([.T$4];MIN([.T$5];[.$A9]))-MIN([.T$5];MAX([.T$4];[.$A8])))" office:value-type="float" office:value="0" calcext:value-type="float">
            <text:p>0</text:p>
          </table:table-cell>
          <table:table-cell/>
          <table:table-cell table:formula="of:=[.$C9]*[.F9]*[.F$3]/SUMPRODUCT([.$F9:.$T9];[.$F$3:.$T$3])" office:value-type="float" office:value="0" calcext:value-type="float">
            <text:p>0,0</text:p>
          </table:table-cell>
          <table:table-cell table:formula="of:=[.$C9]*[.G9]*[.G$3]/SUMPRODUCT([.$F9:.$T9];[.$F$3:.$T$3])" office:value-type="float" office:value="0" calcext:value-type="float">
            <text:p>0,0</text:p>
          </table:table-cell>
          <table:table-cell table:formula="of:=[.$C9]*[.H9]*[.H$3]/SUMPRODUCT([.$F9:.$T9];[.$F$3:.$T$3])" office:value-type="float" office:value="646.123260437376" calcext:value-type="float">
            <text:p>646,1</text:p>
          </table:table-cell>
          <table:table-cell table:formula="of:=[.$C9]*[.I9]*[.I$3]/SUMPRODUCT([.$F9:.$T9];[.$F$3:.$T$3])" office:value-type="float" office:value="1953.87673956262" calcext:value-type="float">
            <text:p>1953,9</text:p>
          </table:table-cell>
          <table:table-cell table:formula="of:=[.$C9]*[.J9]*[.J$3]/SUMPRODUCT([.$F9:.$T9];[.$F$3:.$T$3])" office:value-type="float" office:value="0" calcext:value-type="float">
            <text:p>0,0</text:p>
          </table:table-cell>
          <table:table-cell table:formula="of:=[.$C9]*[.K9]*[.K$3]/SUMPRODUCT([.$F9:.$T9];[.$F$3:.$T$3])" office:value-type="float" office:value="0" calcext:value-type="float">
            <text:p>0,0</text:p>
          </table:table-cell>
          <table:table-cell table:formula="of:=[.$C9]*[.L9]*[.L$3]/SUMPRODUCT([.$F9:.$T9];[.$F$3:.$T$3])" office:value-type="float" office:value="0" calcext:value-type="float">
            <text:p>0,0</text:p>
          </table:table-cell>
          <table:table-cell table:formula="of:=[.$C9]*[.M9]*[.M$3]/SUMPRODUCT([.$F9:.$T9];[.$F$3:.$T$3])" office:value-type="float" office:value="0" calcext:value-type="float">
            <text:p>0,0</text:p>
          </table:table-cell>
          <table:table-cell table:formula="of:=[.$C9]*[.N9]*[.N$3]/SUMPRODUCT([.$F9:.$T9];[.$F$3:.$T$3])" office:value-type="float" office:value="0" calcext:value-type="float">
            <text:p>0,0</text:p>
          </table:table-cell>
          <table:table-cell table:formula="of:=[.$C9]*[.O9]*[.O$3]/SUMPRODUCT([.$F9:.$T9];[.$F$3:.$T$3])" office:value-type="float" office:value="0" calcext:value-type="float">
            <text:p>0,0</text:p>
          </table:table-cell>
          <table:table-cell table:formula="of:=[.$C9]*[.P9]*[.P$3]/SUMPRODUCT([.$F9:.$T9];[.$F$3:.$T$3])" office:value-type="float" office:value="0" calcext:value-type="float">
            <text:p>0,0</text:p>
          </table:table-cell>
          <table:table-cell table:formula="of:=[.$C9]*[.Q9]*[.Q$3]/SUMPRODUCT([.$F9:.$T9];[.$F$3:.$T$3])" office:value-type="float" office:value="0" calcext:value-type="float">
            <text:p>0,0</text:p>
          </table:table-cell>
          <table:table-cell table:style-name="ce22" table:formula="of:=[.$C9]*[.R9]*[.R$3]/SUMPRODUCT([.$F9:.$T9];[.$F$3:.$T$3])" office:value-type="float" office:value="0" calcext:value-type="float">
            <text:p>0,0</text:p>
          </table:table-cell>
          <table:table-cell table:style-name="ce22" table:formula="of:=[.$C9]*[.S9]*[.S$3]/SUMPRODUCT([.$F9:.$T9];[.$F$3:.$T$3])" office:value-type="float" office:value="0" calcext:value-type="float">
            <text:p>0,0</text:p>
          </table:table-cell>
          <table:table-cell table:style-name="ce22" table:formula="of:=[.$C9]*[.T9]*[.T$3]/SUMPRODUCT([.$F9:.$T9];[.$F$3:.$T$3])" office:value-type="float" office:value="0" calcext:value-type="float">
            <text:p>0,0</text:p>
          </table:table-cell>
          <table:table-cell table:formula="of:=SUM([.V9:.AJ9])" office:value-type="float" office:value="2600" calcext:value-type="float">
            <text:p>26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6-11" calcext:value-type="date">
            <text:p>2016-06-11</text:p>
          </table:table-cell>
          <table:table-cell table:style-name="ce7" office:value-type="float" office:value="346133" calcext:value-type="float">
            <text:p>346133</text:p>
          </table:table-cell>
          <table:table-cell table:style-name="ce7" table:formula="of:=[.B10]-[.B9]" office:value-type="float" office:value="1900" calcext:value-type="float">
            <text:p>1900</text:p>
          </table:table-cell>
          <table:table-cell/>
          <table:table-cell table:formula="of:=SUM([.F10:.T10])" office:value-type="float" office:value="43" calcext:value-type="float">
            <text:p>43</text:p>
          </table:table-cell>
          <table:table-cell table:style-name="ce13" table:formula="of:=ROUND(MAX([.F$4];MIN([.F$5];[.$A10]))-MIN([.F$5];MAX([.F$4];[.$A9])))" office:value-type="float" office:value="0" calcext:value-type="float">
            <text:p>0</text:p>
          </table:table-cell>
          <table:table-cell table:style-name="ce13" table:formula="of:=ROUND(MAX([.G$4];MIN([.G$5];[.$A10]))-MIN([.G$5];MAX([.G$4];[.$A9])))" office:value-type="float" office:value="0" calcext:value-type="float">
            <text:p>0</text:p>
          </table:table-cell>
          <table:table-cell table:style-name="ce13" table:formula="of:=ROUND(MAX([.H$4];MIN([.H$5];[.$A10]))-MIN([.H$5];MAX([.H$4];[.$A9])))" office:value-type="float" office:value="0" calcext:value-type="float">
            <text:p>0</text:p>
          </table:table-cell>
          <table:table-cell table:style-name="ce13" table:formula="of:=ROUND(MAX([.I$4];MIN([.I$5];[.$A10]))-MIN([.I$5];MAX([.I$4];[.$A9])))" office:value-type="float" office:value="2" calcext:value-type="float">
            <text:p>2</text:p>
          </table:table-cell>
          <table:table-cell table:style-name="ce13" table:formula="of:=ROUND(MAX([.J$4];MIN([.J$5];[.$A10]))-MIN([.J$5];MAX([.J$4];[.$A9])))" office:value-type="float" office:value="31" calcext:value-type="float">
            <text:p>31</text:p>
          </table:table-cell>
          <table:table-cell table:style-name="ce13" table:formula="of:=ROUND(MAX([.K$4];MIN([.K$5];[.$A10]))-MIN([.K$5];MAX([.K$4];[.$A9])))" office:value-type="float" office:value="10" calcext:value-type="float">
            <text:p>10</text:p>
          </table:table-cell>
          <table:table-cell table:style-name="ce13" table:formula="of:=ROUND(MAX([.L$4];MIN([.L$5];[.$A10]))-MIN([.L$5];MAX([.L$4];[.$A9])))" office:value-type="float" office:value="0" calcext:value-type="float">
            <text:p>0</text:p>
          </table:table-cell>
          <table:table-cell table:style-name="ce13" table:formula="of:=ROUND(MAX([.M$4];MIN([.M$5];[.$A10]))-MIN([.M$5];MAX([.M$4];[.$A9])))" office:value-type="float" office:value="0" calcext:value-type="float">
            <text:p>0</text:p>
          </table:table-cell>
          <table:table-cell table:style-name="ce13" table:formula="of:=ROUND(MAX([.N$4];MIN([.N$5];[.$A10]))-MIN([.N$5];MAX([.N$4];[.$A9])))" office:value-type="float" office:value="0" calcext:value-type="float">
            <text:p>0</text:p>
          </table:table-cell>
          <table:table-cell table:style-name="ce13" table:formula="of:=ROUND(MAX([.O$4];MIN([.O$5];[.$A10]))-MIN([.O$5];MAX([.O$4];[.$A9])))" office:value-type="float" office:value="0" calcext:value-type="float">
            <text:p>0</text:p>
          </table:table-cell>
          <table:table-cell table:style-name="ce13" table:formula="of:=ROUND(MAX([.P$4];MIN([.P$5];[.$A10]))-MIN([.P$5];MAX([.P$4];[.$A9])))" office:value-type="float" office:value="0" calcext:value-type="float">
            <text:p>0</text:p>
          </table:table-cell>
          <table:table-cell table:style-name="ce13" table:formula="of:=ROUND(MAX([.Q$4];MIN([.Q$5];[.$A10]))-MIN([.Q$5];MAX([.Q$4];[.$A9])))" office:value-type="float" office:value="0" calcext:value-type="float">
            <text:p>0</text:p>
          </table:table-cell>
          <table:table-cell table:style-name="ce18" table:formula="of:=ROUND(MAX([.R$4];MIN([.R$5];[.$A10]))-MIN([.R$5];MAX([.R$4];[.$A9])))" office:value-type="float" office:value="0" calcext:value-type="float">
            <text:p>0</text:p>
          </table:table-cell>
          <table:table-cell table:style-name="ce18" table:formula="of:=ROUND(MAX([.S$4];MIN([.S$5];[.$A10]))-MIN([.S$5];MAX([.S$4];[.$A9])))" office:value-type="float" office:value="0" calcext:value-type="float">
            <text:p>0</text:p>
          </table:table-cell>
          <table:table-cell table:style-name="ce18" table:formula="of:=ROUND(MAX([.T$4];MIN([.T$5];[.$A10]))-MIN([.T$5];MAX([.T$4];[.$A9])))" office:value-type="float" office:value="0" calcext:value-type="float">
            <text:p>0</text:p>
          </table:table-cell>
          <table:table-cell/>
          <table:table-cell table:formula="of:=[.$C10]*[.F10]*[.F$3]/SUMPRODUCT([.$F10:.$T10];[.$F$3:.$T$3])" office:value-type="float" office:value="0" calcext:value-type="float">
            <text:p>0,0</text:p>
          </table:table-cell>
          <table:table-cell table:formula="of:=[.$C10]*[.G10]*[.G$3]/SUMPRODUCT([.$F10:.$T10];[.$F$3:.$T$3])" office:value-type="float" office:value="0" calcext:value-type="float">
            <text:p>0,0</text:p>
          </table:table-cell>
          <table:table-cell table:formula="of:=[.$C10]*[.H10]*[.H$3]/SUMPRODUCT([.$F10:.$T10];[.$F$3:.$T$3])" office:value-type="float" office:value="0" calcext:value-type="float">
            <text:p>0,0</text:p>
          </table:table-cell>
          <table:table-cell table:formula="of:=[.$C10]*[.I10]*[.I$3]/SUMPRODUCT([.$F10:.$T10];[.$F$3:.$T$3])" office:value-type="float" office:value="209.815950920245" calcext:value-type="float">
            <text:p>209,8</text:p>
          </table:table-cell>
          <table:table-cell table:formula="of:=[.$C10]*[.J10]*[.J$3]/SUMPRODUCT([.$F10:.$T10];[.$F$3:.$T$3])" office:value-type="float" office:value="1405.2488070893" calcext:value-type="float">
            <text:p>1405,2</text:p>
          </table:table-cell>
          <table:table-cell table:formula="of:=[.$C10]*[.K10]*[.K$3]/SUMPRODUCT([.$F10:.$T10];[.$F$3:.$T$3])" office:value-type="float" office:value="284.935241990457" calcext:value-type="float">
            <text:p>284,9</text:p>
          </table:table-cell>
          <table:table-cell table:formula="of:=[.$C10]*[.L10]*[.L$3]/SUMPRODUCT([.$F10:.$T10];[.$F$3:.$T$3])" office:value-type="float" office:value="0" calcext:value-type="float">
            <text:p>0,0</text:p>
          </table:table-cell>
          <table:table-cell table:formula="of:=[.$C10]*[.M10]*[.M$3]/SUMPRODUCT([.$F10:.$T10];[.$F$3:.$T$3])" office:value-type="float" office:value="0" calcext:value-type="float">
            <text:p>0,0</text:p>
          </table:table-cell>
          <table:table-cell table:formula="of:=[.$C10]*[.N10]*[.N$3]/SUMPRODUCT([.$F10:.$T10];[.$F$3:.$T$3])" office:value-type="float" office:value="0" calcext:value-type="float">
            <text:p>0,0</text:p>
          </table:table-cell>
          <table:table-cell table:formula="of:=[.$C10]*[.O10]*[.O$3]/SUMPRODUCT([.$F10:.$T10];[.$F$3:.$T$3])" office:value-type="float" office:value="0" calcext:value-type="float">
            <text:p>0,0</text:p>
          </table:table-cell>
          <table:table-cell table:formula="of:=[.$C10]*[.P10]*[.P$3]/SUMPRODUCT([.$F10:.$T10];[.$F$3:.$T$3])" office:value-type="float" office:value="0" calcext:value-type="float">
            <text:p>0,0</text:p>
          </table:table-cell>
          <table:table-cell table:formula="of:=[.$C10]*[.Q10]*[.Q$3]/SUMPRODUCT([.$F10:.$T10];[.$F$3:.$T$3])" office:value-type="float" office:value="0" calcext:value-type="float">
            <text:p>0,0</text:p>
          </table:table-cell>
          <table:table-cell table:style-name="ce22" table:formula="of:=[.$C10]*[.R10]*[.R$3]/SUMPRODUCT([.$F10:.$T10];[.$F$3:.$T$3])" office:value-type="float" office:value="0" calcext:value-type="float">
            <text:p>0,0</text:p>
          </table:table-cell>
          <table:table-cell table:style-name="ce22" table:formula="of:=[.$C10]*[.S10]*[.S$3]/SUMPRODUCT([.$F10:.$T10];[.$F$3:.$T$3])" office:value-type="float" office:value="0" calcext:value-type="float">
            <text:p>0,0</text:p>
          </table:table-cell>
          <table:table-cell table:style-name="ce22" table:formula="of:=[.$C10]*[.T10]*[.T$3]/SUMPRODUCT([.$F10:.$T10];[.$F$3:.$T$3])" office:value-type="float" office:value="0" calcext:value-type="float">
            <text:p>0,0</text:p>
          </table:table-cell>
          <table:table-cell table:formula="of:=SUM([.V10:.AJ10])" office:value-type="float" office:value="1900" calcext:value-type="float">
            <text:p>19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7-07" calcext:value-type="date">
            <text:p>2016-07-07</text:p>
          </table:table-cell>
          <table:table-cell table:style-name="ce7" office:value-type="float" office:value="347133" calcext:value-type="float">
            <text:p>347133</text:p>
          </table:table-cell>
          <table:table-cell table:style-name="ce7" table:formula="of:=[.B11]-[.B10]" office:value-type="float" office:value="1000" calcext:value-type="float">
            <text:p>1000</text:p>
          </table:table-cell>
          <table:table-cell/>
          <table:table-cell table:formula="of:=SUM([.F11:.T11])" office:value-type="float" office:value="26" calcext:value-type="float">
            <text:p>26</text:p>
          </table:table-cell>
          <table:table-cell table:style-name="ce13" table:formula="of:=ROUND(MAX([.F$4];MIN([.F$5];[.$A11]))-MIN([.F$5];MAX([.F$4];[.$A10])))" office:value-type="float" office:value="0" calcext:value-type="float">
            <text:p>0</text:p>
          </table:table-cell>
          <table:table-cell table:style-name="ce13" table:formula="of:=ROUND(MAX([.G$4];MIN([.G$5];[.$A11]))-MIN([.G$5];MAX([.G$4];[.$A10])))" office:value-type="float" office:value="0" calcext:value-type="float">
            <text:p>0</text:p>
          </table:table-cell>
          <table:table-cell table:style-name="ce13" table:formula="of:=ROUND(MAX([.H$4];MIN([.H$5];[.$A11]))-MIN([.H$5];MAX([.H$4];[.$A10])))" office:value-type="float" office:value="0" calcext:value-type="float">
            <text:p>0</text:p>
          </table:table-cell>
          <table:table-cell table:style-name="ce13" table:formula="of:=ROUND(MAX([.I$4];MIN([.I$5];[.$A11]))-MIN([.I$5];MAX([.I$4];[.$A10])))" office:value-type="float" office:value="0" calcext:value-type="float">
            <text:p>0</text:p>
          </table:table-cell>
          <table:table-cell table:style-name="ce13" table:formula="of:=ROUND(MAX([.J$4];MIN([.J$5];[.$A11]))-MIN([.J$5];MAX([.J$4];[.$A10])))" office:value-type="float" office:value="0" calcext:value-type="float">
            <text:p>0</text:p>
          </table:table-cell>
          <table:table-cell table:style-name="ce13" table:formula="of:=ROUND(MAX([.K$4];MIN([.K$5];[.$A11]))-MIN([.K$5];MAX([.K$4];[.$A10])))" office:value-type="float" office:value="20" calcext:value-type="float">
            <text:p>20</text:p>
          </table:table-cell>
          <table:table-cell table:style-name="ce13" table:formula="of:=ROUND(MAX([.L$4];MIN([.L$5];[.$A11]))-MIN([.L$5];MAX([.L$4];[.$A10])))" office:value-type="float" office:value="6" calcext:value-type="float">
            <text:p>6</text:p>
          </table:table-cell>
          <table:table-cell table:style-name="ce13" table:formula="of:=ROUND(MAX([.M$4];MIN([.M$5];[.$A11]))-MIN([.M$5];MAX([.M$4];[.$A10])))" office:value-type="float" office:value="0" calcext:value-type="float">
            <text:p>0</text:p>
          </table:table-cell>
          <table:table-cell table:style-name="ce13" table:formula="of:=ROUND(MAX([.N$4];MIN([.N$5];[.$A11]))-MIN([.N$5];MAX([.N$4];[.$A10])))" office:value-type="float" office:value="0" calcext:value-type="float">
            <text:p>0</text:p>
          </table:table-cell>
          <table:table-cell table:style-name="ce13" table:formula="of:=ROUND(MAX([.O$4];MIN([.O$5];[.$A11]))-MIN([.O$5];MAX([.O$4];[.$A10])))" office:value-type="float" office:value="0" calcext:value-type="float">
            <text:p>0</text:p>
          </table:table-cell>
          <table:table-cell table:style-name="ce13" table:formula="of:=ROUND(MAX([.P$4];MIN([.P$5];[.$A11]))-MIN([.P$5];MAX([.P$4];[.$A10])))" office:value-type="float" office:value="0" calcext:value-type="float">
            <text:p>0</text:p>
          </table:table-cell>
          <table:table-cell table:style-name="ce13" table:formula="of:=ROUND(MAX([.Q$4];MIN([.Q$5];[.$A11]))-MIN([.Q$5];MAX([.Q$4];[.$A10])))" office:value-type="float" office:value="0" calcext:value-type="float">
            <text:p>0</text:p>
          </table:table-cell>
          <table:table-cell table:style-name="ce18" table:formula="of:=ROUND(MAX([.R$4];MIN([.R$5];[.$A11]))-MIN([.R$5];MAX([.R$4];[.$A10])))" office:value-type="float" office:value="0" calcext:value-type="float">
            <text:p>0</text:p>
          </table:table-cell>
          <table:table-cell table:style-name="ce18" table:formula="of:=ROUND(MAX([.S$4];MIN([.S$5];[.$A11]))-MIN([.S$5];MAX([.S$4];[.$A10])))" office:value-type="float" office:value="0" calcext:value-type="float">
            <text:p>0</text:p>
          </table:table-cell>
          <table:table-cell table:style-name="ce18" table:formula="of:=ROUND(MAX([.T$4];MIN([.T$5];[.$A11]))-MIN([.T$5];MAX([.T$4];[.$A10])))" office:value-type="float" office:value="0" calcext:value-type="float">
            <text:p>0</text:p>
          </table:table-cell>
          <table:table-cell/>
          <table:table-cell table:formula="of:=[.$C11]*[.F11]*[.F$3]/SUMPRODUCT([.$F11:.$T11];[.$F$3:.$T$3])" office:value-type="float" office:value="0" calcext:value-type="float">
            <text:p>0,0</text:p>
          </table:table-cell>
          <table:table-cell table:formula="of:=[.$C11]*[.G11]*[.G$3]/SUMPRODUCT([.$F11:.$T11];[.$F$3:.$T$3])" office:value-type="float" office:value="0" calcext:value-type="float">
            <text:p>0,0</text:p>
          </table:table-cell>
          <table:table-cell table:formula="of:=[.$C11]*[.H11]*[.H$3]/SUMPRODUCT([.$F11:.$T11];[.$F$3:.$T$3])" office:value-type="float" office:value="0" calcext:value-type="float">
            <text:p>0,0</text:p>
          </table:table-cell>
          <table:table-cell table:formula="of:=[.$C11]*[.I11]*[.I$3]/SUMPRODUCT([.$F11:.$T11];[.$F$3:.$T$3])" office:value-type="float" office:value="0" calcext:value-type="float">
            <text:p>0,0</text:p>
          </table:table-cell>
          <table:table-cell table:formula="of:=[.$C11]*[.J11]*[.J$3]/SUMPRODUCT([.$F11:.$T11];[.$F$3:.$T$3])" office:value-type="float" office:value="0" calcext:value-type="float">
            <text:p>0,0</text:p>
          </table:table-cell>
          <table:table-cell table:formula="of:=[.$C11]*[.K11]*[.K$3]/SUMPRODUCT([.$F11:.$T11];[.$F$3:.$T$3])" office:value-type="float" office:value="811.808118081181" calcext:value-type="float">
            <text:p>811,8</text:p>
          </table:table-cell>
          <table:table-cell table:formula="of:=[.$C11]*[.L11]*[.L$3]/SUMPRODUCT([.$F11:.$T11];[.$F$3:.$T$3])" office:value-type="float" office:value="188.191881918819" calcext:value-type="float">
            <text:p>188,2</text:p>
          </table:table-cell>
          <table:table-cell table:formula="of:=[.$C11]*[.M11]*[.M$3]/SUMPRODUCT([.$F11:.$T11];[.$F$3:.$T$3])" office:value-type="float" office:value="0" calcext:value-type="float">
            <text:p>0,0</text:p>
          </table:table-cell>
          <table:table-cell table:formula="of:=[.$C11]*[.N11]*[.N$3]/SUMPRODUCT([.$F11:.$T11];[.$F$3:.$T$3])" office:value-type="float" office:value="0" calcext:value-type="float">
            <text:p>0,0</text:p>
          </table:table-cell>
          <table:table-cell table:formula="of:=[.$C11]*[.O11]*[.O$3]/SUMPRODUCT([.$F11:.$T11];[.$F$3:.$T$3])" office:value-type="float" office:value="0" calcext:value-type="float">
            <text:p>0,0</text:p>
          </table:table-cell>
          <table:table-cell table:formula="of:=[.$C11]*[.P11]*[.P$3]/SUMPRODUCT([.$F11:.$T11];[.$F$3:.$T$3])" office:value-type="float" office:value="0" calcext:value-type="float">
            <text:p>0,0</text:p>
          </table:table-cell>
          <table:table-cell table:formula="of:=[.$C11]*[.Q11]*[.Q$3]/SUMPRODUCT([.$F11:.$T11];[.$F$3:.$T$3])" office:value-type="float" office:value="0" calcext:value-type="float">
            <text:p>0,0</text:p>
          </table:table-cell>
          <table:table-cell table:style-name="ce22" table:formula="of:=[.$C11]*[.R11]*[.R$3]/SUMPRODUCT([.$F11:.$T11];[.$F$3:.$T$3])" office:value-type="float" office:value="0" calcext:value-type="float">
            <text:p>0,0</text:p>
          </table:table-cell>
          <table:table-cell table:style-name="ce22" table:formula="of:=[.$C11]*[.S11]*[.S$3]/SUMPRODUCT([.$F11:.$T11];[.$F$3:.$T$3])" office:value-type="float" office:value="0" calcext:value-type="float">
            <text:p>0,0</text:p>
          </table:table-cell>
          <table:table-cell table:style-name="ce22" table:formula="of:=[.$C11]*[.T11]*[.T$3]/SUMPRODUCT([.$F11:.$T11];[.$F$3:.$T$3])" office:value-type="float" office:value="0" calcext:value-type="float">
            <text:p>0,0</text:p>
          </table:table-cell>
          <table:table-cell table:formula="of:=SUM([.V11:.AJ11])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7-30" calcext:value-type="date">
            <text:p>2016-07-30</text:p>
          </table:table-cell>
          <table:table-cell table:style-name="ce7" office:value-type="float" office:value="348033" calcext:value-type="float">
            <text:p>348033</text:p>
          </table:table-cell>
          <table:table-cell table:style-name="ce7" table:formula="of:=[.B12]-[.B11]" office:value-type="float" office:value="900" calcext:value-type="float">
            <text:p>900</text:p>
          </table:table-cell>
          <table:table-cell/>
          <table:table-cell table:formula="of:=SUM([.F12:.T12])" office:value-type="float" office:value="23" calcext:value-type="float">
            <text:p>23</text:p>
          </table:table-cell>
          <table:table-cell table:style-name="ce13" table:formula="of:=ROUND(MAX([.F$4];MIN([.F$5];[.$A12]))-MIN([.F$5];MAX([.F$4];[.$A11])))" office:value-type="float" office:value="0" calcext:value-type="float">
            <text:p>0</text:p>
          </table:table-cell>
          <table:table-cell table:style-name="ce13" table:formula="of:=ROUND(MAX([.G$4];MIN([.G$5];[.$A12]))-MIN([.G$5];MAX([.G$4];[.$A11])))" office:value-type="float" office:value="0" calcext:value-type="float">
            <text:p>0</text:p>
          </table:table-cell>
          <table:table-cell table:style-name="ce13" table:formula="of:=ROUND(MAX([.H$4];MIN([.H$5];[.$A12]))-MIN([.H$5];MAX([.H$4];[.$A11])))" office:value-type="float" office:value="0" calcext:value-type="float">
            <text:p>0</text:p>
          </table:table-cell>
          <table:table-cell table:style-name="ce13" table:formula="of:=ROUND(MAX([.I$4];MIN([.I$5];[.$A12]))-MIN([.I$5];MAX([.I$4];[.$A11])))" office:value-type="float" office:value="0" calcext:value-type="float">
            <text:p>0</text:p>
          </table:table-cell>
          <table:table-cell table:style-name="ce13" table:formula="of:=ROUND(MAX([.J$4];MIN([.J$5];[.$A12]))-MIN([.J$5];MAX([.J$4];[.$A11])))" office:value-type="float" office:value="0" calcext:value-type="float">
            <text:p>0</text:p>
          </table:table-cell>
          <table:table-cell table:style-name="ce13" table:formula="of:=ROUND(MAX([.K$4];MIN([.K$5];[.$A12]))-MIN([.K$5];MAX([.K$4];[.$A11])))" office:value-type="float" office:value="0" calcext:value-type="float">
            <text:p>0</text:p>
          </table:table-cell>
          <table:table-cell table:style-name="ce13" table:formula="of:=ROUND(MAX([.L$4];MIN([.L$5];[.$A12]))-MIN([.L$5];MAX([.L$4];[.$A11])))" office:value-type="float" office:value="23" calcext:value-type="float">
            <text:p>23</text:p>
          </table:table-cell>
          <table:table-cell table:style-name="ce13" table:formula="of:=ROUND(MAX([.M$4];MIN([.M$5];[.$A12]))-MIN([.M$5];MAX([.M$4];[.$A11])))" office:value-type="float" office:value="0" calcext:value-type="float">
            <text:p>0</text:p>
          </table:table-cell>
          <table:table-cell table:style-name="ce13" table:formula="of:=ROUND(MAX([.N$4];MIN([.N$5];[.$A12]))-MIN([.N$5];MAX([.N$4];[.$A11])))" office:value-type="float" office:value="0" calcext:value-type="float">
            <text:p>0</text:p>
          </table:table-cell>
          <table:table-cell table:style-name="ce13" table:formula="of:=ROUND(MAX([.O$4];MIN([.O$5];[.$A12]))-MIN([.O$5];MAX([.O$4];[.$A11])))" office:value-type="float" office:value="0" calcext:value-type="float">
            <text:p>0</text:p>
          </table:table-cell>
          <table:table-cell table:style-name="ce13" table:formula="of:=ROUND(MAX([.P$4];MIN([.P$5];[.$A12]))-MIN([.P$5];MAX([.P$4];[.$A11])))" office:value-type="float" office:value="0" calcext:value-type="float">
            <text:p>0</text:p>
          </table:table-cell>
          <table:table-cell table:style-name="ce13" table:formula="of:=ROUND(MAX([.Q$4];MIN([.Q$5];[.$A12]))-MIN([.Q$5];MAX([.Q$4];[.$A11])))" office:value-type="float" office:value="0" calcext:value-type="float">
            <text:p>0</text:p>
          </table:table-cell>
          <table:table-cell table:style-name="ce18" table:formula="of:=ROUND(MAX([.R$4];MIN([.R$5];[.$A12]))-MIN([.R$5];MAX([.R$4];[.$A11])))" office:value-type="float" office:value="0" calcext:value-type="float">
            <text:p>0</text:p>
          </table:table-cell>
          <table:table-cell table:style-name="ce18" table:formula="of:=ROUND(MAX([.S$4];MIN([.S$5];[.$A12]))-MIN([.S$5];MAX([.S$4];[.$A11])))" office:value-type="float" office:value="0" calcext:value-type="float">
            <text:p>0</text:p>
          </table:table-cell>
          <table:table-cell table:style-name="ce18" table:formula="of:=ROUND(MAX([.T$4];MIN([.T$5];[.$A12]))-MIN([.T$5];MAX([.T$4];[.$A11])))" office:value-type="float" office:value="0" calcext:value-type="float">
            <text:p>0</text:p>
          </table:table-cell>
          <table:table-cell/>
          <table:table-cell table:formula="of:=[.$C12]*[.F12]*[.F$3]/SUMPRODUCT([.$F12:.$T12];[.$F$3:.$T$3])" office:value-type="float" office:value="0" calcext:value-type="float">
            <text:p>0,0</text:p>
          </table:table-cell>
          <table:table-cell table:formula="of:=[.$C12]*[.G12]*[.G$3]/SUMPRODUCT([.$F12:.$T12];[.$F$3:.$T$3])" office:value-type="float" office:value="0" calcext:value-type="float">
            <text:p>0,0</text:p>
          </table:table-cell>
          <table:table-cell table:formula="of:=[.$C12]*[.H12]*[.H$3]/SUMPRODUCT([.$F12:.$T12];[.$F$3:.$T$3])" office:value-type="float" office:value="0" calcext:value-type="float">
            <text:p>0,0</text:p>
          </table:table-cell>
          <table:table-cell table:formula="of:=[.$C12]*[.I12]*[.I$3]/SUMPRODUCT([.$F12:.$T12];[.$F$3:.$T$3])" office:value-type="float" office:value="0" calcext:value-type="float">
            <text:p>0,0</text:p>
          </table:table-cell>
          <table:table-cell table:formula="of:=[.$C12]*[.J12]*[.J$3]/SUMPRODUCT([.$F12:.$T12];[.$F$3:.$T$3])" office:value-type="float" office:value="0" calcext:value-type="float">
            <text:p>0,0</text:p>
          </table:table-cell>
          <table:table-cell table:formula="of:=[.$C12]*[.K12]*[.K$3]/SUMPRODUCT([.$F12:.$T12];[.$F$3:.$T$3])" office:value-type="float" office:value="0" calcext:value-type="float">
            <text:p>0,0</text:p>
          </table:table-cell>
          <table:table-cell table:formula="of:=[.$C12]*[.L12]*[.L$3]/SUMPRODUCT([.$F12:.$T12];[.$F$3:.$T$3])" office:value-type="float" office:value="900" calcext:value-type="float">
            <text:p>900,0</text:p>
          </table:table-cell>
          <table:table-cell table:formula="of:=[.$C12]*[.M12]*[.M$3]/SUMPRODUCT([.$F12:.$T12];[.$F$3:.$T$3])" office:value-type="float" office:value="0" calcext:value-type="float">
            <text:p>0,0</text:p>
          </table:table-cell>
          <table:table-cell table:formula="of:=[.$C12]*[.N12]*[.N$3]/SUMPRODUCT([.$F12:.$T12];[.$F$3:.$T$3])" office:value-type="float" office:value="0" calcext:value-type="float">
            <text:p>0,0</text:p>
          </table:table-cell>
          <table:table-cell table:formula="of:=[.$C12]*[.O12]*[.O$3]/SUMPRODUCT([.$F12:.$T12];[.$F$3:.$T$3])" office:value-type="float" office:value="0" calcext:value-type="float">
            <text:p>0,0</text:p>
          </table:table-cell>
          <table:table-cell table:formula="of:=[.$C12]*[.P12]*[.P$3]/SUMPRODUCT([.$F12:.$T12];[.$F$3:.$T$3])" office:value-type="float" office:value="0" calcext:value-type="float">
            <text:p>0,0</text:p>
          </table:table-cell>
          <table:table-cell table:formula="of:=[.$C12]*[.Q12]*[.Q$3]/SUMPRODUCT([.$F12:.$T12];[.$F$3:.$T$3])" office:value-type="float" office:value="0" calcext:value-type="float">
            <text:p>0,0</text:p>
          </table:table-cell>
          <table:table-cell table:style-name="ce22" table:formula="of:=[.$C12]*[.R12]*[.R$3]/SUMPRODUCT([.$F12:.$T12];[.$F$3:.$T$3])" office:value-type="float" office:value="0" calcext:value-type="float">
            <text:p>0,0</text:p>
          </table:table-cell>
          <table:table-cell table:style-name="ce22" table:formula="of:=[.$C12]*[.S12]*[.S$3]/SUMPRODUCT([.$F12:.$T12];[.$F$3:.$T$3])" office:value-type="float" office:value="0" calcext:value-type="float">
            <text:p>0,0</text:p>
          </table:table-cell>
          <table:table-cell table:style-name="ce22" table:formula="of:=[.$C12]*[.T12]*[.T$3]/SUMPRODUCT([.$F12:.$T12];[.$F$3:.$T$3])" office:value-type="float" office:value="0" calcext:value-type="float">
            <text:p>0,0</text:p>
          </table:table-cell>
          <table:table-cell table:formula="of:=SUM([.V12:.AJ12])"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10-01" calcext:value-type="date">
            <text:p>2016-10-01</text:p>
          </table:table-cell>
          <table:table-cell table:style-name="ce7" office:value-type="float" office:value="351333" calcext:value-type="float">
            <text:p>351333</text:p>
          </table:table-cell>
          <table:table-cell table:style-name="ce7" table:formula="of:=[.B13]-[.B12]" office:value-type="float" office:value="3300" calcext:value-type="float">
            <text:p>3300</text:p>
          </table:table-cell>
          <table:table-cell/>
          <table:table-cell table:formula="of:=SUM([.F13:.T13])" office:value-type="float" office:value="63" calcext:value-type="float">
            <text:p>63</text:p>
          </table:table-cell>
          <table:table-cell table:style-name="ce13" table:formula="of:=ROUND(MAX([.F$4];MIN([.F$5];[.$A13]))-MIN([.F$5];MAX([.F$4];[.$A12])))" office:value-type="float" office:value="0" calcext:value-type="float">
            <text:p>0</text:p>
          </table:table-cell>
          <table:table-cell table:style-name="ce13" table:formula="of:=ROUND(MAX([.G$4];MIN([.G$5];[.$A13]))-MIN([.G$5];MAX([.G$4];[.$A12])))" office:value-type="float" office:value="0" calcext:value-type="float">
            <text:p>0</text:p>
          </table:table-cell>
          <table:table-cell table:style-name="ce13" table:formula="of:=ROUND(MAX([.H$4];MIN([.H$5];[.$A13]))-MIN([.H$5];MAX([.H$4];[.$A12])))" office:value-type="float" office:value="0" calcext:value-type="float">
            <text:p>0</text:p>
          </table:table-cell>
          <table:table-cell table:style-name="ce13" table:formula="of:=ROUND(MAX([.I$4];MIN([.I$5];[.$A13]))-MIN([.I$5];MAX([.I$4];[.$A12])))" office:value-type="float" office:value="0" calcext:value-type="float">
            <text:p>0</text:p>
          </table:table-cell>
          <table:table-cell table:style-name="ce13" table:formula="of:=ROUND(MAX([.J$4];MIN([.J$5];[.$A13]))-MIN([.J$5];MAX([.J$4];[.$A12])))" office:value-type="float" office:value="0" calcext:value-type="float">
            <text:p>0</text:p>
          </table:table-cell>
          <table:table-cell table:style-name="ce13" table:formula="of:=ROUND(MAX([.K$4];MIN([.K$5];[.$A13]))-MIN([.K$5];MAX([.K$4];[.$A12])))" office:value-type="float" office:value="0" calcext:value-type="float">
            <text:p>0</text:p>
          </table:table-cell>
          <table:table-cell table:style-name="ce13" table:formula="of:=ROUND(MAX([.L$4];MIN([.L$5];[.$A13]))-MIN([.L$5];MAX([.L$4];[.$A12])))" office:value-type="float" office:value="2" calcext:value-type="float">
            <text:p>2</text:p>
          </table:table-cell>
          <table:table-cell table:style-name="ce13" table:formula="of:=ROUND(MAX([.M$4];MIN([.M$5];[.$A13]))-MIN([.M$5];MAX([.M$4];[.$A12])))" office:value-type="float" office:value="31" calcext:value-type="float">
            <text:p>31</text:p>
          </table:table-cell>
          <table:table-cell table:style-name="ce13" table:formula="of:=ROUND(MAX([.N$4];MIN([.N$5];[.$A13]))-MIN([.N$5];MAX([.N$4];[.$A12])))" office:value-type="float" office:value="30" calcext:value-type="float">
            <text:p>30</text:p>
          </table:table-cell>
          <table:table-cell table:style-name="ce13" table:formula="of:=ROUND(MAX([.O$4];MIN([.O$5];[.$A13]))-MIN([.O$5];MAX([.O$4];[.$A12])))" office:value-type="float" office:value="0" calcext:value-type="float">
            <text:p>0</text:p>
          </table:table-cell>
          <table:table-cell table:style-name="ce13" table:formula="of:=ROUND(MAX([.P$4];MIN([.P$5];[.$A13]))-MIN([.P$5];MAX([.P$4];[.$A12])))" office:value-type="float" office:value="0" calcext:value-type="float">
            <text:p>0</text:p>
          </table:table-cell>
          <table:table-cell table:style-name="ce13" table:formula="of:=ROUND(MAX([.Q$4];MIN([.Q$5];[.$A13]))-MIN([.Q$5];MAX([.Q$4];[.$A12])))" office:value-type="float" office:value="0" calcext:value-type="float">
            <text:p>0</text:p>
          </table:table-cell>
          <table:table-cell table:style-name="ce18" table:formula="of:=ROUND(MAX([.R$4];MIN([.R$5];[.$A13]))-MIN([.R$5];MAX([.R$4];[.$A12])))" office:value-type="float" office:value="0" calcext:value-type="float">
            <text:p>0</text:p>
          </table:table-cell>
          <table:table-cell table:style-name="ce18" table:formula="of:=ROUND(MAX([.S$4];MIN([.S$5];[.$A13]))-MIN([.S$5];MAX([.S$4];[.$A12])))" office:value-type="float" office:value="0" calcext:value-type="float">
            <text:p>0</text:p>
          </table:table-cell>
          <table:table-cell table:style-name="ce18" table:formula="of:=ROUND(MAX([.T$4];MIN([.T$5];[.$A13]))-MIN([.T$5];MAX([.T$4];[.$A12])))" office:value-type="float" office:value="0" calcext:value-type="float">
            <text:p>0</text:p>
          </table:table-cell>
          <table:table-cell/>
          <table:table-cell table:formula="of:=[.$C13]*[.F13]*[.F$3]/SUMPRODUCT([.$F13:.$T13];[.$F$3:.$T$3])" office:value-type="float" office:value="0" calcext:value-type="float">
            <text:p>0,0</text:p>
          </table:table-cell>
          <table:table-cell table:formula="of:=[.$C13]*[.G13]*[.G$3]/SUMPRODUCT([.$F13:.$T13];[.$F$3:.$T$3])" office:value-type="float" office:value="0" calcext:value-type="float">
            <text:p>0,0</text:p>
          </table:table-cell>
          <table:table-cell table:formula="of:=[.$C13]*[.H13]*[.H$3]/SUMPRODUCT([.$F13:.$T13];[.$F$3:.$T$3])" office:value-type="float" office:value="0" calcext:value-type="float">
            <text:p>0,0</text:p>
          </table:table-cell>
          <table:table-cell table:formula="of:=[.$C13]*[.I13]*[.I$3]/SUMPRODUCT([.$F13:.$T13];[.$F$3:.$T$3])" office:value-type="float" office:value="0" calcext:value-type="float">
            <text:p>0,0</text:p>
          </table:table-cell>
          <table:table-cell table:formula="of:=[.$C13]*[.J13]*[.J$3]/SUMPRODUCT([.$F13:.$T13];[.$F$3:.$T$3])" office:value-type="float" office:value="0" calcext:value-type="float">
            <text:p>0,0</text:p>
          </table:table-cell>
          <table:table-cell table:formula="of:=[.$C13]*[.K13]*[.K$3]/SUMPRODUCT([.$F13:.$T13];[.$F$3:.$T$3])" office:value-type="float" office:value="0" calcext:value-type="float">
            <text:p>0,0</text:p>
          </table:table-cell>
          <table:table-cell table:formula="of:=[.$C13]*[.L13]*[.L$3]/SUMPRODUCT([.$F13:.$T13];[.$F$3:.$T$3])" office:value-type="float" office:value="53.6842105263158" calcext:value-type="float">
            <text:p>53,7</text:p>
          </table:table-cell>
          <table:table-cell table:formula="of:=[.$C13]*[.M13]*[.M$3]/SUMPRODUCT([.$F13:.$T13];[.$F$3:.$T$3])" office:value-type="float" office:value="783.157894736842" calcext:value-type="float">
            <text:p>783,2</text:p>
          </table:table-cell>
          <table:table-cell table:formula="of:=[.$C13]*[.N13]*[.N$3]/SUMPRODUCT([.$F13:.$T13];[.$F$3:.$T$3])" office:value-type="float" office:value="2463.15789473684" calcext:value-type="float">
            <text:p>2463,2</text:p>
          </table:table-cell>
          <table:table-cell table:formula="of:=[.$C13]*[.O13]*[.O$3]/SUMPRODUCT([.$F13:.$T13];[.$F$3:.$T$3])" office:value-type="float" office:value="0" calcext:value-type="float">
            <text:p>0,0</text:p>
          </table:table-cell>
          <table:table-cell table:formula="of:=[.$C13]*[.P13]*[.P$3]/SUMPRODUCT([.$F13:.$T13];[.$F$3:.$T$3])" office:value-type="float" office:value="0" calcext:value-type="float">
            <text:p>0,0</text:p>
          </table:table-cell>
          <table:table-cell table:formula="of:=[.$C13]*[.Q13]*[.Q$3]/SUMPRODUCT([.$F13:.$T13];[.$F$3:.$T$3])" office:value-type="float" office:value="0" calcext:value-type="float">
            <text:p>0,0</text:p>
          </table:table-cell>
          <table:table-cell table:style-name="ce22" table:formula="of:=[.$C13]*[.R13]*[.R$3]/SUMPRODUCT([.$F13:.$T13];[.$F$3:.$T$3])" office:value-type="float" office:value="0" calcext:value-type="float">
            <text:p>0,0</text:p>
          </table:table-cell>
          <table:table-cell table:style-name="ce22" table:formula="of:=[.$C13]*[.S13]*[.S$3]/SUMPRODUCT([.$F13:.$T13];[.$F$3:.$T$3])" office:value-type="float" office:value="0" calcext:value-type="float">
            <text:p>0,0</text:p>
          </table:table-cell>
          <table:table-cell table:style-name="ce22" table:formula="of:=[.$C13]*[.T13]*[.T$3]/SUMPRODUCT([.$F13:.$T13];[.$F$3:.$T$3])" office:value-type="float" office:value="0" calcext:value-type="float">
            <text:p>0,0</text:p>
          </table:table-cell>
          <table:table-cell table:formula="of:=SUM([.V13:.AJ13])" office:value-type="float" office:value="3300" calcext:value-type="float">
            <text:p>33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11-29" calcext:value-type="date">
            <text:p>2016-11-29</text:p>
          </table:table-cell>
          <table:table-cell table:style-name="ce7" office:value-type="float" office:value="355433" calcext:value-type="float">
            <text:p>355433</text:p>
          </table:table-cell>
          <table:table-cell table:style-name="ce7" table:formula="of:=[.B14]-[.B13]" office:value-type="float" office:value="4100" calcext:value-type="float">
            <text:p>4100</text:p>
          </table:table-cell>
          <table:table-cell/>
          <table:table-cell table:formula="of:=SUM([.F14:.T14])" office:value-type="float" office:value="59" calcext:value-type="float">
            <text:p>59</text:p>
          </table:table-cell>
          <table:table-cell table:style-name="ce13" table:formula="of:=ROUND(MAX([.F$4];MIN([.F$5];[.$A14]))-MIN([.F$5];MAX([.F$4];[.$A13])))" office:value-type="float" office:value="0" calcext:value-type="float">
            <text:p>0</text:p>
          </table:table-cell>
          <table:table-cell table:style-name="ce13" table:formula="of:=ROUND(MAX([.G$4];MIN([.G$5];[.$A14]))-MIN([.G$5];MAX([.G$4];[.$A13])))" office:value-type="float" office:value="0" calcext:value-type="float">
            <text:p>0</text:p>
          </table:table-cell>
          <table:table-cell table:style-name="ce13" table:formula="of:=ROUND(MAX([.H$4];MIN([.H$5];[.$A14]))-MIN([.H$5];MAX([.H$4];[.$A13])))" office:value-type="float" office:value="0" calcext:value-type="float">
            <text:p>0</text:p>
          </table:table-cell>
          <table:table-cell table:style-name="ce13" table:formula="of:=ROUND(MAX([.I$4];MIN([.I$5];[.$A14]))-MIN([.I$5];MAX([.I$4];[.$A13])))" office:value-type="float" office:value="0" calcext:value-type="float">
            <text:p>0</text:p>
          </table:table-cell>
          <table:table-cell table:style-name="ce13" table:formula="of:=ROUND(MAX([.J$4];MIN([.J$5];[.$A14]))-MIN([.J$5];MAX([.J$4];[.$A13])))" office:value-type="float" office:value="0" calcext:value-type="float">
            <text:p>0</text:p>
          </table:table-cell>
          <table:table-cell table:style-name="ce13" table:formula="of:=ROUND(MAX([.K$4];MIN([.K$5];[.$A14]))-MIN([.K$5];MAX([.K$4];[.$A13])))" office:value-type="float" office:value="0" calcext:value-type="float">
            <text:p>0</text:p>
          </table:table-cell>
          <table:table-cell table:style-name="ce13" table:formula="of:=ROUND(MAX([.L$4];MIN([.L$5];[.$A14]))-MIN([.L$5];MAX([.L$4];[.$A13])))" office:value-type="float" office:value="0" calcext:value-type="float">
            <text:p>0</text:p>
          </table:table-cell>
          <table:table-cell table:style-name="ce13" table:formula="of:=ROUND(MAX([.M$4];MIN([.M$5];[.$A14]))-MIN([.M$5];MAX([.M$4];[.$A13])))" office:value-type="float" office:value="0" calcext:value-type="float">
            <text:p>0</text:p>
          </table:table-cell>
          <table:table-cell table:style-name="ce13" table:formula="of:=ROUND(MAX([.N$4];MIN([.N$5];[.$A14]))-MIN([.N$5];MAX([.N$4];[.$A13])))" office:value-type="float" office:value="0" calcext:value-type="float">
            <text:p>0</text:p>
          </table:table-cell>
          <table:table-cell table:style-name="ce13" table:formula="of:=ROUND(MAX([.O$4];MIN([.O$5];[.$A14]))-MIN([.O$5];MAX([.O$4];[.$A13])))" office:value-type="float" office:value="31" calcext:value-type="float">
            <text:p>31</text:p>
          </table:table-cell>
          <table:table-cell table:style-name="ce13" table:formula="of:=ROUND(MAX([.P$4];MIN([.P$5];[.$A14]))-MIN([.P$5];MAX([.P$4];[.$A13])))" office:value-type="float" office:value="28" calcext:value-type="float">
            <text:p>28</text:p>
          </table:table-cell>
          <table:table-cell table:style-name="ce13" table:formula="of:=ROUND(MAX([.Q$4];MIN([.Q$5];[.$A14]))-MIN([.Q$5];MAX([.Q$4];[.$A13])))" office:value-type="float" office:value="0" calcext:value-type="float">
            <text:p>0</text:p>
          </table:table-cell>
          <table:table-cell table:style-name="ce18" table:formula="of:=ROUND(MAX([.R$4];MIN([.R$5];[.$A14]))-MIN([.R$5];MAX([.R$4];[.$A13])))" office:value-type="float" office:value="0" calcext:value-type="float">
            <text:p>0</text:p>
          </table:table-cell>
          <table:table-cell table:style-name="ce18" table:formula="of:=ROUND(MAX([.S$4];MIN([.S$5];[.$A14]))-MIN([.S$5];MAX([.S$4];[.$A13])))" office:value-type="float" office:value="0" calcext:value-type="float">
            <text:p>0</text:p>
          </table:table-cell>
          <table:table-cell table:style-name="ce18" table:formula="of:=ROUND(MAX([.T$4];MIN([.T$5];[.$A14]))-MIN([.T$5];MAX([.T$4];[.$A13])))" office:value-type="float" office:value="0" calcext:value-type="float">
            <text:p>0</text:p>
          </table:table-cell>
          <table:table-cell/>
          <table:table-cell table:formula="of:=[.$C14]*[.F14]*[.F$3]/SUMPRODUCT([.$F14:.$T14];[.$F$3:.$T$3])" office:value-type="float" office:value="0" calcext:value-type="float">
            <text:p>0,0</text:p>
          </table:table-cell>
          <table:table-cell table:formula="of:=[.$C14]*[.G14]*[.G$3]/SUMPRODUCT([.$F14:.$T14];[.$F$3:.$T$3])" office:value-type="float" office:value="0" calcext:value-type="float">
            <text:p>0,0</text:p>
          </table:table-cell>
          <table:table-cell table:formula="of:=[.$C14]*[.H14]*[.H$3]/SUMPRODUCT([.$F14:.$T14];[.$F$3:.$T$3])" office:value-type="float" office:value="0" calcext:value-type="float">
            <text:p>0,0</text:p>
          </table:table-cell>
          <table:table-cell table:formula="of:=[.$C14]*[.I14]*[.I$3]/SUMPRODUCT([.$F14:.$T14];[.$F$3:.$T$3])" office:value-type="float" office:value="0" calcext:value-type="float">
            <text:p>0,0</text:p>
          </table:table-cell>
          <table:table-cell table:formula="of:=[.$C14]*[.J14]*[.J$3]/SUMPRODUCT([.$F14:.$T14];[.$F$3:.$T$3])" office:value-type="float" office:value="0" calcext:value-type="float">
            <text:p>0,0</text:p>
          </table:table-cell>
          <table:table-cell table:formula="of:=[.$C14]*[.K14]*[.K$3]/SUMPRODUCT([.$F14:.$T14];[.$F$3:.$T$3])" office:value-type="float" office:value="0" calcext:value-type="float">
            <text:p>0,0</text:p>
          </table:table-cell>
          <table:table-cell table:formula="of:=[.$C14]*[.L14]*[.L$3]/SUMPRODUCT([.$F14:.$T14];[.$F$3:.$T$3])" office:value-type="float" office:value="0" calcext:value-type="float">
            <text:p>0,0</text:p>
          </table:table-cell>
          <table:table-cell table:formula="of:=[.$C14]*[.M14]*[.M$3]/SUMPRODUCT([.$F14:.$T14];[.$F$3:.$T$3])" office:value-type="float" office:value="0" calcext:value-type="float">
            <text:p>0,0</text:p>
          </table:table-cell>
          <table:table-cell table:formula="of:=[.$C14]*[.N14]*[.N$3]/SUMPRODUCT([.$F14:.$T14];[.$F$3:.$T$3])" office:value-type="float" office:value="0" calcext:value-type="float">
            <text:p>0,0</text:p>
          </table:table-cell>
          <table:table-cell table:formula="of:=[.$C14]*[.O14]*[.O$3]/SUMPRODUCT([.$F14:.$T14];[.$F$3:.$T$3])" office:value-type="float" office:value="1773.48837209302" calcext:value-type="float">
            <text:p>1773,5</text:p>
          </table:table-cell>
          <table:table-cell table:formula="of:=[.$C14]*[.P14]*[.P$3]/SUMPRODUCT([.$F14:.$T14];[.$F$3:.$T$3])" office:value-type="float" office:value="2326.51162790698" calcext:value-type="float">
            <text:p>2326,5</text:p>
          </table:table-cell>
          <table:table-cell table:formula="of:=[.$C14]*[.Q14]*[.Q$3]/SUMPRODUCT([.$F14:.$T14];[.$F$3:.$T$3])" office:value-type="float" office:value="0" calcext:value-type="float">
            <text:p>0,0</text:p>
          </table:table-cell>
          <table:table-cell table:style-name="ce22" table:formula="of:=[.$C14]*[.R14]*[.R$3]/SUMPRODUCT([.$F14:.$T14];[.$F$3:.$T$3])" office:value-type="float" office:value="0" calcext:value-type="float">
            <text:p>0,0</text:p>
          </table:table-cell>
          <table:table-cell table:style-name="ce22" table:formula="of:=[.$C14]*[.S14]*[.S$3]/SUMPRODUCT([.$F14:.$T14];[.$F$3:.$T$3])" office:value-type="float" office:value="0" calcext:value-type="float">
            <text:p>0,0</text:p>
          </table:table-cell>
          <table:table-cell table:style-name="ce22" table:formula="of:=[.$C14]*[.T14]*[.T$3]/SUMPRODUCT([.$F14:.$T14];[.$F$3:.$T$3])" office:value-type="float" office:value="0" calcext:value-type="float">
            <text:p>0,0</text:p>
          </table:table-cell>
          <table:table-cell table:formula="of:=SUM([.V14:.AJ14])" office:value-type="float" office:value="4100" calcext:value-type="float">
            <text:p>41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7-02-02" calcext:value-type="date">
            <text:p>2017-02-02</text:p>
          </table:table-cell>
          <table:table-cell table:style-name="ce7" office:value-type="float" office:value="363833" calcext:value-type="float">
            <text:p>363833</text:p>
          </table:table-cell>
          <table:table-cell table:style-name="ce7" table:formula="of:=[.B15]-[.B14]" office:value-type="float" office:value="8400" calcext:value-type="float">
            <text:p>8400</text:p>
          </table:table-cell>
          <table:table-cell/>
          <table:table-cell table:formula="of:=SUM([.F15:.T15])" office:value-type="float" office:value="65" calcext:value-type="float">
            <text:p>65</text:p>
          </table:table-cell>
          <table:table-cell table:style-name="ce13" table:formula="of:=ROUND(MAX([.F$4];MIN([.F$5];[.$A15]))-MIN([.F$5];MAX([.F$4];[.$A14])))" office:value-type="float" office:value="0" calcext:value-type="float">
            <text:p>0</text:p>
          </table:table-cell>
          <table:table-cell table:style-name="ce13" table:formula="of:=ROUND(MAX([.G$4];MIN([.G$5];[.$A15]))-MIN([.G$5];MAX([.G$4];[.$A14])))" office:value-type="float" office:value="0" calcext:value-type="float">
            <text:p>0</text:p>
          </table:table-cell>
          <table:table-cell table:style-name="ce13" table:formula="of:=ROUND(MAX([.H$4];MIN([.H$5];[.$A15]))-MIN([.H$5];MAX([.H$4];[.$A14])))" office:value-type="float" office:value="0" calcext:value-type="float">
            <text:p>0</text:p>
          </table:table-cell>
          <table:table-cell table:style-name="ce13" table:formula="of:=ROUND(MAX([.I$4];MIN([.I$5];[.$A15]))-MIN([.I$5];MAX([.I$4];[.$A14])))" office:value-type="float" office:value="0" calcext:value-type="float">
            <text:p>0</text:p>
          </table:table-cell>
          <table:table-cell table:style-name="ce13" table:formula="of:=ROUND(MAX([.J$4];MIN([.J$5];[.$A15]))-MIN([.J$5];MAX([.J$4];[.$A14])))" office:value-type="float" office:value="0" calcext:value-type="float">
            <text:p>0</text:p>
          </table:table-cell>
          <table:table-cell table:style-name="ce13" table:formula="of:=ROUND(MAX([.K$4];MIN([.K$5];[.$A15]))-MIN([.K$5];MAX([.K$4];[.$A14])))" office:value-type="float" office:value="0" calcext:value-type="float">
            <text:p>0</text:p>
          </table:table-cell>
          <table:table-cell table:style-name="ce13" table:formula="of:=ROUND(MAX([.L$4];MIN([.L$5];[.$A15]))-MIN([.L$5];MAX([.L$4];[.$A14])))" office:value-type="float" office:value="0" calcext:value-type="float">
            <text:p>0</text:p>
          </table:table-cell>
          <table:table-cell table:style-name="ce13" table:formula="of:=ROUND(MAX([.M$4];MIN([.M$5];[.$A15]))-MIN([.M$5];MAX([.M$4];[.$A14])))" office:value-type="float" office:value="0" calcext:value-type="float">
            <text:p>0</text:p>
          </table:table-cell>
          <table:table-cell table:style-name="ce13" table:formula="of:=ROUND(MAX([.N$4];MIN([.N$5];[.$A15]))-MIN([.N$5];MAX([.N$4];[.$A14])))" office:value-type="float" office:value="0" calcext:value-type="float">
            <text:p>0</text:p>
          </table:table-cell>
          <table:table-cell table:style-name="ce13" table:formula="of:=ROUND(MAX([.O$4];MIN([.O$5];[.$A15]))-MIN([.O$5];MAX([.O$4];[.$A14])))" office:value-type="float" office:value="0" calcext:value-type="float">
            <text:p>0</text:p>
          </table:table-cell>
          <table:table-cell table:style-name="ce13" table:formula="of:=ROUND(MAX([.P$4];MIN([.P$5];[.$A15]))-MIN([.P$5];MAX([.P$4];[.$A14])))" office:value-type="float" office:value="2" calcext:value-type="float">
            <text:p>2</text:p>
          </table:table-cell>
          <table:table-cell table:style-name="ce13" table:formula="of:=ROUND(MAX([.Q$4];MIN([.Q$5];[.$A15]))-MIN([.Q$5];MAX([.Q$4];[.$A14])))" office:value-type="float" office:value="31" calcext:value-type="float">
            <text:p>31</text:p>
          </table:table-cell>
          <table:table-cell table:style-name="ce18" table:formula="of:=ROUND(MAX([.R$4];MIN([.R$5];[.$A15]))-MIN([.R$5];MAX([.R$4];[.$A14])))" office:value-type="float" office:value="31" calcext:value-type="float">
            <text:p>31</text:p>
          </table:table-cell>
          <table:table-cell table:style-name="ce18" table:formula="of:=ROUND(MAX([.S$4];MIN([.S$5];[.$A15]))-MIN([.S$5];MAX([.S$4];[.$A14])))" office:value-type="float" office:value="1" calcext:value-type="float">
            <text:p>1</text:p>
          </table:table-cell>
          <table:table-cell table:style-name="ce18" table:formula="of:=ROUND(MAX([.T$4];MIN([.T$5];[.$A15]))-MIN([.T$5];MAX([.T$4];[.$A14])))" office:value-type="float" office:value="0" calcext:value-type="float">
            <text:p>0</text:p>
          </table:table-cell>
          <table:table-cell/>
          <table:table-cell table:formula="of:=[.$C15]*[.F15]*[.F$3]/SUMPRODUCT([.$F15:.$T15];[.$F$3:.$T$3])" office:value-type="float" office:value="0" calcext:value-type="float">
            <text:p>0,0</text:p>
          </table:table-cell>
          <table:table-cell table:formula="of:=[.$C15]*[.G15]*[.G$3]/SUMPRODUCT([.$F15:.$T15];[.$F$3:.$T$3])" office:value-type="float" office:value="0" calcext:value-type="float">
            <text:p>0,0</text:p>
          </table:table-cell>
          <table:table-cell table:formula="of:=[.$C15]*[.H15]*[.H$3]/SUMPRODUCT([.$F15:.$T15];[.$F$3:.$T$3])" office:value-type="float" office:value="0" calcext:value-type="float">
            <text:p>0,0</text:p>
          </table:table-cell>
          <table:table-cell table:formula="of:=[.$C15]*[.I15]*[.I$3]/SUMPRODUCT([.$F15:.$T15];[.$F$3:.$T$3])" office:value-type="float" office:value="0" calcext:value-type="float">
            <text:p>0,0</text:p>
          </table:table-cell>
          <table:table-cell table:formula="of:=[.$C15]*[.J15]*[.J$3]/SUMPRODUCT([.$F15:.$T15];[.$F$3:.$T$3])" office:value-type="float" office:value="0" calcext:value-type="float">
            <text:p>0,0</text:p>
          </table:table-cell>
          <table:table-cell table:formula="of:=[.$C15]*[.K15]*[.K$3]/SUMPRODUCT([.$F15:.$T15];[.$F$3:.$T$3])" office:value-type="float" office:value="0" calcext:value-type="float">
            <text:p>0,0</text:p>
          </table:table-cell>
          <table:table-cell table:formula="of:=[.$C15]*[.L15]*[.L$3]/SUMPRODUCT([.$F15:.$T15];[.$F$3:.$T$3])" office:value-type="float" office:value="0" calcext:value-type="float">
            <text:p>0,0</text:p>
          </table:table-cell>
          <table:table-cell table:formula="of:=[.$C15]*[.M15]*[.M$3]/SUMPRODUCT([.$F15:.$T15];[.$F$3:.$T$3])" office:value-type="float" office:value="0" calcext:value-type="float">
            <text:p>0,0</text:p>
          </table:table-cell>
          <table:table-cell table:formula="of:=[.$C15]*[.N15]*[.N$3]/SUMPRODUCT([.$F15:.$T15];[.$F$3:.$T$3])" office:value-type="float" office:value="0" calcext:value-type="float">
            <text:p>0,0</text:p>
          </table:table-cell>
          <table:table-cell table:formula="of:=[.$C15]*[.O15]*[.O$3]/SUMPRODUCT([.$F15:.$T15];[.$F$3:.$T$3])" office:value-type="float" office:value="0" calcext:value-type="float">
            <text:p>0,0</text:p>
          </table:table-cell>
          <table:table-cell table:formula="of:=[.$C15]*[.P15]*[.P$3]/SUMPRODUCT([.$F15:.$T15];[.$F$3:.$T$3])" office:value-type="float" office:value="201.533923303835" calcext:value-type="float">
            <text:p>201,5</text:p>
          </table:table-cell>
          <table:table-cell table:formula="of:=[.$C15]*[.Q15]*[.Q$3]/SUMPRODUCT([.$F15:.$T15];[.$F$3:.$T$3])" office:value-type="float" office:value="3968.73156342183" calcext:value-type="float">
            <text:p>3968,7</text:p>
          </table:table-cell>
          <table:table-cell table:style-name="ce22" table:formula="of:=[.$C15]*[.R15]*[.R$3]/SUMPRODUCT([.$F15:.$T15];[.$F$3:.$T$3])" office:value-type="float" office:value="4122.3598820059" calcext:value-type="float">
            <text:p>4122,4</text:p>
          </table:table-cell>
          <table:table-cell table:style-name="ce22" table:formula="of:=[.$C15]*[.S15]*[.S$3]/SUMPRODUCT([.$F15:.$T15];[.$F$3:.$T$3])" office:value-type="float" office:value="107.374631268437" calcext:value-type="float">
            <text:p>107,4</text:p>
          </table:table-cell>
          <table:table-cell table:style-name="ce22" table:formula="of:=[.$C15]*[.T15]*[.T$3]/SUMPRODUCT([.$F15:.$T15];[.$F$3:.$T$3])" office:value-type="float" office:value="0" calcext:value-type="float">
            <text:p>0,0</text:p>
          </table:table-cell>
          <table:table-cell table:formula="of:=SUM([.V15:.AJ15])" office:value-type="float" office:value="8400" calcext:value-type="float">
            <text:p>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InitialValues</text:p>
          </table:table-cell>
          <table:table-cell table:number-columns-repeated="4"/>
          <table:table-cell table:style-name="ce13" table:number-columns-repeated="12"/>
          <table:table-cell table:style-name="ce18" office:value-type="string" calcext:value-type="string">
            <text:p>Only used to finish the year!</text:p>
          </table:table-cell>
          <table:table-cell table:style-name="ce18" table:number-columns-repeated="2"/>
          <table:table-cell table:number-columns-repeated="19"/>
        </table:table-row>
        <table:table-row table:style-name="ro1">
          <table:table-cell table:style-name="ce5" table:formula="of:=EOMONTH([.A6];11)+1" office:value-type="date" office:date-value="2017-01-01" calcext:value-type="date">
            <text:p>2017-01-01</text:p>
          </table:table-cell>
          <table:table-cell table:style-name="ce8" table:formula="of:=[.B6]+SUM([.V7:.AG15])" office:value-type="float" office:value="359603.265486726" calcext:value-type="float">
            <text:p>359603,265486726</text:p>
          </table:table-cell>
          <table:table-cell table:style-name="ce9" office:value-type="string" calcext:value-type="string">
            <text:p><text:s/>&lt; &lt; The final reading (first reading in the next year) must be assured to be done next year yyyy-04-01 00:00 latest.</text:p>
          </table:table-cell>
          <table:table-cell table:number-columns-repeated="2"/>
          <table:table-cell table:style-name="ce13" table:number-columns-repeated="15"/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So far no attempt is made to close a year's evaluation by a prognostic calculation for a hypothetic reading on 2017-01-01 00:00.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A year's evaluation here relies on a reading within the first three months of the next year. For a prognostic approach see rows 41 and higher.</text:p>
          </table:table-cell>
          <table:table-cell table:number-columns-repeated="3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12"/>
          <table:table-cell table:style-name="ce9" office:value-type="string" calcext:value-type="string">
            <text:p>There are an important shortcomings in this evaluation: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1)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The partition of the consumption with respect to the months of the year can only be done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after a first reading was made earliest 2017-01-01 00:00 and latest 2017-04-01 00:00.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We surely would prefer an evaluation restricted to the months already covered by readings - 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and ideally a prediction for the completion of the last touched month.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2)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For a higher number of readings actually made the sheet must be adapted manually.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We should account for an unusually high number and check the formulae for the 'NextInitialValues'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for persistent correctness if some rows remain unused.</text:p>
          </table:table-cell>
          <table:table-cell table:number-columns-repeated="2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12"/>
          <table:table-cell table:style-name="ce9" office:value-type="string" calcext:value-type="string">
            <text:p>1) is by far the more problemtic shortcoming.</text:p>
          </table:table-cell>
          <table:table-cell table:number-columns-repeated="26"/>
        </table:table-row>
        <table:table-row table:style-name="ro1" table:number-rows-repeated="1048543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DataAndEvalAndPrediction" table:style-name="ta1">
        <table:shapes>
          <draw:frame draw:z-index="0" draw:style-name="gr1" draw:text-style-name="P1" svg:width="159.99mm" svg:height="89.99mm" svg:x="0mm" svg:y="85.8mm">
            <loext:p draw:notify-on-update-of-ranges="DataAndEvalAndPrediction.V2:DataAndEvalAndPrediction.V2 DataAndEvalAndPrediction.V2:DataAndEvalAndPrediction.AG2 DataAndEvalAndPrediction.U3:DataAndEvalAndPrediction.U3 DataAndEvalAndPrediction.V3:DataAndEvalAndPrediction.AG3 DataAndEvalAndPrediction.E3:DataAndEvalAndPrediction.E3 DataAndEvalAndPrediction.F3:DataAndEvalAndPrediction.Q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5" table:default-cell-style-name="Default"/>
        <table:table-column table:style-name="co9" table:default-cell-style-name="Default"/>
        <table:table-column table:style-name="co8" table:number-columns-repeated="15" table:default-cell-style-name="ce19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21"/>
          <table:table-cell office:value-type="string" calcext:value-type="string">
            <text:p>FINAL Sums per month</text:p>
          </table:table-cell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>
            <text:p>MONTH</text:p>
          </table:table-cell>
          <table:table-cell table:style-name="ce10" table:formula="of:=[.F5]" office:value-type="date" office:date-value="2016-01-31T23:45:36" calcext:value-type="date">
            <text:p>Jan</text:p>
          </table:table-cell>
          <table:table-cell table:style-name="ce10" table:formula="of:=[.G5]" office:value-type="date" office:date-value="2016-02-29T23:45:36" calcext:value-type="date">
            <text:p>Feb</text:p>
          </table:table-cell>
          <table:table-cell table:style-name="ce10" table:formula="of:=[.H5]" office:value-type="date" office:date-value="2016-03-31T23:45:36" calcext:value-type="date">
            <text:p>Mrz</text:p>
          </table:table-cell>
          <table:table-cell table:style-name="ce10" table:formula="of:=[.I5]" office:value-type="date" office:date-value="2016-04-30T23:45:36" calcext:value-type="date">
            <text:p>Apr</text:p>
          </table:table-cell>
          <table:table-cell table:style-name="ce10" table:formula="of:=[.J5]" office:value-type="date" office:date-value="2016-05-31T23:45:36" calcext:value-type="date">
            <text:p>Mai</text:p>
          </table:table-cell>
          <table:table-cell table:style-name="ce10" table:formula="of:=[.K5]" office:value-type="date" office:date-value="2016-06-30T23:45:36" calcext:value-type="date">
            <text:p>Jun</text:p>
          </table:table-cell>
          <table:table-cell table:style-name="ce10" table:formula="of:=[.L5]" office:value-type="date" office:date-value="2016-07-31T23:45:36" calcext:value-type="date">
            <text:p>Jul</text:p>
          </table:table-cell>
          <table:table-cell table:style-name="ce10" table:formula="of:=[.M5]" office:value-type="date" office:date-value="2016-08-31T23:45:36" calcext:value-type="date">
            <text:p>Aug</text:p>
          </table:table-cell>
          <table:table-cell table:style-name="ce10" table:formula="of:=[.N5]" office:value-type="date" office:date-value="2016-09-30T23:45:36" calcext:value-type="date">
            <text:p>Sep</text:p>
          </table:table-cell>
          <table:table-cell table:style-name="ce10" table:formula="of:=[.O5]" office:value-type="date" office:date-value="2016-10-31T23:45:36" calcext:value-type="date">
            <text:p>Okt</text:p>
          </table:table-cell>
          <table:table-cell table:style-name="ce10" table:formula="of:=[.P5]" office:value-type="date" office:date-value="2016-11-30T23:45:36" calcext:value-type="date">
            <text:p>Nov</text:p>
          </table:table-cell>
          <table:table-cell table:style-name="ce10" table:formula="of:=[.Q5]" office:value-type="date" office:date-value="2016-12-31T23:45:36" calcext:value-type="date">
            <text:p>Dez</text:p>
          </table:table-cell>
          <table:table-cell table:style-name="ce14" table:formula="of:=[.R5]" office:value-type="date" office:date-value="2017-01-31T23:45:36" calcext:value-type="date">
            <text:p>Jan</text:p>
          </table:table-cell>
          <table:table-cell table:style-name="ce14" table:formula="of:=[.S5]" office:value-type="date" office:date-value="2017-02-28T23:45:36" calcext:value-type="date">
            <text:p>Feb</text:p>
          </table:table-cell>
          <table:table-cell table:style-name="ce14" table:formula="of:=[.T5]" office:value-type="date" office:date-value="2017-03-31T23:45:36" calcext:value-type="date">
            <text:p>Mrz</text:p>
          </table:table-cell>
          <table:table-cell office:value-type="string" calcext:value-type="string">
            <text:p>Month</text:p>
          </table:table-cell>
          <table:table-cell table:style-name="ce10" table:formula="of:=[.F2]" office:value-type="date" office:date-value="2016-01-31T23:45:36" calcext:value-type="date">
            <text:p>Jan</text:p>
          </table:table-cell>
          <table:table-cell table:style-name="ce10" table:formula="of:=[.G2]" office:value-type="date" office:date-value="2016-02-29T23:45:36" calcext:value-type="date">
            <text:p>Feb</text:p>
          </table:table-cell>
          <table:table-cell table:style-name="ce10" table:formula="of:=[.H2]" office:value-type="date" office:date-value="2016-03-31T23:45:36" calcext:value-type="date">
            <text:p>Mrz</text:p>
          </table:table-cell>
          <table:table-cell table:style-name="ce10" table:formula="of:=[.I2]" office:value-type="date" office:date-value="2016-04-30T23:45:36" calcext:value-type="date">
            <text:p>Apr</text:p>
          </table:table-cell>
          <table:table-cell table:style-name="ce10" table:formula="of:=[.J2]" office:value-type="date" office:date-value="2016-05-31T23:45:36" calcext:value-type="date">
            <text:p>Mai</text:p>
          </table:table-cell>
          <table:table-cell table:style-name="ce10" table:formula="of:=[.K2]" office:value-type="date" office:date-value="2016-06-30T23:45:36" calcext:value-type="date">
            <text:p>Jun</text:p>
          </table:table-cell>
          <table:table-cell table:style-name="ce10" table:formula="of:=[.L2]" office:value-type="date" office:date-value="2016-07-31T23:45:36" calcext:value-type="date">
            <text:p>Jul</text:p>
          </table:table-cell>
          <table:table-cell table:style-name="ce10" table:formula="of:=[.M2]" office:value-type="date" office:date-value="2016-08-31T23:45:36" calcext:value-type="date">
            <text:p>Aug</text:p>
          </table:table-cell>
          <table:table-cell table:style-name="ce10" table:formula="of:=[.N2]" office:value-type="date" office:date-value="2016-09-30T23:45:36" calcext:value-type="date">
            <text:p>Sep</text:p>
          </table:table-cell>
          <table:table-cell table:style-name="ce10" table:formula="of:=[.O2]" office:value-type="date" office:date-value="2016-10-31T23:45:36" calcext:value-type="date">
            <text:p>Okt</text:p>
          </table:table-cell>
          <table:table-cell table:style-name="ce10" table:formula="of:=[.P2]" office:value-type="date" office:date-value="2016-11-30T23:45:36" calcext:value-type="date">
            <text:p>Nov</text:p>
          </table:table-cell>
          <table:table-cell table:style-name="ce10" table:formula="of:=[.Q2]" office:value-type="date" office:date-value="2016-12-31T23:45:36" calcext:value-type="date">
            <text:p>Dez</text:p>
          </table:table-cell>
          <table:table-cell table:style-name="ce14" table:formula="of:=[.R2]" office:value-type="date" office:date-value="2017-01-31T23:45:36" calcext:value-type="date">
            <text:p>Jan</text:p>
          </table:table-cell>
          <table:table-cell table:style-name="ce14" table:formula="of:=[.S2]" office:value-type="date" office:date-value="2017-02-28T23:45:36" calcext:value-type="date">
            <text:p>Feb</text:p>
          </table:table-cell>
          <table:table-cell table:style-name="ce14" table:formula="of:=[.T2]" office:value-type="date" office:date-value="2017-03-31T23:45:36" calcext:value-type="date">
            <text:p>Mrz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atistical Rate</text:p>
          </table:table-cell>
          <table:table-cell table:style-name="ce11" office:value-type="percentage" office:value="0.161" calcext:value-type="percentage">
            <text:p>16,1%</text:p>
          </table:table-cell>
          <table:table-cell table:style-name="ce11" office:value-type="percentage" office:value="0.13" calcext:value-type="percentage">
            <text:p>13,0%</text:p>
          </table:table-cell>
          <table:table-cell table:style-name="ce11" office:value-type="percentage" office:value="0.125" calcext:value-type="percentage">
            <text:p>12,5%</text:p>
          </table:table-cell>
          <table:table-cell table:style-name="ce11" office:value-type="percentage" office:value="0.081" calcext:value-type="percentage">
            <text:p>8,1%</text:p>
          </table:table-cell>
          <table:table-cell table:style-name="ce11" office:value-type="percentage" office:value="0.035" calcext:value-type="percentage">
            <text:p>3,5%</text:p>
          </table:table-cell>
          <table:table-cell table:style-name="ce11" office:value-type="percentage" office:value="0.022" calcext:value-type="percentage">
            <text:p>2,2%</text:p>
          </table:table-cell>
          <table:table-cell table:style-name="ce11" office:value-type="percentage" office:value="0.017" calcext:value-type="percentage">
            <text:p>1,7%</text:p>
          </table:table-cell>
          <table:table-cell table:style-name="ce11" office:value-type="percentage" office:value="0.016" calcext:value-type="percentage">
            <text:p>1,6%</text:p>
          </table:table-cell>
          <table:table-cell table:style-name="ce11" office:value-type="percentage" office:value="0.052" calcext:value-type="percentage">
            <text:p>5,2%</text:p>
          </table:table-cell>
          <table:table-cell table:style-name="ce11" office:value-type="percentage" office:value="0.084" calcext:value-type="percentage">
            <text:p>8,4%</text:p>
          </table:table-cell>
          <table:table-cell table:style-name="ce11" office:value-type="percentage" office:value="0.122" calcext:value-type="percentage">
            <text:p>12,2%</text:p>
          </table:table-cell>
          <table:table-cell table:style-name="ce11" office:value-type="percentage" office:value="0.155" calcext:value-type="percentage">
            <text:p>15,5%</text:p>
          </table:table-cell>
          <table:table-cell table:style-name="ce15" table:formula="of:=[.F3]" office:value-type="percentage" office:value="0.161" calcext:value-type="percentage">
            <text:p>16,1%</text:p>
          </table:table-cell>
          <table:table-cell table:style-name="ce15" table:formula="of:=[.G3]" office:value-type="percentage" office:value="0.13" calcext:value-type="percentage">
            <text:p>13,0%</text:p>
          </table:table-cell>
          <table:table-cell table:style-name="ce15" table:formula="of:=[.H3]" office:value-type="percentage" office:value="0.125" calcext:value-type="percentage">
            <text:p>12,5%</text:p>
          </table:table-cell>
          <table:table-cell office:value-type="string" calcext:value-type="string">
            <text:p>Consumption/(kWh)</text:p>
          </table:table-cell>
          <table:table-cell table:style-name="ce20" table:formula="of:=MAX(0;SUM([.V7:.V15]))" office:value-type="float" office:value="3276.03419325294" calcext:value-type="float">
            <text:p>3276</text:p>
          </table:table-cell>
          <table:table-cell table:style-name="ce20" table:formula="of:=MAX(0;SUM([.W7:.W15]))" office:value-type="float" office:value="2680.94799981173" calcext:value-type="float">
            <text:p>2681</text:p>
          </table:table-cell>
          <table:table-cell table:style-name="ce20" table:formula="of:=MAX(0;SUM([.X7:.X15]))" office:value-type="float" office:value="2989.14106737271" calcext:value-type="float">
            <text:p>2989</text:p>
          </table:table-cell>
          <table:table-cell table:style-name="ce20" table:formula="of:=MAX(0;SUM([.Y7:.Y15]))" office:value-type="float" office:value="2163.69269048287" calcext:value-type="float">
            <text:p>2164</text:p>
          </table:table-cell>
          <table:table-cell table:style-name="ce20" table:formula="of:=MAX(0;SUM([.Z7:.Z15]))" office:value-type="float" office:value="1405.2488070893" calcext:value-type="float">
            <text:p>1405</text:p>
          </table:table-cell>
          <table:table-cell table:style-name="ce20" table:formula="of:=MAX(0;SUM([.AA7:.AA15]))" office:value-type="float" office:value="1096.74336007164" calcext:value-type="float">
            <text:p>1097</text:p>
          </table:table-cell>
          <table:table-cell table:style-name="ce20" table:formula="of:=MAX(0;SUM([.AB7:.AB15]))" office:value-type="float" office:value="1141.87609244514" calcext:value-type="float">
            <text:p>1142</text:p>
          </table:table-cell>
          <table:table-cell table:style-name="ce20" table:formula="of:=MAX(0;SUM([.AC7:.AC15]))" office:value-type="float" office:value="783.157894736842" calcext:value-type="float">
            <text:p>783</text:p>
          </table:table-cell>
          <table:table-cell table:style-name="ce20" table:formula="of:=MAX(0;SUM([.AD7:.AD15]))" office:value-type="float" office:value="2463.15789473684" calcext:value-type="float">
            <text:p>2463</text:p>
          </table:table-cell>
          <table:table-cell table:style-name="ce20" table:formula="of:=MAX(0;SUM([.AE7:.AE15]))" office:value-type="float" office:value="0" calcext:value-type="float">
            <text:p>0</text:p>
          </table:table-cell>
          <table:table-cell table:style-name="ce20" table:formula="of:=MAX(0;SUM([.AF7:.AF15]))" office:value-type="float" office:value="0" calcext:value-type="float">
            <text:p>0</text:p>
          </table:table-cell>
          <table:table-cell table:style-name="ce20" table:formula="of:=MAX(0;SUM([.AG7:.AG15]))" office:value-type="float" office:value="0" calcext:value-type="float">
            <text:p>0</text:p>
          </table:table-cell>
          <table:table-cell table:style-name="ce22" table:formula="of:=MAX(0;SUM([.AH7:.AH15]))" office:value-type="float" office:value="0" calcext:value-type="float">
            <text:p>0,0</text:p>
          </table:table-cell>
          <table:table-cell table:style-name="ce22" table:formula="of:=MAX(0;SUM([.AI7:.AI15]))" office:value-type="float" office:value="0" calcext:value-type="float">
            <text:p>0,0</text:p>
          </table:table-cell>
          <table:table-cell table:style-name="ce22" table:formula="of:=MAX(0;SUM([.AJ7:.AJ15]))"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t 00:00)</text:p>
          </table:table-cell>
          <table:table-cell table:number-columns-repeated="2"/>
          <table:table-cell office:value-type="string" calcext:value-type="string">
            <text:p>StartMonth</text:p>
          </table:table-cell>
          <table:table-cell table:style-name="ce12" office:value-type="date" office:date-value="2016-01-01" calcext:value-type="date">
            <text:p>2016-01-01 00:00</text:p>
          </table:table-cell>
          <table:table-cell table:style-name="ce12" table:formula="of:=DATE(YEAR([.F4]);MONTH([.F4])+1;1)" office:value-type="date" office:date-value="2016-02-01" calcext:value-type="date">
            <text:p>2016-02-01 00:00</text:p>
          </table:table-cell>
          <table:table-cell table:style-name="ce12" table:formula="of:=DATE(YEAR([.G4]);MONTH([.G4])+1;1)" office:value-type="date" office:date-value="2016-03-01" calcext:value-type="date">
            <text:p>2016-03-01 00:00</text:p>
          </table:table-cell>
          <table:table-cell table:style-name="ce12" table:formula="of:=DATE(YEAR([.H4]);MONTH([.H4])+1;1)" office:value-type="date" office:date-value="2016-04-01" calcext:value-type="date">
            <text:p>2016-04-01 00:00</text:p>
          </table:table-cell>
          <table:table-cell table:style-name="ce12" table:formula="of:=DATE(YEAR([.I4]);MONTH([.I4])+1;1)" office:value-type="date" office:date-value="2016-05-01" calcext:value-type="date">
            <text:p>2016-05-01 00:00</text:p>
          </table:table-cell>
          <table:table-cell table:style-name="ce12" table:formula="of:=DATE(YEAR([.J4]);MONTH([.J4])+1;1)" office:value-type="date" office:date-value="2016-06-01" calcext:value-type="date">
            <text:p>2016-06-01 00:00</text:p>
          </table:table-cell>
          <table:table-cell table:style-name="ce12" table:formula="of:=DATE(YEAR([.K4]);MONTH([.K4])+1;1)" office:value-type="date" office:date-value="2016-07-01" calcext:value-type="date">
            <text:p>2016-07-01 00:00</text:p>
          </table:table-cell>
          <table:table-cell table:style-name="ce12" table:formula="of:=DATE(YEAR([.L4]);MONTH([.L4])+1;1)" office:value-type="date" office:date-value="2016-08-01" calcext:value-type="date">
            <text:p>2016-08-01 00:00</text:p>
          </table:table-cell>
          <table:table-cell table:style-name="ce12" table:formula="of:=DATE(YEAR([.M4]);MONTH([.M4])+1;1)" office:value-type="date" office:date-value="2016-09-01" calcext:value-type="date">
            <text:p>2016-09-01 00:00</text:p>
          </table:table-cell>
          <table:table-cell table:style-name="ce12" table:formula="of:=DATE(YEAR([.N4]);MONTH([.N4])+1;1)" office:value-type="date" office:date-value="2016-10-01" calcext:value-type="date">
            <text:p>2016-10-01 00:00</text:p>
          </table:table-cell>
          <table:table-cell table:style-name="ce12" table:formula="of:=DATE(YEAR([.O4]);MONTH([.O4])+1;1)" office:value-type="date" office:date-value="2016-11-01" calcext:value-type="date">
            <text:p>2016-11-01 00:00</text:p>
          </table:table-cell>
          <table:table-cell table:style-name="ce12" table:formula="of:=DATE(YEAR([.P4]);MONTH([.P4])+1;1)" office:value-type="date" office:date-value="2016-12-01" calcext:value-type="date">
            <text:p>2016-12-01 00:00</text:p>
          </table:table-cell>
          <table:table-cell table:style-name="ce16" table:formula="of:=DATE(YEAR([.Q4]);MONTH([.Q4])+1;1)" office:value-type="date" office:date-value="2017-01-01" calcext:value-type="date">
            <text:p>2017-01-01 00:00</text:p>
          </table:table-cell>
          <table:table-cell table:style-name="ce16" table:formula="of:=DATE(YEAR([.R4]);MONTH([.R4])+1;1)" office:value-type="date" office:date-value="2017-02-01" calcext:value-type="date">
            <text:p>2017-02-01 00:00</text:p>
          </table:table-cell>
          <table:table-cell table:style-name="ce16" table:formula="of:=DATE(YEAR([.S4]);MONTH([.S4])+1;1)" office:value-type="date" office:date-value="2017-03-01" calcext:value-type="date">
            <text:p>2017-03-01 00:00</text:p>
          </table:table-cell>
          <table:table-cell table:number-columns-repeated="13"/>
          <table:table-cell table:style-name="ce22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READING/(kWh)</text:p>
          </table:table-cell>
          <table:table-cell office:value-type="string" calcext:value-type="string">
            <text:p>DIFFERENCE/(kWh)</text:p>
          </table:table-cell>
          <table:table-cell/>
          <table:table-cell office:value-type="string" calcext:value-type="string">
            <text:p>EndMonth</text:p>
          </table:table-cell>
          <table:table-cell table:style-name="ce12" table:formula="of:=EOMONTH([.F4];0)+0.99" office:value-type="date" office:date-value="2016-01-31T23:45:36" calcext:value-type="date">
            <text:p>2016-01-31 23:45</text:p>
          </table:table-cell>
          <table:table-cell table:style-name="ce12" table:formula="of:=EOMONTH([.G4];0)+0.99" office:value-type="date" office:date-value="2016-02-29T23:45:36" calcext:value-type="date">
            <text:p>2016-02-29 23:45</text:p>
          </table:table-cell>
          <table:table-cell table:style-name="ce12" table:formula="of:=EOMONTH([.H4];0)+0.99" office:value-type="date" office:date-value="2016-03-31T23:45:36" calcext:value-type="date">
            <text:p>2016-03-31 23:45</text:p>
          </table:table-cell>
          <table:table-cell table:style-name="ce12" table:formula="of:=EOMONTH([.I4];0)+0.99" office:value-type="date" office:date-value="2016-04-30T23:45:36" calcext:value-type="date">
            <text:p>2016-04-30 23:45</text:p>
          </table:table-cell>
          <table:table-cell table:style-name="ce12" table:formula="of:=EOMONTH([.J4];0)+0.99" office:value-type="date" office:date-value="2016-05-31T23:45:36" calcext:value-type="date">
            <text:p>2016-05-31 23:45</text:p>
          </table:table-cell>
          <table:table-cell table:style-name="ce12" table:formula="of:=EOMONTH([.K4];0)+0.99" office:value-type="date" office:date-value="2016-06-30T23:45:36" calcext:value-type="date">
            <text:p>2016-06-30 23:45</text:p>
          </table:table-cell>
          <table:table-cell table:style-name="ce12" table:formula="of:=EOMONTH([.L4];0)+0.99" office:value-type="date" office:date-value="2016-07-31T23:45:36" calcext:value-type="date">
            <text:p>2016-07-31 23:45</text:p>
          </table:table-cell>
          <table:table-cell table:style-name="ce12" table:formula="of:=EOMONTH([.M4];0)+0.99" office:value-type="date" office:date-value="2016-08-31T23:45:36" calcext:value-type="date">
            <text:p>2016-08-31 23:45</text:p>
          </table:table-cell>
          <table:table-cell table:style-name="ce12" table:formula="of:=EOMONTH([.N4];0)+0.99" office:value-type="date" office:date-value="2016-09-30T23:45:36" calcext:value-type="date">
            <text:p>2016-09-30 23:45</text:p>
          </table:table-cell>
          <table:table-cell table:style-name="ce12" table:formula="of:=EOMONTH([.O4];0)+0.99" office:value-type="date" office:date-value="2016-10-31T23:45:36" calcext:value-type="date">
            <text:p>2016-10-31 23:45</text:p>
          </table:table-cell>
          <table:table-cell table:style-name="ce12" table:formula="of:=EOMONTH([.P4];0)+0.99" office:value-type="date" office:date-value="2016-11-30T23:45:36" calcext:value-type="date">
            <text:p>2016-11-30 23:45</text:p>
          </table:table-cell>
          <table:table-cell table:style-name="ce12" table:formula="of:=EOMONTH([.Q4];0)+0.99" office:value-type="date" office:date-value="2016-12-31T23:45:36" calcext:value-type="date">
            <text:p>2016-12-31 23:45</text:p>
          </table:table-cell>
          <table:table-cell table:style-name="ce16" table:formula="of:=EOMONTH([.R4];0)+0.99" office:value-type="date" office:date-value="2017-01-31T23:45:36" calcext:value-type="date">
            <text:p>2017-01-31 23:45</text:p>
          </table:table-cell>
          <table:table-cell table:style-name="ce16" table:formula="of:=EOMONTH([.S4];0)+0.99" office:value-type="date" office:date-value="2017-02-28T23:45:36" calcext:value-type="date">
            <text:p>2017-02-28 23:45</text:p>
          </table:table-cell>
          <table:table-cell table:style-name="ce16" table:formula="of:=EOMONTH([.T4];0)+0.99" office:value-type="date" office:date-value="2017-03-31T23:45:36" calcext:value-type="date">
            <text:p>2017-03-31 23:45</text:p>
          </table:table-cell>
          <table:table-cell table:number-columns-repeated="13"/>
          <table:table-cell table:style-name="ce22" table:number-columns-repeated="3"/>
          <table:table-cell office:value-type="string" calcext:value-type="string">
            <text:p>CheckSum</text:p>
          </table:table-cell>
          <table:table-cell/>
          <table:table-cell office:value-type="string" calcext:value-type="string">
            <text:p>Erläuterung</text:p>
          </table:table-cell>
        </table:table-row>
        <table:table-row table:style-name="ro1">
          <table:table-cell table:style-name="ce3" office:value-type="date" office:date-value="2016-01-01" calcext:value-type="date">
            <text:p>2016-01-01</text:p>
          </table:table-cell>
          <table:table-cell table:style-name="ce6" office:value-type="float" office:value="333333" calcext:value-type="float">
            <text:p>333333</text:p>
          </table:table-cell>
          <table:table-cell table:style-name="ce6"/>
          <table:table-cell/>
          <table:table-cell office:value-type="string" calcext:value-type="string">
            <text:p>LengthIntervall</text:p>
          </table:table-cell>
          <table:table-cell table:number-columns-repeated="12" office:value-type="string" calcext:value-type="string">
            <text:p>LISplit</text:p>
          </table:table-cell>
          <table:table-cell table:number-columns-repeated="3" table:style-name="ce17" office:value-type="string" calcext:value-type="string">
            <text:p>LISplit</text:p>
          </table:table-cell>
          <table:table-cell/>
          <table:table-cell office:value-type="string" calcext:value-type="string">
            <text:p>Energy consumption split to months touched by the reading intervals. This based on the statistical rates.</text:p>
          </table:table-cell>
          <table:table-cell table:number-columns-repeated="11"/>
          <table:table-cell table:style-name="ce22" table:number-columns-repeated="3"/>
          <table:table-cell table:number-columns-repeated="2"/>
          <table:table-cell office:value-type="string" calcext:value-type="string">
            <text:p>In dieser Reihe wird für den Jahresanfrang ein Startwert in Spalte B erwartet. Er wird meist nicht durch Ablesung ermittelt sondern aus einer anderen Berechnung übernommen sein.</text:p>
          </table:table-cell>
        </table:table-row>
        <table:table-row table:style-name="ro1">
          <table:table-cell table:style-name="ce4" office:value-type="date" office:date-value="2016-02-13" calcext:value-type="date">
            <text:p>2016-02-13</text:p>
          </table:table-cell>
          <table:table-cell table:style-name="ce7" office:value-type="float" office:value="337633" calcext:value-type="float">
            <text:p>337633</text:p>
          </table:table-cell>
          <table:table-cell table:style-name="ce7" table:formula="of:=[.B7]-[.B6]" office:value-type="float" office:value="4300" calcext:value-type="float">
            <text:p>4300</text:p>
          </table:table-cell>
          <table:table-cell/>
          <table:table-cell table:formula="of:=SUM([.F7:.T7])" office:value-type="float" office:value="43" calcext:value-type="float">
            <text:p>43</text:p>
          </table:table-cell>
          <table:table-cell table:style-name="ce13" table:formula="of:=ROUND(MAX([.F$4];MIN([.F$5];[.$A7]))-MIN([.F$5];MAX([.F$4];[.$A6])))" office:value-type="float" office:value="31" calcext:value-type="float">
            <text:p>31</text:p>
          </table:table-cell>
          <table:table-cell table:style-name="ce13" table:formula="of:=ROUND(MAX([.G$4];MIN([.G$5];[.$A7]))-MIN([.G$5];MAX([.G$4];[.$A6])))" office:value-type="float" office:value="12" calcext:value-type="float">
            <text:p>12</text:p>
          </table:table-cell>
          <table:table-cell table:style-name="ce13" table:formula="of:=ROUND(MAX([.H$4];MIN([.H$5];[.$A7]))-MIN([.H$5];MAX([.H$4];[.$A6])))" office:value-type="float" office:value="0" calcext:value-type="float">
            <text:p>0</text:p>
          </table:table-cell>
          <table:table-cell table:style-name="ce13" table:formula="of:=ROUND(MAX([.I$4];MIN([.I$5];[.$A7]))-MIN([.I$5];MAX([.I$4];[.$A6])))" office:value-type="float" office:value="0" calcext:value-type="float">
            <text:p>0</text:p>
          </table:table-cell>
          <table:table-cell table:style-name="ce13" table:formula="of:=ROUND(MAX([.J$4];MIN([.J$5];[.$A7]))-MIN([.J$5];MAX([.J$4];[.$A6])))" office:value-type="float" office:value="0" calcext:value-type="float">
            <text:p>0</text:p>
          </table:table-cell>
          <table:table-cell table:style-name="ce13" table:formula="of:=ROUND(MAX([.K$4];MIN([.K$5];[.$A7]))-MIN([.K$5];MAX([.K$4];[.$A6])))" office:value-type="float" office:value="0" calcext:value-type="float">
            <text:p>0</text:p>
          </table:table-cell>
          <table:table-cell table:style-name="ce13" table:formula="of:=ROUND(MAX([.L$4];MIN([.L$5];[.$A7]))-MIN([.L$5];MAX([.L$4];[.$A6])))" office:value-type="float" office:value="0" calcext:value-type="float">
            <text:p>0</text:p>
          </table:table-cell>
          <table:table-cell table:style-name="ce13" table:formula="of:=ROUND(MAX([.M$4];MIN([.M$5];[.$A7]))-MIN([.M$5];MAX([.M$4];[.$A6])))" office:value-type="float" office:value="0" calcext:value-type="float">
            <text:p>0</text:p>
          </table:table-cell>
          <table:table-cell table:style-name="ce13" table:formula="of:=ROUND(MAX([.N$4];MIN([.N$5];[.$A7]))-MIN([.N$5];MAX([.N$4];[.$A6])))" office:value-type="float" office:value="0" calcext:value-type="float">
            <text:p>0</text:p>
          </table:table-cell>
          <table:table-cell table:style-name="ce13" table:formula="of:=ROUND(MAX([.O$4];MIN([.O$5];[.$A7]))-MIN([.O$5];MAX([.O$4];[.$A6])))" office:value-type="float" office:value="0" calcext:value-type="float">
            <text:p>0</text:p>
          </table:table-cell>
          <table:table-cell table:style-name="ce13" table:formula="of:=ROUND(MAX([.P$4];MIN([.P$5];[.$A7]))-MIN([.P$5];MAX([.P$4];[.$A6])))" office:value-type="float" office:value="0" calcext:value-type="float">
            <text:p>0</text:p>
          </table:table-cell>
          <table:table-cell table:style-name="ce13" table:formula="of:=ROUND(MAX([.Q$4];MIN([.Q$5];[.$A7]))-MIN([.Q$5];MAX([.Q$4];[.$A6])))" office:value-type="float" office:value="0" calcext:value-type="float">
            <text:p>0</text:p>
          </table:table-cell>
          <table:table-cell table:style-name="ce18" table:formula="of:=ROUND(MAX([.R$4];MIN([.R$5];[.$A7]))-MIN([.R$5];MAX([.R$4];[.$A6])))" office:value-type="float" office:value="0" calcext:value-type="float">
            <text:p>0</text:p>
          </table:table-cell>
          <table:table-cell table:style-name="ce18" table:formula="of:=ROUND(MAX([.S$4];MIN([.S$5];[.$A7]))-MIN([.S$5];MAX([.S$4];[.$A6])))" office:value-type="float" office:value="0" calcext:value-type="float">
            <text:p>0</text:p>
          </table:table-cell>
          <table:table-cell table:style-name="ce18" table:formula="of:=ROUND(MAX([.T$4];MIN([.T$5];[.$A7]))-MIN([.T$5];MAX([.T$4];[.$A6])))" office:value-type="float" office:value="0" calcext:value-type="float">
            <text:p>0</text:p>
          </table:table-cell>
          <table:table-cell/>
          <table:table-cell table:formula="of:=[.$C7]*[.F7]*[.F$3]/SUMPRODUCT([.$F7:.$T7];[.$F$3:.$T$3])" office:value-type="float" office:value="3276.03419325294" calcext:value-type="float">
            <text:p>3276,0</text:p>
          </table:table-cell>
          <table:table-cell table:formula="of:=[.$C7]*[.G7]*[.G$3]/SUMPRODUCT([.$F7:.$T7];[.$F$3:.$T$3])" office:value-type="float" office:value="1023.96580674706" calcext:value-type="float">
            <text:p>1024,0</text:p>
          </table:table-cell>
          <table:table-cell table:formula="of:=[.$C7]*[.H7]*[.H$3]/SUMPRODUCT([.$F7:.$T7];[.$F$3:.$T$3])" office:value-type="float" office:value="0" calcext:value-type="float">
            <text:p>0,0</text:p>
          </table:table-cell>
          <table:table-cell table:formula="of:=[.$C7]*[.I7]*[.I$3]/SUMPRODUCT([.$F7:.$T7];[.$F$3:.$T$3])" office:value-type="float" office:value="0" calcext:value-type="float">
            <text:p>0,0</text:p>
          </table:table-cell>
          <table:table-cell table:formula="of:=[.$C7]*[.J7]*[.J$3]/SUMPRODUCT([.$F7:.$T7];[.$F$3:.$T$3])" office:value-type="float" office:value="0" calcext:value-type="float">
            <text:p>0,0</text:p>
          </table:table-cell>
          <table:table-cell table:formula="of:=[.$C7]*[.K7]*[.K$3]/SUMPRODUCT([.$F7:.$T7];[.$F$3:.$T$3])" office:value-type="float" office:value="0" calcext:value-type="float">
            <text:p>0,0</text:p>
          </table:table-cell>
          <table:table-cell table:formula="of:=[.$C7]*[.L7]*[.L$3]/SUMPRODUCT([.$F7:.$T7];[.$F$3:.$T$3])" office:value-type="float" office:value="0" calcext:value-type="float">
            <text:p>0,0</text:p>
          </table:table-cell>
          <table:table-cell table:formula="of:=[.$C7]*[.M7]*[.M$3]/SUMPRODUCT([.$F7:.$T7];[.$F$3:.$T$3])" office:value-type="float" office:value="0" calcext:value-type="float">
            <text:p>0,0</text:p>
          </table:table-cell>
          <table:table-cell table:formula="of:=[.$C7]*[.N7]*[.N$3]/SUMPRODUCT([.$F7:.$T7];[.$F$3:.$T$3])" office:value-type="float" office:value="0" calcext:value-type="float">
            <text:p>0,0</text:p>
          </table:table-cell>
          <table:table-cell table:formula="of:=[.$C7]*[.O7]*[.O$3]/SUMPRODUCT([.$F7:.$T7];[.$F$3:.$T$3])" office:value-type="float" office:value="0" calcext:value-type="float">
            <text:p>0,0</text:p>
          </table:table-cell>
          <table:table-cell table:formula="of:=[.$C7]*[.P7]*[.P$3]/SUMPRODUCT([.$F7:.$T7];[.$F$3:.$T$3])" office:value-type="float" office:value="0" calcext:value-type="float">
            <text:p>0,0</text:p>
          </table:table-cell>
          <table:table-cell table:formula="of:=[.$C7]*[.Q7]*[.Q$3]/SUMPRODUCT([.$F7:.$T7];[.$F$3:.$T$3])" office:value-type="float" office:value="0" calcext:value-type="float">
            <text:p>0,0</text:p>
          </table:table-cell>
          <table:table-cell table:style-name="ce22" table:formula="of:=[.$C7]*[.R7]*[.R$3]/SUMPRODUCT([.$F7:.$T7];[.$F$3:.$T$3])" office:value-type="float" office:value="0" calcext:value-type="float">
            <text:p>0,0</text:p>
          </table:table-cell>
          <table:table-cell table:style-name="ce22" table:formula="of:=[.$C7]*[.S7]*[.S$3]/SUMPRODUCT([.$F7:.$T7];[.$F$3:.$T$3])" office:value-type="float" office:value="0" calcext:value-type="float">
            <text:p>0,0</text:p>
          </table:table-cell>
          <table:table-cell table:style-name="ce22" table:formula="of:=[.$C7]*[.T7]*[.T$3]/SUMPRODUCT([.$F7:.$T7];[.$F$3:.$T$3])" office:value-type="float" office:value="0" calcext:value-type="float">
            <text:p>0,0</text:p>
          </table:table-cell>
          <table:table-cell table:formula="of:=SUM([.V7:.AJ7])" office:value-type="float" office:value="4300" calcext:value-type="float">
            <text:p>43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3-26" calcext:value-type="date">
            <text:p>2016-03-26</text:p>
          </table:table-cell>
          <table:table-cell table:style-name="ce7" office:value-type="float" office:value="341633" calcext:value-type="float">
            <text:p>341633</text:p>
          </table:table-cell>
          <table:table-cell table:style-name="ce7" table:formula="of:=[.B8]-[.B7]" office:value-type="float" office:value="4000" calcext:value-type="float">
            <text:p>4000</text:p>
          </table:table-cell>
          <table:table-cell/>
          <table:table-cell table:formula="of:=SUM([.F8:.T8])" office:value-type="float" office:value="42" calcext:value-type="float">
            <text:p>42</text:p>
          </table:table-cell>
          <table:table-cell table:style-name="ce13" table:formula="of:=ROUND(MAX([.F$4];MIN([.F$5];[.$A8]))-MIN([.F$5];MAX([.F$4];[.$A7])))" office:value-type="float" office:value="0" calcext:value-type="float">
            <text:p>0</text:p>
          </table:table-cell>
          <table:table-cell table:style-name="ce13" table:formula="of:=ROUND(MAX([.G$4];MIN([.G$5];[.$A8]))-MIN([.G$5];MAX([.G$4];[.$A7])))" office:value-type="float" office:value="17" calcext:value-type="float">
            <text:p>17</text:p>
          </table:table-cell>
          <table:table-cell table:style-name="ce13" table:formula="of:=ROUND(MAX([.H$4];MIN([.H$5];[.$A8]))-MIN([.H$5];MAX([.H$4];[.$A7])))" office:value-type="float" office:value="25" calcext:value-type="float">
            <text:p>25</text:p>
          </table:table-cell>
          <table:table-cell table:style-name="ce13" table:formula="of:=ROUND(MAX([.I$4];MIN([.I$5];[.$A8]))-MIN([.I$5];MAX([.I$4];[.$A7])))" office:value-type="float" office:value="0" calcext:value-type="float">
            <text:p>0</text:p>
          </table:table-cell>
          <table:table-cell table:style-name="ce13" table:formula="of:=ROUND(MAX([.J$4];MIN([.J$5];[.$A8]))-MIN([.J$5];MAX([.J$4];[.$A7])))" office:value-type="float" office:value="0" calcext:value-type="float">
            <text:p>0</text:p>
          </table:table-cell>
          <table:table-cell table:style-name="ce13" table:formula="of:=ROUND(MAX([.K$4];MIN([.K$5];[.$A8]))-MIN([.K$5];MAX([.K$4];[.$A7])))" office:value-type="float" office:value="0" calcext:value-type="float">
            <text:p>0</text:p>
          </table:table-cell>
          <table:table-cell table:style-name="ce13" table:formula="of:=ROUND(MAX([.L$4];MIN([.L$5];[.$A8]))-MIN([.L$5];MAX([.L$4];[.$A7])))" office:value-type="float" office:value="0" calcext:value-type="float">
            <text:p>0</text:p>
          </table:table-cell>
          <table:table-cell table:style-name="ce13" table:formula="of:=ROUND(MAX([.M$4];MIN([.M$5];[.$A8]))-MIN([.M$5];MAX([.M$4];[.$A7])))" office:value-type="float" office:value="0" calcext:value-type="float">
            <text:p>0</text:p>
          </table:table-cell>
          <table:table-cell table:style-name="ce13" table:formula="of:=ROUND(MAX([.N$4];MIN([.N$5];[.$A8]))-MIN([.N$5];MAX([.N$4];[.$A7])))" office:value-type="float" office:value="0" calcext:value-type="float">
            <text:p>0</text:p>
          </table:table-cell>
          <table:table-cell table:style-name="ce13" table:formula="of:=ROUND(MAX([.O$4];MIN([.O$5];[.$A8]))-MIN([.O$5];MAX([.O$4];[.$A7])))" office:value-type="float" office:value="0" calcext:value-type="float">
            <text:p>0</text:p>
          </table:table-cell>
          <table:table-cell table:style-name="ce13" table:formula="of:=ROUND(MAX([.P$4];MIN([.P$5];[.$A8]))-MIN([.P$5];MAX([.P$4];[.$A7])))" office:value-type="float" office:value="0" calcext:value-type="float">
            <text:p>0</text:p>
          </table:table-cell>
          <table:table-cell table:style-name="ce13" table:formula="of:=ROUND(MAX([.Q$4];MIN([.Q$5];[.$A8]))-MIN([.Q$5];MAX([.Q$4];[.$A7])))" office:value-type="float" office:value="0" calcext:value-type="float">
            <text:p>0</text:p>
          </table:table-cell>
          <table:table-cell table:style-name="ce18" table:formula="of:=ROUND(MAX([.R$4];MIN([.R$5];[.$A8]))-MIN([.R$5];MAX([.R$4];[.$A7])))" office:value-type="float" office:value="0" calcext:value-type="float">
            <text:p>0</text:p>
          </table:table-cell>
          <table:table-cell table:style-name="ce18" table:formula="of:=ROUND(MAX([.S$4];MIN([.S$5];[.$A8]))-MIN([.S$5];MAX([.S$4];[.$A7])))" office:value-type="float" office:value="0" calcext:value-type="float">
            <text:p>0</text:p>
          </table:table-cell>
          <table:table-cell table:style-name="ce18" table:formula="of:=ROUND(MAX([.T$4];MIN([.T$5];[.$A8]))-MIN([.T$5];MAX([.T$4];[.$A7])))" office:value-type="float" office:value="0" calcext:value-type="float">
            <text:p>0</text:p>
          </table:table-cell>
          <table:table-cell/>
          <table:table-cell table:formula="of:=[.$C8]*[.F8]*[.F$3]/SUMPRODUCT([.$F8:.$T8];[.$F$3:.$T$3])" office:value-type="float" office:value="0" calcext:value-type="float">
            <text:p>0,0</text:p>
          </table:table-cell>
          <table:table-cell table:formula="of:=[.$C8]*[.G8]*[.G$3]/SUMPRODUCT([.$F8:.$T8];[.$F$3:.$T$3])" office:value-type="float" office:value="1656.98219306467" calcext:value-type="float">
            <text:p>1657,0</text:p>
          </table:table-cell>
          <table:table-cell table:formula="of:=[.$C8]*[.H8]*[.H$3]/SUMPRODUCT([.$F8:.$T8];[.$F$3:.$T$3])" office:value-type="float" office:value="2343.01780693533" calcext:value-type="float">
            <text:p>2343,0</text:p>
          </table:table-cell>
          <table:table-cell table:formula="of:=[.$C8]*[.I8]*[.I$3]/SUMPRODUCT([.$F8:.$T8];[.$F$3:.$T$3])" office:value-type="float" office:value="0" calcext:value-type="float">
            <text:p>0,0</text:p>
          </table:table-cell>
          <table:table-cell table:formula="of:=[.$C8]*[.J8]*[.J$3]/SUMPRODUCT([.$F8:.$T8];[.$F$3:.$T$3])" office:value-type="float" office:value="0" calcext:value-type="float">
            <text:p>0,0</text:p>
          </table:table-cell>
          <table:table-cell table:formula="of:=[.$C8]*[.K8]*[.K$3]/SUMPRODUCT([.$F8:.$T8];[.$F$3:.$T$3])" office:value-type="float" office:value="0" calcext:value-type="float">
            <text:p>0,0</text:p>
          </table:table-cell>
          <table:table-cell table:formula="of:=[.$C8]*[.L8]*[.L$3]/SUMPRODUCT([.$F8:.$T8];[.$F$3:.$T$3])" office:value-type="float" office:value="0" calcext:value-type="float">
            <text:p>0,0</text:p>
          </table:table-cell>
          <table:table-cell table:formula="of:=[.$C8]*[.M8]*[.M$3]/SUMPRODUCT([.$F8:.$T8];[.$F$3:.$T$3])" office:value-type="float" office:value="0" calcext:value-type="float">
            <text:p>0,0</text:p>
          </table:table-cell>
          <table:table-cell table:formula="of:=[.$C8]*[.N8]*[.N$3]/SUMPRODUCT([.$F8:.$T8];[.$F$3:.$T$3])" office:value-type="float" office:value="0" calcext:value-type="float">
            <text:p>0,0</text:p>
          </table:table-cell>
          <table:table-cell table:formula="of:=[.$C8]*[.O8]*[.O$3]/SUMPRODUCT([.$F8:.$T8];[.$F$3:.$T$3])" office:value-type="float" office:value="0" calcext:value-type="float">
            <text:p>0,0</text:p>
          </table:table-cell>
          <table:table-cell table:formula="of:=[.$C8]*[.P8]*[.P$3]/SUMPRODUCT([.$F8:.$T8];[.$F$3:.$T$3])" office:value-type="float" office:value="0" calcext:value-type="float">
            <text:p>0,0</text:p>
          </table:table-cell>
          <table:table-cell table:formula="of:=[.$C8]*[.Q8]*[.Q$3]/SUMPRODUCT([.$F8:.$T8];[.$F$3:.$T$3])" office:value-type="float" office:value="0" calcext:value-type="float">
            <text:p>0,0</text:p>
          </table:table-cell>
          <table:table-cell table:style-name="ce22" table:formula="of:=[.$C8]*[.R8]*[.R$3]/SUMPRODUCT([.$F8:.$T8];[.$F$3:.$T$3])" office:value-type="float" office:value="0" calcext:value-type="float">
            <text:p>0,0</text:p>
          </table:table-cell>
          <table:table-cell table:style-name="ce22" table:formula="of:=[.$C8]*[.S8]*[.S$3]/SUMPRODUCT([.$F8:.$T8];[.$F$3:.$T$3])" office:value-type="float" office:value="0" calcext:value-type="float">
            <text:p>0,0</text:p>
          </table:table-cell>
          <table:table-cell table:style-name="ce22" table:formula="of:=[.$C8]*[.T8]*[.T$3]/SUMPRODUCT([.$F8:.$T8];[.$F$3:.$T$3])" office:value-type="float" office:value="0" calcext:value-type="float">
            <text:p>0,0</text:p>
          </table:table-cell>
          <table:table-cell table:formula="of:=SUM([.V8:.AJ8])" office:value-type="float" office:value="4000" calcext:value-type="float">
            <text:p>40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4-29" calcext:value-type="date">
            <text:p>2016-04-29</text:p>
          </table:table-cell>
          <table:table-cell table:style-name="ce7" office:value-type="float" office:value="344233" calcext:value-type="float">
            <text:p>344233</text:p>
          </table:table-cell>
          <table:table-cell table:style-name="ce7" table:formula="of:=[.B9]-[.B8]" office:value-type="float" office:value="2600" calcext:value-type="float">
            <text:p>2600</text:p>
          </table:table-cell>
          <table:table-cell/>
          <table:table-cell table:formula="of:=SUM([.F9:.T9])" office:value-type="float" office:value="34" calcext:value-type="float">
            <text:p>34</text:p>
          </table:table-cell>
          <table:table-cell table:style-name="ce13" table:formula="of:=ROUND(MAX([.F$4];MIN([.F$5];[.$A9]))-MIN([.F$5];MAX([.F$4];[.$A8])))" office:value-type="float" office:value="0" calcext:value-type="float">
            <text:p>0</text:p>
          </table:table-cell>
          <table:table-cell table:style-name="ce13" table:formula="of:=ROUND(MAX([.G$4];MIN([.G$5];[.$A9]))-MIN([.G$5];MAX([.G$4];[.$A8])))" office:value-type="float" office:value="0" calcext:value-type="float">
            <text:p>0</text:p>
          </table:table-cell>
          <table:table-cell table:style-name="ce13" table:formula="of:=ROUND(MAX([.H$4];MIN([.H$5];[.$A9]))-MIN([.H$5];MAX([.H$4];[.$A8])))" office:value-type="float" office:value="6" calcext:value-type="float">
            <text:p>6</text:p>
          </table:table-cell>
          <table:table-cell table:style-name="ce13" table:formula="of:=ROUND(MAX([.I$4];MIN([.I$5];[.$A9]))-MIN([.I$5];MAX([.I$4];[.$A8])))" office:value-type="float" office:value="28" calcext:value-type="float">
            <text:p>28</text:p>
          </table:table-cell>
          <table:table-cell table:style-name="ce13" table:formula="of:=ROUND(MAX([.J$4];MIN([.J$5];[.$A9]))-MIN([.J$5];MAX([.J$4];[.$A8])))" office:value-type="float" office:value="0" calcext:value-type="float">
            <text:p>0</text:p>
          </table:table-cell>
          <table:table-cell table:style-name="ce13" table:formula="of:=ROUND(MAX([.K$4];MIN([.K$5];[.$A9]))-MIN([.K$5];MAX([.K$4];[.$A8])))" office:value-type="float" office:value="0" calcext:value-type="float">
            <text:p>0</text:p>
          </table:table-cell>
          <table:table-cell table:style-name="ce13" table:formula="of:=ROUND(MAX([.L$4];MIN([.L$5];[.$A9]))-MIN([.L$5];MAX([.L$4];[.$A8])))" office:value-type="float" office:value="0" calcext:value-type="float">
            <text:p>0</text:p>
          </table:table-cell>
          <table:table-cell table:style-name="ce13" table:formula="of:=ROUND(MAX([.M$4];MIN([.M$5];[.$A9]))-MIN([.M$5];MAX([.M$4];[.$A8])))" office:value-type="float" office:value="0" calcext:value-type="float">
            <text:p>0</text:p>
          </table:table-cell>
          <table:table-cell table:style-name="ce13" table:formula="of:=ROUND(MAX([.N$4];MIN([.N$5];[.$A9]))-MIN([.N$5];MAX([.N$4];[.$A8])))" office:value-type="float" office:value="0" calcext:value-type="float">
            <text:p>0</text:p>
          </table:table-cell>
          <table:table-cell table:style-name="ce13" table:formula="of:=ROUND(MAX([.O$4];MIN([.O$5];[.$A9]))-MIN([.O$5];MAX([.O$4];[.$A8])))" office:value-type="float" office:value="0" calcext:value-type="float">
            <text:p>0</text:p>
          </table:table-cell>
          <table:table-cell table:style-name="ce13" table:formula="of:=ROUND(MAX([.P$4];MIN([.P$5];[.$A9]))-MIN([.P$5];MAX([.P$4];[.$A8])))" office:value-type="float" office:value="0" calcext:value-type="float">
            <text:p>0</text:p>
          </table:table-cell>
          <table:table-cell table:style-name="ce13" table:formula="of:=ROUND(MAX([.Q$4];MIN([.Q$5];[.$A9]))-MIN([.Q$5];MAX([.Q$4];[.$A8])))" office:value-type="float" office:value="0" calcext:value-type="float">
            <text:p>0</text:p>
          </table:table-cell>
          <table:table-cell table:style-name="ce18" table:formula="of:=ROUND(MAX([.R$4];MIN([.R$5];[.$A9]))-MIN([.R$5];MAX([.R$4];[.$A8])))" office:value-type="float" office:value="0" calcext:value-type="float">
            <text:p>0</text:p>
          </table:table-cell>
          <table:table-cell table:style-name="ce18" table:formula="of:=ROUND(MAX([.S$4];MIN([.S$5];[.$A9]))-MIN([.S$5];MAX([.S$4];[.$A8])))" office:value-type="float" office:value="0" calcext:value-type="float">
            <text:p>0</text:p>
          </table:table-cell>
          <table:table-cell table:style-name="ce18" table:formula="of:=ROUND(MAX([.T$4];MIN([.T$5];[.$A9]))-MIN([.T$5];MAX([.T$4];[.$A8])))" office:value-type="float" office:value="0" calcext:value-type="float">
            <text:p>0</text:p>
          </table:table-cell>
          <table:table-cell/>
          <table:table-cell table:formula="of:=[.$C9]*[.F9]*[.F$3]/SUMPRODUCT([.$F9:.$T9];[.$F$3:.$T$3])" office:value-type="float" office:value="0" calcext:value-type="float">
            <text:p>0,0</text:p>
          </table:table-cell>
          <table:table-cell table:formula="of:=[.$C9]*[.G9]*[.G$3]/SUMPRODUCT([.$F9:.$T9];[.$F$3:.$T$3])" office:value-type="float" office:value="0" calcext:value-type="float">
            <text:p>0,0</text:p>
          </table:table-cell>
          <table:table-cell table:formula="of:=[.$C9]*[.H9]*[.H$3]/SUMPRODUCT([.$F9:.$T9];[.$F$3:.$T$3])" office:value-type="float" office:value="646.123260437376" calcext:value-type="float">
            <text:p>646,1</text:p>
          </table:table-cell>
          <table:table-cell table:formula="of:=[.$C9]*[.I9]*[.I$3]/SUMPRODUCT([.$F9:.$T9];[.$F$3:.$T$3])" office:value-type="float" office:value="1953.87673956262" calcext:value-type="float">
            <text:p>1953,9</text:p>
          </table:table-cell>
          <table:table-cell table:formula="of:=[.$C9]*[.J9]*[.J$3]/SUMPRODUCT([.$F9:.$T9];[.$F$3:.$T$3])" office:value-type="float" office:value="0" calcext:value-type="float">
            <text:p>0,0</text:p>
          </table:table-cell>
          <table:table-cell table:formula="of:=[.$C9]*[.K9]*[.K$3]/SUMPRODUCT([.$F9:.$T9];[.$F$3:.$T$3])" office:value-type="float" office:value="0" calcext:value-type="float">
            <text:p>0,0</text:p>
          </table:table-cell>
          <table:table-cell table:formula="of:=[.$C9]*[.L9]*[.L$3]/SUMPRODUCT([.$F9:.$T9];[.$F$3:.$T$3])" office:value-type="float" office:value="0" calcext:value-type="float">
            <text:p>0,0</text:p>
          </table:table-cell>
          <table:table-cell table:formula="of:=[.$C9]*[.M9]*[.M$3]/SUMPRODUCT([.$F9:.$T9];[.$F$3:.$T$3])" office:value-type="float" office:value="0" calcext:value-type="float">
            <text:p>0,0</text:p>
          </table:table-cell>
          <table:table-cell table:formula="of:=[.$C9]*[.N9]*[.N$3]/SUMPRODUCT([.$F9:.$T9];[.$F$3:.$T$3])" office:value-type="float" office:value="0" calcext:value-type="float">
            <text:p>0,0</text:p>
          </table:table-cell>
          <table:table-cell table:formula="of:=[.$C9]*[.O9]*[.O$3]/SUMPRODUCT([.$F9:.$T9];[.$F$3:.$T$3])" office:value-type="float" office:value="0" calcext:value-type="float">
            <text:p>0,0</text:p>
          </table:table-cell>
          <table:table-cell table:formula="of:=[.$C9]*[.P9]*[.P$3]/SUMPRODUCT([.$F9:.$T9];[.$F$3:.$T$3])" office:value-type="float" office:value="0" calcext:value-type="float">
            <text:p>0,0</text:p>
          </table:table-cell>
          <table:table-cell table:formula="of:=[.$C9]*[.Q9]*[.Q$3]/SUMPRODUCT([.$F9:.$T9];[.$F$3:.$T$3])" office:value-type="float" office:value="0" calcext:value-type="float">
            <text:p>0,0</text:p>
          </table:table-cell>
          <table:table-cell table:style-name="ce22" table:formula="of:=[.$C9]*[.R9]*[.R$3]/SUMPRODUCT([.$F9:.$T9];[.$F$3:.$T$3])" office:value-type="float" office:value="0" calcext:value-type="float">
            <text:p>0,0</text:p>
          </table:table-cell>
          <table:table-cell table:style-name="ce22" table:formula="of:=[.$C9]*[.S9]*[.S$3]/SUMPRODUCT([.$F9:.$T9];[.$F$3:.$T$3])" office:value-type="float" office:value="0" calcext:value-type="float">
            <text:p>0,0</text:p>
          </table:table-cell>
          <table:table-cell table:style-name="ce22" table:formula="of:=[.$C9]*[.T9]*[.T$3]/SUMPRODUCT([.$F9:.$T9];[.$F$3:.$T$3])" office:value-type="float" office:value="0" calcext:value-type="float">
            <text:p>0,0</text:p>
          </table:table-cell>
          <table:table-cell table:formula="of:=SUM([.V9:.AJ9])" office:value-type="float" office:value="2600" calcext:value-type="float">
            <text:p>26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6-11" calcext:value-type="date">
            <text:p>2016-06-11</text:p>
          </table:table-cell>
          <table:table-cell table:style-name="ce7" office:value-type="float" office:value="346133" calcext:value-type="float">
            <text:p>346133</text:p>
          </table:table-cell>
          <table:table-cell table:style-name="ce7" table:formula="of:=[.B10]-[.B9]" office:value-type="float" office:value="1900" calcext:value-type="float">
            <text:p>1900</text:p>
          </table:table-cell>
          <table:table-cell/>
          <table:table-cell table:formula="of:=SUM([.F10:.T10])" office:value-type="float" office:value="43" calcext:value-type="float">
            <text:p>43</text:p>
          </table:table-cell>
          <table:table-cell table:style-name="ce13" table:formula="of:=ROUND(MAX([.F$4];MIN([.F$5];[.$A10]))-MIN([.F$5];MAX([.F$4];[.$A9])))" office:value-type="float" office:value="0" calcext:value-type="float">
            <text:p>0</text:p>
          </table:table-cell>
          <table:table-cell table:style-name="ce13" table:formula="of:=ROUND(MAX([.G$4];MIN([.G$5];[.$A10]))-MIN([.G$5];MAX([.G$4];[.$A9])))" office:value-type="float" office:value="0" calcext:value-type="float">
            <text:p>0</text:p>
          </table:table-cell>
          <table:table-cell table:style-name="ce13" table:formula="of:=ROUND(MAX([.H$4];MIN([.H$5];[.$A10]))-MIN([.H$5];MAX([.H$4];[.$A9])))" office:value-type="float" office:value="0" calcext:value-type="float">
            <text:p>0</text:p>
          </table:table-cell>
          <table:table-cell table:style-name="ce13" table:formula="of:=ROUND(MAX([.I$4];MIN([.I$5];[.$A10]))-MIN([.I$5];MAX([.I$4];[.$A9])))" office:value-type="float" office:value="2" calcext:value-type="float">
            <text:p>2</text:p>
          </table:table-cell>
          <table:table-cell table:style-name="ce13" table:formula="of:=ROUND(MAX([.J$4];MIN([.J$5];[.$A10]))-MIN([.J$5];MAX([.J$4];[.$A9])))" office:value-type="float" office:value="31" calcext:value-type="float">
            <text:p>31</text:p>
          </table:table-cell>
          <table:table-cell table:style-name="ce13" table:formula="of:=ROUND(MAX([.K$4];MIN([.K$5];[.$A10]))-MIN([.K$5];MAX([.K$4];[.$A9])))" office:value-type="float" office:value="10" calcext:value-type="float">
            <text:p>10</text:p>
          </table:table-cell>
          <table:table-cell table:style-name="ce13" table:formula="of:=ROUND(MAX([.L$4];MIN([.L$5];[.$A10]))-MIN([.L$5];MAX([.L$4];[.$A9])))" office:value-type="float" office:value="0" calcext:value-type="float">
            <text:p>0</text:p>
          </table:table-cell>
          <table:table-cell table:style-name="ce13" table:formula="of:=ROUND(MAX([.M$4];MIN([.M$5];[.$A10]))-MIN([.M$5];MAX([.M$4];[.$A9])))" office:value-type="float" office:value="0" calcext:value-type="float">
            <text:p>0</text:p>
          </table:table-cell>
          <table:table-cell table:style-name="ce13" table:formula="of:=ROUND(MAX([.N$4];MIN([.N$5];[.$A10]))-MIN([.N$5];MAX([.N$4];[.$A9])))" office:value-type="float" office:value="0" calcext:value-type="float">
            <text:p>0</text:p>
          </table:table-cell>
          <table:table-cell table:style-name="ce13" table:formula="of:=ROUND(MAX([.O$4];MIN([.O$5];[.$A10]))-MIN([.O$5];MAX([.O$4];[.$A9])))" office:value-type="float" office:value="0" calcext:value-type="float">
            <text:p>0</text:p>
          </table:table-cell>
          <table:table-cell table:style-name="ce13" table:formula="of:=ROUND(MAX([.P$4];MIN([.P$5];[.$A10]))-MIN([.P$5];MAX([.P$4];[.$A9])))" office:value-type="float" office:value="0" calcext:value-type="float">
            <text:p>0</text:p>
          </table:table-cell>
          <table:table-cell table:style-name="ce13" table:formula="of:=ROUND(MAX([.Q$4];MIN([.Q$5];[.$A10]))-MIN([.Q$5];MAX([.Q$4];[.$A9])))" office:value-type="float" office:value="0" calcext:value-type="float">
            <text:p>0</text:p>
          </table:table-cell>
          <table:table-cell table:style-name="ce18" table:formula="of:=ROUND(MAX([.R$4];MIN([.R$5];[.$A10]))-MIN([.R$5];MAX([.R$4];[.$A9])))" office:value-type="float" office:value="0" calcext:value-type="float">
            <text:p>0</text:p>
          </table:table-cell>
          <table:table-cell table:style-name="ce18" table:formula="of:=ROUND(MAX([.S$4];MIN([.S$5];[.$A10]))-MIN([.S$5];MAX([.S$4];[.$A9])))" office:value-type="float" office:value="0" calcext:value-type="float">
            <text:p>0</text:p>
          </table:table-cell>
          <table:table-cell table:style-name="ce18" table:formula="of:=ROUND(MAX([.T$4];MIN([.T$5];[.$A10]))-MIN([.T$5];MAX([.T$4];[.$A9])))" office:value-type="float" office:value="0" calcext:value-type="float">
            <text:p>0</text:p>
          </table:table-cell>
          <table:table-cell/>
          <table:table-cell table:formula="of:=[.$C10]*[.F10]*[.F$3]/SUMPRODUCT([.$F10:.$T10];[.$F$3:.$T$3])" office:value-type="float" office:value="0" calcext:value-type="float">
            <text:p>0,0</text:p>
          </table:table-cell>
          <table:table-cell table:formula="of:=[.$C10]*[.G10]*[.G$3]/SUMPRODUCT([.$F10:.$T10];[.$F$3:.$T$3])" office:value-type="float" office:value="0" calcext:value-type="float">
            <text:p>0,0</text:p>
          </table:table-cell>
          <table:table-cell table:formula="of:=[.$C10]*[.H10]*[.H$3]/SUMPRODUCT([.$F10:.$T10];[.$F$3:.$T$3])" office:value-type="float" office:value="0" calcext:value-type="float">
            <text:p>0,0</text:p>
          </table:table-cell>
          <table:table-cell table:formula="of:=[.$C10]*[.I10]*[.I$3]/SUMPRODUCT([.$F10:.$T10];[.$F$3:.$T$3])" office:value-type="float" office:value="209.815950920245" calcext:value-type="float">
            <text:p>209,8</text:p>
          </table:table-cell>
          <table:table-cell table:formula="of:=[.$C10]*[.J10]*[.J$3]/SUMPRODUCT([.$F10:.$T10];[.$F$3:.$T$3])" office:value-type="float" office:value="1405.2488070893" calcext:value-type="float">
            <text:p>1405,2</text:p>
          </table:table-cell>
          <table:table-cell table:formula="of:=[.$C10]*[.K10]*[.K$3]/SUMPRODUCT([.$F10:.$T10];[.$F$3:.$T$3])" office:value-type="float" office:value="284.935241990457" calcext:value-type="float">
            <text:p>284,9</text:p>
          </table:table-cell>
          <table:table-cell table:formula="of:=[.$C10]*[.L10]*[.L$3]/SUMPRODUCT([.$F10:.$T10];[.$F$3:.$T$3])" office:value-type="float" office:value="0" calcext:value-type="float">
            <text:p>0,0</text:p>
          </table:table-cell>
          <table:table-cell table:formula="of:=[.$C10]*[.M10]*[.M$3]/SUMPRODUCT([.$F10:.$T10];[.$F$3:.$T$3])" office:value-type="float" office:value="0" calcext:value-type="float">
            <text:p>0,0</text:p>
          </table:table-cell>
          <table:table-cell table:formula="of:=[.$C10]*[.N10]*[.N$3]/SUMPRODUCT([.$F10:.$T10];[.$F$3:.$T$3])" office:value-type="float" office:value="0" calcext:value-type="float">
            <text:p>0,0</text:p>
          </table:table-cell>
          <table:table-cell table:formula="of:=[.$C10]*[.O10]*[.O$3]/SUMPRODUCT([.$F10:.$T10];[.$F$3:.$T$3])" office:value-type="float" office:value="0" calcext:value-type="float">
            <text:p>0,0</text:p>
          </table:table-cell>
          <table:table-cell table:formula="of:=[.$C10]*[.P10]*[.P$3]/SUMPRODUCT([.$F10:.$T10];[.$F$3:.$T$3])" office:value-type="float" office:value="0" calcext:value-type="float">
            <text:p>0,0</text:p>
          </table:table-cell>
          <table:table-cell table:formula="of:=[.$C10]*[.Q10]*[.Q$3]/SUMPRODUCT([.$F10:.$T10];[.$F$3:.$T$3])" office:value-type="float" office:value="0" calcext:value-type="float">
            <text:p>0,0</text:p>
          </table:table-cell>
          <table:table-cell table:style-name="ce22" table:formula="of:=[.$C10]*[.R10]*[.R$3]/SUMPRODUCT([.$F10:.$T10];[.$F$3:.$T$3])" office:value-type="float" office:value="0" calcext:value-type="float">
            <text:p>0,0</text:p>
          </table:table-cell>
          <table:table-cell table:style-name="ce22" table:formula="of:=[.$C10]*[.S10]*[.S$3]/SUMPRODUCT([.$F10:.$T10];[.$F$3:.$T$3])" office:value-type="float" office:value="0" calcext:value-type="float">
            <text:p>0,0</text:p>
          </table:table-cell>
          <table:table-cell table:style-name="ce22" table:formula="of:=[.$C10]*[.T10]*[.T$3]/SUMPRODUCT([.$F10:.$T10];[.$F$3:.$T$3])" office:value-type="float" office:value="0" calcext:value-type="float">
            <text:p>0,0</text:p>
          </table:table-cell>
          <table:table-cell table:formula="of:=SUM([.V10:.AJ10])" office:value-type="float" office:value="1900" calcext:value-type="float">
            <text:p>19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7-07" calcext:value-type="date">
            <text:p>2016-07-07</text:p>
          </table:table-cell>
          <table:table-cell table:style-name="ce7" office:value-type="float" office:value="347133" calcext:value-type="float">
            <text:p>347133</text:p>
          </table:table-cell>
          <table:table-cell table:style-name="ce7" table:formula="of:=[.B11]-[.B10]" office:value-type="float" office:value="1000" calcext:value-type="float">
            <text:p>1000</text:p>
          </table:table-cell>
          <table:table-cell/>
          <table:table-cell table:formula="of:=SUM([.F11:.T11])" office:value-type="float" office:value="26" calcext:value-type="float">
            <text:p>26</text:p>
          </table:table-cell>
          <table:table-cell table:style-name="ce13" table:formula="of:=ROUND(MAX([.F$4];MIN([.F$5];[.$A11]))-MIN([.F$5];MAX([.F$4];[.$A10])))" office:value-type="float" office:value="0" calcext:value-type="float">
            <text:p>0</text:p>
          </table:table-cell>
          <table:table-cell table:style-name="ce13" table:formula="of:=ROUND(MAX([.G$4];MIN([.G$5];[.$A11]))-MIN([.G$5];MAX([.G$4];[.$A10])))" office:value-type="float" office:value="0" calcext:value-type="float">
            <text:p>0</text:p>
          </table:table-cell>
          <table:table-cell table:style-name="ce13" table:formula="of:=ROUND(MAX([.H$4];MIN([.H$5];[.$A11]))-MIN([.H$5];MAX([.H$4];[.$A10])))" office:value-type="float" office:value="0" calcext:value-type="float">
            <text:p>0</text:p>
          </table:table-cell>
          <table:table-cell table:style-name="ce13" table:formula="of:=ROUND(MAX([.I$4];MIN([.I$5];[.$A11]))-MIN([.I$5];MAX([.I$4];[.$A10])))" office:value-type="float" office:value="0" calcext:value-type="float">
            <text:p>0</text:p>
          </table:table-cell>
          <table:table-cell table:style-name="ce13" table:formula="of:=ROUND(MAX([.J$4];MIN([.J$5];[.$A11]))-MIN([.J$5];MAX([.J$4];[.$A10])))" office:value-type="float" office:value="0" calcext:value-type="float">
            <text:p>0</text:p>
          </table:table-cell>
          <table:table-cell table:style-name="ce13" table:formula="of:=ROUND(MAX([.K$4];MIN([.K$5];[.$A11]))-MIN([.K$5];MAX([.K$4];[.$A10])))" office:value-type="float" office:value="20" calcext:value-type="float">
            <text:p>20</text:p>
          </table:table-cell>
          <table:table-cell table:style-name="ce13" table:formula="of:=ROUND(MAX([.L$4];MIN([.L$5];[.$A11]))-MIN([.L$5];MAX([.L$4];[.$A10])))" office:value-type="float" office:value="6" calcext:value-type="float">
            <text:p>6</text:p>
          </table:table-cell>
          <table:table-cell table:style-name="ce13" table:formula="of:=ROUND(MAX([.M$4];MIN([.M$5];[.$A11]))-MIN([.M$5];MAX([.M$4];[.$A10])))" office:value-type="float" office:value="0" calcext:value-type="float">
            <text:p>0</text:p>
          </table:table-cell>
          <table:table-cell table:style-name="ce13" table:formula="of:=ROUND(MAX([.N$4];MIN([.N$5];[.$A11]))-MIN([.N$5];MAX([.N$4];[.$A10])))" office:value-type="float" office:value="0" calcext:value-type="float">
            <text:p>0</text:p>
          </table:table-cell>
          <table:table-cell table:style-name="ce13" table:formula="of:=ROUND(MAX([.O$4];MIN([.O$5];[.$A11]))-MIN([.O$5];MAX([.O$4];[.$A10])))" office:value-type="float" office:value="0" calcext:value-type="float">
            <text:p>0</text:p>
          </table:table-cell>
          <table:table-cell table:style-name="ce13" table:formula="of:=ROUND(MAX([.P$4];MIN([.P$5];[.$A11]))-MIN([.P$5];MAX([.P$4];[.$A10])))" office:value-type="float" office:value="0" calcext:value-type="float">
            <text:p>0</text:p>
          </table:table-cell>
          <table:table-cell table:style-name="ce13" table:formula="of:=ROUND(MAX([.Q$4];MIN([.Q$5];[.$A11]))-MIN([.Q$5];MAX([.Q$4];[.$A10])))" office:value-type="float" office:value="0" calcext:value-type="float">
            <text:p>0</text:p>
          </table:table-cell>
          <table:table-cell table:style-name="ce18" table:formula="of:=ROUND(MAX([.R$4];MIN([.R$5];[.$A11]))-MIN([.R$5];MAX([.R$4];[.$A10])))" office:value-type="float" office:value="0" calcext:value-type="float">
            <text:p>0</text:p>
          </table:table-cell>
          <table:table-cell table:style-name="ce18" table:formula="of:=ROUND(MAX([.S$4];MIN([.S$5];[.$A11]))-MIN([.S$5];MAX([.S$4];[.$A10])))" office:value-type="float" office:value="0" calcext:value-type="float">
            <text:p>0</text:p>
          </table:table-cell>
          <table:table-cell table:style-name="ce18" table:formula="of:=ROUND(MAX([.T$4];MIN([.T$5];[.$A11]))-MIN([.T$5];MAX([.T$4];[.$A10])))" office:value-type="float" office:value="0" calcext:value-type="float">
            <text:p>0</text:p>
          </table:table-cell>
          <table:table-cell/>
          <table:table-cell table:formula="of:=[.$C11]*[.F11]*[.F$3]/SUMPRODUCT([.$F11:.$T11];[.$F$3:.$T$3])" office:value-type="float" office:value="0" calcext:value-type="float">
            <text:p>0,0</text:p>
          </table:table-cell>
          <table:table-cell table:formula="of:=[.$C11]*[.G11]*[.G$3]/SUMPRODUCT([.$F11:.$T11];[.$F$3:.$T$3])" office:value-type="float" office:value="0" calcext:value-type="float">
            <text:p>0,0</text:p>
          </table:table-cell>
          <table:table-cell table:formula="of:=[.$C11]*[.H11]*[.H$3]/SUMPRODUCT([.$F11:.$T11];[.$F$3:.$T$3])" office:value-type="float" office:value="0" calcext:value-type="float">
            <text:p>0,0</text:p>
          </table:table-cell>
          <table:table-cell table:formula="of:=[.$C11]*[.I11]*[.I$3]/SUMPRODUCT([.$F11:.$T11];[.$F$3:.$T$3])" office:value-type="float" office:value="0" calcext:value-type="float">
            <text:p>0,0</text:p>
          </table:table-cell>
          <table:table-cell table:formula="of:=[.$C11]*[.J11]*[.J$3]/SUMPRODUCT([.$F11:.$T11];[.$F$3:.$T$3])" office:value-type="float" office:value="0" calcext:value-type="float">
            <text:p>0,0</text:p>
          </table:table-cell>
          <table:table-cell table:formula="of:=[.$C11]*[.K11]*[.K$3]/SUMPRODUCT([.$F11:.$T11];[.$F$3:.$T$3])" office:value-type="float" office:value="811.808118081181" calcext:value-type="float">
            <text:p>811,8</text:p>
          </table:table-cell>
          <table:table-cell table:formula="of:=[.$C11]*[.L11]*[.L$3]/SUMPRODUCT([.$F11:.$T11];[.$F$3:.$T$3])" office:value-type="float" office:value="188.191881918819" calcext:value-type="float">
            <text:p>188,2</text:p>
          </table:table-cell>
          <table:table-cell table:formula="of:=[.$C11]*[.M11]*[.M$3]/SUMPRODUCT([.$F11:.$T11];[.$F$3:.$T$3])" office:value-type="float" office:value="0" calcext:value-type="float">
            <text:p>0,0</text:p>
          </table:table-cell>
          <table:table-cell table:formula="of:=[.$C11]*[.N11]*[.N$3]/SUMPRODUCT([.$F11:.$T11];[.$F$3:.$T$3])" office:value-type="float" office:value="0" calcext:value-type="float">
            <text:p>0,0</text:p>
          </table:table-cell>
          <table:table-cell table:formula="of:=[.$C11]*[.O11]*[.O$3]/SUMPRODUCT([.$F11:.$T11];[.$F$3:.$T$3])" office:value-type="float" office:value="0" calcext:value-type="float">
            <text:p>0,0</text:p>
          </table:table-cell>
          <table:table-cell table:formula="of:=[.$C11]*[.P11]*[.P$3]/SUMPRODUCT([.$F11:.$T11];[.$F$3:.$T$3])" office:value-type="float" office:value="0" calcext:value-type="float">
            <text:p>0,0</text:p>
          </table:table-cell>
          <table:table-cell table:formula="of:=[.$C11]*[.Q11]*[.Q$3]/SUMPRODUCT([.$F11:.$T11];[.$F$3:.$T$3])" office:value-type="float" office:value="0" calcext:value-type="float">
            <text:p>0,0</text:p>
          </table:table-cell>
          <table:table-cell table:style-name="ce22" table:formula="of:=[.$C11]*[.R11]*[.R$3]/SUMPRODUCT([.$F11:.$T11];[.$F$3:.$T$3])" office:value-type="float" office:value="0" calcext:value-type="float">
            <text:p>0,0</text:p>
          </table:table-cell>
          <table:table-cell table:style-name="ce22" table:formula="of:=[.$C11]*[.S11]*[.S$3]/SUMPRODUCT([.$F11:.$T11];[.$F$3:.$T$3])" office:value-type="float" office:value="0" calcext:value-type="float">
            <text:p>0,0</text:p>
          </table:table-cell>
          <table:table-cell table:style-name="ce22" table:formula="of:=[.$C11]*[.T11]*[.T$3]/SUMPRODUCT([.$F11:.$T11];[.$F$3:.$T$3])" office:value-type="float" office:value="0" calcext:value-type="float">
            <text:p>0,0</text:p>
          </table:table-cell>
          <table:table-cell table:formula="of:=SUM([.V11:.AJ11])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7-30" calcext:value-type="date">
            <text:p>2016-07-30</text:p>
          </table:table-cell>
          <table:table-cell table:style-name="ce7" office:value-type="float" office:value="348033" calcext:value-type="float">
            <text:p>348033</text:p>
          </table:table-cell>
          <table:table-cell table:style-name="ce7" table:formula="of:=[.B12]-[.B11]" office:value-type="float" office:value="900" calcext:value-type="float">
            <text:p>900</text:p>
          </table:table-cell>
          <table:table-cell/>
          <table:table-cell table:formula="of:=SUM([.F12:.T12])" office:value-type="float" office:value="23" calcext:value-type="float">
            <text:p>23</text:p>
          </table:table-cell>
          <table:table-cell table:style-name="ce13" table:formula="of:=ROUND(MAX([.F$4];MIN([.F$5];[.$A12]))-MIN([.F$5];MAX([.F$4];[.$A11])))" office:value-type="float" office:value="0" calcext:value-type="float">
            <text:p>0</text:p>
          </table:table-cell>
          <table:table-cell table:style-name="ce13" table:formula="of:=ROUND(MAX([.G$4];MIN([.G$5];[.$A12]))-MIN([.G$5];MAX([.G$4];[.$A11])))" office:value-type="float" office:value="0" calcext:value-type="float">
            <text:p>0</text:p>
          </table:table-cell>
          <table:table-cell table:style-name="ce13" table:formula="of:=ROUND(MAX([.H$4];MIN([.H$5];[.$A12]))-MIN([.H$5];MAX([.H$4];[.$A11])))" office:value-type="float" office:value="0" calcext:value-type="float">
            <text:p>0</text:p>
          </table:table-cell>
          <table:table-cell table:style-name="ce13" table:formula="of:=ROUND(MAX([.I$4];MIN([.I$5];[.$A12]))-MIN([.I$5];MAX([.I$4];[.$A11])))" office:value-type="float" office:value="0" calcext:value-type="float">
            <text:p>0</text:p>
          </table:table-cell>
          <table:table-cell table:style-name="ce13" table:formula="of:=ROUND(MAX([.J$4];MIN([.J$5];[.$A12]))-MIN([.J$5];MAX([.J$4];[.$A11])))" office:value-type="float" office:value="0" calcext:value-type="float">
            <text:p>0</text:p>
          </table:table-cell>
          <table:table-cell table:style-name="ce13" table:formula="of:=ROUND(MAX([.K$4];MIN([.K$5];[.$A12]))-MIN([.K$5];MAX([.K$4];[.$A11])))" office:value-type="float" office:value="0" calcext:value-type="float">
            <text:p>0</text:p>
          </table:table-cell>
          <table:table-cell table:style-name="ce13" table:formula="of:=ROUND(MAX([.L$4];MIN([.L$5];[.$A12]))-MIN([.L$5];MAX([.L$4];[.$A11])))" office:value-type="float" office:value="23" calcext:value-type="float">
            <text:p>23</text:p>
          </table:table-cell>
          <table:table-cell table:style-name="ce13" table:formula="of:=ROUND(MAX([.M$4];MIN([.M$5];[.$A12]))-MIN([.M$5];MAX([.M$4];[.$A11])))" office:value-type="float" office:value="0" calcext:value-type="float">
            <text:p>0</text:p>
          </table:table-cell>
          <table:table-cell table:style-name="ce13" table:formula="of:=ROUND(MAX([.N$4];MIN([.N$5];[.$A12]))-MIN([.N$5];MAX([.N$4];[.$A11])))" office:value-type="float" office:value="0" calcext:value-type="float">
            <text:p>0</text:p>
          </table:table-cell>
          <table:table-cell table:style-name="ce13" table:formula="of:=ROUND(MAX([.O$4];MIN([.O$5];[.$A12]))-MIN([.O$5];MAX([.O$4];[.$A11])))" office:value-type="float" office:value="0" calcext:value-type="float">
            <text:p>0</text:p>
          </table:table-cell>
          <table:table-cell table:style-name="ce13" table:formula="of:=ROUND(MAX([.P$4];MIN([.P$5];[.$A12]))-MIN([.P$5];MAX([.P$4];[.$A11])))" office:value-type="float" office:value="0" calcext:value-type="float">
            <text:p>0</text:p>
          </table:table-cell>
          <table:table-cell table:style-name="ce13" table:formula="of:=ROUND(MAX([.Q$4];MIN([.Q$5];[.$A12]))-MIN([.Q$5];MAX([.Q$4];[.$A11])))" office:value-type="float" office:value="0" calcext:value-type="float">
            <text:p>0</text:p>
          </table:table-cell>
          <table:table-cell table:style-name="ce18" table:formula="of:=ROUND(MAX([.R$4];MIN([.R$5];[.$A12]))-MIN([.R$5];MAX([.R$4];[.$A11])))" office:value-type="float" office:value="0" calcext:value-type="float">
            <text:p>0</text:p>
          </table:table-cell>
          <table:table-cell table:style-name="ce18" table:formula="of:=ROUND(MAX([.S$4];MIN([.S$5];[.$A12]))-MIN([.S$5];MAX([.S$4];[.$A11])))" office:value-type="float" office:value="0" calcext:value-type="float">
            <text:p>0</text:p>
          </table:table-cell>
          <table:table-cell table:style-name="ce18" table:formula="of:=ROUND(MAX([.T$4];MIN([.T$5];[.$A12]))-MIN([.T$5];MAX([.T$4];[.$A11])))" office:value-type="float" office:value="0" calcext:value-type="float">
            <text:p>0</text:p>
          </table:table-cell>
          <table:table-cell/>
          <table:table-cell table:formula="of:=[.$C12]*[.F12]*[.F$3]/SUMPRODUCT([.$F12:.$T12];[.$F$3:.$T$3])" office:value-type="float" office:value="0" calcext:value-type="float">
            <text:p>0,0</text:p>
          </table:table-cell>
          <table:table-cell table:formula="of:=[.$C12]*[.G12]*[.G$3]/SUMPRODUCT([.$F12:.$T12];[.$F$3:.$T$3])" office:value-type="float" office:value="0" calcext:value-type="float">
            <text:p>0,0</text:p>
          </table:table-cell>
          <table:table-cell table:formula="of:=[.$C12]*[.H12]*[.H$3]/SUMPRODUCT([.$F12:.$T12];[.$F$3:.$T$3])" office:value-type="float" office:value="0" calcext:value-type="float">
            <text:p>0,0</text:p>
          </table:table-cell>
          <table:table-cell table:formula="of:=[.$C12]*[.I12]*[.I$3]/SUMPRODUCT([.$F12:.$T12];[.$F$3:.$T$3])" office:value-type="float" office:value="0" calcext:value-type="float">
            <text:p>0,0</text:p>
          </table:table-cell>
          <table:table-cell table:formula="of:=[.$C12]*[.J12]*[.J$3]/SUMPRODUCT([.$F12:.$T12];[.$F$3:.$T$3])" office:value-type="float" office:value="0" calcext:value-type="float">
            <text:p>0,0</text:p>
          </table:table-cell>
          <table:table-cell table:formula="of:=[.$C12]*[.K12]*[.K$3]/SUMPRODUCT([.$F12:.$T12];[.$F$3:.$T$3])" office:value-type="float" office:value="0" calcext:value-type="float">
            <text:p>0,0</text:p>
          </table:table-cell>
          <table:table-cell table:formula="of:=[.$C12]*[.L12]*[.L$3]/SUMPRODUCT([.$F12:.$T12];[.$F$3:.$T$3])" office:value-type="float" office:value="900" calcext:value-type="float">
            <text:p>900,0</text:p>
          </table:table-cell>
          <table:table-cell table:formula="of:=[.$C12]*[.M12]*[.M$3]/SUMPRODUCT([.$F12:.$T12];[.$F$3:.$T$3])" office:value-type="float" office:value="0" calcext:value-type="float">
            <text:p>0,0</text:p>
          </table:table-cell>
          <table:table-cell table:formula="of:=[.$C12]*[.N12]*[.N$3]/SUMPRODUCT([.$F12:.$T12];[.$F$3:.$T$3])" office:value-type="float" office:value="0" calcext:value-type="float">
            <text:p>0,0</text:p>
          </table:table-cell>
          <table:table-cell table:formula="of:=[.$C12]*[.O12]*[.O$3]/SUMPRODUCT([.$F12:.$T12];[.$F$3:.$T$3])" office:value-type="float" office:value="0" calcext:value-type="float">
            <text:p>0,0</text:p>
          </table:table-cell>
          <table:table-cell table:formula="of:=[.$C12]*[.P12]*[.P$3]/SUMPRODUCT([.$F12:.$T12];[.$F$3:.$T$3])" office:value-type="float" office:value="0" calcext:value-type="float">
            <text:p>0,0</text:p>
          </table:table-cell>
          <table:table-cell table:formula="of:=[.$C12]*[.Q12]*[.Q$3]/SUMPRODUCT([.$F12:.$T12];[.$F$3:.$T$3])" office:value-type="float" office:value="0" calcext:value-type="float">
            <text:p>0,0</text:p>
          </table:table-cell>
          <table:table-cell table:style-name="ce22" table:formula="of:=[.$C12]*[.R12]*[.R$3]/SUMPRODUCT([.$F12:.$T12];[.$F$3:.$T$3])" office:value-type="float" office:value="0" calcext:value-type="float">
            <text:p>0,0</text:p>
          </table:table-cell>
          <table:table-cell table:style-name="ce22" table:formula="of:=[.$C12]*[.S12]*[.S$3]/SUMPRODUCT([.$F12:.$T12];[.$F$3:.$T$3])" office:value-type="float" office:value="0" calcext:value-type="float">
            <text:p>0,0</text:p>
          </table:table-cell>
          <table:table-cell table:style-name="ce22" table:formula="of:=[.$C12]*[.T12]*[.T$3]/SUMPRODUCT([.$F12:.$T12];[.$F$3:.$T$3])" office:value-type="float" office:value="0" calcext:value-type="float">
            <text:p>0,0</text:p>
          </table:table-cell>
          <table:table-cell table:formula="of:=SUM([.V12:.AJ12])"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10-01" calcext:value-type="date">
            <text:p>2016-10-01</text:p>
          </table:table-cell>
          <table:table-cell table:style-name="ce7" office:value-type="float" office:value="351333" calcext:value-type="float">
            <text:p>351333</text:p>
          </table:table-cell>
          <table:table-cell table:style-name="ce7" table:formula="of:=[.B13]-[.B12]" office:value-type="float" office:value="3300" calcext:value-type="float">
            <text:p>3300</text:p>
          </table:table-cell>
          <table:table-cell/>
          <table:table-cell table:formula="of:=SUM([.F13:.T13])" office:value-type="float" office:value="63" calcext:value-type="float">
            <text:p>63</text:p>
          </table:table-cell>
          <table:table-cell table:style-name="ce13" table:formula="of:=ROUND(MAX([.F$4];MIN([.F$5];[.$A13]))-MIN([.F$5];MAX([.F$4];[.$A12])))" office:value-type="float" office:value="0" calcext:value-type="float">
            <text:p>0</text:p>
          </table:table-cell>
          <table:table-cell table:style-name="ce13" table:formula="of:=ROUND(MAX([.G$4];MIN([.G$5];[.$A13]))-MIN([.G$5];MAX([.G$4];[.$A12])))" office:value-type="float" office:value="0" calcext:value-type="float">
            <text:p>0</text:p>
          </table:table-cell>
          <table:table-cell table:style-name="ce13" table:formula="of:=ROUND(MAX([.H$4];MIN([.H$5];[.$A13]))-MIN([.H$5];MAX([.H$4];[.$A12])))" office:value-type="float" office:value="0" calcext:value-type="float">
            <text:p>0</text:p>
          </table:table-cell>
          <table:table-cell table:style-name="ce13" table:formula="of:=ROUND(MAX([.I$4];MIN([.I$5];[.$A13]))-MIN([.I$5];MAX([.I$4];[.$A12])))" office:value-type="float" office:value="0" calcext:value-type="float">
            <text:p>0</text:p>
          </table:table-cell>
          <table:table-cell table:style-name="ce13" table:formula="of:=ROUND(MAX([.J$4];MIN([.J$5];[.$A13]))-MIN([.J$5];MAX([.J$4];[.$A12])))" office:value-type="float" office:value="0" calcext:value-type="float">
            <text:p>0</text:p>
          </table:table-cell>
          <table:table-cell table:style-name="ce13" table:formula="of:=ROUND(MAX([.K$4];MIN([.K$5];[.$A13]))-MIN([.K$5];MAX([.K$4];[.$A12])))" office:value-type="float" office:value="0" calcext:value-type="float">
            <text:p>0</text:p>
          </table:table-cell>
          <table:table-cell table:style-name="ce13" table:formula="of:=ROUND(MAX([.L$4];MIN([.L$5];[.$A13]))-MIN([.L$5];MAX([.L$4];[.$A12])))" office:value-type="float" office:value="2" calcext:value-type="float">
            <text:p>2</text:p>
          </table:table-cell>
          <table:table-cell table:style-name="ce13" table:formula="of:=ROUND(MAX([.M$4];MIN([.M$5];[.$A13]))-MIN([.M$5];MAX([.M$4];[.$A12])))" office:value-type="float" office:value="31" calcext:value-type="float">
            <text:p>31</text:p>
          </table:table-cell>
          <table:table-cell table:style-name="ce13" table:formula="of:=ROUND(MAX([.N$4];MIN([.N$5];[.$A13]))-MIN([.N$5];MAX([.N$4];[.$A12])))" office:value-type="float" office:value="30" calcext:value-type="float">
            <text:p>30</text:p>
          </table:table-cell>
          <table:table-cell table:style-name="ce13" table:formula="of:=ROUND(MAX([.O$4];MIN([.O$5];[.$A13]))-MIN([.O$5];MAX([.O$4];[.$A12])))" office:value-type="float" office:value="0" calcext:value-type="float">
            <text:p>0</text:p>
          </table:table-cell>
          <table:table-cell table:style-name="ce13" table:formula="of:=ROUND(MAX([.P$4];MIN([.P$5];[.$A13]))-MIN([.P$5];MAX([.P$4];[.$A12])))" office:value-type="float" office:value="0" calcext:value-type="float">
            <text:p>0</text:p>
          </table:table-cell>
          <table:table-cell table:style-name="ce13" table:formula="of:=ROUND(MAX([.Q$4];MIN([.Q$5];[.$A13]))-MIN([.Q$5];MAX([.Q$4];[.$A12])))" office:value-type="float" office:value="0" calcext:value-type="float">
            <text:p>0</text:p>
          </table:table-cell>
          <table:table-cell table:style-name="ce18" table:formula="of:=ROUND(MAX([.R$4];MIN([.R$5];[.$A13]))-MIN([.R$5];MAX([.R$4];[.$A12])))" office:value-type="float" office:value="0" calcext:value-type="float">
            <text:p>0</text:p>
          </table:table-cell>
          <table:table-cell table:style-name="ce18" table:formula="of:=ROUND(MAX([.S$4];MIN([.S$5];[.$A13]))-MIN([.S$5];MAX([.S$4];[.$A12])))" office:value-type="float" office:value="0" calcext:value-type="float">
            <text:p>0</text:p>
          </table:table-cell>
          <table:table-cell table:style-name="ce18" table:formula="of:=ROUND(MAX([.T$4];MIN([.T$5];[.$A13]))-MIN([.T$5];MAX([.T$4];[.$A12])))" office:value-type="float" office:value="0" calcext:value-type="float">
            <text:p>0</text:p>
          </table:table-cell>
          <table:table-cell/>
          <table:table-cell table:formula="of:=[.$C13]*[.F13]*[.F$3]/SUMPRODUCT([.$F13:.$T13];[.$F$3:.$T$3])" office:value-type="float" office:value="0" calcext:value-type="float">
            <text:p>0,0</text:p>
          </table:table-cell>
          <table:table-cell table:formula="of:=[.$C13]*[.G13]*[.G$3]/SUMPRODUCT([.$F13:.$T13];[.$F$3:.$T$3])" office:value-type="float" office:value="0" calcext:value-type="float">
            <text:p>0,0</text:p>
          </table:table-cell>
          <table:table-cell table:formula="of:=[.$C13]*[.H13]*[.H$3]/SUMPRODUCT([.$F13:.$T13];[.$F$3:.$T$3])" office:value-type="float" office:value="0" calcext:value-type="float">
            <text:p>0,0</text:p>
          </table:table-cell>
          <table:table-cell table:formula="of:=[.$C13]*[.I13]*[.I$3]/SUMPRODUCT([.$F13:.$T13];[.$F$3:.$T$3])" office:value-type="float" office:value="0" calcext:value-type="float">
            <text:p>0,0</text:p>
          </table:table-cell>
          <table:table-cell table:formula="of:=[.$C13]*[.J13]*[.J$3]/SUMPRODUCT([.$F13:.$T13];[.$F$3:.$T$3])" office:value-type="float" office:value="0" calcext:value-type="float">
            <text:p>0,0</text:p>
          </table:table-cell>
          <table:table-cell table:formula="of:=[.$C13]*[.K13]*[.K$3]/SUMPRODUCT([.$F13:.$T13];[.$F$3:.$T$3])" office:value-type="float" office:value="0" calcext:value-type="float">
            <text:p>0,0</text:p>
          </table:table-cell>
          <table:table-cell table:formula="of:=[.$C13]*[.L13]*[.L$3]/SUMPRODUCT([.$F13:.$T13];[.$F$3:.$T$3])" office:value-type="float" office:value="53.6842105263158" calcext:value-type="float">
            <text:p>53,7</text:p>
          </table:table-cell>
          <table:table-cell table:formula="of:=[.$C13]*[.M13]*[.M$3]/SUMPRODUCT([.$F13:.$T13];[.$F$3:.$T$3])" office:value-type="float" office:value="783.157894736842" calcext:value-type="float">
            <text:p>783,2</text:p>
          </table:table-cell>
          <table:table-cell table:formula="of:=[.$C13]*[.N13]*[.N$3]/SUMPRODUCT([.$F13:.$T13];[.$F$3:.$T$3])" office:value-type="float" office:value="2463.15789473684" calcext:value-type="float">
            <text:p>2463,2</text:p>
          </table:table-cell>
          <table:table-cell table:formula="of:=[.$C13]*[.O13]*[.O$3]/SUMPRODUCT([.$F13:.$T13];[.$F$3:.$T$3])" office:value-type="float" office:value="0" calcext:value-type="float">
            <text:p>0,0</text:p>
          </table:table-cell>
          <table:table-cell table:formula="of:=[.$C13]*[.P13]*[.P$3]/SUMPRODUCT([.$F13:.$T13];[.$F$3:.$T$3])" office:value-type="float" office:value="0" calcext:value-type="float">
            <text:p>0,0</text:p>
          </table:table-cell>
          <table:table-cell table:formula="of:=[.$C13]*[.Q13]*[.Q$3]/SUMPRODUCT([.$F13:.$T13];[.$F$3:.$T$3])" office:value-type="float" office:value="0" calcext:value-type="float">
            <text:p>0,0</text:p>
          </table:table-cell>
          <table:table-cell table:style-name="ce22" table:formula="of:=[.$C13]*[.R13]*[.R$3]/SUMPRODUCT([.$F13:.$T13];[.$F$3:.$T$3])" office:value-type="float" office:value="0" calcext:value-type="float">
            <text:p>0,0</text:p>
          </table:table-cell>
          <table:table-cell table:style-name="ce22" table:formula="of:=[.$C13]*[.S13]*[.S$3]/SUMPRODUCT([.$F13:.$T13];[.$F$3:.$T$3])" office:value-type="float" office:value="0" calcext:value-type="float">
            <text:p>0,0</text:p>
          </table:table-cell>
          <table:table-cell table:style-name="ce22" table:formula="of:=[.$C13]*[.T13]*[.T$3]/SUMPRODUCT([.$F13:.$T13];[.$F$3:.$T$3])" office:value-type="float" office:value="0" calcext:value-type="float">
            <text:p>0,0</text:p>
          </table:table-cell>
          <table:table-cell table:formula="of:=SUM([.V13:.AJ13])" office:value-type="float" office:value="3300" calcext:value-type="float">
            <text:p>330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7"/>
          <table:table-cell table:style-name="ce23" table:formula="of:=[.B14]-[.B13]" office:value-type="float" office:value="-351333" calcext:value-type="float">
            <text:p>-351333</text:p>
          </table:table-cell>
          <table:table-cell/>
          <table:table-cell table:formula="of:=SUM([.F14:.T14])" office:value-type="float" office:value="182" calcext:value-type="float">
            <text:p>182</text:p>
          </table:table-cell>
          <table:table-cell table:style-name="ce13" table:formula="of:=ROUND(MAX([.F$4];MIN([.F$5];[.$A14]))-MIN([.F$5];MAX([.F$4];[.$A13])))" office:value-type="float" office:value="0" calcext:value-type="float">
            <text:p>0</text:p>
          </table:table-cell>
          <table:table-cell table:style-name="ce13" table:formula="of:=ROUND(MAX([.G$4];MIN([.G$5];[.$A14]))-MIN([.G$5];MAX([.G$4];[.$A13])))" office:value-type="float" office:value="0" calcext:value-type="float">
            <text:p>0</text:p>
          </table:table-cell>
          <table:table-cell table:style-name="ce13" table:formula="of:=ROUND(MAX([.H$4];MIN([.H$5];[.$A14]))-MIN([.H$5];MAX([.H$4];[.$A13])))" office:value-type="float" office:value="0" calcext:value-type="float">
            <text:p>0</text:p>
          </table:table-cell>
          <table:table-cell table:style-name="ce13" table:formula="of:=ROUND(MAX([.I$4];MIN([.I$5];[.$A14]))-MIN([.I$5];MAX([.I$4];[.$A13])))" office:value-type="float" office:value="0" calcext:value-type="float">
            <text:p>0</text:p>
          </table:table-cell>
          <table:table-cell table:style-name="ce13" table:formula="of:=ROUND(MAX([.J$4];MIN([.J$5];[.$A14]))-MIN([.J$5];MAX([.J$4];[.$A13])))" office:value-type="float" office:value="0" calcext:value-type="float">
            <text:p>0</text:p>
          </table:table-cell>
          <table:table-cell table:style-name="ce13" table:formula="of:=ROUND(MAX([.K$4];MIN([.K$5];[.$A14]))-MIN([.K$5];MAX([.K$4];[.$A13])))" office:value-type="float" office:value="0" calcext:value-type="float">
            <text:p>0</text:p>
          </table:table-cell>
          <table:table-cell table:style-name="ce13" table:formula="of:=ROUND(MAX([.L$4];MIN([.L$5];[.$A14]))-MIN([.L$5];MAX([.L$4];[.$A13])))" office:value-type="float" office:value="0" calcext:value-type="float">
            <text:p>0</text:p>
          </table:table-cell>
          <table:table-cell table:style-name="ce13" table:formula="of:=ROUND(MAX([.M$4];MIN([.M$5];[.$A14]))-MIN([.M$5];MAX([.M$4];[.$A13])))" office:value-type="float" office:value="0" calcext:value-type="float">
            <text:p>0</text:p>
          </table:table-cell>
          <table:table-cell table:style-name="ce13" table:formula="of:=ROUND(MAX([.N$4];MIN([.N$5];[.$A14]))-MIN([.N$5];MAX([.N$4];[.$A13])))" office:value-type="float" office:value="0" calcext:value-type="float">
            <text:p>0</text:p>
          </table:table-cell>
          <table:table-cell table:style-name="ce13" table:formula="of:=ROUND(MAX([.O$4];MIN([.O$5];[.$A14]))-MIN([.O$5];MAX([.O$4];[.$A13])))" office:value-type="float" office:value="31" calcext:value-type="float">
            <text:p>31</text:p>
          </table:table-cell>
          <table:table-cell table:style-name="ce13" table:formula="of:=ROUND(MAX([.P$4];MIN([.P$5];[.$A14]))-MIN([.P$5];MAX([.P$4];[.$A13])))" office:value-type="float" office:value="30" calcext:value-type="float">
            <text:p>30</text:p>
          </table:table-cell>
          <table:table-cell table:style-name="ce13" table:formula="of:=ROUND(MAX([.Q$4];MIN([.Q$5];[.$A14]))-MIN([.Q$5];MAX([.Q$4];[.$A13])))" office:value-type="float" office:value="31" calcext:value-type="float">
            <text:p>31</text:p>
          </table:table-cell>
          <table:table-cell table:style-name="ce18" table:formula="of:=ROUND(MAX([.R$4];MIN([.R$5];[.$A14]))-MIN([.R$5];MAX([.R$4];[.$A13])))" office:value-type="float" office:value="31" calcext:value-type="float">
            <text:p>31</text:p>
          </table:table-cell>
          <table:table-cell table:style-name="ce18" table:formula="of:=ROUND(MAX([.S$4];MIN([.S$5];[.$A14]))-MIN([.S$5];MAX([.S$4];[.$A13])))" office:value-type="float" office:value="28" calcext:value-type="float">
            <text:p>28</text:p>
          </table:table-cell>
          <table:table-cell table:style-name="ce18" table:formula="of:=ROUND(MAX([.T$4];MIN([.T$5];[.$A14]))-MIN([.T$5];MAX([.T$4];[.$A13])))" office:value-type="float" office:value="31" calcext:value-type="float">
            <text:p>31</text:p>
          </table:table-cell>
          <table:table-cell/>
          <table:table-cell table:formula="of:=[.$C14]*[.F14]*[.F$3]/SUMPRODUCT([.$F14:.$T14];[.$F$3:.$T$3])" office:value-type="float" office:value="-0" calcext:value-type="float">
            <text:p>0,0</text:p>
          </table:table-cell>
          <table:table-cell table:formula="of:=[.$C14]*[.G14]*[.G$3]/SUMPRODUCT([.$F14:.$T14];[.$F$3:.$T$3])" office:value-type="float" office:value="-0" calcext:value-type="float">
            <text:p>0,0</text:p>
          </table:table-cell>
          <table:table-cell table:formula="of:=[.$C14]*[.H14]*[.H$3]/SUMPRODUCT([.$F14:.$T14];[.$F$3:.$T$3])" office:value-type="float" office:value="-0" calcext:value-type="float">
            <text:p>0,0</text:p>
          </table:table-cell>
          <table:table-cell table:formula="of:=[.$C14]*[.I14]*[.I$3]/SUMPRODUCT([.$F14:.$T14];[.$F$3:.$T$3])" office:value-type="float" office:value="-0" calcext:value-type="float">
            <text:p>0,0</text:p>
          </table:table-cell>
          <table:table-cell table:formula="of:=[.$C14]*[.J14]*[.J$3]/SUMPRODUCT([.$F14:.$T14];[.$F$3:.$T$3])" office:value-type="float" office:value="-0" calcext:value-type="float">
            <text:p>0,0</text:p>
          </table:table-cell>
          <table:table-cell table:formula="of:=[.$C14]*[.K14]*[.K$3]/SUMPRODUCT([.$F14:.$T14];[.$F$3:.$T$3])" office:value-type="float" office:value="-0" calcext:value-type="float">
            <text:p>0,0</text:p>
          </table:table-cell>
          <table:table-cell table:formula="of:=[.$C14]*[.L14]*[.L$3]/SUMPRODUCT([.$F14:.$T14];[.$F$3:.$T$3])" office:value-type="float" office:value="-0" calcext:value-type="float">
            <text:p>0,0</text:p>
          </table:table-cell>
          <table:table-cell table:formula="of:=[.$C14]*[.M14]*[.M$3]/SUMPRODUCT([.$F14:.$T14];[.$F$3:.$T$3])" office:value-type="float" office:value="-0" calcext:value-type="float">
            <text:p>0,0</text:p>
          </table:table-cell>
          <table:table-cell table:formula="of:=[.$C14]*[.N14]*[.N$3]/SUMPRODUCT([.$F14:.$T14];[.$F$3:.$T$3])" office:value-type="float" office:value="-0" calcext:value-type="float">
            <text:p>0,0</text:p>
          </table:table-cell>
          <table:table-cell table:formula="of:=[.$C14]*[.O14]*[.O$3]/SUMPRODUCT([.$F14:.$T14];[.$F$3:.$T$3])" office:value-type="float" office:value="-38806.8348674443" calcext:value-type="float">
            <text:p>-38806,8</text:p>
          </table:table-cell>
          <table:table-cell table:formula="of:=[.$C14]*[.P14]*[.P$3]/SUMPRODUCT([.$F14:.$T14];[.$F$3:.$T$3])" office:value-type="float" office:value="-54544.1688229056" calcext:value-type="float">
            <text:p>-54544,2</text:p>
          </table:table-cell>
          <table:table-cell table:formula="of:=[.$C14]*[.Q14]*[.Q$3]/SUMPRODUCT([.$F14:.$T14];[.$F$3:.$T$3])" office:value-type="float" office:value="-71607.8500530223" calcext:value-type="float">
            <text:p>-71607,9</text:p>
          </table:table-cell>
          <table:table-cell table:style-name="ce22" table:formula="of:=[.$C14]*[.R14]*[.R$3]/SUMPRODUCT([.$F14:.$T14];[.$F$3:.$T$3])" office:value-type="float" office:value="-74379.7668292683" calcext:value-type="float">
            <text:p>-74379,8</text:p>
          </table:table-cell>
          <table:table-cell table:style-name="ce22" table:formula="of:=[.$C14]*[.S14]*[.S$3]/SUMPRODUCT([.$F14:.$T14];[.$F$3:.$T$3])" office:value-type="float" office:value="-54246.1132555674" calcext:value-type="float">
            <text:p>-54246,1</text:p>
          </table:table-cell>
          <table:table-cell table:style-name="ce22" table:formula="of:=[.$C14]*[.T14]*[.T$3]/SUMPRODUCT([.$F14:.$T14];[.$F$3:.$T$3])" office:value-type="float" office:value="-57748.2661717922" calcext:value-type="float">
            <text:p>-57748,3</text:p>
          </table:table-cell>
          <table:table-cell table:formula="of:=SUM([.V14:.AJ14])" office:value-type="float" office:value="-351333" calcext:value-type="float">
            <text:p>-351333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7"/>
          <table:table-cell table:style-name="ce23" table:formula="of:=[.B15]-[.B14]" office:value-type="float" office:value="0" calcext:value-type="float">
            <text:p>0</text:p>
          </table:table-cell>
          <table:table-cell/>
          <table:table-cell table:formula="of:=SUM([.F15:.T15])" office:value-type="float" office:value="456" calcext:value-type="float">
            <text:p>456</text:p>
          </table:table-cell>
          <table:table-cell table:style-name="ce13" table:formula="of:=ROUND(MAX([.F$4];MIN([.F$5];[.$A15]))-MIN([.F$5];MAX([.F$4];[.$A14])))" office:value-type="float" office:value="31" calcext:value-type="float">
            <text:p>31</text:p>
          </table:table-cell>
          <table:table-cell table:style-name="ce13" table:formula="of:=ROUND(MAX([.G$4];MIN([.G$5];[.$A15]))-MIN([.G$5];MAX([.G$4];[.$A14])))" office:value-type="float" office:value="29" calcext:value-type="float">
            <text:p>29</text:p>
          </table:table-cell>
          <table:table-cell table:style-name="ce13" table:formula="of:=ROUND(MAX([.H$4];MIN([.H$5];[.$A15]))-MIN([.H$5];MAX([.H$4];[.$A14])))" office:value-type="float" office:value="31" calcext:value-type="float">
            <text:p>31</text:p>
          </table:table-cell>
          <table:table-cell table:style-name="ce13" table:formula="of:=ROUND(MAX([.I$4];MIN([.I$5];[.$A15]))-MIN([.I$5];MAX([.I$4];[.$A14])))" office:value-type="float" office:value="30" calcext:value-type="float">
            <text:p>30</text:p>
          </table:table-cell>
          <table:table-cell table:style-name="ce13" table:formula="of:=ROUND(MAX([.J$4];MIN([.J$5];[.$A15]))-MIN([.J$5];MAX([.J$4];[.$A14])))" office:value-type="float" office:value="31" calcext:value-type="float">
            <text:p>31</text:p>
          </table:table-cell>
          <table:table-cell table:style-name="ce13" table:formula="of:=ROUND(MAX([.K$4];MIN([.K$5];[.$A15]))-MIN([.K$5];MAX([.K$4];[.$A14])))" office:value-type="float" office:value="30" calcext:value-type="float">
            <text:p>30</text:p>
          </table:table-cell>
          <table:table-cell table:style-name="ce13" table:formula="of:=ROUND(MAX([.L$4];MIN([.L$5];[.$A15]))-MIN([.L$5];MAX([.L$4];[.$A14])))" office:value-type="float" office:value="31" calcext:value-type="float">
            <text:p>31</text:p>
          </table:table-cell>
          <table:table-cell table:style-name="ce13" table:formula="of:=ROUND(MAX([.M$4];MIN([.M$5];[.$A15]))-MIN([.M$5];MAX([.M$4];[.$A14])))" office:value-type="float" office:value="31" calcext:value-type="float">
            <text:p>31</text:p>
          </table:table-cell>
          <table:table-cell table:style-name="ce13" table:formula="of:=ROUND(MAX([.N$4];MIN([.N$5];[.$A15]))-MIN([.N$5];MAX([.N$4];[.$A14])))" office:value-type="float" office:value="30" calcext:value-type="float">
            <text:p>30</text:p>
          </table:table-cell>
          <table:table-cell table:style-name="ce13" table:formula="of:=ROUND(MAX([.O$4];MIN([.O$5];[.$A15]))-MIN([.O$5];MAX([.O$4];[.$A14])))" office:value-type="float" office:value="31" calcext:value-type="float">
            <text:p>31</text:p>
          </table:table-cell>
          <table:table-cell table:style-name="ce13" table:formula="of:=ROUND(MAX([.P$4];MIN([.P$5];[.$A15]))-MIN([.P$5];MAX([.P$4];[.$A14])))" office:value-type="float" office:value="30" calcext:value-type="float">
            <text:p>30</text:p>
          </table:table-cell>
          <table:table-cell table:style-name="ce13" table:formula="of:=ROUND(MAX([.Q$4];MIN([.Q$5];[.$A15]))-MIN([.Q$5];MAX([.Q$4];[.$A14])))" office:value-type="float" office:value="31" calcext:value-type="float">
            <text:p>31</text:p>
          </table:table-cell>
          <table:table-cell table:style-name="ce18" table:formula="of:=ROUND(MAX([.R$4];MIN([.R$5];[.$A15]))-MIN([.R$5];MAX([.R$4];[.$A14])))" office:value-type="float" office:value="31" calcext:value-type="float">
            <text:p>31</text:p>
          </table:table-cell>
          <table:table-cell table:style-name="ce18" table:formula="of:=ROUND(MAX([.S$4];MIN([.S$5];[.$A15]))-MIN([.S$5];MAX([.S$4];[.$A14])))" office:value-type="float" office:value="28" calcext:value-type="float">
            <text:p>28</text:p>
          </table:table-cell>
          <table:table-cell table:style-name="ce18" table:formula="of:=ROUND(MAX([.T$4];MIN([.T$5];[.$A15]))-MIN([.T$5];MAX([.T$4];[.$A14])))" office:value-type="float" office:value="31" calcext:value-type="float">
            <text:p>31</text:p>
          </table:table-cell>
          <table:table-cell/>
          <table:table-cell table:formula="of:=[.$C15]*[.F15]*[.F$3]/SUMPRODUCT([.$F15:.$T15];[.$F$3:.$T$3])" office:value-type="float" office:value="0" calcext:value-type="float">
            <text:p>0,0</text:p>
          </table:table-cell>
          <table:table-cell table:formula="of:=[.$C15]*[.G15]*[.G$3]/SUMPRODUCT([.$F15:.$T15];[.$F$3:.$T$3])" office:value-type="float" office:value="0" calcext:value-type="float">
            <text:p>0,0</text:p>
          </table:table-cell>
          <table:table-cell table:formula="of:=[.$C15]*[.H15]*[.H$3]/SUMPRODUCT([.$F15:.$T15];[.$F$3:.$T$3])" office:value-type="float" office:value="0" calcext:value-type="float">
            <text:p>0,0</text:p>
          </table:table-cell>
          <table:table-cell table:formula="of:=[.$C15]*[.I15]*[.I$3]/SUMPRODUCT([.$F15:.$T15];[.$F$3:.$T$3])" office:value-type="float" office:value="0" calcext:value-type="float">
            <text:p>0,0</text:p>
          </table:table-cell>
          <table:table-cell table:formula="of:=[.$C15]*[.J15]*[.J$3]/SUMPRODUCT([.$F15:.$T15];[.$F$3:.$T$3])" office:value-type="float" office:value="0" calcext:value-type="float">
            <text:p>0,0</text:p>
          </table:table-cell>
          <table:table-cell table:formula="of:=[.$C15]*[.K15]*[.K$3]/SUMPRODUCT([.$F15:.$T15];[.$F$3:.$T$3])" office:value-type="float" office:value="0" calcext:value-type="float">
            <text:p>0,0</text:p>
          </table:table-cell>
          <table:table-cell table:formula="of:=[.$C15]*[.L15]*[.L$3]/SUMPRODUCT([.$F15:.$T15];[.$F$3:.$T$3])" office:value-type="float" office:value="0" calcext:value-type="float">
            <text:p>0,0</text:p>
          </table:table-cell>
          <table:table-cell table:formula="of:=[.$C15]*[.M15]*[.M$3]/SUMPRODUCT([.$F15:.$T15];[.$F$3:.$T$3])" office:value-type="float" office:value="0" calcext:value-type="float">
            <text:p>0,0</text:p>
          </table:table-cell>
          <table:table-cell table:formula="of:=[.$C15]*[.N15]*[.N$3]/SUMPRODUCT([.$F15:.$T15];[.$F$3:.$T$3])" office:value-type="float" office:value="0" calcext:value-type="float">
            <text:p>0,0</text:p>
          </table:table-cell>
          <table:table-cell table:formula="of:=[.$C15]*[.O15]*[.O$3]/SUMPRODUCT([.$F15:.$T15];[.$F$3:.$T$3])" office:value-type="float" office:value="0" calcext:value-type="float">
            <text:p>0,0</text:p>
          </table:table-cell>
          <table:table-cell table:formula="of:=[.$C15]*[.P15]*[.P$3]/SUMPRODUCT([.$F15:.$T15];[.$F$3:.$T$3])" office:value-type="float" office:value="0" calcext:value-type="float">
            <text:p>0,0</text:p>
          </table:table-cell>
          <table:table-cell table:formula="of:=[.$C15]*[.Q15]*[.Q$3]/SUMPRODUCT([.$F15:.$T15];[.$F$3:.$T$3])" office:value-type="float" office:value="0" calcext:value-type="float">
            <text:p>0,0</text:p>
          </table:table-cell>
          <table:table-cell table:style-name="ce22" table:formula="of:=[.$C15]*[.R15]*[.R$3]/SUMPRODUCT([.$F15:.$T15];[.$F$3:.$T$3])" office:value-type="float" office:value="0" calcext:value-type="float">
            <text:p>0,0</text:p>
          </table:table-cell>
          <table:table-cell table:style-name="ce22" table:formula="of:=[.$C15]*[.S15]*[.S$3]/SUMPRODUCT([.$F15:.$T15];[.$F$3:.$T$3])" office:value-type="float" office:value="0" calcext:value-type="float">
            <text:p>0,0</text:p>
          </table:table-cell>
          <table:table-cell table:style-name="ce22" table:formula="of:=[.$C15]*[.T15]*[.T$3]/SUMPRODUCT([.$F15:.$T15];[.$F$3:.$T$3])" office:value-type="float" office:value="0" calcext:value-type="float">
            <text:p>0,0</text:p>
          </table:table-cell>
          <table:table-cell table:formula="of:=SUM([.V15:.AJ1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InitialValues</text:p>
          </table:table-cell>
          <table:table-cell table:number-columns-repeated="4"/>
          <table:table-cell table:style-name="ce13" table:number-columns-repeated="12"/>
          <table:table-cell table:style-name="ce18" office:value-type="string" calcext:value-type="string">
            <text:p>Only used to finish the year!</text:p>
          </table:table-cell>
          <table:table-cell table:style-name="ce18" table:number-columns-repeated="2"/>
          <table:table-cell table:number-columns-repeated="19"/>
        </table:table-row>
        <table:table-row table:style-name="ro1">
          <table:table-cell table:style-name="ce5" table:formula="of:=EOMONTH([.A6];11)+1" office:value-type="date" office:date-value="2017-01-01" calcext:value-type="date">
            <text:p>2017-01-01</text:p>
          </table:table-cell>
          <table:table-cell table:style-name="ce8" table:formula="of:=[.B6]+SUM([.V7:.AG15])" office:value-type="float" office:value="186374.146256628" calcext:value-type="float">
            <text:p>186374,146256628</text:p>
          </table:table-cell>
          <table:table-cell table:style-name="ce9" office:value-type="string" calcext:value-type="string">
            <text:p><text:s/>&lt; &lt; Not usable under the new conditions.</text:p>
          </table:table-cell>
          <table:table-cell table:number-columns-repeated="2"/>
          <table:table-cell table:style-name="ce13" table:number-columns-repeated="15"/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So far no attempt is made to close a year's evaluation by a prognostic calculation for a hypothetic reading on 2017-01-01 00:00.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A year's evaluation here relies on a reading within the first three months of the next year. For a prognostic approach see rows 41 and higher.</text:p>
          </table:table-cell>
          <table:table-cell table:number-columns-repeated="3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12"/>
          <table:table-cell table:style-name="ce9" office:value-type="string" calcext:value-type="string">
            <text:p>Fighting the shortcoming mentioned in the previous sheet.</text:p>
          </table:table-cell>
          <table:table-cell table:number-columns-repeated="2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12"/>
          <table:table-cell table:style-name="ce2" office:value-type="string" calcext:value-type="string">
            <text:p>Let's ignore now the <text:span text:style-name="T1">reading from the next year</text:span> entered in A15:B15 above. How to calculate the values for A17:B17 in this case?</text:p>
          </table:table-cell>
          <table:table-cell table:number-columns-repeated="26"/>
        </table:table-row>
        <table:table-row table:style-name="ro1">
          <table:table-cell table:number-columns-repeated="12"/>
          <table:table-cell table:style-name="ce2" office:value-type="string" calcext:value-type="string">
            <text:p>We have to calculate a lookahead under some plausible assumptions.</text:p>
          </table:table-cell>
          <table:table-cell table:number-columns-repeated="26"/>
        </table:table-row>
        <table:table-row table:style-name="ro1">
          <table:table-cell table:number-columns-repeated="12"/>
          <table:table-cell table:style-name="ce2" office:value-type="string" calcext:value-type="string">
            <text:p>At least in Germany there are also legal restrictions to the ways to do so. As I am not an expert I cannot apply these rules.</text:p>
          </table:table-cell>
          <table:table-cell table:number-columns-repeated="26"/>
        </table:table-row>
        <table:table-row table:style-name="ro1">
          <table:table-cell table:number-columns-repeated="12"/>
          <table:table-cell table:style-name="ce2" office:value-type="string" calcext:value-type="string">
            <text:p>I just can try to find a plausible procedure what reading should be expected for 2017-01-01 00:00 (based on the example year 2016). </text:p>
          </table:table-cell>
          <table:table-cell table:number-columns-repeated="2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12"/>
          <table:table-cell table:style-name="ce2" office:value-type="string" calcext:value-type="string">
            <text:p>Please tell me your ideas how to do so.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The only preliminary measure I took so far was to change the formulae for V3:AJ3 a bit to avoid spoiing the chart by meaningless negative results.</text:p>
          </table:table-cell>
          <table:table-cell table:number-columns-repeated="2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12"/>
          <table:table-cell office:value-type="string" calcext:value-type="string">
            <text:p>First of all, imo, we should add a couple of columns in front of the presently existing ones for actually made readings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The already present columns A and B should then contain formuale for "virtual readings" every first day of a month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at 00:00. This at least for all the months already covered by the actual readings.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At least the first mont not yet covered completely might get a predicted value.</text:p>
          </table:table-cell>
          <table:table-cell table:number-columns-repeated="2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12"/>
          <table:table-cell office:value-type="string" calcext:value-type="string">
            <text:p>Already in the example from the previous sheet the consumption for september was nearly double the consumption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expected based on statistics.</text:p>
          </table:table-cell>
          <table:table-cell table:number-columns-repeated="26"/>
        </table:table-row>
        <table:table-row table:style-name="ro1">
          <table:table-cell table:number-columns-repeated="12"/>
          <table:table-cell office:value-type="string" calcext:value-type="string">
            <text:p>This is boosted now. </text:p>
          </table:table-cell>
          <table:table-cell table:number-columns-repeated="26"/>
        </table:table-row>
        <table:table-row table:style-name="ro1">
          <table:table-cell table:number-columns-repeated="12"/>
          <table:table-cell table:style-name="ce9" office:value-type="string" calcext:value-type="string">
            <text:p>Is this a plausible (and correct in a sense) behaviour?</text:p>
          </table:table-cell>
          <table:table-cell table:number-columns-repeated="26"/>
        </table:table-row>
        <table:table-row table:style-name="ro1" table:number-rows-repeated="1048536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DataAndEval_InError" table:style-name="ta2">
        <table:shapes>
          <draw:frame draw:z-index="0" draw:style-name="gr1" draw:text-style-name="P1" svg:width="159.99mm" svg:height="89.99mm" svg:x="0mm" svg:y="84.44mm">
            <loext:p draw:notify-on-update-of-ranges="DataAndEval_InError.S2:DataAndEval_InError.AD2 DataAndEval_InError.R3:DataAndEval_InError.R3 DataAndEval_InError.S3:DataAndEval_InError.AD3 DataAndEval_InError.E3:DataAndEval_InError.E3 DataAndEval_InError.F3:DataAndEval_InError.Q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8" table:number-columns-repeated="12" table:default-cell-style-name="ce19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18"/>
          <table:table-cell office:value-type="string" calcext:value-type="string">
            <text:p>FINAL Sums per month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MONTH</text:p>
          </table:table-cell>
          <table:table-cell table:style-name="ce10" table:formula="of:=[.F5]" office:value-type="date" office:date-value="2016-01-31T23:45:36" calcext:value-type="date">
            <text:p>Jan</text:p>
          </table:table-cell>
          <table:table-cell table:style-name="ce10" table:formula="of:=[.G5]" office:value-type="date" office:date-value="2016-02-29T23:45:36" calcext:value-type="date">
            <text:p>Feb</text:p>
          </table:table-cell>
          <table:table-cell table:style-name="ce10" table:formula="of:=[.H5]" office:value-type="date" office:date-value="2016-03-31T23:45:36" calcext:value-type="date">
            <text:p>Mrz</text:p>
          </table:table-cell>
          <table:table-cell table:style-name="ce10" table:formula="of:=[.I5]" office:value-type="date" office:date-value="2016-04-30T23:45:36" calcext:value-type="date">
            <text:p>Apr</text:p>
          </table:table-cell>
          <table:table-cell table:style-name="ce10" table:formula="of:=[.J5]" office:value-type="date" office:date-value="2016-05-31T23:45:36" calcext:value-type="date">
            <text:p>Mai</text:p>
          </table:table-cell>
          <table:table-cell table:style-name="ce10" table:formula="of:=[.K5]" office:value-type="date" office:date-value="2016-06-30T23:45:36" calcext:value-type="date">
            <text:p>Jun</text:p>
          </table:table-cell>
          <table:table-cell table:style-name="ce10" table:formula="of:=[.L5]" office:value-type="date" office:date-value="2016-07-31T23:45:36" calcext:value-type="date">
            <text:p>Jul</text:p>
          </table:table-cell>
          <table:table-cell table:style-name="ce10" table:formula="of:=[.M5]" office:value-type="date" office:date-value="2016-08-31T23:45:36" calcext:value-type="date">
            <text:p>Aug</text:p>
          </table:table-cell>
          <table:table-cell table:style-name="ce10" table:formula="of:=[.N5]" office:value-type="date" office:date-value="2016-09-30T23:45:36" calcext:value-type="date">
            <text:p>Sep</text:p>
          </table:table-cell>
          <table:table-cell table:style-name="ce10" table:formula="of:=[.O5]" office:value-type="date" office:date-value="2016-10-31T23:45:36" calcext:value-type="date">
            <text:p>Okt</text:p>
          </table:table-cell>
          <table:table-cell table:style-name="ce10" table:formula="of:=[.P5]" office:value-type="date" office:date-value="2016-11-30T23:45:36" calcext:value-type="date">
            <text:p>Nov</text:p>
          </table:table-cell>
          <table:table-cell table:style-name="ce10" table:formula="of:=[.Q5]" office:value-type="date" office:date-value="2016-12-31T23:45:36" calcext:value-type="date">
            <text:p>Dez</text:p>
          </table:table-cell>
          <table:table-cell office:value-type="string" calcext:value-type="string">
            <text:p>Month</text:p>
          </table:table-cell>
          <table:table-cell table:style-name="ce10" table:formula="of:=[.F2]" office:value-type="date" office:date-value="2016-01-31T23:45:36" calcext:value-type="date">
            <text:p>Jan</text:p>
          </table:table-cell>
          <table:table-cell table:style-name="ce10" table:formula="of:=[.G2]" office:value-type="date" office:date-value="2016-02-29T23:45:36" calcext:value-type="date">
            <text:p>Feb</text:p>
          </table:table-cell>
          <table:table-cell table:style-name="ce10" table:formula="of:=[.H2]" office:value-type="date" office:date-value="2016-03-31T23:45:36" calcext:value-type="date">
            <text:p>Mrz</text:p>
          </table:table-cell>
          <table:table-cell table:style-name="ce10" table:formula="of:=[.I2]" office:value-type="date" office:date-value="2016-04-30T23:45:36" calcext:value-type="date">
            <text:p>Apr</text:p>
          </table:table-cell>
          <table:table-cell table:style-name="ce10" table:formula="of:=[.J2]" office:value-type="date" office:date-value="2016-05-31T23:45:36" calcext:value-type="date">
            <text:p>Mai</text:p>
          </table:table-cell>
          <table:table-cell table:style-name="ce10" table:formula="of:=[.K2]" office:value-type="date" office:date-value="2016-06-30T23:45:36" calcext:value-type="date">
            <text:p>Jun</text:p>
          </table:table-cell>
          <table:table-cell table:style-name="ce10" table:formula="of:=[.L2]" office:value-type="date" office:date-value="2016-07-31T23:45:36" calcext:value-type="date">
            <text:p>Jul</text:p>
          </table:table-cell>
          <table:table-cell table:style-name="ce10" table:formula="of:=[.M2]" office:value-type="date" office:date-value="2016-08-31T23:45:36" calcext:value-type="date">
            <text:p>Aug</text:p>
          </table:table-cell>
          <table:table-cell table:style-name="ce10" table:formula="of:=[.N2]" office:value-type="date" office:date-value="2016-09-30T23:45:36" calcext:value-type="date">
            <text:p>Sep</text:p>
          </table:table-cell>
          <table:table-cell table:style-name="ce10" table:formula="of:=[.O2]" office:value-type="date" office:date-value="2016-10-31T23:45:36" calcext:value-type="date">
            <text:p>Okt</text:p>
          </table:table-cell>
          <table:table-cell table:style-name="ce10" table:formula="of:=[.P2]" office:value-type="date" office:date-value="2016-11-30T23:45:36" calcext:value-type="date">
            <text:p>Nov</text:p>
          </table:table-cell>
          <table:table-cell table:style-name="ce10" table:formula="of:=[.Q2]" office:value-type="date" office:date-value="2016-12-31T23:45:36" calcext:value-type="date">
            <text:p>Dez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atistical Rate</text:p>
          </table:table-cell>
          <table:table-cell table:style-name="ce11" office:value-type="percentage" office:value="0.161" calcext:value-type="percentage">
            <text:p>16,1%</text:p>
          </table:table-cell>
          <table:table-cell table:style-name="ce11" office:value-type="percentage" office:value="0.13" calcext:value-type="percentage">
            <text:p>13,0%</text:p>
          </table:table-cell>
          <table:table-cell table:style-name="ce11" office:value-type="percentage" office:value="0.125" calcext:value-type="percentage">
            <text:p>12,5%</text:p>
          </table:table-cell>
          <table:table-cell table:style-name="ce11" office:value-type="percentage" office:value="0.081" calcext:value-type="percentage">
            <text:p>8,1%</text:p>
          </table:table-cell>
          <table:table-cell table:style-name="ce11" office:value-type="percentage" office:value="0.035" calcext:value-type="percentage">
            <text:p>3,5%</text:p>
          </table:table-cell>
          <table:table-cell table:style-name="ce11" office:value-type="percentage" office:value="0.022" calcext:value-type="percentage">
            <text:p>2,2%</text:p>
          </table:table-cell>
          <table:table-cell table:style-name="ce11" office:value-type="percentage" office:value="0.017" calcext:value-type="percentage">
            <text:p>1,7%</text:p>
          </table:table-cell>
          <table:table-cell table:style-name="ce11" office:value-type="percentage" office:value="0.016" calcext:value-type="percentage">
            <text:p>1,6%</text:p>
          </table:table-cell>
          <table:table-cell table:style-name="ce11" office:value-type="percentage" office:value="0.052" calcext:value-type="percentage">
            <text:p>5,2%</text:p>
          </table:table-cell>
          <table:table-cell table:style-name="ce11" office:value-type="percentage" office:value="0.084" calcext:value-type="percentage">
            <text:p>8,4%</text:p>
          </table:table-cell>
          <table:table-cell table:style-name="ce11" office:value-type="percentage" office:value="0.122" calcext:value-type="percentage">
            <text:p>12,2%</text:p>
          </table:table-cell>
          <table:table-cell table:style-name="ce11" office:value-type="percentage" office:value="0.155" calcext:value-type="percentage">
            <text:p>15,5%</text:p>
          </table:table-cell>
          <table:table-cell office:value-type="string" calcext:value-type="string">
            <text:p>Consumption/(kWh)</text:p>
          </table:table-cell>
          <table:table-cell table:style-name="ce20" table:formula="of:=SUM([.S7:.S15])" office:value-type="float" office:value="3276.03419325294" calcext:value-type="float">
            <text:p>3276</text:p>
          </table:table-cell>
          <table:table-cell table:style-name="ce20" table:formula="of:=SUM([.T7:.T15])" office:value-type="float" office:value="2680.94799981173" calcext:value-type="float">
            <text:p>2681</text:p>
          </table:table-cell>
          <table:table-cell table:style-name="ce20" table:formula="of:=SUM([.U7:.U15])" office:value-type="float" office:value="2989.14106737271" calcext:value-type="float">
            <text:p>2989</text:p>
          </table:table-cell>
          <table:table-cell table:style-name="ce20" table:formula="of:=SUM([.V7:.V15])" office:value-type="float" office:value="2163.69269048287" calcext:value-type="float">
            <text:p>2164</text:p>
          </table:table-cell>
          <table:table-cell table:style-name="ce20" table:formula="of:=SUM([.W7:.W15])" office:value-type="float" office:value="1405.2488070893" calcext:value-type="float">
            <text:p>1405</text:p>
          </table:table-cell>
          <table:table-cell table:style-name="ce20" table:formula="of:=SUM([.X7:.X15])" office:value-type="float" office:value="1096.74336007164" calcext:value-type="float">
            <text:p>1097</text:p>
          </table:table-cell>
          <table:table-cell table:style-name="ce20" table:formula="of:=SUM([.Y7:.Y15])" office:value-type="float" office:value="1141.87609244514" calcext:value-type="float">
            <text:p>1142</text:p>
          </table:table-cell>
          <table:table-cell table:style-name="ce20" table:formula="of:=SUM([.Z7:.Z15])" office:value-type="float" office:value="783.157894736842" calcext:value-type="float">
            <text:p>783</text:p>
          </table:table-cell>
          <table:table-cell table:style-name="ce20" table:formula="of:=SUM([.AA7:.AA15])" office:value-type="float" office:value="2463.15789473684" calcext:value-type="float">
            <text:p>2463</text:p>
          </table:table-cell>
          <table:table-cell table:style-name="ce20" table:formula="of:=SUM([.AB7:.AB15])" office:value-type="float" office:value="1773.48837209302" calcext:value-type="float">
            <text:p>1773</text:p>
          </table:table-cell>
          <table:table-cell table:style-name="ce20" table:formula="of:=SUM([.AC7:.AC15])" office:value-type="float" office:value="2732.45339855463" calcext:value-type="float">
            <text:p>2732</text:p>
          </table:table-cell>
          <table:table-cell table:style-name="ce20" table:formula="of:=SUM([.AD7:.AD15])" office:value-type="float" office:value="7994.05822935235" calcext:value-type="float">
            <text:p>79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t 00:00)</text:p>
          </table:table-cell>
          <table:table-cell table:number-columns-repeated="2"/>
          <table:table-cell office:value-type="string" calcext:value-type="string">
            <text:p>StartMonth</text:p>
          </table:table-cell>
          <table:table-cell table:style-name="ce12" office:value-type="date" office:date-value="2016-01-01" calcext:value-type="date">
            <text:p>2016-01-01 00:00</text:p>
          </table:table-cell>
          <table:table-cell table:style-name="ce12" table:formula="of:=DATE(YEAR([.F4]);MONTH([.F4])+1;1)" office:value-type="date" office:date-value="2016-02-01" calcext:value-type="date">
            <text:p>2016-02-01 00:00</text:p>
          </table:table-cell>
          <table:table-cell table:style-name="ce12" table:formula="of:=DATE(YEAR([.G4]);MONTH([.G4])+1;1)" office:value-type="date" office:date-value="2016-03-01" calcext:value-type="date">
            <text:p>2016-03-01 00:00</text:p>
          </table:table-cell>
          <table:table-cell table:style-name="ce12" table:formula="of:=DATE(YEAR([.H4]);MONTH([.H4])+1;1)" office:value-type="date" office:date-value="2016-04-01" calcext:value-type="date">
            <text:p>2016-04-01 00:00</text:p>
          </table:table-cell>
          <table:table-cell table:style-name="ce12" table:formula="of:=DATE(YEAR([.I4]);MONTH([.I4])+1;1)" office:value-type="date" office:date-value="2016-05-01" calcext:value-type="date">
            <text:p>2016-05-01 00:00</text:p>
          </table:table-cell>
          <table:table-cell table:style-name="ce12" table:formula="of:=DATE(YEAR([.J4]);MONTH([.J4])+1;1)" office:value-type="date" office:date-value="2016-06-01" calcext:value-type="date">
            <text:p>2016-06-01 00:00</text:p>
          </table:table-cell>
          <table:table-cell table:style-name="ce12" table:formula="of:=DATE(YEAR([.K4]);MONTH([.K4])+1;1)" office:value-type="date" office:date-value="2016-07-01" calcext:value-type="date">
            <text:p>2016-07-01 00:00</text:p>
          </table:table-cell>
          <table:table-cell table:style-name="ce12" table:formula="of:=DATE(YEAR([.L4]);MONTH([.L4])+1;1)" office:value-type="date" office:date-value="2016-08-01" calcext:value-type="date">
            <text:p>2016-08-01 00:00</text:p>
          </table:table-cell>
          <table:table-cell table:style-name="ce12" table:formula="of:=DATE(YEAR([.M4]);MONTH([.M4])+1;1)" office:value-type="date" office:date-value="2016-09-01" calcext:value-type="date">
            <text:p>2016-09-01 00:00</text:p>
          </table:table-cell>
          <table:table-cell table:style-name="ce12" table:formula="of:=DATE(YEAR([.N4]);MONTH([.N4])+1;1)" office:value-type="date" office:date-value="2016-10-01" calcext:value-type="date">
            <text:p>2016-10-01 00:00</text:p>
          </table:table-cell>
          <table:table-cell table:style-name="ce12" table:formula="of:=DATE(YEAR([.O4]);MONTH([.O4])+1;1)" office:value-type="date" office:date-value="2016-11-01" calcext:value-type="date">
            <text:p>2016-11-01 00:00</text:p>
          </table:table-cell>
          <table:table-cell table:style-name="ce12" table:formula="of:=DATE(YEAR([.P4]);MONTH([.P4])+1;1)" office:value-type="date" office:date-value="2016-12-01" calcext:value-type="date">
            <text:p>2016-12-01 00: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READING/(kWh)</text:p>
          </table:table-cell>
          <table:table-cell office:value-type="string" calcext:value-type="string">
            <text:p>DIFFERENCE/(kWh)</text:p>
          </table:table-cell>
          <table:table-cell/>
          <table:table-cell office:value-type="string" calcext:value-type="string">
            <text:p>EndMonth</text:p>
          </table:table-cell>
          <table:table-cell table:style-name="ce12" table:formula="of:=EOMONTH([.F4];0)+0.99" office:value-type="date" office:date-value="2016-01-31T23:45:36" calcext:value-type="date">
            <text:p>2016-01-31 23:45</text:p>
          </table:table-cell>
          <table:table-cell table:style-name="ce12" table:formula="of:=EOMONTH([.G4];0)+0.99" office:value-type="date" office:date-value="2016-02-29T23:45:36" calcext:value-type="date">
            <text:p>2016-02-29 23:45</text:p>
          </table:table-cell>
          <table:table-cell table:style-name="ce12" table:formula="of:=EOMONTH([.H4];0)+0.99" office:value-type="date" office:date-value="2016-03-31T23:45:36" calcext:value-type="date">
            <text:p>2016-03-31 23:45</text:p>
          </table:table-cell>
          <table:table-cell table:style-name="ce12" table:formula="of:=EOMONTH([.I4];0)+0.99" office:value-type="date" office:date-value="2016-04-30T23:45:36" calcext:value-type="date">
            <text:p>2016-04-30 23:45</text:p>
          </table:table-cell>
          <table:table-cell table:style-name="ce12" table:formula="of:=EOMONTH([.J4];0)+0.99" office:value-type="date" office:date-value="2016-05-31T23:45:36" calcext:value-type="date">
            <text:p>2016-05-31 23:45</text:p>
          </table:table-cell>
          <table:table-cell table:style-name="ce12" table:formula="of:=EOMONTH([.K4];0)+0.99" office:value-type="date" office:date-value="2016-06-30T23:45:36" calcext:value-type="date">
            <text:p>2016-06-30 23:45</text:p>
          </table:table-cell>
          <table:table-cell table:style-name="ce12" table:formula="of:=EOMONTH([.L4];0)+0.99" office:value-type="date" office:date-value="2016-07-31T23:45:36" calcext:value-type="date">
            <text:p>2016-07-31 23:45</text:p>
          </table:table-cell>
          <table:table-cell table:style-name="ce12" table:formula="of:=EOMONTH([.M4];0)+0.99" office:value-type="date" office:date-value="2016-08-31T23:45:36" calcext:value-type="date">
            <text:p>2016-08-31 23:45</text:p>
          </table:table-cell>
          <table:table-cell table:style-name="ce12" table:formula="of:=EOMONTH([.N4];0)+0.99" office:value-type="date" office:date-value="2016-09-30T23:45:36" calcext:value-type="date">
            <text:p>2016-09-30 23:45</text:p>
          </table:table-cell>
          <table:table-cell table:style-name="ce12" table:formula="of:=EOMONTH([.O4];0)+0.99" office:value-type="date" office:date-value="2016-10-31T23:45:36" calcext:value-type="date">
            <text:p>2016-10-31 23:45</text:p>
          </table:table-cell>
          <table:table-cell table:style-name="ce12" table:formula="of:=EOMONTH([.P4];0)+0.99" office:value-type="date" office:date-value="2016-11-30T23:45:36" calcext:value-type="date">
            <text:p>2016-11-30 23:45</text:p>
          </table:table-cell>
          <table:table-cell table:style-name="ce12" table:formula="of:=EOMONTH([.Q4];0)+0.99" office:value-type="date" office:date-value="2016-12-31T23:45:36" calcext:value-type="date">
            <text:p>2016-12-31 23:45</text:p>
          </table:table-cell>
          <table:table-cell table:number-columns-repeated="13"/>
          <table:table-cell office:value-type="string" calcext:value-type="string">
            <text:p>CheckSum</text:p>
          </table:table-cell>
          <table:table-cell/>
          <table:table-cell office:value-type="string" calcext:value-type="string">
            <text:p>Erläuterung</text:p>
          </table:table-cell>
        </table:table-row>
        <table:table-row table:style-name="ro1">
          <table:table-cell table:style-name="ce3" office:value-type="date" office:date-value="2016-01-01" calcext:value-type="date">
            <text:p>2016-01-01</text:p>
          </table:table-cell>
          <table:table-cell table:style-name="ce6" office:value-type="float" office:value="333333" calcext:value-type="float">
            <text:p>333333</text:p>
          </table:table-cell>
          <table:table-cell table:style-name="ce6"/>
          <table:table-cell/>
          <table:table-cell office:value-type="string" calcext:value-type="string">
            <text:p>LengthIntervall</text:p>
          </table:table-cell>
          <table:table-cell table:number-columns-repeated="12" office:value-type="string" calcext:value-type="string">
            <text:p>LISplit</text:p>
          </table:table-cell>
          <table:table-cell/>
          <table:table-cell office:value-type="string" calcext:value-type="string">
            <text:p>Energy consumption split to months touched by the reading intervals. This based on the statistical rates.</text:p>
          </table:table-cell>
          <table:table-cell table:number-columns-repeated="13"/>
          <table:table-cell office:value-type="string" calcext:value-type="string">
            <text:p>In dieser Reihe wird für den Jahresanfrang ein Startwert in Spalte B erwartet. Er wird meist nicht durch Ablesung ermittelt sondern aus einer anderen Berechnung übernommen sein.</text:p>
          </table:table-cell>
        </table:table-row>
        <table:table-row table:style-name="ro1">
          <table:table-cell table:style-name="ce4" office:value-type="date" office:date-value="2016-02-13" calcext:value-type="date">
            <text:p>2016-02-13</text:p>
          </table:table-cell>
          <table:table-cell table:style-name="ce7" office:value-type="float" office:value="337633" calcext:value-type="float">
            <text:p>337633</text:p>
          </table:table-cell>
          <table:table-cell table:style-name="ce7" table:formula="of:=[.B7]-[.B6]" office:value-type="float" office:value="4300" calcext:value-type="float">
            <text:p>4300</text:p>
          </table:table-cell>
          <table:table-cell/>
          <table:table-cell table:formula="of:=SUM([.F7:.Q7])" office:value-type="float" office:value="43" calcext:value-type="float">
            <text:p>43</text:p>
          </table:table-cell>
          <table:table-cell table:style-name="ce13" table:formula="of:=ROUND(MAX([.F$4];MIN([.F$5];[.$A7]))-MIN([.F$5];MAX([.F$4];[.$A6])))" office:value-type="float" office:value="31" calcext:value-type="float">
            <text:p>31</text:p>
          </table:table-cell>
          <table:table-cell table:style-name="ce13" table:formula="of:=ROUND(MAX([.G$4];MIN([.G$5];[.$A7]))-MIN([.G$5];MAX([.G$4];[.$A6])))" office:value-type="float" office:value="12" calcext:value-type="float">
            <text:p>12</text:p>
          </table:table-cell>
          <table:table-cell table:style-name="ce13" table:formula="of:=ROUND(MAX([.H$4];MIN([.H$5];[.$A7]))-MIN([.H$5];MAX([.H$4];[.$A6])))" office:value-type="float" office:value="0" calcext:value-type="float">
            <text:p>0</text:p>
          </table:table-cell>
          <table:table-cell table:style-name="ce13" table:formula="of:=ROUND(MAX([.I$4];MIN([.I$5];[.$A7]))-MIN([.I$5];MAX([.I$4];[.$A6])))" office:value-type="float" office:value="0" calcext:value-type="float">
            <text:p>0</text:p>
          </table:table-cell>
          <table:table-cell table:style-name="ce13" table:formula="of:=ROUND(MAX([.J$4];MIN([.J$5];[.$A7]))-MIN([.J$5];MAX([.J$4];[.$A6])))" office:value-type="float" office:value="0" calcext:value-type="float">
            <text:p>0</text:p>
          </table:table-cell>
          <table:table-cell table:style-name="ce13" table:formula="of:=ROUND(MAX([.K$4];MIN([.K$5];[.$A7]))-MIN([.K$5];MAX([.K$4];[.$A6])))" office:value-type="float" office:value="0" calcext:value-type="float">
            <text:p>0</text:p>
          </table:table-cell>
          <table:table-cell table:style-name="ce13" table:formula="of:=ROUND(MAX([.L$4];MIN([.L$5];[.$A7]))-MIN([.L$5];MAX([.L$4];[.$A6])))" office:value-type="float" office:value="0" calcext:value-type="float">
            <text:p>0</text:p>
          </table:table-cell>
          <table:table-cell table:style-name="ce13" table:formula="of:=ROUND(MAX([.M$4];MIN([.M$5];[.$A7]))-MIN([.M$5];MAX([.M$4];[.$A6])))" office:value-type="float" office:value="0" calcext:value-type="float">
            <text:p>0</text:p>
          </table:table-cell>
          <table:table-cell table:style-name="ce13" table:formula="of:=ROUND(MAX([.N$4];MIN([.N$5];[.$A7]))-MIN([.N$5];MAX([.N$4];[.$A6])))" office:value-type="float" office:value="0" calcext:value-type="float">
            <text:p>0</text:p>
          </table:table-cell>
          <table:table-cell table:style-name="ce13" table:formula="of:=ROUND(MAX([.O$4];MIN([.O$5];[.$A7]))-MIN([.O$5];MAX([.O$4];[.$A6])))" office:value-type="float" office:value="0" calcext:value-type="float">
            <text:p>0</text:p>
          </table:table-cell>
          <table:table-cell table:style-name="ce13" table:formula="of:=ROUND(MAX([.P$4];MIN([.P$5];[.$A7]))-MIN([.P$5];MAX([.P$4];[.$A6])))" office:value-type="float" office:value="0" calcext:value-type="float">
            <text:p>0</text:p>
          </table:table-cell>
          <table:table-cell table:style-name="ce13" table:formula="of:=ROUND(MAX([.Q$4];MIN([.Q$5];[.$A7]))-MIN([.Q$5];MAX([.Q$4];[.$A6])))" office:value-type="float" office:value="0" calcext:value-type="float">
            <text:p>0</text:p>
          </table:table-cell>
          <table:table-cell/>
          <table:table-cell table:formula="of:=[.$C7]*[.F7]*[.F$3]/SUMPRODUCT([.$F7:.$Q7];[.$F$3:.$Q$3])" office:value-type="float" office:value="3276.03419325294" calcext:value-type="float">
            <text:p>3276,0</text:p>
          </table:table-cell>
          <table:table-cell table:formula="of:=[.$C7]*[.G7]*[.G$3]/SUMPRODUCT([.$F7:.$Q7];[.$F$3:.$Q$3])" office:value-type="float" office:value="1023.96580674706" calcext:value-type="float">
            <text:p>1024,0</text:p>
          </table:table-cell>
          <table:table-cell table:formula="of:=[.$C7]*[.H7]*[.H$3]/SUMPRODUCT([.$F7:.$Q7];[.$F$3:.$Q$3])" office:value-type="float" office:value="0" calcext:value-type="float">
            <text:p>0,0</text:p>
          </table:table-cell>
          <table:table-cell table:formula="of:=[.$C7]*[.I7]*[.I$3]/SUMPRODUCT([.$F7:.$Q7];[.$F$3:.$Q$3])" office:value-type="float" office:value="0" calcext:value-type="float">
            <text:p>0,0</text:p>
          </table:table-cell>
          <table:table-cell table:formula="of:=[.$C7]*[.J7]*[.J$3]/SUMPRODUCT([.$F7:.$Q7];[.$F$3:.$Q$3])" office:value-type="float" office:value="0" calcext:value-type="float">
            <text:p>0,0</text:p>
          </table:table-cell>
          <table:table-cell table:formula="of:=[.$C7]*[.K7]*[.K$3]/SUMPRODUCT([.$F7:.$Q7];[.$F$3:.$Q$3])" office:value-type="float" office:value="0" calcext:value-type="float">
            <text:p>0,0</text:p>
          </table:table-cell>
          <table:table-cell table:formula="of:=[.$C7]*[.L7]*[.L$3]/SUMPRODUCT([.$F7:.$Q7];[.$F$3:.$Q$3])" office:value-type="float" office:value="0" calcext:value-type="float">
            <text:p>0,0</text:p>
          </table:table-cell>
          <table:table-cell table:formula="of:=[.$C7]*[.M7]*[.M$3]/SUMPRODUCT([.$F7:.$Q7];[.$F$3:.$Q$3])" office:value-type="float" office:value="0" calcext:value-type="float">
            <text:p>0,0</text:p>
          </table:table-cell>
          <table:table-cell table:formula="of:=[.$C7]*[.N7]*[.N$3]/SUMPRODUCT([.$F7:.$Q7];[.$F$3:.$Q$3])" office:value-type="float" office:value="0" calcext:value-type="float">
            <text:p>0,0</text:p>
          </table:table-cell>
          <table:table-cell table:formula="of:=[.$C7]*[.O7]*[.O$3]/SUMPRODUCT([.$F7:.$Q7];[.$F$3:.$Q$3])" office:value-type="float" office:value="0" calcext:value-type="float">
            <text:p>0,0</text:p>
          </table:table-cell>
          <table:table-cell table:formula="of:=[.$C7]*[.P7]*[.P$3]/SUMPRODUCT([.$F7:.$Q7];[.$F$3:.$Q$3])" office:value-type="float" office:value="0" calcext:value-type="float">
            <text:p>0,0</text:p>
          </table:table-cell>
          <table:table-cell table:formula="of:=[.$C7]*[.Q7]*[.Q$3]/SUMPRODUCT([.$F7:.$Q7];[.$F$3:.$Q$3])" office:value-type="float" office:value="0" calcext:value-type="float">
            <text:p>0,0</text:p>
          </table:table-cell>
          <table:table-cell table:formula="of:=SUM([.S7:.AD7])" office:value-type="float" office:value="4300" calcext:value-type="float">
            <text:p>43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3-26" calcext:value-type="date">
            <text:p>2016-03-26</text:p>
          </table:table-cell>
          <table:table-cell table:style-name="ce7" office:value-type="float" office:value="341633" calcext:value-type="float">
            <text:p>341633</text:p>
          </table:table-cell>
          <table:table-cell table:style-name="ce7" table:formula="of:=[.B8]-[.B7]" office:value-type="float" office:value="4000" calcext:value-type="float">
            <text:p>4000</text:p>
          </table:table-cell>
          <table:table-cell/>
          <table:table-cell table:formula="of:=SUM([.F8:.Q8])" office:value-type="float" office:value="42" calcext:value-type="float">
            <text:p>42</text:p>
          </table:table-cell>
          <table:table-cell table:style-name="ce13" table:formula="of:=ROUND(MAX([.F$4];MIN([.F$5];[.$A8]))-MIN([.F$5];MAX([.F$4];[.$A7])))" office:value-type="float" office:value="0" calcext:value-type="float">
            <text:p>0</text:p>
          </table:table-cell>
          <table:table-cell table:style-name="ce13" table:formula="of:=ROUND(MAX([.G$4];MIN([.G$5];[.$A8]))-MIN([.G$5];MAX([.G$4];[.$A7])))" office:value-type="float" office:value="17" calcext:value-type="float">
            <text:p>17</text:p>
          </table:table-cell>
          <table:table-cell table:style-name="ce13" table:formula="of:=ROUND(MAX([.H$4];MIN([.H$5];[.$A8]))-MIN([.H$5];MAX([.H$4];[.$A7])))" office:value-type="float" office:value="25" calcext:value-type="float">
            <text:p>25</text:p>
          </table:table-cell>
          <table:table-cell table:style-name="ce13" table:formula="of:=ROUND(MAX([.I$4];MIN([.I$5];[.$A8]))-MIN([.I$5];MAX([.I$4];[.$A7])))" office:value-type="float" office:value="0" calcext:value-type="float">
            <text:p>0</text:p>
          </table:table-cell>
          <table:table-cell table:style-name="ce13" table:formula="of:=ROUND(MAX([.J$4];MIN([.J$5];[.$A8]))-MIN([.J$5];MAX([.J$4];[.$A7])))" office:value-type="float" office:value="0" calcext:value-type="float">
            <text:p>0</text:p>
          </table:table-cell>
          <table:table-cell table:style-name="ce13" table:formula="of:=ROUND(MAX([.K$4];MIN([.K$5];[.$A8]))-MIN([.K$5];MAX([.K$4];[.$A7])))" office:value-type="float" office:value="0" calcext:value-type="float">
            <text:p>0</text:p>
          </table:table-cell>
          <table:table-cell table:style-name="ce13" table:formula="of:=ROUND(MAX([.L$4];MIN([.L$5];[.$A8]))-MIN([.L$5];MAX([.L$4];[.$A7])))" office:value-type="float" office:value="0" calcext:value-type="float">
            <text:p>0</text:p>
          </table:table-cell>
          <table:table-cell table:style-name="ce13" table:formula="of:=ROUND(MAX([.M$4];MIN([.M$5];[.$A8]))-MIN([.M$5];MAX([.M$4];[.$A7])))" office:value-type="float" office:value="0" calcext:value-type="float">
            <text:p>0</text:p>
          </table:table-cell>
          <table:table-cell table:style-name="ce13" table:formula="of:=ROUND(MAX([.N$4];MIN([.N$5];[.$A8]))-MIN([.N$5];MAX([.N$4];[.$A7])))" office:value-type="float" office:value="0" calcext:value-type="float">
            <text:p>0</text:p>
          </table:table-cell>
          <table:table-cell table:style-name="ce13" table:formula="of:=ROUND(MAX([.O$4];MIN([.O$5];[.$A8]))-MIN([.O$5];MAX([.O$4];[.$A7])))" office:value-type="float" office:value="0" calcext:value-type="float">
            <text:p>0</text:p>
          </table:table-cell>
          <table:table-cell table:style-name="ce13" table:formula="of:=ROUND(MAX([.P$4];MIN([.P$5];[.$A8]))-MIN([.P$5];MAX([.P$4];[.$A7])))" office:value-type="float" office:value="0" calcext:value-type="float">
            <text:p>0</text:p>
          </table:table-cell>
          <table:table-cell table:style-name="ce13" table:formula="of:=ROUND(MAX([.Q$4];MIN([.Q$5];[.$A8]))-MIN([.Q$5];MAX([.Q$4];[.$A7])))" office:value-type="float" office:value="0" calcext:value-type="float">
            <text:p>0</text:p>
          </table:table-cell>
          <table:table-cell/>
          <table:table-cell table:formula="of:=[.$C8]*[.F8]*[.F$3]/SUMPRODUCT([.$F8:.$Q8];[.$F$3:.$Q$3])" office:value-type="float" office:value="0" calcext:value-type="float">
            <text:p>0,0</text:p>
          </table:table-cell>
          <table:table-cell table:formula="of:=[.$C8]*[.G8]*[.G$3]/SUMPRODUCT([.$F8:.$Q8];[.$F$3:.$Q$3])" office:value-type="float" office:value="1656.98219306467" calcext:value-type="float">
            <text:p>1657,0</text:p>
          </table:table-cell>
          <table:table-cell table:formula="of:=[.$C8]*[.H8]*[.H$3]/SUMPRODUCT([.$F8:.$Q8];[.$F$3:.$Q$3])" office:value-type="float" office:value="2343.01780693533" calcext:value-type="float">
            <text:p>2343,0</text:p>
          </table:table-cell>
          <table:table-cell table:formula="of:=[.$C8]*[.I8]*[.I$3]/SUMPRODUCT([.$F8:.$Q8];[.$F$3:.$Q$3])" office:value-type="float" office:value="0" calcext:value-type="float">
            <text:p>0,0</text:p>
          </table:table-cell>
          <table:table-cell table:formula="of:=[.$C8]*[.J8]*[.J$3]/SUMPRODUCT([.$F8:.$Q8];[.$F$3:.$Q$3])" office:value-type="float" office:value="0" calcext:value-type="float">
            <text:p>0,0</text:p>
          </table:table-cell>
          <table:table-cell table:formula="of:=[.$C8]*[.K8]*[.K$3]/SUMPRODUCT([.$F8:.$Q8];[.$F$3:.$Q$3])" office:value-type="float" office:value="0" calcext:value-type="float">
            <text:p>0,0</text:p>
          </table:table-cell>
          <table:table-cell table:formula="of:=[.$C8]*[.L8]*[.L$3]/SUMPRODUCT([.$F8:.$Q8];[.$F$3:.$Q$3])" office:value-type="float" office:value="0" calcext:value-type="float">
            <text:p>0,0</text:p>
          </table:table-cell>
          <table:table-cell table:formula="of:=[.$C8]*[.M8]*[.M$3]/SUMPRODUCT([.$F8:.$Q8];[.$F$3:.$Q$3])" office:value-type="float" office:value="0" calcext:value-type="float">
            <text:p>0,0</text:p>
          </table:table-cell>
          <table:table-cell table:formula="of:=[.$C8]*[.N8]*[.N$3]/SUMPRODUCT([.$F8:.$Q8];[.$F$3:.$Q$3])" office:value-type="float" office:value="0" calcext:value-type="float">
            <text:p>0,0</text:p>
          </table:table-cell>
          <table:table-cell table:formula="of:=[.$C8]*[.O8]*[.O$3]/SUMPRODUCT([.$F8:.$Q8];[.$F$3:.$Q$3])" office:value-type="float" office:value="0" calcext:value-type="float">
            <text:p>0,0</text:p>
          </table:table-cell>
          <table:table-cell table:formula="of:=[.$C8]*[.P8]*[.P$3]/SUMPRODUCT([.$F8:.$Q8];[.$F$3:.$Q$3])" office:value-type="float" office:value="0" calcext:value-type="float">
            <text:p>0,0</text:p>
          </table:table-cell>
          <table:table-cell table:formula="of:=[.$C8]*[.Q8]*[.Q$3]/SUMPRODUCT([.$F8:.$Q8];[.$F$3:.$Q$3])" office:value-type="float" office:value="0" calcext:value-type="float">
            <text:p>0,0</text:p>
          </table:table-cell>
          <table:table-cell table:formula="of:=SUM([.S8:.AD8])" office:value-type="float" office:value="4000" calcext:value-type="float">
            <text:p>40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4-29" calcext:value-type="date">
            <text:p>2016-04-29</text:p>
          </table:table-cell>
          <table:table-cell table:style-name="ce7" office:value-type="float" office:value="344233" calcext:value-type="float">
            <text:p>344233</text:p>
          </table:table-cell>
          <table:table-cell table:style-name="ce7" table:formula="of:=[.B9]-[.B8]" office:value-type="float" office:value="2600" calcext:value-type="float">
            <text:p>2600</text:p>
          </table:table-cell>
          <table:table-cell/>
          <table:table-cell table:formula="of:=SUM([.F9:.Q9])" office:value-type="float" office:value="34" calcext:value-type="float">
            <text:p>34</text:p>
          </table:table-cell>
          <table:table-cell table:style-name="ce13" table:formula="of:=ROUND(MAX([.F$4];MIN([.F$5];[.$A9]))-MIN([.F$5];MAX([.F$4];[.$A8])))" office:value-type="float" office:value="0" calcext:value-type="float">
            <text:p>0</text:p>
          </table:table-cell>
          <table:table-cell table:style-name="ce13" table:formula="of:=ROUND(MAX([.G$4];MIN([.G$5];[.$A9]))-MIN([.G$5];MAX([.G$4];[.$A8])))" office:value-type="float" office:value="0" calcext:value-type="float">
            <text:p>0</text:p>
          </table:table-cell>
          <table:table-cell table:style-name="ce13" table:formula="of:=ROUND(MAX([.H$4];MIN([.H$5];[.$A9]))-MIN([.H$5];MAX([.H$4];[.$A8])))" office:value-type="float" office:value="6" calcext:value-type="float">
            <text:p>6</text:p>
          </table:table-cell>
          <table:table-cell table:style-name="ce13" table:formula="of:=ROUND(MAX([.I$4];MIN([.I$5];[.$A9]))-MIN([.I$5];MAX([.I$4];[.$A8])))" office:value-type="float" office:value="28" calcext:value-type="float">
            <text:p>28</text:p>
          </table:table-cell>
          <table:table-cell table:style-name="ce13" table:formula="of:=ROUND(MAX([.J$4];MIN([.J$5];[.$A9]))-MIN([.J$5];MAX([.J$4];[.$A8])))" office:value-type="float" office:value="0" calcext:value-type="float">
            <text:p>0</text:p>
          </table:table-cell>
          <table:table-cell table:style-name="ce13" table:formula="of:=ROUND(MAX([.K$4];MIN([.K$5];[.$A9]))-MIN([.K$5];MAX([.K$4];[.$A8])))" office:value-type="float" office:value="0" calcext:value-type="float">
            <text:p>0</text:p>
          </table:table-cell>
          <table:table-cell table:style-name="ce13" table:formula="of:=ROUND(MAX([.L$4];MIN([.L$5];[.$A9]))-MIN([.L$5];MAX([.L$4];[.$A8])))" office:value-type="float" office:value="0" calcext:value-type="float">
            <text:p>0</text:p>
          </table:table-cell>
          <table:table-cell table:style-name="ce13" table:formula="of:=ROUND(MAX([.M$4];MIN([.M$5];[.$A9]))-MIN([.M$5];MAX([.M$4];[.$A8])))" office:value-type="float" office:value="0" calcext:value-type="float">
            <text:p>0</text:p>
          </table:table-cell>
          <table:table-cell table:style-name="ce13" table:formula="of:=ROUND(MAX([.N$4];MIN([.N$5];[.$A9]))-MIN([.N$5];MAX([.N$4];[.$A8])))" office:value-type="float" office:value="0" calcext:value-type="float">
            <text:p>0</text:p>
          </table:table-cell>
          <table:table-cell table:style-name="ce13" table:formula="of:=ROUND(MAX([.O$4];MIN([.O$5];[.$A9]))-MIN([.O$5];MAX([.O$4];[.$A8])))" office:value-type="float" office:value="0" calcext:value-type="float">
            <text:p>0</text:p>
          </table:table-cell>
          <table:table-cell table:style-name="ce13" table:formula="of:=ROUND(MAX([.P$4];MIN([.P$5];[.$A9]))-MIN([.P$5];MAX([.P$4];[.$A8])))" office:value-type="float" office:value="0" calcext:value-type="float">
            <text:p>0</text:p>
          </table:table-cell>
          <table:table-cell table:style-name="ce13" table:formula="of:=ROUND(MAX([.Q$4];MIN([.Q$5];[.$A9]))-MIN([.Q$5];MAX([.Q$4];[.$A8])))" office:value-type="float" office:value="0" calcext:value-type="float">
            <text:p>0</text:p>
          </table:table-cell>
          <table:table-cell/>
          <table:table-cell table:formula="of:=[.$C9]*[.F9]*[.F$3]/SUMPRODUCT([.$F9:.$Q9];[.$F$3:.$Q$3])" office:value-type="float" office:value="0" calcext:value-type="float">
            <text:p>0,0</text:p>
          </table:table-cell>
          <table:table-cell table:formula="of:=[.$C9]*[.G9]*[.G$3]/SUMPRODUCT([.$F9:.$Q9];[.$F$3:.$Q$3])" office:value-type="float" office:value="0" calcext:value-type="float">
            <text:p>0,0</text:p>
          </table:table-cell>
          <table:table-cell table:formula="of:=[.$C9]*[.H9]*[.H$3]/SUMPRODUCT([.$F9:.$Q9];[.$F$3:.$Q$3])" office:value-type="float" office:value="646.123260437376" calcext:value-type="float">
            <text:p>646,1</text:p>
          </table:table-cell>
          <table:table-cell table:formula="of:=[.$C9]*[.I9]*[.I$3]/SUMPRODUCT([.$F9:.$Q9];[.$F$3:.$Q$3])" office:value-type="float" office:value="1953.87673956262" calcext:value-type="float">
            <text:p>1953,9</text:p>
          </table:table-cell>
          <table:table-cell table:formula="of:=[.$C9]*[.J9]*[.J$3]/SUMPRODUCT([.$F9:.$Q9];[.$F$3:.$Q$3])" office:value-type="float" office:value="0" calcext:value-type="float">
            <text:p>0,0</text:p>
          </table:table-cell>
          <table:table-cell table:formula="of:=[.$C9]*[.K9]*[.K$3]/SUMPRODUCT([.$F9:.$Q9];[.$F$3:.$Q$3])" office:value-type="float" office:value="0" calcext:value-type="float">
            <text:p>0,0</text:p>
          </table:table-cell>
          <table:table-cell table:formula="of:=[.$C9]*[.L9]*[.L$3]/SUMPRODUCT([.$F9:.$Q9];[.$F$3:.$Q$3])" office:value-type="float" office:value="0" calcext:value-type="float">
            <text:p>0,0</text:p>
          </table:table-cell>
          <table:table-cell table:formula="of:=[.$C9]*[.M9]*[.M$3]/SUMPRODUCT([.$F9:.$Q9];[.$F$3:.$Q$3])" office:value-type="float" office:value="0" calcext:value-type="float">
            <text:p>0,0</text:p>
          </table:table-cell>
          <table:table-cell table:formula="of:=[.$C9]*[.N9]*[.N$3]/SUMPRODUCT([.$F9:.$Q9];[.$F$3:.$Q$3])" office:value-type="float" office:value="0" calcext:value-type="float">
            <text:p>0,0</text:p>
          </table:table-cell>
          <table:table-cell table:formula="of:=[.$C9]*[.O9]*[.O$3]/SUMPRODUCT([.$F9:.$Q9];[.$F$3:.$Q$3])" office:value-type="float" office:value="0" calcext:value-type="float">
            <text:p>0,0</text:p>
          </table:table-cell>
          <table:table-cell table:formula="of:=[.$C9]*[.P9]*[.P$3]/SUMPRODUCT([.$F9:.$Q9];[.$F$3:.$Q$3])" office:value-type="float" office:value="0" calcext:value-type="float">
            <text:p>0,0</text:p>
          </table:table-cell>
          <table:table-cell table:formula="of:=[.$C9]*[.Q9]*[.Q$3]/SUMPRODUCT([.$F9:.$Q9];[.$F$3:.$Q$3])" office:value-type="float" office:value="0" calcext:value-type="float">
            <text:p>0,0</text:p>
          </table:table-cell>
          <table:table-cell table:formula="of:=SUM([.S9:.AD9])" office:value-type="float" office:value="2600" calcext:value-type="float">
            <text:p>26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6-11" calcext:value-type="date">
            <text:p>2016-06-11</text:p>
          </table:table-cell>
          <table:table-cell table:style-name="ce7" office:value-type="float" office:value="346133" calcext:value-type="float">
            <text:p>346133</text:p>
          </table:table-cell>
          <table:table-cell table:style-name="ce7" table:formula="of:=[.B10]-[.B9]" office:value-type="float" office:value="1900" calcext:value-type="float">
            <text:p>1900</text:p>
          </table:table-cell>
          <table:table-cell/>
          <table:table-cell table:formula="of:=SUM([.F10:.Q10])" office:value-type="float" office:value="43" calcext:value-type="float">
            <text:p>43</text:p>
          </table:table-cell>
          <table:table-cell table:style-name="ce13" table:formula="of:=ROUND(MAX([.F$4];MIN([.F$5];[.$A10]))-MIN([.F$5];MAX([.F$4];[.$A9])))" office:value-type="float" office:value="0" calcext:value-type="float">
            <text:p>0</text:p>
          </table:table-cell>
          <table:table-cell table:style-name="ce13" table:formula="of:=ROUND(MAX([.G$4];MIN([.G$5];[.$A10]))-MIN([.G$5];MAX([.G$4];[.$A9])))" office:value-type="float" office:value="0" calcext:value-type="float">
            <text:p>0</text:p>
          </table:table-cell>
          <table:table-cell table:style-name="ce13" table:formula="of:=ROUND(MAX([.H$4];MIN([.H$5];[.$A10]))-MIN([.H$5];MAX([.H$4];[.$A9])))" office:value-type="float" office:value="0" calcext:value-type="float">
            <text:p>0</text:p>
          </table:table-cell>
          <table:table-cell table:style-name="ce13" table:formula="of:=ROUND(MAX([.I$4];MIN([.I$5];[.$A10]))-MIN([.I$5];MAX([.I$4];[.$A9])))" office:value-type="float" office:value="2" calcext:value-type="float">
            <text:p>2</text:p>
          </table:table-cell>
          <table:table-cell table:style-name="ce13" table:formula="of:=ROUND(MAX([.J$4];MIN([.J$5];[.$A10]))-MIN([.J$5];MAX([.J$4];[.$A9])))" office:value-type="float" office:value="31" calcext:value-type="float">
            <text:p>31</text:p>
          </table:table-cell>
          <table:table-cell table:style-name="ce13" table:formula="of:=ROUND(MAX([.K$4];MIN([.K$5];[.$A10]))-MIN([.K$5];MAX([.K$4];[.$A9])))" office:value-type="float" office:value="10" calcext:value-type="float">
            <text:p>10</text:p>
          </table:table-cell>
          <table:table-cell table:style-name="ce13" table:formula="of:=ROUND(MAX([.L$4];MIN([.L$5];[.$A10]))-MIN([.L$5];MAX([.L$4];[.$A9])))" office:value-type="float" office:value="0" calcext:value-type="float">
            <text:p>0</text:p>
          </table:table-cell>
          <table:table-cell table:style-name="ce13" table:formula="of:=ROUND(MAX([.M$4];MIN([.M$5];[.$A10]))-MIN([.M$5];MAX([.M$4];[.$A9])))" office:value-type="float" office:value="0" calcext:value-type="float">
            <text:p>0</text:p>
          </table:table-cell>
          <table:table-cell table:style-name="ce13" table:formula="of:=ROUND(MAX([.N$4];MIN([.N$5];[.$A10]))-MIN([.N$5];MAX([.N$4];[.$A9])))" office:value-type="float" office:value="0" calcext:value-type="float">
            <text:p>0</text:p>
          </table:table-cell>
          <table:table-cell table:style-name="ce13" table:formula="of:=ROUND(MAX([.O$4];MIN([.O$5];[.$A10]))-MIN([.O$5];MAX([.O$4];[.$A9])))" office:value-type="float" office:value="0" calcext:value-type="float">
            <text:p>0</text:p>
          </table:table-cell>
          <table:table-cell table:style-name="ce13" table:formula="of:=ROUND(MAX([.P$4];MIN([.P$5];[.$A10]))-MIN([.P$5];MAX([.P$4];[.$A9])))" office:value-type="float" office:value="0" calcext:value-type="float">
            <text:p>0</text:p>
          </table:table-cell>
          <table:table-cell table:style-name="ce13" table:formula="of:=ROUND(MAX([.Q$4];MIN([.Q$5];[.$A10]))-MIN([.Q$5];MAX([.Q$4];[.$A9])))" office:value-type="float" office:value="0" calcext:value-type="float">
            <text:p>0</text:p>
          </table:table-cell>
          <table:table-cell/>
          <table:table-cell table:formula="of:=[.$C10]*[.F10]*[.F$3]/SUMPRODUCT([.$F10:.$Q10];[.$F$3:.$Q$3])" office:value-type="float" office:value="0" calcext:value-type="float">
            <text:p>0,0</text:p>
          </table:table-cell>
          <table:table-cell table:formula="of:=[.$C10]*[.G10]*[.G$3]/SUMPRODUCT([.$F10:.$Q10];[.$F$3:.$Q$3])" office:value-type="float" office:value="0" calcext:value-type="float">
            <text:p>0,0</text:p>
          </table:table-cell>
          <table:table-cell table:formula="of:=[.$C10]*[.H10]*[.H$3]/SUMPRODUCT([.$F10:.$Q10];[.$F$3:.$Q$3])" office:value-type="float" office:value="0" calcext:value-type="float">
            <text:p>0,0</text:p>
          </table:table-cell>
          <table:table-cell table:formula="of:=[.$C10]*[.I10]*[.I$3]/SUMPRODUCT([.$F10:.$Q10];[.$F$3:.$Q$3])" office:value-type="float" office:value="209.815950920245" calcext:value-type="float">
            <text:p>209,8</text:p>
          </table:table-cell>
          <table:table-cell table:formula="of:=[.$C10]*[.J10]*[.J$3]/SUMPRODUCT([.$F10:.$Q10];[.$F$3:.$Q$3])" office:value-type="float" office:value="1405.2488070893" calcext:value-type="float">
            <text:p>1405,2</text:p>
          </table:table-cell>
          <table:table-cell table:formula="of:=[.$C10]*[.K10]*[.K$3]/SUMPRODUCT([.$F10:.$Q10];[.$F$3:.$Q$3])" office:value-type="float" office:value="284.935241990457" calcext:value-type="float">
            <text:p>284,9</text:p>
          </table:table-cell>
          <table:table-cell table:formula="of:=[.$C10]*[.L10]*[.L$3]/SUMPRODUCT([.$F10:.$Q10];[.$F$3:.$Q$3])" office:value-type="float" office:value="0" calcext:value-type="float">
            <text:p>0,0</text:p>
          </table:table-cell>
          <table:table-cell table:formula="of:=[.$C10]*[.M10]*[.M$3]/SUMPRODUCT([.$F10:.$Q10];[.$F$3:.$Q$3])" office:value-type="float" office:value="0" calcext:value-type="float">
            <text:p>0,0</text:p>
          </table:table-cell>
          <table:table-cell table:formula="of:=[.$C10]*[.N10]*[.N$3]/SUMPRODUCT([.$F10:.$Q10];[.$F$3:.$Q$3])" office:value-type="float" office:value="0" calcext:value-type="float">
            <text:p>0,0</text:p>
          </table:table-cell>
          <table:table-cell table:formula="of:=[.$C10]*[.O10]*[.O$3]/SUMPRODUCT([.$F10:.$Q10];[.$F$3:.$Q$3])" office:value-type="float" office:value="0" calcext:value-type="float">
            <text:p>0,0</text:p>
          </table:table-cell>
          <table:table-cell table:formula="of:=[.$C10]*[.P10]*[.P$3]/SUMPRODUCT([.$F10:.$Q10];[.$F$3:.$Q$3])" office:value-type="float" office:value="0" calcext:value-type="float">
            <text:p>0,0</text:p>
          </table:table-cell>
          <table:table-cell table:formula="of:=[.$C10]*[.Q10]*[.Q$3]/SUMPRODUCT([.$F10:.$Q10];[.$F$3:.$Q$3])" office:value-type="float" office:value="0" calcext:value-type="float">
            <text:p>0,0</text:p>
          </table:table-cell>
          <table:table-cell table:formula="of:=SUM([.S10:.AD10])" office:value-type="float" office:value="1900" calcext:value-type="float">
            <text:p>19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7-07" calcext:value-type="date">
            <text:p>2016-07-07</text:p>
          </table:table-cell>
          <table:table-cell table:style-name="ce7" office:value-type="float" office:value="347133" calcext:value-type="float">
            <text:p>347133</text:p>
          </table:table-cell>
          <table:table-cell table:style-name="ce7" table:formula="of:=[.B11]-[.B10]" office:value-type="float" office:value="1000" calcext:value-type="float">
            <text:p>1000</text:p>
          </table:table-cell>
          <table:table-cell/>
          <table:table-cell table:formula="of:=SUM([.F11:.Q11])" office:value-type="float" office:value="26" calcext:value-type="float">
            <text:p>26</text:p>
          </table:table-cell>
          <table:table-cell table:style-name="ce13" table:formula="of:=ROUND(MAX([.F$4];MIN([.F$5];[.$A11]))-MIN([.F$5];MAX([.F$4];[.$A10])))" office:value-type="float" office:value="0" calcext:value-type="float">
            <text:p>0</text:p>
          </table:table-cell>
          <table:table-cell table:style-name="ce13" table:formula="of:=ROUND(MAX([.G$4];MIN([.G$5];[.$A11]))-MIN([.G$5];MAX([.G$4];[.$A10])))" office:value-type="float" office:value="0" calcext:value-type="float">
            <text:p>0</text:p>
          </table:table-cell>
          <table:table-cell table:style-name="ce13" table:formula="of:=ROUND(MAX([.H$4];MIN([.H$5];[.$A11]))-MIN([.H$5];MAX([.H$4];[.$A10])))" office:value-type="float" office:value="0" calcext:value-type="float">
            <text:p>0</text:p>
          </table:table-cell>
          <table:table-cell table:style-name="ce13" table:formula="of:=ROUND(MAX([.I$4];MIN([.I$5];[.$A11]))-MIN([.I$5];MAX([.I$4];[.$A10])))" office:value-type="float" office:value="0" calcext:value-type="float">
            <text:p>0</text:p>
          </table:table-cell>
          <table:table-cell table:style-name="ce13" table:formula="of:=ROUND(MAX([.J$4];MIN([.J$5];[.$A11]))-MIN([.J$5];MAX([.J$4];[.$A10])))" office:value-type="float" office:value="0" calcext:value-type="float">
            <text:p>0</text:p>
          </table:table-cell>
          <table:table-cell table:style-name="ce13" table:formula="of:=ROUND(MAX([.K$4];MIN([.K$5];[.$A11]))-MIN([.K$5];MAX([.K$4];[.$A10])))" office:value-type="float" office:value="20" calcext:value-type="float">
            <text:p>20</text:p>
          </table:table-cell>
          <table:table-cell table:style-name="ce13" table:formula="of:=ROUND(MAX([.L$4];MIN([.L$5];[.$A11]))-MIN([.L$5];MAX([.L$4];[.$A10])))" office:value-type="float" office:value="6" calcext:value-type="float">
            <text:p>6</text:p>
          </table:table-cell>
          <table:table-cell table:style-name="ce13" table:formula="of:=ROUND(MAX([.M$4];MIN([.M$5];[.$A11]))-MIN([.M$5];MAX([.M$4];[.$A10])))" office:value-type="float" office:value="0" calcext:value-type="float">
            <text:p>0</text:p>
          </table:table-cell>
          <table:table-cell table:style-name="ce13" table:formula="of:=ROUND(MAX([.N$4];MIN([.N$5];[.$A11]))-MIN([.N$5];MAX([.N$4];[.$A10])))" office:value-type="float" office:value="0" calcext:value-type="float">
            <text:p>0</text:p>
          </table:table-cell>
          <table:table-cell table:style-name="ce13" table:formula="of:=ROUND(MAX([.O$4];MIN([.O$5];[.$A11]))-MIN([.O$5];MAX([.O$4];[.$A10])))" office:value-type="float" office:value="0" calcext:value-type="float">
            <text:p>0</text:p>
          </table:table-cell>
          <table:table-cell table:style-name="ce13" table:formula="of:=ROUND(MAX([.P$4];MIN([.P$5];[.$A11]))-MIN([.P$5];MAX([.P$4];[.$A10])))" office:value-type="float" office:value="0" calcext:value-type="float">
            <text:p>0</text:p>
          </table:table-cell>
          <table:table-cell table:style-name="ce13" table:formula="of:=ROUND(MAX([.Q$4];MIN([.Q$5];[.$A11]))-MIN([.Q$5];MAX([.Q$4];[.$A10])))" office:value-type="float" office:value="0" calcext:value-type="float">
            <text:p>0</text:p>
          </table:table-cell>
          <table:table-cell/>
          <table:table-cell table:formula="of:=[.$C11]*[.F11]*[.F$3]/SUMPRODUCT([.$F11:.$Q11];[.$F$3:.$Q$3])" office:value-type="float" office:value="0" calcext:value-type="float">
            <text:p>0,0</text:p>
          </table:table-cell>
          <table:table-cell table:formula="of:=[.$C11]*[.G11]*[.G$3]/SUMPRODUCT([.$F11:.$Q11];[.$F$3:.$Q$3])" office:value-type="float" office:value="0" calcext:value-type="float">
            <text:p>0,0</text:p>
          </table:table-cell>
          <table:table-cell table:formula="of:=[.$C11]*[.H11]*[.H$3]/SUMPRODUCT([.$F11:.$Q11];[.$F$3:.$Q$3])" office:value-type="float" office:value="0" calcext:value-type="float">
            <text:p>0,0</text:p>
          </table:table-cell>
          <table:table-cell table:formula="of:=[.$C11]*[.I11]*[.I$3]/SUMPRODUCT([.$F11:.$Q11];[.$F$3:.$Q$3])" office:value-type="float" office:value="0" calcext:value-type="float">
            <text:p>0,0</text:p>
          </table:table-cell>
          <table:table-cell table:formula="of:=[.$C11]*[.J11]*[.J$3]/SUMPRODUCT([.$F11:.$Q11];[.$F$3:.$Q$3])" office:value-type="float" office:value="0" calcext:value-type="float">
            <text:p>0,0</text:p>
          </table:table-cell>
          <table:table-cell table:formula="of:=[.$C11]*[.K11]*[.K$3]/SUMPRODUCT([.$F11:.$Q11];[.$F$3:.$Q$3])" office:value-type="float" office:value="811.808118081181" calcext:value-type="float">
            <text:p>811,8</text:p>
          </table:table-cell>
          <table:table-cell table:formula="of:=[.$C11]*[.L11]*[.L$3]/SUMPRODUCT([.$F11:.$Q11];[.$F$3:.$Q$3])" office:value-type="float" office:value="188.191881918819" calcext:value-type="float">
            <text:p>188,2</text:p>
          </table:table-cell>
          <table:table-cell table:formula="of:=[.$C11]*[.M11]*[.M$3]/SUMPRODUCT([.$F11:.$Q11];[.$F$3:.$Q$3])" office:value-type="float" office:value="0" calcext:value-type="float">
            <text:p>0,0</text:p>
          </table:table-cell>
          <table:table-cell table:formula="of:=[.$C11]*[.N11]*[.N$3]/SUMPRODUCT([.$F11:.$Q11];[.$F$3:.$Q$3])" office:value-type="float" office:value="0" calcext:value-type="float">
            <text:p>0,0</text:p>
          </table:table-cell>
          <table:table-cell table:formula="of:=[.$C11]*[.O11]*[.O$3]/SUMPRODUCT([.$F11:.$Q11];[.$F$3:.$Q$3])" office:value-type="float" office:value="0" calcext:value-type="float">
            <text:p>0,0</text:p>
          </table:table-cell>
          <table:table-cell table:formula="of:=[.$C11]*[.P11]*[.P$3]/SUMPRODUCT([.$F11:.$Q11];[.$F$3:.$Q$3])" office:value-type="float" office:value="0" calcext:value-type="float">
            <text:p>0,0</text:p>
          </table:table-cell>
          <table:table-cell table:formula="of:=[.$C11]*[.Q11]*[.Q$3]/SUMPRODUCT([.$F11:.$Q11];[.$F$3:.$Q$3])" office:value-type="float" office:value="0" calcext:value-type="float">
            <text:p>0,0</text:p>
          </table:table-cell>
          <table:table-cell table:formula="of:=SUM([.S11:.AD11])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7-30" calcext:value-type="date">
            <text:p>2016-07-30</text:p>
          </table:table-cell>
          <table:table-cell table:style-name="ce7" office:value-type="float" office:value="348033" calcext:value-type="float">
            <text:p>348033</text:p>
          </table:table-cell>
          <table:table-cell table:style-name="ce7" table:formula="of:=[.B12]-[.B11]" office:value-type="float" office:value="900" calcext:value-type="float">
            <text:p>900</text:p>
          </table:table-cell>
          <table:table-cell/>
          <table:table-cell table:formula="of:=SUM([.F12:.Q12])" office:value-type="float" office:value="23" calcext:value-type="float">
            <text:p>23</text:p>
          </table:table-cell>
          <table:table-cell table:style-name="ce13" table:formula="of:=ROUND(MAX([.F$4];MIN([.F$5];[.$A12]))-MIN([.F$5];MAX([.F$4];[.$A11])))" office:value-type="float" office:value="0" calcext:value-type="float">
            <text:p>0</text:p>
          </table:table-cell>
          <table:table-cell table:style-name="ce13" table:formula="of:=ROUND(MAX([.G$4];MIN([.G$5];[.$A12]))-MIN([.G$5];MAX([.G$4];[.$A11])))" office:value-type="float" office:value="0" calcext:value-type="float">
            <text:p>0</text:p>
          </table:table-cell>
          <table:table-cell table:style-name="ce13" table:formula="of:=ROUND(MAX([.H$4];MIN([.H$5];[.$A12]))-MIN([.H$5];MAX([.H$4];[.$A11])))" office:value-type="float" office:value="0" calcext:value-type="float">
            <text:p>0</text:p>
          </table:table-cell>
          <table:table-cell table:style-name="ce13" table:formula="of:=ROUND(MAX([.I$4];MIN([.I$5];[.$A12]))-MIN([.I$5];MAX([.I$4];[.$A11])))" office:value-type="float" office:value="0" calcext:value-type="float">
            <text:p>0</text:p>
          </table:table-cell>
          <table:table-cell table:style-name="ce13" table:formula="of:=ROUND(MAX([.J$4];MIN([.J$5];[.$A12]))-MIN([.J$5];MAX([.J$4];[.$A11])))" office:value-type="float" office:value="0" calcext:value-type="float">
            <text:p>0</text:p>
          </table:table-cell>
          <table:table-cell table:style-name="ce13" table:formula="of:=ROUND(MAX([.K$4];MIN([.K$5];[.$A12]))-MIN([.K$5];MAX([.K$4];[.$A11])))" office:value-type="float" office:value="0" calcext:value-type="float">
            <text:p>0</text:p>
          </table:table-cell>
          <table:table-cell table:style-name="ce13" table:formula="of:=ROUND(MAX([.L$4];MIN([.L$5];[.$A12]))-MIN([.L$5];MAX([.L$4];[.$A11])))" office:value-type="float" office:value="23" calcext:value-type="float">
            <text:p>23</text:p>
          </table:table-cell>
          <table:table-cell table:style-name="ce13" table:formula="of:=ROUND(MAX([.M$4];MIN([.M$5];[.$A12]))-MIN([.M$5];MAX([.M$4];[.$A11])))" office:value-type="float" office:value="0" calcext:value-type="float">
            <text:p>0</text:p>
          </table:table-cell>
          <table:table-cell table:style-name="ce13" table:formula="of:=ROUND(MAX([.N$4];MIN([.N$5];[.$A12]))-MIN([.N$5];MAX([.N$4];[.$A11])))" office:value-type="float" office:value="0" calcext:value-type="float">
            <text:p>0</text:p>
          </table:table-cell>
          <table:table-cell table:style-name="ce13" table:formula="of:=ROUND(MAX([.O$4];MIN([.O$5];[.$A12]))-MIN([.O$5];MAX([.O$4];[.$A11])))" office:value-type="float" office:value="0" calcext:value-type="float">
            <text:p>0</text:p>
          </table:table-cell>
          <table:table-cell table:style-name="ce13" table:formula="of:=ROUND(MAX([.P$4];MIN([.P$5];[.$A12]))-MIN([.P$5];MAX([.P$4];[.$A11])))" office:value-type="float" office:value="0" calcext:value-type="float">
            <text:p>0</text:p>
          </table:table-cell>
          <table:table-cell table:style-name="ce13" table:formula="of:=ROUND(MAX([.Q$4];MIN([.Q$5];[.$A12]))-MIN([.Q$5];MAX([.Q$4];[.$A11])))" office:value-type="float" office:value="0" calcext:value-type="float">
            <text:p>0</text:p>
          </table:table-cell>
          <table:table-cell/>
          <table:table-cell table:formula="of:=[.$C12]*[.F12]*[.F$3]/SUMPRODUCT([.$F12:.$Q12];[.$F$3:.$Q$3])" office:value-type="float" office:value="0" calcext:value-type="float">
            <text:p>0,0</text:p>
          </table:table-cell>
          <table:table-cell table:formula="of:=[.$C12]*[.G12]*[.G$3]/SUMPRODUCT([.$F12:.$Q12];[.$F$3:.$Q$3])" office:value-type="float" office:value="0" calcext:value-type="float">
            <text:p>0,0</text:p>
          </table:table-cell>
          <table:table-cell table:formula="of:=[.$C12]*[.H12]*[.H$3]/SUMPRODUCT([.$F12:.$Q12];[.$F$3:.$Q$3])" office:value-type="float" office:value="0" calcext:value-type="float">
            <text:p>0,0</text:p>
          </table:table-cell>
          <table:table-cell table:formula="of:=[.$C12]*[.I12]*[.I$3]/SUMPRODUCT([.$F12:.$Q12];[.$F$3:.$Q$3])" office:value-type="float" office:value="0" calcext:value-type="float">
            <text:p>0,0</text:p>
          </table:table-cell>
          <table:table-cell table:formula="of:=[.$C12]*[.J12]*[.J$3]/SUMPRODUCT([.$F12:.$Q12];[.$F$3:.$Q$3])" office:value-type="float" office:value="0" calcext:value-type="float">
            <text:p>0,0</text:p>
          </table:table-cell>
          <table:table-cell table:formula="of:=[.$C12]*[.K12]*[.K$3]/SUMPRODUCT([.$F12:.$Q12];[.$F$3:.$Q$3])" office:value-type="float" office:value="0" calcext:value-type="float">
            <text:p>0,0</text:p>
          </table:table-cell>
          <table:table-cell table:formula="of:=[.$C12]*[.L12]*[.L$3]/SUMPRODUCT([.$F12:.$Q12];[.$F$3:.$Q$3])" office:value-type="float" office:value="900" calcext:value-type="float">
            <text:p>900,0</text:p>
          </table:table-cell>
          <table:table-cell table:formula="of:=[.$C12]*[.M12]*[.M$3]/SUMPRODUCT([.$F12:.$Q12];[.$F$3:.$Q$3])" office:value-type="float" office:value="0" calcext:value-type="float">
            <text:p>0,0</text:p>
          </table:table-cell>
          <table:table-cell table:formula="of:=[.$C12]*[.N12]*[.N$3]/SUMPRODUCT([.$F12:.$Q12];[.$F$3:.$Q$3])" office:value-type="float" office:value="0" calcext:value-type="float">
            <text:p>0,0</text:p>
          </table:table-cell>
          <table:table-cell table:formula="of:=[.$C12]*[.O12]*[.O$3]/SUMPRODUCT([.$F12:.$Q12];[.$F$3:.$Q$3])" office:value-type="float" office:value="0" calcext:value-type="float">
            <text:p>0,0</text:p>
          </table:table-cell>
          <table:table-cell table:formula="of:=[.$C12]*[.P12]*[.P$3]/SUMPRODUCT([.$F12:.$Q12];[.$F$3:.$Q$3])" office:value-type="float" office:value="0" calcext:value-type="float">
            <text:p>0,0</text:p>
          </table:table-cell>
          <table:table-cell table:formula="of:=[.$C12]*[.Q12]*[.Q$3]/SUMPRODUCT([.$F12:.$Q12];[.$F$3:.$Q$3])" office:value-type="float" office:value="0" calcext:value-type="float">
            <text:p>0,0</text:p>
          </table:table-cell>
          <table:table-cell table:formula="of:=SUM([.S12:.AD12])"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10-01" calcext:value-type="date">
            <text:p>2016-10-01</text:p>
          </table:table-cell>
          <table:table-cell table:style-name="ce7" office:value-type="float" office:value="351333" calcext:value-type="float">
            <text:p>351333</text:p>
          </table:table-cell>
          <table:table-cell table:style-name="ce7" table:formula="of:=[.B13]-[.B12]" office:value-type="float" office:value="3300" calcext:value-type="float">
            <text:p>3300</text:p>
          </table:table-cell>
          <table:table-cell/>
          <table:table-cell table:formula="of:=SUM([.F13:.Q13])" office:value-type="float" office:value="63" calcext:value-type="float">
            <text:p>63</text:p>
          </table:table-cell>
          <table:table-cell table:style-name="ce13" table:formula="of:=ROUND(MAX([.F$4];MIN([.F$5];[.$A13]))-MIN([.F$5];MAX([.F$4];[.$A12])))" office:value-type="float" office:value="0" calcext:value-type="float">
            <text:p>0</text:p>
          </table:table-cell>
          <table:table-cell table:style-name="ce13" table:formula="of:=ROUND(MAX([.G$4];MIN([.G$5];[.$A13]))-MIN([.G$5];MAX([.G$4];[.$A12])))" office:value-type="float" office:value="0" calcext:value-type="float">
            <text:p>0</text:p>
          </table:table-cell>
          <table:table-cell table:style-name="ce13" table:formula="of:=ROUND(MAX([.H$4];MIN([.H$5];[.$A13]))-MIN([.H$5];MAX([.H$4];[.$A12])))" office:value-type="float" office:value="0" calcext:value-type="float">
            <text:p>0</text:p>
          </table:table-cell>
          <table:table-cell table:style-name="ce13" table:formula="of:=ROUND(MAX([.I$4];MIN([.I$5];[.$A13]))-MIN([.I$5];MAX([.I$4];[.$A12])))" office:value-type="float" office:value="0" calcext:value-type="float">
            <text:p>0</text:p>
          </table:table-cell>
          <table:table-cell table:style-name="ce13" table:formula="of:=ROUND(MAX([.J$4];MIN([.J$5];[.$A13]))-MIN([.J$5];MAX([.J$4];[.$A12])))" office:value-type="float" office:value="0" calcext:value-type="float">
            <text:p>0</text:p>
          </table:table-cell>
          <table:table-cell table:style-name="ce13" table:formula="of:=ROUND(MAX([.K$4];MIN([.K$5];[.$A13]))-MIN([.K$5];MAX([.K$4];[.$A12])))" office:value-type="float" office:value="0" calcext:value-type="float">
            <text:p>0</text:p>
          </table:table-cell>
          <table:table-cell table:style-name="ce13" table:formula="of:=ROUND(MAX([.L$4];MIN([.L$5];[.$A13]))-MIN([.L$5];MAX([.L$4];[.$A12])))" office:value-type="float" office:value="2" calcext:value-type="float">
            <text:p>2</text:p>
          </table:table-cell>
          <table:table-cell table:style-name="ce13" table:formula="of:=ROUND(MAX([.M$4];MIN([.M$5];[.$A13]))-MIN([.M$5];MAX([.M$4];[.$A12])))" office:value-type="float" office:value="31" calcext:value-type="float">
            <text:p>31</text:p>
          </table:table-cell>
          <table:table-cell table:style-name="ce13" table:formula="of:=ROUND(MAX([.N$4];MIN([.N$5];[.$A13]))-MIN([.N$5];MAX([.N$4];[.$A12])))" office:value-type="float" office:value="30" calcext:value-type="float">
            <text:p>30</text:p>
          </table:table-cell>
          <table:table-cell table:style-name="ce13" table:formula="of:=ROUND(MAX([.O$4];MIN([.O$5];[.$A13]))-MIN([.O$5];MAX([.O$4];[.$A12])))" office:value-type="float" office:value="0" calcext:value-type="float">
            <text:p>0</text:p>
          </table:table-cell>
          <table:table-cell table:style-name="ce13" table:formula="of:=ROUND(MAX([.P$4];MIN([.P$5];[.$A13]))-MIN([.P$5];MAX([.P$4];[.$A12])))" office:value-type="float" office:value="0" calcext:value-type="float">
            <text:p>0</text:p>
          </table:table-cell>
          <table:table-cell table:style-name="ce13" table:formula="of:=ROUND(MAX([.Q$4];MIN([.Q$5];[.$A13]))-MIN([.Q$5];MAX([.Q$4];[.$A12])))" office:value-type="float" office:value="0" calcext:value-type="float">
            <text:p>0</text:p>
          </table:table-cell>
          <table:table-cell/>
          <table:table-cell table:formula="of:=[.$C13]*[.F13]*[.F$3]/SUMPRODUCT([.$F13:.$Q13];[.$F$3:.$Q$3])" office:value-type="float" office:value="0" calcext:value-type="float">
            <text:p>0,0</text:p>
          </table:table-cell>
          <table:table-cell table:formula="of:=[.$C13]*[.G13]*[.G$3]/SUMPRODUCT([.$F13:.$Q13];[.$F$3:.$Q$3])" office:value-type="float" office:value="0" calcext:value-type="float">
            <text:p>0,0</text:p>
          </table:table-cell>
          <table:table-cell table:formula="of:=[.$C13]*[.H13]*[.H$3]/SUMPRODUCT([.$F13:.$Q13];[.$F$3:.$Q$3])" office:value-type="float" office:value="0" calcext:value-type="float">
            <text:p>0,0</text:p>
          </table:table-cell>
          <table:table-cell table:formula="of:=[.$C13]*[.I13]*[.I$3]/SUMPRODUCT([.$F13:.$Q13];[.$F$3:.$Q$3])" office:value-type="float" office:value="0" calcext:value-type="float">
            <text:p>0,0</text:p>
          </table:table-cell>
          <table:table-cell table:formula="of:=[.$C13]*[.J13]*[.J$3]/SUMPRODUCT([.$F13:.$Q13];[.$F$3:.$Q$3])" office:value-type="float" office:value="0" calcext:value-type="float">
            <text:p>0,0</text:p>
          </table:table-cell>
          <table:table-cell table:formula="of:=[.$C13]*[.K13]*[.K$3]/SUMPRODUCT([.$F13:.$Q13];[.$F$3:.$Q$3])" office:value-type="float" office:value="0" calcext:value-type="float">
            <text:p>0,0</text:p>
          </table:table-cell>
          <table:table-cell table:formula="of:=[.$C13]*[.L13]*[.L$3]/SUMPRODUCT([.$F13:.$Q13];[.$F$3:.$Q$3])" office:value-type="float" office:value="53.6842105263158" calcext:value-type="float">
            <text:p>53,7</text:p>
          </table:table-cell>
          <table:table-cell table:formula="of:=[.$C13]*[.M13]*[.M$3]/SUMPRODUCT([.$F13:.$Q13];[.$F$3:.$Q$3])" office:value-type="float" office:value="783.157894736842" calcext:value-type="float">
            <text:p>783,2</text:p>
          </table:table-cell>
          <table:table-cell table:formula="of:=[.$C13]*[.N13]*[.N$3]/SUMPRODUCT([.$F13:.$Q13];[.$F$3:.$Q$3])" office:value-type="float" office:value="2463.15789473684" calcext:value-type="float">
            <text:p>2463,2</text:p>
          </table:table-cell>
          <table:table-cell table:formula="of:=[.$C13]*[.O13]*[.O$3]/SUMPRODUCT([.$F13:.$Q13];[.$F$3:.$Q$3])" office:value-type="float" office:value="0" calcext:value-type="float">
            <text:p>0,0</text:p>
          </table:table-cell>
          <table:table-cell table:formula="of:=[.$C13]*[.P13]*[.P$3]/SUMPRODUCT([.$F13:.$Q13];[.$F$3:.$Q$3])" office:value-type="float" office:value="0" calcext:value-type="float">
            <text:p>0,0</text:p>
          </table:table-cell>
          <table:table-cell table:formula="of:=[.$C13]*[.Q13]*[.Q$3]/SUMPRODUCT([.$F13:.$Q13];[.$F$3:.$Q$3])" office:value-type="float" office:value="0" calcext:value-type="float">
            <text:p>0,0</text:p>
          </table:table-cell>
          <table:table-cell table:formula="of:=SUM([.S13:.AD13])" office:value-type="float" office:value="3300" calcext:value-type="float">
            <text:p>33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11-29" calcext:value-type="date">
            <text:p>2016-11-29</text:p>
          </table:table-cell>
          <table:table-cell table:style-name="ce7" office:value-type="float" office:value="355433" calcext:value-type="float">
            <text:p>355433</text:p>
          </table:table-cell>
          <table:table-cell table:style-name="ce7" table:formula="of:=[.B14]-[.B13]" office:value-type="float" office:value="4100" calcext:value-type="float">
            <text:p>4100</text:p>
          </table:table-cell>
          <table:table-cell/>
          <table:table-cell table:formula="of:=SUM([.F14:.Q14])" office:value-type="float" office:value="59" calcext:value-type="float">
            <text:p>59</text:p>
          </table:table-cell>
          <table:table-cell table:style-name="ce13" table:formula="of:=ROUND(MAX([.F$4];MIN([.F$5];[.$A14]))-MIN([.F$5];MAX([.F$4];[.$A13])))" office:value-type="float" office:value="0" calcext:value-type="float">
            <text:p>0</text:p>
          </table:table-cell>
          <table:table-cell table:style-name="ce13" table:formula="of:=ROUND(MAX([.G$4];MIN([.G$5];[.$A14]))-MIN([.G$5];MAX([.G$4];[.$A13])))" office:value-type="float" office:value="0" calcext:value-type="float">
            <text:p>0</text:p>
          </table:table-cell>
          <table:table-cell table:style-name="ce13" table:formula="of:=ROUND(MAX([.H$4];MIN([.H$5];[.$A14]))-MIN([.H$5];MAX([.H$4];[.$A13])))" office:value-type="float" office:value="0" calcext:value-type="float">
            <text:p>0</text:p>
          </table:table-cell>
          <table:table-cell table:style-name="ce13" table:formula="of:=ROUND(MAX([.I$4];MIN([.I$5];[.$A14]))-MIN([.I$5];MAX([.I$4];[.$A13])))" office:value-type="float" office:value="0" calcext:value-type="float">
            <text:p>0</text:p>
          </table:table-cell>
          <table:table-cell table:style-name="ce13" table:formula="of:=ROUND(MAX([.J$4];MIN([.J$5];[.$A14]))-MIN([.J$5];MAX([.J$4];[.$A13])))" office:value-type="float" office:value="0" calcext:value-type="float">
            <text:p>0</text:p>
          </table:table-cell>
          <table:table-cell table:style-name="ce13" table:formula="of:=ROUND(MAX([.K$4];MIN([.K$5];[.$A14]))-MIN([.K$5];MAX([.K$4];[.$A13])))" office:value-type="float" office:value="0" calcext:value-type="float">
            <text:p>0</text:p>
          </table:table-cell>
          <table:table-cell table:style-name="ce13" table:formula="of:=ROUND(MAX([.L$4];MIN([.L$5];[.$A14]))-MIN([.L$5];MAX([.L$4];[.$A13])))" office:value-type="float" office:value="0" calcext:value-type="float">
            <text:p>0</text:p>
          </table:table-cell>
          <table:table-cell table:style-name="ce13" table:formula="of:=ROUND(MAX([.M$4];MIN([.M$5];[.$A14]))-MIN([.M$5];MAX([.M$4];[.$A13])))" office:value-type="float" office:value="0" calcext:value-type="float">
            <text:p>0</text:p>
          </table:table-cell>
          <table:table-cell table:style-name="ce13" table:formula="of:=ROUND(MAX([.N$4];MIN([.N$5];[.$A14]))-MIN([.N$5];MAX([.N$4];[.$A13])))" office:value-type="float" office:value="0" calcext:value-type="float">
            <text:p>0</text:p>
          </table:table-cell>
          <table:table-cell table:style-name="ce13" table:formula="of:=ROUND(MAX([.O$4];MIN([.O$5];[.$A14]))-MIN([.O$5];MAX([.O$4];[.$A13])))" office:value-type="float" office:value="31" calcext:value-type="float">
            <text:p>31</text:p>
          </table:table-cell>
          <table:table-cell table:style-name="ce13" table:formula="of:=ROUND(MAX([.P$4];MIN([.P$5];[.$A14]))-MIN([.P$5];MAX([.P$4];[.$A13])))" office:value-type="float" office:value="28" calcext:value-type="float">
            <text:p>28</text:p>
          </table:table-cell>
          <table:table-cell table:style-name="ce13" table:formula="of:=ROUND(MAX([.Q$4];MIN([.Q$5];[.$A14]))-MIN([.Q$5];MAX([.Q$4];[.$A13])))" office:value-type="float" office:value="0" calcext:value-type="float">
            <text:p>0</text:p>
          </table:table-cell>
          <table:table-cell/>
          <table:table-cell table:formula="of:=[.$C14]*[.F14]*[.F$3]/SUMPRODUCT([.$F14:.$Q14];[.$F$3:.$Q$3])" office:value-type="float" office:value="0" calcext:value-type="float">
            <text:p>0,0</text:p>
          </table:table-cell>
          <table:table-cell table:formula="of:=[.$C14]*[.G14]*[.G$3]/SUMPRODUCT([.$F14:.$Q14];[.$F$3:.$Q$3])" office:value-type="float" office:value="0" calcext:value-type="float">
            <text:p>0,0</text:p>
          </table:table-cell>
          <table:table-cell table:formula="of:=[.$C14]*[.H14]*[.H$3]/SUMPRODUCT([.$F14:.$Q14];[.$F$3:.$Q$3])" office:value-type="float" office:value="0" calcext:value-type="float">
            <text:p>0,0</text:p>
          </table:table-cell>
          <table:table-cell table:formula="of:=[.$C14]*[.I14]*[.I$3]/SUMPRODUCT([.$F14:.$Q14];[.$F$3:.$Q$3])" office:value-type="float" office:value="0" calcext:value-type="float">
            <text:p>0,0</text:p>
          </table:table-cell>
          <table:table-cell table:formula="of:=[.$C14]*[.J14]*[.J$3]/SUMPRODUCT([.$F14:.$Q14];[.$F$3:.$Q$3])" office:value-type="float" office:value="0" calcext:value-type="float">
            <text:p>0,0</text:p>
          </table:table-cell>
          <table:table-cell table:formula="of:=[.$C14]*[.K14]*[.K$3]/SUMPRODUCT([.$F14:.$Q14];[.$F$3:.$Q$3])" office:value-type="float" office:value="0" calcext:value-type="float">
            <text:p>0,0</text:p>
          </table:table-cell>
          <table:table-cell table:formula="of:=[.$C14]*[.L14]*[.L$3]/SUMPRODUCT([.$F14:.$Q14];[.$F$3:.$Q$3])" office:value-type="float" office:value="0" calcext:value-type="float">
            <text:p>0,0</text:p>
          </table:table-cell>
          <table:table-cell table:formula="of:=[.$C14]*[.M14]*[.M$3]/SUMPRODUCT([.$F14:.$Q14];[.$F$3:.$Q$3])" office:value-type="float" office:value="0" calcext:value-type="float">
            <text:p>0,0</text:p>
          </table:table-cell>
          <table:table-cell table:formula="of:=[.$C14]*[.N14]*[.N$3]/SUMPRODUCT([.$F14:.$Q14];[.$F$3:.$Q$3])" office:value-type="float" office:value="0" calcext:value-type="float">
            <text:p>0,0</text:p>
          </table:table-cell>
          <table:table-cell table:formula="of:=[.$C14]*[.O14]*[.O$3]/SUMPRODUCT([.$F14:.$Q14];[.$F$3:.$Q$3])" office:value-type="float" office:value="1773.48837209302" calcext:value-type="float">
            <text:p>1773,5</text:p>
          </table:table-cell>
          <table:table-cell table:formula="of:=[.$C14]*[.P14]*[.P$3]/SUMPRODUCT([.$F14:.$Q14];[.$F$3:.$Q$3])" office:value-type="float" office:value="2326.51162790698" calcext:value-type="float">
            <text:p>2326,5</text:p>
          </table:table-cell>
          <table:table-cell table:formula="of:=[.$C14]*[.Q14]*[.Q$3]/SUMPRODUCT([.$F14:.$Q14];[.$F$3:.$Q$3])" office:value-type="float" office:value="0" calcext:value-type="float">
            <text:p>0,0</text:p>
          </table:table-cell>
          <table:table-cell table:formula="of:=SUM([.S14:.AD14])" office:value-type="float" office:value="4100" calcext:value-type="float">
            <text:p>4100</text:p>
          </table:table-cell>
          <table:table-cell table:number-columns-repeated="2"/>
        </table:table-row>
        <table:table-row table:style-name="ro1">
          <table:table-cell table:style-name="ce4" office:value-type="date" office:date-value="2017-02-02" calcext:value-type="date">
            <text:p>2017-02-02</text:p>
          </table:table-cell>
          <table:table-cell table:style-name="ce7" office:value-type="float" office:value="363833" calcext:value-type="float">
            <text:p>363833</text:p>
          </table:table-cell>
          <table:table-cell table:style-name="ce7" table:formula="of:=[.B15]-[.B14]" office:value-type="float" office:value="8400" calcext:value-type="float">
            <text:p>8400</text:p>
          </table:table-cell>
          <table:table-cell/>
          <table:table-cell table:formula="of:=SUM([.F15:.Q15])" office:value-type="float" office:value="33" calcext:value-type="float">
            <text:p>33</text:p>
          </table:table-cell>
          <table:table-cell table:style-name="ce13" table:formula="of:=ROUND(MAX([.F$4];MIN([.F$5];[.$A15]))-MIN([.F$5];MAX([.F$4];[.$A14])))" office:value-type="float" office:value="0" calcext:value-type="float">
            <text:p>0</text:p>
          </table:table-cell>
          <table:table-cell table:style-name="ce13" table:formula="of:=ROUND(MAX([.G$4];MIN([.G$5];[.$A15]))-MIN([.G$5];MAX([.G$4];[.$A14])))" office:value-type="float" office:value="0" calcext:value-type="float">
            <text:p>0</text:p>
          </table:table-cell>
          <table:table-cell table:style-name="ce13" table:formula="of:=ROUND(MAX([.H$4];MIN([.H$5];[.$A15]))-MIN([.H$5];MAX([.H$4];[.$A14])))" office:value-type="float" office:value="0" calcext:value-type="float">
            <text:p>0</text:p>
          </table:table-cell>
          <table:table-cell table:style-name="ce13" table:formula="of:=ROUND(MAX([.I$4];MIN([.I$5];[.$A15]))-MIN([.I$5];MAX([.I$4];[.$A14])))" office:value-type="float" office:value="0" calcext:value-type="float">
            <text:p>0</text:p>
          </table:table-cell>
          <table:table-cell table:style-name="ce13" table:formula="of:=ROUND(MAX([.J$4];MIN([.J$5];[.$A15]))-MIN([.J$5];MAX([.J$4];[.$A14])))" office:value-type="float" office:value="0" calcext:value-type="float">
            <text:p>0</text:p>
          </table:table-cell>
          <table:table-cell table:style-name="ce13" table:formula="of:=ROUND(MAX([.K$4];MIN([.K$5];[.$A15]))-MIN([.K$5];MAX([.K$4];[.$A14])))" office:value-type="float" office:value="0" calcext:value-type="float">
            <text:p>0</text:p>
          </table:table-cell>
          <table:table-cell table:style-name="ce13" table:formula="of:=ROUND(MAX([.L$4];MIN([.L$5];[.$A15]))-MIN([.L$5];MAX([.L$4];[.$A14])))" office:value-type="float" office:value="0" calcext:value-type="float">
            <text:p>0</text:p>
          </table:table-cell>
          <table:table-cell table:style-name="ce13" table:formula="of:=ROUND(MAX([.M$4];MIN([.M$5];[.$A15]))-MIN([.M$5];MAX([.M$4];[.$A14])))" office:value-type="float" office:value="0" calcext:value-type="float">
            <text:p>0</text:p>
          </table:table-cell>
          <table:table-cell table:style-name="ce13" table:formula="of:=ROUND(MAX([.N$4];MIN([.N$5];[.$A15]))-MIN([.N$5];MAX([.N$4];[.$A14])))" office:value-type="float" office:value="0" calcext:value-type="float">
            <text:p>0</text:p>
          </table:table-cell>
          <table:table-cell table:style-name="ce13" table:formula="of:=ROUND(MAX([.O$4];MIN([.O$5];[.$A15]))-MIN([.O$5];MAX([.O$4];[.$A14])))" office:value-type="float" office:value="0" calcext:value-type="float">
            <text:p>0</text:p>
          </table:table-cell>
          <table:table-cell table:style-name="ce13" table:formula="of:=ROUND(MAX([.P$4];MIN([.P$5];[.$A15]))-MIN([.P$5];MAX([.P$4];[.$A14])))" office:value-type="float" office:value="2" calcext:value-type="float">
            <text:p>2</text:p>
          </table:table-cell>
          <table:table-cell table:style-name="ce13" table:formula="of:=ROUND(MAX([.Q$4];MIN([.Q$5];[.$A15]))-MIN([.Q$5];MAX([.Q$4];[.$A14])))" office:value-type="float" office:value="31" calcext:value-type="float">
            <text:p>31</text:p>
          </table:table-cell>
          <table:table-cell/>
          <table:table-cell table:formula="of:=[.$C15]*[.F15]*[.F$3]/SUMPRODUCT([.$F15:.$Q15];[.$F$3:.$Q$3])" office:value-type="float" office:value="0" calcext:value-type="float">
            <text:p>0,0</text:p>
          </table:table-cell>
          <table:table-cell table:formula="of:=[.$C15]*[.G15]*[.G$3]/SUMPRODUCT([.$F15:.$Q15];[.$F$3:.$Q$3])" office:value-type="float" office:value="0" calcext:value-type="float">
            <text:p>0,0</text:p>
          </table:table-cell>
          <table:table-cell table:formula="of:=[.$C15]*[.H15]*[.H$3]/SUMPRODUCT([.$F15:.$Q15];[.$F$3:.$Q$3])" office:value-type="float" office:value="0" calcext:value-type="float">
            <text:p>0,0</text:p>
          </table:table-cell>
          <table:table-cell table:formula="of:=[.$C15]*[.I15]*[.I$3]/SUMPRODUCT([.$F15:.$Q15];[.$F$3:.$Q$3])" office:value-type="float" office:value="0" calcext:value-type="float">
            <text:p>0,0</text:p>
          </table:table-cell>
          <table:table-cell table:formula="of:=[.$C15]*[.J15]*[.J$3]/SUMPRODUCT([.$F15:.$Q15];[.$F$3:.$Q$3])" office:value-type="float" office:value="0" calcext:value-type="float">
            <text:p>0,0</text:p>
          </table:table-cell>
          <table:table-cell table:formula="of:=[.$C15]*[.K15]*[.K$3]/SUMPRODUCT([.$F15:.$Q15];[.$F$3:.$Q$3])" office:value-type="float" office:value="0" calcext:value-type="float">
            <text:p>0,0</text:p>
          </table:table-cell>
          <table:table-cell table:formula="of:=[.$C15]*[.L15]*[.L$3]/SUMPRODUCT([.$F15:.$Q15];[.$F$3:.$Q$3])" office:value-type="float" office:value="0" calcext:value-type="float">
            <text:p>0,0</text:p>
          </table:table-cell>
          <table:table-cell table:formula="of:=[.$C15]*[.M15]*[.M$3]/SUMPRODUCT([.$F15:.$Q15];[.$F$3:.$Q$3])" office:value-type="float" office:value="0" calcext:value-type="float">
            <text:p>0,0</text:p>
          </table:table-cell>
          <table:table-cell table:formula="of:=[.$C15]*[.N15]*[.N$3]/SUMPRODUCT([.$F15:.$Q15];[.$F$3:.$Q$3])" office:value-type="float" office:value="0" calcext:value-type="float">
            <text:p>0,0</text:p>
          </table:table-cell>
          <table:table-cell table:formula="of:=[.$C15]*[.O15]*[.O$3]/SUMPRODUCT([.$F15:.$Q15];[.$F$3:.$Q$3])" office:value-type="float" office:value="0" calcext:value-type="float">
            <text:p>0,0</text:p>
          </table:table-cell>
          <table:table-cell table:style-name="ce24" table:formula="of:=[.$C15]*[.P15]*[.P$3]/SUMPRODUCT([.$F15:.$Q15];[.$F$3:.$Q$3])" office:value-type="float" office:value="405.941770647653" calcext:value-type="float">
            <text:p>405,9</text:p>
          </table:table-cell>
          <table:table-cell table:style-name="ce24" table:formula="of:=[.$C15]*[.Q15]*[.Q$3]/SUMPRODUCT([.$F15:.$Q15];[.$F$3:.$Q$3])" office:value-type="float" office:value="7994.05822935235" calcext:value-type="float">
            <text:p>7994,1</text:p>
          </table:table-cell>
          <table:table-cell table:style-name="ce25" table:formula="of:=SUM([.S15:.AD15])" office:value-type="float" office:value="8400" calcext:value-type="float">
            <text:p>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InitialValues</text:p>
          </table:table-cell>
          <table:table-cell table:number-columns-repeated="4"/>
          <table:table-cell table:style-name="ce13" table:number-columns-repeated="12"/>
          <table:table-cell table:number-columns-repeated="11"/>
          <table:table-cell table:style-name="ce24" office:value-type="string" calcext:value-type="string">
            <text:p>Wrong values!</text:p>
          </table:table-cell>
          <table:table-cell table:style-name="ce24" table:number-columns-repeated="2"/>
          <table:table-cell table:number-columns-repeated="2"/>
        </table:table-row>
        <table:table-row table:style-name="ro1">
          <table:table-cell table:formula="of:=EOMONTH([.A6];11)+1" office:value-type="date" office:date-value="2017-01-01" calcext:value-type="date">
            <text:p>2017-01-01</text:p>
          </table:table-cell>
          <table:table-cell table:number-columns-repeated="4"/>
          <table:table-cell table:style-name="ce13" table:number-columns-repeated="12"/>
          <table:table-cell table:number-columns-repeated="11"/>
          <table:table-cell table:style-name="ce24" office:value-type="string" calcext:value-type="string">
            <text:p>The Reading is in end of January</text:p>
          </table:table-cell>
          <table:table-cell table:style-name="ce24" table:number-columns-repeated="4"/>
        </table:table-row>
        <table:table-row table:style-name="ro1">
          <table:table-cell table:number-columns-repeated="12"/>
          <table:table-cell office:value-type="string" calcext:value-type="string">
            <text:p>This sheet is only to demonstrate the error caused by </text:p>
          </table:table-cell>
          <table:table-cell table:number-columns-repeated="15"/>
          <table:table-cell table:style-name="ce24" office:value-type="string" calcext:value-type="string">
            <text:p>of the next year.</text:p>
          </table:table-cell>
          <table:table-cell table:style-name="ce24" table:number-columns-repeated="4"/>
        </table:table-row>
        <table:table-row table:style-name="ro1">
          <table:table-cell table:number-columns-repeated="12"/>
          <table:table-cell office:value-type="string" calcext:value-type="string">
            <text:p>closing a year while the final reading is made in the next year</text:p>
          </table:table-cell>
          <table:table-cell table:number-columns-repeated="15"/>
          <table:table-cell table:style-name="ce24" office:value-type="string" calcext:value-type="string">
            <text:p>The consumption (step difference)</text:p>
          </table:table-cell>
          <table:table-cell table:style-name="ce24" table:number-columns-repeated="4"/>
        </table:table-row>
        <table:table-row table:style-name="ro1">
          <table:table-cell table:number-columns-repeated="12"/>
          <table:table-cell office:value-type="string" calcext:value-type="string">
            <text:p>and no part5itioning was made including the concerned months of the next year.</text:p>
          </table:table-cell>
          <table:table-cell table:number-columns-repeated="15"/>
          <table:table-cell table:style-name="ce24" office:value-type="string" calcext:value-type="string">
            <text:p>is completely assigned to the current year.</text:p>
          </table:table-cell>
          <table:table-cell table:style-name="ce24" table:number-columns-repeated="4"/>
        </table:table-row>
        <table:table-row table:style-name="ro1" table:number-rows-repeated="1048555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textual="true"/>
    </number:date-style>
    <number:date-style style:name="N11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.00.0000</text:date>, <text:time style:data-style-name="N2" text:time-value="10:56:11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2:06:16.863000000</meta:creation-date>
    <meta:editing-duration>P0D</meta:editing-duration>
    <meta:editing-cycles>1</meta:editing-cycles>
    <meta:generator>LibreOffice/5.2.2.2$Windows_X86_64 LibreOffice_project/8f96e87c890bf8fa77463cd4b640a2312823f3ad</meta:generator>
    <meta:document-statistic meta:table-count="5" meta:cell-count="13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109">
      <number:month number:textual="true"/>
    </number:dat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width="0.1cm" svg:stroke-color="#ffcccc"/>
      <style:text-properties fo:font-size="10pt" style:font-size-asian="10pt" style:font-size-complex="10pt"/>
    </style:style>
    <style:style style:name="ch9" style:family="chart">
      <style:graphic-properties svg:stroke-color="#dddddd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1cm" svg:stroke-color="#ff420e"/>
      <style:text-properties fo:font-size="10pt" style:font-size-asian="10pt" style:font-size-complex="10pt"/>
    </style:style>
    <style:style style:name="ch11" style:family="chart" style:data-style-name="N1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link-data-style-to-source="true"/>
      <style:graphic-properties draw:stroke="none" draw:fill-color="#ffcccc" dr3d:edge-rounding="5%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64cm" svg:y="0.316cm" chart:style-name="ch2">
          <text:p>Your Consumption of Energy Carried by Gas</text:p>
        </chart:title>
        <chart:subtitle svg:x="2.188cm" svg:y="1.275cm" chart:style-name="ch3">
          <text:p>Split by Months of the Year As Compared With the Statistical Rates</text:p>
        </chart:subtitle>
        <chart:legend chart:legend-position="end" svg:x="12.202cm" svg:y="3.952cm" style:legend-expansion="high" chart:style-name="ch4"/>
        <chart:plot-area chart:style-name="ch5" table:cell-range-address="DataAndEval_InError.S2:DataAndEval_InError.AD3 DataAndEval_InError.E3:DataAndEval_InError.R3" chart:data-source-has-labels="both" svg:x="0.32cm" svg:y="2.138cm" svg:width="11.562cm" svg:height="6.682cm">
          <chartooo:coordinate-region svg:x="1.366cm" svg:y="2.337cm" svg:width="9.339cm" svg:height="5.836cm"/>
          <chart:axis chart:dimension="x" chart:name="primary-x" chart:style-name="ch6" chartooo:axis-type="auto">
            <chartooo:date-scale/>
            <chart:categories table:cell-range-address="DataAndEval_InError.S2:DataAndEval_InError.AD2"/>
            <chart:grid chart:style-name="ch7" chart:class="major"/>
          </chart:axis>
          <chart:axis chart:dimension="y" chart:name="primary-y" chart:style-name="ch8">
            <chart:grid chart:style-name="ch9" chart:class="minor"/>
          </chart:axis>
          <chart:axis chart:dimension="y" chart:name="secondary-y" chart:style-name="ch10"/>
          <chart:series chart:attached-axis="secondary-y" chart:style-name="ch11" chart:values-cell-range-address="DataAndEval_InError.S3:DataAndEval_InError.AD3" chart:label-cell-address="DataAndEval_InError.R3:DataAndEval_InError.R3" chart:class="chart:bar">
            <chart:data-point chart:repeated="12"/>
          </chart:series>
          <chart:series chart:attached-axis="primary-y" chart:style-name="ch12" chart:values-cell-range-address="DataAndEval_InError.F3:DataAndEval_InError.Q3" chart:label-cell-address="DataAndEval_InError.E3:DataAndEval_InError.E3" chart:class="chart:bar">
            <chart:data-point chart:repeated="3"/>
            <chart:data-point chart:style-name="ch13"/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2400.99">
                <text:p>42400.99</text:p>
                <draw:g>
                  <svg:desc>DataAndEval_InError.S2:DataAndEval_InError.AD2</svg:desc>
                </draw:g>
              </table:table-cell>
              <table:table-cell office:value-type="float" office:value="42429.99">
                <text:p>42429.99</text:p>
              </table:table-cell>
              <table:table-cell office:value-type="float" office:value="42460.99">
                <text:p>42460.99</text:p>
              </table:table-cell>
              <table:table-cell office:value-type="float" office:value="42490.99">
                <text:p>42490.99</text:p>
              </table:table-cell>
              <table:table-cell office:value-type="float" office:value="42521.99">
                <text:p>42521.99</text:p>
              </table:table-cell>
              <table:table-cell office:value-type="float" office:value="42551.99">
                <text:p>42551.99</text:p>
              </table:table-cell>
              <table:table-cell office:value-type="float" office:value="42582.99">
                <text:p>42582.99</text:p>
              </table:table-cell>
              <table:table-cell office:value-type="float" office:value="42613.99">
                <text:p>42613.99</text:p>
              </table:table-cell>
              <table:table-cell office:value-type="float" office:value="42643.99">
                <text:p>42643.99</text:p>
              </table:table-cell>
              <table:table-cell office:value-type="float" office:value="42674.99">
                <text:p>42674.99</text:p>
              </table:table-cell>
              <table:table-cell office:value-type="float" office:value="42704.99">
                <text:p>42704.99</text:p>
              </table:table-cell>
              <table:table-cell office:value-type="float" office:value="42735.99">
                <text:p>42735.99</text:p>
              </table:table-cell>
            </table:table-row>
          </table:table-header-rows>
          <table:table-rows>
            <table:table-row>
              <table:table-cell office:value-type="string">
                <text:p>Consumption/(kWh)</text:p>
                <draw:g>
                  <svg:desc>DataAndEval_InError.R3:DataAndEval_InError.R3</svg:desc>
                </draw:g>
              </table:table-cell>
              <table:table-cell office:value-type="float" office:value="3276.03419325294">
                <text:p>3276.03419325294</text:p>
                <draw:g>
                  <svg:desc>DataAndEval_InError.S3:DataAndEval_InError.AD3</svg:desc>
                </draw:g>
              </table:table-cell>
              <table:table-cell office:value-type="float" office:value="2680.94799981173">
                <text:p>2680.94799981173</text:p>
              </table:table-cell>
              <table:table-cell office:value-type="float" office:value="2989.14106737271">
                <text:p>2989.14106737271</text:p>
              </table:table-cell>
              <table:table-cell office:value-type="float" office:value="2163.69269048287">
                <text:p>2163.69269048287</text:p>
              </table:table-cell>
              <table:table-cell office:value-type="float" office:value="1405.2488070893">
                <text:p>1405.2488070893</text:p>
              </table:table-cell>
              <table:table-cell office:value-type="float" office:value="1096.74336007164">
                <text:p>1096.74336007164</text:p>
              </table:table-cell>
              <table:table-cell office:value-type="float" office:value="1141.87609244514">
                <text:p>1141.87609244514</text:p>
              </table:table-cell>
              <table:table-cell office:value-type="float" office:value="783.157894736842">
                <text:p>783.157894736842</text:p>
              </table:table-cell>
              <table:table-cell office:value-type="float" office:value="2463.15789473684">
                <text:p>2463.15789473684</text:p>
              </table:table-cell>
              <table:table-cell office:value-type="float" office:value="1773.48837209302">
                <text:p>1773.48837209302</text:p>
              </table:table-cell>
              <table:table-cell office:value-type="float" office:value="2732.45339855463">
                <text:p>2732.45339855463</text:p>
              </table:table-cell>
              <table:table-cell office:value-type="float" office:value="7994.05822935235">
                <text:p>7994.05822935235</text:p>
              </table:table-cell>
            </table:table-row>
            <table:table-row>
              <table:table-cell office:value-type="string">
                <text:p>Statistical Rate</text:p>
                <draw:g>
                  <svg:desc>DataAndEval_InError.E3:DataAndEval_InError.E3</svg:desc>
                </draw:g>
              </table:table-cell>
              <table:table-cell office:value-type="float" office:value="0.161">
                <text:p>0.161</text:p>
                <draw:g>
                  <svg:desc>DataAndEval_InError.F3:DataAndEval_InError.Q3</svg:desc>
                </draw:g>
              </table:table-cell>
              <table:table-cell office:value-type="float" office:value="0.13">
                <text:p>0.13</text:p>
              </table:table-cell>
              <table:table-cell office:value-type="float" office:value="0.125">
                <text:p>0.125</text:p>
              </table:table-cell>
              <table:table-cell office:value-type="float" office:value="0.081">
                <text:p>0.081</text:p>
              </table:table-cell>
              <table:table-cell office:value-type="float" office:value="0.035">
                <text:p>0.035</text:p>
              </table:table-cell>
              <table:table-cell office:value-type="float" office:value="0.022">
                <text:p>0.022</text:p>
              </table:table-cell>
              <table:table-cell office:value-type="float" office:value="0.017">
                <text:p>0.017</text:p>
              </table:table-cell>
              <table:table-cell office:value-type="float" office:value="0.016">
                <text:p>0.016</text:p>
              </table:table-cell>
              <table:table-cell office:value-type="float" office:value="0.052">
                <text:p>0.052</text:p>
              </table:table-cell>
              <table:table-cell office:value-type="float" office:value="0.084">
                <text:p>0.084</text:p>
              </table:table-cell>
              <table:table-cell office:value-type="float" office:value="0.122">
                <text:p>0.122</text:p>
              </table:table-cell>
              <table:table-cell office:value-type="float" office:value="0.155">
                <text:p>0.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_64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109">
      <number:month number:textual="true"/>
    </number:dat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width="0.1cm" svg:stroke-color="#ffcccc"/>
      <style:text-properties fo:font-size="10pt" style:font-size-asian="10pt" style:font-size-complex="10pt"/>
    </style:style>
    <style:style style:name="ch9" style:family="chart">
      <style:graphic-properties svg:stroke-color="#dddddd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1cm" svg:stroke-color="#ff420e"/>
      <style:text-properties fo:font-size="10pt" style:font-size-asian="10pt" style:font-size-complex="10pt"/>
    </style:style>
    <style:style style:name="ch11" style:family="chart" style:data-style-name="N1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link-data-style-to-source="true"/>
      <style:graphic-properties draw:stroke="none" draw:fill-color="#ffcccc" dr3d:edge-rounding="5%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64cm" svg:y="0.316cm" chart:style-name="ch2">
          <text:p>Your Consumption of Energy Carried by Gas</text:p>
        </chart:title>
        <chart:subtitle svg:x="2.188cm" svg:y="1.275cm" chart:style-name="ch3">
          <text:p>Split by Months of the Year As Compared With the Statistical Rates</text:p>
        </chart:subtitle>
        <chart:legend chart:legend-position="end" svg:x="12.202cm" svg:y="3.952cm" style:legend-expansion="high" chart:style-name="ch4"/>
        <chart:plot-area chart:style-name="ch5" table:cell-range-address="DataAndEvalAndNextInit.V2:DataAndEvalAndNextInit.AG3 DataAndEvalAndNextInit.U3:DataAndEvalAndNextInit.U3 DataAndEvalAndNextInit.E3:DataAndEvalAndNextInit.Q3" chart:data-source-has-labels="both" svg:x="0.32cm" svg:y="2.138cm" svg:width="11.562cm" svg:height="6.682cm">
          <chartooo:coordinate-region svg:x="1.366cm" svg:y="2.337cm" svg:width="9.339cm" svg:height="5.836cm"/>
          <chart:axis chart:dimension="x" chart:name="primary-x" chart:style-name="ch6" chartooo:axis-type="auto">
            <chartooo:date-scale/>
            <chart:categories table:cell-range-address="DataAndEvalAndNextInit.V2:DataAndEvalAndNextInit.AG2"/>
            <chart:grid chart:style-name="ch7" chart:class="major"/>
          </chart:axis>
          <chart:axis chart:dimension="y" chart:name="primary-y" chart:style-name="ch8">
            <chart:grid chart:style-name="ch9" chart:class="minor"/>
          </chart:axis>
          <chart:axis chart:dimension="y" chart:name="secondary-y" chart:style-name="ch10"/>
          <chart:series chart:attached-axis="secondary-y" chart:style-name="ch11" chart:values-cell-range-address="DataAndEvalAndNextInit.V3:DataAndEvalAndNextInit.AG3" chart:label-cell-address="DataAndEvalAndNextInit.U3:DataAndEvalAndNextInit.U3" chart:class="chart:bar">
            <chart:data-point chart:repeated="12"/>
          </chart:series>
          <chart:series chart:attached-axis="primary-y" chart:style-name="ch12" chart:values-cell-range-address="DataAndEvalAndNextInit.F3:DataAndEvalAndNextInit.Q3" chart:label-cell-address="DataAndEvalAndNextInit.E3:DataAndEvalAndNextInit.E3" chart:class="chart:bar">
            <chart:data-point chart:repeated="3"/>
            <chart:data-point chart:style-name="ch13"/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2400.99">
                <text:p>42400.99</text:p>
                <draw:g>
                  <svg:desc>DataAndEvalAndNextInit.V2:DataAndEvalAndNextInit.AG2</svg:desc>
                </draw:g>
              </table:table-cell>
              <table:table-cell office:value-type="float" office:value="42429.99">
                <text:p>42429.99</text:p>
              </table:table-cell>
              <table:table-cell office:value-type="float" office:value="42460.99">
                <text:p>42460.99</text:p>
              </table:table-cell>
              <table:table-cell office:value-type="float" office:value="42490.99">
                <text:p>42490.99</text:p>
              </table:table-cell>
              <table:table-cell office:value-type="float" office:value="42521.99">
                <text:p>42521.99</text:p>
              </table:table-cell>
              <table:table-cell office:value-type="float" office:value="42551.99">
                <text:p>42551.99</text:p>
              </table:table-cell>
              <table:table-cell office:value-type="float" office:value="42582.99">
                <text:p>42582.99</text:p>
              </table:table-cell>
              <table:table-cell office:value-type="float" office:value="42613.99">
                <text:p>42613.99</text:p>
              </table:table-cell>
              <table:table-cell office:value-type="float" office:value="42643.99">
                <text:p>42643.99</text:p>
              </table:table-cell>
              <table:table-cell office:value-type="float" office:value="42674.99">
                <text:p>42674.99</text:p>
              </table:table-cell>
              <table:table-cell office:value-type="float" office:value="42704.99">
                <text:p>42704.99</text:p>
              </table:table-cell>
              <table:table-cell office:value-type="float" office:value="42735.99">
                <text:p>42735.99</text:p>
              </table:table-cell>
            </table:table-row>
          </table:table-header-rows>
          <table:table-rows>
            <table:table-row>
              <table:table-cell office:value-type="string">
                <text:p>Consumption/(kWh)</text:p>
                <draw:g>
                  <svg:desc>DataAndEvalAndNextInit.U3:DataAndEvalAndNextInit.U3</svg:desc>
                </draw:g>
              </table:table-cell>
              <table:table-cell office:value-type="float" office:value="3276.03419325294">
                <text:p>3276.03419325294</text:p>
                <draw:g>
                  <svg:desc>DataAndEvalAndNextInit.V3:DataAndEvalAndNextInit.AG3</svg:desc>
                </draw:g>
              </table:table-cell>
              <table:table-cell office:value-type="float" office:value="2680.94799981173">
                <text:p>2680.94799981173</text:p>
              </table:table-cell>
              <table:table-cell office:value-type="float" office:value="2989.14106737271">
                <text:p>2989.14106737271</text:p>
              </table:table-cell>
              <table:table-cell office:value-type="float" office:value="2163.69269048287">
                <text:p>2163.69269048287</text:p>
              </table:table-cell>
              <table:table-cell office:value-type="float" office:value="1405.2488070893">
                <text:p>1405.2488070893</text:p>
              </table:table-cell>
              <table:table-cell office:value-type="float" office:value="1096.74336007164">
                <text:p>1096.74336007164</text:p>
              </table:table-cell>
              <table:table-cell office:value-type="float" office:value="1141.87609244514">
                <text:p>1141.87609244514</text:p>
              </table:table-cell>
              <table:table-cell office:value-type="float" office:value="783.157894736842">
                <text:p>783.157894736842</text:p>
              </table:table-cell>
              <table:table-cell office:value-type="float" office:value="2463.15789473684">
                <text:p>2463.15789473684</text:p>
              </table:table-cell>
              <table:table-cell office:value-type="float" office:value="1773.48837209302">
                <text:p>1773.48837209302</text:p>
              </table:table-cell>
              <table:table-cell office:value-type="float" office:value="2528.04555121081">
                <text:p>2528.04555121081</text:p>
              </table:table-cell>
              <table:table-cell office:value-type="float" office:value="3968.73156342183">
                <text:p>3968.73156342183</text:p>
              </table:table-cell>
            </table:table-row>
            <table:table-row>
              <table:table-cell office:value-type="string">
                <text:p>Statistical Rate</text:p>
                <draw:g>
                  <svg:desc>DataAndEvalAndNextInit.E3:DataAndEvalAndNextInit.E3</svg:desc>
                </draw:g>
              </table:table-cell>
              <table:table-cell office:value-type="float" office:value="0.161">
                <text:p>0.161</text:p>
                <draw:g>
                  <svg:desc>DataAndEvalAndNextInit.F3:DataAndEvalAndNextInit.Q3</svg:desc>
                </draw:g>
              </table:table-cell>
              <table:table-cell office:value-type="float" office:value="0.13">
                <text:p>0.13</text:p>
              </table:table-cell>
              <table:table-cell office:value-type="float" office:value="0.125">
                <text:p>0.125</text:p>
              </table:table-cell>
              <table:table-cell office:value-type="float" office:value="0.081">
                <text:p>0.081</text:p>
              </table:table-cell>
              <table:table-cell office:value-type="float" office:value="0.035">
                <text:p>0.035</text:p>
              </table:table-cell>
              <table:table-cell office:value-type="float" office:value="0.022">
                <text:p>0.022</text:p>
              </table:table-cell>
              <table:table-cell office:value-type="float" office:value="0.017">
                <text:p>0.017</text:p>
              </table:table-cell>
              <table:table-cell office:value-type="float" office:value="0.016">
                <text:p>0.016</text:p>
              </table:table-cell>
              <table:table-cell office:value-type="float" office:value="0.052">
                <text:p>0.052</text:p>
              </table:table-cell>
              <table:table-cell office:value-type="float" office:value="0.084">
                <text:p>0.084</text:p>
              </table:table-cell>
              <table:table-cell office:value-type="float" office:value="0.122">
                <text:p>0.122</text:p>
              </table:table-cell>
              <table:table-cell office:value-type="float" office:value="0.155">
                <text:p>0.1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_64 LibreOffice_project/8f96e87c890bf8fa77463cd4b640a2312823f3a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109">
      <number:month number:textual="true"/>
    </number:date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width="0.1cm" svg:stroke-color="#ffcccc"/>
      <style:text-properties fo:font-size="10pt" style:font-size-asian="10pt" style:font-size-complex="10pt"/>
    </style:style>
    <style:style style:name="ch9" style:family="chart">
      <style:graphic-properties svg:stroke-color="#dddddd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1cm" svg:stroke-color="#ff420e"/>
      <style:text-properties fo:font-size="10pt" style:font-size-asian="10pt" style:font-size-complex="10pt"/>
    </style:style>
    <style:style style:name="ch11" style:family="chart" style:data-style-name="N1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12">
      <style:chart-properties chart:link-data-style-to-source="true"/>
      <style:graphic-properties draw:stroke="none" draw:fill-color="#ffcccc" dr3d:edge-rounding="5%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64cm" svg:y="0.316cm" chart:style-name="ch2">
          <text:p>Your Consumption of Energy Carried by Gas</text:p>
        </chart:title>
        <chart:subtitle svg:x="2.188cm" svg:y="1.275cm" chart:style-name="ch3">
          <text:p>Split by Months of the Year As Compared With the Statistical Rates</text:p>
        </chart:subtitle>
        <chart:legend chart:legend-position="end" svg:x="12.202cm" svg:y="3.952cm" style:legend-expansion="high" chart:style-name="ch4"/>
        <chart:plot-area chart:style-name="ch5" table:cell-range-address="DataAndEvalAndPrediction.V2:DataAndEvalAndPrediction.AG3 DataAndEvalAndPrediction.U3:DataAndEvalAndPrediction.U3 DataAndEvalAndPrediction.E3:DataAndEvalAndPrediction.Q3" chart:data-source-has-labels="both" svg:x="0.32cm" svg:y="2.138cm" svg:width="11.562cm" svg:height="6.682cm">
          <chartooo:coordinate-region svg:x="1.366cm" svg:y="2.337cm" svg:width="9.339cm" svg:height="5.836cm"/>
          <chart:axis chart:dimension="x" chart:name="primary-x" chart:style-name="ch6" chartooo:axis-type="auto">
            <chartooo:date-scale/>
            <chart:categories table:cell-range-address="DataAndEvalAndPrediction.V2:DataAndEvalAndPrediction.AG2"/>
            <chart:grid chart:style-name="ch7" chart:class="major"/>
          </chart:axis>
          <chart:axis chart:dimension="y" chart:name="primary-y" chart:style-name="ch8">
            <chart:grid chart:style-name="ch9" chart:class="minor"/>
          </chart:axis>
          <chart:axis chart:dimension="y" chart:name="secondary-y" chart:style-name="ch10"/>
          <chart:series chart:attached-axis="secondary-y" chart:style-name="ch11" chart:values-cell-range-address="DataAndEvalAndPrediction.V3:DataAndEvalAndPrediction.AG3" chart:label-cell-address="DataAndEvalAndPrediction.U3:DataAndEvalAndPrediction.U3" chart:class="chart:bar">
            <chart:data-point chart:repeated="12"/>
          </chart:series>
          <chart:series chart:attached-axis="primary-y" chart:style-name="ch12" chart:values-cell-range-address="DataAndEvalAndPrediction.F3:DataAndEvalAndPrediction.Q3" chart:label-cell-address="DataAndEvalAndPrediction.E3:DataAndEvalAndPrediction.E3" chart:class="chart:bar">
            <chart:data-point chart:repeated="3"/>
            <chart:data-point chart:style-name="ch13"/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2400.99">
                <text:p>42400.99</text:p>
                <draw:g>
                  <svg:desc>DataAndEvalAndPrediction.V2:DataAndEvalAndPrediction.AG2</svg:desc>
                </draw:g>
              </table:table-cell>
              <table:table-cell office:value-type="float" office:value="42429.99">
                <text:p>42429.99</text:p>
              </table:table-cell>
              <table:table-cell office:value-type="float" office:value="42460.99">
                <text:p>42460.99</text:p>
              </table:table-cell>
              <table:table-cell office:value-type="float" office:value="42490.99">
                <text:p>42490.99</text:p>
              </table:table-cell>
              <table:table-cell office:value-type="float" office:value="42521.99">
                <text:p>42521.99</text:p>
              </table:table-cell>
              <table:table-cell office:value-type="float" office:value="42551.99">
                <text:p>42551.99</text:p>
              </table:table-cell>
              <table:table-cell office:value-type="float" office:value="42582.99">
                <text:p>42582.99</text:p>
              </table:table-cell>
              <table:table-cell office:value-type="float" office:value="42613.99">
                <text:p>42613.99</text:p>
              </table:table-cell>
              <table:table-cell office:value-type="float" office:value="42643.99">
                <text:p>42643.99</text:p>
              </table:table-cell>
              <table:table-cell office:value-type="float" office:value="42674.99">
                <text:p>42674.99</text:p>
              </table:table-cell>
              <table:table-cell office:value-type="float" office:value="42704.99">
                <text:p>42704.99</text:p>
              </table:table-cell>
              <table:table-cell office:value-type="float" office:value="42735.99">
                <text:p>42735.99</text:p>
              </table:table-cell>
            </table:table-row>
          </table:table-header-rows>
          <table:table-rows>
            <table:table-row>
              <table:table-cell office:value-type="string">
                <text:p>Consumption/(kWh)</text:p>
                <draw:g>
                  <svg:desc>DataAndEvalAndPrediction.U3:DataAndEvalAndPrediction.U3</svg:desc>
                </draw:g>
              </table:table-cell>
              <table:table-cell office:value-type="float" office:value="3276.03419325294">
                <text:p>3276.03419325294</text:p>
                <draw:g>
                  <svg:desc>DataAndEvalAndPrediction.V3:DataAndEvalAndPrediction.AG3</svg:desc>
                </draw:g>
              </table:table-cell>
              <table:table-cell office:value-type="float" office:value="2680.94799981173">
                <text:p>2680.94799981173</text:p>
              </table:table-cell>
              <table:table-cell office:value-type="float" office:value="2989.14106737271">
                <text:p>2989.14106737271</text:p>
              </table:table-cell>
              <table:table-cell office:value-type="float" office:value="2163.69269048287">
                <text:p>2163.69269048287</text:p>
              </table:table-cell>
              <table:table-cell office:value-type="float" office:value="1405.2488070893">
                <text:p>1405.2488070893</text:p>
              </table:table-cell>
              <table:table-cell office:value-type="float" office:value="1096.74336007164">
                <text:p>1096.74336007164</text:p>
              </table:table-cell>
              <table:table-cell office:value-type="float" office:value="1141.87609244514">
                <text:p>1141.87609244514</text:p>
              </table:table-cell>
              <table:table-cell office:value-type="float" office:value="783.157894736842">
                <text:p>783.157894736842</text:p>
              </table:table-cell>
              <table:table-cell office:value-type="float" office:value="2463.15789473684">
                <text:p>2463.157894736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tistical Rate</text:p>
                <draw:g>
                  <svg:desc>DataAndEvalAndPrediction.E3:DataAndEvalAndPrediction.E3</svg:desc>
                </draw:g>
              </table:table-cell>
              <table:table-cell office:value-type="float" office:value="0.161">
                <text:p>0.161</text:p>
                <draw:g>
                  <svg:desc>DataAndEvalAndPrediction.F3:DataAndEvalAndPrediction.Q3</svg:desc>
                </draw:g>
              </table:table-cell>
              <table:table-cell office:value-type="float" office:value="0.13">
                <text:p>0.13</text:p>
              </table:table-cell>
              <table:table-cell office:value-type="float" office:value="0.125">
                <text:p>0.125</text:p>
              </table:table-cell>
              <table:table-cell office:value-type="float" office:value="0.081">
                <text:p>0.081</text:p>
              </table:table-cell>
              <table:table-cell office:value-type="float" office:value="0.035">
                <text:p>0.035</text:p>
              </table:table-cell>
              <table:table-cell office:value-type="float" office:value="0.022">
                <text:p>0.022</text:p>
              </table:table-cell>
              <table:table-cell office:value-type="float" office:value="0.017">
                <text:p>0.017</text:p>
              </table:table-cell>
              <table:table-cell office:value-type="float" office:value="0.016">
                <text:p>0.016</text:p>
              </table:table-cell>
              <table:table-cell office:value-type="float" office:value="0.052">
                <text:p>0.052</text:p>
              </table:table-cell>
              <table:table-cell office:value-type="float" office:value="0.084">
                <text:p>0.084</text:p>
              </table:table-cell>
              <table:table-cell office:value-type="float" office:value="0.122">
                <text:p>0.122</text:p>
              </table:table-cell>
              <table:table-cell office:value-type="float" office:value="0.155">
                <text:p>0.1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_64 LibreOffice_project/8f96e87c890bf8fa77463cd4b640a2312823f3a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