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Standard">
      <style:text-properties style:font-name="Liberation Sans" officeooo:rsid="001a05bb" officeooo:paragraph-rsid="001a05bb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1a05bb" officeooo:paragraph-rsid="001a05bb"/>
    </style:style>
    <style:style style:name="P3" style:family="paragraph" style:parent-style-name="Standard">
      <style:text-properties style:font-name="Liberation Sans" officeooo:rsid="0012653f" officeooo:paragraph-rsid="0012653f"/>
    </style:style>
    <style:style style:name="P4" style:family="paragraph" style:parent-style-name="Standard">
      <style:text-properties style:font-name="Source Code Pro" officeooo:rsid="001a05bb" officeooo:paragraph-rsid="001a05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Dear <text:database-display text:table-name="FormattedResponses" text:table-type="table" text:column-name="Person" text:database-name="OptionButtonDataSource">&lt;Person&gt;</text:database-display>,</text:p>
      <text:p text:style-name="P1"/>
      <text:p text:style-name="P1">Here are your official responses. Please contact us if you notice any errors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Did you participate last year:</text:p>
          </table:table-cell>
          <table:table-cell table:style-name="Table1.B1" office:value-type="string">
            <text:p text:style-name="P1"><text:database-display text:table-name="FormattedResponses" text:table-type="table" text:column-name="Response1" text:database-name="OptionButtonDataSource">&lt;Response1&gt;</text:database-display></text:p>
          </table:table-cell>
        </table:table-row>
        <table:table-row table:style-name="Table1.1">
          <table:table-cell table:style-name="Table1.A1" office:value-type="string">
            <text:p text:style-name="P2">Your likelihood of participating this year:</text:p>
          </table:table-cell>
          <table:table-cell table:style-name="Table1.B1" office:value-type="string">
            <text:p text:style-name="P4"><text:database-display text:table-name="FormattedResponses" text:table-type="table" text:column-name="Response2" text:database-name="OptionButtonDataSource">&lt;Response2&gt;</text:database-display></text:p>
          </table:table-cell>
        </table:table-row>
      </table:table>
      <text:p text:style-name="P3"/>
      <text:p text:style-name="P1">Thank you for your time,</text:p>
      <text:p text:style-name="P1"/>
      <text:p text:style-name="P1">The Organiza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16:43:19.471640331</meta:creation-date>
    <dc:date>2022-03-03T17:53:53.955346746</dc:date>
    <meta:editing-duration>PT1H15M32S</meta:editing-duration>
    <meta:editing-cycles>13</meta:editing-cycles>
    <meta:generator>LibreOffice/7.2.5.2$Linux_X86_64 LibreOffice_project/499f9727c189e6ef3471021d6132d4c694f357e5</meta:generator>
    <meta:document-statistic meta:table-count="1" meta:image-count="0" meta:object-count="0" meta:page-count="1" meta:paragraph-count="8" meta:word-count="36" meta:character-count="232" meta:non-whitespace-character-count="204"/>
  </office:meta>
</office:document-meta>
</file>