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251cm" table:align="margins"/>
    </style:style>
    <style:style style:name="Tabelle1.A" style:family="table-column">
      <style:table-column-properties style:column-width="3.849cm" style:rel-column-width="1984*"/>
    </style:style>
    <style:style style:name="Tabelle1.D" style:family="table-column">
      <style:table-column-properties style:column-width="3.854cm" style:rel-column-width="1986*"/>
    </style:style>
    <style:style style:name="Tabelle1.1" style:family="table-row">
      <style:table-row-properties style:min-row-height="1.49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column table:style-name="Tabelle1.A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E1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.3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0.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9:23:12.701000000</meta:creation-date>
    <dc:title>MeinStanstard</dc:title>
    <meta:editing-duration>P0D</meta:editing-duration>
    <meta:editing-cycles>1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0" meta:word-count="0" meta:character-count="0" meta:non-whitespace-character-count="0"/>
    <meta:template xlink:type="simple" xlink:actuate="onRequest" xlink:title="MeinStanstard" xlink:href="../../../../../AppData/Roaming/LibreOffice/4/user/template/MeinStanstard.ott" meta:date="2016-09-01T19:23:07.310000000"/>
  </office:meta>
</office:document-meta>
</file>