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JP" svg:font-family="'Noto Sans CJK JP'" style:font-family-generic="system" style:font-pitch="variable"/>
  </office:font-face-decls>
  <office:automatic-styles>
    <style:style style:name="P1" style:family="paragraph" style:parent-style-name="Text_20_body">
      <style:text-properties officeooo:paragraph-rsid="0007aaaf"/>
    </style:style>
    <style:style style:name="P2" style:family="paragraph" style:parent-style-name="Text_20_body_20_indent">
      <style:text-properties officeooo:rsid="0008ead5" officeooo:paragraph-rsid="0008ead5"/>
    </style:style>
    <style:style style:name="P3" style:family="paragraph" style:parent-style-name="Text_20_body_20_indent">
      <style:text-properties officeooo:paragraph-rsid="0008ead5"/>
    </style:style>
    <style:style style:name="P4" style:family="paragraph" style:parent-style-name="Text_20_body">
      <style:text-properties officeooo:paragraph-rsid="0007aaaf"/>
    </style:style>
    <style:style style:name="P5" style:family="paragraph" style:parent-style-name="Text_20_body">
      <style:text-properties officeooo:paragraph-rsid="00097d75"/>
    </style:style>
    <style:style style:name="P6" style:family="paragraph" style:parent-style-name="Text_20_body_20_indent">
      <style:text-properties officeooo:rsid="00097d75" officeooo:paragraph-rsid="00097d75"/>
    </style:style>
    <style:style style:name="P7" style:family="paragraph" style:parent-style-name="Text_20_body_20_indent">
      <style:text-properties officeooo:paragraph-rsid="00097d75"/>
    </style:style>
    <style:style style:name="T1" style:family="text">
      <style:text-properties officeooo:rsid="0007aaaf"/>
    </style:style>
    <style:style style:name="T2" style:family="text">
      <style:text-properties officeooo:rsid="0008ead5"/>
    </style:style>
    <style:style style:name="T3" style:family="text">
      <style:text-properties officeooo:rsid="00097d75"/>
    </style:style>
    <style:style style:name="T4" style:family="text">
      <style:text-properties officeooo:rsid="000c85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All paragraphs below are styled </text:span><text:span text:style-name="Emphasis"><text:span text:style-name="T2">Text Body</text:span></text:span>. <text:span text:style-name="T2">The style has been customised for dropcaps (1 character, 3 lines). </text:span><text:span text:style-name="T3">Except otherwise noted, dropcap has no character style.</text:span><text:span text:style-name="T2"> The goal of this sample is to see how dropcaps behave when a non-alphabetic character is used.</text:span></text:p>
      <text:p text:style-name="P2">A few "noise" paragraphs to space the above foreword from problem text.</text:p>
      <text:p text:style-name="P6">Depending on context (random?), this line may or may not be overwritten by the dropcap character below.</text:p>
      <text:p text:style-name="P1">- Lorem ipsum dolor sit amet, consectetur adipiscing elit. Vestibulum consequat mi quis pretium semper. Proin luctus orci ac neque venenatis, quis commodo dolor posuere. Curabitur dignissim sapien quis cursus egestas.</text:p>
      <text:p text:style-name="P2">The first character in the paragraph above is a hyphen. <text:span text:style-name="T3">Obviously, it is laid out in superscript position and not clipped to dropcap area but to some unknown rectangle leaving only a part of the hyphen. Note that the size of the hyphen is way too large.</text:span></text:p>
      <text:p text:style-name="Marginalia">- Donec blandit auctor arcu, nec pellentesque eros molestie eget. In consectetur aliquam hendrerit. Sed cursus mauris vitae ligula pellentesque, non pellentesque urna aliquet.</text:p>
      <text:p text:style-name="P7"><text:span text:style-name="T3">To try to mitigate the faulty rendering, </text:span><text:span text:style-name="Emphasis"><text:span text:style-name="T3">Drop Caps</text:span></text:span> <text:span text:style-name="T3">character style has been associated with the drop cap. </text:span><text:span text:style-name="Emphasis"><text:span text:style-name="T3">Position</text:span></text:span> <text:span text:style-name="T3">is subscript with default 58% size </text:span><text:span text:style-name="T4">and </text:span><text:span text:style-name="Emphasis"><text:span text:style-name="T4">Automatic</text:span></text:span> <text:span text:style-name="T4">default raise/lower position</text:span><text:span text:style-name="T3">.</text:span></text:p>
      <text:p text:style-name="P1">; Fusce placerat mauris enim, nec rutrum purus semper vel. Praesent tincidunt neque eu pellentesque pharetra. Fusce pellentesque est orci. Donec auctor molestie sem, sit amet tristique lectus hendrerit sed.</text:p>
      <text:p text:style-name="P6">A semi-column is rendered as expected</text:p>
      <text:p text:style-name="P1"><text:span text:style-name="T1">+ </text:span>Integer sodales tincidunt tristique. Sed a metus posuere, adipiscing nunc et, viverra odio. Donec auctor molestie sem, sit amet tristique lectus hendrerit sed. Donec auctor molestie sem, sit amet tristique lectus hendrerit sed.</text:p>
      <text:p text:style-name="P6">As is a plus sign.</text:p>
      <text:p text:style-name="P1">.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However a period (full stop) is also too big but this may come from inflating only the effective glyph, not considering the bounding rectangle. Note that clipping at top is very tight.</text:p>
      <text:p text:style-name="P5">Aliquam velit massa, laoreet vel leo nec, volutpat facilisis eros. Donec consequat arcu ut diam tempor luctus. Cum sociis natoque penatibus et magnis dis parturient montes, nascetur ridiculus mus.</text:p>
      <text:p text:style-name="P6">Clipping at top <text:span text:style-name="T4">may be too tight and we may wonder if a line is missing. Depending on zoom factor, dropcap and paragraph baselines don't line up but this may be a display artifact</text:span>.</text:p>
      <text:p text:style-name="P5"><text:soft-page-break/>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JP" svg:font-family="'Noto Sans CJK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zxx" fo:country="none" style:letter-kerning="true" style:font-name-asian="Noto Sans CJK JP" style:font-size-asian="10.5pt" style:language-asian="zxx" style:country-asian="none" style:font-name-complex="Lohit Devanagari1"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zxx" fo:country="none" style:letter-kerning="true" style:font-name-asian="Noto Sans CJK JP" style:font-size-asian="10.5pt" style:language-asian="zxx" style:country-asian="none" style:font-name-complex="Lohit Devanagari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drop-cap style:lines="3"/>
      </style:paragraph-properties>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Marginalia" style:family="paragraph" style:parent-style-name="Text_20_body" style:class="text">
      <style:paragraph-properties>
        <style:drop-cap style:lines="3" style:style-name="Drop_20_Ca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drop-cap/>
      </style:paragraph-properties>
      <style:text-properties fo:color="#ff4000" loext:opacity="100%"/>
    </style:style>
    <style:style style:name="Drop_20_Caps" style:display-name="Drop Caps" style:family="text">
      <style:text-properties style:text-position="sub 58%"/>
    </style:style>
    <style:style style:name="Caption_20_characters" style:display-name="Caption characters"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30T12:16:06.059157658</meta:creation-date>
    <dc:date>2022-07-30T15:39:29.450924155</dc:date>
    <meta:editing-duration>PT13M8S</meta:editing-duration>
    <meta:editing-cycles>3</meta:editing-cycles>
    <meta:generator>LibreOffice/7.3.4.2$Linux_X86_64 LibreOffice_project/30$Build-2</meta:generator>
    <meta:document-statistic meta:table-count="0" meta:image-count="0" meta:object-count="0" meta:page-count="2" meta:paragraph-count="16" meta:word-count="484" meta:character-count="3056" meta:non-whitespace-character-count="2588"/>
  </office:meta>
</office:document-meta>
</file>