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noDub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csNoDubs_5f_A2_5f_A100001">
      <style:table-cell-properties fo:background-color="#dddddd"/>
    </style:style>
    <style:style style:name="ce3" style:family="table-cell" style:parent-style-name="Default">
      <style:text-properties fo:font-weight="bold" style:font-weight-asian="bold" style:font-weight-complex="bold"/>
    </style:style>
  </office:automatic-styles>
  <office:body>
    <office:spreadsheet>
      <table:calculation-settings table:automatic-find-labels="false"/>
      <table:table table:name="Sheet1" table:style-name="ta1">
        <officeooo:event-listeners>
          <script:event-listener script:language="ooo:script" script:event-name="office:content-changed" xlink:href="vnd.sun.star.script:Standard.noDubs.processContentChanged?language=Basic&amp;location=document" xlink:type="simple"/>
        </officeooo:event-listeners>
        <table:table-column table:style-name="co1" table:default-cell-style-name="ce2"/>
        <table:table-column table:style-name="co1" table:number-columns-repeated="3" table:default-cell-style-name="Default"/>
        <table:table-row table:style-name="ro1">
          <table:table-cell table:style-name="Default" office:value-type="string" calcext:value-type="string">
            <text:p>UNIQUE_text</text:p>
          </table:table-cell>
          <table:table-cell table:number-columns-repeated="2"/>
          <table:table-cell table:style-name="ce3" office:value-type="string" calcext:value-type="string">
            <text:p>The custom code contained in this example is a raw adaption</text:p>
          </table:table-cell>
        </table:table-row>
        <table:table-row table:style-name="ro1">
          <table:table-cell office:value-type="string" calcext:value-type="string">
            <text:p>a</text:p>
          </table:table-cell>
          <table:table-cell table:number-columns-repeated="2"/>
          <table:table-cell table:style-name="ce3" office:value-type="string" calcext:value-type="string">
            <text:p>of code originally designed for a different purpose.</text:p>
          </table:table-cell>
        </table:table-row>
        <table:table-row table:style-name="ro1">
          <table:table-cell office:value-type="string" calcext:value-type="string">
            <text:p>b</text:p>
          </table:table-cell>
          <table:table-cell table:number-columns-repeated="3"/>
        </table:table-row>
        <table:table-row table:style-name="ro1">
          <table:table-cell office:value-type="string" calcext:value-type="string">
            <text:p>z</text:p>
          </table:table-cell>
          <table:table-cell table:number-columns-repeated="3"/>
        </table:table-row>
        <table:table-row table:style-name="ro1">
          <table:table-cell office:value-type="string" calcext:value-type="string">
            <text:p>h</text:p>
          </table:table-cell>
          <table:table-cell table:number-columns-repeated="3"/>
        </table:table-row>
        <table:table-row table:style-name="ro1">
          <table:table-cell office:value-type="string" calcext:value-type="string">
            <text:p>1</text:p>
          </table:table-cell>
          <table:table-cell table:number-columns-repeated="3"/>
        </table:table-row>
        <table:table-row table:style-name="ro1" table:number-rows-repeated="99994">
          <table:table-cell table:number-columns-repeated="4"/>
        </table:table-row>
        <table:table-row table:style-name="ro1">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o" fo:country="none" style:font-name-asian="Microsoft YaHei" style:language-asian="zh" style:country-asian="CN" style:font-name-complex="Albany" style:language-complex="hi" style:country-complex="IN"/>
    </style:default-style>
    <number:number-style style:name="N0">
      <number:number number:min-integer-digits="1"/>
    </number:number-style>
    <number:text-style style:name="N100">
      <number:text-content/>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sCFdub" style:family="table-cell" style:parent-style-name="Default">
      <style:table-cell-properties fo:background-color="#ff4000"/>
    </style:style>
    <style:style style:name="csNoDubs_5f_A2_5f_A100001" style:display-name="csNoDubs_A2_A100001" style:family="table-cell" style:parent-style-name="Default" style:data-style-name="N10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5">00/00/0000</text:date>, <text:time style:data-style-name="N2" text:time-value="15:51:55.65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5T13:29:36.625000000</meta:creation-date>
    <dc:date>2019-05-25T15:53:29.027000000</dc:date>
    <meta:editing-duration>PT29M59S</meta:editing-duration>
    <meta:editing-cycles>8</meta:editing-cycles>
    <meta:generator>LibreOffice/6.2.3.2$Windows_X86_64 LibreOffice_project/aecc05fe267cc68dde00352a451aa867b3b546ac</meta:generator>
    <meta:document-statistic meta:table-count="1" meta:cell-count="8" meta:object-count="0"/>
  </office:meta>
</office:document-meta>
</file>

<file path=Basic/Standard/noDubs.xml><?xml version="1.0" encoding="utf-8"?>
<!DOCTYPE module  PUBLIC '-//OpenOffice.org//DTD OfficeDocument 1.0//EN'  'module.dtd'>
<script:module xmlns:script="http://openoffice.org/2000/script" script:name="noDubs" script:language="StarBasic" script:moduleType="normal">REM  *****  BASIC  *****

REM Usage of RefuseModes not yet implemented on the lower levels.
REM Intention: 
REM rmSel :Refuse to process the pEvent at all if the first touched range does not match the pProcess condition.
REM rmRg  :Refuse to process pEvent for any range not completely matching the pProcess condition.
REM rmCell:Refuse to process pEvent only for the single cells not matching the pProcess condition.

Sub processContentChanged(pEvent)
processSelection(pEvent, "csNoDubs", rmSel)  
End Sub 

Sub processSelection(Optional pSel, Optional pProcess As String, Optional pRefuseMode As Integer)
' In a Calc document a selection can either be a rectangular part of a single spreadsheet
' or a collection of more than one such parts either of one or of more sheets.
' There is not one specific implementation or service covering everything what can be
' done with selections. We need to distinguish TWO INCOMPATIBLE cases.
' This Sub may be called by the 'Content changed' event of a sheet in many cases.
' A multiselection across sheets is restricted to the sheet which raised the event in this case. &lt;&lt;===
' Even if an action changing contents is executed for a multiselection accross sheets
' all having assigned the Sub to their 'Content changed' event, pSel will only pass a range or ranges of ONE sheet.
' If the Sub is called in another way it may get passed a selection or use the CurrentSelection.
If IsMissing(pProcess) Then pProcess = "" 
If IsMissing(pSel) Then pSel = ThisComponent.CurrentSelection
If pSel.SupportsService("com.sun.star.sheet.SheetCell") Then 'For efficiency. Might be left to the SheetCellRange case.
  processCell(pSel, pProcess)
  Exit Sub
End If
If pSel.SupportsService("com.sun.star.sheet.SheetCellRange") Then
  processRange(pSel, pProcess)
  Exit Sub
End If
If pSel.SupportsService("com.sun.star.sheet.SheetCellRanges") Then
  theRgEnum = pSel.CreateEnumeration
  Do While theRgEnum.HasMoreElements
    theRg = theRgEnum.NextElement
    processRange(theRg, pProcess)
  Loop
End If
End Sub

Sub processRange(pRange, Optional pProcess As String)
If IsMissing(pProcess) Then pProcess = 0 
With pRange.RangeAddress
  For x = .StartColumn To .EndColumn
    For y = .StartRow To .EndRow
      theCell = pRange.Spreadsheet.GetCellByPosition(x,y)
      processCell(theCell, pProcess)
    Next y
  Next x
End With
End Sub

Sub processCell(pCell As Object, Optional pProcess As String)
If IsMissing(pProcess) Then pProcess = 0
findParams = Split(pCell.CellStyle, "_")
If NOT (findParams(0)=pProcess) Then Exit Sub
Select Case pProcess
  Case "csNoDubs"
    processCellNoDubs(pCell, findParams(1) &amp; ":" &amp; findParams(2))
  Case Else
    REM unused
End Select
End Sub

Sub processCellNoDubs(pCell As Object, pRgName As String)
rg = pCell.Spreadsheet.getCellRangeByName(pRgName)
ec = rg.queryEmptyCells
If ec.Count&gt;1 Then
  MsgBox("Entries must be contiguos!" &amp; Chr(10) &amp; _
         "Use Ctrl+Z to undo your bad step.")
  Exit Sub
End If
ra = rg.RangeAddress
ca = pCell.CellAddress
c  = -1
If ra.EndColumn=ra.StartColumn Then c = ra.StartColumn
r  = -1
If ra.EndRow=ra.StartRow       Then r = ra.StartRow
If NOT ((c&gt;-1) OR (r&gt;-1))      Then Exit Sub
If c&gt;-1 Then
  rRel = ca.Row - ra.StartRow
  cRel = 0
Else
  cRel = ca.Column - ra.StartColumn
End If
fa = createUnoService("com.sun.star.sheet.FunctionAccess")
fa.RegularExpressions = False : fa.Wildcards = False
Select Case pCell.Type
  Case 0, 3 'Neither blank cells nor formula cells are handled.
    Exit Sub
  Case 1
    MsgBox("Numbers are not allowed here.")
    pCell.Formula=""
    Exit Sub
  Case 2
    v = pCell.String
  Case Else
End Select
self = True
i = fa.callFunction("MATCH", Array(v, rg.getDataArray, 0))
If c&gt;-1 Then
  self = (i-1=rRel)
Else
  self = (i-1=cRel)
EndIf
If NOT self Then
  MsgBox("The new entry is a duplicate. It was found under index " &amp; i &amp; _
         " and will therefore be deleted.")
  pCell.Formula = ""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Dub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