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0.785cm"/>
    </style:style>
    <style:style style:name="co5" style:family="table-column">
      <style:table-column-properties fo:break-before="auto" style:column-width="5.9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99">
      <style:table-cell-properties fo:wrap-option="wrap"/>
    </style:style>
    <style:style style:name="ce6" style:family="table-cell" style:parent-style-name="Default" style:data-style-name="N0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4" table:default-cell-style-name="ce6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number-columns-repeated="6"/>
          <table:table-cell table:style-name="ce3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 calcext:value-type="string">
            <text:p>Citys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JOE SMITH</text:p>
          </table:table-cell>
          <table:table-cell table:formula="of:=IF(SUMPRODUCT(ISNUMBER(MATCH(&quot;*&quot;&amp;[.O$2:.O$4]&amp;&quot;*&quot;;[.G2];0)));INDEX([.O$2:.O$4];MATCH(1;ISNUMBER(MATCH(&quot;*&quot;&amp;[.O$2:.O$4]&amp;&quot;*&quot;;[.G2];0));0));&quot;*&quot;)" office:value-type="string" office:string-value="*" calcext:value-type="string">
            <text:p>*</text:p>
          </table:table-cell>
          <table:table-cell table:number-columns-repeated="2"/>
          <table:table-cell table:style-name="ce5"/>
          <table:table-cell table:number-columns-repeated="3"/>
          <table:table-cell office:value-type="string" calcext:value-type="string">
            <text:p>New York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123 PINE AVE.</text:p>
          </table:table-cell>
          <table:table-cell table:formula="of:=IF(SUMPRODUCT(ISNUMBER(MATCH(&quot;*&quot;&amp;[.O$2:.O$4]&amp;&quot;*&quot;;[.G3];0)));INDEX([.O$2:.O$4];MATCH(1;ISNUMBER(MATCH(&quot;*&quot;&amp;[.O$2:.O$4]&amp;&quot;*&quot;;[.G3];0));0));&quot;*&quot;)" office:value-type="string" office:string-value="*" calcext:value-type="string">
            <text:p>*</text:p>
          </table:table-cell>
          <table:table-cell table:number-columns-repeated="2"/>
          <table:table-cell table:style-name="ce5"/>
          <table:table-cell table:number-columns-repeated="3"/>
          <table:table-cell office:value-type="string" calcext:value-type="string">
            <text:p>San Francisco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SACRAMENTO, CA. 95821 </text:p>
          </table:table-cell>
          <table:table-cell table:formula="of:=IF(SUMPRODUCT(ISNUMBER(MATCH(&quot;*&quot;&amp;[.O$2:.O$4]&amp;&quot;*&quot;;[.G4];0)));INDEX([.O$2:.O$4];MATCH(1;ISNUMBER(MATCH(&quot;*&quot;&amp;[.O$2:.O$4]&amp;&quot;*&quot;;[.G4];0));0));&quot;*&quot;)" office:value-type="string" office:string-value="SACRAMENTO" calcext:value-type="string">
            <text:p>SACRAMENTO</text:p>
          </table:table-cell>
          <table:table-cell table:number-columns-repeated="6"/>
          <table:table-cell office:value-type="string" calcext:value-type="string">
            <text:p>SACRAMENTO</text:p>
          </table:table-cell>
        </table:table-row>
        <table:table-row table:style-name="ro1">
          <table:table-cell table:number-columns-repeated="5"/>
          <table:table-cell table:style-name="ce2"/>
          <table:table-cell table:style-name="ce3"/>
          <table:table-cell table:formula="of:=IF(SUMPRODUCT(ISNUMBER(MATCH(&quot;*&quot;&amp;[.O$2:.O$4]&amp;&quot;*&quot;;[.G5];0)));INDEX([.O$2:.O$4];MATCH(1;ISNUMBER(MATCH(&quot;*&quot;&amp;[.O$2:.O$4]&amp;&quot;*&quot;;[.G5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3"/>
          <table:table-cell table:formula="of:=IF(SUMPRODUCT(ISNUMBER(MATCH(&quot;*&quot;&amp;[.O$2:.O$4]&amp;&quot;*&quot;;[.G6];0)));INDEX([.O$2:.O$4];MATCH(1;ISNUMBER(MATCH(&quot;*&quot;&amp;[.O$2:.O$4]&amp;&quot;*&quot;;[.G6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7];0)));INDEX([.O$2:.O$4];MATCH(1;ISNUMBER(MATCH(&quot;*&quot;&amp;[.O$2:.O$4]&amp;&quot;*&quot;;[.G7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8];0)));INDEX([.O$2:.O$4];MATCH(1;ISNUMBER(MATCH(&quot;*&quot;&amp;[.O$2:.O$4]&amp;&quot;*&quot;;[.G8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9];0)));INDEX([.O$2:.O$4];MATCH(1;ISNUMBER(MATCH(&quot;*&quot;&amp;[.O$2:.O$4]&amp;&quot;*&quot;;[.G9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0];0)));INDEX([.O$2:.O$4];MATCH(1;ISNUMBER(MATCH(&quot;*&quot;&amp;[.O$2:.O$4]&amp;&quot;*&quot;;[.G10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1];0)));INDEX([.O$2:.O$4];MATCH(1;ISNUMBER(MATCH(&quot;*&quot;&amp;[.O$2:.O$4]&amp;&quot;*&quot;;[.G11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2];0)));INDEX([.O$2:.O$4];MATCH(1;ISNUMBER(MATCH(&quot;*&quot;&amp;[.O$2:.O$4]&amp;&quot;*&quot;;[.G12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3];0)));INDEX([.O$2:.O$4];MATCH(1;ISNUMBER(MATCH(&quot;*&quot;&amp;[.O$2:.O$4]&amp;&quot;*&quot;;[.G13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4];0)));INDEX([.O$2:.O$4];MATCH(1;ISNUMBER(MATCH(&quot;*&quot;&amp;[.O$2:.O$4]&amp;&quot;*&quot;;[.G14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7654 San Francisco 11</text:p>
          </table:table-cell>
          <table:table-cell table:formula="of:=IF(SUMPRODUCT(ISNUMBER(MATCH(&quot;*&quot;&amp;[.O$2:.O$4]&amp;&quot;*&quot;;[.G15];0)));INDEX([.O$2:.O$4];MATCH(1;ISNUMBER(MATCH(&quot;*&quot;&amp;[.O$2:.O$4]&amp;&quot;*&quot;;[.G15];0));0));&quot;*&quot;)" office:value-type="string" office:string-value="San Francisco" calcext:value-type="string">
            <text:p>San Francisco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6];0)));INDEX([.O$2:.O$4];MATCH(1;ISNUMBER(MATCH(&quot;*&quot;&amp;[.O$2:.O$4]&amp;&quot;*&quot;;[.G16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7];0)));INDEX([.O$2:.O$4];MATCH(1;ISNUMBER(MATCH(&quot;*&quot;&amp;[.O$2:.O$4]&amp;&quot;*&quot;;[.G17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8];0)));INDEX([.O$2:.O$4];MATCH(1;ISNUMBER(MATCH(&quot;*&quot;&amp;[.O$2:.O$4]&amp;&quot;*&quot;;[.G18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19];0)));INDEX([.O$2:.O$4];MATCH(1;ISNUMBER(MATCH(&quot;*&quot;&amp;[.O$2:.O$4]&amp;&quot;*&quot;;[.G19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20];0)));INDEX([.O$2:.O$4];MATCH(1;ISNUMBER(MATCH(&quot;*&quot;&amp;[.O$2:.O$4]&amp;&quot;*&quot;;[.G20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IF(SUMPRODUCT(ISNUMBER(MATCH(&quot;*&quot;&amp;[.O$2:.O$4]&amp;&quot;*&quot;;[.G21];0)));INDEX([.O$2:.O$4];MATCH(1;ISNUMBER(MATCH(&quot;*&quot;&amp;[.O$2:.O$4]&amp;&quot;*&quot;;[.G21];0));0));&quot;*&quot;)" office:value-type="string" office:string-value="*" calcext:value-type="string">
            <text:p>*</text:p>
          </table:table-cell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number-columns-repeated="7"/>
          <table:table-cell table:formula="of:=IF(SUMPRODUCT(ISNUMBER(MATCH(&quot;*&quot;&amp;[.O$2:.O$4]&amp;&quot;*&quot;;[.G22];0)));INDEX([.O$2:.O$4];MATCH(1;ISNUMBER(MATCH(&quot;*&quot;&amp;[.O$2:.O$4]&amp;&quot;*&quot;;[.G22];0));0));&quot;*&quot;)" office:value-type="string" office:string-value="*" calcext:value-type="string">
            <text:p>*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9:04:30.254000000</meta:creation-date>
    <dc:date>2024-05-24T19:43:02.172000000</dc:date>
    <meta:editing-duration>PT1M35S</meta:editing-duration>
    <meta:editing-cycles>1</meta:editing-cycles>
    <meta:generator>LibreOfficeDev/24.8.0.0.alpha1$Windows_X86_64 LibreOffice_project/1b45ca1aa7d7cb8e7adcc07f8c60e26a413eca8c</meta:generator>
    <meta:document-statistic meta:table-count="1" meta:cell-count="29" meta:object-count="0"/>
  </office:meta>
</office:document-meta>
</file>