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52cm"/>
    </style:style>
    <style:style style:name="co3" style:family="table-column">
      <style:table-column-properties fo:break-before="auto" style:column-width="4.874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0.7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.7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/>
    </style:style>
    <style:style style:name="gr1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204cm" fo:min-width="0.021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3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100%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4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5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6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7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12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969cm" fo:min-width="1.33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104cm" fo:min-width="1.132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.914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729fc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3465a4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729fc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atos.$C$3:.$C$5])" table:allow-empty-cell="true" table:display-list="unsorted" table:base-cell-address="datos.C14">
          <table:help-message table:title="Selecionar" table:display="true">
            <text:p>=========//</text:p>
          </table:help-message>
          <table:error-message table:message-type="stop" table:display="true"/>
        </table:content-validation>
        <table:content-validation table:name="val2" table:condition="of:cell-content-is-in-list([$datos.$C$3:.$C$5])" table:allow-empty-cell="true" table:display-list="unsorted" table:base-cell-address="recibo.A1">
          <table:help-message table:title="Selecionar" table:display="false">
            <text:p>=========//</text:p>
          </table:help-message>
          <table:error-message table:message-type="stop" table:display="true"/>
        </table:content-validation>
      </table:content-validations>
      <table:table table:name="datos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table:table-column table:style-name="co1" table:number-columns-repeated="2" table:default-cell-style-name="ce1"/>
        <table:table-column table:style-name="co1" table:default-cell-style-name="ce2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017" table:default-cell-style-name="ce1"/>
        <table:table-row table:style-name="ro1">
          <table:table-cell table:number-columns-repeated="3"/>
          <table:table-cell office:value-type="string" calcext:value-type="string">
            <text:p><text:s text:c="3"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antena</text:p>
          </table:table-cell>
          <table:table-cell/>
          <table:table-cell>
            <draw:g draw:z-index="1" draw:name="wireless-access-point 1">
              <draw:line draw:style-name="gr1" draw:text-style-name="P1" svg:x1="1.129cm" svg:y1="0.342cm" svg:x2="1.129cm" svg:y2="0.58cm">
                <text:p/>
              </draw:line>
              <draw:custom-shape draw:style-name="gr2" draw:text-style-name="P2" svg:width="1.129cm" svg:height="0.996cm" svg:x="0.565cm" svg:y="0.476cm">
                <text:p/>
                <draw:enhanced-geometry svg:viewBox="0 0 21600 21600" draw:mirror-horizontal="false" draw:mirror-vertical="true" draw:glue-points="?f6 10800 10800 21600 ?f5 10800 10800 0" draw:text-areas="?f3 ?f3 ?f4 ?f4" draw:type="trapezoid" draw:modifiers="6430.36963036963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ellipse draw:style-name="gr3" draw:text-style-name="P3" svg:width="1.129cm" svg:height="0.399cm" svg:x="0.565cm" svg:y="0.055cm" draw:kind="arc" draw:start-angle="326.77" draw:end-angle="32.36">
                <text:p/>
              </draw:ellipse>
              <draw:ellipse draw:style-name="gr4" draw:text-style-name="P4" svg:width="1.129cm" svg:height="0.399cm" svg:x="0.565cm" svg:y="0.055cm" draw:kind="arc" draw:start-angle="147.58" draw:end-angle="213.24">
                <text:p/>
              </draw:ellipse>
              <draw:ellipse draw:style-name="gr3" draw:text-style-name="P3" svg:width="1.694cm" svg:height="0.598cm" svg:x="0.282cm" svg:y="-0.052cm" draw:kind="arc" draw:start-angle="326.77" draw:end-angle="32.36">
                <text:p/>
              </draw:ellipse>
              <draw:ellipse draw:style-name="gr4" draw:text-style-name="P4" svg:width="1.694cm" svg:height="0.598cm" svg:x="0.282cm" svg:y="-0.052cm" draw:kind="arc" draw:start-angle="147.58" draw:end-angle="213.24">
                <text:p/>
              </draw:ellipse>
              <draw:ellipse draw:style-name="gr3" draw:text-style-name="P3" svg:width="2.54cm" svg:height="0.896cm" svg:x="-0.282cm" svg:y="-0.208cm" draw:kind="arc" draw:start-angle="326.77" draw:end-angle="32.36">
                <text:p/>
              </draw:ellipse>
              <draw:ellipse draw:style-name="gr4" draw:text-style-name="P4" svg:width="2.54cm" svg:height="0.896cm" svg:x="0cm" svg:y="-0.208cm" draw:kind="arc" draw:start-angle="147.63" draw:end-angle="213.21">
                <text:p/>
              </draw:ellipse>
              <draw:ellipse draw:style-name="gr5" draw:text-style-name="P5" svg:width="0.564cm" svg:height="0.2cm" svg:x="0.847cm" svg:y="0.147cm">
                <text:p/>
              </draw:ellipse>
            </draw:g>
          </table:table-cell>
          <table:table-cell/>
          <table:table-cell table:style-name="ce4" office:value-type="string" calcext:value-type="string">
            <text:p>As imagens estam ancoradas na célula e Ajustada ao tamanho da Célula.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muro</text:p>
          </table:table-cell>
          <table:table-cell/>
          <table:table-cell>
            <draw:g draw:z-index="2" draw:name="firewall 1">
              <draw:custom-shape draw:style-name="gr6" draw:text-style-name="P2" svg:width="0.47cm" svg:height="0.151cm" svg:x="0cm" svg:y="0.00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51cm" svg:x="0cm" svg:y="0.23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565cm" svg:y="0.00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0.282cm" svg:y="0.23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" draw:text-style-name="P2" svg:width="0.47cm" svg:height="0.151cm" svg:x="1.129cm" svg:y="0.00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847cm" svg:y="0.232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51cm" svg:x="1.694cm" svg:y="0.00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1.411cm" svg:y="0.23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51cm" svg:x="1.976cm" svg:y="0.23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2cm" svg:x="0cm" svg:y="0.458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51cm" svg:x="0cm" svg:y="0.68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2cm" svg:x="0.565cm" svg:y="0.458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0.282cm" svg:y="0.68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2cm" svg:x="1.129cm" svg:y="0.458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847cm" svg:y="0.68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52cm" svg:x="1.694cm" svg:y="0.458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1.411cm" svg:y="0.68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51cm" svg:x="1.976cm" svg:y="0.68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cm" svg:y="0.91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52cm" svg:x="0cm" svg:y="1.138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565cm" svg:y="0.91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2cm" svg:x="0.282cm" svg:y="1.138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1.129cm" svg:y="0.91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2cm" svg:x="0.847cm" svg:y="1.138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51cm" svg:x="1.694cm" svg:y="0.91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2cm" svg:x="1.411cm" svg:y="1.138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52cm" svg:x="1.976cm" svg:y="1.138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cm" svg:y="1.36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51cm" svg:x="0cm" svg:y="1.59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565cm" svg:y="1.36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0.282cm" svg:y="1.59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1.129cm" svg:y="1.36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847cm" svg:y="1.592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51cm" svg:x="1.694cm" svg:y="1.36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1.411cm" svg:y="1.59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51cm" svg:x="1.976cm" svg:y="1.592c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computador</text:p>
          </table:table-cell>
          <table:table-cell/>
          <table:table-cell>
            <draw:g draw:z-index="0" draw:name="laptop 1">
              <draw:custom-shape draw:style-name="gr8" draw:text-style-name="P2" svg:width="1.882cm" svg:height="1.271cm" svg:x="0.188cm" svg:y="0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rect draw:style-name="gr9" draw:text-style-name="P6" svg:width="1.506cm" svg:height="0.907cm" svg:x="0.376cm" svg:y="0.182cm">
                <text:p/>
              </draw:rect>
              <draw:custom-shape draw:style-name="gr10" draw:text-style-name="P2" svg:width="2.258cm" svg:height="0.544cm" svg:x="0cm" svg:y="1.271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1" draw:text-style-name="P5" svg:width="0.376cm" svg:height="0.094cm" svg:x="0.941cm" svg:y="1.634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2" draw:text-style-name="P2" svg:width="1.882cm" svg:height="0.276cm" svg:x="0.188cm" svg:y="1.358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</draw:g>
          </table:table-cell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5">
          <table:table-cell table:number-columns-repeated="2"/>
          <table:table-cell table:style-name="ce3" table:content-validation-name="val1" office:value-type="string" calcext:value-type="string">
            <text:p>muro</text:p>
          </table:table-cell>
          <table:table-cell/>
          <table:table-cell>
            <draw:g draw:z-index="3" draw:name="firewall 1">
              <draw:custom-shape draw:style-name="gr6" draw:text-style-name="P2" svg:width="0.47cm" svg:height="0.142cm" svg:x="0cm" svg:y="0.00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42cm" svg:x="0cm" svg:y="0.218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2cm" svg:x="0.565cm" svg:y="0.00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42cm" svg:x="0.282cm" svg:y="0.2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" draw:text-style-name="P2" svg:width="0.47cm" svg:height="0.142cm" svg:x="1.129cm" svg:y="0.00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2cm" svg:x="0.847cm" svg:y="0.218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42cm" svg:x="1.694cm" svg:y="0.00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42cm" svg:x="1.411cm" svg:y="0.218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42cm" svg:x="1.976cm" svg:y="0.218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3cm" svg:x="0cm" svg:y="0.4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42cm" svg:x="0cm" svg:y="0.64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3cm" svg:x="0.565cm" svg:y="0.4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42cm" svg:x="0.282cm" svg:y="0.64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3cm" svg:x="1.129cm" svg:y="0.4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2cm" svg:x="0.847cm" svg:y="0.643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43cm" svg:x="1.694cm" svg:y="0.4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42cm" svg:x="1.411cm" svg:y="0.64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42cm" svg:x="1.976cm" svg:y="0.64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2cm" svg:x="0cm" svg:y="0.85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42cm" svg:x="0cm" svg:y="1.06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2cm" svg:x="0.565cm" svg:y="0.85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42cm" svg:x="0.282cm" svg:y="1.06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2cm" svg:x="1.129cm" svg:y="0.85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2cm" svg:x="0.847cm" svg:y="1.069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42cm" svg:x="1.694cm" svg:y="0.85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42cm" svg:x="1.411cm" svg:y="1.06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42cm" svg:x="1.976cm" svg:y="1.06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2cm" svg:x="0cm" svg:y="1.28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42cm" svg:x="0cm" svg:y="1.49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2cm" svg:x="0.565cm" svg:y="1.28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42cm" svg:x="0.282cm" svg:y="1.49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2cm" svg:x="1.129cm" svg:y="1.28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2cm" svg:x="0.847cm" svg:y="1.49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42cm" svg:x="1.694cm" svg:y="1.28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42cm" svg:x="1.411cm" svg:y="1.49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42cm" svg:x="1.976cm" svg:y="1.495c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ibo" table:style-name="ta1">
        <officeooo:event-listeners>
          <script:event-listener script:language="ooo:script" script:event-name="office:content-changed" xlink:href="vnd.sun.star.script:Standard.Module2.AlteredContentCell2?language=Basic&amp;location=document" xlink:type="simple"/>
        </officeooo:event-listeners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table:style-name="ce3" table:content-validation-name="val2" office:value-type="string" calcext:value-type="string">
            <text:p>muro</text:p>
          </table:table-cell>
          <table:table-cell table:style-name="ce9" table:content-validation-name="val2"/>
          <table:table-cell table:style-name="ce1"/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>
            <draw:g draw:z-index="0" draw:name="firewall 1">
              <draw:custom-shape draw:style-name="gr6" draw:text-style-name="P2" svg:width="0.47cm" svg:height="0.149cm" svg:x="-4.515cm" svg:y="-2.6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49cm" svg:x="-4.515cm" svg:y="-2.39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9cm" svg:x="-3.95cm" svg:y="-2.6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49cm" svg:x="-4.233cm" svg:y="-2.3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" draw:text-style-name="P2" svg:width="0.47cm" svg:height="0.149cm" svg:x="-3.386cm" svg:y="-2.6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9cm" svg:x="-3.668cm" svg:y="-2.39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49cm" svg:x="-2.821cm" svg:y="-2.6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49cm" svg:x="-3.104cm" svg:y="-2.39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49cm" svg:x="-2.539cm" svg:y="-2.39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cm" svg:x="-4.515cm" svg:y="-2.171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5cm" svg:x="-4.515cm" svg:y="-1.947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cm" svg:x="-3.95cm" svg:y="-2.171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cm" svg:x="-4.233cm" svg:y="-1.947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cm" svg:x="-3.386cm" svg:y="-2.171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cm" svg:x="-3.668cm" svg:y="-1.947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5cm" svg:x="-2.821cm" svg:y="-2.171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cm" svg:x="-3.104cm" svg:y="-1.947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5cm" svg:x="-2.539cm" svg:y="-1.947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cm" svg:x="-4.515cm" svg:y="-1.72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5cm" svg:x="-4.515cm" svg:y="-1.498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cm" svg:x="-3.95cm" svg:y="-1.72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cm" svg:x="-4.233cm" svg:y="-1.498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cm" svg:x="-3.386cm" svg:y="-1.72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cm" svg:x="-3.668cm" svg:y="-1.498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5cm" svg:x="-2.821cm" svg:y="-1.72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cm" svg:x="-3.104cm" svg:y="-1.498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5cm" svg:x="-2.539cm" svg:y="-1.498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9cm" svg:x="-4.515cm" svg:y="-1.27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5cm" svg:x="-4.515cm" svg:y="-1.04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9cm" svg:x="-3.95cm" svg:y="-1.27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cm" svg:x="-4.233cm" svg:y="-1.04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49cm" svg:x="-3.386cm" svg:y="-1.27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cm" svg:x="-3.668cm" svg:y="-1.049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49cm" svg:x="-2.821cm" svg:y="-1.27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cm" svg:x="-3.104cm" svg:y="-1.04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5cm" svg:x="-2.539cm" svg:y="-1.049c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</table:table-row>
      </table:table>
      <table:named-expressions>
        <table:named-range table:name="antena" table:base-cell-address="$datos.$E$3" table:cell-range-address="$datos.$E$3"/>
        <table:named-range table:name="computador" table:base-cell-address="$datos.$E$5" table:cell-range-address="$datos.$E$5"/>
        <table:named-range table:name="LocalBusca" table:base-cell-address="$datos.$C$3" table:cell-range-address="$datos.$C$3:.$C$5"/>
        <table:named-range table:name="muro" table:base-cell-address="$datos.$E$4" table:cell-range-address="$datos.$E$4"/>
        <table:named-range table:name="Selecionado" table:base-cell-address="$datos.$C$14" table:cell-range-address="$datos.$C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 style:data-style-name="N2" text:time-value="17:15:10.59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9T08:33:12.261000000</meta:creation-date>
    <meta:editing-duration>PT1H10M45S</meta:editing-duration>
    <meta:editing-cycles>21</meta:editing-cycles>
    <meta:generator>LibreOffice/7.2.2.2$Windows_X86_64 LibreOffice_project/02b2acce88a210515b4a5bb2e46cbfb63fe97d56</meta:generator>
    <dc:date>2021-10-18T17:18:33.962000000</dc:date>
    <dc:creator>Gilberto Schiavinatto</dc:creator>
    <meta:document-statistic meta:table-count="2" meta:cell-count="7" meta:object-count="5"/>
    <meta:template xlink:type="simple" xlink:actuate="onRequest" xlink:title="Calc_GS" xlink:href="../../../../Dropbox/LibreOffice/Caminhos/template/GS/Calc_GS.ots" meta:date="2021-10-09T08:33:09.79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 Conteúdo Alterado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76169
' Testar se o objeto selecionado é uma célula individual
'If oCelula.ImplementationName &lt;&gt; "ScCellObj" Then Exit Sub
If Right(oCelula.AbsoluteName,5) = "$C$14" Then
'Chamar a macro desejada
Call Buscar '&lt;===== Macro1 = Macro a executar
End If
End Sub

Sub Buscar()
' LIMPAR
		GoToLocal "Selecionado"
		Execute "GoRight", 2
		Execute "Cut"
' ======	
Dim PlanilhaAtiva, AreaDeBusca, Encontrado, oSD, Plan As Object
Dim Var1 As String
REM pegar variaveil
		GoToLocal "Selecionado" : Var1 = ThisComponent.getCurrentSelection().getString()
REM procurar
	PlanilhaAtiva = ThisComponent.getCurrentController.getActiveSheet()
	AreaDeBusca = PlanilhaAtiva.getCellRangeByName( "LocalBusca" )
	oSD = PlanilhaAtiva.createSearchDescriptor
	oSD.setSearchString( Var1 )
	Encontrado = AreaDeBusca.findAll( oSD )
		If Not IsNull( Encontrado ) Then
			ThisComponent.getCurrentController.select( Encontrado )
		Else
			MsgBox "Não encontrada coincidências."
		End If
		Execute "GoRight", 2
		Execute "Cut"
		Execute "Paste"
		GoToLocal "Selecionado"
		Execute "GoRight", 2
		Execute "Paste"
		GoToLocal "Selecionado"
End Sub


' ======= SubMacros ===============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' Conteúdo Alterado PLANILHA RECIBO
Sub AlteredContentCell2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76169
' Testar se o objeto selecionado é uma célula individual
'If oCelula.ImplementationName &lt;&gt; "ScCellObj" Then Exit Sub
If Right(oCelula.AbsoluteName,4) = "$A$1" Then
'Chamar a macro desejada
Call copiar_imagen  '&lt;===== Macro1 = Macro a executar
End If
End Sub


Sub copiar_imagen()
	doc = ThisComponent
	
	nombre_hoja_origen = "datos"
	nombre_hoja_destino = "recibo"
	
	nombre_celda_imagen = "A1"
	nombre_celda_destino = "C1"
		
	hoja_destino = doc.Sheets.getByName(nombre_hoja_destino)

	pagina_dibujo = hoja_destino.DrawPage
	if pagina_dibujo.Count &gt; 0 Then
		imagen = pagina_dibujo.getByIndex(pagina_dibujo.Count - 1)
		pagina_dibujo.remove(imagen)
	end if
	
	nombre_imagen = hoja_destino.getCellRangeByName(nombre_celda_imagen).String
	celda_destino = hoja_destino.getCellRangeByName(nombre_celda_destino)
	celda_origen = doc.Sheets.getByName(nombre_hoja_origen).getCellRangeByName(nombre_imagen)
    hoja_destino.copyRange(celda_destino.CellAddress, celda_origen.RangeAddress)
 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