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ntarell" fo:font-size="13pt" fo:font-weight="bold" officeooo:rsid="000d1e35" officeooo:paragraph-rsid="000d1e35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1" fo:font-size="12pt" fo:font-weight="normal" officeooo:rsid="000d1e35" officeooo:paragraph-rsid="000d1e35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Liberation Serif1" fo:font-size="12pt" fo:font-weight="normal" officeooo:rsid="000d1e35" officeooo:paragraph-rsid="000d1e35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Cantarell" fo:font-size="13pt" fo:font-weight="bold" officeooo:rsid="000d1e35" officeooo:paragraph-rsid="000d1e35" style:font-size-asian="13pt" style:font-weight-asian="bold" style:font-size-complex="13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 fo:padding="0.049cm" fo:border-left="none" fo:border-right="none" fo:border-top="0.06pt solid #000000" fo:border-bottom="none"/>
      <style:text-properties officeooo:paragraph-rsid="000d1e35" loext:padding="0.049cm" loext:border="none"/>
    </style:style>
    <style:style style:name="P6" style:family="paragraph" style:parent-style-name="Standard">
      <style:paragraph-properties fo:text-align="start" style:justify-single-word="false"/>
      <style:text-properties style:font-name="Liberation Serif1" fo:font-size="12pt" fo:font-weight="normal" officeooo:rsid="000d1e35" officeooo:paragraph-rsid="000d1e35" style:font-size-asian="10.5pt" style:font-weight-asian="normal" style:font-size-complex="12pt" style:font-weight-complex="normal" loext:padding="0.051cm" loext:border="none"/>
    </style:style>
    <style:style style:name="P7" style:family="paragraph" style:parent-style-name="Standard">
      <style:paragraph-properties fo:text-align="start" style:justify-single-word="false"/>
      <style:text-properties style:font-name="Cantarell" fo:font-size="14pt" fo:font-weight="bold" officeooo:rsid="000d1e35" officeooo:paragraph-rsid="000d1e35" style:font-size-asian="12.25pt" style:font-weight-asian="bold" style:font-size-complex="14pt" style:font-weight-complex="bold" loext:padding="0.051cm" loext:border="none"/>
    </style:style>
    <style:style style:name="P8" style:family="paragraph" style:parent-style-name="Standard">
      <style:paragraph-properties fo:line-height="150%" fo:text-align="start" style:justify-single-word="false"/>
      <style:text-properties style:font-name="Cantarell" fo:font-size="13pt" fo:font-weight="bold" officeooo:rsid="000d1e35" officeooo:paragraph-rsid="000d1e35" style:font-size-asian="13pt" style:font-weight-asian="bold" style:font-size-complex="13pt" style:font-weight-complex="bold" loext:padding="0.051cm" loext:border="none"/>
    </style:style>
    <style:style style:name="P9" style:family="paragraph" style:parent-style-name="Standard">
      <style:paragraph-properties fo:line-height="150%" fo:text-align="start" style:justify-single-word="false" fo:padding="0.049cm" fo:border-left="none" fo:border-right="none" fo:border-top="0.06pt solid #000000" fo:border-bottom="none"/>
      <style:text-properties style:font-name="Cantarell" fo:font-size="13pt" fo:font-weight="bold" officeooo:rsid="000d1e35" officeooo:paragraph-rsid="000d1e35" style:font-size-asian="13pt" style:font-weight-asian="bold" style:font-size-complex="13pt" style:font-weight-complex="bold" loext:padding="0.049cm" loext:border="none"/>
    </style:style>
    <style:style style:name="P10" style:family="paragraph" style:parent-style-name="Standard">
      <style:paragraph-properties fo:line-height="100%" fo:text-align="start" style:justify-single-word="false"/>
      <style:text-properties officeooo:paragraph-rsid="001066ca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style:font-name="Liberation Serif1" fo:font-size="12pt" fo:font-weight="normal" officeooo:rsid="001066ca" officeooo:paragraph-rsid="001066ca" style:font-size-asian="12pt" style:font-weight-asian="normal" style:font-size-complex="12pt" style:font-weight-complex="normal" loext:padding="0.051cm" loext:border="none"/>
    </style:style>
    <style:style style:name="P12" style:family="paragraph" style:parent-style-name="Standard">
      <style:paragraph-properties fo:line-height="150%" fo:text-align="start" style:justify-single-word="false"/>
      <style:text-properties officeooo:paragraph-rsid="001066ca"/>
    </style:style>
    <style:style style:name="P13" style:family="paragraph" style:parent-style-name="Standard">
      <style:paragraph-properties fo:line-height="150%" fo:text-align="start" style:justify-single-word="false"/>
      <style:text-properties style:font-name="Cantarell" fo:font-size="13pt" fo:font-weight="bold" officeooo:paragraph-rsid="001066ca" style:font-size-asian="13pt" style:font-weight-asian="bold" style:font-size-complex="13pt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style:font-name="Liberation Serif1" fo:font-size="12pt" fo:font-weight="normal" officeooo:rsid="001135c3" officeooo:paragraph-rsid="001135c3" style:font-size-asian="10.5pt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line-height="150%" fo:text-align="start" style:justify-single-word="false"/>
      <style:text-properties style:font-name="Liberation Serif1" fo:font-size="12pt" fo:font-weight="normal" officeooo:rsid="001135c3" officeooo:paragraph-rsid="001135c3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Cantarell" fo:font-size="13pt" fo:font-weight="bold" officeooo:rsid="001135c3" officeooo:paragraph-rsid="001135c3" style:font-size-asian="11.3500003814697pt" style:font-weight-asian="bold" style:font-size-complex="13pt" style:font-weight-complex="bold"/>
    </style:style>
    <style:style style:name="T1" style:family="text">
      <style:text-properties style:font-name="Liberation Serif"/>
    </style:style>
    <style:style style:name="T2" style:family="text">
      <style:text-properties officeooo:rsid="0013f7ad"/>
    </style:style>
    <style:style style:name="T3" style:family="text">
      <style:text-properties style:font-name="Cantarell" fo:font-size="13pt" fo:font-weight="bold" officeooo:rsid="000d1e35" style:font-size-asian="13pt" style:font-weight-asian="bold" style:font-size-complex="13pt" style:font-weight-complex="bold"/>
    </style:style>
    <style:style style:name="T4" style:family="text">
      <style:text-properties style:font-name="Liberation Serif1" fo:font-size="12pt" fo:font-weight="normal" officeooo:rsid="000d1e35" style:font-size-asian="10.5pt" style:font-weight-asian="normal" style:font-size-complex="12pt" style:font-weight-complex="normal"/>
    </style:style>
    <style:style style:name="T5" style:family="text">
      <style:text-properties style:font-name="Liberation Serif1" fo:font-size="12pt" fo:font-weight="normal" style:font-size-asian="10.5pt" style:font-weight-asian="normal" style:font-size-complex="12pt" style:font-weight-complex="normal"/>
    </style:style>
    <style:style style:name="T6" style:family="text">
      <style:text-properties officeooo:rsid="001066ca"/>
    </style:style>
    <style:style style:name="T7" style:family="text">
      <style:text-properties style:font-name="Liberation Serif1" fo:font-size="12pt" fo:font-weight="normal" officeooo:rsid="001066ca" style:font-size-asian="12pt" style:font-weight-asian="normal" style:font-size-complex="12pt" style:font-weight-complex="normal"/>
    </style:style>
    <style:style style:name="T8" style:family="text">
      <style:text-properties style:font-name="Liberation Serif1" fo:font-size="12pt" fo:font-weight="normal" officeooo:rsid="000d4a9a" style:font-size-asian="12pt" style:font-weight-asian="normal" style:font-size-complex="12pt" style:font-weight-complex="normal" loext:padding="0.051cm" loext:border="none"/>
    </style:style>
    <style:style style:name="T9" style:family="text">
      <style:text-properties style:font-name="Liberation Serif1" fo:font-size="12pt" fo:font-weight="normal" officeooo:rsid="001066ca" style:font-size-asian="12pt" style:font-weight-asian="normal" style:font-size-complex="12pt" style:font-weight-complex="normal" loext:padding="0.051cm" loext:border="none"/>
    </style:style>
    <style:style style:name="T10" style:family="text">
      <style:text-properties style:font-name="Liberation Serif" fo:font-size="12pt" fo:font-weight="normal" officeooo:rsid="001066ca" style:font-size-asian="12pt" style:font-weight-asian="normal" style:font-size-complex="12pt" style:font-weight-complex="normal" loext:padding="0.051cm" loext:border="none"/>
    </style:style>
    <style:style style:name="T11" style:family="text">
      <style:text-properties officeooo:rsid="001066ca" loext:padding="0.051cm" loext:border="none"/>
    </style:style>
    <style:style style:name="T12" style:family="text">
      <style:text-properties officeooo:rsid="001135c3" loext:padding="0.051cm" loext:border="none"/>
    </style:style>
    <style:style style:name="T13" style:family="text">
      <style:text-properties style:font-name="Liberation Serif1" fo:font-size="12pt" fo:font-weight="normal" officeooo:rsid="001066ca" style:font-size-asian="10.5pt" style:font-weight-asian="normal" style:font-size-complex="12pt" style:font-weight-complex="normal" loext:padding="0.051cm" loext:border="none"/>
    </style:style>
    <style:style style:name="T14" style:family="text">
      <style:text-properties loext:padding="0.051cm" loext:border="none"/>
    </style:style>
    <style:style style:name="T15" style:family="text">
      <style:text-properties style:font-name="Liberation Serif" loext:padding="0.051cm" loext:border="none"/>
    </style:style>
    <style:style style:name="T16" style:family="text">
      <style:text-properties style:font-name="Liberation Serif" fo:font-size="12pt" fo:font-weight="normal" style:font-size-asian="10.5pt" style:font-weight-asian="normal" style:font-size-complex="12pt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35cm" fo:text-indent="-1.27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35cm" fo:text-indent="-1.27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uk Tam</text:p>
      <text:p text:style-name="P2">Maž, Lietuva <text:span text:style-name="T1">|</text:span> +370<text:span text:style-name="T2">0000000</text:span> <text:span text:style-name="T1">|</text:span> <text:a xlink:type="simple" xlink:href="mailto:Lukastmmc@gmail.com" text:style-name="Internet_20_link" text:visited-style-name="Visited_20_Internet_20_Link">gmail.com</text:a></text:p>
      <text:p text:style-name="P3"/>
      <text:p text:style-name="P4">Išsilavinimas</text:p>
      <text:p text:style-name="P5"><text:span text:style-name="T3">Politechnikos mokykla <text:s text:c="87"/></text:span><text:span text:style-name="T4">Maž</text:span></text:p>
      <text:p text:style-name="P6">Elektromonterio specialybę <text:s text:c="101"/>Liepos 2019</text:p>
      <text:p text:style-name="P7"><text:span text:style-name="T5"/></text:p>
      <text:p text:style-name="P7"><text:span text:style-name="T5"/></text:p>
      <text:p text:style-name="P8">Patirtis</text:p>
      <text:p text:style-name="P9">“<text:span text:style-name="T6">Action”</text:span> <text:s text:c="124"/><text:span text:style-name="T7">Vokietija</text:span></text:p>
      <text:p text:style-name="P10"><text:span text:style-name="T8">P</text:span><text:span text:style-name="T9">rekių Surinkėjas <text:s text:c="96"/>Spalis 2023 </text:span><text:span text:style-name="T10">-</text:span><text:span text:style-name="T9"> Liepa 2024</text:span></text:p>
      <text:list text:style-name="L1">
        <text:list-item>
          <text:p text:style-name="P11">Prekių surinkimas balso komandomis.</text:p>
        </text:list-item>
        <text:list-item>
          <text:p text:style-name="P11">Tvarkos sandelyje palaikymas.</text:p>
        </text:list-item>
        <text:list-item>
          <text:p text:style-name="P11">Anglų kalbos ir rusų kalbos vartojimas darbo aplinkoje.</text:p>
        </text:list-item>
      </text:list>
      <text:p text:style-name="P12"><text:span text:style-name="T9"/></text:p>
      <text:p text:style-name="P13"><text:span text:style-name="T11">UAB “O</text:span><text:span text:style-name="T12">rlen Service Lietuva</text:span><text:span text:style-name="T11">”</text:span><text:span text:style-name="T13"> <text:s text:c="96"/></text:span><text:span text:style-name="T9">Lietuva</text:span></text:p>
      <text:p text:style-name="P14"><text:span text:style-name="T11">E</text:span><text:span text:style-name="T14">lektromonteris <text:s text:c="92"/>Vasaris 2023 </text:span><text:span text:style-name="T15">-</text:span><text:span text:style-name="T14"> Balandis 2024</text:span></text:p>
      <text:list text:style-name="L2">
        <text:list-item>
          <text:p text:style-name="P15">Elektros prietaisų, liniju montotuojas.</text:p>
        </text:list-item>
        <text:list-item>
          <text:p text:style-name="P15">MS Office programų naudojimas.</text:p>
        </text:list-item>
      </text:list>
      <text:p text:style-name="P16">AB “Pieno Žvaigždės”<text:span text:style-name="T5"> <text:s text:c="109"/>Lietuva</text:span></text:p>
      <text:p text:style-name="P16"><text:span text:style-name="T5">Krovikas <text:s text:c="106"/>Lapkritis 2021</text:span><text:span text:style-name="T16">-</text:span><text:span text:style-name="T5">Sausis 2022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5T14:02:43.325743429</meta:creation-date>
    <dc:date>2024-09-15T14:49:43.057528084</dc:date>
    <meta:editing-duration>PT9M55S</meta:editing-duration>
    <meta:editing-cycles>3</meta:editing-cycles>
    <meta:generator>LibreOffice/24.8.1.2$Linux_X86_64 LibreOffice_project/480$Build-2</meta:generator>
    <meta:document-statistic meta:table-count="0" meta:image-count="0" meta:object-count="0" meta:page-count="1" meta:paragraph-count="17" meta:word-count="73" meta:character-count="1335" meta:non-whitespace-character-count="473"/>
  </office:meta>
</office:document-meta>
</file>