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52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csRegular"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given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foo</text:p>
          </table:table-cell>
          <table:table-cell office:value-type="string" calcext:value-type="string">
            <text:p>bar</text:p>
          </table:table-cell>
        </table:table-row>
        <table:table-row table:style-name="ro1">
          <table:table-cell office:value-type="string" calcext:value-type="string">
            <text:p>barr</text:p>
          </table:table-cell>
          <table:table-cell office:value-type="string" calcext:value-type="string">
            <text:p>fooo</text:p>
          </table:table-cell>
        </table:table-row>
        <table:table-row table:style-name="ro1">
          <table:table-cell office:value-type="string" calcext:value-type="string">
            <text:p>trentmu</text:p>
          </table:table-cell>
          <table:table-cell office:value-type="string" calcext:value-type="string">
            <text:p>Lupp</text:p>
          </table:table-cell>
        </table:table-row>
        <table:table-row table:style-name="ro1">
          <table:table-cell office:value-type="string" calcext:value-type="string">
            <text:p>dog</text:p>
          </table:table-cell>
          <table:table-cell office:value-type="string" calcext:value-type="string">
            <text:p>Hund</text:p>
          </table:table-cell>
        </table:table-row>
        <table:table-row table:style-name="ro1">
          <table:table-cell office:value-type="string" calcext:value-type="string">
            <text:p>cat</text:p>
          </table:table-cell>
          <table:table-cell office:value-type="string" calcext:value-type="string">
            <text:p>Katze</text:p>
          </table:table-cell>
        </table:table-row>
        <table:table-row table:style-name="ro1">
          <table:table-cell office:value-type="string" calcext:value-type="string">
            <text:p>cow</text:p>
          </table:table-cell>
          <table:table-cell office:value-type="string" calcext:value-type="string">
            <text:p>Kuh</text:p>
          </table:table-cell>
        </table:table-row>
        <table:table-row table:style-name="ro1">
          <table:table-cell office:value-type="string" calcext:value-type="string">
            <text:p>my</text:p>
          </table:table-cell>
          <table:table-cell office:value-type="string" calcext:value-type="string">
            <text:p>mein</text:p>
          </table:table-cell>
        </table:table-row>
        <table:table-row table:style-name="ro1">
          <table:table-cell office:value-type="string" calcext:value-type="string">
            <text:p>your</text:p>
          </table:table-cell>
          <table:table-cell office:value-type="string" calcext:value-type="string">
            <text:p>dein/Ihr/euer</text:p>
          </table:table-cell>
        </table:table-row>
        <table:table-row table:style-name="ro1">
          <table:table-cell office:value-type="string" calcext:value-type="string">
            <text:p>her</text:p>
          </table:table-cell>
          <table:table-cell office:value-type="string" calcext:value-type="string">
            <text:p>ihr</text:p>
          </table:table-cell>
        </table:table-row>
        <table:table-row table:style-name="ro1">
          <table:table-cell office:value-type="string" calcext:value-type="string">
            <text:p>his</text:p>
          </table:table-cell>
          <table:table-cell office:value-type="string" calcext:value-type="string">
            <text:p>sein</text:p>
          </table:table-cell>
        </table:table-row>
      </table:table>
      <table:table table:name="got" table:style-name="ta1">
        <table:table-column table:style-name="co1" table:number-columns-repeated="4" table:default-cell-style-name="Default"/>
        <table:table-column table:style-name="co2" table:default-cell-style-name="csBoldItalicRedtext"/>
        <table:table-row table:style-name="ro2">
          <table:table-cell table:number-columns-repeated="4"/>
          <table:table-cell table:style-name="ce2" table:formula="of:=OFFSET([$given.$A$1];INT((ROW([.E1])-1)/2);MOD(ROW([.E1])-1;2)) &amp; T(ORG.OPENOFFICE.STYLE(CHOOSE(1+MOD(ROW([.E1])-1;2);&quot;csRegular&quot;;&quot;csBoldItalicRedtext&quot;)))" office:value-type="string" office:string-value="foo" calcext:value-type="string">
            <text:p>foo</text:p>
          </table:table-cell>
        </table:table-row>
        <table:table-row table:style-name="ro2">
          <table:table-cell table:number-columns-repeated="4"/>
          <table:table-cell table:formula="of:=OFFSET([$given.$A$1];INT((ROW([.E2])-1)/2);MOD(ROW([.E2])-1;2)) &amp; T(ORG.OPENOFFICE.STYLE(CHOOSE(1+MOD(ROW([.E2])-1;2);&quot;csRegular&quot;;&quot;csBoldItalicRedtext&quot;)))" office:value-type="string" office:string-value="bar" calcext:value-type="string">
            <text:p>bar</text:p>
          </table:table-cell>
        </table:table-row>
        <table:table-row table:style-name="ro2">
          <table:table-cell table:number-columns-repeated="4"/>
          <table:table-cell table:style-name="ce2" table:formula="of:=OFFSET([$given.$A$1];INT((ROW([.E3])-1)/2);MOD(ROW([.E3])-1;2)) &amp; T(ORG.OPENOFFICE.STYLE(CHOOSE(1+MOD(ROW([.E3])-1;2);&quot;csRegular&quot;;&quot;csBoldItalicRedtext&quot;)))" office:value-type="string" office:string-value="barr" calcext:value-type="string">
            <text:p>barr</text:p>
          </table:table-cell>
        </table:table-row>
        <table:table-row table:style-name="ro2">
          <table:table-cell table:number-columns-repeated="4"/>
          <table:table-cell table:formula="of:=OFFSET([$given.$A$1];INT((ROW([.E4])-1)/2);MOD(ROW([.E4])-1;2)) &amp; T(ORG.OPENOFFICE.STYLE(CHOOSE(1+MOD(ROW([.E4])-1;2);&quot;csRegular&quot;;&quot;csBoldItalicRedtext&quot;)))" office:value-type="string" office:string-value="fooo" calcext:value-type="string">
            <text:p>fooo</text:p>
          </table:table-cell>
        </table:table-row>
        <table:table-row table:style-name="ro2">
          <table:table-cell table:number-columns-repeated="4"/>
          <table:table-cell table:style-name="ce2" table:formula="of:=OFFSET([$given.$A$1];INT((ROW([.E5])-1)/2);MOD(ROW([.E5])-1;2)) &amp; T(ORG.OPENOFFICE.STYLE(CHOOSE(1+MOD(ROW([.E5])-1;2);&quot;csRegular&quot;;&quot;csBoldItalicRedtext&quot;)))" office:value-type="string" office:string-value="trentmu" calcext:value-type="string">
            <text:p>trentmu</text:p>
          </table:table-cell>
        </table:table-row>
        <table:table-row table:style-name="ro2">
          <table:table-cell table:number-columns-repeated="4"/>
          <table:table-cell table:formula="of:=OFFSET([$given.$A$1];INT((ROW([.E6])-1)/2);MOD(ROW([.E6])-1;2)) &amp; T(ORG.OPENOFFICE.STYLE(CHOOSE(1+MOD(ROW([.E6])-1;2);&quot;csRegular&quot;;&quot;csBoldItalicRedtext&quot;)))" office:value-type="string" office:string-value="Lupp" calcext:value-type="string">
            <text:p>Lupp</text:p>
          </table:table-cell>
        </table:table-row>
        <table:table-row table:style-name="ro1">
          <table:table-cell table:number-columns-repeated="4"/>
          <table:table-cell table:style-name="csRegular" table:formula="of:=OFFSET([$given.$A$1];INT((ROW([.E7])-1)/2);MOD(ROW([.E7])-1;2)) &amp; T(ORG.OPENOFFICE.STYLE(CHOOSE(1+MOD(ROW([.E7])-1;2);&quot;csRegular&quot;;&quot;csBoldItalicRedtext&quot;)))" office:value-type="string" office:string-value="dog" calcext:value-type="string">
            <text:p>dog</text:p>
          </table:table-cell>
        </table:table-row>
        <table:table-row table:style-name="ro2">
          <table:table-cell table:number-columns-repeated="4"/>
          <table:table-cell table:formula="of:=OFFSET([$given.$A$1];INT((ROW([.E8])-1)/2);MOD(ROW([.E8])-1;2)) &amp; T(ORG.OPENOFFICE.STYLE(CHOOSE(1+MOD(ROW([.E8])-1;2);&quot;csRegular&quot;;&quot;csBoldItalicRedtext&quot;)))" office:value-type="string" office:string-value="Hund" calcext:value-type="string">
            <text:p>Hund</text:p>
          </table:table-cell>
        </table:table-row>
        <table:table-row table:style-name="ro1">
          <table:table-cell table:number-columns-repeated="4"/>
          <table:table-cell table:style-name="csRegular" table:formula="of:=OFFSET([$given.$A$1];INT((ROW([.E9])-1)/2);MOD(ROW([.E9])-1;2)) &amp; T(ORG.OPENOFFICE.STYLE(CHOOSE(1+MOD(ROW([.E9])-1;2);&quot;csRegular&quot;;&quot;csBoldItalicRedtext&quot;)))" office:value-type="string" office:string-value="cat" calcext:value-type="string">
            <text:p>cat</text:p>
          </table:table-cell>
        </table:table-row>
        <table:table-row table:style-name="ro2">
          <table:table-cell table:number-columns-repeated="4"/>
          <table:table-cell table:formula="of:=OFFSET([$given.$A$1];INT((ROW([.E10])-1)/2);MOD(ROW([.E10])-1;2)) &amp; T(ORG.OPENOFFICE.STYLE(CHOOSE(1+MOD(ROW([.E10])-1;2);&quot;csRegular&quot;;&quot;csBoldItalicRedtext&quot;)))" office:value-type="string" office:string-value="Katze" calcext:value-type="string">
            <text:p>Katze</text:p>
          </table:table-cell>
        </table:table-row>
        <table:table-row table:style-name="ro1">
          <table:table-cell table:number-columns-repeated="4"/>
          <table:table-cell table:style-name="csRegular" table:formula="of:=OFFSET([$given.$A$1];INT((ROW([.E11])-1)/2);MOD(ROW([.E11])-1;2)) &amp; T(ORG.OPENOFFICE.STYLE(CHOOSE(1+MOD(ROW([.E11])-1;2);&quot;csRegular&quot;;&quot;csBoldItalicRedtext&quot;)))" office:value-type="string" office:string-value="cow" calcext:value-type="string">
            <text:p>cow</text:p>
          </table:table-cell>
        </table:table-row>
        <table:table-row table:style-name="ro2">
          <table:table-cell table:number-columns-repeated="4"/>
          <table:table-cell table:formula="of:=OFFSET([$given.$A$1];INT((ROW([.E12])-1)/2);MOD(ROW([.E12])-1;2)) &amp; T(ORG.OPENOFFICE.STYLE(CHOOSE(1+MOD(ROW([.E12])-1;2);&quot;csRegular&quot;;&quot;csBoldItalicRedtext&quot;)))" office:value-type="string" office:string-value="Kuh" calcext:value-type="string">
            <text:p>Kuh</text:p>
          </table:table-cell>
        </table:table-row>
        <table:table-row table:style-name="ro1">
          <table:table-cell table:number-columns-repeated="4"/>
          <table:table-cell table:style-name="csRegular" table:formula="of:=OFFSET([$given.$A$1];INT((ROW([.E13])-1)/2);MOD(ROW([.E13])-1;2)) &amp; T(ORG.OPENOFFICE.STYLE(CHOOSE(1+MOD(ROW([.E13])-1;2);&quot;csRegular&quot;;&quot;csBoldItalicRedtext&quot;)))" office:value-type="string" office:string-value="my" calcext:value-type="string">
            <text:p>my</text:p>
          </table:table-cell>
        </table:table-row>
        <table:table-row table:style-name="ro2">
          <table:table-cell table:number-columns-repeated="4"/>
          <table:table-cell table:formula="of:=OFFSET([$given.$A$1];INT((ROW([.E14])-1)/2);MOD(ROW([.E14])-1;2)) &amp; T(ORG.OPENOFFICE.STYLE(CHOOSE(1+MOD(ROW([.E14])-1;2);&quot;csRegular&quot;;&quot;csBoldItalicRedtext&quot;)))" office:value-type="string" office:string-value="mein" calcext:value-type="string">
            <text:p>mein</text:p>
          </table:table-cell>
        </table:table-row>
        <table:table-row table:style-name="ro1">
          <table:table-cell table:number-columns-repeated="4"/>
          <table:table-cell table:style-name="csRegular" table:formula="of:=OFFSET([$given.$A$1];INT((ROW([.E15])-1)/2);MOD(ROW([.E15])-1;2)) &amp; T(ORG.OPENOFFICE.STYLE(CHOOSE(1+MOD(ROW([.E15])-1;2);&quot;csRegular&quot;;&quot;csBoldItalicRedtext&quot;)))" office:value-type="string" office:string-value="your" calcext:value-type="string">
            <text:p>your</text:p>
          </table:table-cell>
        </table:table-row>
        <table:table-row table:style-name="ro2">
          <table:table-cell table:number-columns-repeated="4"/>
          <table:table-cell table:formula="of:=OFFSET([$given.$A$1];INT((ROW([.E16])-1)/2);MOD(ROW([.E16])-1;2)) &amp; T(ORG.OPENOFFICE.STYLE(CHOOSE(1+MOD(ROW([.E16])-1;2);&quot;csRegular&quot;;&quot;csBoldItalicRedtext&quot;)))" office:value-type="string" office:string-value="dein/Ihr/euer" calcext:value-type="string">
            <text:p>dein/Ihr/euer</text:p>
          </table:table-cell>
        </table:table-row>
        <table:table-row table:style-name="ro1">
          <table:table-cell table:number-columns-repeated="4"/>
          <table:table-cell table:style-name="csRegular" table:formula="of:=OFFSET([$given.$A$1];INT((ROW([.E17])-1)/2);MOD(ROW([.E17])-1;2)) &amp; T(ORG.OPENOFFICE.STYLE(CHOOSE(1+MOD(ROW([.E17])-1;2);&quot;csRegular&quot;;&quot;csBoldItalicRedtext&quot;)))" office:value-type="string" office:string-value="her" calcext:value-type="string">
            <text:p>her</text:p>
          </table:table-cell>
        </table:table-row>
        <table:table-row table:style-name="ro2">
          <table:table-cell table:number-columns-repeated="4"/>
          <table:table-cell table:formula="of:=OFFSET([$given.$A$1];INT((ROW([.E18])-1)/2);MOD(ROW([.E18])-1;2)) &amp; T(ORG.OPENOFFICE.STYLE(CHOOSE(1+MOD(ROW([.E18])-1;2);&quot;csRegular&quot;;&quot;csBoldItalicRedtext&quot;)))" office:value-type="string" office:string-value="ihr" calcext:value-type="string">
            <text:p>ihr</text:p>
          </table:table-cell>
        </table:table-row>
        <table:table-row table:style-name="ro1">
          <table:table-cell table:number-columns-repeated="4"/>
          <table:table-cell table:style-name="csRegular" table:formula="of:=OFFSET([$given.$A$1];INT((ROW([.E19])-1)/2);MOD(ROW([.E19])-1;2)) &amp; T(ORG.OPENOFFICE.STYLE(CHOOSE(1+MOD(ROW([.E19])-1;2);&quot;csRegular&quot;;&quot;csBoldItalicRedtext&quot;)))" office:value-type="string" office:string-value="his" calcext:value-type="string">
            <text:p>his</text:p>
          </table:table-cell>
        </table:table-row>
        <table:table-row table:style-name="ro2">
          <table:table-cell table:number-columns-repeated="4"/>
          <table:table-cell table:formula="of:=OFFSET([$given.$A$1];INT((ROW([.E20])-1)/2);MOD(ROW([.E20])-1;2)) &amp; T(ORG.OPENOFFICE.STYLE(CHOOSE(1+MOD(ROW([.E20])-1;2);&quot;csRegular&quot;;&quot;csBoldItalicRedtext&quot;)))" office:value-type="string" office:string-value="sein" calcext:value-type="string">
            <text:p>sein</text:p>
          </table:table-cell>
        </table:table-row>
        <table:table-row table:style-name="ro1">
          <table:table-cell table:number-columns-repeated="4"/>
          <table:table-cell table:style-name="csRegular" table:formula="of:=OFFSET([$given.$A$1];INT((ROW([.E21])-1)/2);MOD(ROW([.E21])-1;2)) &amp; T(ORG.OPENOFFICE.STYLE(CHOOSE(1+MOD(ROW([.E21])-1;2);&quot;csRegular&quot;;&quot;csBoldItalicRedtext&quot;)))">
            <text:p/>
          </table:table-cell>
        </table:table-row>
        <table:table-row table:style-name="ro2">
          <table:table-cell table:number-columns-repeated="4"/>
          <table:table-cell table:formula="of:=OFFSET([$given.$A$1];INT((ROW([.E22])-1)/2);MOD(ROW([.E22])-1;2)) &amp; T(ORG.OPENOFFICE.STYLE(CHOOSE(1+MOD(ROW([.E22])-1;2);&quot;csRegular&quot;;&quot;csBoldItalicRedtext&quot;)))">
            <text:p/>
          </table:table-cell>
        </table:table-row>
      </table:table>
      <table:table table:name="formulacastrated" table:style-name="ta1">
        <table:table-column table:style-name="co1" table:number-columns-repeated="4" table:default-cell-style-name="Default"/>
        <table:table-column table:style-name="co2" table:default-cell-style-name="csBoldItalicRedtext"/>
        <table:table-row table:style-name="ro2">
          <table:table-cell table:number-columns-repeated="4"/>
          <table:table-cell table:style-name="ce2" office:value-type="string" calcext:value-type="string">
            <text:p>foo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bar</text:p>
          </table:table-cell>
        </table:table-row>
        <table:table-row table:style-name="ro2">
          <table:table-cell table:number-columns-repeated="4"/>
          <table:table-cell table:style-name="ce2" office:value-type="string" calcext:value-type="string">
            <text:p>barr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fooo</text:p>
          </table:table-cell>
        </table:table-row>
        <table:table-row table:style-name="ro2">
          <table:table-cell table:number-columns-repeated="4"/>
          <table:table-cell table:style-name="ce2" office:value-type="string" calcext:value-type="string">
            <text:p>trentmu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Lupp</text:p>
          </table:table-cell>
        </table:table-row>
        <table:table-row table:style-name="ro1">
          <table:table-cell table:number-columns-repeated="4"/>
          <table:table-cell table:style-name="csRegular" office:value-type="string" calcext:value-type="string">
            <text:p>dog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Hund</text:p>
          </table:table-cell>
        </table:table-row>
        <table:table-row table:style-name="ro1">
          <table:table-cell table:number-columns-repeated="4"/>
          <table:table-cell table:style-name="csRegular" office:value-type="string" calcext:value-type="string">
            <text:p>cat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Katze</text:p>
          </table:table-cell>
        </table:table-row>
        <table:table-row table:style-name="ro1">
          <table:table-cell table:number-columns-repeated="4"/>
          <table:table-cell table:style-name="csRegular" office:value-type="string" calcext:value-type="string">
            <text:p>cow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Kuh</text:p>
          </table:table-cell>
        </table:table-row>
        <table:table-row table:style-name="ro1">
          <table:table-cell table:number-columns-repeated="4"/>
          <table:table-cell table:style-name="csRegular" office:value-type="string" calcext:value-type="string">
            <text:p>my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mein</text:p>
          </table:table-cell>
        </table:table-row>
        <table:table-row table:style-name="ro1">
          <table:table-cell table:number-columns-repeated="4"/>
          <table:table-cell table:style-name="csRegular" office:value-type="string" calcext:value-type="string">
            <text:p>your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dein/Ihr/euer</text:p>
          </table:table-cell>
        </table:table-row>
        <table:table-row table:style-name="ro1">
          <table:table-cell table:number-columns-repeated="4"/>
          <table:table-cell table:style-name="csRegular" office:value-type="string" calcext:value-type="string">
            <text:p>her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ihr</text:p>
          </table:table-cell>
        </table:table-row>
        <table:table-row table:style-name="ro1">
          <table:table-cell table:number-columns-repeated="4"/>
          <table:table-cell table:style-name="csRegular" office:value-type="string" calcext:value-type="string">
            <text:p>his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sein</text:p>
          </table:table-cell>
        </table:table-row>
        <table:table-row table:style-name="ro1">
          <table:table-cell table:number-columns-repeated="4"/>
          <table:table-cell table:style-name="csRegular"/>
        </table:table-row>
        <table:table-row table:style-name="ro2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style:style style:name="Default" style:family="table-cell">
      <style:text-properties style:font-name="Liberation Mono" fo:font-family="'Liberation Mono'" style:font-style-name="Regular" style:font-family-generic="modern" style:font-pitch="fixed" fo:font-size="10pt" fo:language="none" fo:country="none" fo:font-style="normal" fo:font-weight="normal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cfcsListing" style:family="table-cell" style:parent-style-name="Default">
      <style:table-cell-properties fo:background-color="#eeeeee"/>
    </style:style>
    <style:style style:name="csRegular" style:family="table-cell" style:parent-style-name="Default"/>
    <style:style style:name="csBoldItalicRedtext" style:family="table-cell" style:parent-style-name="csRegular">
      <style:text-properties fo:color="#ff0000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499cm" fo:margin-bottom="1cm" fo:margin-left="1cm" fo:margin-right="1cm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6">0000-00-00</text:date>, <text:time style:data-style-name="N2" text:time-value="13:17:28.86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16T13:12:17.036000000</meta:creation-date>
    <dc:title>MonoCalc</dc:title>
    <meta:editing-duration>PT2M54S</meta:editing-duration>
    <meta:editing-cycles>3</meta:editing-cycles>
    <meta:generator>LibreOffice/7.5.3.2$Windows_X86_64 LibreOffice_project/9f56dff12ba03b9acd7730a5a481eea045e468f3</meta:generator>
    <meta:initial-creator>Lupp Lupp</meta:initial-creator>
    <dc:date>2023-08-16T13:17:48.002000000</dc:date>
    <dc:creator>Lupp Lupp</dc:creator>
    <meta:document-statistic meta:table-count="3" meta:cell-count="62" meta:object-count="0"/>
    <meta:template xlink:type="simple" xlink:actuate="onRequest" xlink:title="MonoCalc" xlink:href="../../../../../AppData/Roaming/LibreOffice/4/user/template/MonoListingCode.ots" meta:date="2023-08-16T12:34:37.132000000"/>
  </office:meta>
</office:document-meta>
</file>