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Criteria 1</text:p>
          </table:table-cell>
          <table:table-cell office:value-type="string" calcext:value-type="string">
            <text:p>Criteria 2</text:p>
          </table:table-cell>
          <table:table-cell office:value-type="string" calcext:value-type="string">
            <text:p>value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 Average</text:p>
          </table:table-cell>
          <table:table-cell table:formula="of:=AVERAGE([.C4:.C10])" office:value-type="float" office:value="20.3333333333333" calcext:value-type="float">
            <text:p>20,33333333333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erage of 1</text:p>
          </table:table-cell>
          <table:table-cell table:formula="of:=AVERAGE(COM.MICROSOFT.FILTER([.C$2:.C$10];[.B$2:.B$10]=1)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erage of 0</text:p>
          </table:table-cell>
          <table:table-cell table:formula="of:=AVERAGE(COM.MICROSOFT.FILTER([.C$2:.C$10];[.B$2:.B$10]=0))" office:value-type="float" office:value="36.6666666666667" calcext:value-type="float">
            <text:p>36,66666666666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verage of 1 AND a</text:p>
          </table:table-cell>
          <table:table-cell table:number-columns-repeated="2"/>
          <table:table-cell office:value-type="string" calcext:value-type="string">
            <text:p>Result should be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FandolFang 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4T14:34:53.291931337</meta:creation-date>
    <dc:date>2025-12-24T14:39:00.208015048</dc:date>
    <meta:editing-duration>PT4M7S</meta:editing-duration>
    <meta:editing-cycles>1</meta:editing-cycles>
    <meta:document-statistic meta:table-count="1" meta:cell-count="29" meta:object-count="0"/>
    <meta:generator>LibreOffice/25.2.5.2$Linux_X86_64 LibreOffice_project/520$Build-2</meta:generator>
  </office:meta>
</office:document-meta>
</file>