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owHid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9.4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0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hread" table:style-name="ta1">
        <table:table-column table:style-name="co1" table:default-cell-style-name="Default"/>
        <table:table-column table:style-name="co2" table:visibility="collapse" table:number-columns-repeated="1023" table:default-cell-style-name="Default"/>
        <table:table-row table:style-name="ro1">
          <table:table-cell office:value-type="string" calcext:value-type="string">
            <text:p>Thread: <text:a xlink:href="https://ask.libreoffice.org/de/question/99838/scrollarea-scrollberich/" xlink:type="simple">https://ask.libreoffice.org/de/question/99838/scrollarea-scrollberich/</text:a> </text:p>
          </table:table-cell>
          <table:table-cell table:number-columns-repeated="1023"/>
        </table:table-row>
        <table:table-row table:style-name="ro2" table:visibility="collapse" table:number-rows-repeated="1048574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Code" table:style-name="ta1">
        <table:table-column table:style-name="co3" table:default-cell-style-name="Default"/>
        <table:table-column table:style-name="co2" table:visibility="collapse" table:number-columns-repeated="1023" table:default-cell-style-name="Default"/>
        <table:table-row table:style-name="ro1">
          <table:table-cell office:value-type="string" calcext:value-type="string">
            <text:p>Sub showUnusedColumnsAndRows(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Doc <text:s text:c="2"/>= ThisCompon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Sheet = theDoc.Sheets(theDoc.CurrentSelection.RangeAddress.Sheet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 = theSheet.CreateCurso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.GotoEndOfUsedArea(0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 = theSheet.GetCellRangeByPosition(myCursor.RangeAddress.StartColumn+1, myCursor.RangeAddress.StartRow+1, theSheet.RangeAddress.EndColumn, theSheet.RangeAddress.EndRow 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Ctrl <text:s/>= theDoc.CurrentControll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Ctrl.Select(myCursor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.Columns.IsVisible = tr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.Rows.IsVisible <text:s text:c="3"/>= tr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nd Su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ub hideUnusedColumnsAndRows(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Doc <text:s text:c="2"/>= ThisCompon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Sheet = theDoc.Sheets(theDoc.CurrentSelection.RangeAddress.Sheet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 = theSheet.CreateCurso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.GotoEndOfUsedArea(0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 = theSheet.GetCellRangeByPosition(myCursor.RangeAddress.StartColumn+1, myCursor.RangeAddress.StartRow+1, theSheet.RangeAddress.EndColumn, theSheet.RangeAddress.EndRow 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Ctrl <text:s/>= theDoc.CurrentControll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Ctrl.Select(myCursor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.Columns.IsVisible = fal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Cursor.Rows.IsVisible <text:s text:c="3"/>= fal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nd Sub</text:p>
          </table:table-cell>
          <table:table-cell table:number-columns-repeated="1023"/>
        </table:table-row>
        <table:table-row table:style-name="ro2" table:visibility="collapse" table:number-rows-repeated="104855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3:14:34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3:14:35.066000000</meta:creation-date>
    <dc:title>MonoCalc</dc:title>
    <meta:editing-duration>PT6M38S</meta:editing-duration>
    <meta:editing-cycles>2</meta:editing-cycles>
    <meta:generator>LibreOffice/5.3.3.2$Windows_X86_64 LibreOffice_project/3d9a8b4b4e538a85e0782bd6c2d430bafe583448</meta:generator>
    <meta:initial-creator>Jäger Wolfgang</meta:initial-creator>
    <dc:date>2017-06-14T13:21:12.701000000</dc:date>
    <dc:creator>Jäger Wolfgang</dc:creator>
    <meta:document-statistic meta:table-count="2" meta:cell-count="23" meta:object-count="0"/>
    <meta:template xlink:type="simple" xlink:actuate="onRequest" xlink:title="MonoCalc" xlink:href="../../../../../AppData/Roaming/LibreOffice/4/user/template/MonoCalc.ots" meta:date="2017-06-14T13:14:34.971000000"/>
  </office:meta>
</office:document-meta>
</file>

<file path=Basic/Standard/ShowHide.xml><?xml version="1.0" encoding="utf-8"?>
<!DOCTYPE module  PUBLIC '-//OpenOffice.org//DTD OfficeDocument 1.0//EN'  'module.dtd'>
<script:module xmlns:script="http://openoffice.org/2000/script" script:name="ShowHide" script:language="StarBasic" script:moduleType="normal">REM  *****  BASIC  *****

Sub showUnusedColumnsAndRows()
theDoc   = ThisComponent
theSheet = theDoc.Sheets(theDoc.CurrentSelection.RangeAddress.Sheet)
myCursor = theSheet.CreateCursor
myCursor.GotoEndOfUsedArea(0)
myCursor = theSheet.GetCellRangeByPosition(myCursor.RangeAddress.StartColumn+1, myCursor.RangeAddress.StartRow+1, theSheet.RangeAddress.EndColumn, theSheet.RangeAddress.EndRow )
theCtrl  = theDoc.CurrentController
theCtrl.Select(myCursor)
myCursor.Columns.IsVisible = true
myCursor.Rows.IsVisible    = true
End Sub

Sub hideUnusedColumnsAndRows()
theDoc   = ThisComponent
theSheet = theDoc.Sheets(theDoc.CurrentSelection.RangeAddress.Sheet)
myCursor = theSheet.CreateCursor
myCursor.GotoEndOfUsedArea(0)
myCursor = theSheet.GetCellRangeByPosition(myCursor.RangeAddress.StartColumn+1, myCursor.RangeAddress.StartRow+1, theSheet.RangeAddress.EndColumn, theSheet.RangeAddress.EndRow )
theCtrl  = theDoc.CurrentController
theCtrl.Select(myCursor)
myCursor.Columns.IsVisible = false
myCursor.Rows.IsVisible    = fal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owHid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