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beration Serif" svg:font-family="'Liberation Serif'" style:font-adornments="Negrita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adornments="Negrita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rststyle-rststyle-table-1" style:family="table">
      <style:table-properties style:width="16.722cm" fo:margin-top="0cm" fo:margin-bottom="0.254cm" table:align="left"/>
    </style:style>
    <style:style style:name="rststyle-rststyle-table-1.A" style:family="table-column">
      <style:table-column-properties style:column-width="4.868cm"/>
    </style:style>
    <style:style style:name="rststyle-rststyle-table-1.D" style:family="table-column">
      <style:table-column-properties style:column-width="2.117cm"/>
    </style:style>
    <style:style style:name="rststyle-rststyle-table-1.A1" style:family="table-cell">
      <style:table-cell-properties fo:padding="0.049cm" fo:border="0.05pt solid #000000"/>
    </style:style>
    <style:style style:name="P1" style:family="paragraph" style:parent-style-name="Footer">
      <style:paragraph-properties fo:text-align="center" style:justify-single-word="false"/>
      <style:text-properties fo:language="es" fo:country="ES"/>
    </style:style>
    <style:style style:name="P2" style:family="paragraph" style:parent-style-name="Header">
      <style:paragraph-properties fo:text-align="center" style:justify-single-word="false"/>
      <style:text-properties fo:language="es" fo:country="ES"/>
    </style:style>
    <style:style style:name="P3" style:family="paragraph" style:parent-style-name="rststyle-contents-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4" style:family="paragraph" style:parent-style-name="rststyle-contents-2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5" style:family="paragraph" style:parent-style-name="rststyle-enumitem" style:list-style-name="rststyle-enumlist-arabic"/>
    <style:style style:name="P6" style:family="paragraph" style:parent-style-name="rststyle-title" style:master-page-name="rststyle-pagedefault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gramación Didáctica 4º ESO</text:p>
      <text:table-of-content text:style-name="Sect1" text:protected="true" text:name="Table of Contents1">
        <text:table-of-content-source text:outline-level="10">
          <text:index-title-template text:style-name="Contents_20_Heading">Índice de contenidos</text:index-title-template>
          <text:table-of-content-entry-template text:outline-level="1" text:style-name="rststyle-contents-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rststyle-contents-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rststyle-contents-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rststyle-contents-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rststyle-contents-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rststyle-contents-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rststyle-contents-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rststyle-contents-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rststyle-contents-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Índice de contenidos</text:p>
          </text:index-title>
          <text:p text:style-name="P3">OBJETIVOS<text:tab/>2</text:p>
          <text:p text:style-name="P4">Objetivos generales del Área<text:tab/>2</text:p>
          <text:p text:style-name="P4">Contenidos, criterios de evaluación, estándares de aprendizaje evaluables y competencias<text:tab/>2</text:p>
        </text:index-body>
      </text:table-of-content>
      <text:p text:style-name="rststyle-textbody"><office:annotation><dc:date>0000-00-00T00:00:00</dc:date><text:p/></office:annotation></text:p>
      <text:section text:style-name="Sect1" text:name="Section1">
        <text:h text:style-name="rststyle-heading1" text:outline-level="1"><text:bookmark-start text:name="__RefHeading___Toc171_615011174"/>OBJETIVOS<text:bookmark-end text:name="__RefHeading___Toc171_615011174"/></text:h>
        <text:section text:style-name="Sect1" text:name="Section2">
          <text:h text:style-name="rststyle-heading2" text:outline-level="2"><text:bookmark-start text:name="__RefHeading___Toc173_615011174"/>Objetivos generales del Área<text:bookmark-end text:name="__RefHeading___Toc173_615011174"/></text:h>
          <text:p text:style-name="rststyle-textbody">Objetivos generales del área para la materia de Tecnología de 4º curso de la ESO.</text:p>
          <text:list xml:id="list4076704568" text:style-name="rststyle-enumlist-arabic">
            <text:list-item>
              <text:p text:style-name="P5">Abordar con autonomía y creatividad, individualmente y en grupo, problemas tecnológicos, trabajando de forma ordenada y metódica para estudiar el problema, recopilar y seleccionar información procedente de distintas fuentes, elaborar la documentación pertinente, concebir, diseñar, planificar y construir objetos o sistemas que resuelvan el problema estudiado y evaluar su idoneidad desde distintos puntos de vista.</text:p>
            </text:list-item>
            <text:list-item>
              <text:p text:style-name="P5">Desarrollar destrezas técnicas y adquirir conocimientos suficientes para el análisis, intervención, diseño, elaboración y manipulación de forma segura, precisa y responsable de materiales, objetos y sistemas tecnológicos.</text:p>
            </text:list-item>
            <text:list-item>
              <text:p text:style-name="P5">Analizar los objetos y sistemas técnicos para comprender su funcionamiento, conocer sus elementos y las funciones que realizan, aprender la mejor forma de usarlos y controlarlos y entender las condiciones fundamentales que han intervenido en su diseño y construcción.</text:p>
            </text:list-item>
            <text:list-item>
              <text:p text:style-name="P5">Expresar y comunicar ideas y soluciones técnicas, así como explorar su viabilidad y alcance utilizando los medios tecnológicos, recursos gráficos, la simbología y el vocabulario adecuados.</text:p>
            </text:list-item>
            <text:list-item>
              <text:p text:style-name="P5">Adoptar actitudes favorables a la resolución de problemas técnicos, desarrollando interés y curiosidad hacia la actividad tecnológica, analizando y valorando críticamente la investigación y el desarrollo tecnológico y su influencia en la sociedad, en el medio ambiente, en la salud y en el bienestar personal colectivo.</text:p>
            </text:list-item>
            <text:list-item>
              <text:p text:style-name="P5">Comprender y diferenciar las funciones de los componentes físicos de un ordenador, así como su funcionamiento y formas de conectarlos. Manejar con soltura aplicaciones informáticas que permitan buscar, almacenar, organizar, manipular, recuperar y presentar información, empleando de forma habitual redes de comunicación.</text:p>
            </text:list-item>
            <text:list-item>
              <text:p text:style-name="P5">Asumir de forma crítica y activa el avance y la aparición de nuevas tecnologías, incorporándolas a su quehacer cotidiano.</text:p>
            </text:list-item>
            <text:list-item>
              <text:p text:style-name="P5">Actuar de forma dialogante, flexible y responsable en el trabajo en equipo, en la búsqueda de soluciones, en la toma de decisiones y en la ejecución de las tareas encomendadas con actitud de respeto, cooperación, tolerancia y solidaridad.</text:p>
            </text:list-item>
            <text:list-item>
              <text:p text:style-name="P5">Analizar y valorar críticamente la importancia del desarrollo tecnológico en la evolución social y en la técnica del trabajo.</text:p>
            </text:list-item>
          </text:list>
        </text:section>
        <text:section text:style-name="Sect1" text:name="Section3">
          <text:h text:style-name="rststyle-heading2" text:outline-level="2"><text:bookmark-start text:name="__RefHeading___Toc175_615011174"/>Contenidos, criterios de evaluación, estándares de aprendizaje evaluables y competencias<text:bookmark-end text:name="__RefHeading___Toc175_615011174"/></text:h>
          <table:table table:name="rststyle-rststyle-table-1" table:style-name="rststyle-rststyle-table-1">
            <table:table-column table:style-name="rststyle-rststyle-table-1.A" table:number-columns-repeated="3"/>
            <table:table-column table:style-name="rststyle-rststyle-table-1.D"/>
            <table:table-header-rows>
              <table:table-row table:style-name="TableLine1631025845776">
                <table:table-cell table:style-name="rststyle-rststyle-table-1.A1" office:value-type="string">
                  <text:p text:style-name="Table_20_Heading">CONTENIDOS</text:p>
                </table:table-cell>
                <table:table-cell table:style-name="rststyle-rststyle-table-1.A1" office:value-type="string">
                  <text:p text:style-name="Table_20_Heading">CRITERIOS DE EVALUACIÓN</text:p>
                </table:table-cell>
                <table:table-cell table:style-name="rststyle-rststyle-table-1.A1" office:value-type="string">
                  <text:p text:style-name="Table_20_Heading">ESTÁNDARES DE APRENDIZAJE</text:p>
                </table:table-cell>
                <table:table-cell table:style-name="rststyle-rststyle-table-1.A1" office:value-type="string">
                  <text:p text:style-name="Table_20_Heading">COMPETENCIAS</text:p>
                </table:table-cell>
              </table:table-row>
            </table:table-header-rows>
            <table:table-row table:style-name="TableLine1631025844688">
              <table:table-cell table:style-name="rststyle-rststyle-table-1.A1" office:value-type="string">
                <text:p text:style-name="rststyle-textbody">Bloque 1. Tecnologías de la información y de la comunicación</text:p>
                <text:list xml:id="list191902552319182" text:style-name="rststyle-enumlist-arabic">
                  <text:list-item>
                    <text:p text:style-name="P5">Elementos y dispositivos de comunicación alámbrica e inalámbrica.</text:p>
                  </text:list-item>
                  <text:list-item>
                    <text:p text:style-name="P5">Tipología de redes.</text:p>
                  </text:list-item>
                  <text:list-item>
                    <text:p text:style-name="P5">Publicación e intercambio de información en medios <text:soft-page-break/>digitales.</text:p>
                  </text:list-item>
                  <text:list-item>
                    <text:p text:style-name="P5">Conceptos básicos e introducción a los lenguajes de programación.</text:p>
                  </text:list-item>
                  <text:list-item>
                    <text:p text:style-name="P5">Uso de ordenadores y otros sistemas de intercambio de información.</text:p>
                  </text:list-item>
                </text:list>
              </table:table-cell>
              <table:table-cell table:style-name="rststyle-rststyle-table-1.A1" office:value-type="string">
                <text:list xml:id="list191901629299981" text:style-name="rststyle-enumlist-arabic">
                  <text:list-item>
                    <text:p text:style-name="P5">Analizar los elementos y sistemas que configuran la comunicación alámbrica e inalámbrica.</text:p>
                  </text:list-item>
                  <text:list-item>
                    <text:p text:style-name="P5">Acceder a servicios de intercambio y publicación de información digital con criterios de seguridad y uso responsable.</text:p>
                  </text:list-item>
                  <text:list-item>
                    <text:p text:style-name="P5">Elaborar sencillos <text:soft-page-break/>programas informáticos.</text:p>
                  </text:list-item>
                  <text:list-item>
                    <text:p text:style-name="P5">Utilizar equipos informáticos.</text:p>
                  </text:list-item>
                </text:list>
              </table:table-cell>
              <table:table-cell table:style-name="rststyle-rststyle-table-1.A1" office:value-type="string">
                <text:p text:style-name="rststyle-textbody">1.1. Describe los elementos y sistemas fundamentales que se utilizan en la comunicación alámbrica e inalámbrica.</text:p>
                <text:p text:style-name="rststyle-textbody">1.2. Describe las formas de conexión en la comunicación entre dispositivos digitales.</text:p>
                <text:p text:style-name="rststyle-textbody">2.1. Localiza, intercambia y <text:soft-page-break/>publica información a través de Internet empleando servicios de localización, comunicación intergrupal y gestores de transmisión de sonido, imagen y datos.</text:p>
                <text:p text:style-name="rststyle-textbody">2.2. Conoce las medidas de seguridad aplicables a cada situación de riesgo.</text:p>
                <text:p text:style-name="rststyle-textbody">3.1. Desarrolla un sencillo programa informático para resolver problemas utilizando un lenguaje de programación.</text:p>
                <text:p text:style-name="rststyle-textbody">4.1. Utiliza el ordenador como herramienta de adquisición e interpretación de datos, y como realimentación de otros procesos con los datos obtenidos.</text:p>
              </table:table-cell>
              <table:table-cell table:style-name="rststyle-rststyle-table-1.A1" office:value-type="string">
                <text:p text:style-name="rststyle-textbody">CD</text:p>
                <text:p text:style-name="rststyle-textbody">CM</text:p>
              </table:table-cell>
            </table:table-row>
            <table:table-row table:style-name="TableLine1631025858560">
              <table:table-cell table:style-name="rststyle-rststyle-table-1.A1" office:value-type="string">
                <text:p text:style-name="rststyle-textbody">Bloque 3. Electrónica</text:p>
                <text:list xml:id="list191901464773397" text:style-name="rststyle-enumlist-arabic">
                  <text:list-item>
                    <text:p text:style-name="P5">Electrónica analógica.</text:p>
                  </text:list-item>
                  <text:list-item>
                    <text:p text:style-name="P5">Componentes básicos.</text:p>
                  </text:list-item>
                  <text:list-item>
                    <text:p text:style-name="P5">Simbología y análisis de circuitos elementales.</text:p>
                  </text:list-item>
                  <text:list-item>
                    <text:p text:style-name="P5">Montaje de circuitos sencillos.</text:p>
                  </text:list-item>
                  <text:list-item>
                    <text:p text:style-name="P5">Electrónica digital.</text:p>
                  </text:list-item>
                  <text:list-item>
                    <text:p text:style-name="P5">Aplicación del álgebra de Boole a problemas tecnológicos básicos.</text:p>
                  </text:list-item>
                  <text:list-item>
                    <text:p text:style-name="P5">Puertas lógicas.</text:p>
                  </text:list-item>
                  <text:list-item>
                    <text:p text:style-name="P5">Uso de simuladores para analizar el comportamiento de los circuitos electrónicos.</text:p>
                  </text:list-item>
                </text:list>
              </table:table-cell>
              <table:table-cell table:style-name="rststyle-rststyle-table-1.A1" office:value-type="string">
                <text:list xml:id="list191902233063097" text:style-name="rststyle-enumlist-arabic">
                  <text:list-item>
                    <text:p text:style-name="P5">Analizar y describir el funcionamiento y la aplicación de un circuito electrónico y sus componentes elementales.</text:p>
                  </text:list-item>
                  <text:list-item>
                    <text:p text:style-name="P5">Emplear simuladores que faciliten el diseño y permitan la práctica con la simbología normalizada.</text:p>
                  </text:list-item>
                  <text:list-item>
                    <text:p text:style-name="P5">Experimentar con el montaje de circuitos elementales y aplicarlos en el proceso tecnológico.</text:p>
                  </text:list-item>
                  <text:list-item>
                    <text:p text:style-name="P5">Realizar operaciones lógicas empleando el álgebra de Boole en la resolución de problemas tecnológicos sencillos.</text:p>
                  </text:list-item>
                  <text:list-item>
                    <text:p text:style-name="P5">Resolver mediante puertas lógicas problemas tecnológicos sencillos.</text:p>
                  </text:list-item>
                  <text:list-item>
                    <text:p text:style-name="P5"><text:soft-page-break/>Analizar sistemas automáticos, describir sus componentes.</text:p>
                  </text:list-item>
                  <text:list-item>
                    <text:p text:style-name="P5">Montar circuitos sencillos.</text:p>
                  </text:list-item>
                  <text:list-item>
                    <text:p text:style-name="P5">Añadido 1.</text:p>
                  </text:list-item>
                  <text:list-item>
                    <text:p text:style-name="P5">Añadido 2.</text:p>
                  </text:list-item>
                </text:list>
              </table:table-cell>
              <table:table-cell table:style-name="rststyle-rststyle-table-1.A1" office:value-type="string">
                <text:p text:style-name="rststyle-textbody">1.1. Describe el funcionamiento de un circuito electrónico formado por componentes elementales.</text:p>
                <text:p text:style-name="rststyle-textbody">1.2. Explica las características y funciones de componentes básicos: resistor, condensador, diodo y transistor.</text:p>
                <text:p text:style-name="rststyle-textbody">2.1. Emplea simuladores para el diseño y análisis de circuitos analógicos básicos, empleando simbología adecuada</text:p>
                <text:p text:style-name="rststyle-textbody">3.1. Realiza el montaje de circuitos electrónicos básicos diseñados previamente.</text:p>
                <text:p text:style-name="rststyle-textbody">4.1. Realiza operaciones lógicas empleando el álgebra de Boole.</text:p>
                <text:p text:style-name="rststyle-textbody">4.2. Relaciona <text:soft-page-break/>planteamientos lógicos con procesos técnicos.</text:p>
                <text:p text:style-name="rststyle-textbody">5.1. Resuelve mediante puertas lógicas problemas tecnológicos sencillos.</text:p>
                <text:p text:style-name="rststyle-textbody">6.1. Analiza sistemas automáticos, describiendo sus componentes.</text:p>
                <text:p text:style-name="rststyle-textbody">7.1. Monta circuitos sencillos.</text:p>
              </table:table-cell>
              <table:table-cell table:style-name="rststyle-rststyle-table-1.A1" office:value-type="string">
                <text:p text:style-name="rststyle-textbody">CM</text:p>
                <text:p text:style-name="rststyle-textbody">CD</text:p>
              </table:table-cell>
            </table:table-row>
          </table:table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beration Serif" svg:font-family="'Liberation Serif'" style:font-adornments="Negrita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adornments="Negrita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erif" fo:font-family="'Liberation Serif'" style:font-style-name="Negrita" style:font-family-generic="roman" style:font-pitch="variable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>
      <loext:graphic-properties draw:fill="none" draw:fill-color="#99ccff"/>
      <style:paragraph-properties fo:background-color="transparent"/>
      <style:text-properties style:font-name="Liberation Serif1" fo:font-family="'Liberation Serif'" style:font-style-name="Normal" style:font-family-generic="roman" style:font-pitch="variable"/>
    </style:style>
    <style:style style:name="rststyle-bulletitem" style:family="paragraph" style:parent-style-name="Standard" style:list-style-name="rststyle-bulletlist">
      <loext:graphic-properties draw:fill="none" draw:fill-color="#99ccff"/>
      <style:paragraph-properties fo:background-color="transparent"/>
    </style:style>
    <style:style style:name="rststyle-blockindent" style:family="paragraph">
      <style:paragraph-properties fo:margin-left="1cm" fo:margin-right="0cm" fo:text-indent="0cm" style:auto-text-indent="false"/>
    </style:style>
    <style:style style:name="rststyle-heading1" style:family="paragraph" style:parent-style-name="Heading_20_1" style:next-style-name="Text_20_body" style:default-outline-level="1" style:list-style-name="" style:master-page-name="">
      <loext:graphic-properties draw:fill="none" draw:fill-color="#99ccff"/>
      <style:paragraph-properties style:page-number="auto" fo:break-before="page" fo:background-color="transparent"/>
      <style:text-properties style:font-name="Liberation Sans" fo:font-family="'Liberation Sans'" style:font-style-name="Negrita" style:font-family-generic="swiss" style:font-pitch="variable" fo:font-size="120%"/>
    </style:style>
    <style:style style:name="rststyle-heading2" style:family="paragraph" style:parent-style-name="Heading_20_2" style:next-style-name="Text_20_body" style:default-outline-level="2" style:list-style-name="" style:master-page-name="">
      <style:paragraph-properties style:page-number="auto"/>
      <style:text-properties style:font-name="Liberation Sans" fo:font-family="'Liberation Sans'" style:font-style-name="Negrita" style:font-family-generic="swiss" style:font-pitch="variable" fo:font-style="normal"/>
    </style:style>
    <style:style style:name="rststyle-heading3" style:family="paragraph" style:parent-style-name="Heading_20_3" style:next-style-name="Text_20_body" style:default-outline-level="3" style:list-style-name="">
      <style:text-properties style:font-name="Liberation Sans" fo:font-family="'Liberation Sans'" style:font-style-name="Negrita" style:font-family-generic="swiss" style:font-pitch="variable" fo:font-size="12pt"/>
    </style:style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loext:graphic-properties draw:fill="none" draw:fill-color="#99ccff"/>
      <style:paragraph-properties fo:margin-left="1.016cm" fo:margin-right="2.032cm" fo:text-align="start" style:justify-single-word="false" fo:text-indent="0cm" style:auto-text-indent="false" fo:background-color="transparent"/>
    </style:style>
    <style:style style:name="rststyle-bodyindent" style:family="paragraph" style:parent-style-name="Text_20_body_20_indent">
      <style:paragraph-properties fo:margin-left="1cm" fo:margin-right="0cm" fo:text-indent="0cm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>
      <style:text-properties style:font-name="Liberation Serif1" fo:font-family="'Liberation Serif'" style:font-style-name="Normal" style:font-family-generic="roman" style:font-pitch="variable"/>
    </style:style>
    <style:style style:name="rststyle-centeredtextbody" style:family="paragraph" style:parent-style-name="rststyle-textbody">
      <loext:graphic-properties draw:fill="none" draw:fill-color="#99ccff"/>
      <style:paragraph-properties fo:text-align="center" style:justify-single-word="false" fo:background-color="transparent"/>
    </style:style>
    <style:style style:name="rststyle-caption" style:family="paragraph" style:parent-style-name="Caption">
      <loext:graphic-properties draw:fill="none" draw:fill-color="#99ccff"/>
      <style:paragraph-properties fo:background-color="transparent"/>
    </style:style>
    <style:style style:name="rststyle-codeblock" style:family="paragraph" style:parent-style-name="Preformatted_20_Text">
      <loext:graphic-properties draw:fill="solid" draw:fill-color="#ccffff" draw:opacity="100%"/>
      <style:paragraph-properties fo:margin-left="0.499cm" fo:margin-right="0cm" fo:margin-top="0.152cm" fo:margin-bottom="0.152cm" style:contextual-spacing="false" fo:text-indent="0cm" style:auto-text-indent="false" fo:background-color="#ccffff" fo:padding="0.051cm" fo:border="0.06pt solid #000000" style:shadow="none"/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>
      <style:paragraph-properties fo:margin-top="0.3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1" fo:font-family="'Liberation Serif'" style:font-style-name="Normal" style:font-family-generic="roman" style:font-pitch="variable"/>
    </style:style>
    <style:style style:name="rststyle-header" style:family="paragraph" style:parent-style-name="Header" style:master-page-name="">
      <loext:graphic-properties draw:fill="none" draw:fill-color="#99ccff"/>
      <style:paragraph-properties fo:margin-top="0cm" fo:margin-bottom="0.3cm" style:contextual-spacing="false" style:page-number="auto" fo:background-color="transparent" fo:padding="0.049cm" fo:border-left="none" fo:border-right="none" fo:border-top="none" fo:border-bottom="0.06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1" fo:font-family="'Liberation Serif'" style:font-style-name="Normal" style:font-family-generic="roman" style:font-pitch="variable"/>
    </style:style>
    <style:style style:name="rststyle-footnote" style:family="paragraph" style:parent-style-name="Footnote"/>
    <style:style style:name="rststyle-attribution" style:family="paragraph" style:parent-style-name="rststyle-blockquote">
      <loext:graphic-properties draw:fill="none" draw:fill-color="#99ccff"/>
      <style:paragraph-properties fo:text-align="end" style:justify-single-word="false" fo:background-color="transparent"/>
      <style:text-properties fo:font-style="italic" fo:font-weight="bold"/>
    </style:style>
    <style:style style:name="rststyle-epigraph" style:family="paragraph" style:parent-style-name="rststyle-blockquote">
      <loext:graphic-properties draw:fill="none" draw:fill-color="#99ccff"/>
      <style:paragraph-properties fo:text-align="start" style:justify-single-word="false" fo:background-color="transparent"/>
      <style:text-properties fo:font-style="italic"/>
    </style:style>
    <style:style style:name="rststyle-highlights" style:family="paragraph" style:parent-style-name="rststyle-blockquote">
      <loext:graphic-properties draw:fill="none" draw:fill-color="#99ccff"/>
      <style:paragraph-properties fo:background-color="transparent"/>
    </style:style>
    <style:style style:name="rststyle-blockquote-bulletitem" style:family="paragraph" style:parent-style-name="Standard">
      <loext:graphic-properties draw:fill="none" draw:fill-color="#99ccff"/>
      <style:paragraph-properties fo:margin-left="1.016cm" fo:margin-right="2.032cm" fo:text-indent="0cm" style:auto-text-indent="false" fo:background-color="transparent"/>
    </style:style>
    <style:style style:name="rststyle-blockquote-enumitem" style:family="paragraph" style:parent-style-name="Standard">
      <loext:graphic-properties draw:fill="none" draw:fill-color="#99ccff"/>
      <style:paragraph-properties fo:margin-left="1.016cm" fo:margin-right="2.032cm" fo:text-indent="0cm" style:auto-text-indent="false" fo:background-color="transparent"/>
    </style:style>
    <style:style style:name="rststyle-highlights-bulletitem" style:family="paragraph" style:parent-style-name="Standard">
      <loext:graphic-properties draw:fill="none" draw:fill-color="#99ccff"/>
      <style:paragraph-properties fo:margin-left="2cm" fo:margin-right="2cm" fo:text-indent="0cm" style:auto-text-indent="false" fo:background-color="transparent"/>
    </style:style>
    <style:style style:name="rststyle-highlights-enumitem" style:family="paragraph" style:parent-style-name="Standard">
      <loext:graphic-properties draw:fill="none" draw:fill-color="#99ccff"/>
      <style:paragraph-properties fo:margin-left="2cm" fo:margin-right="2cm" fo:text-indent="0cm" style:auto-text-indent="false" fo:background-color="transparent"/>
    </style:style>
    <style:style style:name="rststyle-epigraph-bulletitem" style:family="paragraph" style:parent-style-name="Standard">
      <loext:graphic-properties draw:fill="none" draw:fill-color="#99ccff"/>
      <style:paragraph-properties fo:margin-left="2cm" fo:margin-right="2cm" fo:text-indent="0cm" style:auto-text-indent="false" fo:background-color="transparent"/>
    </style:style>
    <style:style style:name="rststyle-epigraph-enumitem" style:family="paragraph" style:parent-style-name="Standard">
      <loext:graphic-properties draw:fill="none" draw:fill-color="#99ccff"/>
      <style:paragraph-properties fo:margin-left="2cm" fo:margin-right="2cm" fo:text-indent="0cm" style:auto-text-indent="false" fo:background-color="transparent"/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loext:graphic-properties draw:fill="none" draw:fill-color="#99ccff"/>
      <style:paragraph-properties fo:background-color="transparent"/>
      <style:text-properties fo:color="#ff3366" loext:opacity="100%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cm" fo:margin-bottom="0cm" style:contextual-spacing="false"/>
    </style:style>
    <style:style style:name="rststyle-lineblock2" style:family="paragraph" style:parent-style-name="rststyle-textbody">
      <style:paragraph-properties fo:margin-left="1.016cm" fo:margin-right="0cm" fo:margin-top="0cm" fo:margin-bottom="0cm" style:contextual-spacing="false" fo:text-indent="0cm" style:auto-text-indent="false"/>
    </style:style>
    <style:style style:name="rststyle-lineblock3" style:family="paragraph" style:parent-style-name="rststyle-textbody">
      <style:paragraph-properties fo:margin-left="2.032cm" fo:margin-right="0cm" fo:margin-top="0cm" fo:margin-bottom="0cm" style:contextual-spacing="false" fo:text-indent="0cm" style:auto-text-indent="false"/>
    </style:style>
    <style:style style:name="rststyle-lineblock4" style:family="paragraph" style:parent-style-name="rststyle-textbody">
      <style:paragraph-properties fo:margin-left="3.048cm" fo:margin-right="0cm" fo:margin-top="0cm" fo:margin-bottom="0cm" style:contextual-spacing="false" fo:text-indent="0cm" style:auto-text-indent="false"/>
    </style:style>
    <style:style style:name="rststyle-lineblock5" style:family="paragraph" style:parent-style-name="rststyle-textbody">
      <style:paragraph-properties fo:margin-left="4.064cm" fo:margin-right="0cm" fo:margin-top="0cm" fo:margin-bottom="0cm" style:contextual-spacing="false" fo:text-indent="0cm" style:auto-text-indent="false"/>
    </style:style>
    <style:style style:name="rststyle-lineblock6" style:family="paragraph" style:parent-style-name="rststyle-textbody">
      <style:paragraph-properties fo:margin-left="5.08cm" fo:margin-right="0cm" fo:margin-top="0cm" fo:margin-bottom="0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>
      <style:text-properties style:font-name="Liberation Sans" fo:font-family="'Liberation Sans'" style:font-style-name="Negrita" style:font-family-generic="swiss" style:font-pitch="variable" fo:font-size="20pt"/>
    </style:style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1.905cm" fo:margin-right="0cm" fo:text-indent="-1.905c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0.635cm" fo:margin-right="0cm" fo:text-indent="0cm" style:auto-text-indent="false"/>
    </style:style>
    <style:style style:name="rststyle-deflist-term-2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rststyle-deflist-def-2" style:family="paragraph" style:parent-style-name="Text_20_body">
      <style:paragraph-properties fo:margin-left="1.27cm" fo:margin-right="0cm" fo:text-indent="0cm" style:auto-text-indent="false"/>
    </style:style>
    <style:style style:name="rststyle-deflist-def-3" style:family="paragraph" style:parent-style-name="Text_20_body">
      <style:paragraph-properties fo:margin-left="1.905cm" fo:margin-right="0cm" fo:text-indent="0cm" style:auto-text-indent="false"/>
    </style:style>
    <style:style style:name="rststyle-deflist-term-3" style:family="paragraph" style:parent-style-name="Text_20_body">
      <style:paragraph-properties fo:margin-left="1.27cm" fo:margin-right="0cm" fo:text-indent="0cm" style:auto-text-indent="false"/>
      <style:text-properties fo:font-weight="bold"/>
    </style:style>
    <style:style style:name="rststyle-deflist-term-4" style:family="paragraph" style:parent-style-name="Text_20_body">
      <style:paragraph-properties fo:margin-left="1.905cm" fo:margin-right="0cm" fo:text-indent="0cm" style:auto-text-indent="false"/>
      <style:text-properties fo:font-weight="bold"/>
    </style:style>
    <style:style style:name="rststyle-deflist-term-5" style:family="paragraph" style:parent-style-name="Text_20_body">
      <style:paragraph-properties fo:margin-left="2.54cm" fo:margin-right="0cm" fo:text-indent="0cm" style:auto-text-indent="false"/>
      <style:text-properties fo:font-weight="bold"/>
    </style:style>
    <style:style style:name="rststyle-deflist-def-4" style:family="paragraph" style:parent-style-name="Text_20_body">
      <style:paragraph-properties fo:margin-left="2.54cm" fo:margin-right="0cm" fo:text-indent="0cm" style:auto-text-indent="false"/>
    </style:style>
    <style:style style:name="rststyle-deflist-def-5" style:family="paragraph" style:parent-style-name="Text_20_body">
      <style:paragraph-properties fo:margin-left="3.175cm" fo:margin-right="0cm" fo:text-indent="0cm" style:auto-text-indent="false"/>
    </style:style>
    <style:style style:name="rststyle-codeblock-indented" style:family="paragraph" style:parent-style-name="rststyle-codeblock">
      <style:paragraph-properties fo:margin-left="2.032cm" fo:margin-right="0cm" fo:text-indent="0cm" style:auto-text-indent="false"/>
    </style:style>
    <style:style style:name="Index_20_1" style:display-name="Index 1" style:family="paragraph" style:parent-style-name="Index" style:list-style-name="Numbering_20_123" style:class="index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Teletyp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loext:opacity="100%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loext:opacity="100%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loext:opacity="100%" fo:background-color="#ccffff"/>
    </style:style>
    <style:style style:name="rststyle-codeblock-functionname" style:family="text" style:parent-style-name="Teletype">
      <style:text-properties fo:color="#808000" loext:opacity="100%" fo:background-color="#ccffff"/>
    </style:style>
    <style:style style:name="rststyle-codeblock-operator" style:family="text" style:parent-style-name="Teletype">
      <style:text-properties fo:color="#cccc00" loext:opacity="100%" fo:background-color="#ccffff"/>
    </style:style>
    <style:style style:name="rststyle-codeblock-name" style:family="text" style:parent-style-name="Teletype">
      <style:text-properties fo:color="#808000" loext:opacity="100%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rststyle-enumlist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rststyl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rststyle-tocbulletlist">
      <text:list-level-style-bullet text:level="1" text:style-name="Bullet_20_Symbols" style:num-prefix=" 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highlights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pigraph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arabic">
      <text:list-level-style-number text:level="1" style:num-suffix="." style:num-format="1">
        <style:list-level-properties text:min-label-width="0.499cm"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s" fo:country="ES"/>
    </style:style>
    <style:style style:name="MP2" style:family="paragraph" style:parent-style-name="Header">
      <style:paragraph-properties fo:text-align="center" style:justify-single-word="false"/>
      <style:text-properties fo:language="es" fo:country="ES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rststyle-pagedefault" style:page-layout-name="Mpm2">
      <style:header>
        <text:p text:style-name="rststyle-header">Programación Didáctica de Tecnología 4º ESO. Curso 2021-2022.</text:p>
      </style:header>
      <style:footer>
        <text:p text:style-name="rststyle-footer">Página <text:page-number text:select-page="current">4</text:page-number><text:s/>de <text:page-count>4</text:page-count></text:p>
      </style:footer>
    </style:master-page>
    <style:master-page style:name="rststyle-page-bottom" style:page-layout-name="Mpm3">
      <style:footer>
        <text:p text:style-name="MP1">Page <text:page-number text:select-page="current">0</text:page-number></text:p>
      </style:footer>
    </style:master-page>
    <style:master-page style:name="rststyle-page-top" style:page-layout-name="Mpm4">
      <style:header>
        <text:p text:style-name="MP2">Page 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/>
    <meta:creation-date>2022-02-10T19:08:29</meta:creation-date>
    <dc:date>2022-02-10T19:19:06.856000000</dc:date>
    <dc:language>en-US</dc:language>
    <meta:editing-cycles>2</meta:editing-cycles>
    <meta:editing-duration>PT6S</meta:editing-duration>
    <dc:title>Programación Didáctica 4º ESO</dc:title>
    <meta:document-statistic meta:table-count="1" meta:image-count="0" meta:object-count="0" meta:page-count="4" meta:paragraph-count="74" meta:word-count="819" meta:character-count="5760" meta:non-whitespace-character-count="5049"/>
  </office:meta>
</office:document-meta>
</file>