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cm"/>
    </style:style>
    <style:style style:name="ce5" style:family="table-cell" style:parent-style-name="Default" style:data-style-name="N100">
      <style:table-cell-properties style:rotation-align="none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rotation-align="none"/>
    </style:style>
    <style:style style:name="ce8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20240911_Sorteggio" table:style-name="ta1">
        <table:table-column table:style-name="co1" table:number-columns-repeated="3" table:default-cell-style-name="Default"/>
        <table:table-column table:style-name="co2" table:default-cell-style-name="ce1"/>
        <table:table-column table:style-name="co1" table:default-cell-style-name="Default"/>
        <table:table-column table:style-name="co1" table:number-columns-repeated="3" table:default-cell-style-name="ce2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49" table:default-cell-style-name="Default"/>
        <table:table-row table:style-name="ro1">
          <table:table-cell table:number-columns-repeated="14"/>
          <table:table-cell table:style-name="ce5"/>
          <table:table-cell table:number-columns-repeated="47"/>
        </table:table-row>
        <table:table-row table:style-name="ro1">
          <table:table-cell table:number-columns-repeated="62"/>
        </table:table-row>
        <table:table-row table:style-name="ro1">
          <table:table-cell table:number-columns-repeated="5"/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Attaccante</text:p>
          </table:table-cell>
          <table:table-cell office:value-type="string" calcext:value-type="string">
            <text:p>Portiere</text:p>
          </table:table-cell>
          <table:table-cell office:value-type="string" calcext:value-type="string">
            <text:p>Jolly</text:p>
          </table:table-cell>
          <table:table-cell/>
          <table:table-cell office:value-type="string" calcext:value-type="string">
            <text:p>Coppia A</text:p>
          </table:table-cell>
          <table:table-cell office:value-type="string" calcext:value-type="string">
            <text:p>Coppia P</text:p>
          </table:table-cell>
          <table:table-cell table:number-columns-repeated="47"/>
        </table:table-row>
        <table:table-row table:style-name="ro1">
          <table:table-cell table:number-columns-repeated="6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aperone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609671490859755" calcext:value-type="float">
            <text:p>0,609671490859755</text:p>
          </table:table-cell>
          <table:table-cell table:style-name="ce3" table:formula="of:=IF([.C5]=&quot;A&quot;;[.B5];&quot;&quot;)" office:value-type="string" office:string-value="Paperone" calcext:value-type="string">
            <text:p>Paperone</text:p>
          </table:table-cell>
          <table:table-cell table:style-name="ce4" table:formula="of:=IF([.C5]=&quot;P&quot;;[.B5];&quot;&quot;)">
            <text:p/>
          </table:table-cell>
          <table:table-cell table:style-name="ce4" table:formula="of:=IF([.C5]=&quot;J&quot;;[.B5];&quot;&quot;)">
            <text:p/>
          </table:table-cell>
          <table:table-cell/>
          <table:table-cell table:style-name="ce6" table:formula="of:=INDEX([.$F$5:.$F$20];COM.MICROSOFT.RANK.EQ([.E5];[.$E$5:.$E$20]))">
            <text:p/>
          </table:table-cell>
          <table:table-cell table:style-name="ce6" table:formula="of:=INDEX([.$G$5:.$G$20];COM.MICROSOFT.RANK.EQ([.E5];[.$E$5:.$E$20]))" office:value-type="string" office:string-value="Quo" calcext:value-type="string">
            <text:p>Quo</text:p>
          </table:table-cell>
          <table:table-cell table:style-name="ce6" table:formula="of:=INDEX([.$H$5:.$H$20];COM.MICROSOFT.RANK.EQ([.E5];[.$E$5:.$E$20]))">
            <text:p/>
          </table:table-cell>
          <table:table-cell/>
          <table:table-cell table:style-name="ce8" office:value-type="string" calcext:value-type="string">
            <text:p>Qua</text:p>
          </table:table-cell>
          <table:table-cell table:style-name="ce8" office:value-type="string" calcext:value-type="string">
            <text:p>Gastone</text:p>
          </table:table-cell>
          <table:table-cell table:number-columns-repeated="4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ippo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220605363761213" calcext:value-type="float">
            <text:p>0,220605363761213</text:p>
          </table:table-cell>
          <table:table-cell table:style-name="ce3" table:formula="of:=IF([.C6]=&quot;A&quot;;[.B6];&quot;&quot;)" office:value-type="string" office:string-value="Pippo" calcext:value-type="string">
            <text:p>Pippo</text:p>
          </table:table-cell>
          <table:table-cell table:style-name="ce4" table:formula="of:=IF([.C6]=&quot;P&quot;;[.B6];&quot;&quot;)">
            <text:p/>
          </table:table-cell>
          <table:table-cell table:style-name="ce4" table:formula="of:=IF([.C6]=&quot;J&quot;;[.B6];&quot;&quot;)">
            <text:p/>
          </table:table-cell>
          <table:table-cell/>
          <table:table-cell table:style-name="ce6" table:formula="of:=INDEX([.$F$5:.$F$20];COM.MICROSOFT.RANK.EQ([.E6];[.$E$5:.$E$20]))">
            <text:p/>
          </table:table-cell>
          <table:table-cell table:style-name="ce6" table:formula="of:=INDEX([.$G$5:.$G$20];COM.MICROSOFT.RANK.EQ([.E6];[.$E$5:.$E$20]))">
            <text:p/>
          </table:table-cell>
          <table:table-cell table:style-name="ce6" table:formula="of:=INDEX([.$H$5:.$H$20];COM.MICROSOFT.RANK.EQ([.E6];[.$E$5:.$E$20]))" office:value-type="string" office:string-value="Eta Beta" calcext:value-type="string">
            <text:p>Eta Beta</text:p>
          </table:table-cell>
          <table:table-cell/>
          <table:table-cell table:style-name="ce8" office:value-type="string" calcext:value-type="string">
            <text:p>Minnie</text:p>
          </table:table-cell>
          <table:table-cell table:style-name="ce8" office:value-type="string" calcext:value-type="string">
            <text:p>Manetta</text:p>
          </table:table-cell>
          <table:table-cell table:number-columns-repeated="4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luto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53033680564282" calcext:value-type="float">
            <text:p>0,53033680564282</text:p>
          </table:table-cell>
          <table:table-cell table:style-name="ce3" table:formula="of:=IF([.C7]=&quot;A&quot;;[.B7];&quot;&quot;)" office:value-type="string" office:string-value="Pluto" calcext:value-type="string">
            <text:p>Pluto</text:p>
          </table:table-cell>
          <table:table-cell table:style-name="ce4" table:formula="of:=IF([.C7]=&quot;P&quot;;[.B7];&quot;&quot;)">
            <text:p/>
          </table:table-cell>
          <table:table-cell table:style-name="ce4" table:formula="of:=IF([.C7]=&quot;J&quot;;[.B7];&quot;&quot;)">
            <text:p/>
          </table:table-cell>
          <table:table-cell/>
          <table:table-cell table:style-name="ce6" table:formula="of:=INDEX([.$F$5:.$F$20];COM.MICROSOFT.RANK.EQ([.E7];[.$E$5:.$E$20]))">
            <text:p/>
          </table:table-cell>
          <table:table-cell table:style-name="ce6" table:formula="of:=INDEX([.$G$5:.$G$20];COM.MICROSOFT.RANK.EQ([.E7];[.$E$5:.$E$20]))" office:value-type="string" office:string-value="Archimede" calcext:value-type="string">
            <text:p>Archimede</text:p>
          </table:table-cell>
          <table:table-cell table:style-name="ce6" table:formula="of:=INDEX([.$H$5:.$H$20];COM.MICROSOFT.RANK.EQ([.E7];[.$E$5:.$E$20]))">
            <text:p/>
          </table:table-cell>
          <table:table-cell/>
          <table:table-cell table:style-name="ce8" office:value-type="string" calcext:value-type="string">
            <text:p>Paperone</text:p>
          </table:table-cell>
          <table:table-cell table:style-name="ce8" office:value-type="string" calcext:value-type="string">
            <text:p>Topolino</text:p>
          </table:table-cell>
          <table:table-cell table:number-columns-repeated="4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Paperino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347500804945722" calcext:value-type="float">
            <text:p>0,347500804945722</text:p>
          </table:table-cell>
          <table:table-cell table:style-name="ce3" table:formula="of:=IF([.C8]=&quot;A&quot;;[.B8];&quot;&quot;)" office:value-type="string" office:string-value="Paperino" calcext:value-type="string">
            <text:p>Paperino</text:p>
          </table:table-cell>
          <table:table-cell table:style-name="ce4" table:formula="of:=IF([.C8]=&quot;P&quot;;[.B8];&quot;&quot;)">
            <text:p/>
          </table:table-cell>
          <table:table-cell table:style-name="ce4" table:formula="of:=IF([.C8]=&quot;J&quot;;[.B8];&quot;&quot;)">
            <text:p/>
          </table:table-cell>
          <table:table-cell/>
          <table:table-cell table:style-name="ce6" table:formula="of:=INDEX([.$F$5:.$F$20];COM.MICROSOFT.RANK.EQ([.E8];[.$E$5:.$E$20]))">
            <text:p/>
          </table:table-cell>
          <table:table-cell table:style-name="ce6" table:formula="of:=INDEX([.$G$5:.$G$20];COM.MICROSOFT.RANK.EQ([.E8];[.$E$5:.$E$20]))" office:value-type="string" office:string-value="Orazio" calcext:value-type="string">
            <text:p>Orazio</text:p>
          </table:table-cell>
          <table:table-cell table:style-name="ce6" table:formula="of:=INDEX([.$H$5:.$H$20];COM.MICROSOFT.RANK.EQ([.E8];[.$E$5:.$E$20]))">
            <text:p/>
          </table:table-cell>
          <table:table-cell/>
          <table:table-cell table:style-name="ce8" office:value-type="string" calcext:value-type="string">
            <text:p>Pippo</text:p>
          </table:table-cell>
          <table:table-cell table:style-name="ce8" office:value-type="string" calcext:value-type="string">
            <text:p>Orazio</text:p>
          </table:table-cell>
          <table:table-cell table:number-columns-repeated="4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Gastone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80484926323808" calcext:value-type="float">
            <text:p>0,80484926323808</text:p>
          </table:table-cell>
          <table:table-cell table:style-name="ce3" table:formula="of:=IF([.C9]=&quot;A&quot;;[.B9];&quot;&quot;)" office:value-type="string" office:string-value="Gastone" calcext:value-type="string">
            <text:p>Gastone</text:p>
          </table:table-cell>
          <table:table-cell table:style-name="ce4" table:formula="of:=IF([.C9]=&quot;P&quot;;[.B9];&quot;&quot;)">
            <text:p/>
          </table:table-cell>
          <table:table-cell table:style-name="ce4" table:formula="of:=IF([.C9]=&quot;J&quot;;[.B9];&quot;&quot;)">
            <text:p/>
          </table:table-cell>
          <table:table-cell/>
          <table:table-cell table:style-name="ce6" table:formula="of:=INDEX([.$F$5:.$F$20];COM.MICROSOFT.RANK.EQ([.E9];[.$E$5:.$E$20]))" office:value-type="string" office:string-value="Pippo" calcext:value-type="string">
            <text:p>Pippo</text:p>
          </table:table-cell>
          <table:table-cell table:style-name="ce6" table:formula="of:=INDEX([.$G$5:.$G$20];COM.MICROSOFT.RANK.EQ([.E9];[.$E$5:.$E$20]))">
            <text:p/>
          </table:table-cell>
          <table:table-cell table:style-name="ce6" table:formula="of:=INDEX([.$H$5:.$H$20];COM.MICROSOFT.RANK.EQ([.E9];[.$E$5:.$E$20]))">
            <text:p/>
          </table:table-cell>
          <table:table-cell/>
          <table:table-cell table:style-name="ce8" office:value-type="string" calcext:value-type="string">
            <text:p>Paperino</text:p>
          </table:table-cell>
          <table:table-cell table:style-name="ce8" office:value-type="string" calcext:value-type="string">
            <text:p>Qui</text:p>
          </table:table-cell>
          <table:table-cell table:number-columns-repeated="4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Qui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659716370517683" calcext:value-type="float">
            <text:p>0,659716370517683</text:p>
          </table:table-cell>
          <table:table-cell table:style-name="ce3" table:formula="of:=IF([.C10]=&quot;A&quot;;[.B10];&quot;&quot;)">
            <text:p/>
          </table:table-cell>
          <table:table-cell table:style-name="ce4" table:formula="of:=IF([.C10]=&quot;P&quot;;[.B10];&quot;&quot;)" office:value-type="string" office:string-value="Qui" calcext:value-type="string">
            <text:p>Qui</text:p>
          </table:table-cell>
          <table:table-cell table:style-name="ce4" table:formula="of:=IF([.C10]=&quot;J&quot;;[.B10];&quot;&quot;)">
            <text:p/>
          </table:table-cell>
          <table:table-cell/>
          <table:table-cell table:style-name="ce6" table:formula="of:=INDEX([.$F$5:.$F$20];COM.MICROSOFT.RANK.EQ([.E10];[.$E$5:.$E$20]))">
            <text:p/>
          </table:table-cell>
          <table:table-cell table:style-name="ce6" table:formula="of:=INDEX([.$G$5:.$G$20];COM.MICROSOFT.RANK.EQ([.E10];[.$E$5:.$E$20]))" office:value-type="string" office:string-value="Qui" calcext:value-type="string">
            <text:p>Qui</text:p>
          </table:table-cell>
          <table:table-cell table:style-name="ce6" table:formula="of:=INDEX([.$H$5:.$H$20];COM.MICROSOFT.RANK.EQ([.E10];[.$E$5:.$E$20]))">
            <text:p/>
          </table:table-cell>
          <table:table-cell/>
          <table:table-cell table:style-name="ce8" office:value-type="string" calcext:value-type="string">
            <text:p>Pluto</text:p>
          </table:table-cell>
          <table:table-cell table:style-name="ce8" office:value-type="string" calcext:value-type="string">
            <text:p>Claretta</text:p>
          </table:table-cell>
          <table:table-cell table:number-columns-repeated="4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Quo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227556799271166" calcext:value-type="float">
            <text:p>0,227556799271166</text:p>
          </table:table-cell>
          <table:table-cell table:style-name="ce3" table:formula="of:=IF([.C11]=&quot;A&quot;;[.B11];&quot;&quot;)">
            <text:p/>
          </table:table-cell>
          <table:table-cell table:style-name="ce4" table:formula="of:=IF([.C11]=&quot;P&quot;;[.B11];&quot;&quot;)" office:value-type="string" office:string-value="Quo" calcext:value-type="string">
            <text:p>Quo</text:p>
          </table:table-cell>
          <table:table-cell table:style-name="ce4" table:formula="of:=IF([.C11]=&quot;J&quot;;[.B11];&quot;&quot;)">
            <text:p/>
          </table:table-cell>
          <table:table-cell/>
          <table:table-cell table:style-name="ce6" table:formula="of:=INDEX([.$F$5:.$F$20];COM.MICROSOFT.RANK.EQ([.E11];[.$E$5:.$E$20]))">
            <text:p/>
          </table:table-cell>
          <table:table-cell table:style-name="ce6" table:formula="of:=INDEX([.$G$5:.$G$20];COM.MICROSOFT.RANK.EQ([.E11];[.$E$5:.$E$20]))" office:value-type="string" office:string-value="Manetta" calcext:value-type="string">
            <text:p>Manetta</text:p>
          </table:table-cell>
          <table:table-cell table:style-name="ce6" table:formula="of:=INDEX([.$H$5:.$H$20];COM.MICROSOFT.RANK.EQ([.E11];[.$E$5:.$E$20]))">
            <text:p/>
          </table:table-cell>
          <table:table-cell/>
          <table:table-cell table:style-name="ce8" office:value-type="string" calcext:value-type="string">
            <text:p>Bassettoni</text:p>
          </table:table-cell>
          <table:table-cell table:style-name="ce8" office:value-type="string" calcext:value-type="string">
            <text:p>Quo</text:p>
          </table:table-cell>
          <table:table-cell table:number-columns-repeated="4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Qua</text:p>
          </table:table-cell>
          <table:table-cell office:value-type="string" calcext:value-type="string">
            <text:p>J</text:p>
          </table:table-cell>
          <table:table-cell/>
          <table:table-cell table:formula="of:=RAND()" office:value-type="float" office:value="0.735472631197193" calcext:value-type="float">
            <text:p>0,735472631197193</text:p>
          </table:table-cell>
          <table:table-cell table:style-name="ce3" table:formula="of:=IF([.C12]=&quot;A&quot;;[.B12];&quot;&quot;)">
            <text:p/>
          </table:table-cell>
          <table:table-cell table:style-name="ce4" table:formula="of:=IF([.C12]=&quot;P&quot;;[.B12];&quot;&quot;)">
            <text:p/>
          </table:table-cell>
          <table:table-cell table:style-name="ce4" table:formula="of:=IF([.C12]=&quot;J&quot;;[.B12];&quot;&quot;)" office:value-type="string" office:string-value="Qua" calcext:value-type="string">
            <text:p>Qua</text:p>
          </table:table-cell>
          <table:table-cell/>
          <table:table-cell table:style-name="ce6" table:formula="of:=INDEX([.$F$5:.$F$20];COM.MICROSOFT.RANK.EQ([.E12];[.$E$5:.$E$20]))" office:value-type="string" office:string-value="Paperino" calcext:value-type="string">
            <text:p>Paperino</text:p>
          </table:table-cell>
          <table:table-cell table:style-name="ce6" table:formula="of:=INDEX([.$G$5:.$G$20];COM.MICROSOFT.RANK.EQ([.E12];[.$E$5:.$E$20]))">
            <text:p/>
          </table:table-cell>
          <table:table-cell table:style-name="ce6" table:formula="of:=INDEX([.$H$5:.$H$20];COM.MICROSOFT.RANK.EQ([.E12];[.$E$5:.$E$20]))">
            <text:p/>
          </table:table-cell>
          <table:table-cell/>
          <table:table-cell table:style-name="ce8" office:value-type="string" calcext:value-type="string">
            <text:p>Eta Beta</text:p>
          </table:table-cell>
          <table:table-cell table:style-name="ce8" office:value-type="string" calcext:value-type="string">
            <text:p>Archimede</text:p>
          </table:table-cell>
          <table:table-cell table:number-columns-repeated="4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Archimede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990048237611449" calcext:value-type="float">
            <text:p>0,990048237611449</text:p>
          </table:table-cell>
          <table:table-cell table:style-name="ce3" table:formula="of:=IF([.C13]=&quot;A&quot;;[.B13];&quot;&quot;)">
            <text:p/>
          </table:table-cell>
          <table:table-cell table:style-name="ce4" table:formula="of:=IF([.C13]=&quot;P&quot;;[.B13];&quot;&quot;)" office:value-type="string" office:string-value="Archimede" calcext:value-type="string">
            <text:p>Archimede</text:p>
          </table:table-cell>
          <table:table-cell table:style-name="ce4" table:formula="of:=IF([.C13]=&quot;J&quot;;[.B13];&quot;&quot;)">
            <text:p/>
          </table:table-cell>
          <table:table-cell/>
          <table:table-cell table:style-name="ce6" table:formula="of:=INDEX([.$F$5:.$F$20];COM.MICROSOFT.RANK.EQ([.E13];[.$E$5:.$E$20]))" office:value-type="string" office:string-value="Paperone" calcext:value-type="string">
            <text:p>Paperone</text:p>
          </table:table-cell>
          <table:table-cell table:style-name="ce6" table:formula="of:=INDEX([.$G$5:.$G$20];COM.MICROSOFT.RANK.EQ([.E13];[.$E$5:.$E$20]))">
            <text:p/>
          </table:table-cell>
          <table:table-cell table:style-name="ce6" table:formula="of:=INDEX([.$H$5:.$H$20];COM.MICROSOFT.RANK.EQ([.E13];[.$E$5:.$E$20]))">
            <text:p/>
          </table:table-cell>
          <table:table-cell/>
          <table:table-cell table:style-name="ce8" table:number-columns-repeated="2"/>
          <table:table-cell table:number-columns-repeated="4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innie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475985945913966" calcext:value-type="float">
            <text:p>0,475985945913966</text:p>
          </table:table-cell>
          <table:table-cell table:style-name="ce3" table:formula="of:=IF([.C14]=&quot;A&quot;;[.B14];&quot;&quot;)" office:value-type="string" office:string-value="Minnie" calcext:value-type="string">
            <text:p>Minnie</text:p>
          </table:table-cell>
          <table:table-cell table:style-name="ce4" table:formula="of:=IF([.C14]=&quot;P&quot;;[.B14];&quot;&quot;)">
            <text:p/>
          </table:table-cell>
          <table:table-cell table:style-name="ce4" table:formula="of:=IF([.C14]=&quot;J&quot;;[.B14];&quot;&quot;)">
            <text:p/>
          </table:table-cell>
          <table:table-cell/>
          <table:table-cell table:style-name="ce6" table:formula="of:=INDEX([.$F$5:.$F$20];COM.MICROSOFT.RANK.EQ([.E14];[.$E$5:.$E$20]))" office:value-type="string" office:string-value="Minnie" calcext:value-type="string">
            <text:p>Minnie</text:p>
          </table:table-cell>
          <table:table-cell table:style-name="ce6" table:formula="of:=INDEX([.$G$5:.$G$20];COM.MICROSOFT.RANK.EQ([.E14];[.$E$5:.$E$20]))">
            <text:p/>
          </table:table-cell>
          <table:table-cell table:style-name="ce6" table:formula="of:=INDEX([.$H$5:.$H$20];COM.MICROSOFT.RANK.EQ([.E14];[.$E$5:.$E$20]))">
            <text:p/>
          </table:table-cell>
          <table:table-cell/>
          <table:table-cell table:style-name="ce8" table:number-columns-repeated="2"/>
          <table:table-cell table:number-columns-repeated="4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Topolino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198076130011806" calcext:value-type="float">
            <text:p>0,198076130011806</text:p>
          </table:table-cell>
          <table:table-cell table:style-name="ce3" table:formula="of:=IF([.C15]=&quot;A&quot;;[.B15];&quot;&quot;)">
            <text:p/>
          </table:table-cell>
          <table:table-cell table:style-name="ce4" table:formula="of:=IF([.C15]=&quot;P&quot;;[.B15];&quot;&quot;)" office:value-type="string" office:string-value="Topolino" calcext:value-type="string">
            <text:p>Topolino</text:p>
          </table:table-cell>
          <table:table-cell table:style-name="ce4" table:formula="of:=IF([.C15]=&quot;J&quot;;[.B15];&quot;&quot;)">
            <text:p/>
          </table:table-cell>
          <table:table-cell/>
          <table:table-cell table:style-name="ce6" table:formula="of:=INDEX([.$F$5:.$F$20];COM.MICROSOFT.RANK.EQ([.E15];[.$E$5:.$E$20]))">
            <text:p/>
          </table:table-cell>
          <table:table-cell table:style-name="ce6" table:formula="of:=INDEX([.$G$5:.$G$20];COM.MICROSOFT.RANK.EQ([.E15];[.$E$5:.$E$20]))">
            <text:p/>
          </table:table-cell>
          <table:table-cell table:style-name="ce6" table:formula="of:=INDEX([.$H$5:.$H$20];COM.MICROSOFT.RANK.EQ([.E15];[.$E$5:.$E$20]))" office:value-type="string" office:string-value="Bassettoni" calcext:value-type="string">
            <text:p>Bassettoni</text:p>
          </table:table-cell>
          <table:table-cell/>
          <table:table-cell table:style-name="ce8" table:number-columns-repeated="2"/>
          <table:table-cell table:number-columns-repeated="4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Orazio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796429583235223" calcext:value-type="float">
            <text:p>0,796429583235223</text:p>
          </table:table-cell>
          <table:table-cell table:style-name="ce3" table:formula="of:=IF([.C16]=&quot;A&quot;;[.B16];&quot;&quot;)">
            <text:p/>
          </table:table-cell>
          <table:table-cell table:style-name="ce4" table:formula="of:=IF([.C16]=&quot;P&quot;;[.B16];&quot;&quot;)" office:value-type="string" office:string-value="Orazio" calcext:value-type="string">
            <text:p>Orazio</text:p>
          </table:table-cell>
          <table:table-cell table:style-name="ce4" table:formula="of:=IF([.C16]=&quot;J&quot;;[.B16];&quot;&quot;)">
            <text:p/>
          </table:table-cell>
          <table:table-cell/>
          <table:table-cell table:style-name="ce6" table:formula="of:=INDEX([.$F$5:.$F$20];COM.MICROSOFT.RANK.EQ([.E16];[.$E$5:.$E$20]))" office:value-type="string" office:string-value="Pluto" calcext:value-type="string">
            <text:p>Pluto</text:p>
          </table:table-cell>
          <table:table-cell table:style-name="ce6" table:formula="of:=INDEX([.$G$5:.$G$20];COM.MICROSOFT.RANK.EQ([.E16];[.$E$5:.$E$20]))">
            <text:p/>
          </table:table-cell>
          <table:table-cell table:style-name="ce6" table:formula="of:=INDEX([.$H$5:.$H$20];COM.MICROSOFT.RANK.EQ([.E16];[.$E$5:.$E$20]))">
            <text:p/>
          </table:table-cell>
          <table:table-cell/>
          <table:table-cell table:style-name="ce8" table:number-columns-repeated="2"/>
          <table:table-cell table:number-columns-repeated="4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laretta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662694969740422" calcext:value-type="float">
            <text:p>0,662694969740422</text:p>
          </table:table-cell>
          <table:table-cell table:style-name="ce3" table:formula="of:=IF([.C17]=&quot;A&quot;;[.B17];&quot;&quot;)">
            <text:p/>
          </table:table-cell>
          <table:table-cell table:style-name="ce4" table:formula="of:=IF([.C17]=&quot;P&quot;;[.B17];&quot;&quot;)" office:value-type="string" office:string-value="Claretta" calcext:value-type="string">
            <text:p>Claretta</text:p>
          </table:table-cell>
          <table:table-cell table:style-name="ce4" table:formula="of:=IF([.C17]=&quot;J&quot;;[.B17];&quot;&quot;)">
            <text:p/>
          </table:table-cell>
          <table:table-cell/>
          <table:table-cell table:style-name="ce6" table:formula="of:=INDEX([.$F$5:.$F$20];COM.MICROSOFT.RANK.EQ([.E17];[.$E$5:.$E$20]))" office:value-type="string" office:string-value="Gastone" calcext:value-type="string">
            <text:p>Gastone</text:p>
          </table:table-cell>
          <table:table-cell table:style-name="ce6" table:formula="of:=INDEX([.$G$5:.$G$20];COM.MICROSOFT.RANK.EQ([.E17];[.$E$5:.$E$20]))">
            <text:p/>
          </table:table-cell>
          <table:table-cell table:style-name="ce6" table:formula="of:=INDEX([.$H$5:.$H$20];COM.MICROSOFT.RANK.EQ([.E17];[.$E$5:.$E$20]))">
            <text:p/>
          </table:table-cell>
          <table:table-cell/>
          <table:table-cell table:style-name="ce8" table:number-columns-repeated="2"/>
          <table:table-cell table:number-columns-repeated="4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Manetta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577855560381256" calcext:value-type="float">
            <text:p>0,577855560381256</text:p>
          </table:table-cell>
          <table:table-cell table:style-name="ce3" table:formula="of:=IF([.C18]=&quot;A&quot;;[.B18];&quot;&quot;)">
            <text:p/>
          </table:table-cell>
          <table:table-cell table:style-name="ce4" table:formula="of:=IF([.C18]=&quot;P&quot;;[.B18];&quot;&quot;)" office:value-type="string" office:string-value="Manetta" calcext:value-type="string">
            <text:p>Manetta</text:p>
          </table:table-cell>
          <table:table-cell table:style-name="ce4" table:formula="of:=IF([.C18]=&quot;J&quot;;[.B18];&quot;&quot;)">
            <text:p/>
          </table:table-cell>
          <table:table-cell/>
          <table:table-cell table:style-name="ce6" table:formula="of:=INDEX([.$F$5:.$F$20];COM.MICROSOFT.RANK.EQ([.E18];[.$E$5:.$E$20]))">
            <text:p/>
          </table:table-cell>
          <table:table-cell table:style-name="ce6" table:formula="of:=INDEX([.$G$5:.$G$20];COM.MICROSOFT.RANK.EQ([.E18];[.$E$5:.$E$20]))">
            <text:p/>
          </table:table-cell>
          <table:table-cell table:style-name="ce6" table:formula="of:=INDEX([.$H$5:.$H$20];COM.MICROSOFT.RANK.EQ([.E18];[.$E$5:.$E$20]))" office:value-type="string" office:string-value="Qua" calcext:value-type="string">
            <text:p>Qua</text:p>
          </table:table-cell>
          <table:table-cell/>
          <table:table-cell table:style-name="ce8" table:number-columns-repeated="2"/>
          <table:table-cell table:number-columns-repeated="4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ta Beta</text:p>
          </table:table-cell>
          <table:table-cell office:value-type="string" calcext:value-type="string">
            <text:p>J</text:p>
          </table:table-cell>
          <table:table-cell/>
          <table:table-cell table:formula="of:=RAND()" office:value-type="float" office:value="0.356068834417977" calcext:value-type="float">
            <text:p>0,356068834417977</text:p>
          </table:table-cell>
          <table:table-cell table:style-name="ce3" table:formula="of:=IF([.C19]=&quot;A&quot;;[.B19];&quot;&quot;)">
            <text:p/>
          </table:table-cell>
          <table:table-cell table:style-name="ce4" table:formula="of:=IF([.C19]=&quot;P&quot;;[.B19];&quot;&quot;)">
            <text:p/>
          </table:table-cell>
          <table:table-cell table:style-name="ce4" table:formula="of:=IF([.C19]=&quot;J&quot;;[.B19];&quot;&quot;)" office:value-type="string" office:string-value="Eta Beta" calcext:value-type="string">
            <text:p>Eta Beta</text:p>
          </table:table-cell>
          <table:table-cell/>
          <table:table-cell table:style-name="ce6" table:formula="of:=INDEX([.$F$5:.$F$20];COM.MICROSOFT.RANK.EQ([.E19];[.$E$5:.$E$20]))">
            <text:p/>
          </table:table-cell>
          <table:table-cell table:style-name="ce6" table:formula="of:=INDEX([.$G$5:.$G$20];COM.MICROSOFT.RANK.EQ([.E19];[.$E$5:.$E$20]))" office:value-type="string" office:string-value="Topolino" calcext:value-type="string">
            <text:p>Topolino</text:p>
          </table:table-cell>
          <table:table-cell table:style-name="ce6" table:formula="of:=INDEX([.$H$5:.$H$20];COM.MICROSOFT.RANK.EQ([.E19];[.$E$5:.$E$20]))">
            <text:p/>
          </table:table-cell>
          <table:table-cell/>
          <table:table-cell table:style-name="ce8" table:number-columns-repeated="2"/>
          <table:table-cell table:number-columns-repeated="4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ssettoni</text:p>
          </table:table-cell>
          <table:table-cell office:value-type="string" calcext:value-type="string">
            <text:p>J</text:p>
          </table:table-cell>
          <table:table-cell/>
          <table:table-cell table:formula="of:=RAND()" office:value-type="float" office:value="0.316247943449408" calcext:value-type="float">
            <text:p>0,316247943449408</text:p>
          </table:table-cell>
          <table:table-cell table:style-name="ce3" table:formula="of:=IF([.C20]=&quot;A&quot;;[.B20];&quot;&quot;)">
            <text:p/>
          </table:table-cell>
          <table:table-cell table:style-name="ce4" table:formula="of:=IF([.C20]=&quot;P&quot;;[.B20];&quot;&quot;)">
            <text:p/>
          </table:table-cell>
          <table:table-cell table:style-name="ce4" table:formula="of:=IF([.C20]=&quot;J&quot;;[.B20];&quot;&quot;)" office:value-type="string" office:string-value="Bassettoni" calcext:value-type="string">
            <text:p>Bassettoni</text:p>
          </table:table-cell>
          <table:table-cell/>
          <table:table-cell table:style-name="ce6" table:formula="of:=INDEX([.$F$5:.$F$20];COM.MICROSOFT.RANK.EQ([.E20];[.$E$5:.$E$20]))">
            <text:p/>
          </table:table-cell>
          <table:table-cell table:style-name="ce6" table:formula="of:=INDEX([.$G$5:.$G$20];COM.MICROSOFT.RANK.EQ([.E20];[.$E$5:.$E$20]))" office:value-type="string" office:string-value="Claretta" calcext:value-type="string">
            <text:p>Claretta</text:p>
          </table:table-cell>
          <table:table-cell table:style-name="ce6" table:formula="of:=INDEX([.$H$5:.$H$20];COM.MICROSOFT.RANK.EQ([.E20];[.$E$5:.$E$20]))">
            <text:p/>
          </table:table-cell>
          <table:table-cell/>
          <table:table-cell table:style-name="ce8" table:number-columns-repeated="2"/>
          <table:table-cell table:number-columns-repeated="47"/>
        </table:table-row>
        <table:table-row table:style-name="ro1" table:number-rows-repeated="2">
          <table:table-cell table:number-columns-repeated="13"/>
          <table:table-cell table:style-name="ce8" table:number-columns-repeated="2"/>
          <table:table-cell table:number-columns-repeated="47"/>
        </table:table-row>
        <table:table-row table:style-name="ro1" table:number-rows-repeated="4">
          <table:table-cell table:number-columns-repeated="8"/>
          <table:table-cell table:style-name="ce5"/>
          <table:table-cell table:style-name="ce7"/>
          <table:table-cell table:number-columns-repeated="2"/>
          <table:table-cell table:style-name="ce7"/>
          <table:table-cell table:style-name="ce8" table:number-columns-repeated="2"/>
          <table:table-cell table:number-columns-repeated="47"/>
        </table:table-row>
        <table:table-row table:style-name="ro1">
          <table:table-cell table:number-columns-repeated="7"/>
          <table:table-cell office:value-type="string" calcext:value-type="string">
            <text:p>'</text:p>
          </table:table-cell>
          <table:table-cell table:style-name="ce5"/>
          <table:table-cell table:style-name="ce7"/>
          <table:table-cell table:number-columns-repeated="2"/>
          <table:table-cell table:style-name="ce7"/>
          <table:table-cell table:style-name="ce8" table:number-columns-repeated="2"/>
          <table:table-cell table:number-columns-repeated="47"/>
        </table:table-row>
        <table:table-row table:style-name="ro1">
          <table:table-cell table:number-columns-repeated="8"/>
          <table:table-cell table:style-name="ce5"/>
          <table:table-cell table:style-name="ce7"/>
          <table:table-cell table:number-columns-repeated="2"/>
          <table:table-cell table:style-name="ce7"/>
          <table:table-cell table:style-name="ce8" table:number-columns-repeated="2"/>
          <table:table-cell table:number-columns-repeated="47"/>
        </table:table-row>
        <table:table-row table:style-name="ro1" table:number-rows-repeated="15">
          <table:table-cell table:number-columns-repeated="8"/>
          <table:table-cell table:style-name="ce5"/>
          <table:table-cell table:style-name="ce7"/>
          <table:table-cell table:number-columns-repeated="2"/>
          <table:table-cell table:style-name="ce7"/>
          <table:table-cell table:number-columns-repeated="49"/>
        </table:table-row>
        <table:table-row table:style-name="ro1" table:number-rows-repeated="1048532">
          <table:table-cell table:number-columns-repeated="62"/>
        </table:table-row>
        <table:table-row table:style-name="ro1">
          <table:table-cell table:number-columns-repeated="62"/>
        </table:table-row>
      </table:table>
      <table:named-expressions/>
      <table:database-ranges>
        <table:database-range table:name="__Anonymous_Sheet_DB__0" table:target-range-address="20240911_Sorteggio.E1:20240911_Sorteggio.H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9-11T16:33:15.730508061</meta:creation-date>
    <dc:date>2024-09-11T16:39:16.149401135</dc:date>
    <meta:editing-duration>PT6M</meta:editing-duration>
    <meta:editing-cycles>2</meta:editing-cycles>
    <meta:generator>LibreOffice/6.4.7.2$Linux_X86_64 LibreOffice_project/40$Build-2</meta:generator>
    <meta:document-statistic meta:table-count="1" meta:cell-count="185" meta:object-count="0"/>
  </office:meta>
</office:document-meta>
</file>