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RRI(1;[.$A$1];[.$A$1])" office:value-type="percentage" office:value="0" calcext:value-type="percentage">
            <text:p>0.00%</text:p>
          </table:table-cell>
          <table:table-cell table:style-name="ce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RI(1;[.$A$1];[.$A$2])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RI(1;[.$A$1];[.$A$3])" office:value-type="percentage" office:value="2" calcext:value-type="percentage">
            <text:p>200.00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RI(1;[.$A$1];[.$A$4])" office:value-type="percentage" office:value="3" calcext:value-type="percentage">
            <text:p>300.00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RI(1;[.$A$1];[.$A$5])" office:value-type="percentage" office:value="4" calcext:value-type="percentage">
            <text:p>400.00%</text:p>
          </table:table-cell>
          <table:table-cell table:style-name="ce1" table:formula="of:=rri(1;[.$A$1];[.$A$5])" office:value-type="string" office:string-value="" calcext:value-type="error">
            <text:p>#NAME?</text:p>
          </table:table-cell>
        </table:table-row>
        <table:table-row table:style-name="ro1">
          <table:table-cell table:formula="of:=AVERAGE([.$A$1:.$A$5])" office:value-type="float" office:value="3" calcext:value-type="float">
            <text:p>3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See macro sub main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21:00:56.94809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20:16:54.900823900</meta:creation-date>
    <dc:date>2026-01-05T21:03:18.156348300</dc:date>
    <meta:editing-duration>PT13M57S</meta:editing-duration>
    <meta:editing-cycles>9</meta:editing-cycles>
    <meta:generator>LibreOffice/25.8.4.2$Windows_X86_64 LibreOffice_project/290daaa01b999472f0c7a3890eb6a550fd74c6df</meta:generator>
    <meta:document-statistic meta:table-count="1" meta:cell-count="1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This macro results in cell C5 "=rri(1,$A$1,$A$5)".  As expected.
' However, #NAME? is displayed rather than the value.
' Editing the cell, replacing any character with itself, converts the formula name to uppercase and displays the value.

' The "AVERAGE" formula works fine.

' Why does the "RRI" formula not work as expected?

Sub Main

    ThisComponent.Sheets.getByName("Sheet1").getCellRangeByName("C5").setFormula("=RRI(1;$A$1;$A$5)")

    ThisComponent.Sheets.getByName("Sheet1").getCellRangeByName("A6").setFormula("=AVERAGE($A$1:$A$5)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