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a4f9a"/>
    </style:style>
    <style:style style:name="P2" style:family="paragraph" style:parent-style-name="Frame_20_contents">
      <style:text-properties officeooo:rsid="000a4f9a" officeooo:paragraph-rsid="000a4f9a"/>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draw:frame draw:style-name="fr1" draw:name="Frame2" text:anchor-type="paragraph" svg:x="3.371cm" svg:y="1.201cm" svg:width="10.504cm" draw:z-index="1"><draw:text-box fo:min-height="5.355cm"><text:p text:style-name="P2">tretzreztiuzoiup uiiouoiupipo 111</text:p></draw:text-box></draw:frame><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text:soft-page-break/>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draw:frame draw:style-name="fr1" draw:name="Frame1" text:anchor-type="paragraph" svg:x="5.872cm" svg:y="6.422cm" svg:width="4.374cm" draw:z-index="0"><draw:text-box fo:min-height="5.355cm"><text:p text:style-name="P2">hgu gkhkjhk</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text:soft-page-break/>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1T23:38:02.372000000</meta:creation-date>
    <dc:date>2019-05-12T00:40:29.160000000</dc:date>
    <meta:editing-duration>PT9M46S</meta:editing-duration>
    <meta:editing-cycles>3</meta:editing-cycles>
    <meta:generator>LibreOffice/6.2.3.2$Windows_X86_64 LibreOffice_project/aecc05fe267cc68dde00352a451aa867b3b546ac</meta:generator>
    <meta:document-statistic meta:table-count="0" meta:image-count="0" meta:object-count="0" meta:page-count="4" meta:paragraph-count="12" meta:word-count="2905" meta:character-count="15394" meta:non-whitespace-character-count="1250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removeTextFrames()
textFrs = ThisComponent.TextFrames
For Each tFr In textFrs
  If isToDispose(tFr) Then tFr.dispose
Next tFr
End Sub

Function isToDispose(pFr As Object) As Boolean
REM Here you may test the frame for conditions 
REM to decide if it should be disposed.
REM For the example all the frames return True.
isToDispose = Tr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