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6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7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  <style:text-properties style:font-name="Liberation Serif" style:font-name-asian="Segoe UI" style:font-name-complex="Tahoma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a6"/>
    </style:style>
    <style:style style:name="ce5" style:family="table-cell" style:parent-style-name="Default" style:data-style-name="N99">
      <style:table-cell-properties fo:background-color="#ffff00"/>
      <style:text-properties style:font-name="Liberation Serif" style:font-name-asian="Segoe UI" style:font-name-complex="Tahoma"/>
    </style:style>
    <style:style style:name="ce6" style:family="table-cell" style:parent-style-name="Note">
      <style:text-properties fo:font-style="normal" style:font-style-asian="normal" style:font-style-complex="normal"/>
    </style:style>
    <style:style style:name="ce7" style:family="table-cell" style:parent-style-name="Result" style:data-style-name="N0"/>
  </office:automatic-styles>
  <office:body>
    <office:spreadsheet>
      <table:calculation-settings table:automatic-find-labels="false" table:null-year="1950"/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>
            <text:p>version implizit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" table:formula="of:=IF([.K128]&gt;0;&quot;3860&quot;;&quot;ccr&quot;)" office:value-type="string" office:string-value="3860" calcext:value-type="string">
            <text:p>3860</text:p>
          </table:table-cell>
          <table:table-cell table:style-name="ce5" table:formula="of:=TEXT(FORMULA([.B3]);&quot;@&quot;)" office:value-type="string" office:string-value="=WENN(K128&gt;0;&quot;3860&quot;;&quot;ccr&quot;)" calcext:value-type="string">
            <text:p>=WENN(K128&gt;0;"3860";"ccr")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extracción texte .1.a. :</text:p>
          </table:table-cell>
          <table:table-cell table:formula="of:=FORMULA([.B3])" office:value-type="string" office:string-value="=WENN(K128&gt;0;&quot;3860&quot;;&quot;ccr&quot;)" calcext:value-type="string">
            <text:p>=WENN(K128&gt;0;"3860";"ccr")</text:p>
          </table:table-cell>
          <table:table-cell table:style-name="FORMEL" table:formula="of:=FORMULA([.C5])" office:value-type="string" office:string-value="=FORMEL(B3)" calcext:value-type="string">
            <text:p>=FORMEL(B3)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extracción texte .1.b. :</text:p>
          </table:table-cell>
          <table:table-cell table:formula="of:=ORG.LIBREOFFICE.REGEX([.C5];&quot;[:digit:]{4}&quot;)" office:value-type="string" office:string-value="3860" calcext:value-type="string">
            <text:p>3860</text:p>
          </table:table-cell>
          <table:table-cell table:style-name="FORMEL" table:formula="of:=FORMULA([.C6])" office:value-type="string" office:string-value="=REGAUS(C5;&quot;[:digit:]{4}&quot;)" calcext:value-type="string">
            <text:p>=REGAUS(C5;"[:digit:]{4}")</text:p>
          </table:table-cell>
          <table:table-cell office:value-type="string" calcext:value-type="string">
            <text:p>solo un número de 4 digitos</text:p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extracción texte compacta .1. :</text:p>
          </table:table-cell>
          <table:table-cell table:formula="of:=ORG.LIBREOFFICE.REGEX(FORMULA([.B3]);&quot;[:digit:]{4}&quot;)" office:value-type="string" office:string-value="3860" calcext:value-type="string">
            <text:p>3860</text:p>
          </table:table-cell>
          <table:table-cell table:style-name="FORMEL" table:formula="of:=FORMULA([.C8])" office:value-type="string" office:string-value="=REGAUS(FORMEL(B3);&quot;[:digit:]{4}&quot;)" calcext:value-type="string">
            <text:p>=REGAUS(FORMEL(B3);"[:digit:]{4}")</text:p>
          </table:table-cell>
          <table:table-cell office:value-type="string" calcext:value-type="string">
            <text:p>solo un número de 4 digitos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extracción número :</text:p>
          </table:table-cell>
          <table:table-cell table:formula="of:=VALUE(ORG.LIBREOFFICE.REGEX([.C3];&quot;[0-9]+&quot;;;3))" office:value-type="float" office:value="3860" calcext:value-type="float">
            <text:p>3860</text:p>
          </table:table-cell>
          <table:table-cell table:style-name="FORMEL" table:formula="of:=FORMULA([.C11])" office:value-type="string" office:string-value="=WERT(REGAUS(C3;&quot;[0-9]+&quot;;;3))" calcext:value-type="string">
            <text:p>=WERT(REGAUS(C3;"[0-9]+";;3))</text:p>
          </table:table-cell>
          <table:table-cell office:value-type="string" calcext:value-type="string">
            <text:p>número en tercera posición</text:p>
          </table:table-cell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1" office:value-type="string" calcext:value-type="string">
            <text:p>version explizite</text:p>
          </table:table-cell>
          <table:table-cell/>
          <table:table-cell table:style-name="ce6" office:value-type="string" calcext:value-type="string">
            <text:p>no requiere extracción!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4" office:value-type="string" calcext:value-type="string">
            <text:p>"3860"</text:p>
          </table:table-cell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"ccr"</text:p>
          </table:table-cell>
          <table:table-cell table:style-name="ce7" table:formula="of:=IF([.K128]&gt;0;[.B17];[.B18])" office:value-type="string" office:string-value="&quot;3860&quot;" calcext:value-type="string">
            <table:detective>
              <table:highlighted-range table:cell-range-address="TAB1.K128:TAB1.K128" table:direction="from-same-table"/>
              <table:highlighted-range table:cell-range-address="TAB1.B17:TAB1.B17" table:direction="from-same-table"/>
              <table:highlighted-range table:cell-range-address="TAB1.B18:TAB1.B18" table:direction="from-same-table"/>
              <table:operation table:name="trace-precedents" table:index="0"/>
              <table:operation table:name="trace-dependents" table:index="1"/>
              <table:operation table:name="remove-dependents" table:index="2"/>
            </table:detective>
            <text:p>"3860"</text:p>
          </table:table-cell>
          <table:table-cell table:style-name="FORMEL" table:formula="of:=FORMULA([.C18])" office:value-type="string" office:string-value="=WENN(K128&gt;0;B17;B18)" calcext:value-type="string">
            <text:p>=WENN(K128&gt;0;B17;B18)</text:p>
          </table:table-cell>
          <table:table-cell office:value-type="string" calcext:value-type="string">
            <text:p>A17 =&gt; "3860" ⋏ A18 =&gt; "ccr"</text:p>
          </table:table-cell>
          <table:table-cell table:number-columns-repeated="6"/>
        </table:table-row>
        <table:table-row table:style-name="ro1" table:number-rows-repeated="109">
          <table:table-cell table:number-columns-repeated="11"/>
        </table:table-row>
        <table:table-row table:style-name="ro1">
          <table:table-cell table:number-columns-repeated="10"/>
          <table:table-cell office:value-type="float" office:value="99999" calcext:value-type="float">
            <text:p>99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e8f2a1"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" style:family="table-cell" style:parent-style-name="Default">
      <style:text-properties fo:color="#408080" style:font-name="DejaVu Math TeX Gyre" fo:font-family="'DejaVu Math TeX Gyre'" style:font-pitch="variable"/>
    </style:style>
    <draw:marker draw:name="Linienspitzen_20_1" draw:display-name="Linienspitzen 1" svg:viewBox="0 0 20 30" svg:d="M10 0l-10 30h20z"/>
    <draw:marker draw:name="Linienspitzen_20_2" draw:display-name="Linienspitzen 2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5-11-29T09:06:10.919838000</meta:creation-date>
    <dc:date>2025-11-29T11:16:52.048627000</dc:date>
    <dc:creator>Co.Yo. Te</dc:creator>
    <meta:editing-duration>PT1H48M48S</meta:editing-duration>
    <meta:editing-cycles>4</meta:editing-cycles>
    <meta:generator>LibreOffice/25.2.1.2$MacOSX_AARCH64 LibreOffice_project/d3abf4aee5fd705e4a92bba33a32f40bc4e56f49</meta:generator>
    <meta:document-statistic meta:table-count="1" meta:cell-count="26" meta:object-count="0"/>
  </office:meta>
</office:document-meta>
</file>