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text-properties officeooo:rsid="000c461d" officeooo:paragraph-rsid="000c461d"/>
    </style:style>
    <style:style style:name="P2" style:family="paragraph" style:parent-style-name="Text_20_body">
      <style:text-properties officeooo:paragraph-rsid="000c461d"/>
    </style:style>
    <style:style style:name="P3" style:family="paragraph" style:parent-style-name="Text_20_body" style:master-page-name="Index">
      <style:paragraph-properties style:page-number="auto"/>
    </style:style>
    <style:style style:name="P4" style:family="paragraph" style:parent-style-name="Heading_20_1">
      <style:text-properties officeooo:rsid="000c461d" officeooo:paragraph-rsid="000c461d"/>
    </style:style>
    <style:style style:name="P5" style:family="paragraph" style:parent-style-name="Heading_20_1" style:master-page-name="Standard">
      <style:paragraph-properties style:page-number="1" fo:break-before="auto" fo:break-after="auto" style:writing-mode="page"/>
      <style:text-properties officeooo:rsid="000c461d" officeooo:paragraph-rsid="000c461d"/>
    </style:style>
    <style:style style:name="P6" style:family="paragraph" style:parent-style-name="Contents_20_1">
      <style:paragraph-properties>
        <style:tab-stops>
          <style:tab-stop style:position="10.8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table-of-content text:style-name="Sect1" text:protected="true"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text/>
            <text:index-entry-tab-stop style:type="right" style:leader-char="."/>
            <text:index-entry-chapte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Sumario</text:p>
          </text:index-title>
          <text:p text:style-name="P6"><text:a xlink:type="simple" xlink:href="#__RefHeading___Toc132_811839757" text:style-name="Index_20_Link" text:visited-style-name="Index_20_Link">Primero<text:tab/>A 1</text:a></text:p>
          <text:p text:style-name="P6"><text:a xlink:type="simple" xlink:href="#__RefHeading___Toc134_811839757" text:style-name="Index_20_Link" text:visited-style-name="Index_20_Link">Otro<text:tab/>B 1</text:a></text:p>
          <text:p text:style-name="P6"><text:a xlink:type="simple" xlink:href="#__RefHeading___Toc136_811839757" text:style-name="Index_20_Link" text:visited-style-name="Index_20_Link">otro<text:tab/>C 1</text:a></text:p>
        </text:index-body>
      </text:table-of-content>
      <text:p text:style-name="Text_20_body"/>
      <text:h text:style-name="P5" text:outline-level="1"><text:bookmark-start text:name="__RefHeading___Toc132_811839757"/>Primero<text:bookmark-end text:name="__RefHeading___Toc132_811839757"/></text:h>
      <text:p text:style-name="P1">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text:soft-page-break/>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P1">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text:soft-page-break/>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P2"/>
      <text:h text:style-name="P4" text:outline-level="1"><text:bookmark-start text:name="__RefHeading___Toc134_811839757"/>Otro<text:bookmark-end text:name="__RefHeading___Toc134_811839757"/></text:h>
      <text:p text:style-name="P1">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text:soft-page-break/>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P1">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text:soft-page-break/>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P2"/>
      <text:h text:style-name="P4" text:outline-level="1"><text:bookmark-start text:name="__RefHeading___Toc136_811839757"/>otro<text:bookmark-end text:name="__RefHeading___Toc136_811839757"/></text:h>
      <text:p text:style-name="P1">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text:soft-page-break/>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P1">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text:soft-page-break/>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Standard">
      <style:paragraph-properties fo:margin-top="0.423cm" fo:margin-bottom="0.212cm" loext:contextual-spacing="false" style:page-number="1" fo:break-before="auto" fo:break-after="auto" style:writing-mode="pag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hadow="none" draw:shadow-opacity="100%"/>
    </style:style>
    <text:outline-style style:name="Outline">
      <text:outline-level-style text:level="1" style:num-format="A">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chapter text:display="number" text:outline-level="1">C</text:chapter><text:page-number text:select-page="current">3</text:page-number></text:p>
      </style:footer>
    </style:master-page>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4T10:59:23.932756465</meta:creation-date>
    <dc:title>Base</dc:title>
    <meta:editing-duration>P0D</meta:editing-duration>
    <meta:editing-cycles>1</meta:editing-cycles>
    <meta:generator>LibreOffice/5.3.6.1$Linux_X86_64 LibreOffice_project/30m0$Build-1</meta:generator>
    <meta:document-statistic meta:table-count="0" meta:image-count="0" meta:object-count="0" meta:page-count="13" meta:paragraph-count="14" meta:word-count="1979" meta:character-count="11076" meta:non-whitespace-character-count="9108"/>
    <meta:template xlink:type="simple" xlink:actuate="onRequest" xlink:title="Base" xlink:href="../.config/libreoffice/4-suse/user/template/Base.ott" meta:date="2017-09-24T10:47:46.682120913"/>
  </office:meta>
</office:document-meta>
</file>