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" svg:font-family="" style:font-family-generic="roman"/>
    <style:font-face style:name="Arial Unicode MS" svg:font-family="'Arial Unicode MS'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7" style:family="table-cell" style:parent-style-name="Default" style:data-style-name="N100">
      <style:table-cell-properties fo:background-color="#ffff00"/>
    </style:style>
    <style:style style:name="ce18" style:family="table-cell" style:parent-style-name="Default">
      <style:table-cell-properties fo:border-bottom="none" fo:border-left="none" fo:border-right="none" fo:border-top="1.5pt solid #000000"/>
      <style:map style:condition="is-true-formula(AND(ISODD([$'Full number lists'.$B$19]);ISODD([$'Full number lists'.$B$20]);ISODD([$'Full number lists'.$B$21]);ISODD([$'Full number lists'.$B$22])))" style:apply-style-name="Untitled1" style:base-cell-address="'Full number lists'.B19"/>
    </style:style>
    <style:style style:name="ce19" style:family="table-cell" style:parent-style-name="Default">
      <style:map style:condition="is-true-formula(AND(ISODD([$'Full number lists'.$B$19]);ISODD([$'Full number lists'.$B$20]);ISODD([$'Full number lists'.$B$21]);ISODD([$'Full number lists'.$B$22])))" style:apply-style-name="Untitled1" style:base-cell-address="'Full number lists'.B19"/>
    </style:style>
    <style:style style:name="ce20" style:family="table-cell" style:parent-style-name="Default">
      <style:table-cell-properties fo:border-bottom="none" fo:border-left="none" fo:border-right="none" fo:border-top="1.5pt solid #000000"/>
      <style:map style:condition="is-true-formula(AND(ISODD([$'Full number lists'.$B$23]);ISODD([$'Full number lists'.$B$24]);ISODD([$'Full number lists'.$B$25])))" style:apply-style-name="Untitled1" style:base-cell-address="'Full number lists'.B23"/>
    </style:style>
    <style:style style:name="ce21" style:family="table-cell" style:parent-style-name="Default">
      <style:map style:condition="is-true-formula(AND(ISODD([$'Full number lists'.$B$23]);ISODD([$'Full number lists'.$B$24]);ISODD([$'Full number lists'.$B$25])))" style:apply-style-name="Untitled1" style:base-cell-address="'Full number lists'.B23"/>
    </style:style>
    <style:style style:name="ce22" style:family="table-cell" style:parent-style-name="Default">
      <style:table-cell-properties fo:border-bottom="none" fo:border-left="none" fo:border-right="none" fo:border-top="1.5pt solid #000000"/>
      <style:map style:condition="is-true-formula(AND(ISODD([$'Full number lists'.$B$26]);ISODD([$'Full number lists'.$B$27])))" style:apply-style-name="Untitled1" style:base-cell-address="'Full number lists'.B26"/>
    </style:style>
    <style:style style:name="ce23" style:family="table-cell" style:parent-style-name="Default">
      <style:map style:condition="is-true-formula(AND(ISODD([$'Full number lists'.$B$26]);ISODD([$'Full number lists'.$B$27])))" style:apply-style-name="Untitled1" style:base-cell-address="'Full number lists'.B26"/>
    </style:style>
    <style:style style:name="ce24" style:family="table-cell" style:parent-style-name="Default">
      <style:table-cell-properties fo:border-bottom="none" fo:border-left="none" fo:border-right="none" fo:border-top="1.5pt solid #000000"/>
      <style:map style:condition="is-true-formula(ISODD([$'Full number lists'.$B$28]))" style:apply-style-name="Untitled1" style:base-cell-address="'Full number lists'.B28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style:font-name="Copperplate" fo:font-size="8pt" style:font-size-asian="8pt" style:font-size-complex="8pt"/>
    </style:style>
    <style:style style:name="ce10" style:family="table-cell" style:parent-style-name="Default">
      <style:table-cell-properties fo:border="0.06pt solid #000000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pperplate"/>
    </style:style>
    <style:style style:name="ce26" style:family="table-cell" style:parent-style-name="Default">
      <style:table-cell-properties fo:border="0.99pt solid #cccccc"/>
    </style:style>
    <style:style style:name="ce27" style:family="table-cell" style:parent-style-name="Default" style:data-style-name="N99"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dddddd" fo:border="0.06pt solid #000000"/>
      <style:text-properties style:font-name="Copperplate"/>
    </style:style>
    <style:style style:name="gr1" style:family="graphic">
      <style:graphic-properties svg:stroke-color="#b2b2b2" draw:fill-color="#b2b2b2" draw:textarea-horizontal-align="justify" draw:textarea-vertical-align="middle" draw:auto-grow-height="false" fo:min-height="0.058cm" fo:min-width="0.057cm"/>
    </style:style>
    <style:style style:name="gr2" style:family="graphic">
      <style:graphic-properties svg:stroke-color="#b2b2b2" draw:fill-color="#b2b2b2" draw:textarea-horizontal-align="justify" draw:textarea-vertical-align="middle" draw:auto-grow-height="false" fo:min-height="0.058cm" fo:min-width="0.058cm"/>
    </style:style>
    <style:style style:name="P1" style:family="paragraph">
      <loext:graphic-properties draw:fill-color="#b2b2b2"/>
      <style:paragraph-properties fo:text-align="center"/>
      <style:text-properties fo:font-size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7&quot;;&quot;6&quot;;&quot;5&quot;;&quot;4&quot;;&quot;3&quot;;&quot;2&quot;;&quot;1&quot;;&quot;&quot;)" table:allow-empty-cell="true" table:display-list="unsorted" table:base-cell-address="Notation.A2">
          <table:error-message table:message-type="stop" table:display="true"/>
        </table:content-validation>
      </table:content-validations>
      <table:table table:name="Full number list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VALUE(MID([.A1]; RANDBETWEEN(1;8);1))" office:value-type="float" office:value="6" calcext:value-type="float">
            <text:p>6</text:p>
          </table:table-cell>
          <table:table-cell table:formula="of:=SMALL([.B$1:.B$7]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];[.B1];&quot;&quot;)" office:value-type="string" office:string-value="1234578" calcext:value-type="string">
            <text:p>1234578</text:p>
          </table:table-cell>
          <table:table-cell table:formula="of:=VALUE(MID([.A2]; RANDBETWEEN(1;7);1))" office:value-type="float" office:value="7" calcext:value-type="float">
            <text:p>7</text:p>
          </table:table-cell>
          <table:table-cell table:formula="of:=SMALL([.B$1:.B$7];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];[.B2];&quot;&quot;)" office:value-type="string" office:string-value="123458" calcext:value-type="string">
            <text:p>123458</text:p>
          </table:table-cell>
          <table:table-cell table:formula="of:=VALUE(MID([.A3]; RANDBETWEEN(1;6);1))" office:value-type="float" office:value="8" calcext:value-type="float">
            <text:p>8</text:p>
          </table:table-cell>
          <table:table-cell table:formula="of:=SMALL([.B$1:.B$7];3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3];[.B3];&quot;&quot;)" office:value-type="string" office:string-value="12345" calcext:value-type="string">
            <text:p>12345</text:p>
          </table:table-cell>
          <table:table-cell table:formula="of:=VALUE(MID([.A4]; RANDBETWEEN(1;5);1))" office:value-type="float" office:value="2" calcext:value-type="float">
            <text:p>2</text:p>
          </table:table-cell>
          <table:table-cell table:formula="of:=SMALL([.B$1:.B$7]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4];[.B4];&quot;&quot;)" office:value-type="string" office:string-value="1345" calcext:value-type="string">
            <text:p>1345</text:p>
          </table:table-cell>
          <table:table-cell table:formula="of:=VALUE(MID([.A5]; RANDBETWEEN(1;4);1))" office:value-type="float" office:value="3" calcext:value-type="float">
            <text:p>3</text:p>
          </table:table-cell>
          <table:table-cell table:formula="of:=SMALL([.B$1:.B$7];5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BSTITUTE([.A5];[.B5];&quot;&quot;)" office:value-type="string" office:string-value="145" calcext:value-type="string">
            <text:p>145</text:p>
          </table:table-cell>
          <table:table-cell table:formula="of:=VALUE(MID([.A6]; RANDBETWEEN(1;3);1))" office:value-type="float" office:value="4" calcext:value-type="float">
            <text:p>4</text:p>
          </table:table-cell>
          <table:table-cell table:formula="of:=SMALL([.B$1:.B$7];6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SUBSTITUTE([.A6];[.B6];&quot;&quot;)" office:value-type="string" office:string-value="15" calcext:value-type="string">
            <text:p>15</text:p>
          </table:table-cell>
          <table:table-cell table:formula="of:=VALUE(MID([.A7]; RANDBETWEEN(1;2);1))" office:value-type="float" office:value="1" calcext:value-type="float">
            <text:p>1</text:p>
          </table:table-cell>
          <table:table-cell table:formula="of:=SMALL([.B$1:.B$7];7)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VALUE(MID([.A8]; RANDBETWEEN(1;8);1))" office:value-type="float" office:value="3" calcext:value-type="float">
            <text:p>3</text:p>
          </table:table-cell>
          <table:table-cell table:formula="of:=SMALL([.B$8:.B$13];1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8];[.B8];&quot;&quot;)" office:value-type="string" office:string-value="1245678" calcext:value-type="string">
            <text:p>1245678</text:p>
          </table:table-cell>
          <table:table-cell table:formula="of:=VALUE(MID([.A9]; RANDBETWEEN(1;7);1))" office:value-type="float" office:value="2" calcext:value-type="float">
            <text:p>2</text:p>
          </table:table-cell>
          <table:table-cell table:formula="of:=SMALL([.B$8:.B$13];2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9];[.B9];&quot;&quot;)" office:value-type="string" office:string-value="145678" calcext:value-type="string">
            <text:p>145678</text:p>
          </table:table-cell>
          <table:table-cell table:formula="of:=VALUE(MID([.A10]; RANDBETWEEN(1;6);1))" office:value-type="float" office:value="8" calcext:value-type="float">
            <text:p>8</text:p>
          </table:table-cell>
          <table:table-cell table:formula="of:=SMALL([.B$8:.B$13];3)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10];[.B10];&quot;&quot;)" office:value-type="string" office:string-value="14567" calcext:value-type="string">
            <text:p>14567</text:p>
          </table:table-cell>
          <table:table-cell table:formula="of:=VALUE(MID([.A11]; RANDBETWEEN(1;5);1))" office:value-type="float" office:value="4" calcext:value-type="float">
            <text:p>4</text:p>
          </table:table-cell>
          <table:table-cell table:formula="of:=SMALL([.B$8:.B$13];4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11];[.B11];&quot;&quot;)" office:value-type="string" office:string-value="1567" calcext:value-type="string">
            <text:p>1567</text:p>
          </table:table-cell>
          <table:table-cell table:formula="of:=VALUE(MID([.A12]; RANDBETWEEN(1;4);1))" office:value-type="float" office:value="7" calcext:value-type="float">
            <text:p>7</text:p>
          </table:table-cell>
          <table:table-cell table:formula="of:=SMALL([.B$8:.B$13];5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BSTITUTE([.A12];[.B12];&quot;&quot;)" office:value-type="string" office:string-value="156" calcext:value-type="string">
            <text:p>156</text:p>
          </table:table-cell>
          <table:table-cell table:formula="of:=VALUE(MID([.A13]; RANDBETWEEN(1;3);1))" office:value-type="float" office:value="5" calcext:value-type="float">
            <text:p>5</text:p>
          </table:table-cell>
          <table:table-cell table:formula="of:=SMALL([.B$8:.B$13];6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VALUE(MID([.A14]; RANDBETWEEN(1;8);1))" office:value-type="float" office:value="2" calcext:value-type="float">
            <text:p>2</text:p>
          </table:table-cell>
          <table:table-cell table:formula="of:=SMALL([.B$14:.B$18]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4];[.B14];&quot;&quot;)" office:value-type="string" office:string-value="1345678" calcext:value-type="string">
            <text:p>1345678</text:p>
          </table:table-cell>
          <table:table-cell table:formula="of:=VALUE(MID([.A15]; RANDBETWEEN(1;7);1))" office:value-type="float" office:value="8" calcext:value-type="float">
            <text:p>8</text:p>
          </table:table-cell>
          <table:table-cell table:formula="of:=SMALL([.B$14:.B$18];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15];[.B15];&quot;&quot;)" office:value-type="string" office:string-value="134567" calcext:value-type="string">
            <text:p>134567</text:p>
          </table:table-cell>
          <table:table-cell table:formula="of:=VALUE(MID([.A16]; RANDBETWEEN(1;6);1))" office:value-type="float" office:value="7" calcext:value-type="float">
            <text:p>7</text:p>
          </table:table-cell>
          <table:table-cell table:formula="of:=SMALL([.B$14:.B$18];3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16];[.B16];&quot;&quot;)" office:value-type="string" office:string-value="13456" calcext:value-type="string">
            <text:p>13456</text:p>
          </table:table-cell>
          <table:table-cell table:formula="of:=VALUE(MID([.A17]; RANDBETWEEN(1;5);1))" office:value-type="float" office:value="1" calcext:value-type="float">
            <text:p>1</text:p>
          </table:table-cell>
          <table:table-cell table:formula="of:=SMALL([.B$14:.B$18];4)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17];[.B17];&quot;&quot;)" office:value-type="string" office:string-value="3456" calcext:value-type="string">
            <text:p>3456</text:p>
          </table:table-cell>
          <table:table-cell table:formula="of:=VALUE(MID([.A18]; RANDBETWEEN(1;4);1))" office:value-type="float" office:value="3" calcext:value-type="float">
            <text:p>3</text:p>
          </table:table-cell>
          <table:table-cell table:formula="of:=SMALL([.B$14:.B$18];5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18" table:formula="of:=VALUE(MID([.A19]; RANDBETWEEN(1;8);1))" office:value-type="float" office:value="6" calcext:value-type="float">
            <text:p>6</text:p>
          </table:table-cell>
          <table:table-cell table:formula="of:=SMALL([.B$19:.B$22];1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9];[.B19];&quot;&quot;)" office:value-type="string" office:string-value="1234578" calcext:value-type="string">
            <text:p>1234578</text:p>
          </table:table-cell>
          <table:table-cell table:style-name="ce19" table:formula="of:=VALUE(MID([.A20]; RANDBETWEEN(1;7);1))" office:value-type="float" office:value="8" calcext:value-type="float">
            <text:p>8</text:p>
          </table:table-cell>
          <table:table-cell table:formula="of:=SMALL([.B$19:.B$22];2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0];[.B20];&quot;&quot;)" office:value-type="string" office:string-value="123457" calcext:value-type="string">
            <text:p>123457</text:p>
          </table:table-cell>
          <table:table-cell table:style-name="ce19" table:formula="of:=VALUE(MID([.A21]; RANDBETWEEN(1;6);1))" office:value-type="float" office:value="7" calcext:value-type="float">
            <text:p>7</text:p>
          </table:table-cell>
          <table:table-cell table:formula="of:=SMALL([.B$19:.B$22];3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21];[.B21];&quot;&quot;)" office:value-type="string" office:string-value="12345" calcext:value-type="string">
            <text:p>12345</text:p>
          </table:table-cell>
          <table:table-cell table:style-name="ce19" table:formula="of:=VALUE(MID([.A22]; RANDBETWEEN(1;5);1))" office:value-type="float" office:value="3" calcext:value-type="float">
            <text:p>3</text:p>
          </table:table-cell>
          <table:table-cell table:formula="of:=SMALL([.B$19:.B$22];4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20" table:formula="of:=VALUE(MID([.A23]; RANDBETWEEN(1;8);1))" office:value-type="float" office:value="3" calcext:value-type="float">
            <text:p>3</text:p>
          </table:table-cell>
          <table:table-cell table:formula="of:=SMALL([.B$23:.B$25];1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23];[.B23];&quot;&quot;)" office:value-type="string" office:string-value="1245678" calcext:value-type="string">
            <text:p>1245678</text:p>
          </table:table-cell>
          <table:table-cell table:style-name="ce21" table:formula="of:=VALUE(MID([.A24]; RANDBETWEEN(1;7);1))" office:value-type="float" office:value="7" calcext:value-type="float">
            <text:p>7</text:p>
          </table:table-cell>
          <table:table-cell table:formula="of:=SMALL([.B$23:.B$25];2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4];[.B24];&quot;&quot;)" office:value-type="string" office:string-value="124568" calcext:value-type="string">
            <text:p>124568</text:p>
          </table:table-cell>
          <table:table-cell table:style-name="ce21" table:formula="of:=VALUE(MID([.A25]; RANDBETWEEN(1;6);1))" office:value-type="float" office:value="2" calcext:value-type="float">
            <text:p>2</text:p>
          </table:table-cell>
          <table:table-cell table:formula="of:=SMALL([.B$23:.B$25];3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22" table:formula="of:=VALUE(MID([.A26]; RANDBETWEEN(1;8);1))" office:value-type="float" office:value="2" calcext:value-type="float">
            <text:p>2</text:p>
          </table:table-cell>
          <table:table-cell table:formula="of:=SMALL([.B$26:.B$27];1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26];[.B26];&quot;&quot;)" office:value-type="string" office:string-value="1345678" calcext:value-type="string">
            <text:p>1345678</text:p>
          </table:table-cell>
          <table:table-cell table:style-name="ce23" table:formula="of:=VALUE(MID([.A27]; RANDBETWEEN(1;7);1))" office:value-type="float" office:value="3" calcext:value-type="float">
            <text:p>3</text:p>
          </table:table-cell>
          <table:table-cell table:formula="of:=SMALL([.B$26:.B$27];2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7" office:value-type="string" calcext:value-type="string">
            <text:p>2468</text:p>
          </table:table-cell>
          <table:table-cell table:style-name="ce24" table:formula="of:=VALUE(MID([.A28]; RANDBETWEEN(1;6);1))" office:value-type="float" office:value="4" calcext:value-type="float">
            <text:p>4</text:p>
          </table:table-cell>
          <table:table-cell table:formula="of:=[.$B28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'Full number lists'.B19:'Full number lists'.B22">
            <calcext:condition calcext:apply-style-name="Untitled1" calcext:value="formula-is(AND(ISODD([$'Full number lists'.$B$19]);ISODD([$'Full number lists'.$B$20]);ISODD([$'Full number lists'.$B$21]);ISODD([$'Full number lists'.$B$22])))" calcext:base-cell-address="'Full number lists'.B19"/>
          </calcext:conditional-format>
          <calcext:conditional-format calcext:target-range-address="'Full number lists'.B23:'Full number lists'.B25">
            <calcext:condition calcext:apply-style-name="Untitled1" calcext:value="formula-is(AND(ISODD([$'Full number lists'.$B$23]);ISODD([$'Full number lists'.$B$24]);ISODD([$'Full number lists'.$B$25])))" calcext:base-cell-address="'Full number lists'.B23"/>
          </calcext:conditional-format>
          <calcext:conditional-format calcext:target-range-address="'Full number lists'.B26:'Full number lists'.B27">
            <calcext:condition calcext:apply-style-name="Untitled1" calcext:value="formula-is(AND(ISODD([$'Full number lists'.$B$26]);ISODD([$'Full number lists'.$B$27])))" calcext:base-cell-address="'Full number lists'.B26"/>
          </calcext:conditional-format>
          <calcext:conditional-format calcext:target-range-address="'Full number lists'.B28:'Full number lists'.B28">
            <calcext:condition calcext:apply-style-name="Untitled1" calcext:value="formula-is(ISODD([$'Full number lists'.$B$28]))" calcext:base-cell-address="'Full number lists'.B28"/>
          </calcext:conditional-format>
        </calcext:conditional-formats>
      </table:table>
      <table:table table:name="Notation" table:style-name="ta1">
        <office:forms form:automatic-focus="false" form:apply-design-mode="false"/>
        <table:table-column table:style-name="co3" table:default-cell-style-name="ce16"/>
        <table:table-column table:style-name="co4" table:number-columns-repeated="8" table:default-cell-style-name="Default"/>
        <table:table-row table:style-name="ro2">
          <table:table-cell table:style-name="ce9" office:value-type="string" calcext:value-type="string">
            <text:p>NUMBER OF NOTES PER BEAT</text:p>
          </table:table-cell>
          <table:table-cell table:style-name="ce11" office:value-type="string" calcext:value-type="string" table:number-columns-spanned="8" table:number-rows-spanned="1">
            <text:p>CREATE NOTATION HERE</text:p>
          </table:table-cell>
          <table:covered-table-cell table:number-columns-repeated="7" table:style-name="ce13"/>
        </table:table-row>
        <table:table-row table:style-name="ro2">
          <table:table-cell table:style-name="ce10" table:content-validation-name="val1" office:value-type="float" office:value="7" calcext:value-type="float">
            <text:p>7</text:p>
          </table:table-cell>
          <table:table-cell table:style-name="ce26">
            <draw:custom-shape table:end-cell-address="Notation.B2" table:end-x="0.539cm" table:end-y="0.845cm" draw:z-index="0" draw:name="Shape1" draw:style-name="gr1" draw:text-style-name="P1" svg:width="0.079cm" svg:height="0.08cm" svg:x="0.462cm" svg:y="0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C2" table:end-x="0.543cm" table:end-y="0.84cm" draw:z-index="1" draw:name="Shape1_0" draw:style-name="gr1" draw:text-style-name="P1" svg:width="0.079cm" svg:height="0.08cm" svg:x="0.466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D2" table:end-x="0.522cm" table:end-y="0.84cm" draw:z-index="2" draw:name="Shape1_1" draw:style-name="gr2" draw:text-style-name="P1" svg:width="0.08cm" svg:height="0.08cm" svg:x="0.442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E2" table:end-x="0.522cm" table:end-y="0.84cm" draw:z-index="3" draw:name="Shape1_2" draw:style-name="gr2" draw:text-style-name="P1" svg:width="0.08cm" svg:height="0.08cm" svg:x="0.442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F2" table:end-x="0.522cm" table:end-y="0.84cm" draw:z-index="4" draw:name="Shape1_3" draw:style-name="gr2" draw:text-style-name="P1" svg:width="0.08cm" svg:height="0.08cm" svg:x="0.442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G2" table:end-x="0.522cm" table:end-y="0.84cm" draw:z-index="5" draw:name="Shape1_4" draw:style-name="gr2" draw:text-style-name="P1" svg:width="0.08cm" svg:height="0.08cm" svg:x="0.442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H2" table:end-x="0.522cm" table:end-y="0.84cm" draw:z-index="6" draw:name="Shape1_5" draw:style-name="gr1" draw:text-style-name="P1" svg:width="0.079cm" svg:height="0.08cm" svg:x="0.445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>
            <draw:custom-shape table:end-cell-address="Notation.I2" table:end-x="0.522cm" table:end-y="0.84cm" draw:z-index="7" draw:name="Shape1_6" draw:style-name="gr1" draw:text-style-name="P1" svg:width="0.079cm" svg:height="0.08cm" svg:x="0.445cm" svg:y="0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>
          <table:table-cell office:value-type="string" calcext:value-type="string">
            <text:p>B$14:B$18</text:p>
          </table:table-cell>
          <table:table-cell table:style-name="ce16" table:formula="of:=COM.MICROSOFT.IFS(AND([.A2]=7;VLOOKUP(1;[$'Full number lists'.$C1:$'Full number lists'.$C7];1;0)=1); AND([.A2]=6;VLOOKUP(1;[$'Full number lists'.$C8:$'Full number lists'.$C13];1;0)=1); AND([.A2]=5;VLOOKUP(1;[$'Full number lists'.$C14:$'Full number lists'.$C18];1;0)=1); AND([.A2]=4;VLOOKUP(1;[$'Full number lists'.$C19:$'Full number lists'.$C22];1;0)=1); AND([.A2]=3;VLOOKUP(1;[$'Full number lists'.$C23:$'Full number lists'.$C25];1;0)=1); AND([.A2]=2;VLOOKUP(1;[$'Full number lists'.$C26:$'Full number lists'.$C27];1;0)=1); AND([.A2]=1;[$'Full number lists'.$C28]=1)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$19:B$22</text:p>
          </table:table-cell>
          <table:table-cell table:style-name="ce27" table:formula="of:=COM.MICROSOFT.IFS(VLOOKUP(1;[$'Full number lists'.$C1:$'Full number lists'.$C7];1;0)=1;VLOOKUP(1;[$'Full number lists'.$C1:$'Full number lists'.$C7];1;0)=2)" office:value-type="boolean" office:boolean-value="false" calcext:value-type="boolean">
            <text:p>FALS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$23:B$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$26:B$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$B28</text:p>
          </table:table-cell>
          <table:table-cell table:number-columns-repeated="8"/>
        </table:table-row>
      </table:table>
      <table:table table:name="Number lists - 4 and 5 enable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7" office:value-type="string" calcext:value-type="string">
            <text:p>123678</text:p>
          </table:table-cell>
          <table:table-cell table:formula="of:=VALUE(MID([.A1]; RANDBETWEEN(1;6);1))" office:value-type="float" office:value="7" calcext:value-type="float">
            <text:p>7</text:p>
          </table:table-cell>
          <table:table-cell table:formula="of:=SMALL([.B$1:.B$6];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];[.B1];&quot;&quot;)" office:value-type="string" office:string-value="12368" calcext:value-type="string">
            <text:p>12368</text:p>
          </table:table-cell>
          <table:table-cell table:formula="of:=VALUE(MID([.A2]; RANDBETWEEN(1;5);1))" office:value-type="float" office:value="8" calcext:value-type="float">
            <text:p>8</text:p>
          </table:table-cell>
          <table:table-cell table:formula="of:=SMALL([.B$1:.B$6];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];[.B2];&quot;&quot;)" office:value-type="string" office:string-value="1236" calcext:value-type="string">
            <text:p>1236</text:p>
          </table:table-cell>
          <table:table-cell table:formula="of:=VALUE(MID([.A3]; RANDBETWEEN(1;4);1))" office:value-type="float" office:value="3" calcext:value-type="float">
            <text:p>3</text:p>
          </table:table-cell>
          <table:table-cell table:formula="of:=SMALL([.B$1:.B$6];3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3];[.B3];&quot;&quot;)" office:value-type="string" office:string-value="126" calcext:value-type="string">
            <text:p>126</text:p>
          </table:table-cell>
          <table:table-cell table:formula="of:=VALUE(MID([.A4]; RANDBETWEEN(1;3);1))" office:value-type="float" office:value="2" calcext:value-type="float">
            <text:p>2</text:p>
          </table:table-cell>
          <table:table-cell table:formula="of:=SMALL([.B$1:.B$6];4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4];[.B4];&quot;&quot;)" office:value-type="string" office:string-value="16" calcext:value-type="string">
            <text:p>16</text:p>
          </table:table-cell>
          <table:table-cell table:formula="of:=VALUE(MID([.A5]; RANDBETWEEN(1;2);1))" office:value-type="float" office:value="1" calcext:value-type="float">
            <text:p>1</text:p>
          </table:table-cell>
          <table:table-cell table:formula="of:=SMALL([.B$1:.B$6];5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BSTITUTE([.A5];[.B5];&quot;&quot;)" office:value-type="string" office:string-value="6" calcext:value-type="string">
            <text:p>6</text:p>
          </table:table-cell>
          <table:table-cell table:formula="of:=VALUE(MID([.A6]; RANDBETWEEN(1;1);1))" office:value-type="float" office:value="6" calcext:value-type="float">
            <text:p>6</text:p>
          </table:table-cell>
          <table:table-cell table:formula="of:=SMALL([.B$1:.B$6];6)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" svg:font-family="" style:font-family-generic="roman"/>
    <style:font-face style:name="Arial Unicode MS" svg:font-family="'Arial Unicode MS'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8:34:36.3095160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03T01:27:10.451337804</meta:creation-date>
    <dc:date>2022-08-16T23:22:23.568222389</dc:date>
    <meta:editing-duration>PT19H28M12S</meta:editing-duration>
    <meta:editing-cycles>13</meta:editing-cycles>
    <meta:generator>LibreOffice/7.0.6.2$MacOSX_X86_64 LibreOffice_project/144abb84a525d8e30c9dbbefa69cbbf2d8d4ae3b</meta:generator>
    <meta:document-statistic meta:table-count="3" meta:cell-count="146" meta:object-count="8"/>
  </office:meta>
</office:document-meta>
</file>