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formula="of:=ORG.LIBREOFFICE.RANDBETWEEN.NV(0;99)" office:value-type="float" office:value="15" calcext:value-type="float">
            <text:p>15</text:p>
          </table:table-cell>
          <table:table-cell/>
          <table:table-cell office:value-type="string" calcext:value-type="string">
            <text:p>Count last: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cells</text:p>
          </table:table-cell>
        </table:table-row>
        <table:table-row table:style-name="ro1">
          <table:table-cell table:formula="of:=ORG.LIBREOFFICE.RANDBETWEEN.NV(0;99)" office:value-type="float" office:value="32" calcext:value-type="float">
            <text:p>32</text:p>
          </table:table-cell>
          <table:table-cell/>
          <table:table-cell office:value-type="string" calcext:value-type="string">
            <text:p>Having</text:p>
          </table:table-cell>
          <table:table-cell office:value-type="string" calcext:value-type="string">
            <text:p>&gt;50</text:p>
          </table:table-cell>
          <table:table-cell/>
        </table:table-row>
        <table:table-row table:style-name="ro1">
          <table:table-cell table:formula="of:=ORG.LIBREOFFICE.RANDBETWEEN.NV(0;99)" office:value-type="float" office:value="16" calcext:value-type="float">
            <text:p>16</text:p>
          </table:table-cell>
          <table:table-cell table:number-columns-repeated="2"/>
          <table:table-cell table:formula="of:=COUNTIF(OFFSET([.$A$1:.$A$38];ROWS([.$A$1:.$A$38])-[.$D$1];0;[.$D$1];1);[.$D$2])" office:value-type="float" office:value="3" calcext:value-type="float">
            <text:p>3</text:p>
          </table:table-cell>
          <table:table-cell table:formula="of:=FORMULA([.D3])" office:value-type="string" office:string-value="=COUNTIF(OFFSET($A$1:$A$38;ROWS($A$1:$A$38)-$D$1;0;$D$1;1);$D$2)" calcext:value-type="string">
            <text:p>=COUNTIF(OFFSET($A$1:$A$38;ROWS($A$1:$A$38)-$D$1;0;$D$1;1);$D$2)</text:p>
          </table:table-cell>
        </table:table-row>
        <table:table-row table:style-name="ro1">
          <table:table-cell table:formula="of:=ORG.LIBREOFFICE.RANDBETWEEN.NV(0;99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4" calcext:value-type="float">
            <text:p>9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9" calcext:value-type="float">
            <text:p>5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6" calcext:value-type="float">
            <text:p>1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4" calcext:value-type="float">
            <text:p>4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7" calcext:value-type="float">
            <text:p>37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4" calcext:value-type="float">
            <text:p>14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0" calcext:value-type="float">
            <text:p>90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2" calcext:value-type="float">
            <text:p>9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78" calcext:value-type="float">
            <text:p>7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1" calcext:value-type="float">
            <text:p>4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18" calcext:value-type="float">
            <text:p>1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9" calcext:value-type="float">
            <text:p>69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1" calcext:value-type="float">
            <text:p>3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8" calcext:value-type="float">
            <text:p>48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7" calcext:value-type="float">
            <text:p>97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81" calcext:value-type="float">
            <text:p>8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23" calcext:value-type="float">
            <text:p>23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42" calcext:value-type="float">
            <text:p>4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91" calcext:value-type="float">
            <text:p>91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6" calcext:value-type="float">
            <text:p>36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72" calcext:value-type="float">
            <text:p>7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53" calcext:value-type="float">
            <text:p>53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32" calcext:value-type="float">
            <text:p>32</text:p>
          </table:table-cell>
          <table:table-cell table:number-columns-repeated="4"/>
        </table:table-row>
        <table:table-row table:style-name="ro1">
          <table:table-cell table:formula="of:=ORG.LIBREOFFICE.RANDBETWEEN.NV(0;99)" office:value-type="float" office:value="68" calcext:value-type="float">
            <text:p>68</text:p>
          </table:table-cell>
          <table:table-cell table:number-columns-repeated="4"/>
        </table:table-row>
        <table:table-row table:style-name="ro1">
          <table:table-cell table:style-name="EOL"/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8">00.00.0000</text:date>, <text:time style:data-style-name="N2" text:time-value="12:41:22.41520632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4.1$Linux_X86_64 LibreOffice_project/27d75539669ac387bb498e35313b970b7fe9c4f9</meta:generator>
    <dc:title>MyDefault1</dc:title>
    <meta:creation-date>2022-01-08T12:41:22.829546183</meta:creation-date>
    <meta:editing-cycles>2</meta:editing-cycles>
    <meta:editing-duration>PT5M45S</meta:editing-duration>
    <meta:initial-creator>Andreas Säger</meta:initial-creator>
    <dc:date>2022-01-08T12:47:07.344557400</dc:date>
    <dc:creator>Andreas Säger</dc:creator>
    <meta:document-statistic meta:table-count="3" meta:cell-count="45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1-08T12:41:22.543958499"/>
  </office:meta>
</office:document-meta>
</file>