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51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8.21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Énfasis5" style:data-style-name="N0">
      <style:table-cell-properties fo:background-color="#4bacc6" style:text-align-source="fix" style:repeat-content="false" style:vertical-align="automatic"/>
      <style:paragraph-properties fo:text-align="center"/>
      <style:text-properties fo:color="#ffffff"/>
    </style:style>
    <style:style style:name="ce34" style:family="table-cell" style:parent-style-name="Millares" style:data-style-name="N110"/>
    <style:style style:name="ce39" style:family="table-cell" style:parent-style-name="Default" style:data-style-name="N0"/>
    <style:style style:name="ce40" style:family="table-cell" style:parent-style-name="Millares" style:data-style-name="N0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2" style:family="table-cell" style:parent-style-name="Millares" style:data-style-name="N111"/>
    <style:style style:name="ce43" style:family="table-cell" style:parent-style-name="Default" style:data-style-name="N0">
      <style:table-cell-properties fo:wrap-option="wrap" style:vertical-align="automatic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RIGINAL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1"/>
        <table:table-column table:style-name="co4" table:default-cell-style-name="ce39"/>
        <table:table-column table:style-name="co5" table:default-cell-style-name="ce39"/>
        <table:table-column table:style-name="co6" table:number-columns-repeated="4" table:default-cell-style-name="ce39"/>
        <table:table-column table:style-name="co7" table:number-columns-repeated="28" table:default-cell-style-name="ce39"/>
        <table:table-column table:style-name="co7" table:number-columns-repeated="27" table:default-cell-style-name="Default"/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XANIT HOSPITAL INTERNACIONAL" calcext:value-type="string">
            <text:p><text:s/>XANIT HOSPITAL INTERNACIONAL </text:p>
          </table:table-cell>
          <table:table-cell table:style-name="ce34" office:value-type="string" office:string-value="JCI" calcext:value-type="string">
            <text:p><text:s/>JCI </text:p>
          </table:table-cell>
          <table:table-cell table:style-name="ce40" office:value-type="float" office:value="2014" calcext:value-type="float">
            <text:p>2014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Hospital Vithas Xanit Internacional" calcext:value-type="string">
            <text:p><text:s/>Hospital Vithas Xanit Internacional </text:p>
          </table:table-cell>
          <table:table-cell office:value-type="string" calcext:value-type="string">
            <text:p>Acreditación JCI</text:p>
          </table:table-cell>
          <table:table-cell table:number-columns-repeated="2"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XANIT HOSPITAL INTERNACIONAL" calcext:value-type="string">
            <text:p><text:s/>XANIT HOSPITAL INTERNACIONAL </text:p>
          </table:table-cell>
          <table:table-cell table:style-name="ce34" office:value-type="string" office:string-value="JCI" calcext:value-type="string">
            <text:p><text:s/>JCI </text:p>
          </table:table-cell>
          <table:table-cell table:style-name="ce40" office:value-type="float" office:value="2016" calcext:value-type="float">
            <text:p>2016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Hospital Vithas Xanit Internacional" calcext:value-type="string">
            <text:p><text:s/>Hospital Vithas Xanit Internacional </text:p>
          </table:table-cell>
          <table:table-cell office:value-type="string" calcext:value-type="string">
            <text:p>Acreditación JCI</text:p>
          </table:table-cell>
          <table:table-cell table:number-columns-repeated="2"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XANIT HOSPITAL INTERNACIONAL" calcext:value-type="string">
            <text:p><text:s/>XANIT HOSPITAL INTERNACIONAL </text:p>
          </table:table-cell>
          <table:table-cell table:style-name="ce34" office:value-type="string" office:string-value="JCI" calcext:value-type="string">
            <text:p><text:s/>JCI </text:p>
          </table:table-cell>
          <table:table-cell table:style-name="ce40" office:value-type="float" office:value="2015" calcext:value-type="float">
            <text:p>2015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Hospital Vithas Xanit Internacional" calcext:value-type="string">
            <text:p><text:s/>Hospital Vithas Xanit Internacional </text:p>
          </table:table-cell>
          <table:table-cell office:value-type="string" calcext:value-type="string">
            <text:p>Acreditación JCI</text:p>
          </table:table-cell>
          <table:table-cell table:number-columns-repeated="2"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XANIT HOSPITAL INTERNACIONAL" calcext:value-type="string">
            <text:p><text:s/>XANIT HOSPITAL INTERNACIONAL </text:p>
          </table:table-cell>
          <table:table-cell table:style-name="ce34" office:value-type="string" office:string-value="JCI" calcext:value-type="string">
            <text:p><text:s/>JCI </text:p>
          </table:table-cell>
          <table:table-cell table:style-name="ce40" office:value-type="float" office:value="2019" calcext:value-type="float">
            <text:p>2019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Hospital Vithas Xanit Internacional" calcext:value-type="string">
            <text:p><text:s/>Hospital Vithas Xanit Internacional </text:p>
          </table:table-cell>
          <table:table-cell office:value-type="string" calcext:value-type="string">
            <text:p>Acreditación JCI</text:p>
          </table:table-cell>
          <table:table-cell table:number-columns-repeated="2"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XANIT HOSPITAL INTERNACIONAL" calcext:value-type="string">
            <text:p><text:s/>XANIT HOSPITAL INTERNACIONAL </text:p>
          </table:table-cell>
          <table:table-cell table:style-name="ce34" office:value-type="string" office:string-value="JCI" calcext:value-type="string">
            <text:p><text:s/>JCI </text:p>
          </table:table-cell>
          <table:table-cell table:style-name="ce40" office:value-type="float" office:value="2018" calcext:value-type="float">
            <text:p>2018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Hospital Vithas Xanit Internacional" calcext:value-type="string">
            <text:p><text:s/>Hospital Vithas Xanit Internacional </text:p>
          </table:table-cell>
          <table:table-cell office:value-type="string" calcext:value-type="string">
            <text:p>Acreditación JCI</text:p>
          </table:table-cell>
          <table:table-cell table:number-columns-repeated="2"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XANIT HOSPITAL INTERNACIONAL" calcext:value-type="string">
            <text:p><text:s/>XANIT HOSPITAL INTERNACIONAL </text:p>
          </table:table-cell>
          <table:table-cell table:style-name="ce34" office:value-type="string" office:string-value="JCI" calcext:value-type="string">
            <text:p><text:s/>JCI </text:p>
          </table:table-cell>
          <table:table-cell table:style-name="ce40" office:value-type="float" office:value="2017" calcext:value-type="float">
            <text:p>2017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Hospital Vithas Xanit Internacional" calcext:value-type="string">
            <text:p><text:s/>Hospital Vithas Xanit Internacional </text:p>
          </table:table-cell>
          <table:table-cell office:value-type="string" calcext:value-type="string">
            <text:p>Acreditación JCI</text:p>
          </table:table-cell>
          <table:table-cell table:number-columns-repeated="2"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XANIT HOSPITAL INTERNACIONAL" calcext:value-type="string">
            <text:p><text:s/>XANIT HOSPITAL INTERNACIONAL </text:p>
          </table:table-cell>
          <table:table-cell table:style-name="ce34" office:value-type="string" office:string-value="Hospitales IRS" calcext:value-type="string">
            <text:p><text:s/>Hospitales IRS </text:p>
          </table:table-cell>
          <table:table-cell table:style-name="ce40" office:value-type="float" office:value="2019" calcext:value-type="float">
            <text:p>2019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VITHAS XANIT HOSPITAL INTERNACIONAL" calcext:value-type="string">
            <text:p><text:s/>VITHAS XANIT HOSPITAL INTERNACIONAL </text:p>
          </table:table-cell>
          <table:table-cell office:value-type="string" calcext:value-type="string">
            <text:p>IRS HOSPITAL PRIVADO</text:p>
          </table:table-cell>
          <table:table-cell table:number-columns-repeated="2"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XANIT HOSPITAL INTERNACIONAL" calcext:value-type="string">
            <text:p><text:s/>XANIT HOSPITAL INTERNACIONAL </text:p>
          </table:table-cell>
          <table:table-cell table:style-name="ce34" office:value-type="string" office:string-value="BBX AD" calcext:value-type="string">
            <text:p><text:s/>BBX AD </text:p>
          </table:table-cell>
          <table:table-cell table:style-name="ce40" office:value-type="float" office:value="2019" calcext:value-type="float">
            <text:p>2019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Enfermedades del aparato digestivo" calcext:value-type="string">
            <text:p><text:s/>Enfermedades del aparato digestivo </text:p>
          </table:table-cell>
          <table:table-cell table:style-name="ce34" office:value-type="string" office:string-value="Vithas Hospital Xanit Internacional" calcext:value-type="string">
            <text:p><text:s/>Vithas Hospital Xanit Internacional </text:p>
          </table:table-cell>
          <table:table-cell office:value-type="string" calcext:value-type="string">
            <text:p>BSH Mejor hospital Aparato Digestivo y Hepatopancreát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ANADOR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XANIT HOSPITAL INTERNACIONAL" calcext:value-type="string">
            <text:p><text:s/>XANIT HOSPITAL INTERNACIONAL </text:p>
          </table:table-cell>
          <table:table-cell table:style-name="ce34" office:value-type="string" office:string-value="BBX AD" calcext:value-type="string">
            <text:p><text:s/>BBX AD </text:p>
          </table:table-cell>
          <table:table-cell table:style-name="ce40" office:value-type="float" office:value="2019" calcext:value-type="float">
            <text:p>2019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Enfermedades del sistema circulatorio" calcext:value-type="string">
            <text:p><text:s/>Enfermedades del sistema circulatorio </text:p>
          </table:table-cell>
          <table:table-cell table:style-name="ce34" office:value-type="string" office:string-value="Vithas Hospital Xanit Internacional" calcext:value-type="string">
            <text:p><text:s/>Vithas Hospital Xanit Internacional </text:p>
          </table:table-cell>
          <table:table-cell office:value-type="string" calcext:value-type="string">
            <text:p>BSH Mejor hospital Aparato Circulatori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ANADOR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XANIT HOSPITAL INTERNACIONAL" calcext:value-type="string">
            <text:p><text:s/>XANIT HOSPITAL INTERNACIONAL </text:p>
          </table:table-cell>
          <table:table-cell table:style-name="ce34" office:value-type="string" office:string-value="BBX AD" calcext:value-type="string">
            <text:p><text:s/>BBX AD </text:p>
          </table:table-cell>
          <table:table-cell table:style-name="ce40" office:value-type="float" office:value="2019" calcext:value-type="float">
            <text:p>2019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Enfermedades del sistema respiratorio" calcext:value-type="string">
            <text:p><text:s/>Enfermedades del sistema respiratorio </text:p>
          </table:table-cell>
          <table:table-cell table:style-name="ce34" office:value-type="string" office:string-value="Vithas Hospital Xanit Internacional" calcext:value-type="string">
            <text:p><text:s/>Vithas Hospital Xanit Internacional </text:p>
          </table:table-cell>
          <table:table-cell office:value-type="string" calcext:value-type="string">
            <text:p>BSH Mejor hospital Aparato Respiratori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NALIST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XANIT HOSPITAL INTERNACIONAL" calcext:value-type="string">
            <text:p><text:s/>XANIT HOSPITAL INTERNACIONAL </text:p>
          </table:table-cell>
          <table:table-cell table:style-name="ce34" office:value-type="string" office:string-value="BBX AD" calcext:value-type="string">
            <text:p><text:s/>BBX AD </text:p>
          </table:table-cell>
          <table:table-cell table:style-name="ce40" office:value-type="float" office:value="2019" calcext:value-type="float">
            <text:p>2019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Enfermedades infecciosas" calcext:value-type="string">
            <text:p><text:s/>Enfermedades infecciosas </text:p>
          </table:table-cell>
          <table:table-cell table:style-name="ce34" office:value-type="string" office:string-value="Vithas Hospital Xanit Internacional" calcext:value-type="string">
            <text:p><text:s/>Vithas Hospital Xanit Internacional </text:p>
          </table:table-cell>
          <table:table-cell office:value-type="string" calcext:value-type="string">
            <text:p>BSH Mejor hospital Enfermedades Infeccios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NALIST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XANIT HOSPITAL INTERNACIONAL" calcext:value-type="string">
            <text:p><text:s/>XANIT HOSPITAL INTERNACIONAL </text:p>
          </table:table-cell>
          <table:table-cell table:style-name="ce34" office:value-type="string" office:string-value="BBX AD" calcext:value-type="string">
            <text:p><text:s/>BBX AD </text:p>
          </table:table-cell>
          <table:table-cell table:style-name="ce40" office:value-type="float" office:value="2019" calcext:value-type="float">
            <text:p>2019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Vithas Hospital Xanit Internacional" calcext:value-type="string">
            <text:p><text:s/>Vithas Hospital Xanit Internacional </text:p>
          </table:table-cell>
          <table:table-cell office:value-type="string" calcext:value-type="string">
            <text:p>BSH Mejor hospital en resultados global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NALIST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VITHAS HOSPITAL SANTA CATALINA" calcext:value-type="string">
            <text:p><text:s/>VITHAS HOSPITAL SANTA CATALINA </text:p>
          </table:table-cell>
          <table:table-cell table:style-name="ce34" office:value-type="string" office:string-value="BBX AD" calcext:value-type="string">
            <text:p><text:s/>BBX AD </text:p>
          </table:table-cell>
          <table:table-cell table:style-name="ce40" office:value-type="float" office:value="2019" calcext:value-type="float">
            <text:p>2019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Diagnósticos en la mujer" calcext:value-type="string">
            <text:p><text:s/>Diagnósticos en la mujer </text:p>
          </table:table-cell>
          <table:table-cell table:style-name="ce34" office:value-type="string" office:string-value="Vithas Hospital Santa Catalina" calcext:value-type="string">
            <text:p><text:s/>Vithas Hospital Santa Catalina </text:p>
          </table:table-cell>
          <table:table-cell office:value-type="string" calcext:value-type="string">
            <text:p>BSH Mejor hospital Diagnóstico de la Mujer</text:p>
          </table:table-cell>
          <table:table-cell table:style-name="ce43" office:value-type="string" calcext:value-type="string">
            <text:p>NA</text:p>
          </table:table-cell>
          <table:table-cell office:value-type="string" calcext:value-type="string">
            <text:p>FINALIST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VITHAS HOSPITAL SANTA CATALINA" calcext:value-type="string">
            <text:p><text:s/>VITHAS HOSPITAL SANTA CATALINA </text:p>
          </table:table-cell>
          <table:table-cell table:style-name="ce34" office:value-type="string" office:string-value="BBX AD" calcext:value-type="string">
            <text:p><text:s/>BBX AD </text:p>
          </table:table-cell>
          <table:table-cell table:style-name="ce40" office:value-type="float" office:value="2019" calcext:value-type="float">
            <text:p>2019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Enfermedades del riñón y aparato urinario" calcext:value-type="string">
            <text:p><text:s/>Enfermedades del riñón y aparato urinario </text:p>
          </table:table-cell>
          <table:table-cell table:style-name="ce34" office:value-type="string" office:string-value="Vithas Hospital Santa Catalina" calcext:value-type="string">
            <text:p><text:s/>Vithas Hospital Santa Catalina </text:p>
          </table:table-cell>
          <table:table-cell office:value-type="string" calcext:value-type="string">
            <text:p>BSH Mejor hospital Riñón y Vías Urinari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NALIST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VITHAS HOSPITAL SANTA CATALINA" calcext:value-type="string">
            <text:p><text:s/>VITHAS HOSPITAL SANTA CATALINA </text:p>
          </table:table-cell>
          <table:table-cell table:style-name="ce34" office:value-type="string" office:string-value="BBX AD" calcext:value-type="string">
            <text:p><text:s/>BBX AD </text:p>
          </table:table-cell>
          <table:table-cell table:style-name="ce40" office:value-type="float" office:value="2019" calcext:value-type="float">
            <text:p>2019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Enfermedades infecciosas" calcext:value-type="string">
            <text:p><text:s/>Enfermedades infecciosas </text:p>
          </table:table-cell>
          <table:table-cell table:style-name="ce34" office:value-type="string" office:string-value="Vithas Hospital Santa Catalina" calcext:value-type="string">
            <text:p><text:s/>Vithas Hospital Santa Catalina </text:p>
          </table:table-cell>
          <table:table-cell office:value-type="string" calcext:value-type="string">
            <text:p>BSH Mejor hospital Enfermedades Infeccios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NALIST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VITHAS HOSPITAL SANTA CATALINA" calcext:value-type="string">
            <text:p><text:s/>VITHAS HOSPITAL SANTA CATALINA </text:p>
          </table:table-cell>
          <table:table-cell table:style-name="ce34" office:value-type="string" office:string-value="BBX AD" calcext:value-type="string">
            <text:p><text:s/>BBX AD </text:p>
          </table:table-cell>
          <table:table-cell table:style-name="ce40" office:value-type="float" office:value="2019" calcext:value-type="float">
            <text:p>2019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Vithas Hospital Santa Catalina" calcext:value-type="string">
            <text:p><text:s/>Vithas Hospital Santa Catalina </text:p>
          </table:table-cell>
          <table:table-cell office:value-type="string" calcext:value-type="string">
            <text:p>BSH Mejor hospital en gestión clínica glob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ANADOR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VITHAS HOSPITAL PERPETUO INTERNACIONAL" calcext:value-type="string">
            <text:p><text:s/>VITHAS HOSPITAL PERPETUO INTERNACIONAL </text:p>
          </table:table-cell>
          <table:table-cell table:style-name="ce34" office:value-type="string" office:string-value="BBX AD" calcext:value-type="string">
            <text:p><text:s/>BBX AD </text:p>
          </table:table-cell>
          <table:table-cell table:style-name="ce40" office:value-type="float" office:value="2019" calcext:value-type="float">
            <text:p>2019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Enfermedades del sistema circulatorio" calcext:value-type="string">
            <text:p><text:s/>Enfermedades del sistema circulatorio </text:p>
          </table:table-cell>
          <table:table-cell table:style-name="ce34" office:value-type="string" office:string-value="Vithas Hospital Perpetuo Internacional" calcext:value-type="string">
            <text:p><text:s/>Vithas Hospital Perpetuo Internacional </text:p>
          </table:table-cell>
          <table:table-cell office:value-type="string" calcext:value-type="string">
            <text:p>BSH Mejor hospital Aparato Circulatori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NALIST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VITAS NISA PARDO DE ARAVACA." calcext:value-type="string">
            <text:p><text:s/>VITAS NISA PARDO DE ARAVACA. </text:p>
          </table:table-cell>
          <table:table-cell table:style-name="ce34" office:value-type="string" office:string-value="BBX AD" calcext:value-type="string">
            <text:p><text:s/>BBX AD </text:p>
          </table:table-cell>
          <table:table-cell table:style-name="ce40" office:value-type="float" office:value="2019" calcext:value-type="float">
            <text:p>2019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Enfermedades del riñón y aparato urinario" calcext:value-type="string">
            <text:p><text:s/>Enfermedades del riñón y aparato urinario </text:p>
          </table:table-cell>
          <table:table-cell table:style-name="ce34" office:value-type="string" office:string-value="Vithas Hospital Nisa Pardo de Aravaca" calcext:value-type="string">
            <text:p><text:s/>Vithas Hospital Nisa Pardo de Aravaca </text:p>
          </table:table-cell>
          <table:table-cell office:value-type="string" calcext:value-type="string">
            <text:p>BSH Mejor hospital Riñón y Vías Urinari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ANADOR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VITAS NISA PARDO DE ARAVACA." calcext:value-type="string">
            <text:p><text:s/>VITAS NISA PARDO DE ARAVACA. </text:p>
          </table:table-cell>
          <table:table-cell table:style-name="ce34" office:value-type="string" office:string-value="BBX AD" calcext:value-type="string">
            <text:p><text:s/>BBX AD </text:p>
          </table:table-cell>
          <table:table-cell table:style-name="ce40" office:value-type="float" office:value="2019" calcext:value-type="float">
            <text:p>2019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Vithas Hospital Nisa Pardo de Aravaca" calcext:value-type="string">
            <text:p><text:s/>Vithas Hospital Nisa Pardo de Aravaca </text:p>
          </table:table-cell>
          <table:table-cell office:value-type="string" calcext:value-type="string">
            <text:p>BSH Mejor hospital en gestión clínica glob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ANADOR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SERVEIS CLÍNICS, S.A." calcext:value-type="string">
            <text:p><text:s/>SERVEIS CLÍNICS, S.A. </text:p>
          </table:table-cell>
          <table:table-cell table:style-name="ce34" office:value-type="string" office:string-value="ACREDITACIONES SEPAR" calcext:value-type="string">
            <text:p><text:s/>ACREDITACIONES SEPAR </text:p>
          </table:table-cell>
          <table:table-cell table:style-name="ce40" office:value-type="float" office:value="2020" calcext:value-type="float">
            <text:p>2020</text:p>
          </table:table-cell>
          <table:table-cell table:style-name="ce42" office:value-type="date" office:date-value="2020-11-05" calcext:value-type="date">
            <text:p>5/11/2020</text:p>
          </table:table-cell>
          <table:table-cell table:style-name="ce34" office:value-type="string" office:string-value="NEUMOLOGÍA" calcext:value-type="string">
            <text:p><text:s/>NEUMOLOGÍA </text:p>
          </table:table-cell>
          <table:table-cell table:style-name="ce34" office:value-type="string" office:string-value="Servicios clnicos SAU. Barcelona" calcext:value-type="string">
            <text:p><text:s/>Servicios clnicos SAU. Barcelona </text:p>
          </table:table-cell>
          <table:table-cell office:value-type="string" calcext:value-type="string">
            <text:p>UNIDAD ACREDITADA DE TUBERCULOSIS</text:p>
          </table:table-cell>
          <table:table-cell office:value-type="string" calcext:value-type="string">
            <text:p>UNIDAD ESPECIALIZADA</text:p>
          </table:table-cell>
          <table:table-cell office:value-type="string" calcext:value-type="string">
            <text:p>Con criterios de excelenci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RED DE SALUD MENTAL DE ARABA (HOSPITAL PSIQUIÁTRICO DE ARABA)" calcext:value-type="string">
            <text:p><text:s/>RED DE SALUD MENTAL DE ARABA (HOSPITAL PSIQUIÁTRICO DE ARABA) </text:p>
          </table:table-cell>
          <table:table-cell table:style-name="ce34" office:value-type="string" office:string-value="BEST IN CLASS" calcext:value-type="string">
            <text:p><text:s/>BEST IN CLASS </text:p>
          </table:table-cell>
          <table:table-cell table:style-name="ce40" office:value-type="float" office:value="2015" calcext:value-type="float">
            <text:p>2015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PSIQUIATRÍA" calcext:value-type="string">
            <text:p><text:s/>PSIQUIATRÍA </text:p>
          </table:table-cell>
          <table:table-cell table:style-name="ce34" office:value-type="string" office:string-value="Hospital Psiquiátrico de Álava 293" calcext:value-type="string">
            <text:p><text:s/>Hospital Psiquiátrico de Álava 293 </text:p>
          </table:table-cell>
          <table:table-cell office:value-type="string" calcext:value-type="string">
            <text:p>BIC PSIQUIATRÍ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ANADOR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RED DE SALUD MENTAL DE ARABA (HOSPITAL PSIQUIÁTRICO DE ARABA)" calcext:value-type="string">
            <text:p><text:s/>RED DE SALUD MENTAL DE ARABA (HOSPITAL PSIQUIÁTRICO DE ARABA) </text:p>
          </table:table-cell>
          <table:table-cell table:style-name="ce34" office:value-type="string" office:string-value="BEST IN CLASS" calcext:value-type="string">
            <text:p><text:s/>BEST IN CLASS </text:p>
          </table:table-cell>
          <table:table-cell table:style-name="ce40" office:value-type="float" office:value="2016" calcext:value-type="float">
            <text:p>2016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PSIQUIATRÍA" calcext:value-type="string">
            <text:p><text:s/>PSIQUIATRÍA </text:p>
          </table:table-cell>
          <table:table-cell table:style-name="ce34" office:value-type="string" office:string-value="Hospital Psiquiátrico de Álava 275" calcext:value-type="string">
            <text:p><text:s/>Hospital Psiquiátrico de Álava 275 </text:p>
          </table:table-cell>
          <table:table-cell office:value-type="string" calcext:value-type="string">
            <text:p>BIC PSIQUIATRÍ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NALIST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QUIRONSALUD HOSPITAL ALBACETE" calcext:value-type="string">
            <text:p><text:s/>QUIRONSALUD HOSPITAL ALBACETE </text:p>
          </table:table-cell>
          <table:table-cell table:style-name="ce34" office:value-type="string" office:string-value="HOSPITALES Y SERVICIOS IEH" calcext:value-type="string">
            <text:p><text:s/>HOSPITALES Y SERVICIOS IEH </text:p>
          </table:table-cell>
          <table:table-cell table:style-name="ce40" office:value-type="float" office:value="2015" calcext:value-type="float">
            <text:p>2015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Clínica de Albacete" calcext:value-type="string">
            <text:p><text:s/>Clínica de Albacete </text:p>
          </table:table-cell>
          <table:table-cell office:value-type="string" calcext:value-type="string">
            <text:p>IEH GENERAL</text:p>
          </table:table-cell>
          <table:table-cell table:number-columns-repeated="2"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POLICLÍNICA MIRAMAR" calcext:value-type="string">
            <text:p><text:s/>POLICLÍNICA MIRAMAR </text:p>
          </table:table-cell>
          <table:table-cell table:style-name="ce34" office:value-type="string" office:string-value="NWESWEEK" calcext:value-type="string">
            <text:p><text:s/>NWESWEEK </text:p>
          </table:table-cell>
          <table:table-cell table:style-name="ce40" office:value-type="float" office:value="2020" calcext:value-type="float">
            <text:p>2020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Policlínica Miramar" calcext:value-type="string">
            <text:p><text:s/>Policlínica Miramar </text:p>
          </table:table-cell>
          <table:table-cell office:value-type="string" calcext:value-type="string">
            <text:p>NW BEST HOSPITALS SPAIN</text:p>
          </table:table-cell>
          <table:table-cell table:number-columns-repeated="2"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POLICLÍNICA MIRAMAR" calcext:value-type="string">
            <text:p><text:s/>POLICLÍNICA MIRAMAR </text:p>
          </table:table-cell>
          <table:table-cell table:style-name="ce34" office:value-type="string" office:string-value="HOSPITALES Y SERVICIOS IEH" calcext:value-type="string">
            <text:p><text:s/>HOSPITALES Y SERVICIOS IEH </text:p>
          </table:table-cell>
          <table:table-cell table:style-name="ce40" office:value-type="float" office:value="2015" calcext:value-type="float">
            <text:p>2015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Policlínica Miramar" calcext:value-type="string">
            <text:p><text:s/>Policlínica Miramar </text:p>
          </table:table-cell>
          <table:table-cell office:value-type="string" calcext:value-type="string">
            <text:p>IEH GENERAL</text:p>
          </table:table-cell>
          <table:table-cell table:style-name="ce43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POLICLÍNICA GIPUZKOA, S.A." calcext:value-type="string">
            <text:p><text:s/>POLICLÍNICA GIPUZKOA, S.A. </text:p>
          </table:table-cell>
          <table:table-cell table:style-name="ce34" office:value-type="string" office:string-value="HOSPITALES Y SERVICIOS IEH" calcext:value-type="string">
            <text:p><text:s/>HOSPITALES Y SERVICIOS IEH </text:p>
          </table:table-cell>
          <table:table-cell table:style-name="ce40" office:value-type="float" office:value="2015" calcext:value-type="float">
            <text:p>2015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Policlínica Gipuzkoa" calcext:value-type="string">
            <text:p><text:s/>Policlínica Gipuzkoa </text:p>
          </table:table-cell>
          <table:table-cell office:value-type="string" calcext:value-type="string">
            <text:p>IEH GENERAL</text:p>
          </table:table-cell>
          <table:table-cell table:style-name="ce43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PARC SANITARI SANT JOAN DE DÉU - RECINTE SANT BOI." calcext:value-type="string">
            <text:p><text:s/>PARC SANITARI SANT JOAN DE DÉU - RECINTE SANT BOI. </text:p>
          </table:table-cell>
          <table:table-cell table:style-name="ce34" office:value-type="string" office:string-value="TPP XX" calcext:value-type="string">
            <text:p><text:s/>TPP XX </text:p>
          </table:table-cell>
          <table:table-cell table:style-name="ce40" office:value-type="float" office:value="2016" calcext:value-type="float">
            <text:p>2016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Diagnósticos en la mujer" calcext:value-type="string">
            <text:p><text:s/>Diagnósticos en la mujer </text:p>
          </table:table-cell>
          <table:table-cell table:style-name="ce34" office:value-type="string" office:string-value="PARC SANITARI SANT JOAN DE DEU (SANT BOI)" calcext:value-type="string">
            <text:p><text:s/>PARC SANITARI SANT JOAN DE DEU (SANT BOI) </text:p>
          </table:table-cell>
          <table:table-cell office:value-type="string" calcext:value-type="string">
            <text:p>TOP 20 ÁREA DE LA MUJER</text:p>
          </table:table-cell>
          <table:table-cell table:number-columns-repeated="2"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PARC SANITARI SANT JOAN DE DÉU - RECINTE SANT BOI." calcext:value-type="string">
            <text:p><text:s/>PARC SANITARI SANT JOAN DE DÉU - RECINTE SANT BOI. </text:p>
          </table:table-cell>
          <table:table-cell table:style-name="ce34" office:value-type="string" office:string-value="TPP XX" calcext:value-type="string">
            <text:p><text:s/>TPP XX </text:p>
          </table:table-cell>
          <table:table-cell table:style-name="ce40" office:value-type="float" office:value="2019" calcext:value-type="float">
            <text:p>2019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Diagnósticos en la mujer" calcext:value-type="string">
            <text:p><text:s/>Diagnósticos en la mujer </text:p>
          </table:table-cell>
          <table:table-cell table:style-name="ce34" office:value-type="string" office:string-value="PARC SANITARI SANT JOAN DE DEU (SANT BOI)" calcext:value-type="string">
            <text:p><text:s/>PARC SANITARI SANT JOAN DE DEU (SANT BOI) </text:p>
          </table:table-cell>
          <table:table-cell office:value-type="string" calcext:value-type="string">
            <text:p>TOP 20 ÁREA DE LA MUJER</text:p>
          </table:table-cell>
          <table:table-cell office:value-type="float" office:value="918.787878787879" calcext:value-type="float">
            <text:p>918,787878787879</text:p>
          </table:table-cell>
          <table:table-cell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PARC SANITARI SANT JOAN DE DÉU - RECINTE SANT BOI." calcext:value-type="string">
            <text:p><text:s/>PARC SANITARI SANT JOAN DE DÉU - RECINTE SANT BOI. </text:p>
          </table:table-cell>
          <table:table-cell table:style-name="ce34" office:value-type="string" office:string-value="TPP XX" calcext:value-type="string">
            <text:p><text:s/>TPP XX </text:p>
          </table:table-cell>
          <table:table-cell table:style-name="ce40" office:value-type="float" office:value="2015" calcext:value-type="float">
            <text:p>2015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Diagnósticos en la mujer" calcext:value-type="string">
            <text:p><text:s/>Diagnósticos en la mujer </text:p>
          </table:table-cell>
          <table:table-cell table:style-name="ce34" office:value-type="string" office:string-value="Parc Sanitari Sant Joan de Déu (Sant Boi)" calcext:value-type="string">
            <text:p><text:s/>Parc Sanitari Sant Joan de Déu (Sant Boi) </text:p>
          </table:table-cell>
          <table:table-cell office:value-type="string" calcext:value-type="string">
            <text:p>TOP 20 ÁREA DE LA MUJER</text:p>
          </table:table-cell>
          <table:table-cell office:value-type="float" office:value="918.181818181818" calcext:value-type="float">
            <text:p>918,181818181818</text:p>
          </table:table-cell>
          <table:table-cell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PARC SANITARI SANT JOAN DE DÉU - RECINTE SANT BOI." calcext:value-type="string">
            <text:p><text:s/>PARC SANITARI SANT JOAN DE DÉU - RECINTE SANT BOI. </text:p>
          </table:table-cell>
          <table:table-cell table:style-name="ce34" office:value-type="string" office:string-value="TPP XX" calcext:value-type="string">
            <text:p><text:s/>TPP XX </text:p>
          </table:table-cell>
          <table:table-cell table:style-name="ce40" office:value-type="float" office:value="2019" calcext:value-type="float">
            <text:p>2019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Enfermedades del sistema respiratorio" calcext:value-type="string">
            <text:p><text:s/>Enfermedades del sistema respiratorio </text:p>
          </table:table-cell>
          <table:table-cell table:style-name="ce34" office:value-type="string" office:string-value="PARC SANITARI SANT JOAN DE DEU (SANT BOI)" calcext:value-type="string">
            <text:p><text:s/>PARC SANITARI SANT JOAN DE DEU (SANT BOI) </text:p>
          </table:table-cell>
          <table:table-cell office:value-type="string" calcext:value-type="string">
            <text:p>TOP 20 ÁREA DE RESPIRATORIO</text:p>
          </table:table-cell>
          <table:table-cell table:number-columns-repeated="2"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PARC SANITARI SANT JOAN DE DÉU - RECINTE SANT BOI." calcext:value-type="string">
            <text:p><text:s/>PARC SANITARI SANT JOAN DE DÉU - RECINTE SANT BOI. </text:p>
          </table:table-cell>
          <table:table-cell table:style-name="ce34" office:value-type="string" office:string-value="TPP XX" calcext:value-type="string">
            <text:p><text:s/>TPP XX </text:p>
          </table:table-cell>
          <table:table-cell table:style-name="ce40" office:value-type="float" office:value="2019" calcext:value-type="float">
            <text:p>2019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PARC SANITARI SANT JOAN DE DEU (SANT BOI)" calcext:value-type="string">
            <text:p><text:s/>PARC SANITARI SANT JOAN DE DEU (SANT BOI) </text:p>
          </table:table-cell>
          <table:table-cell office:value-type="string" calcext:value-type="string">
            <text:p>TOP 20 ÁREA DE RIÑÓN Y VÍAS URINARIAS</text:p>
          </table:table-cell>
          <table:table-cell table:number-columns-repeated="2"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PARC SANITARI SANT JOAN DE DÉU - RECINTE SANT BOI." calcext:value-type="string">
            <text:p><text:s/>PARC SANITARI SANT JOAN DE DÉU - RECINTE SANT BOI. </text:p>
          </table:table-cell>
          <table:table-cell table:style-name="ce34" office:value-type="string" office:string-value="ACREDITACIONES SEPAR" calcext:value-type="string">
            <text:p><text:s/>ACREDITACIONES SEPAR </text:p>
          </table:table-cell>
          <table:table-cell table:style-name="ce40" office:value-type="float" office:value="2020" calcext:value-type="float">
            <text:p>2020</text:p>
          </table:table-cell>
          <table:table-cell table:style-name="ce42" office:value-type="date" office:date-value="2020-11-05" calcext:value-type="date">
            <text:p>5/11/2020</text:p>
          </table:table-cell>
          <table:table-cell table:style-name="ce34" office:value-type="string" office:string-value="NEUMOLOGÍA" calcext:value-type="string">
            <text:p><text:s/>NEUMOLOGÍA </text:p>
          </table:table-cell>
          <table:table-cell table:style-name="ce34" office:value-type="string" office:string-value="Parc Sanitari Sant Joan de Du. Sant Boi de Llobregat (Barcelona)" calcext:value-type="string">
            <text:p><text:s/>Parc Sanitari Sant Joan de Du. Sant Boi de Llobregat (Barcelona) </text:p>
          </table:table-cell>
          <table:table-cell office:value-type="string" calcext:value-type="string">
            <text:p>UNIDAD ACREDITADA DE TUBERCULOSIS</text:p>
          </table:table-cell>
          <table:table-cell office:value-type="string" calcext:value-type="string">
            <text:p>UNIDAD ESPECIALIZADA</text:p>
          </table:table-cell>
          <table:table-cell office:value-type="string" calcext:value-type="string">
            <text:p>Sin criterios de excelenci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PARC SANITARI SANT JOAN DE DÉU - HOSPITAL GENERAL" calcext:value-type="string">
            <text:p><text:s/>PARC SANITARI SANT JOAN DE DÉU - HOSPITAL GENERAL </text:p>
          </table:table-cell>
          <table:table-cell table:style-name="ce34" office:value-type="string" office:string-value="BBX AD" calcext:value-type="string">
            <text:p><text:s/>BBX AD </text:p>
          </table:table-cell>
          <table:table-cell table:style-name="ce40" office:value-type="float" office:value="2019" calcext:value-type="float">
            <text:p>2019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Enfermedades del aparato digestivo" calcext:value-type="string">
            <text:p><text:s/>Enfermedades del aparato digestivo </text:p>
          </table:table-cell>
          <table:table-cell table:style-name="ce34" office:value-type="string" office:string-value="Hospital General Parc Sanitari Sant Joan de Déu" calcext:value-type="string">
            <text:p><text:s/>Hospital General Parc Sanitari Sant Joan de Déu </text:p>
          </table:table-cell>
          <table:table-cell office:value-type="string" calcext:value-type="string">
            <text:p>BSH Mejor hospital Aparato Digestivo y Hepatopancreát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NALIST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PARC SANITARI SANT JOAN DE DÉU - HOSPITAL GENERAL" calcext:value-type="string">
            <text:p><text:s/>PARC SANITARI SANT JOAN DE DÉU - HOSPITAL GENERAL </text:p>
          </table:table-cell>
          <table:table-cell table:style-name="ce34" office:value-type="string" office:string-value="BBX AD" calcext:value-type="string">
            <text:p><text:s/>BBX AD </text:p>
          </table:table-cell>
          <table:table-cell table:style-name="ce40" office:value-type="float" office:value="2019" calcext:value-type="float">
            <text:p>2019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Enfermedades del riñón y aparato urinario" calcext:value-type="string">
            <text:p><text:s/>Enfermedades del riñón y aparato urinario </text:p>
          </table:table-cell>
          <table:table-cell table:style-name="ce34" office:value-type="string" office:string-value="Hospital General Parc Sanitari St. Joan de Déu" calcext:value-type="string">
            <text:p><text:s/>Hospital General Parc Sanitari St. Joan de Déu </text:p>
          </table:table-cell>
          <table:table-cell office:value-type="string" calcext:value-type="string">
            <text:p>BSH Mejor hospital Riñón y Vías Urinari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NALIST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PARC SANITARI SANT JOAN DE DÉU - HOSPITAL GENERAL" calcext:value-type="string">
            <text:p><text:s/>PARC SANITARI SANT JOAN DE DÉU - HOSPITAL GENERAL </text:p>
          </table:table-cell>
          <table:table-cell table:style-name="ce34" office:value-type="string" office:string-value="BBX AD" calcext:value-type="string">
            <text:p><text:s/>BBX AD </text:p>
          </table:table-cell>
          <table:table-cell table:style-name="ce40" office:value-type="float" office:value="2019" calcext:value-type="float">
            <text:p>2019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Enfermedades infecciosas" calcext:value-type="string">
            <text:p><text:s/>Enfermedades infecciosas </text:p>
          </table:table-cell>
          <table:table-cell table:style-name="ce34" office:value-type="string" office:string-value="Hospital General Parc Sanitari Sant Joan de Déu" calcext:value-type="string">
            <text:p><text:s/>Hospital General Parc Sanitari Sant Joan de Déu </text:p>
          </table:table-cell>
          <table:table-cell office:value-type="string" calcext:value-type="string">
            <text:p>BSH Mejor hospital Enfermedades Infeccios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ANADOR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PARC SANITARI SANT JOAN DE DÉU - HOSPITAL GENERAL" calcext:value-type="string">
            <text:p><text:s/>PARC SANITARI SANT JOAN DE DÉU - HOSPITAL GENERAL </text:p>
          </table:table-cell>
          <table:table-cell table:style-name="ce34" office:value-type="string" office:string-value="BBX AD" calcext:value-type="string">
            <text:p><text:s/>BBX AD </text:p>
          </table:table-cell>
          <table:table-cell table:style-name="ce40" office:value-type="float" office:value="2019" calcext:value-type="float">
            <text:p>2019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Hospital General Parc Sanitari Sant Joan de Déu" calcext:value-type="string">
            <text:p><text:s/>Hospital General Parc Sanitari Sant Joan de Déu </text:p>
          </table:table-cell>
          <table:table-cell office:value-type="string" calcext:value-type="string">
            <text:p>BSH Mejor hospital en gestión clínica glob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NALIST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ORGANIZACIÓN SANITARIA INTEGRADA ALTO DEBA" calcext:value-type="string">
            <text:p><text:s/>ORGANIZACIÓN SANITARIA INTEGRADA ALTO DEBA </text:p>
          </table:table-cell>
          <table:table-cell table:style-name="ce34" office:value-type="string" office:string-value="TPP XX" calcext:value-type="string">
            <text:p><text:s/>TPP XX </text:p>
          </table:table-cell>
          <table:table-cell table:style-name="ce40" office:value-type="float" office:value="2017" calcext:value-type="float">
            <text:p>2017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Enfermedades del sistema respiratorio" calcext:value-type="string">
            <text:p><text:s/>Enfermedades del sistema respiratorio </text:p>
          </table:table-cell>
          <table:table-cell table:style-name="ce34" office:value-type="string" office:string-value="Organización Sanitaria Integrada Alto Deba" calcext:value-type="string">
            <text:p><text:s/>Organización Sanitaria Integrada Alto Deba </text:p>
          </table:table-cell>
          <table:table-cell office:value-type="string" calcext:value-type="string">
            <text:p>TOP 20 ÁREA DE RESPIRATORIO</text:p>
          </table:table-cell>
          <table:table-cell table:style-name="ce43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ORGANIZACIÓN SANITARIA INTEGRADA ALTO DEBA" calcext:value-type="string">
            <text:p><text:s/>ORGANIZACIÓN SANITARIA INTEGRADA ALTO DEBA </text:p>
          </table:table-cell>
          <table:table-cell table:style-name="ce34" office:value-type="string" office:string-value="JCI" calcext:value-type="string">
            <text:p><text:s/>JCI </text:p>
          </table:table-cell>
          <table:table-cell table:style-name="ce40" office:value-type="float" office:value="2017" calcext:value-type="float">
            <text:p>2017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OSI Alto Deba - Hospital Alto Deba" calcext:value-type="string">
            <text:p><text:s/>OSI Alto Deba - Hospital Alto Deba </text:p>
          </table:table-cell>
          <table:table-cell office:value-type="string" calcext:value-type="string">
            <text:p>Acreditación JCI</text:p>
          </table:table-cell>
          <table:table-cell table:style-name="ce43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ORGANIZACIÓN SANITARIA INTEGRADA ALTO DEBA" calcext:value-type="string">
            <text:p><text:s/>ORGANIZACIÓN SANITARIA INTEGRADA ALTO DEBA </text:p>
          </table:table-cell>
          <table:table-cell table:style-name="ce34" office:value-type="string" office:string-value="JCI" calcext:value-type="string">
            <text:p><text:s/>JCI </text:p>
          </table:table-cell>
          <table:table-cell table:style-name="ce40" office:value-type="float" office:value="2016" calcext:value-type="float">
            <text:p>2016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OSI Alto Deba - Hospital Alto Deba" calcext:value-type="string">
            <text:p><text:s/>OSI Alto Deba - Hospital Alto Deba </text:p>
          </table:table-cell>
          <table:table-cell office:value-type="string" calcext:value-type="string">
            <text:p>Acreditación JCI</text:p>
          </table:table-cell>
          <table:table-cell table:style-name="ce43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ORGANIZACIÓN SANITARIA INTEGRADA ALTO DEBA" calcext:value-type="string">
            <text:p><text:s/>ORGANIZACIÓN SANITARIA INTEGRADA ALTO DEBA </text:p>
          </table:table-cell>
          <table:table-cell table:style-name="ce34" office:value-type="string" office:string-value="JCI" calcext:value-type="string">
            <text:p><text:s/>JCI </text:p>
          </table:table-cell>
          <table:table-cell table:style-name="ce40" office:value-type="float" office:value="2019" calcext:value-type="float">
            <text:p>2019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OSI Alto Deba - Hospital Alto Deba" calcext:value-type="string">
            <text:p><text:s/>OSI Alto Deba - Hospital Alto Deba </text:p>
          </table:table-cell>
          <table:table-cell office:value-type="string" calcext:value-type="string">
            <text:p>Acreditación JCI</text:p>
          </table:table-cell>
          <table:table-cell table:style-name="ce43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ORGANIZACIÓN SANITARIA INTEGRADA ALTO DEBA" calcext:value-type="string">
            <text:p><text:s/>ORGANIZACIÓN SANITARIA INTEGRADA ALTO DEBA </text:p>
          </table:table-cell>
          <table:table-cell table:style-name="ce34" office:value-type="string" office:string-value="JCI" calcext:value-type="string">
            <text:p><text:s/>JCI </text:p>
          </table:table-cell>
          <table:table-cell table:style-name="ce40" office:value-type="float" office:value="2018" calcext:value-type="float">
            <text:p>2018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OSI Alto Deba - Hospital Alto Deba" calcext:value-type="string">
            <text:p><text:s/>OSI Alto Deba - Hospital Alto Deba </text:p>
          </table:table-cell>
          <table:table-cell office:value-type="string" calcext:value-type="string">
            <text:p>Acreditación JCI</text:p>
          </table:table-cell>
          <table:table-cell table:style-name="ce43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INSTITUTO PSIQUIÁTRICO SERVICIOS DE SALUD MENTAL JOSÉ GERMAIN" calcext:value-type="string">
            <text:p><text:s/>INSTITUTO PSIQUIÁTRICO SERVICIOS DE SALUD MENTAL JOSÉ GERMAIN </text:p>
          </table:table-cell>
          <table:table-cell table:style-name="ce34" office:value-type="string" office:string-value="UNIDADES CLÍNICAS DOCENTES" calcext:value-type="string">
            <text:p><text:s/>UNIDADES CLÍNICAS DOCENTES </text:p>
          </table:table-cell>
          <table:table-cell table:style-name="ce40" office:value-type="string" calcext:value-type="string">
            <text:p>NA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Instituto Psiquiátrico de Servicios de Salud Mental José Germain" calcext:value-type="string">
            <text:p><text:s/>Instituto Psiquiátrico de Servicios de Salud Mental José Germain </text:p>
          </table:table-cell>
          <table:table-cell office:value-type="string" calcext:value-type="string">
            <text:p>UNIVERSIDAD ALFONSO X EL SABIO</text:p>
          </table:table-cell>
          <table:table-cell table:style-name="ce43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INSTITUTO OFTALMOLÓGICO FERNÁNDEZ -VEGA" calcext:value-type="string">
            <text:p><text:s/>INSTITUTO OFTALMOLÓGICO FERNÁNDEZ -VEGA </text:p>
          </table:table-cell>
          <table:table-cell table:style-name="ce34" office:value-type="string" office:string-value="Servicios IRS" calcext:value-type="string">
            <text:p><text:s/>Servicios IRS </text:p>
          </table:table-cell>
          <table:table-cell table:style-name="ce40" office:value-type="float" office:value="2018" calcext:value-type="float">
            <text:p>2018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OFTALMOLOGÍA" calcext:value-type="string">
            <text:p><text:s/>OFTALMOLOGÍA </text:p>
          </table:table-cell>
          <table:table-cell table:style-name="ce34" office:value-type="string" office:string-value="INSTITUTO OFTALMOLOGICO FERNANDEZ-VEGA" calcext:value-type="string">
            <text:p><text:s/>INSTITUTO OFTALMOLOGICO FERNANDEZ-VEGA </text:p>
          </table:table-cell>
          <table:table-cell office:value-type="string" calcext:value-type="string">
            <text:p>IRS OFTALMOLOGÍA</text:p>
          </table:table-cell>
          <table:table-cell table:style-name="ce43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INSTITUTO OFTALMOLÓGICO FERNÁNDEZ -VEGA" calcext:value-type="string">
            <text:p><text:s/>INSTITUTO OFTALMOLÓGICO FERNÁNDEZ -VEGA </text:p>
          </table:table-cell>
          <table:table-cell table:style-name="ce34" office:value-type="string" office:string-value="Servicios IRS" calcext:value-type="string">
            <text:p><text:s/>Servicios IRS </text:p>
          </table:table-cell>
          <table:table-cell table:style-name="ce40" office:value-type="float" office:value="2019" calcext:value-type="float">
            <text:p>2019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OFTALMOLOGÍA" calcext:value-type="string">
            <text:p><text:s/>OFTALMOLOGÍA </text:p>
          </table:table-cell>
          <table:table-cell table:style-name="ce34" office:value-type="string" office:string-value="INSTITUTO OFTALMOLÓGICO FERNÁNDEZ-VEGA" calcext:value-type="string">
            <text:p><text:s/>INSTITUTO OFTALMOLÓGICO FERNÁNDEZ-VEGA </text:p>
          </table:table-cell>
          <table:table-cell office:value-type="string" calcext:value-type="string">
            <text:p>IRS OFTALMOLOGÍA</text:p>
          </table:table-cell>
          <table:table-cell table:style-name="ce43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INSTITUT GUTTMANN" calcext:value-type="string">
            <text:p><text:s/>INSTITUT GUTTMANN </text:p>
          </table:table-cell>
          <table:table-cell table:style-name="ce34" office:value-type="string" office:string-value="JCI" calcext:value-type="string">
            <text:p><text:s/>JCI </text:p>
          </table:table-cell>
          <table:table-cell table:style-name="ce40" office:value-type="float" office:value="2008" calcext:value-type="float">
            <text:p>2008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Institut Guttmann" calcext:value-type="string">
            <text:p><text:s/>Institut Guttmann </text:p>
          </table:table-cell>
          <table:table-cell office:value-type="string" calcext:value-type="string">
            <text:p>Acreditación JCI</text:p>
          </table:table-cell>
          <table:table-cell table:style-name="ce43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INSTITUT GUTTMANN" calcext:value-type="string">
            <text:p><text:s/>INSTITUT GUTTMANN </text:p>
          </table:table-cell>
          <table:table-cell table:style-name="ce34" office:value-type="string" office:string-value="JCI" calcext:value-type="string">
            <text:p><text:s/>JCI </text:p>
          </table:table-cell>
          <table:table-cell table:style-name="ce40" office:value-type="float" office:value="2009" calcext:value-type="float">
            <text:p>2009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Institut Guttmann" calcext:value-type="string">
            <text:p><text:s/>Institut Guttmann </text:p>
          </table:table-cell>
          <table:table-cell office:value-type="string" calcext:value-type="string">
            <text:p>Acreditación JCI</text:p>
          </table:table-cell>
          <table:table-cell table:style-name="ce43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INSTITUT GUTTMANN" calcext:value-type="string">
            <text:p><text:s/>INSTITUT GUTTMANN </text:p>
          </table:table-cell>
          <table:table-cell table:style-name="ce34" office:value-type="string" office:string-value="JCI" calcext:value-type="string">
            <text:p><text:s/>JCI </text:p>
          </table:table-cell>
          <table:table-cell table:style-name="ce40" office:value-type="float" office:value="2007" calcext:value-type="float">
            <text:p>2007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Institut Guttmann" calcext:value-type="string">
            <text:p><text:s/>Institut Guttmann </text:p>
          </table:table-cell>
          <table:table-cell office:value-type="string" calcext:value-type="string">
            <text:p>Acreditación JCI</text:p>
          </table:table-cell>
          <table:table-cell table:style-name="ce43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INSTITUT GUTTMANN" calcext:value-type="string">
            <text:p><text:s/>INSTITUT GUTTMANN </text:p>
          </table:table-cell>
          <table:table-cell table:style-name="ce34" office:value-type="string" office:string-value="JCI" calcext:value-type="string">
            <text:p><text:s/>JCI </text:p>
          </table:table-cell>
          <table:table-cell table:style-name="ce40" office:value-type="float" office:value="2005" calcext:value-type="float">
            <text:p>2005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Institut Guttmann" calcext:value-type="string">
            <text:p><text:s/>Institut Guttmann </text:p>
          </table:table-cell>
          <table:table-cell office:value-type="string" calcext:value-type="string">
            <text:p>Acreditación JCI</text:p>
          </table:table-cell>
          <table:table-cell table:number-columns-repeated="2"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INSTITUT GUTTMANN" calcext:value-type="string">
            <text:p><text:s/>INSTITUT GUTTMANN </text:p>
          </table:table-cell>
          <table:table-cell table:style-name="ce34" office:value-type="string" office:string-value="JCI" calcext:value-type="string">
            <text:p><text:s/>JCI </text:p>
          </table:table-cell>
          <table:table-cell table:style-name="ce40" office:value-type="float" office:value="2006" calcext:value-type="float">
            <text:p>2006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Institut Guttmann" calcext:value-type="string">
            <text:p><text:s/>Institut Guttmann </text:p>
          </table:table-cell>
          <table:table-cell office:value-type="string" calcext:value-type="string">
            <text:p>Acreditación JCI</text:p>
          </table:table-cell>
          <table:table-cell table:style-name="ce43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INSTITUT GUTTMANN" calcext:value-type="string">
            <text:p><text:s/>INSTITUT GUTTMANN </text:p>
          </table:table-cell>
          <table:table-cell table:style-name="ce34" office:value-type="string" office:string-value="JCI" calcext:value-type="string">
            <text:p><text:s/>JCI </text:p>
          </table:table-cell>
          <table:table-cell table:style-name="ce40" office:value-type="float" office:value="2013" calcext:value-type="float">
            <text:p>2013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Institut Guttmann" calcext:value-type="string">
            <text:p><text:s/>Institut Guttmann </text:p>
          </table:table-cell>
          <table:table-cell office:value-type="string" calcext:value-type="string">
            <text:p>Acreditación JCI</text:p>
          </table:table-cell>
          <table:table-cell table:number-columns-repeated="2"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INSTITUT GUTTMANN" calcext:value-type="string">
            <text:p><text:s/>INSTITUT GUTTMANN </text:p>
          </table:table-cell>
          <table:table-cell table:style-name="ce34" office:value-type="string" office:string-value="JCI" calcext:value-type="string">
            <text:p><text:s/>JCI </text:p>
          </table:table-cell>
          <table:table-cell table:style-name="ce40" office:value-type="float" office:value="2014" calcext:value-type="float">
            <text:p>2014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Institut Guttmann" calcext:value-type="string">
            <text:p><text:s/>Institut Guttmann </text:p>
          </table:table-cell>
          <table:table-cell office:value-type="string" calcext:value-type="string">
            <text:p>Acreditación JCI</text:p>
          </table:table-cell>
          <table:table-cell table:number-columns-repeated="2"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INSTITUT GUTTMANN" calcext:value-type="string">
            <text:p><text:s/>INSTITUT GUTTMANN </text:p>
          </table:table-cell>
          <table:table-cell table:style-name="ce34" office:value-type="string" office:string-value="JCI" calcext:value-type="string">
            <text:p><text:s/>JCI </text:p>
          </table:table-cell>
          <table:table-cell table:style-name="ce40" office:value-type="float" office:value="2012" calcext:value-type="float">
            <text:p>2012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Institut Guttmann" calcext:value-type="string">
            <text:p><text:s/>Institut Guttmann </text:p>
          </table:table-cell>
          <table:table-cell office:value-type="string" calcext:value-type="string">
            <text:p>Acreditación JCI</text:p>
          </table:table-cell>
          <table:table-cell table:style-name="ce43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INSTITUT GUTTMANN" calcext:value-type="string">
            <text:p><text:s/>INSTITUT GUTTMANN </text:p>
          </table:table-cell>
          <table:table-cell table:style-name="ce34" office:value-type="string" office:string-value="JCI" calcext:value-type="string">
            <text:p><text:s/>JCI </text:p>
          </table:table-cell>
          <table:table-cell table:style-name="ce40" office:value-type="float" office:value="2010" calcext:value-type="float">
            <text:p>2010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Institut Guttmann" calcext:value-type="string">
            <text:p><text:s/>Institut Guttmann </text:p>
          </table:table-cell>
          <table:table-cell office:value-type="string" calcext:value-type="string">
            <text:p>Acreditación JCI</text:p>
          </table:table-cell>
          <table:table-cell table:number-columns-repeated="2"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INSTITUT GUTTMANN" calcext:value-type="string">
            <text:p><text:s/>INSTITUT GUTTMANN </text:p>
          </table:table-cell>
          <table:table-cell table:style-name="ce34" office:value-type="string" office:string-value="JCI" calcext:value-type="string">
            <text:p><text:s/>JCI </text:p>
          </table:table-cell>
          <table:table-cell table:style-name="ce40" office:value-type="float" office:value="2011" calcext:value-type="float">
            <text:p>2011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Institut Guttmann" calcext:value-type="string">
            <text:p><text:s/>Institut Guttmann </text:p>
          </table:table-cell>
          <table:table-cell office:value-type="string" calcext:value-type="string">
            <text:p>Acreditación JCI</text:p>
          </table:table-cell>
          <table:table-cell table:number-columns-repeated="2" office:value-type="string" calcext:value-type="string">
            <text:p>NA</text:p>
          </table:table-cell>
          <table:table-cell table:number-columns-repeated="55"/>
        </table:table-row>
        <table:table-row table:style-name="ro2">
          <table:table-cell table:style-name="ce34" office:value-type="string" office:string-value="INSTITUT GUTTMANN" calcext:value-type="string">
            <text:p><text:s/>INSTITUT GUTTMANN </text:p>
          </table:table-cell>
          <table:table-cell table:style-name="ce34" office:value-type="string" office:string-value="INSTITUTOS DE INVESTIGACIÓN (IS)" calcext:value-type="string">
            <text:p><text:s/>INSTITUTOS DE INVESTIGACIÓN (IS) </text:p>
          </table:table-cell>
          <table:table-cell table:style-name="ce40" office:value-type="float" office:value="2009" calcext:value-type="float">
            <text:p>2009</text:p>
          </table:table-cell>
          <table:table-cell table:style-name="ce42" office:value-type="string" calcext:value-type="string">
            <text:p>25/02/2009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FUNDACION INSTITUTO GUTTMANN." calcext:value-type="string">
            <text:p><text:s/>FUNDACION INSTITUTO GUTTMANN. </text:p>
          </table:table-cell>
          <table:table-cell office:value-type="string" calcext:value-type="string">
            <text:p>Institut d´Investigació en Ciéncies de La Salut Germans Trias i Pujol-IGTP</text:p>
          </table:table-cell>
          <table:table-cell table:style-name="ce43" office:value-type="string" calcext:value-type="string">
            <text:p>Ciencias del comportamiento y abuso de drogas.</text:p>
            <text:p>Inmunología e inflamación.</text:p>
            <text:p>Enfermedades cardiovasculares y respiratorias.</text:p>
            <text:p>Enfermedades infecciosas.</text:p>
            <text:p>Endocrinología y enfermedades del metabolismo, huesos y riñones.</text:p>
            <text:p>Enfermedades hepáticas y digestivas.</text:p>
            <text:p>Cáncer.</text:p>
            <text:p>Neurociencias.</text:p>
            <text:p>Salud comunitaria.</text:p>
          </table:table-cell>
          <table:table-cell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INSTITUT GUTTMANN" calcext:value-type="string">
            <text:p><text:s/>INSTITUT GUTTMANN </text:p>
          </table:table-cell>
          <table:table-cell table:style-name="ce34" office:value-type="string" office:string-value="BBX AD" calcext:value-type="string">
            <text:p><text:s/>BBX AD </text:p>
          </table:table-cell>
          <table:table-cell table:style-name="ce40" office:value-type="float" office:value="2016" calcext:value-type="float">
            <text:p>2016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Institut Guttmann" calcext:value-type="string">
            <text:p><text:s/>Institut Guttmann </text:p>
          </table:table-cell>
          <table:table-cell office:value-type="string" calcext:value-type="string">
            <text:p>Acreditación JCI</text:p>
          </table:table-cell>
          <table:table-cell table:number-columns-repeated="2"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INSTITUT GUTTMANN" calcext:value-type="string">
            <text:p><text:s/>INSTITUT GUTTMANN </text:p>
          </table:table-cell>
          <table:table-cell table:style-name="ce34" office:value-type="string" office:string-value="BBX AD" calcext:value-type="string">
            <text:p><text:s/>BBX AD </text:p>
          </table:table-cell>
          <table:table-cell table:style-name="ce40" office:value-type="float" office:value="2015" calcext:value-type="float">
            <text:p>2015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Institut Guttmann" calcext:value-type="string">
            <text:p><text:s/>Institut Guttmann </text:p>
          </table:table-cell>
          <table:table-cell office:value-type="string" calcext:value-type="string">
            <text:p>Acreditación JCI</text:p>
          </table:table-cell>
          <table:table-cell table:number-columns-repeated="2"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INSTITUT GUTTMANN" calcext:value-type="string">
            <text:p><text:s/>INSTITUT GUTTMANN </text:p>
          </table:table-cell>
          <table:table-cell table:style-name="ce34" office:value-type="string" office:string-value="BBX AD" calcext:value-type="string">
            <text:p><text:s/>BBX AD </text:p>
          </table:table-cell>
          <table:table-cell table:style-name="ce40" office:value-type="float" office:value="2017" calcext:value-type="float">
            <text:p>2017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Institut Guttmann" calcext:value-type="string">
            <text:p><text:s/>Institut Guttmann </text:p>
          </table:table-cell>
          <table:table-cell office:value-type="string" calcext:value-type="string">
            <text:p>Acreditación JCI</text:p>
          </table:table-cell>
          <table:table-cell table:number-columns-repeated="2"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INSTITUT GUTTMANN" calcext:value-type="string">
            <text:p><text:s/>INSTITUT GUTTMANN </text:p>
          </table:table-cell>
          <table:table-cell table:style-name="ce34" office:value-type="string" office:string-value="BBX AD" calcext:value-type="string">
            <text:p><text:s/>BBX AD </text:p>
          </table:table-cell>
          <table:table-cell table:style-name="ce40" office:value-type="float" office:value="2019" calcext:value-type="float">
            <text:p>2019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Institut Guttmann" calcext:value-type="string">
            <text:p><text:s/>Institut Guttmann </text:p>
          </table:table-cell>
          <table:table-cell office:value-type="string" calcext:value-type="string">
            <text:p>Acreditación JCI</text:p>
          </table:table-cell>
          <table:table-cell table:number-columns-repeated="2" office:value-type="string" calcext:value-type="string">
            <text:p>NA</text:p>
          </table:table-cell>
          <table:table-cell table:number-columns-repeated="55"/>
        </table:table-row>
        <table:table-row table:style-name="ro1">
          <table:table-cell table:style-name="ce34" office:value-type="string" office:string-value="INSTITUT GUTTMANN" calcext:value-type="string">
            <text:p><text:s/>INSTITUT GUTTMANN </text:p>
          </table:table-cell>
          <table:table-cell table:style-name="ce34" office:value-type="string" office:string-value="BBX AD" calcext:value-type="string">
            <text:p><text:s/>BBX AD </text:p>
          </table:table-cell>
          <table:table-cell table:style-name="ce40" office:value-type="float" office:value="2018" calcext:value-type="float">
            <text:p>2018</text:p>
          </table:table-cell>
          <table:table-cell table:style-name="ce42" office:value-type="string" calcext:value-type="string">
            <text:p>NA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Institut Guttmann" calcext:value-type="string">
            <text:p><text:s/>Institut Guttmann </text:p>
          </table:table-cell>
          <table:table-cell office:value-type="string" calcext:value-type="string">
            <text:p>Acreditación JCI</text:p>
          </table:table-cell>
          <table:table-cell table:number-columns-repeated="2" office:value-type="string" calcext:value-type="string">
            <text:p>NA</text:p>
          </table:table-cell>
          <table:table-cell table:number-columns-repeated="55"/>
        </table:table-row>
        <table:table-row table:style-name="ro3">
          <table:table-cell table:style-name="ce34" office:value-type="string" office:string-value="INSTITUT GUTTMANN" calcext:value-type="string">
            <text:p><text:s/>INSTITUT GUTTMANN </text:p>
          </table:table-cell>
          <table:table-cell table:style-name="ce34" office:value-type="string" office:string-value="AB CENTROS OB" calcext:value-type="string">
            <text:p><text:s/>AB CENTROS OB </text:p>
          </table:table-cell>
          <table:table-cell table:style-name="ce40" office:value-type="float" office:value="2013" calcext:value-type="float">
            <text:p>2013</text:p>
          </table:table-cell>
          <table:table-cell table:style-name="ce42" office:value-type="date" office:date-value="2013-04-03" calcext:value-type="date">
            <text:p>3/04/2013</text:p>
          </table:table-cell>
          <table:table-cell table:style-name="ce34" office:value-type="string" office:string-value="HOSPITAL" calcext:value-type="string">
            <text:p><text:s/>HOSPITAL </text:p>
          </table:table-cell>
          <table:table-cell table:style-name="ce34" office:value-type="string" office:string-value="Institut Guttmann" calcext:value-type="string">
            <text:p><text:s/>Institut Guttmann </text:p>
          </table:table-cell>
          <table:table-cell office:value-type="string" calcext:value-type="string">
            <text:p>CSUR 45. Atención al lesionado medular complejo</text:p>
          </table:table-cell>
          <table:table-cell table:style-name="ce43" office:value-type="string" calcext:value-type="string">
            <text:p>Niños y adultos</text:p>
          </table:table-cell>
          <table:table-cell table:style-name="ce44" office:value-type="string" calcext:value-type="string">
            <text:p>NA</text:p>
          </table:table-cell>
          <table:table-cell table:number-columns-repeated="55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ORIGINAL.A1:ORIGINAL.I6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date-style style:name="N111">
      <number:day/>
      <number:text>/</number:text>
      <number:month number:style="long"/>
      <number:text>/</number:text>
      <number:year number:style="long"/>
    </number:date-style>
    <number:number-style style:name="N112">
      <number:text> </number:text>
      <number:number number:decimal-places="0" number:min-decimal-places="0" number:min-integer-digits="1"/>
      <number:text> </number:text>
    </number:number-style>
    <number:number-style style:name="N113">
      <number:text>-</number:text>
      <number:number number:decimal-places="0" number:min-decimal-places="0" number:min-integer-digits="1"/>
      <number:text> </number:text>
    </number:number-style>
    <number:number-style style:name="N114P0" style:volatile="true">
      <number:text> </number:text>
      <number:number number:decimal-places="0" number:min-decimal-places="0" number:min-integer-digits="1"/>
      <number:text> </number:text>
    </number:number-style>
    <number:number-style style:name="N114P1" style:volatile="true">
      <number:text>-</number:text>
      <number:number number:decimal-places="0" number:min-decimal-places="0" number:min-integer-digits="1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ueno" style:family="table-cell" style:parent-style-name="Default" style:data-style-name="N0">
      <style:table-cell-properties fo:background-color="#c6efce"/>
      <style:text-properties fo:color="#006100"/>
    </style:style>
    <style:style style:name="Énfasis5" style:family="table-cell" style:parent-style-name="Default" style:data-style-name="N0">
      <style:table-cell-properties fo:background-color="#4bacc6"/>
      <style:text-properties fo:color="#ffffff"/>
    </style:style>
    <style:style style:name="Incorrecto" style:family="table-cell" style:parent-style-name="Default" style:data-style-name="N0">
      <style:table-cell-properties fo:background-color="#ffc7ce"/>
      <style:text-properties fo:color="#9c0006"/>
    </style:style>
    <style:style style:name="Millares" style:family="table-cell" style:parent-style-name="Default" style:data-style-name="N110"/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/00/0000</text:date>, <text:time style:data-style-name="N2" text:time-value="06:58:54.8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Kenny Silva</meta:initial-creator>
    <meta:creation-date>2020-07-14T19:17:32Z</meta:creation-date>
    <dc:date>2020-09-07T06:59:29.564000000</dc:date>
    <meta:editing-duration>PT51M16S</meta:editing-duration>
    <meta:editing-cycles>53</meta:editing-cycles>
    <meta:document-statistic meta:table-count="1" meta:cell-count="558" meta:object-count="0"/>
  </office:meta>
</office:document-meta>
</file>