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null-year="2000"/>
      <table:table table:name="Chart" table:style-name="ta1">
        <table:shapes>
          <draw:frame draw:z-index="0" draw:style-name="gr1" draw:text-style-name="P1" svg:width="15.999cm" svg:height="8.999cm" svg:x="0.1cm" svg:y="0.553cm">
            <draw:object draw:notify-on-update-of-ranges="Lilnked_data.A1:Lilnked_data.A1 Lilnked_data.B1:Lilnked_data.B1 Lilnked_data.A2:Lilnked_data.A2 Lilnked_data.B2:Lilnked_data.B2 Lilnked_data.A3:Lilnked_data.A3 Lilnked_data.B3:Lilnked_data.B3 Lilnked_data.A4:Lilnked_data.A4 Lilnked_data.B4:Lilnked_data.B4 Lilnked_data.A5:Lilnked_data.A5 Lilnked_data.B5:Lilnked_data.B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ilnked_data" table:style-name="ta1">
        <table:table-column table:style-name="co1" table:number-columns-repeated="2" table:default-cell-style-name="Default"/>
        <table:table-row table:style-name="ro1">
          <table:table-cell table:number-matrix-columns-spanned="2" table:number-matrix-rows-spanned="5" table:formula="of:=['file:///C:/Users/mario/Downloads/_Test/Sin%20t%C3%ADtulo%201.ods'#$Hoja1.A1:.B5]" office:value-type="string" office:string-value="aaa" calcext:value-type="string">
            <text:p>aaa</text:p>
          </table:table-cell>
          <table:table-cell office:value-type="string" office:string-value="bbb" calcext:value-type="string">
            <text:p>bbb</text:p>
          </table:table-cell>
        </table:table-row>
        <table:table-row table:style-name="ro1">
          <table:table-cell office:value-type="string" office:string-value="a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office:string-value="b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office:string-value="c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office:string-value="d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</table:table>
      <table:table table:name="'file:///C:/Users/mario/Downloads/_Test/Sin%20t%C3%ADtulo%201.ods'#Hoja1" table:print="false" table:style-name="ta_extref">
        <table:table-source xlink:type="simple" xlink:href="../Sin%20t%C3%ADtulo%201.ods" table:table-name="Hoja1" table:mode="copy-results-only"/>
        <table:table-column table:number-columns-repeated="2"/>
        <table:table-row>
          <table:table-cell table:style-name="ce1" office:value-type="string">
            <text:p>aaa</text:p>
          </table:table-cell>
          <table:table-cell table:style-name="ce1" office:value-type="string">
            <text:p>bbb</text:p>
          </table:table-cell>
        </table:table-row>
        <table:table-row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string">
            <text:p>b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string">
            <text:p>c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string">
            <text:p>d</text:p>
          </table:table-cell>
          <table:table-cell table:style-name="ce1" office:value-type="float" office:value="4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S Gothic" style:font-size-asian="10pt" style:language-asian="zxx" style:country-asian="none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S Gothic" style:font-family-asian="'MS Gothi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 RV</meta:initial-creator>
    <meta:creation-date>2023-12-22T02:40:06.932000000</meta:creation-date>
    <dc:date>2023-12-22T02:43:05.989000000</dc:date>
    <dc:creator>MA RV</dc:creator>
    <meta:editing-duration>PT2M59S</meta:editing-duration>
    <meta:editing-cycles>2</meta:editing-cycles>
    <meta:generator>LibreOfficeDev/24.2.0.0.beta1$Windows_X86_64 LibreOffice_project/5f390384195b7264c6e52add9e90a39790285249</meta:generator>
    <meta:document-statistic meta:table-count="2" meta:cell-count="1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56cm" svg:y="3.458cm" style:legend-expansion="high" chart:style-name="ch2"/>
        <chart:plot-area chart:style-name="ch3" table:cell-range-address="Lilnked_data.A1:Lilnked_data.B5" chart:data-source-has-labels="both" svg:x="0.32cm" svg:y="0.18cm" svg:width="14.416cm" svg:height="8.64cm">
          <chart:coordinate-region svg:x="1.044cm" svg:y="0.378cm" svg:width="13.692cm" svg:height="7.797cm"/>
          <chart:axis chart:dimension="x" chart:name="primary-x" chart:style-name="ch4" chartooo:axis-type="auto">
            <chartooo:date-scale/>
            <chart:categories table:cell-range-address="Lilnked_data.B1:Lilnked_data.B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ilnked_data.B2:Lilnked_data.B2" chart:label-cell-address="Lilnked_data.A2:Lilnked_data.A2" chart:class="chart:bar">
            <chart:data-point/>
          </chart:series>
          <chart:series chart:style-name="ch8" chart:values-cell-range-address="Lilnked_data.B3:Lilnked_data.B3" chart:label-cell-address="Lilnked_data.A3:Lilnked_data.A3" chart:class="chart:bar">
            <chart:data-point/>
          </chart:series>
          <chart:series chart:style-name="ch9" chart:values-cell-range-address="Lilnked_data.B4:Lilnked_data.B4" chart:label-cell-address="Lilnked_data.A4:Lilnked_data.A4" chart:class="chart:bar">
            <chart:data-point/>
          </chart:series>
          <chart:series chart:style-name="ch10" chart:values-cell-range-address="Lilnked_data.B5:Lilnked_data.B5" chart:label-cell-address="Lilnked_data.A5:Lilnked_data.A5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bb</text:p>
                <draw:g>
                  <svg:desc>Lilnked_data.B1:Lilnked_data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Lilnked_data.A2:Lilnked_data.A2</svg:desc>
                </draw:g>
              </table:table-cell>
              <table:table-cell office:value-type="float" office:value="1">
                <text:p>1</text:p>
                <draw:g>
                  <svg:desc>Lilnked_data.B2:Lilnked_data.B2</svg:desc>
                </draw:g>
              </table:table-cell>
            </table:table-row>
            <table:table-row>
              <table:table-cell office:value-type="string">
                <text:p>b</text:p>
                <draw:g>
                  <svg:desc>Lilnked_data.A3:Lilnked_data.A3</svg:desc>
                </draw:g>
              </table:table-cell>
              <table:table-cell office:value-type="float" office:value="2">
                <text:p>2</text:p>
                <draw:g>
                  <svg:desc>Lilnked_data.B3:Lilnked_data.B3</svg:desc>
                </draw:g>
              </table:table-cell>
            </table:table-row>
            <table:table-row>
              <table:table-cell office:value-type="string">
                <text:p>c</text:p>
                <draw:g>
                  <svg:desc>Lilnked_data.A4:Lilnked_data.A4</svg:desc>
                </draw:g>
              </table:table-cell>
              <table:table-cell office:value-type="float" office:value="3">
                <text:p>3</text:p>
                <draw:g>
                  <svg:desc>Lilnked_data.B4:Lilnked_data.B4</svg:desc>
                </draw:g>
              </table:table-cell>
            </table:table-row>
            <table:table-row>
              <table:table-cell office:value-type="string">
                <text:p>d</text:p>
                <draw:g>
                  <svg:desc>Lilnked_data.A5:Lilnked_data.A5</svg:desc>
                </draw:g>
              </table:table-cell>
              <table:table-cell office:value-type="float" office:value="4">
                <text:p>4</text:p>
                <draw:g>
                  <svg:desc>Lilnked_data.B5:Lilnked_data.B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24.2.0.0.beta1$Windows_X86_64 LibreOffice_project/5f390384195b7264c6e52add9e90a3979028524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