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3000000516F9EEA1254C2D60A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Gill Sans" svg:font-family="'Gill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Address_20_return">
      <style:paragraph-properties fo:padding="0cm" fo:border="none"/>
      <style:text-properties officeooo:rsid="000d94a6"/>
    </style:style>
    <style:style style:name="P2" style:family="paragraph" style:parent-style-name="Address">
      <style:paragraph-properties fo:line-height="115%" fo:padding="0cm" fo:border="none"/>
      <style:text-properties fo:font-size="11pt" style:font-size-asian="9.60000038146973pt" style:font-size-complex="11pt"/>
    </style:style>
    <style:style style:name="P3" style:family="paragraph" style:parent-style-name="Default_20_Text" style:master-page-name="Standard">
      <style:paragraph-properties style:page-number="auto"/>
    </style:style>
    <style:style style:name="fr1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.127cm" fo:margin-right="0.127cm" fo:margin-top="0.127cm" fo:margin-bottom="0.127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 style:writing-mode="lr-tb" draw:wrap-influence-on-position="once-successive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Frame1" text:anchor-type="paragraph" svg:x="7.765cm" svg:y="3.949cm" svg:width="7.056cm" draw:z-index="0"><draw:text-box fo:min-height="0.706cm"><text:p text:style-name="P2"/></draw:text-box></draw:frame><draw:frame draw:style-name="fr1" draw:name="Frame2" text:anchor-type="paragraph" svg:x="0.25cm" svg:y="0.118cm" svg:width="10.485cm" draw:z-index="2"><draw:text-box fo:min-height="0.42cm"><text:p text:style-name="P1"><text:sender-company text:fixed="false"/><text:sender-company text:fixed="false"/><text:sender-firstname text:fixed="false">EarnestAl</text:sender-firstname><text:sender-lastname text:fixed="false"/>, <text:sender-street text:fixed="false"/>, <text:sender-city text:fixed="false"/><text:s/><text:sender-postal-code text:fixed="false"/>, <text:sender-state-or-province text:fixed="false"/><text:s/><text:sender-country text:fixed="false"/></text:p></draw:text-box></draw:frame><draw:frame draw:style-name="fr3" draw:name="Image1" text:anchor-type="paragraph" svg:x="7.809cm" svg:y="0.806cm" svg:width="4.736cm" svg:height="2.143cm" draw:z-index="1"><draw:image xlink:href="Pictures/10000001000000B3000000516F9EEA1254C2D60A.gif" xlink:type="simple" xlink:show="embed" xlink:actuate="onLoad" draw:mime-type="image/gif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Gill Sans" svg:font-family="'Gill Sans'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Gill Sans" fo:font-size="11pt" fo:language="en" fo:country="NZ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Gill Sans" fo:font-size="11pt" fo:language="en" fo:country="NZ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fo:font-size="10pt" fo:language="en" fo:country="NZ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Gill Sans" fo:font-family="'Gill Sans'" fo:font-size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Gill Sans" fo:font-family="'Gill Sans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" fo:font-family="'Gill Sans'" fo:font-size="12pt" style:font-name-complex="Tahoma" style:font-family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cm" style:contextual-spacing="false"/>
      <style:text-properties fo:color="#000000" loext:opacity="100%" style:font-name="Arial Black" fo:font-family="'Arial Black'" style:font-family-generic="swiss" style:font-pitch="variable" fo:font-size="14pt" fo:background-color="transparent" style:font-size-asian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cm" fo:margin-bottom="0cm" style:contextual-spacing="false"/>
      <style:text-properties fo:color="#000000" loext:opacity="100%" style:font-name="Arial" fo:font-family="Arial" style:font-family-generic="swiss" style:font-pitch="variable" fo:font-size="11pt" fo:font-weight="bold" fo:background-color="transparent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cm" fo:margin-bottom="0cm" style:contextual-spacing="false"/>
      <style:text-properties fo:color="#000000" loext:opacity="100%" fo:font-size="11pt" fo:font-weight="bold" fo:background-color="transparent" style:font-size-asian="11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423cm" style:contextual-spacing="false" fo:text-align="center" style:justify-single-word="false"/>
      <style:text-properties fo:color="#000000" loext:opacity="100%" style:font-name="Arial Black" fo:font-family="'Arial Black'" style:font-family-generic="swiss" style:font-pitch="variable" fo:font-size="24pt" fo:background-color="transparent" style:font-size-asian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_20_return" style:display-name="Address return" style:family="paragraph" style:parent-style-name="Standard">
      <style:text-properties fo:color="#000000" loext:opacity="100%" style:font-name="Arial" fo:font-family="Arial" style:font-family-generic="swiss" style:font-pitch="variable" fo:font-size="8pt" fo:font-style="italic" fo:background-color="transparent" style:font-size-asian="8pt" style:font-style-asian="italic"/>
    </style:style>
    <style:style style:name="Address" style:family="paragraph" style:parent-style-name="Standard">
      <style:text-properties fo:color="#000000" loext:opacity="100%" style:font-name="Arial" fo:font-family="Arial" style:font-family-generic="swiss" style:font-pitch="variable" fo:font-size="14pt" fo:background-color="transparent" style:font-size-asian="14pt"/>
    </style:style>
    <style:style style:name="Outline_20__28_Not_20_Indented_29_" style:display-name="Outline (Not Indented)" style:family="paragraph" style:parent-style-name="Standard" style:list-style-name="WW8StyleNum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Outline_20__28_Indented_29_" style:display-name="Outline (Indented)" style:family="paragraph" style:parent-style-name="Standard" style:list-style-name="WW8StyleNum1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Table_20_Text" style:display-name="Table Text" style:family="paragraph" style:parent-style-name="Standard">
      <style:paragraph-properties fo:text-align="end" style:justify-single-word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Number_20_List" style:display-name="Number List" style:family="paragraph" style:parent-style-name="Standard" style:list-style-name="WW8StyleNum2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First_20_line_20_indent" style:display-name="First line indent" style:family="paragraph" style:parent-style-name="Standard" style:class="text">
      <style:paragraph-properties fo:margin-left="0cm" fo:margin-right="0cm" fo:text-indent="1.27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ullet_20_2" style:display-name="Bullet 2" style:family="paragraph" style:parent-style-name="Standard" style:list-style-name="WW8StyleNum3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ullet_20_1" style:display-name="Bullet 1" style:family="paragraph" style:parent-style-name="Standard" style:list-style-name="WW8StyleNum4">
      <style:paragraph-properties fo:margin-left="0.635cm" fo:margin-right="0cm" fo:text-indent="-0.635cm" style:auto-text-indent="false"/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Body_20_Single" style:display-name="Body Single" style:family="paragraph" style:parent-style-name="Standard"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Default_20_Text" style:display-name="Default Text" style:family="paragraph" style:parent-style-name="Standard">
      <style:text-properties fo:color="#000000" loext:opacity="100%" style:font-name="Arial" fo:font-family="Arial" style:font-family-generic="swiss" style:font-pitch="variable" fo:font-size="11pt" fo:background-color="transparent" style:font-size-asian="11pt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StyleNum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%1%." style:num-suffix="." style:num-format="I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3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4">
      <text:list-level-style-number text:level="1" loext:num-list-format="%1%" style:num-format="" text:start-value="0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4.13cm" fo:page-height="10.478cm" style:num-format="1" style:print-orientation="landscape" fo:margin-top="0.801cm" fo:margin-bottom="0.801cm" fo:margin-left="1.199cm" fo:margin-right="2.401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11cm" style:num-format="1" style:print-orientation="landscape" fo:margin-top="1.27cm" fo:margin-bottom="1.27cm" fo:margin-left="0cm" fo:margin-right="0cm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1$Windows_X86_64 LibreOffice_project/681d65acd9ede00dd724d6716f21cabfdcc95bd2</meta:generator>
    <meta:creation-date>2022-11-13T12:11:04.853000000</meta:creation-date>
    <meta:editing-duration>P0D</meta:editing-duration>
    <meta:editing-cycles>1</meta:editing-cycles>
    <dc:title>DL_envelope air v1-2</dc:title>
    <meta:initial-creator>EarnestAl</meta:initial-creator>
    <meta:document-statistic meta:table-count="0" meta:image-count="1" meta:object-count="0" meta:page-count="1" meta:paragraph-count="1" meta:word-count="3" meta:character-count="17" meta:non-whitespace-character-count="12"/>
  </office:meta>
</office:document-meta>
</file>