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omeToo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7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/>
    </style:style>
    <style:style style:name="ce4" style:family="table-cell" style:parent-style-name="Default">
      <style:table-cell-properties fo:background-color="#ffbf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0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table:style-name="ce2" office:value-type="string" calcext:value-type="string">
            <text:p>The first 20 sheetnames</text:p>
          </table:table-cell>
          <table:table-cell table:number-columns-repeated="11"/>
        </table:table-row>
        <table:table-row table:style-name="ro1">
          <table:table-cell table:number-matrix-columns-spanned="1" table:number-matrix-rows-spanned="20" table:formula="of:=GETSHEETNAMEBYINDEX(ROW(INDIRECT(&quot;a1:a20&quot;)))" office:value-type="string" office:string-value="Sheet1" calcext:value-type="string">
            <text:p>Sheet1</text:p>
          </table:table-cell>
          <table:table-cell table:number-columns-repeated="4"/>
          <table:table-cell table:style-name="ce4" table:number-matrix-columns-spanned="6" table:number-matrix-rows-spanned="11" table:formula="of:=ENHANCEDOFFSETDATA([.F2:.G8];2;2;-3;10;5;NOW())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otherSheet" calcext:value-type="string">
            <text:p>otherSheet</text:p>
          </table:table-cell>
          <table:table-cell table:number-columns-repeated="4"/>
          <table:table-cell table:style-name="ce4">
            <text:p/>
          </table:table-cell>
          <table:table-cell table:style-name="ce4" office:value-type="string" office:string-value="XX" calcext:value-type="string">
            <text:p>XX</text:p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additionalSource" calcext:value-type="string">
            <text:p>additionalSource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Sheet4" calcext:value-type="string">
            <text:p>Sheet4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 office:value-type="string" office:string-value="Here!" calcext:value-type="string">
            <text:p>Here!</text:p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 office:value-type="string" office:string-value="And here." calcext:value-type="string">
            <text:p>And here.</text:p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 office:value-type="string" office:string-value="And here again." calcext:value-type="string">
            <text:p>And here again.</text:p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11"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office:value-type="string" calcext:value-type="string">
            <text:p>enhancedOffsetData(pStart, pSO As Long, pRO As Long, pCO As Long, pRN As Long, pCN As Long, Optional pTrigger)</text:p>
          </table:table-cell>
          <table:table-cell table:number-columns-repeated="6"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11"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3"/>
          <table:table-cell table:style-name="ce5" office:value-type="string" calcext:value-type="string">
            <text:p>enhancedOffsetData(</text:p>
          </table:table-cell>
          <table:table-cell office:value-type="string" calcext:value-type="string">
            <text:p>pStart</text:p>
          </table:table-cell>
          <table:table-cell office:value-type="string" calcext:value-type="string">
            <text:p>pSO As Long</text:p>
          </table:table-cell>
          <table:table-cell office:value-type="string" calcext:value-type="string">
            <text:p>pRO As Long</text:p>
          </table:table-cell>
          <table:table-cell office:value-type="string" calcext:value-type="string">
            <text:p>pCO As Long</text:p>
          </table:table-cell>
          <table:table-cell office:value-type="string" calcext:value-type="string">
            <text:p>pRN As Long</text:p>
          </table:table-cell>
          <table:table-cell office:value-type="string" calcext:value-type="string">
            <text:p>pCN As Long</text:p>
          </table:table-cell>
          <table:table-cell office:value-type="string" calcext:value-type="string">
            <text:p>Optional pTrigger)</text:p>
          </table:table-cell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office:value-type="string" calcext:value-type="string">
            <text:p>A range reference evaluated</text:p>
          </table:table-cell>
          <table:table-cell office:value-type="string" calcext:value-type="string">
            <text:p>Offset in sheet index</text:p>
          </table:table-cell>
          <table:table-cell office:value-type="string" calcext:value-type="string">
            <text:p>Offset in row index</text:p>
          </table:table-cell>
          <table:table-cell office:value-type="string" calcext:value-type="string">
            <text:p>Offset in Column index</text:p>
          </table:table-cell>
          <table:table-cell office:value-type="string" calcext:value-type="string">
            <text:p>Number of rows</text:p>
          </table:table-cell>
          <table:table-cell office:value-type="string" calcext:value-type="string">
            <text:p>Number of columns</text:p>
          </table:table-cell>
          <table:table-cell office:value-type="string" calcext:value-type="string">
            <text:p>As the above says.</text:p>
          </table:table-cell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4"/>
          <table:table-cell office:value-type="string" calcext:value-type="string">
            <text:p>as a ref to the topleft cell.</text:p>
          </table:table-cell>
          <table:table-cell table:number-columns-repeated="6"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11"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11"/>
        </table:table-row>
        <table:table-row table:style-name="ro1">
          <table:table-cell office:value-type="string" office:string-value=":bad:index:" calcext:value-type="string">
            <text:p>:bad:index:</text:p>
          </table:table-cell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3" table:number-matrix-columns-spanned="3" table:number-matrix-rows-spanned="8" table:formula="of:=ENHANCEDOFFSETDATA([.A2];1;5;3;7;2)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>
            <text:p/>
          </table:table-cell>
          <table:table-cell table:number-columns-repeated="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>
            <text:p/>
          </table:table-cell>
          <table:table-cell table:number-columns-repeated="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>
            <text:p/>
          </table:table-cell>
          <table:table-cell table:number-columns-repeated="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>
            <text:p/>
          </table:table-cell>
          <table:table-cell table:number-columns-repeated="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>
            <text:p/>
          </table:table-cell>
          <table:table-cell table:number-columns-repeated="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>
            <text:p/>
          </table:table-cell>
          <table:table-cell table:number-columns-repeated="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>
            <text:p/>
          </table:table-cell>
          <table:table-cell table:number-columns-repeated="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>
            <text:p/>
          </table:table-cell>
          <table:table-cell table:number-columns-repeated="9"/>
        </table:table-row>
      </table:table>
      <table:table table:name="otherSheet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/>
        </table:table-row>
      </table:table>
      <table:table table:name="additionalSource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XX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Here!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And here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nd here again.</text:p>
          </table:table-cell>
          <table:table-cell table:number-columns-repeated="2"/>
        </table:table-row>
      </table:table>
      <table:table table:name="Sheet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2:39:11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1:51:59.347000000</meta:creation-date>
    <dc:date>2020-02-06T13:00:30.423000000</dc:date>
    <meta:editing-duration>PT28M14S</meta:editing-duration>
    <meta:editing-cycles>4</meta:editing-cycles>
    <meta:generator>LibreOffice/6.4.0.3$Windows_X86_64 LibreOffice_project/b0a288ab3d2d4774cb44b62f04d5d28733ac6df8</meta:generator>
    <meta:document-statistic meta:table-count="4" meta:cell-count="29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meTools"/>
</library:library>
</file>

<file path=Basic/Standard/someTools.xml><?xml version="1.0" encoding="utf-8"?>
<!DOCTYPE module  PUBLIC '-//OpenOffice.org//DTD OfficeDocument 1.0//EN'  'module.dtd'>
<script:module xmlns:script="http://openoffice.org/2000/script" script:name="someTools" script:language="StarBasic" script:moduleType="normal">REM  *****  BASIC  *****

Option VBAsupport 1

Function enhancedOffsetData(pStart, pSO As Long, pRO As Long, pCO As Long, pRN As Long, pCN As Long, Optional pTrigger)
Dim res As Object
enhancedOffsetData      = res
'On Local error Goto fail
rg                      = tryGetRange(pStart)
rgRA                    = rg.RangeAddress
doc                     = rg.SpreadSheet.DrawPage.Forms.Parent ' Thanks to "Villeroy".
docSheets               = doc.getSheets
With rgRA
  calcSheet               = docSheets(.Sheet + pSO)
  calcRg                  = calcSheet.getCellRangeByPosition( _
                             .StartColumn + pCO, .StartRow + pRO, .StartColumn + pCO + pCN, .StartRow + pRO + pRN)
End With
calcRgDA                = calcRg.getDataArray()
uR                      = Ubound(calcRgDA)
uC                      = Ubound(calcRgDA(0))
Dim calcRgData(uR, uC)
For r = 0 To uR
  For c = 0 To uC
    calcRgData(r, c)        = calcRgDA(r)(c)
  Next c
Next r
enhancedOffsetData      = calcRgData
fail:
End Function

Function tryGetRange(p)
Dim r As Object
tryGetRange = r
On Local Error Goto fail
tryGetRange = p.CellRange
fail:
End Function

Function getSheetNameByIndex(pTransient)
REM Entering the function pTransient gives the inices 1-based!
REM later the name is used for the outpu (array).
Dim doc As Object, sheets As Object, nSheets As Integer
Dim u1 As Integer, u2 As Integer, j As Integer, k As Integer
Dim oneIndex As Variant
doc     = ThisComponent
sheets  = doc.Sheets
nSheets = sheets.Count
If NOT IsArray(pTransient) Then
  Dim h (1 To 1, 1 To 1)
  h(1, 1) = pTransient
  pTransient = h
End If
u1 = Ubound(pTransient, 1) : u2 = Ubound(pTransient, 2)
For j = 1 To u1 
  For k = 1 To u2
    oneIndex = pTransient(j, k)
    pTransient(j, k) = ":bad:index:"
    If IsNumeric(oneIndex) Then
      oneIndex = CDbl(oneIndex)
      If oneIndex=Int(oneIndex) Then
        If (oneIndex&gt;=0) AND (oneIndex&lt;=nSheets) Then
          pTransient(j, k) = sheets.ElementNames(oneIndex - 1)
        End If
      End If
    End If
  Next k
Next j
getSheetNameByIndex = pTransient     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