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70000047AFAD83D8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width="0.053cm" svg:stroke-color="#81d41a" draw:marker-start-width="0.279cm" draw:marker-end-width="0.279cm" draw:fill="none" loext:fill-use-slide-background="false" draw:textarea-horizontal-align="justify" draw:textarea-vertical-align="middle" draw:auto-grow-height="false" fo:min-height="15.5cm" fo:min-width="27.5cm" fo:padding-top="0.151cm" fo:padding-bottom="0.151cm" fo:padding-left="0.276cm" fo:padding-right="0.276cm" style:protect="position siz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9.124cm" svg:height="19.416cm" svg:x="-0.624cm" svg:y="-0.749cm">
          <draw:image xlink:href="Pictures/10000000000006B70000047AFAD83D82.jpg" xlink:type="simple" xlink:show="embed" xlink:actuate="onLoad" draw:mime-type="image/jpeg">
            <text:p/>
          </draw:image>
        </draw:frame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custom-shape draw:style-name="gr2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Harald Berger</meta:initial-creator>
    <meta:creation-date>2025-01-31T12:49:14.259655300</meta:creation-date>
    <meta:generator>LibreOffice/25.2.0.3$Windows_X86_64 LibreOffice_project/e1cf4a87eb02d755bce1a01209907ea5ddc8f069</meta:generator>
    <dc:date>2025-01-31T13:25:02.661226900</dc:date>
    <dc:creator>Harald Berger</dc:creator>
    <meta:editing-duration>PT22M52S</meta:editing-duration>
    <meta:editing-cycles>2</meta:editing-cycles>
    <meta:document-statistic meta:object-count="27"/>
  </office:meta>
</office:document-meta>
</file>