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Header_20_Left_20_appendix">
      <style:text-properties officeooo:paragraph-rsid="00b6e8f0"/>
    </style:style>
    <style:style style:name="T1" style:family="text">
      <style:text-properties officeooo:rsid="0021a2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_20_appendix">Appendix <text:span text:style-name="T1">specia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2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2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2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Heading_20_2_20_introduction" style:display-name="Heading 2 introduction" style:family="paragraph" style:parent-style-name="Heading_20_2" style:next-style-name="Text_20_body" style:default-outline-level="" style:list-style-name="" style:master-page-name="Left_20_page_20_with_20_footer">
      <style:paragraph-properties style:page-number="auto" fo:padding-left="0.49mm" fo:padding-right="0.49mm" fo:padding-top="0.49mm" fo:padding-bottom="1.99mm" fo:border-left="none" fo:border-right="none" fo:border-top="none" fo:border-bottom="0.06pt solid #6666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>
      <style:footer>
        <text:p text:style-name="Footer_20_right"><text:page-number text:select-page="current">0</text:page-number></text:p>
      </style:footer>
    </style:master-page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1-12-30T12:11:32.465872194</meta:creation-date>
    <dc:date>2021-12-30T12:13:03.184132559</dc:date>
    <dc:creator>Bernard</dc:creator>
    <meta:editing-duration>PT1M31S</meta:editing-duration>
    <meta:editing-cycles>2</meta:editing-cycles>
    <meta:generator>LibreOffice/7.2.3.2$Linux_X86_64 LibreOffice_project/d166454616c1632304285822f9c83ce2e660fd92</meta:generator>
    <meta:document-statistic meta:table-count="0" meta:image-count="0" meta:object-count="0" meta:page-count="1" meta:paragraph-count="15" meta:word-count="12" meta:character-count="28" meta:non-whitespace-character-count="25"/>
    <meta:template xlink:type="simple" xlink:actuate="onRequest" xlink:title="Wetenschappelijk_boek_16" xlink:href="../../../../../../../../../Templates/Boek/Wetenschappelijk_boek_16.ott" meta:date="2021-12-30T11:46:38.347867288"/>
  </office:meta>
</office:document-meta>
</file>