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bin" svg:font-family="Cabin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 Black" svg:font-family="'Roboto Black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in-height="4.75cm" draw:shadow="hidden" loext:decorative="false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  <style:text-properties style:font-name="Roboto Black" fo:font-size="196pt" style:font-size-asian="196pt" style:font-size-complex="19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3.605cm" svg:height="4.914cm" svg:x="8.449cm" svg:y="10.624cm" svg:viewBox="0 0 3606 4915" svg:d="M3106 2994c166 0 333 0 500 0 0 293 0 585 0 878-167 0-334 0-500 0 0 348 0 695 0 1043-379 0-759 0-1138 0 0-348 0-695 0-1043-633 0-1267 0-1900 0-23-232-45-464-68-696 656-1055 1312-2110 1968-3166 0-3 0-7 0-10 379 0 759 0 1138 0 0 998 0 1996 0 2994zM1084 2994c295 0 589 0 884 0 0-504 0-1008 0-1512-23 38-47 76-71 115-271 465-542 931-813 1397z">
          <text:p/>
        </draw:path>
      </draw:page>
      <draw:page draw:name="page2" draw:style-name="dp1" draw:master-page-name="Default">
        <draw:path draw:style-name="gr1" draw:text-style-name="P1" draw:layer="layout" svg:width="3.571cm" svg:height="5.053cm" svg:x="8.409cm" svg:y="10.553cm" svg:viewBox="0 0 3572 5054" svg:d="M1182 2052h536c426 0 638-208 638-624 0-162-50-294-151-396-102-103-245-154-429-154-151 0-282 44-394 132-111 87-167 196-167 327h-1137c0-259 72-490 216-692 144-203 343-361 599-475 255-113 536-170 842-170 547 0 977 125 1290 375 313 249 469 592 469 1029 0 211-65 411-194 599s-318 340-565 457c261 95 465 238 614 431 149 192 223 431 223 714 0 439-169 790-507 1054-337 263-781 395-1330 395-322 0-620-61-896-184s-485-293-626-510c-142-217-213-464-213-741h1144c0 150 61 281 183 391 121 111 271 166 449 166 200 0 360-56 479-167 119-112 179-254 179-428 0-247-62-423-186-527-123-103-294-155-513-155h-553z">
          <text:p/>
        </draw:path>
      </draw:page>
      <draw:page draw:name="page3" draw:style-name="dp1" draw:master-page-name="Default">
        <draw:path draw:style-name="gr1" draw:text-style-name="P1" draw:layer="layout" svg:width="3.53cm" svg:height="4.985cm" svg:x="8.449cm" svg:y="10.553cm" svg:viewBox="0 0 3531 4986" svg:d="M3531 4986h-3430v-743l1580-1661c390-443 584-795 584-1056 0-211-46-372-138-483-92-110-226-165-402-165-173 0-314 74-422 221s-162 331-162 552h-1141c0-302 75-580 226-836 151-255 360-455 628-599s567-216 898-216c531 0 940 123 1227 368s431 597 431 1057c0 193-36 382-108 565s-184 376-336 577c-152 202-397 471-734 809l-635 732h1934z">
          <text:p/>
        </draw:path>
      </draw:page>
      <draw:page draw:name="page4" draw:style-name="dp1" draw:master-page-name="Default">
        <draw:path draw:style-name="gr1" draw:text-style-name="P1" draw:layer="layout" svg:width="2.261cm" svg:height="4.914cm" svg:x="8.81cm" svg:y="10.624cm" svg:viewBox="0 0 2262 4915" svg:d="M2262 4915c-380 0-761 0-1141 0 0-1211 0-2422 0-3632-374 109-747 218-1121 327 0-288 0-576 0-864 719-249 1438-497 2157-746 35 0 70 0 105 0 0 1638 0 3277 0 491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bin" svg:font-family="Cabin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 Black" svg:font-family="'Roboto Black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5-21T17:15:16.414000000</meta:creation-date>
    <dc:date>2024-05-21T17:32:51.459000000</dc:date>
    <dc:creator>EarnestAl</dc:creator>
    <meta:editing-duration>PT7M5S</meta:editing-duration>
    <meta:editing-cycles>1</meta:editing-cycles>
    <meta:document-statistic meta:object-count="4"/>
    <meta:generator>LibreOffice/24.2.3.2$Windows_X86_64 LibreOffice_project/433d9c2ded56988e8a90e6b2e771ee4e6a5ab2ba</meta:generator>
  </office:meta>
</office:document-meta>
</file>